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42mm"/>
    </style:style>
    <style:style style:name="co53" style:family="table-column">
      <style:table-column-properties fo:break-before="auto" style:column-width="150.99mm"/>
    </style:style>
    <style:style style:name="co54" style:family="table-column">
      <style:table-column-properties fo:break-before="auto" style:column-width="3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54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9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104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6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7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8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0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1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2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9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1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12"/>
        <table:table-column table:style-name="co52" table:default-cell-style-name="ce321"/>
        <table:table-column table:style-name="co53" table:default-cell-style-name="ce12"/>
        <table:table-column table:style-name="co11" table:default-cell-style-name="ce12"/>
        <table:table-column table:style-name="co5" table:default-cell-style-name="ce12"/>
        <table:table-column table:style-name="co54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3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11"/>
          <table:table-cell table:style-name="ce30" table:formula="of:=([.E460]-[.G460])+([.C2])" office:value-type="currency" office:currency="BRL" office:value="-5952.07200000001" calcext:value-type="currency">
            <text:p>-R$5.952,07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11" office:value-type="string" calcext:value-type="string">
            <text:p>Caixa Geral</text:p>
          </table:table-cell>
          <table:table-cell table:style-name="ce30" table:formula="of:=[.D460]-[.F460]" office:value-type="currency" office:currency="BRL" office:value="2205" calcext:value-type="currency">
            <text:p>R$2.205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312"/>
          <table:table-cell table:style-name="ce110" table:formula="of:=[.A154]" office:value-type="currency" office:currency="BRL" office:value="323" calcext:value-type="currency">
            <text:p>R$ 323,00</text:p>
          </table:table-cell>
          <table:table-cell table:style-name="ce30" table:formula="of:=SUM([.D4:.D226])" office:value-type="currency" office:currency="BRL" office:value="4192" calcext:value-type="currency">
            <text:p>R$4.192,00</text:p>
          </table:table-cell>
          <table:table-cell table:style-name="ce65" table:formula="of:=SUM([.E4:.E226])" office:value-type="currency" office:currency="BRL" office:value="46254" calcext:value-type="currency">
            <text:p>R$46.254,00</text:p>
          </table:table-cell>
          <table:table-cell table:style-name="ce30" table:formula="of:=SUM([.F4:.F226])" office:value-type="currency" office:currency="BRL" office:value="3516" calcext:value-type="currency">
            <text:p>R$3.516,00</text:p>
          </table:table-cell>
          <table:table-cell table:style-name="ce139" table:formula="of:=SUM([.G6:.G226])" office:value-type="currency" office:currency="BRL" office:value="30070.16" calcext:value-type="currency">
            <text:p>R$ 30.070,1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09"/>
          <table:table-cell table:style-name="ce105"/>
          <table:table-cell table:style-name="ce325"/>
          <table:table-cell table:style-name="ce329"/>
          <table:table-cell table:style-name="ce330"/>
          <table:table-cell table:style-name="ce331"/>
          <table:table-cell table:style-name="ce33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 office:value-type="string" calcext:value-type="string">
            <text:p>Caixa do dia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64:.F194])-SUM([.G64:.G194])" office:value-type="currency" office:currency="BRL" office:value="-6858.16" calcext:value-type="currency">
            <text:p>-R$6.858,16</text:p>
          </table:table-cell>
          <table:table-cell table:style-name="ce85" table:formula="of:=SUM([.E64:.E194])-SUM([.D64:.D194])" office:value-type="currency" office:currency="BRL" office:value="6062" calcext:value-type="currency">
            <text:p>R$6.062,00</text:p>
          </table:table-cell>
          <table:table-cell table:style-name="ce93" table:formula="of:=SUM([.E64:.E194])-SUM([.G64:.G194])" office:value-type="currency" office:currency="BRL" office:value="-120.16" calcext:value-type="currency">
            <text:p>-R$ 120,16</text:p>
          </table:table-cell>
          <table:table-cell table:style-name="ce85" table:formula="of:=SUM([.D64:.D194])-SUM([.F64:.F194])" office:value-type="currency" office:currency="BRL" office:value="676" calcext:value-type="currency">
            <text:p>R$676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64:.E77])-SUM([.D64:.D77]))-(SUM([.G64:.G77])-SUM([.F64:.F77])))+SUM([.D64:.D77])-SUM([.F64:.F77])" office:value-type="currency" office:currency="BRL" office:value="-4" calcext:value-type="currency">
            <text:p>-R$ 4,00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Pia casa 01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arreto cimento e areia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huveiro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7-10" calcext:value-type="date">
            <text:p>10/07/19</text:p>
          </table:table-cell>
          <table:table-cell table:style-name="ce104"/>
          <table:table-cell table:style-name="ce36" office:value-type="string" calcext:value-type="string">
            <text:p>Plano San Marco <text:s/></text:p>
          </table:table-cell>
          <table:table-cell table:style-name="ce121"/>
          <table:table-cell table:style-name="ce127"/>
          <table:table-cell table:style-name="ce134"/>
          <table:table-cell table:style-name="ce141" table:formula="of:=60*3" office:value-type="currency" office:currency="BRL" office:value="180" calcext:value-type="currency">
            <text:p>R$ 1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4" calcext:value-type="date">
            <text:p>04/07/19</text:p>
          </table:table-cell>
          <table:table-cell table:style-name="ce105"/>
          <table:table-cell table:style-name="ce37" office:value-type="string" calcext:value-type="string">
            <text:p>Nextel pagar até 04/07!!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80" calcext:value-type="currency">
            <text:p>R$ 1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7-01" calcext:value-type="date">
            <text:p>01/07/19</text:p>
          </table:table-cell>
          <table:table-cell table:style-name="ce105"/>
          <table:table-cell table:style-name="ce37" office:value-type="string" calcext:value-type="string">
            <text:p>Ticket</text:p>
          </table:table-cell>
          <table:table-cell table:style-name="ce57"/>
          <table:table-cell table:style-name="ce66" office:value-type="currency" office:currency="BRL" office:value="250" calcext:value-type="currency">
            <text:p>R$2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7-01" calcext:value-type="date">
            <text:p>01/07/19</text:p>
          </table:table-cell>
          <table:table-cell table:style-name="ce104"/>
          <table:table-cell table:style-name="ce36" office:value-type="string" calcext:value-type="string">
            <text:p>Açai </text:p>
          </table:table-cell>
          <table:table-cell table:style-name="ce121"/>
          <table:table-cell table:style-name="ce129"/>
          <table:table-cell table:style-name="ce134"/>
          <table:table-cell table:style-name="ce141" office:value-type="currency" office:currency="BRL" office:value="117" calcext:value-type="currency">
            <text:p>R$ 117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09"/>
          <table:table-cell table:style-name="ce105"/>
          <table:table-cell table:style-name="ce325"/>
          <table:table-cell table:style-name="ce329"/>
          <table:table-cell table:style-name="ce330"/>
          <table:table-cell table:style-name="ce331"/>
          <table:table-cell table:style-name="ce33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 office:value-type="string" calcext:value-type="string">
            <text:p>Caixa do dia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82:.F207])-SUM([.G82:.G207])" office:value-type="currency" office:currency="BRL" office:value="-4737.16" calcext:value-type="currency">
            <text:p>-R$4.737,16</text:p>
          </table:table-cell>
          <table:table-cell table:style-name="ce85" table:formula="of:=SUM([.E82:.E207])-SUM([.D82:.D207])" office:value-type="currency" office:currency="BRL" office:value="3812" calcext:value-type="currency">
            <text:p>R$3.812,00</text:p>
          </table:table-cell>
          <table:table-cell table:style-name="ce93" table:formula="of:=SUM([.E82:.E207])-SUM([.G82:.G207])" office:value-type="currency" office:currency="BRL" office:value="-249.16" calcext:value-type="currency">
            <text:p>-R$ 249,16</text:p>
          </table:table-cell>
          <table:table-cell table:style-name="ce85" table:formula="of:=SUM([.D82:.D207])-SUM([.F82:.F207])" office:value-type="currency" office:currency="BRL" office:value="676" calcext:value-type="currency">
            <text:p>R$676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82:.E150])-SUM([.D82:.D150]))-(SUM([.G82:.G150])-SUM([.F82:.F150])))+SUM([.D82:.D150])-SUM([.F82:.F211])" office:value-type="currency" office:currency="BRL" office:value="-1122.16" calcext:value-type="currency">
            <text:p>-R$ 1.122,16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Default" table:number-columns-repeated="1024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104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Recolocação pia banheiro suíte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05"/>
          <table:table-cell table:style-name="ce111" office:value-type="string" calcext:value-type="string">
            <text:p>2 Notebooks a base de troca (cheque?)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6" office:value-type="string" calcext:value-type="string">
            <text:p>Farol alto, óleo, vidro (pagto com serviço?)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6" office:value-type="string" calcext:value-type="string">
            <text:p>Para choque, pisca esquerdo, vidro traseiro, para lama, retrovisor</text:p>
          </table:table-cell>
          <table:table-cell table:style-name="ce121"/>
          <table:table-cell table:style-name="ce129"/>
          <table:table-cell table:style-name="ce134"/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275" office:value-type="string" calcext:value-type="string">
            <text:p>Gol motor, alternador, descarbonificação, antioxi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6" office:value-type="string" calcext:value-type="string">
            <text:p>Advogado? Trocar por serviço de contabilidade?</text:p>
          </table:table-cell>
          <table:table-cell table:style-name="ce121"/>
          <table:table-cell table:style-name="ce129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8" calcext:value-type="date">
            <text:p>28/06/19</text:p>
          </table:table-cell>
          <table:table-cell table:style-name="ce105"/>
          <table:table-cell table:style-name="ce326" office:value-type="string" calcext:value-type="string">
            <text:p>Radiador do Classic (reservatorio de água?)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2">
          <table:table-cell table:style-name="ce99" office:value-type="date" office:date-value="2019-06-28" calcext:value-type="date">
            <text:p>28/06/19</text:p>
          </table:table-cell>
          <table:table-cell table:style-name="ce104"/>
          <table:table-cell table:style-name="ce327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G224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2">
          <table:table-cell table:style-name="ce99" office:value-type="date" office:date-value="2019-06-28" calcext:value-type="date">
            <text:p>28/06/19</text:p>
          </table:table-cell>
          <table:table-cell table:style-name="ce104"/>
          <table:table-cell table:style-name="ce328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2">
          <table:table-cell table:style-name="ce99" office:value-type="date" office:date-value="2019-06-28" calcext:value-type="date">
            <text:p>28/06/19</text:p>
          </table:table-cell>
          <table:table-cell table:style-name="ce104"/>
          <table:table-cell table:style-name="ce328" office:value-type="string" calcext:value-type="string">
            <text:p>Pastora Miriam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60" calcext:value-type="currency">
            <text:p>R$ 26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7" office:value-type="string" calcext:value-type="string">
            <text:p>Gaveta IDE/SAT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4" calcext:value-type="date">
            <text:p>24/06/19</text:p>
          </table:table-cell>
          <table:table-cell table:style-name="ce104"/>
          <table:table-cell table:style-name="ce36" office:value-type="string" calcext:value-type="string">
            <text:p>Financ. Gisele Mihara Material lote 12 ( -100,00 dela)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24" calcext:value-type="date">
            <text:p>24/06/19</text:p>
          </table:table-cell>
          <table:table-cell table:style-name="ce105"/>
          <table:table-cell table:style-name="ce37" office:value-type="string" calcext:value-type="string">
            <text:p>Parcela Financiamento Material Lote 12 Horus</text:p>
          </table:table-cell>
          <table:table-cell table:style-name="ce57" office:value-type="currency" office:currency="BRL" office:value="250" calcext:value-type="currency">
            <text:p>R$250,00</text:p>
          </table:table-cell>
          <table:table-cell table:style-name="ce66" office:value-type="currency" office:currency="BRL" office:value="250" calcext:value-type="currency">
            <text:p>R$250,00</text:p>
          </table:table-cell>
          <table:table-cell table:style-name="ce134" office:value-type="currency" office:currency="BRL" office:value="250" calcext:value-type="currency">
            <text:p>R$250,00</text:p>
          </table:table-cell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4" calcext:value-type="date">
            <text:p>24/06/19</text:p>
          </table:table-cell>
          <table:table-cell table:style-name="ce104"/>
          <table:table-cell table:style-name="ce36" office:value-type="string" calcext:value-type="string">
            <text:p>Alimentação</text:p>
          </table:table-cell>
          <table:table-cell table:style-name="ce121"/>
          <table:table-cell table:style-name="ce129"/>
          <table:table-cell table:style-name="ce134"/>
          <table:table-cell table:style-name="ce141" table:formula="of:=6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1" calcext:value-type="date">
            <text:p>21/06/19</text:p>
          </table:table-cell>
          <table:table-cell table:style-name="ce104"/>
          <table:table-cell table:style-name="ce36" office:value-type="string" calcext:value-type="string">
            <text:p>Ticket</text:p>
          </table:table-cell>
          <table:table-cell table:style-name="ce121"/>
          <table:table-cell table:style-name="ce129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34" office:value-type="string" calcext:value-type="string">
            <text:p>Nextel até dia 04/07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8-06-19" calcext:value-type="date">
            <text:p>19/06/18</text:p>
          </table:table-cell>
          <table:table-cell table:style-name="ce104"/>
          <table:table-cell table:style-name="ce36" office:value-type="string" calcext:value-type="string">
            <text:p>Contribuição Gisele</text:p>
          </table:table-cell>
          <table:table-cell table:style-name="ce121" office:value-type="currency" office:currency="BRL" office:value="300" calcext:value-type="currency">
            <text:p>R$300,00</text:p>
          </table:table-cell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36" office:value-type="string" calcext:value-type="string">
            <text:p>Comida e Gasolina</text:p>
          </table:table-cell>
          <table:table-cell table:style-name="ce121"/>
          <table:table-cell table:style-name="ce129"/>
          <table:table-cell table:style-name="ce134"/>
          <table:table-cell table:style-name="ce141" office:value-type="currency" office:currency="BRL" office:value="193" calcext:value-type="currency">
            <text:p>R$ 19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104"/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G117:.G126])" office:value-type="currency" office:currency="BRL" office:value="747.32" calcext:value-type="currency">
            <text:p>R$ 74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Plano San Marco <text:s/>10/07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ívida Frimoni Sorvete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Santander</text:p>
          </table:table-cell>
          <table:table-cell table:style-name="ce121" office:value-type="currency" office:currency="BRL" office:value="500" calcext:value-type="currency">
            <text:p>R$500,00</text:p>
          </table:table-cell>
          <table:table-cell table:style-name="ce127" office:value-type="currency" office:currency="BRL" office:value="500" calcext:value-type="currency">
            <text:p>R$500,00</text:p>
          </table:table-cell>
          <table:table-cell table:style-name="ce134" office:value-type="currency" office:currency="BRL" office:value="500" calcext:value-type="currency">
            <text:p>R$500,00</text:p>
          </table:table-cell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300" calcext:value-type="currency">
            <text:p>R$3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104"/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15" table:formula="of:=[.B135]+SUM([.D132:.D133])-SUM([.F132:.F133])" office:value-type="currency" office:currency="BRL" office:value="249" calcext:value-type="currency">
            <text:p>R$ 249,00</text:p>
          </table:table-cell>
          <table:table-cell table:style-name="ce37"/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7"/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316" table:formula="of:=(SUM([.D136:.D145])-SUM([.F136:.F145]))+[.A152]" office:value-type="currency" office:currency="BRL" office:value="249" calcext:value-type="currency">
            <text:p>R$ 249,00</text:p>
          </table:table-cell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 office:value-type="currency" office:currency="BRL" office:value="116" calcext:value-type="currency">
            <text:p>R$116,00</text:p>
          </table:table-cell>
          <table:table-cell table:style-name="ce127" office:value-type="currency" office:currency="BRL" office:value="116" calcext:value-type="currency">
            <text:p>R$116,00</text:p>
          </table:table-cell>
          <table:table-cell table:style-name="ce134" office:value-type="currency" office:currency="BRL" office:value="116" calcext:value-type="currency">
            <text:p>R$116,00</text:p>
          </table:table-cell>
          <table:table-cell table:style-name="ce141" office:value-type="currency" office:currency="BRL" office:value="116" calcext:value-type="currency">
            <text:p>R$ 11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Nego</text:p>
          </table:table-cell>
          <table:table-cell table:style-name="ce121"/>
          <table:table-cell table:style-name="ce127"/>
          <table:table-cell table:style-name="ce134" office:value-type="currency" office:currency="BRL" office:value="1130" calcext:value-type="currency">
            <text:p>R$1.130,00</text:p>
          </table:table-cell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ASA <text:s/>M.O <text:s/>Vinicius de R$260(cheque)</text:p>
          </table:table-cell>
          <table:table-cell table:style-name="ce121"/>
          <table:table-cell table:style-name="ce127"/>
          <table:table-cell table:style-name="ce134" office:value-type="currency" office:currency="BRL" office:value="260" calcext:value-type="currency">
            <text:p>R$260,00</text:p>
          </table:table-cell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 office:value-type="currency" office:currency="BRL" office:value="300" calcext:value-type="currency">
            <text:p>R$300,00</text:p>
          </table:table-cell>
          <table:table-cell table:style-name="ce141" office:value-type="currency" office:currency="BRL" office:value="310" calcext:value-type="currency">
            <text:p>R$ 3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 office:value-type="currency" office:currency="BRL" office:value="30" calcext:value-type="currency">
            <text:p>R$3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/>
          <table:table-cell table:style-name="ce134" office:value-type="currency" office:currency="BRL" office:value="150" calcext:value-type="currency">
            <text:p>R$150,00</text:p>
          </table:table-cell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ontribucina</text:p>
          </table:table-cell>
          <table:table-cell table:style-name="ce121" office:value-type="currency" office:currency="BRL" office:value="600" calcext:value-type="currency">
            <text:p>R$60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317"/>
          <table:table-cell table:style-name="ce37" office:value-type="string" calcext:value-type="string">
            <text:p>Salário SESC </text:p>
          </table:table-cell>
          <table:table-cell table:style-name="ce57" office:value-type="currency" office:currency="BRL" office:value="1539" calcext:value-type="currency">
            <text:p>R$1.539,00</text:p>
          </table:table-cell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10" office:value-type="date" office:date-value="2019-06-03" calcext:value-type="date">
            <text:p>03/06/19</text:p>
          </table:table-cell>
          <table:table-cell table:style-name="ce310"/>
          <table:table-cell table:style-name="ce119" office:value-type="string" calcext:value-type="string">
            <text:p>Contribuição Alcina</text:p>
          </table:table-cell>
          <table:table-cell table:style-name="ce125"/>
          <table:table-cell table:style-name="ce132"/>
          <table:table-cell table:style-name="ce138"/>
          <table:table-cell table:style-name="ce333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104"/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 office:value-type="currency" office:currency="BRL" office:value="100" calcext:value-type="currency">
            <text:p>R$100,00</text:p>
          </table:table-cell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128" office:value-type="string" calcext:value-type="string">
            <text:p>SALDO ANTERIOR</text:p>
          </table:table-cell>
          <table:table-cell table:style-name="ce102" table:formula="of:=((SUM([.G151:.G222])-SUM([.F151:.F222]))-(SUM([.I151:.I222])-SUM([.H151:.H222])))+SUM([.F151:.F222])-SUM([.H151:.H222])" office:value-type="currency" office:currency="BRL" office:value="227" calcext:value-type="currency">
            <text:p>R$ 227,00</text:p>
          </table:table-cell>
          <table:table-cell table:style-name="ce128" table:number-columns-repeated="3"/>
          <table:table-cell table:style-name="ce83" table:number-columns-repeated="2"/>
          <table:table-cell table:style-name="ce84"/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0"/>
          <table:table-cell table:style-name="ce105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154:.F225])-SUM([.G154:.G225])" office:value-type="currency" office:currency="BRL" office:value="-1816" calcext:value-type="currency">
            <text:p>-R$1.816,00</text:p>
          </table:table-cell>
          <table:table-cell table:style-name="ce85" table:formula="of:=SUM([.E154:.E225])-SUM([.D154:.D225])" office:value-type="currency" office:currency="BRL" office:value="2139" calcext:value-type="currency">
            <text:p>R$2.139,00</text:p>
          </table:table-cell>
          <table:table-cell table:style-name="ce93" table:formula="of:=SUM([.E154:.E225])-SUM([.G154:.G225])" office:value-type="currency" office:currency="BRL" office:value="323" calcext:value-type="currency">
            <text:p>R$ 323,00</text:p>
          </table:table-cell>
          <table:table-cell table:style-name="ce85" table:formula="of:=SUM([.D154:.D225])-SUM([.F154:.F225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154:.E225])-SUM([.D154:.D225]))-(SUM([.G154:.G225])-SUM([.F154:.F225])))+SUM([.D154:.D225])-SUM([.F154:.F225])" office:value-type="currency" office:currency="BRL" office:value="323" calcext:value-type="currency">
            <text:p>R$ 323,00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27" office:value-type="currency" office:currency="BRL" office:value="600" calcext:value-type="currency">
            <text:p>R$600,00</text:p>
          </table:table-cell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G157:.G162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E155]+[.E165]+[.E166]" office:value-type="currency" office:currency="BRL" office:value="1539" calcext:value-type="currency">
            <text:p>R$1.539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 office:value-type="currency" office:currency="BRL" office:value="550" calcext:value-type="currency">
            <text:p>R$550,00</text:p>
          </table:table-cell>
          <table:table-cell table:style-name="ce127" office:value-type="currency" office:currency="BRL" office:value="550" calcext:value-type="currency">
            <text:p>R$550,00</text:p>
          </table:table-cell>
          <table:table-cell table:style-name="ce134" office:value-type="currency" office:currency="BRL" office:value="550" calcext:value-type="currency">
            <text:p>R$550,00</text:p>
          </table:table-cell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H158]-[.H159]" office:value-type="currency" office:currency="BRL" office:value="827" calcext:value-type="currency">
            <text:p>R$82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H158]-130-[.G161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E155]-[.H162]" office:value-type="currency" office:currency="BRL" office:value="-387" calcext:value-type="currency">
            <text:p>-R$38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04"/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3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6">
          <table:table-cell table:style-name="ce99"/>
          <table:table-cell table:style-name="ce104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5"/>
        </table:table-row>
        <table:table-row table:style-name="ro1">
          <table:table-cell table:style-name="ce106"/>
          <table:table-cell table:style-name="ce104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04"/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105"/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105"/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8"/>
          <table:table-cell table:style-name="ce105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21"/>
          <table:table-cell table:style-name="ce318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19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F228:.F335])-SUM([.G228:.G335])" office:value-type="currency" office:currency="BRL" office:value="-1165" calcext:value-type="currency">
            <text:p>-R$1.165,00</text:p>
          </table:table-cell>
          <table:table-cell table:style-name="ce85" table:formula="of:=SUM([.E228:.E335])-SUM([.D228:.D335])" office:value-type="currency" office:currency="BRL" office:value="0" calcext:value-type="currency">
            <text:p>R$0,00</text:p>
          </table:table-cell>
          <table:table-cell table:style-name="ce93" table:formula="of:=SUM([.E228:.E335])-SUM([.G228:.G335])" office:value-type="currency" office:currency="BRL" office:value="-15" calcext:value-type="currency">
            <text:p>-R$ 15,00</text:p>
          </table:table-cell>
          <table:table-cell table:style-name="ce85" table:formula="of:=SUM([.D228:.D335])-SUM([.F228:.F335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20"/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20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20"/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20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20"/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19"/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20"/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20"/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9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9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9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G264]+SUM([.G290:.G295])+SUM([.G264:.G288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19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G264:.G326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97]-[.G326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98]-SUM([.G314:.G325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99]-[.G310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300]-[.G28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20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20"/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20"/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318"/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19"/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318"/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19"/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318"/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22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18"/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22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18"/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18"/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8"/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8"/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23"/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3"/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3"/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3"/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3"/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318"/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323"/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3">
          <table:table-cell table:style-name="ce17"/>
          <table:table-cell table:style-name="ce318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4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/>
          <table:table-cell table:style-name="ce318"/>
          <table:table-cell table:style-name="ce53"/>
          <table:table-cell table:style-name="ce62" table:formula="of:=SUM([.D4:.D458])" office:value-type="currency" office:currency="BRL" office:value="18185.4" calcext:value-type="currency">
            <text:p>R$18.185,40</text:p>
          </table:table-cell>
          <table:table-cell table:style-name="ce62" table:formula="of:=SUM([.E4:.E458])" office:value-type="currency" office:currency="BRL" office:value="54083.4" calcext:value-type="currency">
            <text:p>R$54.083,40</text:p>
          </table:table-cell>
          <table:table-cell table:style-name="ce62" table:formula="of:=SUM([.F4:.F458])" office:value-type="currency" office:currency="BRL" office:value="15980.4" calcext:value-type="currency">
            <text:p>R$15.980,40</text:p>
          </table:table-cell>
          <table:table-cell table:style-name="ce148" table:formula="of:=SUM([.G4:.G458])" office:value-type="currency" office:currency="BRL" office:value="62240.472" calcext:value-type="currency">
            <text:p>R$ 62.240,47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formula="of:=[.D460]-[.F460]" office:value-type="currency" office:currency="BRL" office:value="2205" calcext:value-type="currency">
            <text:p>R$2.205,00</text:p>
          </table:table-cell>
          <table:table-cell table:style-name="ce63"/>
          <table:table-cell table:style-name="ce63" table:formula="of:=[.D461]-[.G460]" office:value-type="currency" office:currency="BRL" office:value="-60035.472" calcext:value-type="currency">
            <text:p>-R$60.035,47</text:p>
          </table:table-cell>
          <table:table-cell table:style-name="ce149" table:formula="of:=[.G460]-[.F460]" office:value-type="currency" office:currency="BRL" office:value="46260.072" calcext:value-type="currency">
            <text:p>R$ 46.260,0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formula="of:=[.E460]-[.G460]" office:value-type="currency" office:currency="BRL" office:value="-8157.07200000001" calcext:value-type="currency">
            <text:p>-R$8.157,07</text:p>
          </table:table-cell>
          <table:table-cell table:style-name="ce63"/>
          <table:table-cell table:style-name="ce63" table:formula="of:=[.E460]-[.G460]" office:value-type="currency" office:currency="BRL" office:value="-8157.07200000001" calcext:value-type="currency">
            <text:p>-R$8.157,07</text:p>
          </table:table-cell>
          <table:table-cell table:style-name="ce150" table:formula="of:=[.F460]+[.G460]" office:value-type="currency" office:currency="BRL" office:value="78220.872" calcext:value-type="currency">
            <text:p>R$ 78.220,8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number-columns-repeated="2"/>
          <table:table-cell table:style-name="ce63" table:formula="of:=[.D461]+[.E460]-[.G460]" office:value-type="currency" office:currency="BRL" office:value="-5952.07200000001" calcext:value-type="currency">
            <text:p>-R$5.952,07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980">
          <table:table-cell table:style-name="ce17"/>
          <table:table-cell table:style-name="ce318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4" table:number-rows-repeated="10471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/00/0000</text:date>, <text:time style:data-style-name="N2" text:time-value="08:43:39.4355351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6-28T09:27:05.602621074</dc:date>
    <meta:editing-duration>P2DT50M</meta:editing-duration>
    <meta:editing-cycles>147</meta:editing-cycles>
    <meta:document-statistic meta:table-count="16" meta:cell-count="6608" meta:object-count="0"/>
  </office:meta>
</office:document-meta>
</file>