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30.99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33.21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40.32mm"/>
    </style:style>
    <style:style style:name="co21" style:family="table-column">
      <style:table-column-properties fo:break-before="auto" style:column-width="122.64mm"/>
    </style:style>
    <style:style style:name="co22" style:family="table-column">
      <style:table-column-properties fo:break-before="auto" style:column-width="29.97mm"/>
    </style:style>
    <style:style style:name="co23" style:family="table-column">
      <style:table-column-properties fo:break-before="auto" style:column-width="29.67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52.35mm"/>
    </style:style>
    <style:style style:name="co27" style:family="table-column">
      <style:table-column-properties fo:break-before="auto" style:column-width="32.47mm"/>
    </style:style>
    <style:style style:name="co28" style:family="table-column">
      <style:table-column-properties fo:break-before="auto" style:column-width="36.67mm"/>
    </style:style>
    <style:style style:name="co29" style:family="table-column">
      <style:table-column-properties fo:break-before="auto" style:column-width="74.47mm"/>
    </style:style>
    <style:style style:name="co30" style:family="table-column">
      <style:table-column-properties fo:break-before="auto" style:column-width="27.46mm"/>
    </style:style>
    <style:style style:name="co31" style:family="table-column">
      <style:table-column-properties fo:break-before="auto" style:column-width="39.35mm"/>
    </style:style>
    <style:style style:name="co32" style:family="table-column">
      <style:table-column-properties fo:break-before="auto" style:column-width="33.16mm"/>
    </style:style>
    <style:style style:name="co33" style:family="table-column">
      <style:table-column-properties fo:break-before="auto" style:column-width="34.66mm"/>
    </style:style>
    <style:style style:name="co34" style:family="table-column">
      <style:table-column-properties fo:break-before="auto" style:column-width="34.91mm"/>
    </style:style>
    <style:style style:name="co35" style:family="table-column">
      <style:table-column-properties fo:break-before="auto" style:column-width="22.9mm"/>
    </style:style>
    <style:style style:name="co36" style:family="table-column">
      <style:table-column-properties fo:break-before="auto" style:column-width="7.06mm"/>
    </style:style>
    <style:style style:name="co37" style:family="table-column">
      <style:table-column-properties fo:break-before="auto" style:column-width="7.92mm"/>
    </style:style>
    <style:style style:name="co38" style:family="table-column">
      <style:table-column-properties fo:break-before="auto" style:column-width="5.93mm"/>
    </style:style>
    <style:style style:name="co39" style:family="table-column">
      <style:table-column-properties fo:break-before="auto" style:column-width="5.8mm"/>
    </style:style>
    <style:style style:name="co40" style:family="table-column">
      <style:table-column-properties fo:break-before="auto" style:column-width="5.68mm"/>
    </style:style>
    <style:style style:name="co41" style:family="table-column">
      <style:table-column-properties fo:break-before="auto" style:column-width="29.09mm"/>
    </style:style>
    <style:style style:name="co42" style:family="table-column">
      <style:table-column-properties fo:break-before="auto" style:column-width="29.33mm"/>
    </style:style>
    <style:style style:name="co43" style:family="table-column">
      <style:table-column-properties fo:break-before="auto" style:column-width="14.85mm"/>
    </style:style>
    <style:style style:name="co44" style:family="table-column">
      <style:table-column-properties fo:break-before="auto" style:column-width="30.07mm"/>
    </style:style>
    <style:style style:name="co45" style:family="table-column">
      <style:table-column-properties fo:break-before="auto" style:column-width="20.55mm"/>
    </style:style>
    <style:style style:name="co46" style:family="table-column">
      <style:table-column-properties fo:break-before="auto" style:column-width="30.32mm"/>
    </style:style>
    <style:style style:name="co47" style:family="table-column">
      <style:table-column-properties fo:break-before="auto" style:column-width="26.11mm"/>
    </style:style>
    <style:style style:name="co48" style:family="table-column">
      <style:table-column-properties fo:break-before="auto" style:column-width="21.29mm"/>
    </style:style>
    <style:style style:name="co49" style:family="table-column">
      <style:table-column-properties fo:break-before="auto" style:column-width="36.39mm"/>
    </style:style>
    <style:style style:name="co50" style:family="table-column">
      <style:table-column-properties fo:break-before="auto" style:column-width="25.24mm"/>
    </style:style>
    <style:style style:name="co51" style:family="table-column">
      <style:table-column-properties fo:break-before="auto" style:column-width="31.31mm"/>
    </style:style>
    <style:style style:name="co52" style:family="table-column">
      <style:table-column-properties fo:break-before="auto" style:column-width="38.42mm"/>
    </style:style>
    <style:style style:name="co53" style:family="table-column">
      <style:table-column-properties fo:break-before="auto" style:column-width="150.99mm"/>
    </style:style>
    <style:style style:name="co54" style:family="table-column">
      <style:table-column-properties fo:break-before="auto" style:column-width="3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53mm" fo:break-before="auto" style:use-optimal-row-height="true"/>
    </style:style>
    <style:style style:name="ro13" style:family="table-row">
      <style:table-row-properties style:row-height="6.54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100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8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04">
      <style:text-properties style:font-name="Arial1" fo:font-size="14pt" style:font-size-asian="14pt" style:font-size-complex="14pt"/>
    </style:style>
    <style:style style:name="ce148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9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2" style:family="table-cell" style:parent-style-name="Default">
      <style:text-properties fo:font-size="12pt" style:font-size-asian="12pt" style:font-size-complex="12pt"/>
    </style:style>
    <style:style style:name="ce30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 style:data-style-name="N11"/>
    <style:style style:name="ce307" style:family="table-cell" style:parent-style-name="Default">
      <style:text-properties style:font-name="Arial" style:font-name-asian="Linux Libertine G" style:font-name-complex="Arial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ext-properties fo:font-size="14pt" style:font-size-asian="14pt" style:font-size-complex="14pt"/>
    </style:style>
    <style:style style:name="ce320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321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3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fo:background-color="#ffff00"/>
    </style:style>
    <style:style style:name="ce326" style:family="table-cell" style:parent-style-name="Default">
      <style:table-cell-properties fo:background-color="#ffcc00"/>
    </style:style>
    <style:style style:name="ce327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29" style:family="table-cell" style:parent-style-name="Default">
      <style:table-cell-properties fo:background-color="transparent"/>
    </style:style>
    <style:style style:name="ce330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3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7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9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0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2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5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9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2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8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04">
      <style:text-properties style:font-name="Arial1" fo:font-size="12pt" style:font-size-asian="12pt" style:font-size-complex="12pt"/>
    </style:style>
    <style:style style:name="ce396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3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41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5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6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8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19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1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3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24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7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8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9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1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3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5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9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1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9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0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1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2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3" style:family="table-cell" style:parent-style-name="Default" style:data-style-name="N104">
      <style:text-properties style:font-name="Arial1" fo:font-size="14pt" style:font-size-asian="14pt" style:font-size-complex="14pt"/>
    </style:style>
    <style:style style:name="ce464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5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7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9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0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47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2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47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9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3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12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3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4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5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6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8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9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0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2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3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5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6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7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8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9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0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1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4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6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7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8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9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0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1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2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3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7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8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9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1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2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3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4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5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6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2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9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0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1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6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8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9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0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4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5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6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08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1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1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2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6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18" style:family="table-cell" style:parent-style-name="Default">
      <style:text-properties fo:font-size="12pt" style:font-size-asian="12pt" style:font-size-complex="12pt"/>
    </style:style>
    <style:style style:name="ce61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20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1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22" style:family="table-cell" style:parent-style-name="Default" style:data-style-name="N11"/>
    <style:style style:name="ce623" style:family="table-cell" style:parent-style-name="Default">
      <style:text-properties style:font-name="Arial" style:font-name-asian="Linux Libertine G" style:font-name-complex="Arial"/>
    </style:style>
    <style:style style:name="ce6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25" style:family="table-cell" style:parent-style-name="Default" style:data-style-name="N3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6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7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8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9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0" style:family="table-cell" style:parent-style-name="Default" style:data-style-name="N104">
      <style:table-cell-properties fo:background-color="#66ff66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31" style:family="table-cell" style:parent-style-name="Default" style:data-style-name="N104">
      <style:table-cell-properties fo:background-color="#66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2" style:family="table-cell" style:parent-style-name="Default" style:data-style-name="N104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3" style:family="table-cell" style:parent-style-name="Default" style:data-style-name="N30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4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5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6" style:family="table-cell" style:parent-style-name="Default" style:data-style-name="N37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7" style:family="table-cell" style:parent-style-name="Default">
      <style:table-cell-properties fo:background-color="#66ff66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38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9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0" style:family="table-cell" style:parent-style-name="Default" style:data-style-name="N36">
      <style:table-cell-properties fo:background-color="#66ff66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4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9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1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2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3" style:family="table-cell" style:parent-style-name="Default" style:data-style-name="N104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4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8215.98200000001" calcext:value-type="currency">
            <text:p>-R$8.21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849" calcext:value-type="currency">
            <text:p>R$1.84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10.4099999999999" calcext:value-type="currency">
            <text:p>-R$ 10,41</text:p>
          </table:table-cell>
          <table:table-cell table:style-name="ce30" table:formula="of:=SUM([.C4:.C198])" office:value-type="currency" office:currency="BRL" office:value="1861" calcext:value-type="currency">
            <text:p>R$1.861,00</text:p>
          </table:table-cell>
          <table:table-cell table:style-name="ce65" table:formula="of:=SUM([.D4:.D198])" office:value-type="currency" office:currency="BRL" office:value="45866.59" calcext:value-type="currency">
            <text:p>R$45.866,59</text:p>
          </table:table-cell>
          <table:table-cell table:style-name="ce30" table:formula="of:=SUM([.E4:.E198])" office:value-type="currency" office:currency="BRL" office:value="1541" calcext:value-type="currency">
            <text:p>R$1.541,00</text:p>
          </table:table-cell>
          <table:table-cell table:style-name="ce139" table:formula="of:=SUM([.F6:.F198])" office:value-type="currency" office:currency="BRL" office:value="31590.66" calcext:value-type="currency">
            <text:p>R$ 31.590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8929.66" calcext:value-type="currency">
            <text:p>-R$8.929,66</text:p>
          </table:table-cell>
          <table:table-cell table:style-name="ce85" table:formula="of:=SUM([.D71:.D179])-SUM([.C71:.C179])" office:value-type="currency" office:currency="BRL" office:value="6005.59" calcext:value-type="currency">
            <text:p>R$6.005,59</text:p>
          </table:table-cell>
          <table:table-cell table:style-name="ce93" table:formula="of:=SUM([.D71:.D179])-SUM([.F71:.F179])" office:value-type="currency" office:currency="BRL" office:value="-2604.07" calcext:value-type="currency">
            <text:p>-R$ 2.604,07</text:p>
          </table:table-cell>
          <table:table-cell table:style-name="ce85" table:formula="of:=SUM([.C71:.C179])-SUM([.E71:.E179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932.66" calcext:value-type="currency">
            <text:p>-R$ 2.932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670" calcext:value-type="currency">
            <text:p>R$ 6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2035.59" calcext:value-type="currency">
            <text:p>R$2.035,59</text:p>
          </table:table-cell>
          <table:table-cell table:style-name="ce93" table:formula="of:=SUM([.D126:.D197])-SUM([.F126:.F197])" office:value-type="currency" office:currency="BRL" office:value="-10.4099999999999" calcext:value-type="currency">
            <text:p>-R$ 10,41</text:p>
          </table:table-cell>
          <table:table-cell table:style-name="ce85" table:formula="of:=SUM([.C126:.C197])-SUM([.E126:.E197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10.4099999999999" calcext:value-type="currency">
            <text:p>-R$ 1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2085.59" calcext:value-type="currency">
            <text:p>R$2.08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 office:value-type="currency" office:currency="BRL" office:value="16" calcext:value-type="currency">
            <text:p>R$16,00</text:p>
          </table:table-cell>
          <table:table-cell table:style-name="ce127" office:value-type="currency" office:currency="BRL" office:value="16" calcext:value-type="currency">
            <text:p>R$16,00</text:p>
          </table:table-cell>
          <table:table-cell table:style-name="ce134" office:value-type="currency" office:currency="BRL" office:value="16" calcext:value-type="currency">
            <text:p>R$16,00</text:p>
          </table:table-cell>
          <table:table-cell table:style-name="ce141" office:value-type="currency" office:currency="BRL" office:value="16" calcext:value-type="currency">
            <text:p>R$ 16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 office:value-type="currency" office:currency="BRL" office:value="73" calcext:value-type="currency">
            <text:p>R$73,00</text:p>
          </table:table-cell>
          <table:table-cell table:style-name="ce127" office:value-type="currency" office:currency="BRL" office:value="73" calcext:value-type="currency">
            <text:p>R$73,00</text:p>
          </table:table-cell>
          <table:table-cell table:style-name="ce134" office:value-type="currency" office:currency="BRL" office:value="73" calcext:value-type="currency">
            <text:p>R$73,00</text:p>
          </table:table-cell>
          <table:table-cell table:style-name="ce141" office:value-type="currency" office:currency="BRL" office:value="73" calcext:value-type="currency">
            <text:p>R$ 73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 office:value-type="currency" office:currency="BRL" office:value="20" calcext:value-type="currency">
            <text:p>R$20,00</text:p>
          </table:table-cell>
          <table:table-cell table:style-name="ce131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 office:value-type="currency" office:currency="BRL" office:value="12" calcext:value-type="currency">
            <text:p>R$12,00</text:p>
          </table:table-cell>
          <table:table-cell table:style-name="ce127" office:value-type="currency" office:currency="BRL" office:value="12" calcext:value-type="currency">
            <text:p>R$12,00</text:p>
          </table:table-cell>
          <table:table-cell table:style-name="ce134" office:value-type="currency" office:currency="BRL" office:value="12" calcext:value-type="currency">
            <text:p>R$12,00</text:p>
          </table:table-cell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 office:value-type="currency" office:currency="BRL" office:value="170" calcext:value-type="currency">
            <text:p>R$170,00</text:p>
          </table:table-cell>
          <table:table-cell table:style-name="ce127" office:value-type="currency" office:currency="BRL" office:value="170" calcext:value-type="currency">
            <text:p>R$170,00</text:p>
          </table:table-cell>
          <table:table-cell table:style-name="ce134" office:value-type="currency" office:currency="BRL" office:value="170" calcext:value-type="currency">
            <text:p>R$170,00</text:p>
          </table:table-cell>
          <table:table-cell table:style-name="ce140" office:value-type="currency" office:currency="BRL" office:value="170" calcext:value-type="currency">
            <text:p>R$ 1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 office:value-type="currency" office:currency="BRL" office:value="900" calcext:value-type="currency">
            <text:p>R$900,00</text:p>
          </table:table-cell>
          <table:table-cell table:style-name="ce127" office:value-type="currency" office:currency="BRL" office:value="900" calcext:value-type="currency">
            <text:p>R$900,00</text:p>
          </table:table-cell>
          <table:table-cell table:style-name="ce134" office:value-type="currency" office:currency="BRL" office:value="900" calcext:value-type="currency">
            <text:p>R$900,00</text:p>
          </table:table-cell>
          <table:table-cell table:style-name="ce141" table:formula="of:=900" office:value-type="currency" office:currency="BRL" office:value="900" calcext:value-type="currency">
            <text:p>R$ 9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 office:value-type="currency" office:currency="BRL" office:value="100" calcext:value-type="currency">
            <text:p>R$100,00</text:p>
          </table:table-cell>
          <table:table-cell table:style-name="ce141" table:formula="of:=10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5854.4" calcext:value-type="currency">
            <text:p>R$15.854,40</text:p>
          </table:table-cell>
          <table:table-cell table:style-name="ce62" table:formula="of:=SUM([.D4:.D430])" office:value-type="currency" office:currency="BRL" office:value="53695.99" calcext:value-type="currency">
            <text:p>R$53.695,99</text:p>
          </table:table-cell>
          <table:table-cell table:style-name="ce62" table:formula="of:=SUM([.E4:.E430])" office:value-type="currency" office:currency="BRL" office:value="14005.4" calcext:value-type="currency">
            <text:p>R$14.005,40</text:p>
          </table:table-cell>
          <table:table-cell table:style-name="ce148" table:formula="of:=SUM([.F4:.F430])" office:value-type="currency" office:currency="BRL" office:value="63760.972" calcext:value-type="currency">
            <text:p>R$ 63.760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849" calcext:value-type="currency">
            <text:p>R$1.849,00</text:p>
          </table:table-cell>
          <table:table-cell table:style-name="ce63"/>
          <table:table-cell table:style-name="ce63" table:formula="of:=[.C433]-[.F432]" office:value-type="currency" office:currency="BRL" office:value="-61911.972" calcext:value-type="currency">
            <text:p>-R$61.911,97</text:p>
          </table:table-cell>
          <table:table-cell table:style-name="ce149" table:formula="of:=[.F432]-[.E432]" office:value-type="currency" office:currency="BRL" office:value="49755.572" calcext:value-type="currency">
            <text:p>R$ 49.7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63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150" table:formula="of:=[.E432]+[.F432]" office:value-type="currency" office:currency="BRL" office:value="77766.372" calcext:value-type="currency">
            <text:p>R$ 77.766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8215.98200000001" calcext:value-type="currency">
            <text:p>-R$8.21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2" table:default-cell-style-name="Default"/>
        <table:table-row table:style-name="ro7">
          <table:table-cell/>
          <table:table-cell table:style-name="ce155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Estadual ICMS</text:p>
          </table:table-cell>
          <table:table-cell table:style-name="ce156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SS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NSS</text:p>
          </table:table-cell>
          <table:table-cell table:style-name="ce156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PIS</text:p>
          </table:table-cell>
          <table:table-cell table:style-name="ce156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COFINS</text:p>
          </table:table-cell>
          <table:table-cell table:style-name="ce156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57"/>
          <table:table-cell table:style-name="ce52"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156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7" table:number-rows-repeated="3">
          <table:table-cell/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8">
          <table:table-cell table:style-name="ce158"/>
          <table:table-cell table:style-name="ce1"/>
          <table:table-cell table:style-name="ce162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96" office:value-type="string" calcext:value-type="string">
            <text:p>Entradas</text:p>
          </table:table-cell>
          <table:table-cell/>
          <table:table-cell table:style-name="ce217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 office:value-type="string" calcext:value-type="string">
            <text:p>Parpe ?? Checar planilha!!Valor Lucro Bruto</text:p>
          </table:table-cell>
          <table:table-cell table:style-name="ce57"/>
          <table:table-cell table:style-name="ce208" office:value-type="float" office:value="6680" calcext:value-type="float">
            <text:p>$6.68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69" office:value-type="string" calcext:value-type="string">
            <text:p>TIKET 3 parte</text:p>
          </table:table-cell>
          <table:table-cell table:style-name="ce57"/>
          <table:table-cell table:style-name="ce208" office:value-type="float" office:value="150" calcext:value-type="float">
            <text:p>$15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69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69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69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70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70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Capa carro com elástico e fanela embaixo.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2" office:value-type="string" calcext:value-type="string">
            <text:p>Fatura Santander Rawena !!!</text:p>
          </table:table-cell>
          <table:table-cell table:style-name="ce57"/>
          <table:table-cell table:style-name="ce208" office:value-type="float" office:value="500" calcext:value-type="float">
            <text:p>$500,00</text:p>
          </table:table-cell>
          <table:table-cell table:style-name="ce219"/>
          <table:table-cell table:style-name="ce231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208"/>
          <table:table-cell table:style-name="ce219"/>
          <table:table-cell table:style-name="ce231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Parcelar Habilitação (6X no cartão ou boleto)</text:p>
          </table:table-cell>
          <table:table-cell table:style-name="ce57"/>
          <table:table-cell table:style-name="ce208"/>
          <table:table-cell table:style-name="ce219"/>
          <table:table-cell table:style-name="ce231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Seguro Carro Compreensivo para Uber</text:p>
          </table:table-cell>
          <table:table-cell table:style-name="ce57"/>
          <table:table-cell table:style-name="ce208"/>
          <table:table-cell table:style-name="ce219"/>
          <table:table-cell table:style-name="ce231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anutenção Carro?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heque Twister??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ACK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ádio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onta Luz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number-columns-repeated="3"/>
          <table:table-cell table:style-name="ce173" office:value-type="string" calcext:value-type="string">
            <text:p>Telefone+Intenet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PTU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RC - 800,00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<text:s/>Colocar Lentes de Grau óculos esportivo Raw </text:p>
          </table:table-cell>
          <table:table-cell table:style-name="ce57"/>
          <table:table-cell table:style-name="ce208"/>
          <table:table-cell table:style-name="ce219"/>
          <table:table-cell table:style-name="ce231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emédios exames pai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esktop Jogos, com suporte IDE, SATA, SC, SCSI e No-Break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ols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tecladopequeno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ateri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Adaptadores SD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ouse USB 20 unidades</text:p>
          </table:table-cell>
          <table:table-cell table:style-name="ce57"/>
          <table:table-cell table:style-name="ce208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artões SD 64GIGA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VDs Virgen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d extern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rmaonino</text:p>
          </table:table-cell>
          <table:table-cell table:style-name="ce57"/>
          <table:table-cell table:style-name="ce208"/>
          <table:table-cell table:style-name="ce219" office:value-type="currency" office:currency="BRL" office:value="50" calcext:value-type="currency">
            <text:p>R$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gi jorge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orus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1" table:number-columns-repeated="3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8">
          <table:table-cell table:style-name="ce1" table:number-columns-repeated="3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69" office:value-type="string" calcext:value-type="string">
            <text:p>Salário SESC AGOSTO</text:p>
          </table:table-cell>
          <table:table-cell table:style-name="ce57"/>
          <table:table-cell table:style-name="ce208" office:value-type="float" office:value="3000" calcext:value-type="float">
            <text:p>$3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69" office:value-type="string" calcext:value-type="string">
            <text:p>TIKE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69" office:value-type="string" calcext:value-type="string">
            <text:p>Pagamento Cléo armazenamento pertence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74" office:value-type="string" calcext:value-type="string">
            <text:p>TIKET 2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74" office:value-type="string" calcext:value-type="string">
            <text:p>TKET 3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5" office:value-type="string" calcext:value-type="string">
            <text:p>Ceque com vencimento em 10/07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5" office:value-type="string" calcext:value-type="string">
            <text:p>CRC (quitar parcelas 2017?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Desconto Santander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Alimentos e Higiene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73" office:value-type="string" calcext:value-type="string">
            <text:p>Lanches Rua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73" office:value-type="string" calcext:value-type="string">
            <text:p>Credito Unificado Sant Cred Raw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3" office:value-type="string" calcext:value-type="string">
            <text:p>Pagar fatura e limite Cartao Sant raw</text:p>
          </table:table-cell>
          <table:table-cell table:style-name="ce57"/>
          <table:table-cell table:style-name="ce208"/>
          <table:table-cell table:style-name="ce219" office:value-type="currency" office:currency="BRL" office:value="697" calcext:value-type="currency">
            <text:p>R$697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6" office:value-type="string" calcext:value-type="string">
            <text:p>Plano San Marco (Parcelas pendentes)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208"/>
          <table:table-cell table:style-name="ce219" office:value-type="currency" office:currency="BRL" office:value="125" calcext:value-type="currency">
            <text:p>R$12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uveiro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plementos <text:s/>Banheiro Andree Alcina MO+ MA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ona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pa Proteção Carr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69" office:value-type="string" calcext:value-type="string">
            <text:p>Aluguel Léo??</text:p>
          </table:table-cell>
          <table:table-cell table:style-name="ce198" office:value-type="float" office:value="1000" calcext:value-type="float">
            <text:p>$1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68" office:value-type="string" calcext:value-type="string">
            <text:p>Crédito Cooperativa</text:p>
          </table:table-cell>
          <table:table-cell table:style-name="ce199" office:value-type="currency" office:currency="BRL" office:value="2300" calcext:value-type="currency">
            <text:p>R$2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69" office:value-type="string" calcext:value-type="string">
            <text:p>Cléo??</text:p>
          </table:table-cell>
          <table:table-cell table:style-name="ce199" office:value-type="currency" office:currency="BRL" office:value="300" calcext:value-type="currency">
            <text:p>R$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68" office:value-type="string" calcext:value-type="string">
            <text:p>Salário SESC JULHO</text:p>
          </table:table-cell>
          <table:table-cell table:style-name="ce199" office:value-type="currency" office:currency="BRL" office:value="1300" calcext:value-type="currency">
            <text:p>R$1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 office:value-type="currency" office:currency="BRL" office:value="500" calcext:value-type="currency">
            <text:p>R$5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219" office:value-type="currency" office:currency="BRL" office:value="600" calcext:value-type="currency">
            <text:p>R$6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 office:value-type="currency" office:currency="BRL" office:value="260" calcext:value-type="currency">
            <text:p>R$2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219" office:value-type="currency" office:currency="BRL" office:value="5" calcext:value-type="currency">
            <text:p>R$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220" office:value-type="float" office:value="42.5" calcext:value-type="float">
            <text:p>$4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219" office:value-type="currency" office:currency="BRL" office:value="30.5" calcext:value-type="currency">
            <text:p>R$30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219" office:value-type="currency" office:currency="BRL" office:value="175" calcext:value-type="currency">
            <text:p>R$17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72.5" calcext:value-type="currency">
            <text:p>R$7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çai</text:p>
          </table:table-cell>
          <table:table-cell table:style-name="ce57"/>
          <table:table-cell table:style-name="ce66"/>
          <table:table-cell table:style-name="ce219" office:value-type="currency" office:currency="BRL" office:value="92" calcext:value-type="currency">
            <text:p>R$92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7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75" office:value-type="string" calcext:value-type="string">
            <text:p>CRC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63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15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76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76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219" office:value-type="currency" office:currency="BRL" office:value="30" calcext:value-type="currency">
            <text:p>R$3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100" calcext:value-type="currency">
            <text:p>R$1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73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219" office:value-type="currency" office:currency="BRL" office:value="60" calcext:value-type="currency">
            <text:p>R$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73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219" office:value-type="currency" office:currency="BRL" office:value="108" calcext:value-type="currency">
            <text:p>R$108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76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76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76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6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7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76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76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76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7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/>
          <table:table-cell table:style-name="ce179"/>
          <table:table-cell table:style-name="ce125" table:number-columns-repeated="2"/>
          <table:table-cell table:style-name="ce222"/>
          <table:table-cell table:style-name="ce233"/>
          <table:table-cell table:style-name="ce151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8" calcext:value-type="date">
            <text:p>08/06/2018</text:p>
          </table:table-cell>
          <table:table-cell table:style-name="ce168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7" calcext:value-type="date">
            <text:p>07/06/2018</text:p>
          </table:table-cell>
          <table:table-cell table:style-name="ce168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1" calcext:value-type="date">
            <text:p>11/06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4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0" calcext:value-type="date">
            <text:p>10/06/2018</text:p>
          </table:table-cell>
          <table:table-cell table:style-name="ce180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245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1" calcext:value-type="date">
            <text:p>11/06/2018</text:p>
          </table:table-cell>
          <table:table-cell table:style-name="ce176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20" calcext:value-type="date">
            <text:p>20/06/2018</text:p>
          </table:table-cell>
          <table:table-cell table:style-name="ce176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0" calcext:value-type="date">
            <text:p>10/06/2018</text:p>
          </table:table-cell>
          <table:table-cell table:style-name="ce176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30" calcext:value-type="date">
            <text:p>30/06/2018</text:p>
          </table:table-cell>
          <table:table-cell table:style-name="ce176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245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5-31" calcext:value-type="date">
            <text:p>31/05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68"/>
          <table:table-cell table:style-name="ce57"/>
          <table:table-cell table:style-name="ce66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 office:value-type="date" office:date-value="2018-09-30" calcext:value-type="date">
            <text:p>30/09/2018</text:p>
          </table:table-cell>
          <table:table-cell table:style-name="ce181" office:value-type="string" calcext:value-type="string">
            <text:p>Salário SESC + TR </text:p>
          </table:table-cell>
          <table:table-cell table:style-name="ce125" table:number-columns-repeated="2"/>
          <table:table-cell table:style-name="ce224"/>
          <table:table-cell table:style-name="ce23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76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76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8" office:value-type="string" calcext:value-type="string">
            <text:p>CRC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29"/>
          <table:table-cell table:style-name="ce173"/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73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73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73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73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76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76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76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76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76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76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76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82" office:value-type="string" calcext:value-type="string">
            <text:p>Pagamento parcela GERU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220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á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73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82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82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as antimosquito 1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3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IBCs 3 unidades Camping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lha 12 met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gueira preta 2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ão de Obra varand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huveiro 4 unidade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84" office:value-type="string" calcext:value-type="string">
            <text:p>Salário Sesc Dezembr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84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84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5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6" office:value-type="string" calcext:value-type="string">
            <text:p>Compra supriment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Notebook para jog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Kikuchi parcela seminário 4500 re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de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ocumentação Carro multas, licen, darf et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8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82" office:value-type="string" calcext:value-type="string">
            <text:p>Papel cabono para recibos oab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82" office:value-type="string" calcext:value-type="string">
            <text:p>Alimentação (15 dias )(cerealista,mercado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82" office:value-type="string" calcext:value-type="string">
            <text:p>Higiene (desodorante,alcool,candida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82" office:value-type="string" calcext:value-type="string">
            <text:p>Telefone</text:p>
          </table:table-cell>
          <table:table-cell table:style-name="ce57"/>
          <table:table-cell table:style-name="ce211"/>
          <table:table-cell table:style-name="ce225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82" office:value-type="string" calcext:value-type="string">
            <text:p>Luz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82" office:value-type="string" calcext:value-type="string">
            <text:p>Gi Jorg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82" office:value-type="string" calcext:value-type="string">
            <text:p>Mizael Gás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82" office:value-type="string" calcext:value-type="string">
            <text:p>Plano San Marco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82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82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irma marta 1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joao vitor posto presidente, <text:s/>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82" office:value-type="string" calcext:value-type="string">
            <text:p>Requerimento e emisão e Isenção IPTU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82" office:value-type="string" calcext:value-type="string">
            <text:p>Uninter valor total de R$ 638,93</text:p>
          </table:table-cell>
          <table:table-cell table:style-name="ce57"/>
          <table:table-cell table:style-name="ce211"/>
          <table:table-cell table:style-name="ce220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quarto tore aluguel cami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rte de grama (zé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luz Cadu segu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82" office:value-type="string" calcext:value-type="string">
            <text:p>aparelhos e fios para três extensões telefo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Transporte/ Manutenção d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roca de óleo motor, troca cabo embragem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lampada de farol baix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8" office:value-type="string" calcext:value-type="string">
            <text:p>Verificar cabos de aço carro, freio , cap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funilaria porta não entrar água ou ar (carlinhos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checar perda de carga da bateria, limpeza comple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9" office:value-type="string" calcext:value-type="string">
            <text:p>Gasolina??????</text:p>
          </table:table-cell>
          <table:table-cell table:style-name="ce61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8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82" office:value-type="string" calcext:value-type="string">
            <text:p>Jonh Pazim + Livro Arte Fundamental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number-columns-repeated="1016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HD Externo 2 Tera 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7"/>
          <table:table-cell table:number-columns-repeated="1015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entista AML sorrident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 office:value-type="string" calcext:value-type="string">
            <text:p>OK</text:p>
          </table:table-cell>
          <table:table-cell table:style-name="ce182" office:value-type="string" calcext:value-type="string">
            <text:p>Cooler lenov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la de Sapatei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ópias de chave alaminh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82" office:value-type="string" calcext:value-type="string">
            <text:p>Uninter Bole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Organiza (regularização, multa dipj,dspj)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teração Contratual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2" office:value-type="string" calcext:value-type="string">
            <text:p>Registro Contrato Gisele J e Contratos compra Ca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82" office:value-type="string" calcext:value-type="string">
            <text:p>Licenciamento carro X multa por falt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82" office:value-type="string" calcext:value-type="string">
            <text:p>Religar BreakLigh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joelheiras vôlei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82" office:value-type="string" calcext:value-type="string">
            <text:p>Eletricista vava Cadu poste Zé Charle lig lote 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telhas padrão 3,4, e 5 lote 10 (100 telhas?)</text:p>
          </table:table-cell>
          <table:table-cell table:style-name="ce57"/>
          <table:table-cell table:style-name="ce211"/>
          <table:table-cell table:style-name="ce219"/>
          <table:table-cell table:style-name="ce236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/>
          <table:table-cell table:style-name="ce57"/>
          <table:table-cell table:style-name="ce211"/>
          <table:table-cell table:style-name="ce219"/>
          <table:table-cell table:style-name="ce237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fios bitola 6 milimetros ou mais 8 chuveiros (100 m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laca solares 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75" office:value-type="string" calcext:value-type="string">
            <text:p>demonstra grades estratodos de cama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zinha Camping 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Camping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a porta de vidro na entrada das casas 4 e 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cretar viga mestra <text:s/>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rredor divida das casas 9 e 1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loj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sertar Fechadura Porta Stan casa 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endrive 3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axa 2 via bilehete unic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iochecagens AML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82" office:value-type="string" calcext:value-type="string">
            <text:p>1 Celular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82" office:value-type="string" calcext:value-type="string">
            <text:p>Conserto Note Gisa e Anderson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82" office:value-type="string" calcext:value-type="string">
            <text:p>memória 4 extra p lenovo 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Cartucho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82" office:value-type="string" calcext:value-type="string">
            <text:p>Completar casa garagem M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ocação portas e janel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8"/>
          <table:table-cell table:style-name="ce17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ar teclado Le Nov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iaVoice ou outro programa ST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ndoscopia / Colonoscopia / Otorrinolaringologi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esícula + Microcitose -&gt; checar pâncre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s das chaves / Atender Avelin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o da bicicleta (bike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tovel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pacete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ut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Liminar Emergencial 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orrer da negativa do juiz (liminar de provisórios)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da da paineir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Registro /Averbação de Obra Intelectual 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dastro Agecia Brasileira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úmero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Joni Pazim + Kikuchi (parcela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mais doctos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usa Faxina e Cuidados Toré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áquina de costura da Deusa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82" office:value-type="string" calcext:value-type="string">
            <text:p>Porta carro Carlinhos + Desamassar pontos cor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ilhas para LED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ips via fatima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teria com autonomia boa note e placas e teclado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82" office:value-type="string" calcext:value-type="string">
            <text:p>Mega-se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rtão fech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rtuch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ck-up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ous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PU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lambr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Subir Post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rélio Fio p/ 22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vanderia Alcina 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82" office:value-type="string" calcext:value-type="string">
            <text:p>Passagem Campin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82" office:value-type="string" calcext:value-type="string">
            <text:p>Alinhamento e Balanci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á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ulta Jurídica Paulo Bonett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oteri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Higie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84" office:value-type="string" calcext:value-type="string">
            <text:p>Deposito Kenia</text:p>
          </table:table-cell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 caix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Rawena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82" office:value-type="string" calcext:value-type="string">
            <text:p>Estacionamento SESC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Frutas + Proteína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Comida Cerealist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82" office:value-type="string" calcext:value-type="string">
            <text:p>Passagem Campin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arga de celular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82" office:value-type="string" calcext:value-type="string">
            <text:p>Pedá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Emprestimo Paul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Luz Chico Paga 1/2*565 que cobre 1/2*45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Cred Card 17/0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ópia autenticada recibos <text:s/>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Cerealista 5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Mercado 3 dias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Higien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 3 dia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ransporte, barreiro segunda, sesc, terça e sext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elefone??? ou Recarga Celulare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Celular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ser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82" office:value-type="string" calcext:value-type="string">
            <text:p>Passagem para Campinas </text:p>
          </table:table-cell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serto Trava Elétrica Carr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a granel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de celular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 (proteina,frutas,legumes,higiene, cereal) 3,5 dias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84" office:value-type="string" calcext:value-type="string">
            <text:p>SESC???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BENEFICIO ARTUR BB 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BB Artur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0" office:value-type="string" calcext:value-type="string">
            <text:p>Luz Chico Paga 1/2*565 que cobre 1/2*455</text:p>
          </table:table-cell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CRC cod 03399.20415 37500.871175 12515.101025 1 67800000006841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pia autenticada recib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ntenticação firma pai contra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 autenticada contrato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puma fixar porta e tijolo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Conserto trava elétrica carro Extas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Ripas, portas, alambrado, vigas para cerc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udo tem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ida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84" office:value-type="string" calcext:value-type="string">
            <text:p>SESC??? Conta Santande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onta BB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84" office:value-type="string" calcext:value-type="string">
            <text:p>Alcina (Horizontes)</text:p>
          </table:table-cell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higiene) <text:s/>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84" office:value-type="string" calcext:value-type="string">
            <text:p>Arauj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8" office:value-type="string" calcext:value-type="string">
            <text:p>Bilhete BOM</text:p>
          </table:table-cell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Devolver empréstimo Gisele j</text:p>
          </table:table-cell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17/06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 + Interne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Boleto Rawena e Andre Fatec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aveir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isele Alve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mpréstimo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5" office:value-type="string" calcext:value-type="string">
            <text:p>Emprestimo Paulo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Sedex cartão crédito mã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ercado (proteina,frutas,legumes,higiene, cereal) 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73" office:value-type="string" calcext:value-type="string">
            <text:p>Gasolina + 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69" office:value-type="string" calcext:value-type="string">
            <text:p>TICKET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rédito Raw Sant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Pagamento Anderson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 cereal,higiene) <text:s/>2,5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91" office:value-type="string" calcext:value-type="string">
            <text:p>Boleto André e Raw UNIVESP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ontribuição Gisel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VAP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16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84" office:value-type="string" calcext:value-type="string">
            <text:p>Pagamento Chico = R$282,95 conta Maio + R$25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rédito Cartão Keni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Santander crédito Raw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peda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82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erealist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Entrada parcelamento Elektro ou tel de $80,00 +rango $ 29 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arregar celulares Raw,Hor,And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Sedex cartão mã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69" office:value-type="string" calcext:value-type="string">
            <text:p>TIKET pai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Milagr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Emergenci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 Ses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5"/>
          <table:table-cell table:style-name="ce201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par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69" office:value-type="string" calcext:value-type="string">
            <text:p>Entrada Compra da Casa Alc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 frutas e legume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82" office:value-type="string" calcext:value-type="string">
            <text:p>Mercado complementos e Higie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Fatura Crédito Kenia parcela em 18 vezes ou pagto minimo de R$153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 (rolamento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17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84" office:value-type="string" calcext:value-type="string">
            <text:p>Sesc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limi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ébito Greenpeac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Tarif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3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Benefício Artu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Pagamento chico conta Abril e Junho</text:p>
          </table:table-cell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cooperativa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Arthur BB??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Gasolina Transporte ISITEC prova presencial dia 3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CRC <text:span text:style-name="T3">cod 03399.20415 37500.871175 12515.101025 1 67800000006841</text:span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carga Celular pai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opia autenticada contrato Dougl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Bene Restauran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extel ou Gasolina para 3 di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 e estacionament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1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8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84" office:value-type="string" calcext:value-type="string">
            <text:p>Cooperativa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préstimo VAPT VUPT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84" office:value-type="string" calcext:value-type="string">
            <text:p>Alcina Horizontes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Telefone Maio e Junh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Boleto Uninter André e Rawena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Material de Construção (parafusos portão, telhas, ripas)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Nextel ou Consulta Paulo caso Elecktr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86" office:value-type="string" calcext:value-type="string">
            <text:p>Cred Card <text:s/>(17/07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compra casa R$20***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Prest serviços Mar Chi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Kit Lanche: tapawares, isopor, bolsa termic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84" office:value-type="string" calcext:value-type="string">
            <text:p>Pagamento INS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9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7"/>
          <table:table-cell table:style-name="ce1"/>
          <table:table-cell table:style-name="ce167"/>
          <table:table-cell table:style-name="ce88"/>
          <table:table-cell table:style-name="ce205" table:formula="of:=SUM([.E82:.E672])" office:value-type="currency" office:currency="BRL" office:value="4266" calcext:value-type="currency">
            <text:p>R$4.266,00</text:p>
          </table:table-cell>
          <table:table-cell table:style-name="ce205" table:formula="of:=SUM([.F82:.F672])" office:value-type="currency" office:currency="BRL" office:value="0" calcext:value-type="currency">
            <text:p>R$0,00</text:p>
          </table:table-cell>
          <table:table-cell table:style-name="ce205" table:formula="of:=SUM([.G82:.G672])" office:value-type="currency" office:currency="BRL" office:value="2655.5" calcext:value-type="currency">
            <text:p>R$2.655,50</text:p>
          </table:table-cell>
          <table:table-cell table:style-name="ce241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216"/>
          <table:table-cell table:style-name="ce206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242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206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2"/>
          <table:table-cell table:style-name="ce206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980">
          <table:table-cell table:style-name="ce8"/>
          <table:table-cell table:style-name="ce1"/>
          <table:table-cell table:style-name="ce160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number-columns-repeated="1018" table:default-cell-style-name="Default"/>
        <table:table-row table:style-name="ro8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017" table:default-cell-style-name="Default"/>
        <table:table-row table:style-name="ro8">
          <table:table-cell table:style-name="ce265" table:number-columns-repeated="2"/>
          <table:table-cell table:style-name="ce162"/>
          <table:table-cell table:style-name="ce196" office:value-type="string" calcext:value-type="string">
            <text:p>Entradas</text:p>
          </table:table-cell>
          <table:table-cell table:style-name="ce83"/>
          <table:table-cell table:style-name="ce217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6" office:value-type="string" calcext:value-type="string">
            <text:p>Dia</text:p>
          </table:table-cell>
          <table:table-cell table:style-name="ce268" office:value-type="string" calcext:value-type="string">
            <text:p>Data</text:p>
          </table:table-cell>
          <table:table-cell table:style-name="ce1"/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1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211" office:value-type="currency" office:currency="BRL" office:value="2000" calcext:value-type="currency">
            <text:p>R$2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211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2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2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2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2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211" office:value-type="currency" office:currency="BRL" office:value="200" calcext:value-type="currency">
            <text:p>R$2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0/05/17</text:p>
          </table:table-cell>
          <table:table-cell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211" office:value-type="currency" office:currency="BRL" office:value="1000" calcext:value-type="currency">
            <text:p>R$1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211" office:value-type="currency" office:currency="BRL" office:value="0" calcext:value-type="currency">
            <text:p>R$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9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6-07" calcext:value-type="date">
            <text:p>6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7-07" calcext:value-type="date">
            <text:p>7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8-07" calcext:value-type="date">
            <text:p>8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9-07" calcext:value-type="date">
            <text:p>9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0-07" calcext:value-type="date">
            <text:p>10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1-07" calcext:value-type="date">
            <text:p>11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2-07" calcext:value-type="date">
            <text:p>12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3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4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5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6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7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8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9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0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1/07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2/07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3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4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5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6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7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8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9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0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1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1-08" calcext:value-type="date">
            <text:p>1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2-08" calcext:value-type="date">
            <text:p>2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3-08" calcext:value-type="date">
            <text:p>3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4-08" calcext:value-type="date">
            <text:p>4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5-08" calcext:value-type="date">
            <text:p>5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6-08" calcext:value-type="date">
            <text:p>6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7-08" calcext:value-type="date">
            <text:p>7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8-08" calcext:value-type="date">
            <text:p>8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9-08" calcext:value-type="date">
            <text:p>9/8/2017</text:p>
          </table:table-cell>
          <table:table-cell table:style-name="ce33"/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0-08" calcext:value-type="date">
            <text:p>10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1-08" calcext:value-type="date">
            <text:p>11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2-08" calcext:value-type="date">
            <text:p>12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3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4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5/08/17</text:p>
          </table:table-cell>
          <table:table-cell table:style-name="ce33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6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7/08/17</text:p>
          </table:table-cell>
          <table:table-cell table:style-name="ce50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8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9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0/08/17</text:p>
          </table:table-cell>
          <table:table-cell table:style-name="ce275"/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2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3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4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5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6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7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8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9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0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09" calcext:value-type="date">
            <text:p>1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09" calcext:value-type="date">
            <text:p>2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09" calcext:value-type="date">
            <text:p>3/9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09" calcext:value-type="date">
            <text:p>4/9/20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09" calcext:value-type="date">
            <text:p>5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09" calcext:value-type="date">
            <text:p>6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09" calcext:value-type="date">
            <text:p>7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09" calcext:value-type="date">
            <text:p>8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09" calcext:value-type="date">
            <text:p>9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09" calcext:value-type="date">
            <text:p>10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09" calcext:value-type="date">
            <text:p>11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09" calcext:value-type="date">
            <text:p>12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09/17</text:p>
          </table:table-cell>
          <table:table-cell table:style-name="ce33"/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09/17</text:p>
          </table:table-cell>
          <table:table-cell table:style-name="ce50"/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09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09/17</text:p>
          </table:table-cell>
          <table:table-cell table:style-name="ce32"/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09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09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1-10" calcext:value-type="date">
            <text:p>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2-10" calcext:value-type="date">
            <text:p>2/10/20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3-10" calcext:value-type="date">
            <text:p>3/10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4-10" calcext:value-type="date">
            <text:p>4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5-10" calcext:value-type="date">
            <text:p>5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6-10" calcext:value-type="date">
            <text:p>6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7-10" calcext:value-type="date">
            <text:p>7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8-10" calcext:value-type="date">
            <text:p>8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9-10" calcext:value-type="date">
            <text:p>9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0-10" calcext:value-type="date">
            <text:p>10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1-10" calcext:value-type="date">
            <text:p>1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2-10" calcext:value-type="date">
            <text:p>12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3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4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5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6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7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8/10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9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0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1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2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3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4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5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6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7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8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9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0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1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1-11" calcext:value-type="date">
            <text:p>1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2-11" calcext:value-type="date">
            <text:p>2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3-11" calcext:value-type="date">
            <text:p>3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4-11" calcext:value-type="date">
            <text:p>4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5-11" calcext:value-type="date">
            <text:p>5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6-11" calcext:value-type="date">
            <text:p>6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7-11" calcext:value-type="date">
            <text:p>7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8-11" calcext:value-type="date">
            <text:p>8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9-11" calcext:value-type="date">
            <text:p>9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0-11" calcext:value-type="date">
            <text:p>10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1-11" calcext:value-type="date">
            <text:p>11/11/2017</text:p>
          </table:table-cell>
          <table:table-cell table:style-name="ce50"/>
          <table:table-cell table:style-name="ce201"/>
          <table:table-cell table:style-name="ce215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2-11" calcext:value-type="date">
            <text:p>12/11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4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5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7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9/11/17</text:p>
          </table:table-cell>
          <table:table-cell table:style-name="ce41"/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0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1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2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4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5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7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9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3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0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12" calcext:value-type="date">
            <text:p>1/12/2017</text:p>
          </table:table-cell>
          <table:table-cell table:style-name="ce50"/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12" calcext:value-type="date">
            <text:p>2/12/2017</text:p>
          </table:table-cell>
          <table:table-cell table:style-name="ce50"/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12" calcext:value-type="date">
            <text:p>3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12" calcext:value-type="date">
            <text:p>4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12" calcext:value-type="date">
            <text:p>5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12" calcext:value-type="date">
            <text:p>6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12" calcext:value-type="date">
            <text:p>7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12" calcext:value-type="date">
            <text:p>8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12" calcext:value-type="date">
            <text:p>9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12" calcext:value-type="date">
            <text:p>10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12" calcext:value-type="date">
            <text:p>11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12" calcext:value-type="date">
            <text:p>12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12/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1/12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1-01" calcext:value-type="date">
            <text:p>1/1/2018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2-01" calcext:value-type="date">
            <text:p>2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03-01" calcext:value-type="date">
            <text:p>3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04-01" calcext:value-type="date">
            <text:p>4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05-01" calcext:value-type="date">
            <text:p>5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8-06-01" calcext:value-type="date">
            <text:p>6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8-07-01" calcext:value-type="date">
            <text:p>7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8-01" calcext:value-type="date">
            <text:p>8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9-01" calcext:value-type="date">
            <text:p>9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10-01" calcext:value-type="date">
            <text:p>10/1/2018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11-01" calcext:value-type="date">
            <text:p>11/1/2018</text:p>
          </table:table-cell>
          <table:table-cell table:style-name="ce27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12-01" calcext:value-type="date">
            <text:p>12/1/20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4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5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6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7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8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9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0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1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1/18</text:p>
          </table:table-cell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1/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9" table:number-columns-repeated="2"/>
          <table:table-cell table:style-name="ce280"/>
          <table:table-cell table:style-name="ce281" table:formula="of:=SUM([.D3:.D331])" office:value-type="currency" office:currency="BRL" office:value="250" calcext:value-type="currency">
            <text:p>R$250,00</text:p>
          </table:table-cell>
          <table:table-cell table:style-name="ce282" table:formula="of:=SUM([.E3:.E331])" office:value-type="currency" office:currency="BRL" office:value="3200" calcext:value-type="currency">
            <text:p>R$3.200,00</text:p>
          </table:table-cell>
          <table:table-cell table:style-name="ce205" table:formula="of:=SUM([.F3:.F331])" office:value-type="currency" office:currency="BRL" office:value="0" calcext:value-type="currency">
            <text:p>R$0,00</text:p>
          </table:table-cell>
          <table:table-cell table:style-name="ce241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216"/>
          <table:table-cell table:style-name="ce206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242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206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number-columns-repeated="2"/>
          <table:table-cell table:style-name="ce206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70" table:number-columns-repeated="2"/>
          <table:table-cell table:style-name="ce1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980">
          <table:table-cell table:style-name="ce270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9" table:default-cell-style-name="Default"/>
        <table:table-column table:style-name="co7" table:number-columns-repeated="1023" table:default-cell-style-name="Default"/>
        <table:table-row table:style-name="ro8">
          <table:table-cell table:style-name="ce276" office:value-type="string" calcext:value-type="string">
            <text:p>QUANTAS PESSOAS ?</text:p>
          </table:table-cell>
          <table:table-cell table:style-name="ce276" office:value-type="float" office:value="6" calcext:value-type="float">
            <text:p>6</text:p>
          </table:table-cell>
          <table:table-cell table:style-name="ce276" table:number-columns-repeated="2"/>
          <table:table-cell table:style-name="ce294" office:value-type="string" calcext:value-type="string">
            <text:p>TOTAL :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ALIMENTOS POR PESSOA ?</text:p>
          </table:table-cell>
          <table:table-cell table:style-name="ce276" office:value-type="float" office:value="1000" calcext:value-type="float">
            <text:p>1000</text:p>
          </table:table-cell>
          <table:table-cell table:style-name="ce276" table:number-columns-repeated="2"/>
          <table:table-cell table:style-name="ce295" office:value-type="string" calcext:value-type="string">
            <text:p>R$ 103,2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POR DIA ?</text:p>
          </table:table-cell>
          <table:table-cell table:style-name="ce276" office:value-type="float" office:value="6000" calcext:value-type="float">
            <text:p>6000</text:p>
          </table:table-cell>
          <table:table-cell table:style-name="ce276" table:number-columns-repeated="2"/>
          <table:table-cell table:style-name="ce296"/>
          <table:table-cell table:number-columns-repeated="1019"/>
        </table:table-row>
        <table:table-row table:style-name="ro8">
          <table:table-cell table:style-name="ce283" office:value-type="string" calcext:value-type="string">
            <text:p>% DE CEREAIS ?</text:p>
          </table:table-cell>
          <table:table-cell table:style-name="ce286" office:value-type="float" office:value="3600" calcext:value-type="float">
            <text:p>36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5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3600" calcext:value-type="float">
            <text:p>3600</text:p>
          </table:table-cell>
          <table:table-cell table:style-name="ce292" table:number-columns-repeated="2"/>
          <table:table-cell table:style-name="ce299" office:value-type="string" calcext:value-type="string">
            <text:p>R$ 5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E PROTEÍN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2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2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O GRUPO FRUT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12,0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LIMPEZA POR PESSOA ?</text:p>
          </table:table-cell>
          <table:table-cell table:style-name="ce289" office:value-type="float" office:value="200" calcext:value-type="float">
            <text:p>200</text:p>
          </table:table-cell>
          <table:table-cell table:style-name="ce293" office:value-type="string" calcext:value-type="string">
            <text:p>VALOR MÉDIO DO KG</text:p>
          </table:table-cell>
          <table:table-cell table:style-name="ce276" office:value-type="string" calcext:value-type="string">
            <text:p>R$ 11,00</text:p>
          </table:table-cell>
          <table:table-cell table:style-name="ce300" office:value-type="string" calcext:value-type="string">
            <text:p>R$ 13,20</text:p>
          </table:table-cell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90" office:value-type="float" office:value="1200" calcext:value-type="float">
            <text:p>1200</text:p>
          </table:table-cell>
          <table:table-cell table:style-name="ce276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30" table:default-cell-style-name="ce301"/>
        <table:table-column table:style-name="co31" table:default-cell-style-name="ce303"/>
        <table:table-column table:style-name="co32" table:default-cell-style-name="ce301"/>
        <table:table-column table:style-name="co33" table:default-cell-style-name="ce303"/>
        <table:table-column table:style-name="co33" table:default-cell-style-name="ce301"/>
        <table:table-column table:style-name="co34" table:default-cell-style-name="ce303"/>
        <table:table-row table:style-name="ro7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7">
          <table:table-cell table:style-name="Default" table:number-columns-repeated="6"/>
        </table:table-row>
        <table:table-row table:style-name="ro11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1">
          <table:table-cell table:style-name="ce302" table:number-columns-repeated="2"/>
          <table:table-cell table:number-columns-repeated="4"/>
        </table:table-row>
        <table:table-row table:style-name="ro11">
          <table:table-cell table:style-name="ce302"/>
          <table:table-cell table:style-name="ce301" office:value-type="string" calcext:value-type="string">
            <text:p>Total de notas :</text:p>
          </table:table-cell>
          <table:table-cell table:style-name="ce304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DISSOLUCAO-DE-CONDOMINIO" table:style-name="ta2">
        <table:table-column table:style-name="co17" table:default-cell-style-name="Default"/>
        <table:table-column table:style-name="co35" table:default-cell-style-name="Default"/>
        <table:table-column table:style-name="co36" table:default-cell-style-name="ce9"/>
        <table:table-column table:style-name="co37" table:default-cell-style-name="ce9"/>
        <table:table-column table:style-name="co36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>
          <table:table-cell office:value-type="string" calcext:value-type="string">
            <text:p>100 mil de cuidados com idoso (96 mil = 4 anos de cuidado numa clínica 24 horas * 2000 mensal da clínica);</text:p>
          </table:table-cell>
          <table:table-cell/>
          <table:table-cell table:style-name="Default" table:number-columns-repeated="6"/>
        </table:table-row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 table:number-rows-repeated="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JUNINA2019" table:style-name="ta2">
        <table:table-column table:style-name="co41" table:default-cell-style-name="Default"/>
        <table:table-column table:style-name="co42" table:default-cell-style-name="ce52"/>
        <table:table-column table:style-name="co43" table:default-cell-style-name="Default"/>
        <table:table-column table:style-name="co17" table:default-cell-style-name="ce52"/>
        <table:table-column table:style-name="co44" table:default-cell-style-name="ce52"/>
        <table:table-column table:style-name="co45" table:default-cell-style-name="ce52"/>
        <table:table-row table:style-name="ro7">
          <table:table-cell office:value-type="string" calcext:value-type="string">
            <text:p>meta visitas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nsumo pessoa</text:p>
          </table:table-cell>
          <table:table-cell table:style-name="ce305" office:value-type="currency" office:currency="BRL" office:value="20" calcext:value-type="currency">
            <text:p>R$ 20,00</text:p>
          </table:table-cell>
          <table:table-cell table:number-columns-repeated="2"/>
          <table:table-cell office:value-type="string" calcext:value-type="string">
            <text:p>total p/ cada custo</text:p>
          </table:table-cell>
          <table:table-cell office:value-type="string" calcext:value-type="string">
            <text:p>por pessoa</text:p>
          </table:table-cell>
        </table:table-row>
        <table:table-row table:style-name="ro7">
          <table:table-cell office:value-type="string" calcext:value-type="string">
            <text:p>entrada bruta</text:p>
          </table:table-cell>
          <table:table-cell table:style-name="ce305" table:formula="of:=[.B1]*[.B2]" office:value-type="currency" office:currency="BRL" office:value="6000" calcext:value-type="currency">
            <text:p>R$ 6.000,00</text:p>
          </table:table-cell>
          <table:table-cell table:style-name="ce306" office:value-type="percentage" office:value="0.26" calcext:value-type="percentage">
            <text:p>26,00%</text:p>
          </table:table-cell>
          <table:table-cell office:value-type="string" calcext:value-type="string">
            <text:p>materiais*</text:p>
          </table:table-cell>
          <table:table-cell table:style-name="ce305" table:formula="of:=[.C3]*[.B3]" office:value-type="currency" office:currency="BRL" office:value="1560" calcext:value-type="currency">
            <text:p>R$ 1.560,00</text:p>
          </table:table-cell>
          <table:table-cell/>
        </table:table-row>
        <table:table-row table:style-name="ro7">
          <table:table-cell office:value-type="string" calcext:value-type="string">
            <text:p>pessoas adm</text:p>
          </table:table-cell>
          <table:table-cell office:value-type="float" office:value="6" calcext:value-type="float">
            <text:p>6</text:p>
          </table:table-cell>
          <table:table-cell table:style-name="ce306" office:value-type="percentage" office:value="0.24" calcext:value-type="percentage">
            <text:p>24,00%</text:p>
          </table:table-cell>
          <table:table-cell office:value-type="string" calcext:value-type="string">
            <text:p>rh adm</text:p>
          </table:table-cell>
          <table:table-cell table:style-name="ce305" table:formula="of:=[.C4]*[.B3]" office:value-type="currency" office:currency="BRL" office:value="1440" calcext:value-type="currency">
            <text:p>R$ 1.440,00</text:p>
          </table:table-cell>
          <table:table-cell table:style-name="ce305" table:formula="of:=[.E4]/[.B4]" office:value-type="currency" office:currency="BRL" office:value="240" calcext:value-type="currency">
            <text:p>R$ 240,00</text:p>
          </table:table-cell>
        </table:table-row>
        <table:table-row table:style-name="ro7">
          <table:table-cell office:value-type="string" calcext:value-type="string">
            <text:p>pessoas opl</text:p>
          </table:table-cell>
          <table:table-cell office:value-type="float" office:value="20" calcext:value-type="float">
            <text:p>20</text:p>
          </table:table-cell>
          <table:table-cell table:style-name="ce306" office:value-type="percentage" office:value="0.4" calcext:value-type="percentage">
            <text:p>40,00%</text:p>
          </table:table-cell>
          <table:table-cell office:value-type="string" calcext:value-type="string">
            <text:p>rh opl</text:p>
          </table:table-cell>
          <table:table-cell table:style-name="ce305" table:formula="of:=[.C5]*[.B3]" office:value-type="currency" office:currency="BRL" office:value="2400" calcext:value-type="currency">
            <text:p>R$ 2.400,00</text:p>
          </table:table-cell>
          <table:table-cell table:style-name="ce305" table:formula="of:=[.E5]/[.B5]" office:value-type="currency" office:currency="BRL" office:value="120" calcext:value-type="currency">
            <text:p>R$ 120,00</text:p>
          </table:table-cell>
        </table:table-row>
        <table:table-row table:style-name="ro7">
          <table:table-cell table:number-columns-repeated="2"/>
          <table:table-cell table:style-name="ce306" office:value-type="percentage" office:value="0.1" calcext:value-type="percentage">
            <text:p>10,00%</text:p>
          </table:table-cell>
          <table:table-cell office:value-type="string" calcext:value-type="string">
            <text:p>casa</text:p>
          </table:table-cell>
          <table:table-cell table:style-name="ce305" table:formula="of:=[.C6]*[.B3]" office:value-type="currency" office:currency="BRL" office:value="600" calcext:value-type="currency">
            <text:p>R$ 600,00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table:number-columns-repeated="3"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/>
          <table:table-cell office:value-type="string" calcext:value-type="string">
            <text:p>canecas</text:p>
          </table:table-cell>
          <table:table-cell table:number-columns-repeated="2"/>
        </table:table-row>
        <table:table-row table:style-name="ro7">
          <table:table-cell table:number-columns-repeated="3"/>
          <table:table-cell office:value-type="string" calcext:value-type="string">
            <text:p>lâmpadas que filmam</text:p>
          </table:table-cell>
          <table:table-cell table:number-columns-repeated="2"/>
        </table:table-row>
        <table:table-row table:style-name="ro7" table:number-rows-repeated="1048565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INVESTIDO-NO-LOTE-10" table:style-name="ta2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7">
          <table:table-cell office:value-type="string" calcext:value-type="string">
            <text:p>Compra:</text:p>
          </table:table-cell>
          <table:table-cell table:number-columns-repeated="5"/>
        </table:table-row>
        <table:table-row table:style-name="ro7">
          <table:table-cell table:style-name="ce52" office:value-type="float" office:value="60" calcext:value-type="float">
            <text:p>60</text:p>
          </table:table-cell>
          <table:table-cell table:style-name="ce52" office:value-type="string" calcext:value-type="string">
            <text:p>parcelas de</text:p>
          </table:table-cell>
          <table:table-cell table:style-name="ce305" office:value-type="currency" office:currency="BRL" office:value="5000" calcext:value-type="currency">
            <text:p>R$ 5.000,00</text:p>
          </table:table-cell>
          <table:table-cell table:style-name="ce52" office:value-type="string" calcext:value-type="string">
            <text:p>resultando em</text:p>
          </table:table-cell>
          <table:table-cell table:style-name="ce305" table:formula="of:=[.A2]*[.C2]" office:value-type="currency" office:currency="BRL" office:value="300000" calcext:value-type="currency">
            <text:p>R$ 300.000,00</text:p>
          </table:table-cell>
          <table:table-cell office:value-type="string" calcext:value-type="string">
            <text:p>há 40 anos atrás;</text:p>
          </table:table-cell>
        </table:table-row>
        <table:table-row table:style-name="ro7">
          <table:table-cell office:value-type="string" calcext:value-type="string">
            <text:p>IPTU:</text:p>
          </table:table-cell>
          <table:table-cell table:number-columns-repeated="5"/>
        </table:table-row>
        <table:table-row table:style-name="ro7">
          <table:table-cell table:style-name="ce52" office:value-type="string" calcext:value-type="string">
            <text:p>O valor por ano é:</text:p>
          </table:table-cell>
          <table:table-cell table:style-name="ce305" office:value-type="currency" office:currency="BRL" office:value="1500" calcext:value-type="currency">
            <text:p>R$ 1.500,00</text:p>
          </table:table-cell>
          <table:table-cell table:style-name="ce52" office:value-type="string" calcext:value-type="string">
            <text:p>Em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anos, deu:</text:p>
          </table:table-cell>
          <table:table-cell table:style-name="ce305" table:formula="of:=[.D4]*[.B4]" office:value-type="currency" office:currency="BRL" office:value="60000" calcext:value-type="currency">
            <text:p>R$ 60.000,00</text:p>
          </table:table-cell>
        </table:table-row>
        <table:table-row table:style-name="ro7">
          <table:table-cell office:value-type="string" calcext:value-type="string">
            <text:p>Quanto valorizou em 40 anos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00 mil em 40 anos. Lembrando que esse valor teria valorizado pelo menos 300%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Isso é igual a R$1.200.000,00;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ada 100% é igual a R$300.000,00; O valor original de R$300.000,00 mantido mais 3 vezes isso (300%), que dá R$900.000,00 é igual a R$1.200.000,00;</text:p>
          </table:table-cell>
          <table:table-cell table:number-columns-repeated="5"/>
        </table:table-row>
        <table:table-row table:style-name="ro7">
          <table:table-cell table:style-name="ce307" office:value-type="string" calcext:value-type="string">
            <text:p>4 vezes isso dá 1.200.000</text:p>
          </table:table-cell>
          <table:table-cell table:number-columns-repeated="5"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Valores já investidos:</text:p>
          </table:table-cell>
          <table:table-cell table:number-columns-repeated="2"/>
          <table:table-cell office:value-type="string" calcext:value-type="string">
            <text:p>Parte Herdeiros Alaíde = P.H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0 mil de 30 anos de IPTU;</text:p>
          </table:table-cell>
          <table:table-cell table:number-columns-repeated="2"/>
          <table:table-cell office:value-type="string" calcext:value-type="string">
            <text:p>Parte Alaíde / Artur = P.A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00 mil em reformas (Chico etc.);</text:p>
          </table:table-cell>
          <table:table-cell table:number-columns-repeated="2"/>
          <table:table-cell office:value-type="string" calcext:value-type="string">
            <text:p>Prazo: 8 anos</text:p>
          </table:table-cell>
          <table:table-cell office:value-type="string" calcext:value-type="string">
            <text:p>3000 por ano</text:p>
          </table:table-cell>
          <table:table-cell/>
        </table:table-row>
        <table:table-row table:style-name="ro7">
          <table:table-cell table:number-columns-repeated="4"/>
          <table:table-cell table:style-name="ce306" table:formula="of:=40/629" office:value-type="percentage" office:value="0.0635930047694754" calcext:value-type="percentage">
            <text:p>6,36%</text:p>
          </table:table-cell>
          <table:table-cell/>
        </table:table-row>
        <table:table-row table:style-name="ro7">
          <table:table-cell table:formula="of:=3.2/100*629" office:value-type="float" office:value="20.128" calcext:value-type="float">
            <text:p>20,128</text:p>
          </table:table-cell>
          <table:table-cell/>
          <table:table-cell table:style-name="ce306" table:formula="of:=20/629" office:value-type="percentage" office:value="0.0317965023847377" calcext:value-type="percentage">
            <text:p>3,18%</text:p>
          </table:table-cell>
          <table:table-cell table:style-name="ce156" table:formula="of:=3.125/100" office:value-type="percentage" office:value="0.03125" calcext:value-type="percentage">
            <text:p>3,13%</text:p>
          </table:table-cell>
          <table:table-cell table:number-columns-repeated="2"/>
        </table:table-row>
        <table:table-row table:style-name="ro7">
          <table:table-cell table:formula="of:=3/100*629" office:value-type="float" office:value="18.87" calcext:value-type="float">
            <text:p>18,87</text:p>
          </table:table-cell>
          <table:table-cell table:formula="of:=[.A16]*4" office:value-type="float" office:value="75.48" calcext:value-type="float">
            <text:p>75,48</text:p>
          </table:table-cell>
          <table:table-cell table:formula="of:=629/2" office:value-type="float" office:value="314.5" calcext:value-type="float">
            <text:p>314,5</text:p>
          </table:table-cell>
          <table:table-cell table:style-name="ce308" table:formula="of:=[.C16]/4" office:value-type="float" office:value="78.625" calcext:value-type="float">
            <text:p>78,625</text:p>
          </table:table-cell>
          <table:table-cell table:style-name="ce52" table:formula="of:=[.D16]/4" office:value-type="float" office:value="19.65625" calcext:value-type="float">
            <text:p>19,65625</text:p>
          </table:table-cell>
          <table:table-cell table:style-name="ce52"/>
        </table:table-row>
        <table:table-row table:style-name="ro7">
          <table:table-cell table:number-columns-repeated="2"/>
          <table:table-cell table:style-name="ce52" office:value-type="string" calcext:value-type="string">
            <text:p>P.A.A.</text:p>
          </table:table-cell>
          <table:table-cell table:style-name="ce52" office:value-type="string" calcext:value-type="string">
            <text:p>P.H.A.</text:p>
          </table:table-cell>
          <table:table-cell table:style-name="ce52" office:value-type="string" calcext:value-type="string">
            <text:p>¼ da P.H.A.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Organização, preparação e atendimento de eventos comerciais – Ele fica responsável por 30% do trabalho de organização, preparação e atendimento que ele realizar e recebe 30% do faturamento líquido;</text:p>
          </table:table-cell>
          <table:table-cell table:number-columns-repeated="5"/>
        </table:table-row>
        <table:table-row table:style-name="ro7" table:number-rows-repeated="2">
          <table:table-cell table:number-columns-repeated="6"/>
        </table:table-row>
        <table:table-row table:style-name="ro7">
          <table:table-cell office:value-type="string" calcext:value-type="string">
            <text:p>Ação judicial 10 mil (lote 12);</text:p>
          </table:table-cell>
          <table:table-cell table:number-columns-repeated="5"/>
        </table:table-row>
      </table:table>
      <table:table table:name="Planilha15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9045.98200000001" calcext:value-type="currency">
            <text:p>-R$9.04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529" calcext:value-type="currency">
            <text:p>R$1.52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420.41" calcext:value-type="currency">
            <text:p>-R$ 420,41</text:p>
          </table:table-cell>
          <table:table-cell table:style-name="ce30" table:formula="of:=SUM([.C4:.C198])" office:value-type="currency" office:currency="BRL" office:value="0" calcext:value-type="currency">
            <text:p>R$0,00</text:p>
          </table:table-cell>
          <table:table-cell table:style-name="ce65" table:formula="of:=SUM([.D4:.D198])" office:value-type="currency" office:currency="BRL" office:value="43915.59" calcext:value-type="currency">
            <text:p>R$43.915,59</text:p>
          </table:table-cell>
          <table:table-cell table:style-name="ce30" table:formula="of:=SUM([.E4:.E198])" office:value-type="currency" office:currency="BRL" office:value="0" calcext:value-type="currency">
            <text:p>R$0,00</text:p>
          </table:table-cell>
          <table:table-cell table:style-name="ce139" table:formula="of:=SUM([.F6:.F198])" office:value-type="currency" office:currency="BRL" office:value="30149.66" calcext:value-type="currency">
            <text:p>R$ 30.149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9029.66" calcext:value-type="currency">
            <text:p>-R$9.029,66</text:p>
          </table:table-cell>
          <table:table-cell table:style-name="ce85" table:formula="of:=SUM([.D71:.D179])-SUM([.C71:.C179])" office:value-type="currency" office:currency="BRL" office:value="5915.59" calcext:value-type="currency">
            <text:p>R$5.915,59</text:p>
          </table:table-cell>
          <table:table-cell table:style-name="ce93" table:formula="of:=SUM([.D71:.D179])-SUM([.F71:.F179])" office:value-type="currency" office:currency="BRL" office:value="-3114.07" calcext:value-type="currency">
            <text:p>-R$ 3.114,07</text:p>
          </table:table-cell>
          <table:table-cell table:style-name="ce85" table:formula="of:=SUM([.C71:.C179])-SUM([.E71:.E179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693.66" calcext:value-type="currency">
            <text:p>-R$ 2.693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770" calcext:value-type="currency">
            <text:p>R$ 7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1945.59" calcext:value-type="currency">
            <text:p>R$1.945,59</text:p>
          </table:table-cell>
          <table:table-cell table:style-name="ce93" table:formula="of:=SUM([.D126:.D197])-SUM([.F126:.F197])" office:value-type="currency" office:currency="BRL" office:value="-420.41" calcext:value-type="currency">
            <text:p>-R$ 420,41</text:p>
          </table:table-cell>
          <table:table-cell table:style-name="ce85" table:formula="of:=SUM([.C126:.C197])-SUM([.E126:.E197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420.41" calcext:value-type="currency">
            <text:p>-R$ 42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1945.59" calcext:value-type="currency">
            <text:p>R$1.94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formula="of:=[.G130]-[.G131]" office:value-type="currency" office:currency="BRL" office:value="420.41" calcext:value-type="currency">
            <text:p>R$420,41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formula="of:=[.G130]-130-[.F133]" office:value-type="currency" office:currency="BRL" office:value="1926" calcext:value-type="currency">
            <text:p>R$1.92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formula="of:=[.D127]-[.G134]" office:value-type="currency" office:currency="BRL" office:value="19.5899999999999" calcext:value-type="currency">
            <text:p>R$19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/>
          <table:table-cell table:style-name="ce131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3993.4" calcext:value-type="currency">
            <text:p>R$13.993,40</text:p>
          </table:table-cell>
          <table:table-cell table:style-name="ce62" table:formula="of:=SUM([.D4:.D430])" office:value-type="currency" office:currency="BRL" office:value="51744.99" calcext:value-type="currency">
            <text:p>R$51.744,99</text:p>
          </table:table-cell>
          <table:table-cell table:style-name="ce62" table:formula="of:=SUM([.E4:.E430])" office:value-type="currency" office:currency="BRL" office:value="12464.4" calcext:value-type="currency">
            <text:p>R$12.464,40</text:p>
          </table:table-cell>
          <table:table-cell table:style-name="ce148" table:formula="of:=SUM([.F4:.F430])" office:value-type="currency" office:currency="BRL" office:value="62319.972" calcext:value-type="currency">
            <text:p>R$ 62.319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529" calcext:value-type="currency">
            <text:p>R$1.529,00</text:p>
          </table:table-cell>
          <table:table-cell table:style-name="ce63"/>
          <table:table-cell table:style-name="ce63" table:formula="of:=[.C433]-[.F432]" office:value-type="currency" office:currency="BRL" office:value="-60790.972" calcext:value-type="currency">
            <text:p>-R$60.790,97</text:p>
          </table:table-cell>
          <table:table-cell table:style-name="ce149" table:formula="of:=[.F432]-[.E432]" office:value-type="currency" office:currency="BRL" office:value="49855.572" calcext:value-type="currency">
            <text:p>R$ 49.8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63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150" table:formula="of:=[.E432]+[.F432]" office:value-type="currency" office:currency="BRL" office:value="74784.372" calcext:value-type="currency">
            <text:p>R$ 74.784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9045.98200000001" calcext:value-type="currency">
            <text:p>-R$9.04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-06-2019" table:style-name="ta2">
        <office:forms form:automatic-focus="false" form:apply-design-mode="false"/>
        <table:table-column table:style-name="co3" table:default-cell-style-name="ce328"/>
        <table:table-column table:style-name="co52" table:default-cell-style-name="ce637"/>
        <table:table-column table:style-name="co53" table:default-cell-style-name="ce328"/>
        <table:table-column table:style-name="co11" table:default-cell-style-name="ce328"/>
        <table:table-column table:style-name="co5" table:default-cell-style-name="ce328"/>
        <table:table-column table:style-name="co54" table:default-cell-style-name="ce328"/>
        <table:table-column table:style-name="co12" table:default-cell-style-name="ce463"/>
        <table:table-column table:style-name="co8" table:default-cell-style-name="ce319"/>
        <table:table-column table:style-name="co7" table:default-cell-style-name="ce319"/>
        <table:table-column table:style-name="co9" table:default-cell-style-name="ce328"/>
        <table:table-column table:style-name="co7" table:default-cell-style-name="ce328"/>
        <table:table-column table:style-name="co7" table:number-columns-repeated="1013" table:default-cell-style-name="ce319"/>
        <table:table-row table:style-name="ro1">
          <table:table-cell table:style-name="ce332" office:value-type="string" calcext:value-type="string">
            <text:p>SALDO FUTURO →</text:p>
          </table:table-cell>
          <table:table-cell table:style-name="ce627"/>
          <table:table-cell table:style-name="ce346" table:formula="of:=([.E483]-[.G483])+([.C2])" office:value-type="currency" office:currency="BRL" office:value="-4753.11200000001" calcext:value-type="currency">
            <text:p>-R$4.753,11</text:p>
          </table:table-cell>
          <table:table-cell table:style-name="ce436" office:value-type="string" calcext:value-type="string" table:number-columns-spanned="2" table:number-rows-spanned="1">
            <text:p>Entradas</text:p>
          </table:table-cell>
          <table:covered-table-cell/>
          <table:table-cell table:style-name="ce449" office:value-type="string" calcext:value-type="string" table:number-columns-spanned="2" table:number-rows-spanned="1">
            <text:p>Saídas</text:p>
          </table:table-cell>
          <table:covered-table-cell table:style-name="ce319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2" office:value-type="string" calcext:value-type="string">
            <text:p>Data ↓ Caixa →</text:p>
          </table:table-cell>
          <table:table-cell table:style-name="ce627" office:value-type="string" calcext:value-type="string">
            <text:p>Caixa Geral</text:p>
          </table:table-cell>
          <table:table-cell table:style-name="ce346" table:formula="of:=[.D483]-[.F483]" office:value-type="currency" office:currency="BRL" office:value="5110.56" calcext:value-type="currency">
            <text:p>R$5.110,56</text:p>
          </table:table-cell>
          <table:table-cell table:style-name="ce372" office:value-type="string" calcext:value-type="string">
            <text:p>Passadas</text:p>
          </table:table-cell>
          <table:table-cell table:style-name="ce380" office:value-type="string" calcext:value-type="string">
            <text:p>Futuras</text:p>
          </table:table-cell>
          <table:table-cell table:style-name="ce388" office:value-type="string" calcext:value-type="string">
            <text:p>Passadas</text:p>
          </table:table-cell>
          <table:table-cell table:style-name="ce391" office:value-type="string" calcext:value-type="string">
            <text:p>Futuras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2" office:value-type="string" calcext:value-type="string">
            <text:p>Totais <text:s/>→</text:p>
          </table:table-cell>
          <table:table-cell table:style-name="ce628"/>
          <table:table-cell table:style-name="ce426" table:formula="of:=[.A176]" office:value-type="currency" office:currency="BRL" office:value="323" calcext:value-type="currency">
            <text:p>R$ 323,00</text:p>
          </table:table-cell>
          <table:table-cell table:style-name="ce346" table:formula="of:=SUM([.D4:.D249])" office:value-type="currency" office:currency="BRL" office:value="7962.56" calcext:value-type="currency">
            <text:p>R$7.962,56</text:p>
          </table:table-cell>
          <table:table-cell table:style-name="ce381" table:formula="of:=SUM([.E4:.E249])" office:value-type="currency" office:currency="BRL" office:value="48024.56" calcext:value-type="currency">
            <text:p>R$48.024,56</text:p>
          </table:table-cell>
          <table:table-cell table:style-name="ce346" table:formula="of:=SUM([.F4:.F249])" office:value-type="currency" office:currency="BRL" office:value="4381" calcext:value-type="currency">
            <text:p>R$4.381,00</text:p>
          </table:table-cell>
          <table:table-cell table:style-name="ce455" table:formula="of:=SUM([.G6:.G249])" office:value-type="currency" office:currency="BRL" office:value="33547.32" calcext:value-type="currency">
            <text:p>R$ 33.547,32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PTU Lote 10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2000" calcext:value-type="currency">
            <text:p>R$ 12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Eliana P. Gente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Antonio Tok Art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Keni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Dib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8"/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Douglas Negoceki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1-02-08" calcext:value-type="date">
            <text:p>08/02/21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1-01-08" calcext:value-type="date">
            <text:p>08/01/21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12-08" calcext:value-type="date">
            <text:p>08/12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11-08" calcext:value-type="date">
            <text:p>08/11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10-08" calcext:value-type="date">
            <text:p>08/10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9-08" calcext:value-type="date">
            <text:p>08/09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8-08" calcext:value-type="date">
            <text:p>08/08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7-08" calcext:value-type="date">
            <text:p>08/07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6-08" calcext:value-type="date">
            <text:p>08/06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5-08" calcext:value-type="date">
            <text:p>08/05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5-08" calcext:value-type="date">
            <text:p>08/05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4-08" calcext:value-type="date">
            <text:p>08/04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4-08" calcext:value-type="date">
            <text:p>08/04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3-08" calcext:value-type="date">
            <text:p>08/03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3-08" calcext:value-type="date">
            <text:p>08/03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2-08" calcext:value-type="date">
            <text:p>08/02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2-08" calcext:value-type="date">
            <text:p>08/02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1-08" calcext:value-type="date">
            <text:p>08/01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1-08" calcext:value-type="date">
            <text:p>08/01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2-08" calcext:value-type="date">
            <text:p>08/12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2-08" calcext:value-type="date">
            <text:p>08/12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30" calcext:value-type="date">
            <text:p>30/11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11-20" calcext:value-type="date">
            <text:p>20/11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08" calcext:value-type="date">
            <text:p>08/11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30" calcext:value-type="date">
            <text:p>30/11/19</text:p>
          </table:table-cell>
          <table:table-cell table:style-name="ce421"/>
          <table:table-cell table:style-name="ce349" office:value-type="string" calcext:value-type="string">
            <text:p>Cheque pagto Materiais de Funilaria</text:p>
          </table:table-cell>
          <table:table-cell table:style-name="ce373"/>
          <table:table-cell table:style-name="ce443"/>
          <table:table-cell table:style-name="ce450"/>
          <table:table-cell table:style-name="ce456" office:value-type="currency" office:currency="BRL" office:value="700" calcext:value-type="currency">
            <text:p>R$ 7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08" calcext:value-type="date">
            <text:p>08/11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30" calcext:value-type="date">
            <text:p>30/10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30" calcext:value-type="date">
            <text:p>30/10/19</text:p>
          </table:table-cell>
          <table:table-cell table:style-name="ce421"/>
          <table:table-cell table:style-name="ce349" office:value-type="string" calcext:value-type="string">
            <text:p>Cheque pagto Materiais de Funilaria</text:p>
          </table:table-cell>
          <table:table-cell table:style-name="ce373"/>
          <table:table-cell table:style-name="ce443"/>
          <table:table-cell table:style-name="ce450"/>
          <table:table-cell table:style-name="ce456" office:value-type="currency" office:currency="BRL" office:value="700" calcext:value-type="currency">
            <text:p>R$ 7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10-20" calcext:value-type="date">
            <text:p>20/10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08" calcext:value-type="date">
            <text:p>08/10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08" calcext:value-type="date">
            <text:p>08/10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30" calcext:value-type="date">
            <text:p>30/09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30" calcext:value-type="date">
            <text:p>30/09/19</text:p>
          </table:table-cell>
          <table:table-cell table:style-name="ce421"/>
          <table:table-cell table:style-name="ce349" office:value-type="string" calcext:value-type="string">
            <text:p>Cheque pagto Materiais de Funilaria</text:p>
          </table:table-cell>
          <table:table-cell table:style-name="ce373"/>
          <table:table-cell table:style-name="ce443"/>
          <table:table-cell table:style-name="ce450"/>
          <table:table-cell table:style-name="ce456" office:value-type="currency" office:currency="BRL" office:value="700" calcext:value-type="currency">
            <text:p>R$ 7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9-20" calcext:value-type="date">
            <text:p>20/09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08" calcext:value-type="date">
            <text:p>08/09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08" calcext:value-type="date">
            <text:p>08/09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8-30" calcext:value-type="date">
            <text:p>30/08/19</text:p>
          </table:table-cell>
          <table:table-cell table:style-name="ce421"/>
          <table:table-cell table:style-name="ce349" office:value-type="string" calcext:value-type="string">
            <text:p>Cheque pagto Materiais de Funilaria</text:p>
          </table:table-cell>
          <table:table-cell table:style-name="ce373"/>
          <table:table-cell table:style-name="ce443"/>
          <table:table-cell table:style-name="ce450"/>
          <table:table-cell table:style-name="ce456" office:value-type="currency" office:currency="BRL" office:value="700" calcext:value-type="currency">
            <text:p>R$ 7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8-20" calcext:value-type="date">
            <text:p>20/08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8-08" calcext:value-type="date">
            <text:p>08/08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8-08" calcext:value-type="date">
            <text:p>08/08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625"/>
          <table:table-cell table:style-name="ce421"/>
          <table:table-cell table:style-name="ce641"/>
          <table:table-cell table:style-name="ce649"/>
          <table:table-cell table:style-name="ce651"/>
          <table:table-cell table:style-name="ce652"/>
          <table:table-cell table:style-name="ce653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fechamto. do mês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7" office:value-type="string" calcext:value-type="string">
            <text:p>Subtotal mês ↓</text:p>
          </table:table-cell>
          <table:table-cell table:style-name="ce629" office:value-type="string" calcext:value-type="string">
            <text:p>Caixa do dia</text:p>
          </table:table-cell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1" table:formula="of:=SUM([.F68:.F216])-SUM([.G68:.G216])" office:value-type="currency" office:currency="BRL" office:value="-6810.32" calcext:value-type="currency">
            <text:p>-R$6.810,32</text:p>
          </table:table-cell>
          <table:table-cell table:style-name="ce401" table:formula="of:=SUM([.E68:.E216])-SUM([.D68:.D216])" office:value-type="currency" office:currency="BRL" office:value="4062" calcext:value-type="currency">
            <text:p>R$4.062,00</text:p>
          </table:table-cell>
          <table:table-cell table:style-name="ce409" table:formula="of:=SUM([.E68:.E216])-SUM([.G68:.G216])" office:value-type="currency" office:currency="BRL" office:value="973.24" calcext:value-type="currency">
            <text:p>R$ 973,24</text:p>
          </table:table-cell>
          <table:table-cell table:style-name="ce401" table:formula="of:=SUM([.D68:.D216])-SUM([.F68:.F216])" office:value-type="currency" office:currency="BRL" office:value="3721.56" calcext:value-type="currency">
            <text:p>R$3.721,56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8" table:formula="of:=((SUM([.E68:.E106])-SUM([.D68:.D106]))-(SUM([.G68:.G106])-SUM([.F68:.F106])))+SUM([.D68:.D106])-SUM([.F68:.F106])" office:value-type="currency" office:currency="BRL" office:value="-517" calcext:value-type="currency">
            <text:p>-R$ 517,00</text:p>
          </table:table-cell>
          <table:table-cell table:style-name="ce630"/>
          <table:table-cell table:style-name="ce354" table:number-columns-repeated="5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2" office:value-type="string" calcext:value-type="string">
            <text:p>Venda Galões</text:p>
          </table:table-cell>
          <table:table-cell table:style-name="ce437"/>
          <table:table-cell table:style-name="ce443" office:value-type="currency" office:currency="BRL" office:value="200" calcext:value-type="currency">
            <text:p>R$200,00</text:p>
          </table:table-cell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630"/>
          <table:table-cell table:style-name="ce642" office:value-type="string" calcext:value-type="string">
            <text:p>Aluguel Garagem?</text:p>
          </table:table-cell>
          <table:table-cell table:style-name="ce437"/>
          <table:table-cell table:style-name="ce443" office:value-type="currency" office:currency="BRL" office:value="100" calcext:value-type="currency">
            <text:p>R$100,00</text:p>
          </table:table-cell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2" office:value-type="string" calcext:value-type="string">
            <text:p>Venda de Roupas Rawena</text:p>
          </table:table-cell>
          <table:table-cell table:style-name="ce437"/>
          <table:table-cell table:style-name="ce443" office:value-type="currency" office:currency="BRL" office:value="300" calcext:value-type="currency">
            <text:p>R$300,00</text:p>
          </table:table-cell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2" office:value-type="string" calcext:value-type="string">
            <text:p>Márcia????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353" office:value-type="string" calcext:value-type="string">
            <text:p>Gaveta IDE/SAT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40" calcext:value-type="currency">
            <text:p>R$ 4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353" office:value-type="string" calcext:value-type="string">
            <text:p>Nin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40" calcext:value-type="currency">
            <text:p>R$ 4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420"/>
          <table:table-cell table:style-name="ce352" office:value-type="string" calcext:value-type="string">
            <text:p>Para choque, pisca esquerdo, vidro traseiro, para lama, retrovisor ecopeças ou cheque 30/08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380" calcext:value-type="currency">
            <text:p>R$ 38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3" office:value-type="string" calcext:value-type="string">
            <text:p>!!!Radiador do Classic <text:s/>( troca de serviços ecopeças?)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15" calcext:value-type="currency">
            <text:p>R$ 215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427" office:value-type="string" calcext:value-type="string">
            <text:p>2 Notebooks a base de troca (cheque 30/08)</text:p>
          </table:table-cell>
          <table:table-cell table:style-name="ce438" table:number-columns-repeated="2"/>
          <table:table-cell table:style-name="ce452"/>
          <table:table-cell table:style-name="ce460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420"/>
          <table:table-cell table:style-name="ce352" office:value-type="string" calcext:value-type="string">
            <text:p>Dentista pai Sesc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date" office:date-value="2019-07-30" calcext:value-type="date">
            <text:p>30/07/19</text:p>
          </table:table-cell>
          <table:table-cell table:style-name="ce420"/>
          <table:table-cell table:style-name="ce644" office:value-type="string" calcext:value-type="string">
            <text:p>CASA 2 parcela 2 M.O <text:s/>Wagner</text:p>
          </table:table-cell>
          <table:table-cell table:style-name="ce437"/>
          <table:table-cell table:style-name="ce443"/>
          <table:table-cell table:style-name="ce450"/>
          <table:table-cell table:style-name="ce457" table:formula="of:=720-300" office:value-type="currency" office:currency="BRL" office:value="420" calcext:value-type="currency">
            <text:p>R$ 42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30" calcext:value-type="date">
            <text:p>30/07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7-20" calcext:value-type="date">
            <text:p>20/07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7-20" calcext:value-type="date">
            <text:p>20/07/19</text:p>
          </table:table-cell>
          <table:table-cell table:style-name="ce420"/>
          <table:table-cell table:style-name="ce350" office:value-type="string" calcext:value-type="string">
            <text:p>Nextel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40" calcext:value-type="currency">
            <text:p>R$ 1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15/07/2019</text:p>
          </table:table-cell>
          <table:table-cell table:style-name="ce420"/>
          <table:table-cell table:style-name="ce352" office:value-type="string" calcext:value-type="string">
            <text:p>Copias chaves classic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25" calcext:value-type="currency">
            <text:p>R$ 2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15/07/2019</text:p>
          </table:table-cell>
          <table:table-cell table:style-name="ce420"/>
          <table:table-cell table:style-name="ce352" office:value-type="string" calcext:value-type="string">
            <text:p>Copias chaves gol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25" calcext:value-type="currency">
            <text:p>R$ 2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string" calcext:value-type="string">
            <text:p>15/07/2019</text:p>
          </table:table-cell>
          <table:table-cell table:style-name="ce420"/>
          <table:table-cell table:style-name="ce645" office:value-type="string" calcext:value-type="string">
            <text:p>!!!Instrumentadora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200" calcext:value-type="currency">
            <text:p>R$ 2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8" office:value-type="string" calcext:value-type="string">
            <text:p>2 vias contratos Organiz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40" calcext:value-type="currency">
            <text:p>R$ 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7" office:value-type="string" calcext:value-type="string">
            <text:p>Pia casa 01 Cadu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80" calcext:value-type="currency">
            <text:p>R$ 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7" office:value-type="string" calcext:value-type="string">
            <text:p>Carreto cimento e areia Cadu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7" office:value-type="string" calcext:value-type="string">
            <text:p>Chuveiro Cadu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352" office:value-type="string" calcext:value-type="string">
            <text:p>Plano San Marco <text:s/></text:p>
          </table:table-cell>
          <table:table-cell table:style-name="ce437"/>
          <table:table-cell table:style-name="ce443"/>
          <table:table-cell table:style-name="ce450"/>
          <table:table-cell table:style-name="ce457" table:formula="of:=60*3" office:value-type="currency" office:currency="BRL" office:value="180" calcext:value-type="currency">
            <text:p>R$ 1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352" office:value-type="string" calcext:value-type="string">
            <text:p>Advogado Trocar por serviço de contabilidade (custos)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400" calcext:value-type="currency">
            <text:p>R$ 4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2" office:value-type="string" calcext:value-type="string">
            <text:p>Adaptador USB/SD</text:p>
          </table:table-cell>
          <table:table-cell table:style-name="ce437"/>
          <table:table-cell table:style-name="ce443"/>
          <table:table-cell table:style-name="ce450"/>
          <table:table-cell table:style-name="ce457" table:formula="of:=5*3" office:value-type="currency" office:currency="BRL" office:value="15" calcext:value-type="currency">
            <text:p>R$ 1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08" calcext:value-type="date">
            <text:p>08/07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08" calcext:value-type="date">
            <text:p>08/07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4" calcext:value-type="date">
            <text:p>04/07/19</text:p>
          </table:table-cell>
          <table:table-cell table:style-name="ce420"/>
          <table:table-cell table:style-name="ce352" office:value-type="string" calcext:value-type="string">
            <text:p>Materiais de Construção Juca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50" calcext:value-type="currency">
            <text:p>R$ 3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3" calcext:value-type="date">
            <text:p>03/07/19</text:p>
          </table:table-cell>
          <table:table-cell table:style-name="ce420"/>
          <table:table-cell table:style-name="ce646" office:value-type="string" calcext:value-type="string">
            <text:p>Waltão</text:p>
          </table:table-cell>
          <table:table-cell table:style-name="ce373"/>
          <table:table-cell table:style-name="ce382" office:value-type="currency" office:currency="BRL" office:value="600" calcext:value-type="currency">
            <text:p>R$6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02" calcext:value-type="date">
            <text:p>02/07/19</text:p>
          </table:table-cell>
          <table:table-cell table:style-name="ce421"/>
          <table:table-cell table:style-name="ce353" office:value-type="string" calcext:value-type="string">
            <text:p>Fechadura Marcelo</text:p>
          </table:table-cell>
          <table:table-cell table:style-name="ce373" office:value-type="currency" office:currency="BRL" office:value="85" calcext:value-type="currency">
            <text:p>R$85,00</text:p>
          </table:table-cell>
          <table:table-cell table:style-name="ce382" office:value-type="currency" office:currency="BRL" office:value="85" calcext:value-type="currency">
            <text:p>R$85,00</text:p>
          </table:table-cell>
          <table:table-cell table:style-name="ce450" office:value-type="currency" office:currency="BRL" office:value="85" calcext:value-type="currency">
            <text:p>R$85,00</text:p>
          </table:table-cell>
          <table:table-cell table:style-name="ce456" office:value-type="currency" office:currency="BRL" office:value="85" calcext:value-type="currency">
            <text:p>R$ 8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2" calcext:value-type="date">
            <text:p>02/07/19</text:p>
          </table:table-cell>
          <table:table-cell table:style-name="ce420"/>
          <table:table-cell table:style-name="ce352" office:value-type="string" calcext:value-type="string">
            <text:p>Açai 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117" calcext:value-type="currency">
            <text:p>R$ 117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1" calcext:value-type="date">
            <text:p>01/07/19</text:p>
          </table:table-cell>
          <table:table-cell table:style-name="ce421"/>
          <table:table-cell table:style-name="ce353" office:value-type="string" calcext:value-type="string">
            <text:p>Ticket</text:p>
          </table:table-cell>
          <table:table-cell table:style-name="ce373"/>
          <table:table-cell table:style-name="ce382" office:value-type="currency" office:currency="BRL" office:value="250" calcext:value-type="currency">
            <text:p>R$25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5" office:value-type="string" calcext:value-type="string">
            <text:p>(??) Instrumentadora (cheque 15/07)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5" office:value-type="string" calcext:value-type="string">
            <text:p>Pastora Miriam</text:p>
          </table:table-cell>
          <table:table-cell table:style-name="ce373" office:value-type="currency" office:currency="BRL" office:value="260" calcext:value-type="currency">
            <text:p>R$260,00</text:p>
          </table:table-cell>
          <table:table-cell table:style-name="ce443" office:value-type="currency" office:currency="BRL" office:value="260" calcext:value-type="currency">
            <text:p>R$260,00</text:p>
          </table:table-cell>
          <table:table-cell table:style-name="ce450" office:value-type="currency" office:currency="BRL" office:value="260" calcext:value-type="currency">
            <text:p>R$260,00</text:p>
          </table:table-cell>
          <table:table-cell table:style-name="ce457" office:value-type="currency" office:currency="BRL" office:value="260" calcext:value-type="currency">
            <text:p>R$ 2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4" office:value-type="string" calcext:value-type="string">
            <text:p>CASA 2 parcela 1 M.O <text:s/>Wagner</text:p>
          </table:table-cell>
          <table:table-cell table:style-name="ce437" office:value-type="currency" office:currency="BRL" office:value="200" calcext:value-type="currency">
            <text:p>R$200,00</text:p>
          </table:table-cell>
          <table:table-cell table:style-name="ce443" office:value-type="currency" office:currency="BRL" office:value="200" calcext:value-type="currency">
            <text:p>R$200,00</text:p>
          </table:table-cell>
          <table:table-cell table:style-name="ce450" office:value-type="currency" office:currency="BRL" office:value="200" calcext:value-type="currency">
            <text:p>R$200,00</text:p>
          </table:table-cell>
          <table:table-cell table:style-name="ce457" table:formula="of:=200" office:value-type="currency" office:currency="BRL" office:value="200" calcext:value-type="currency">
            <text:p>R$ 2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4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600" calcext:value-type="currency">
            <text:p>R$ 6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/>
          <table:table-cell table:style-name="ce420"/>
          <table:table-cell table:style-name="ce647" office:value-type="string" calcext:value-type="string">
            <text:p>Cesta Básica CRAS</text:p>
          </table:table-cell>
          <table:table-cell table:style-name="ce437"/>
          <table:table-cell table:style-name="ce443" office:value-type="currency" office:currency="BRL" office:value="100" calcext:value-type="currency">
            <text:p>R$10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/>
          <table:table-cell table:style-name="ce420"/>
          <table:table-cell table:style-name="ce644" office:value-type="string" calcext:value-type="string">
            <text:p>Alimentaçã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00" calcext:value-type="currency">
            <text:p>R$ 3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/>
          <table:table-cell table:style-name="ce420"/>
          <table:table-cell table:style-name="ce648" office:value-type="string" calcext:value-type="string">
            <text:p>Saldo Hoje</text:p>
          </table:table-cell>
          <table:table-cell table:style-name="ce437" office:value-type="currency" office:currency="BRL" office:value="1300" calcext:value-type="currency">
            <text:p>R$1.300,00</text:p>
          </table:table-cell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Default" table:number-columns-repeated="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625"/>
          <table:table-cell table:style-name="ce421"/>
          <table:table-cell table:style-name="ce641"/>
          <table:table-cell table:style-name="ce649"/>
          <table:table-cell table:style-name="ce651"/>
          <table:table-cell table:style-name="ce652"/>
          <table:table-cell table:style-name="ce653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fechamto. do mês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7" office:value-type="string" calcext:value-type="string">
            <text:p>Subtotal mês ↓</text:p>
          </table:table-cell>
          <table:table-cell table:style-name="ce629" office:value-type="string" calcext:value-type="string">
            <text:p>Caixa do dia</text:p>
          </table:table-cell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1" table:formula="of:=SUM([.F110:.F230])-SUM([.G110:.G230])" office:value-type="currency" office:currency="BRL" office:value="-2603.32" calcext:value-type="currency">
            <text:p>-R$2.603,32</text:p>
          </table:table-cell>
          <table:table-cell table:style-name="ce401" table:formula="of:=SUM([.E110:.E230])-SUM([.D110:.D230])" office:value-type="currency" office:currency="BRL" office:value="1812" calcext:value-type="currency">
            <text:p>R$1.812,00</text:p>
          </table:table-cell>
          <table:table-cell table:style-name="ce409" table:formula="of:=SUM([.E110:.E230])-SUM([.G110:.G230])" office:value-type="currency" office:currency="BRL" office:value="1490.24" calcext:value-type="currency">
            <text:p>R$ 1.490,24</text:p>
          </table:table-cell>
          <table:table-cell table:style-name="ce401" table:formula="of:=SUM([.D110:.D230])-SUM([.F110:.F230])" office:value-type="currency" office:currency="BRL" office:value="2281.56" calcext:value-type="currency">
            <text:p>R$2.281,56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8" table:formula="of:=((SUM([.E110:.E172])-SUM([.D110:.D172]))-(SUM([.G110:.G172])-SUM([.F110:.F172])))+SUM([.D110:.D172])-SUM([.F22:.F172])" office:value-type="currency" office:currency="BRL" office:value="622.24" calcext:value-type="currency">
            <text:p>R$ 622,24</text:p>
          </table:table-cell>
          <table:table-cell table:style-name="ce630"/>
          <table:table-cell table:style-name="ce354" table:number-columns-repeated="5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3" office:value-type="string" calcext:value-type="string">
            <text:p>CORSA BV PARC. XX/YY VENC. 08/05</text:p>
          </table:table-cell>
          <table:table-cell table:style-name="ce373"/>
          <table:table-cell table:style-name="ce443"/>
          <table:table-cell table:style-name="ce450"/>
          <table:table-cell table:style-name="ce459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3" office:value-type="string" calcext:value-type="string">
            <text:p>CORSA BV PARC. XX/YY VENC. 08/04</text:p>
          </table:table-cell>
          <table:table-cell table:style-name="ce373"/>
          <table:table-cell table:style-name="ce443"/>
          <table:table-cell table:style-name="ce450"/>
          <table:table-cell table:style-name="ce459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2" office:value-type="string" calcext:value-type="string">
            <text:p>Adaptador USB/SD</text:p>
          </table:table-cell>
          <table:table-cell table:style-name="ce437"/>
          <table:table-cell table:style-name="ce443"/>
          <table:table-cell table:style-name="ce450"/>
          <table:table-cell table:style-name="ce457" table:formula="of:=5*3" office:value-type="currency" office:currency="BRL" office:value="15" calcext:value-type="currency">
            <text:p>R$ 15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2" office:value-type="string" calcext:value-type="string">
            <text:p>Posto Salim Farah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2" calcext:value-type="currency">
            <text:p>R$ 12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2" office:value-type="string" calcext:value-type="string">
            <text:p>Francisco Posto Makr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362" office:value-type="string" calcext:value-type="string">
            <text:p>ACABAMENTO PERÍCIA !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30/06/2019</text:p>
          </table:table-cell>
          <table:table-cell table:style-name="ce420"/>
          <table:table-cell table:style-name="ce351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Recolocação pia banheiro suíte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0" table:number-columns-repeated="2"/>
          <table:table-cell table:style-name="ce427" office:value-type="string" calcext:value-type="string">
            <text:p>Compra Panela Elétrica</text:p>
          </table:table-cell>
          <table:table-cell table:style-name="ce438" table:number-columns-repeated="2"/>
          <table:table-cell table:style-name="ce452"/>
          <table:table-cell table:style-name="ce460" office:value-type="currency" office:currency="BRL" office:value="70" calcext:value-type="currency">
            <text:p>R$ 7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1" office:value-type="date" office:date-value="2019-06-30" calcext:value-type="date">
            <text:p>30/06/19</text:p>
          </table:table-cell>
          <table:table-cell table:style-name="ce421"/>
          <table:table-cell table:style-name="ce427" office:value-type="string" calcext:value-type="string">
            <text:p>2 Notebooks a base de troca (cheque?)</text:p>
          </table:table-cell>
          <table:table-cell table:style-name="ce438" table:number-columns-repeated="2"/>
          <table:table-cell table:style-name="ce452"/>
          <table:table-cell table:style-name="ce460" office:value-type="currency" office:currency="BRL" office:value="150" calcext:value-type="currency">
            <text:p>R$ 1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352" office:value-type="string" calcext:value-type="string">
            <text:p>Farol alto, óleo, vidro (pagto com serviço?)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591" office:value-type="string" calcext:value-type="string">
            <text:p>Gol motor, alternador, descarbonificação, antioxi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429" office:value-type="string" calcext:value-type="string">
            <text:p>Saldo Hoje</text:p>
          </table:table-cell>
          <table:table-cell table:style-name="ce650" office:value-type="currency" office:currency="BRL" office:value="1745.56" calcext:value-type="currency">
            <text:p>R$1.745,56</text:p>
          </table:table-cell>
          <table:table-cell table:style-name="ce445" office:value-type="currency" office:currency="BRL" office:value="1745.56" calcext:value-type="currency">
            <text:p>R$1.745,56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9" calcext:value-type="date">
            <text:p>29/06/19</text:p>
          </table:table-cell>
          <table:table-cell table:style-name="ce420"/>
          <table:table-cell table:style-name="ce350" office:value-type="string" calcext:value-type="string">
            <text:p>Nextel até dia 04/07</text:p>
          </table:table-cell>
          <table:table-cell table:style-name="ce437" office:value-type="currency" office:currency="BRL" office:value="180" calcext:value-type="currency">
            <text:p>R$180,00</text:p>
          </table:table-cell>
          <table:table-cell table:style-name="ce445" office:value-type="currency" office:currency="BRL" office:value="180" calcext:value-type="currency">
            <text:p>R$180,00</text:p>
          </table:table-cell>
          <table:table-cell table:style-name="ce450" office:value-type="currency" office:currency="BRL" office:value="180" calcext:value-type="currency">
            <text:p>R$180,00</text:p>
          </table:table-cell>
          <table:table-cell table:style-name="ce457" office:value-type="currency" office:currency="BRL" office:value="180" calcext:value-type="currency">
            <text:p>R$ 1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8" calcext:value-type="date">
            <text:p>28/06/19</text:p>
          </table:table-cell>
          <table:table-cell table:style-name="ce421"/>
          <table:table-cell table:style-name="ce643" office:value-type="string" calcext:value-type="string">
            <text:p>Radiador do Classic <text:s/>( troca de serviços ecopeças)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6" calcext:value-type="date">
            <text:p>26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6-24" calcext:value-type="date">
            <text:p>24/06/19</text:p>
          </table:table-cell>
          <table:table-cell table:style-name="ce420"/>
          <table:table-cell table:style-name="ce352" office:value-type="string" calcext:value-type="string">
            <text:p>Financ. Gisele Mihara Material lote 12 ( -100,00 dela)</text:p>
          </table:table-cell>
          <table:table-cell table:style-name="ce437" office:value-type="currency" office:currency="BRL" office:value="100" calcext:value-type="currency">
            <text:p>R$100,00</text:p>
          </table:table-cell>
          <table:table-cell table:style-name="ce443" office:value-type="currency" office:currency="BRL" office:value="100" calcext:value-type="currency">
            <text:p>R$100,00</text:p>
          </table:table-cell>
          <table:table-cell table:style-name="ce450" office:value-type="currency" office:currency="BRL" office:value="100" calcext:value-type="currency">
            <text:p>R$100,00</text:p>
          </table:table-cell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6-24" calcext:value-type="date">
            <text:p>24/06/19</text:p>
          </table:table-cell>
          <table:table-cell table:style-name="ce421"/>
          <table:table-cell table:style-name="ce353" office:value-type="string" calcext:value-type="string">
            <text:p>Parcela Financiamento Material Lote 12 Horus</text:p>
          </table:table-cell>
          <table:table-cell table:style-name="ce373" office:value-type="currency" office:currency="BRL" office:value="250" calcext:value-type="currency">
            <text:p>R$250,00</text:p>
          </table:table-cell>
          <table:table-cell table:style-name="ce382" office:value-type="currency" office:currency="BRL" office:value="250" calcext:value-type="currency">
            <text:p>R$250,00</text:p>
          </table:table-cell>
          <table:table-cell table:style-name="ce450" office:value-type="currency" office:currency="BRL" office:value="250" calcext:value-type="currency">
            <text:p>R$250,00</text:p>
          </table:table-cell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4" calcext:value-type="date">
            <text:p>24/06/19</text:p>
          </table:table-cell>
          <table:table-cell table:style-name="ce420"/>
          <table:table-cell table:style-name="ce352" office:value-type="string" calcext:value-type="string">
            <text:p>Alimentação</text:p>
          </table:table-cell>
          <table:table-cell table:style-name="ce437"/>
          <table:table-cell table:style-name="ce445"/>
          <table:table-cell table:style-name="ce450"/>
          <table:table-cell table:style-name="ce457" table:formula="of:=60" office:value-type="currency" office:currency="BRL" office:value="60" calcext:value-type="currency">
            <text:p>R$ 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1" calcext:value-type="date">
            <text:p>21/06/19</text:p>
          </table:table-cell>
          <table:table-cell table:style-name="ce420"/>
          <table:table-cell table:style-name="ce352" office:value-type="string" calcext:value-type="string">
            <text:p>Ticket</text:p>
          </table:table-cell>
          <table:table-cell table:style-name="ce437"/>
          <table:table-cell table:style-name="ce445" office:value-type="currency" office:currency="BRL" office:value="120" calcext:value-type="currency">
            <text:p>R$12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6-20" calcext:value-type="date">
            <text:p>20/06/19</text:p>
          </table:table-cell>
          <table:table-cell table:style-name="ce420"/>
          <table:table-cell table:style-name="ce350" office:value-type="string" calcext:value-type="string">
            <text:p>Nextel até dia 04/07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8-06-19" calcext:value-type="date">
            <text:p>19/06/18</text:p>
          </table:table-cell>
          <table:table-cell table:style-name="ce420"/>
          <table:table-cell table:style-name="ce352" office:value-type="string" calcext:value-type="string">
            <text:p>Contribuição Gisele</text:p>
          </table:table-cell>
          <table:table-cell table:style-name="ce437" office:value-type="currency" office:currency="BRL" office:value="300" calcext:value-type="currency">
            <text:p>R$300,00</text:p>
          </table:table-cell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6-19" calcext:value-type="date">
            <text:p>19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/>
          <table:table-cell table:style-name="ce420"/>
          <table:table-cell table:style-name="ce352" office:value-type="string" calcext:value-type="string">
            <text:p>Comida e Gasolina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193" calcext:value-type="currency">
            <text:p>R$ 193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5" calcext:value-type="date">
            <text:p>15/06/19</text:p>
          </table:table-cell>
          <table:table-cell table:style-name="ce420"/>
          <table:table-cell table:style-name="ce353" office:value-type="string" calcext:value-type="string">
            <text:p>ACABAMENTO PERÍCIA !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15/06/2019</text:p>
          </table:table-cell>
          <table:table-cell table:style-name="ce420"/>
          <table:table-cell table:style-name="ce353" office:value-type="string" calcext:value-type="string">
            <text:p>Maquininha de Cartão 12 x R$29,00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2" calcext:value-type="date">
            <text:p>12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3" office:value-type="string" calcext:value-type="string">
            <text:p>Contribuição Alcina</text:p>
          </table:table-cell>
          <table:table-cell table:style-name="ce373"/>
          <table:table-cell table:style-name="ce446" office:value-type="currency" office:currency="BRL" office:value="350" calcext:value-type="currency">
            <text:p>R$350,00</text:p>
          </table:table-cell>
          <table:table-cell table:style-name="ce450"/>
          <table:table-cell table:style-name="ce456"/>
          <table:table-cell table:style-name="ce403" table:formula="of:=SUM([.G140:.G148])" office:value-type="currency" office:currency="BRL" office:value="697.32" calcext:value-type="currency">
            <text:p>R$ 697,32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Plano San Marco <text:s/>10/07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9" office:value-type="string" calcext:value-type="string">
            <text:p>Carga na bateria Fernand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5" calcext:value-type="currency">
            <text:p>R$ 1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Irmão barbeir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42.32" calcext:value-type="currency">
            <text:p>R$ 142,32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Forninh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Varal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Pregador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Dívida Frimoni Sorvete</text:p>
          </table:table-cell>
          <table:table-cell table:style-name="ce437" office:value-type="currency" office:currency="BRL" office:value="10" calcext:value-type="currency">
            <text:p>R$10,00</text:p>
          </table:table-cell>
          <table:table-cell table:style-name="ce443" office:value-type="currency" office:currency="BRL" office:value="10" calcext:value-type="currency">
            <text:p>R$10,00</text:p>
          </table:table-cell>
          <table:table-cell table:style-name="ce450" office:value-type="currency" office:currency="BRL" office:value="10" calcext:value-type="currency">
            <text:p>R$10,00</text:p>
          </table:table-cell>
          <table:table-cell table:style-name="ce457" office:value-type="currency" office:currency="BRL" office:value="10" calcext:value-type="currency">
            <text:p>R$ 1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Santander</text:p>
          </table:table-cell>
          <table:table-cell table:style-name="ce437" office:value-type="currency" office:currency="BRL" office:value="500" calcext:value-type="currency">
            <text:p>R$500,00</text:p>
          </table:table-cell>
          <table:table-cell table:style-name="ce443" office:value-type="currency" office:currency="BRL" office:value="500" calcext:value-type="currency">
            <text:p>R$500,00</text:p>
          </table:table-cell>
          <table:table-cell table:style-name="ce450" office:value-type="currency" office:currency="BRL" office:value="500" calcext:value-type="currency">
            <text:p>R$500,00</text:p>
          </table:table-cell>
          <table:table-cell table:style-name="ce457" office:value-type="currency" office:currency="BRL" office:value="500" calcext:value-type="currency">
            <text:p>R$ 5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3" office:value-type="string" calcext:value-type="string">
            <text:p>Contribuição Alcina</text:p>
          </table:table-cell>
          <table:table-cell table:style-name="ce437"/>
          <table:table-cell table:style-name="ce443" office:value-type="currency" office:currency="BRL" office:value="300" calcext:value-type="currency">
            <text:p>R$30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8" office:value-type="string" calcext:value-type="string">
            <text:p>Outra possível contribuição Alcina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6-08" calcext:value-type="date">
            <text:p>08/06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08/06/2019</text:p>
          </table:table-cell>
          <table:table-cell table:style-name="ce420"/>
          <table:table-cell table:style-name="ce352" office:value-type="string" calcext:value-type="string">
            <text:p>Gaveta IDE/SATA?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5" calcext:value-type="date">
            <text:p>05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5" calcext:value-type="date">
            <text:p>05/06/19</text:p>
          </table:table-cell>
          <table:table-cell table:style-name="ce631" table:formula="of:=[.B157]+SUM([.D154:.D155])-SUM([.F154:.F155])" office:value-type="currency" office:currency="BRL" office:value="249" calcext:value-type="currency">
            <text:p>R$ 249,00</text:p>
          </table:table-cell>
          <table:table-cell table:style-name="ce353"/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3"/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632" table:formula="of:=(SUM([.D158:.D167])-SUM([.F158:.F167]))+[.A174]" office:value-type="currency" office:currency="BRL" office:value="249" calcext:value-type="currency">
            <text:p>R$ 249,00</text:p>
          </table:table-cell>
          <table:table-cell table:style-name="ce353"/>
          <table:table-cell table:style-name="ce373"/>
          <table:table-cell table:style-name="ce443"/>
          <table:table-cell table:style-name="ce450"/>
          <table:table-cell table:style-name="ce459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Depósito do Lado do DIB (Ney) (cheque)</text:p>
          </table:table-cell>
          <table:table-cell table:style-name="ce437" office:value-type="currency" office:currency="BRL" office:value="116" calcext:value-type="currency">
            <text:p>R$116,00</text:p>
          </table:table-cell>
          <table:table-cell table:style-name="ce443" office:value-type="currency" office:currency="BRL" office:value="116" calcext:value-type="currency">
            <text:p>R$116,00</text:p>
          </table:table-cell>
          <table:table-cell table:style-name="ce450" office:value-type="currency" office:currency="BRL" office:value="116" calcext:value-type="currency">
            <text:p>R$116,00</text:p>
          </table:table-cell>
          <table:table-cell table:style-name="ce457" office:value-type="currency" office:currency="BRL" office:value="116" calcext:value-type="currency">
            <text:p>R$ 116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Nego</text:p>
          </table:table-cell>
          <table:table-cell table:style-name="ce437"/>
          <table:table-cell table:style-name="ce443"/>
          <table:table-cell table:style-name="ce450" office:value-type="currency" office:currency="BRL" office:value="1130" calcext:value-type="currency">
            <text:p>R$1.130,00</text:p>
          </table:table-cell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CASA <text:s/>M.O <text:s/>Vinicius de R$260(cheque)</text:p>
          </table:table-cell>
          <table:table-cell table:style-name="ce437"/>
          <table:table-cell table:style-name="ce443"/>
          <table:table-cell table:style-name="ce450" office:value-type="currency" office:currency="BRL" office:value="260" calcext:value-type="currency">
            <text:p>R$260,00</text:p>
          </table:table-cell>
          <table:table-cell table:style-name="ce457" table:formula="of:=260" office:value-type="currency" office:currency="BRL" office:value="260" calcext:value-type="currency">
            <text:p>R$ 2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Materiais de Construção Juca</text:p>
          </table:table-cell>
          <table:table-cell table:style-name="ce437"/>
          <table:table-cell table:style-name="ce443"/>
          <table:table-cell table:style-name="ce450" office:value-type="currency" office:currency="BRL" office:value="300" calcext:value-type="currency">
            <text:p>R$300,00</text:p>
          </table:table-cell>
          <table:table-cell table:style-name="ce457" office:value-type="currency" office:currency="BRL" office:value="310" calcext:value-type="currency">
            <text:p>R$ 31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Zé Podas (devia 120 dei 30 a mais)</text:p>
          </table:table-cell>
          <table:table-cell table:style-name="ce437"/>
          <table:table-cell table:style-name="ce443" office:value-type="currency" office:currency="BRL" office:value="30" calcext:value-type="currency">
            <text:p>R$3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Zé Podas (devia 120 dei 30 a mais)</text:p>
          </table:table-cell>
          <table:table-cell table:style-name="ce437"/>
          <table:table-cell table:style-name="ce443"/>
          <table:table-cell table:style-name="ce450" office:value-type="currency" office:currency="BRL" office:value="150" calcext:value-type="currency">
            <text:p>R$150,00</text:p>
          </table:table-cell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Contribucina</text:p>
          </table:table-cell>
          <table:table-cell table:style-name="ce437" office:value-type="currency" office:currency="BRL" office:value="600" calcext:value-type="currency">
            <text:p>R$600,00</text:p>
          </table:table-cell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633"/>
          <table:table-cell table:style-name="ce353" office:value-type="string" calcext:value-type="string">
            <text:p>Salário SESC </text:p>
          </table:table-cell>
          <table:table-cell table:style-name="ce373" office:value-type="currency" office:currency="BRL" office:value="1539" calcext:value-type="currency">
            <text:p>R$1.539,00</text:p>
          </table:table-cell>
          <table:table-cell table:style-name="ce443" office:value-type="currency" office:currency="BRL" office:value="1539" calcext:value-type="currency">
            <text:p>R$1.539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626" office:value-type="date" office:date-value="2019-06-03" calcext:value-type="date">
            <text:p>03/06/19</text:p>
          </table:table-cell>
          <table:table-cell table:style-name="ce626"/>
          <table:table-cell table:style-name="ce435" office:value-type="string" calcext:value-type="string">
            <text:p>Contribuição Alcina</text:p>
          </table:table-cell>
          <table:table-cell table:style-name="ce441"/>
          <table:table-cell table:style-name="ce448"/>
          <table:table-cell table:style-name="ce454"/>
          <table:table-cell table:style-name="ce654"/>
          <table:table-cell table:style-name="ce467" table:number-columns-repeated="2"/>
          <table:table-cell table:style-name="ce469" table:number-columns-repeated="2"/>
          <table:table-cell table:style-name="ce467" table:number-columns-repeated="18"/>
          <table:table-cell table:style-name="ce470" table:number-columns-repeated="995"/>
        </table:table-row>
        <table:table-row table:style-name="ro1">
          <table:table-cell table:style-name="ce415"/>
          <table:table-cell table:style-name="ce420"/>
          <table:table-cell table:style-name="ce352" office:value-type="string" calcext:value-type="string">
            <text:p>Conserto óculo Rawena</text:p>
          </table:table-cell>
          <table:table-cell table:style-name="ce437"/>
          <table:table-cell table:style-name="ce445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2" office:value-type="string" calcext:value-type="string">
            <text:p>CASA 2 parcela M.O <text:s/>Nego</text:p>
          </table:table-cell>
          <table:table-cell table:style-name="ce437"/>
          <table:table-cell table:style-name="ce443"/>
          <table:table-cell table:style-name="ce450"/>
          <table:table-cell table:style-name="ce457" table:formula="of:=1130" office:value-type="currency" office:currency="BRL" office:value="1130" calcext:value-type="currency">
            <text:p>R$ 1.1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6-01" calcext:value-type="date">
            <text:p>01/06/19</text:p>
          </table:table-cell>
          <table:table-cell table:style-name="ce420"/>
          <table:table-cell table:style-name="ce352" office:value-type="string" calcext:value-type="string">
            <text:p>Açai</text:p>
          </table:table-cell>
          <table:table-cell table:style-name="ce437"/>
          <table:table-cell table:style-name="ce443"/>
          <table:table-cell table:style-name="ce450" office:value-type="currency" office:currency="BRL" office:value="100" calcext:value-type="currency">
            <text:p>R$100,00</text:p>
          </table:table-cell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1" calcext:value-type="date">
            <text:p>01/06/19</text:p>
          </table:table-cell>
          <table:table-cell table:style-name="ce420"/>
          <table:table-cell table:style-name="ce353" office:value-type="string" calcext:value-type="string">
            <text:p>ACABAMENTO PERÍCIA !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400" office:value-type="string" calcext:value-type="string">
            <text:p>perspectiva futura</text:p>
          </table:table-cell>
          <table:table-cell table:style-name="ce370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444" office:value-type="string" calcext:value-type="string">
            <text:p>SALDO ANTERIOR</text:p>
          </table:table-cell>
          <table:table-cell table:style-name="ce418" table:formula="of:=((SUM([.G173:.G245])-SUM([.F173:.F245]))-(SUM([.I173:.I245])-SUM([.H173:.H245])))+SUM([.F173:.F245])-SUM([.H173:.H245])" office:value-type="currency" office:currency="BRL" office:value="227" calcext:value-type="currency">
            <text:p>R$ 227,00</text:p>
          </table:table-cell>
          <table:table-cell table:style-name="ce444" table:number-columns-repeated="3"/>
          <table:table-cell table:style-name="ce399" table:number-columns-repeated="2"/>
          <table:table-cell table:style-name="ce400"/>
          <table:table-cell table:style-name="ce370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6"/>
          <table:table-cell table:style-name="ce421"/>
          <table:table-cell table:style-name="ce354"/>
          <table:table-cell table:style-name="ce375"/>
          <table:table-cell table:style-name="ce444"/>
          <table:table-cell table:style-name="ce451"/>
          <table:table-cell table:style-name="ce458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fechamto. do mês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7" office:value-type="string" calcext:value-type="string">
            <text:p>Subtotal mês ↓</text:p>
          </table:table-cell>
          <table:table-cell table:style-name="ce629"/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1" table:formula="of:=SUM([.F176:.F248])-SUM([.G176:.G248])" office:value-type="currency" office:currency="BRL" office:value="-1676" calcext:value-type="currency">
            <text:p>-R$1.676,00</text:p>
          </table:table-cell>
          <table:table-cell table:style-name="ce401" table:formula="of:=SUM([.E176:.E248])-SUM([.D176:.D248])" office:value-type="currency" office:currency="BRL" office:value="2139" calcext:value-type="currency">
            <text:p>R$2.139,00</text:p>
          </table:table-cell>
          <table:table-cell table:style-name="ce409" table:formula="of:=SUM([.E176:.E248])-SUM([.G176:.G248])" office:value-type="currency" office:currency="BRL" office:value="323" calcext:value-type="currency">
            <text:p>R$ 323,00</text:p>
          </table:table-cell>
          <table:table-cell table:style-name="ce401" table:formula="of:=SUM([.D176:.D248])-SUM([.F176:.F248])" office:value-type="currency" office:currency="BRL" office:value="-140" calcext:value-type="currency">
            <text:p>-R$140,00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8" table:formula="of:=((SUM([.E176:.E248])-SUM([.D176:.D248]))-(SUM([.G176:.G248])-SUM([.F176:.F248])))+SUM([.D176:.D248])-SUM([.F176:.F248])" office:value-type="currency" office:currency="BRL" office:value="323" calcext:value-type="currency">
            <text:p>R$ 323,00</text:p>
          </table:table-cell>
          <table:table-cell table:style-name="ce630"/>
          <table:table-cell table:style-name="ce354" table:number-columns-repeated="5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3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1539" calcext:value-type="currency">
            <text:p>R$1.539,00</text:p>
          </table:table-cell>
          <table:table-cell table:style-name="ce450"/>
          <table:table-cell table:style-name="ce456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3" office:value-type="string" calcext:value-type="string">
            <text:p>Contribuição Alcina</text:p>
          </table:table-cell>
          <table:table-cell table:style-name="ce373"/>
          <table:table-cell table:style-name="ce443" office:value-type="currency" office:currency="BRL" office:value="600" calcext:value-type="currency">
            <text:p>R$600,00</text:p>
          </table:table-cell>
          <table:table-cell table:style-name="ce450"/>
          <table:table-cell table:style-name="ce459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 office:value-type="string" calcext:value-type="string">
            <text:p>Depósito do Lado do DIB (Ney) (cheque)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16" calcext:value-type="currency">
            <text:p>R$ 116,00</text:p>
          </table:table-cell>
          <table:table-cell table:style-name="Default" table:number-columns-repeated="1017"/>
        </table:table-row>
        <table:table-row table:style-name="ro1">
          <table:table-cell table:style-name="ce422"/>
          <table:table-cell table:style-name="ce420"/>
          <table:table-cell table:style-name="ce353"/>
          <table:table-cell table:style-name="ce437"/>
          <table:table-cell table:style-name="ce443"/>
          <table:table-cell table:style-name="ce450"/>
          <table:table-cell table:style-name="ce456"/>
          <table:table-cell table:style-name="ce401" table:formula="of:=SUM([.G179:.G184])" office:value-type="currency" office:currency="BRL" office:value="2366" calcext:value-type="currency">
            <text:p>R$2.366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 office:value-type="string" calcext:value-type="string">
            <text:p>CASA <text:s/>M.O <text:s/>Vinicius de R$810 (cheque)</text:p>
          </table:table-cell>
          <table:table-cell table:style-name="ce437"/>
          <table:table-cell table:style-name="ce443"/>
          <table:table-cell table:style-name="ce450"/>
          <table:table-cell table:style-name="ce457" table:formula="of:=260" office:value-type="currency" office:currency="BRL" office:value="260" calcext:value-type="currency">
            <text:p>R$ 260,00</text:p>
          </table:table-cell>
          <table:table-cell table:style-name="ce401" table:formula="of:=[.E177]+[.E187]+[.E188]" office:value-type="currency" office:currency="BRL" office:value="1539" calcext:value-type="currency">
            <text:p>R$1.539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CASA <text:s/>M.O <text:s/>Vinicius/Afrizio <text:s/>(cheque)</text:p>
          </table:table-cell>
          <table:table-cell table:style-name="ce437" office:value-type="currency" office:currency="BRL" office:value="550" calcext:value-type="currency">
            <text:p>R$550,00</text:p>
          </table:table-cell>
          <table:table-cell table:style-name="ce443" office:value-type="currency" office:currency="BRL" office:value="550" calcext:value-type="currency">
            <text:p>R$550,00</text:p>
          </table:table-cell>
          <table:table-cell table:style-name="ce450" office:value-type="currency" office:currency="BRL" office:value="550" calcext:value-type="currency">
            <text:p>R$550,00</text:p>
          </table:table-cell>
          <table:table-cell table:style-name="ce457" office:value-type="currency" office:currency="BRL" office:value="550" calcext:value-type="currency">
            <text:p>R$ 550,00</text:p>
          </table:table-cell>
          <table:table-cell table:style-name="ce401" table:formula="of:=[.H180]-[.H181]" office:value-type="currency" office:currency="BRL" office:value="827" calcext:value-type="currency">
            <text:p>R$827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Materiais de Construção Juc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10" calcext:value-type="currency">
            <text:p>R$ 31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 office:value-type="string" calcext:value-type="string">
            <text:p>CASA 2 parcela M.O <text:s/>Nego</text:p>
          </table:table-cell>
          <table:table-cell table:style-name="ce437"/>
          <table:table-cell table:style-name="ce443"/>
          <table:table-cell table:style-name="ce450"/>
          <table:table-cell table:style-name="ce457" table:formula="of:=1130" office:value-type="currency" office:currency="BRL" office:value="1130" calcext:value-type="currency">
            <text:p>R$ 1.130,00</text:p>
          </table:table-cell>
          <table:table-cell table:style-name="ce401" table:formula="of:=[.H180]-130-[.G183]" office:value-type="currency" office:currency="BRL" office:value="1926" calcext:value-type="currency">
            <text:p>R$1.926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Empréstimo Avelina/ 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formula="of:=[.E177]-[.H184]" office:value-type="currency" office:currency="BRL" office:value="-387" calcext:value-type="currency">
            <text:p>-R$387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Alcina 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Vanilson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string" calcext:value-type="string">
            <text:p>30/05/2019</text:p>
          </table:table-cell>
          <table:table-cell table:style-name="ce420"/>
          <table:table-cell table:style-name="ce428" office:value-type="string" calcext:value-type="string">
            <text:p>Waltão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3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8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8" office:value-type="string" calcext:value-type="string">
            <text:p>Aluguel Garagem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0" table:number-columns-repeated="2"/>
          <table:table-cell table:style-name="ce427"/>
          <table:table-cell table:style-name="ce438" table:number-columns-repeated="2"/>
          <table:table-cell table:style-name="ce452"/>
          <table:table-cell table:style-name="ce460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1" table:number-columns-repeated="2"/>
          <table:table-cell table:style-name="ce427"/>
          <table:table-cell table:style-name="ce438" table:number-columns-repeated="2"/>
          <table:table-cell table:style-name="ce452"/>
          <table:table-cell table:style-name="ce460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3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Matheus Mercadinh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9" office:value-type="string" calcext:value-type="string">
            <text:p>Jai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6">
          <table:table-cell table:style-name="ce415"/>
          <table:table-cell table:style-name="ce420"/>
          <table:table-cell table:style-name="ce430" office:value-type="string" calcext:value-type="string">
            <text:p>Márcia??????</text:p>
          </table:table-cell>
          <table:table-cell table:style-name="ce439" table:number-columns-repeated="2"/>
          <table:table-cell table:style-name="ce453"/>
          <table:table-cell table:style-name="ce461"/>
          <table:table-cell table:style-name="ce404" table:number-columns-repeated="2"/>
          <table:table-cell table:style-name="ce369" table:number-columns-repeated="2"/>
          <table:table-cell table:style-name="ce404" table:number-columns-repeated="18"/>
          <table:table-cell table:style-name="ce320" table:number-columns-repeated="995"/>
        </table:table-row>
        <table:table-row table:style-name="ro1">
          <table:table-cell table:style-name="ce422"/>
          <table:table-cell table:style-name="ce420"/>
          <table:table-cell table:style-name="ce429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31" office:value-type="string" calcext:value-type="string">
            <text:p>Venda roupas Rawena?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9" calcext:value-type="date">
            <text:p>29/05/19</text:p>
          </table:table-cell>
          <table:table-cell table:style-name="ce420"/>
          <table:table-cell table:style-name="ce432" office:value-type="string" calcext:value-type="string">
            <text:p>Waltão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Vivo R$120,00 <text:s/>Gi J Paga?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Elektro R$30,00 Gi Jorge Paga?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Regularização Organiza Multas DCTF 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8 ripas de 12 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8" office:value-type="string" calcext:value-type="string">
            <text:p>Dinheiro em Caixa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1" office:value-type="string" calcext:value-type="string">
            <text:p>Pagar Dívidas Organiz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1" office:value-type="string" calcext:value-type="string">
            <text:p>Pagar Familía Kikuchi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7" calcext:value-type="date">
            <text:p>27/05/19</text:p>
          </table:table-cell>
          <table:table-cell table:style-name="ce420"/>
          <table:table-cell table:style-name="ce433" office:value-type="string" calcext:value-type="string">
            <text:p>Fernando Paraguaio pagou garagem HB20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7" calcext:value-type="date">
            <text:p>27/05/19</text:p>
          </table:table-cell>
          <table:table-cell table:style-name="ce420"/>
          <table:table-cell table:style-name="ce432" office:value-type="string" calcext:value-type="string">
            <text:p>Waltão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HD USB 2 TB?Parcelar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0" calcext:value-type="date">
            <text:p>20/05/19</text:p>
          </table:table-cell>
          <table:table-cell table:style-name="ce420"/>
          <table:table-cell table:style-name="ce432" office:value-type="string" calcext:value-type="string">
            <text:p>Ajuda de Custo Extra Gisele nas conta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0" calcext:value-type="date">
            <text:p>20/05/19</text:p>
          </table:table-cell>
          <table:table-cell table:style-name="ce420"/>
          <table:table-cell table:style-name="ce350" office:value-type="string" calcext:value-type="string">
            <text:p>Nextel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1" calcext:value-type="date">
            <text:p>11/05/19</text:p>
          </table:table-cell>
          <table:table-cell table:style-name="ce420"/>
          <table:table-cell table:style-name="ce432" office:value-type="string" calcext:value-type="string">
            <text:p>Contribuição Alcina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3" calcext:value-type="date">
            <text:p>13/05/19</text:p>
          </table:table-cell>
          <table:table-cell table:style-name="ce420"/>
          <table:table-cell table:style-name="ce432" office:value-type="string" calcext:value-type="string">
            <text:p>Waltão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2" calcext:value-type="date">
            <text:p>12/05/19</text:p>
          </table:table-cell>
          <table:table-cell table:style-name="ce420"/>
          <table:table-cell table:style-name="ce432" office:value-type="string" calcext:value-type="string">
            <text:p>Jair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1" calcext:value-type="date">
            <text:p>11/05/19</text:p>
          </table:table-cell>
          <table:table-cell table:style-name="ce420"/>
          <table:table-cell table:style-name="ce434" office:value-type="string" calcext:value-type="string">
            <text:p>Ticket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34" office:value-type="string" calcext:value-type="string">
            <text:p>Alimentaçã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Borracheiro Tatuapé empréstimo 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0" calcext:value-type="date">
            <text:p>10/05/19</text:p>
          </table:table-cell>
          <table:table-cell table:style-name="ce420"/>
          <table:table-cell table:style-name="ce352" office:value-type="string" calcext:value-type="string">
            <text:p>Alcina Contribuição (! pagou 500 p/ Nego)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0" calcext:value-type="date">
            <text:p>10/05/19</text:p>
          </table:table-cell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8" calcext:value-type="date">
            <text:p>08/05/19</text:p>
          </table:table-cell>
          <table:table-cell table:style-name="ce420"/>
          <table:table-cell table:style-name="ce352" office:value-type="string" calcext:value-type="string">
            <text:p>CRC entrada</text:p>
          </table:table-cell>
          <table:table-cell table:style-name="ce437"/>
          <table:table-cell table:style-name="ce443"/>
          <table:table-cell table:style-name="ce450" office:value-type="currency" office:currency="BRL" office:value="140" calcext:value-type="currency">
            <text:p>R$140,00</text:p>
          </table:table-cell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8" calcext:value-type="date">
            <text:p>08/05/19</text:p>
          </table:table-cell>
          <table:table-cell table:style-name="ce421"/>
          <table:table-cell table:style-name="ce357" office:value-type="string" calcext:value-type="string">
            <text:p>Parcela Carro BV atrasar pagar 30/06!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9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2" office:value-type="string" calcext:value-type="string">
            <text:p>Cola bota pai sapatei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2" office:value-type="string" calcext:value-type="string">
            <text:p>HD USB 2 TB?Parcelar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2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2" office:value-type="string" calcext:value-type="string">
            <text:p>Miriam</text:p>
          </table:table-cell>
          <table:table-cell table:style-name="ce440"/>
          <table:table-cell table:style-name="ce447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2" office:value-type="string" calcext:value-type="string">
            <text:p>Auréli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Pagamento Encanador pia e descarga banhei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49" office:value-type="string" calcext:value-type="string">
            <text:p>Documentos Classic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49" office:value-type="string" calcext:value-type="string">
            <text:p>Documentos Go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49"/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49" office:value-type="string" calcext:value-type="string">
            <text:p>Material Elétrica Cas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6" office:value-type="string" calcext:value-type="string">
            <text:p>Parc. De 08/04 C/ atraso Carro BV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CASA 1 parcela M.O <text:s/>Vinicius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04" calcext:value-type="date">
            <text:p>04/05/19</text:p>
          </table:table-cell>
          <table:table-cell table:style-name="ce420"/>
          <table:table-cell table:style-name="ce352" office:value-type="string" calcext:value-type="string">
            <text:p>CASA 1 parcela M.O <text:s/>Nego de R$ 2000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04" calcext:value-type="date">
            <text:p>04/05/19</text:p>
          </table:table-cell>
          <table:table-cell table:style-name="ce420"/>
          <table:table-cell table:style-name="ce352" office:value-type="string" calcext:value-type="string">
            <text:p>CASA 1 parcela M.O <text:s/>Wagner de R$630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1" calcext:value-type="date">
            <text:p>01/05/19</text:p>
          </table:table-cell>
          <table:table-cell table:style-name="ce421"/>
          <table:table-cell table:style-name="ce356" office:value-type="string" calcext:value-type="string">
            <text:p>Aluguel Classic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4"/>
          <table:table-cell table:style-name="ce421"/>
          <table:table-cell table:style-name="ce435"/>
          <table:table-cell table:style-name="ce441"/>
          <table:table-cell table:style-name="ce448"/>
          <table:table-cell table:style-name="ce454"/>
          <table:table-cell table:style-name="ce462"/>
          <table:table-cell table:style-name="ce467" table:number-columns-repeated="2"/>
          <table:table-cell table:style-name="ce469" table:number-columns-repeated="2"/>
          <table:table-cell table:style-name="ce467" table:number-columns-repeated="18"/>
          <table:table-cell table:style-name="ce470" table:number-columns-repeated="995"/>
        </table:table-row>
        <table:table-row table:style-name="ro1">
          <table:table-cell table:style-name="ce337"/>
          <table:table-cell table:style-name="ce634"/>
          <table:table-cell table:style-name="ce354"/>
          <table:table-cell table:style-name="ce375"/>
          <table:table-cell table:style-name="ce444"/>
          <table:table-cell table:style-name="ce451"/>
          <table:table-cell table:style-name="ce458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8" office:value-type="string" calcext:value-type="string">
            <text:p>←Subtotal mês</text:p>
          </table:table-cell>
          <table:table-cell table:style-name="ce635"/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perspectiva futura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7" office:value-type="string" calcext:value-type="string">
            <text:p>Salário SESC </text:p>
          </table:table-cell>
          <table:table-cell table:style-name="ce373" office:value-type="currency" office:currency="BRL" office:value="2000" calcext:value-type="currency">
            <text:p>R$2.000,00</text:p>
          </table:table-cell>
          <table:table-cell table:style-name="ce443" office:value-type="currency" office:currency="BRL" office:value="2000" calcext:value-type="currency">
            <text:p>R$2.000,00</text:p>
          </table:table-cell>
          <table:table-cell table:style-name="ce450" office:value-type="currency" office:currency="BRL" office:value="2000" calcext:value-type="currency">
            <text:p>R$2.000,00</text:p>
          </table:table-cell>
          <table:table-cell table:style-name="ce456"/>
          <table:table-cell table:style-name="ce401" table:formula="of:=SUM([.F251:.F358])-SUM([.G251:.G358])" office:value-type="currency" office:currency="BRL" office:value="-1165" calcext:value-type="currency">
            <text:p>-R$1.165,00</text:p>
          </table:table-cell>
          <table:table-cell table:style-name="ce401" table:formula="of:=SUM([.E251:.E358])-SUM([.D251:.D358])" office:value-type="currency" office:currency="BRL" office:value="0" calcext:value-type="currency">
            <text:p>R$0,00</text:p>
          </table:table-cell>
          <table:table-cell table:style-name="ce409" table:formula="of:=SUM([.E251:.E358])-SUM([.G251:.G358])" office:value-type="currency" office:currency="BRL" office:value="-15" calcext:value-type="currency">
            <text:p>-R$ 15,00</text:p>
          </table:table-cell>
          <table:table-cell table:style-name="ce401" table:formula="of:=SUM([.D251:.D358])-SUM([.F251:.F358])" office:value-type="currency" office:currency="BRL" office:value="1150" calcext:value-type="currency">
            <text:p>R$1.150,00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7" office:value-type="string" calcext:value-type="string">
            <text:p>Ajuda de Custo Alcina</text:p>
          </table:table-cell>
          <table:table-cell table:style-name="ce373" office:value-type="currency" office:currency="BRL" office:value="200" calcext:value-type="currency">
            <text:p>R$200,00</text:p>
          </table:table-cell>
          <table:table-cell table:style-name="ce443" office:value-type="currency" office:currency="BRL" office:value="200" calcext:value-type="currency">
            <text:p>R$2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30" calcext:value-type="date">
            <text:p>30/04/19</text:p>
          </table:table-cell>
          <table:table-cell table:style-name="ce636"/>
          <table:table-cell table:style-name="ce352" office:value-type="string" calcext:value-type="string">
            <text:p>Postagem correio Leya 2 livr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/>
          <table:table-cell table:style-name="ce636"/>
          <table:table-cell table:style-name="ce352" office:value-type="string" calcext:value-type="string">
            <text:p>Tênis de Futsal Esporte Brás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7" office:value-type="string" calcext:value-type="string">
            <text:p>Ajuda de Custo Extra Gisele nas contas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Declaração IRPF Jai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2" office:value-type="string" calcext:value-type="string">
            <text:p>Parc. De 08/03 C/ atraso Carro BV</text:p>
          </table:table-cell>
          <table:table-cell table:style-name="ce437" office:value-type="currency" office:currency="BRL" office:value="982" calcext:value-type="currency">
            <text:p>R$982,00</text:p>
          </table:table-cell>
          <table:table-cell table:style-name="ce443" office:value-type="currency" office:currency="BRL" office:value="982" calcext:value-type="currency">
            <text:p>R$982,00</text:p>
          </table:table-cell>
          <table:table-cell table:style-name="ce450" office:value-type="currency" office:currency="BRL" office:value="982" calcext:value-type="currency">
            <text:p>R$982,00</text:p>
          </table:table-cell>
          <table:table-cell table:style-name="ce457" office:value-type="currency" office:currency="BRL" office:value="982" calcext:value-type="currency">
            <text:p>R$ 982,00</text:p>
          </table:table-cell>
          <table:table-cell table:style-name="ce403"/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8" office:value-type="string" calcext:value-type="string">
            <text:p>Jenifer QUITAÇÃO GOL 30/05!!</text:p>
          </table:table-cell>
          <table:table-cell table:style-name="ce437" office:value-type="currency" office:currency="BRL" office:value="1000" calcext:value-type="currency">
            <text:p>R$1.000,00</text:p>
          </table:table-cell>
          <table:table-cell table:style-name="ce443" office:value-type="currency" office:currency="BRL" office:value="1000" calcext:value-type="currency">
            <text:p>R$1.000,00</text:p>
          </table:table-cell>
          <table:table-cell table:style-name="ce450" office:value-type="currency" office:currency="BRL" office:value="1000" calcext:value-type="currency">
            <text:p>R$1.000,00</text:p>
          </table:table-cell>
          <table:table-cell table:style-name="ce457" office:value-type="currency" office:currency="BRL" office:value="1000" calcext:value-type="currency">
            <text:p>R$ 1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8" office:value-type="string" calcext:value-type="string">
            <text:p>Pagto. Contabilidade Márci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8" office:value-type="string" calcext:value-type="string">
            <text:p>Dinheiro em Caixa </text:p>
          </table:table-cell>
          <table:table-cell table:style-name="ce437" office:value-type="currency" office:currency="BRL" office:value="1000" calcext:value-type="currency">
            <text:p>R$1.000,00</text:p>
          </table:table-cell>
          <table:table-cell table:style-name="ce443" office:value-type="currency" office:currency="BRL" office:value="1000" calcext:value-type="currency">
            <text:p>R$1.00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23" calcext:value-type="date">
            <text:p>23/04/19</text:p>
          </table:table-cell>
          <table:table-cell table:style-name="ce636"/>
          <table:table-cell table:style-name="ce352" office:value-type="string" calcext:value-type="string">
            <text:p>CASA 1 M.O <text:s/>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0" calcext:value-type="currency">
            <text:p>R$ 1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/>
          <table:table-cell table:style-name="ce636"/>
          <table:table-cell table:style-name="ce352" office:value-type="string" calcext:value-type="string">
            <text:p>CASA 1 M.P. </text:p>
          </table:table-cell>
          <table:table-cell table:style-name="ce437"/>
          <table:table-cell table:style-name="ce443"/>
          <table:table-cell table:style-name="ce450" office:value-type="currency" office:currency="BRL" office:value="50" calcext:value-type="currency">
            <text:p>R$50,00</text:p>
          </table:table-cell>
          <table:table-cell table:style-name="ce457" table:formula="of:=2000" office:value-type="currency" office:currency="BRL" office:value="2000" calcext:value-type="currency">
            <text:p>R$ 2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23" calcext:value-type="date">
            <text:p>23/04/19</text:p>
          </table:table-cell>
          <table:table-cell table:style-name="ce636"/>
          <table:table-cell table:style-name="ce352" office:value-type="string" calcext:value-type="string">
            <text:p>CRC (zerar ano 2017)</text:p>
          </table:table-cell>
          <table:table-cell table:style-name="ce437" office:value-type="currency" office:currency="BRL" office:value="184" calcext:value-type="currency">
            <text:p>R$184,00</text:p>
          </table:table-cell>
          <table:table-cell table:style-name="ce443" office:value-type="currency" office:currency="BRL" office:value="184" calcext:value-type="currency">
            <text:p>R$184,00</text:p>
          </table:table-cell>
          <table:table-cell table:style-name="ce450" office:value-type="currency" office:currency="BRL" office:value="184" calcext:value-type="currency">
            <text:p>R$184,00</text:p>
          </table:table-cell>
          <table:table-cell table:style-name="ce457" office:value-type="currency" office:currency="BRL" office:value="184" calcext:value-type="currency">
            <text:p>R$ 1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20/04/2019</text:p>
          </table:table-cell>
          <table:table-cell table:style-name="ce635"/>
          <table:table-cell table:style-name="ce352" office:value-type="string" calcext:value-type="string">
            <text:p>Nextel</text:p>
          </table:table-cell>
          <table:table-cell table:style-name="ce437" office:value-type="currency" office:currency="BRL" office:value="140" calcext:value-type="currency">
            <text:p>R$140,00</text:p>
          </table:table-cell>
          <table:table-cell table:style-name="ce443" office:value-type="currency" office:currency="BRL" office:value="140" calcext:value-type="currency">
            <text:p>R$140,00</text:p>
          </table:table-cell>
          <table:table-cell table:style-name="ce450" office:value-type="currency" office:currency="BRL" office:value="140" calcext:value-type="currency">
            <text:p>R$140,00</text:p>
          </table:table-cell>
          <table:table-cell table:style-name="ce457" office:value-type="currency" office:currency="BRL" office:value="140" calcext:value-type="currency">
            <text:p>R$ 1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3" office:value-type="string" calcext:value-type="string">
            <text:p>Vidros Gol 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3"/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3" office:value-type="string" calcext:value-type="string">
            <text:p>Comutador corsa</text:p>
          </table:table-cell>
          <table:table-cell table:style-name="ce373" office:value-type="currency" office:currency="BRL" office:value="46" calcext:value-type="currency">
            <text:p>R$46,00</text:p>
          </table:table-cell>
          <table:table-cell table:style-name="ce382" office:value-type="currency" office:currency="BRL" office:value="46" calcext:value-type="currency">
            <text:p>R$46,00</text:p>
          </table:table-cell>
          <table:table-cell table:style-name="ce450" office:value-type="currency" office:currency="BRL" office:value="46" calcext:value-type="currency">
            <text:p>R$46,00</text:p>
          </table:table-cell>
          <table:table-cell table:style-name="ce456" office:value-type="currency" office:currency="BRL" office:value="46" calcext:value-type="currency">
            <text:p>R$ 46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Lavagem completa gol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5" calcext:value-type="currency">
            <text:p>R$ 3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3" office:value-type="string" calcext:value-type="string">
            <text:p>Conserto Radiador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0" calcext:value-type="currency">
            <text:p>R$ 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6 Tábuas de 3M por 19 cm Largura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6 Tábuas de 3 m por 20 c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barra de ferro de 3/8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rolo de arame de 2 Kg para amarra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 Kg de arame galvaniz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pacote de pregos de 18/27 p/ fazer caixa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 vigas de 7 M x 15 cm madeir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M de arei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M de Pedr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Viga de Fer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De 7 M x ( 20x15cm)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6 Tábuas de 3 M por 30 c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Viga de Ferro 2,20x11x20c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500 bloc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0 sacos de ciment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17/04/2019</text:p>
          </table:table-cell>
          <table:table-cell table:style-name="ce636"/>
          <table:table-cell table:style-name="ce353" office:value-type="string" calcext:value-type="string">
            <text:p>Borracheiro Carandiru Pneu</text:p>
          </table:table-cell>
          <table:table-cell table:style-name="ce373" office:value-type="currency" office:currency="BRL" office:value="50" calcext:value-type="currency">
            <text:p>R$50,00</text:p>
          </table:table-cell>
          <table:table-cell table:style-name="ce382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6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19" table:number-columns-repeated="2"/>
          <table:table-cell table:number-columns-repeated="1013"/>
        </table:table-row>
        <table:table-row table:style-name="ro1">
          <table:table-cell table:style-name="ce339" office:value-type="string" calcext:value-type="string">
            <text:p>16/04/2019</text:p>
          </table:table-cell>
          <table:table-cell table:style-name="ce636"/>
          <table:table-cell table:style-name="ce352" office:value-type="string" calcext:value-type="string">
            <text:p>Comida na Ru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Vivo R$120,00 <text:s/>Gi J Paga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Elektro R$30,00 Gi Jorge Paga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2">
          <table:table-cell table:number-columns-repeated="2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<text:s/>1 barra de can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5 curvas de graus diferentes 1 T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<text:s/>Celular Raw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Parafusos frances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Chumbador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336"/>
          <table:table-cell table:style-name="ce635"/>
          <table:table-cell table:style-name="ce359" office:value-type="string" calcext:value-type="string">
            <text:p>Tinta Verniz Impermeavel (com filtro UV)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4 Ripas e 8 Caibros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 dobradiças douradas líder resistent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336"/>
          <table:table-cell table:style-name="ce635"/>
          <table:table-cell table:style-name="ce359" office:value-type="string" calcext:value-type="string">
            <text:p>Madeira resistente (angelim pedra 8x2cm);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336"/>
          <table:table-cell table:style-name="ce635"/>
          <table:table-cell table:style-name="ce359" office:value-type="string" calcext:value-type="string">
            <text:p>Furadeira, trincha, chave, estrel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Cabo gol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Herbet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402" table:formula="of:=[.G287]+SUM([.G313:.G318])+SUM([.G287:.G311])" office:value-type="currency" office:currency="BRL" office:value="500" calcext:value-type="currency">
            <text:p>R$ 50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JENIFER CHEQUE GOL PARC. PARCIAL</text:p>
          </table:table-cell>
          <table:table-cell table:style-name="ce437" office:value-type="currency" office:currency="BRL" office:value="400" calcext:value-type="currency">
            <text:p>R$400,00</text:p>
          </table:table-cell>
          <table:table-cell table:style-name="ce443" office:value-type="currency" office:currency="BRL" office:value="400" calcext:value-type="currency">
            <text:p>R$400,00</text:p>
          </table:table-cell>
          <table:table-cell table:style-name="ce450" office:value-type="currency" office:currency="BRL" office:value="400" calcext:value-type="currency">
            <text:p>R$400,00</text:p>
          </table:table-cell>
          <table:table-cell table:style-name="ce457" office:value-type="currency" office:currency="BRL" office:value="400" calcext:value-type="currency">
            <text:p>R$ 4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SALDO PROVIDO COOPERATIV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3/04/2019</text:p>
          </table:table-cell>
          <table:table-cell table:style-name="ce635"/>
          <table:table-cell table:style-name="ce352" office:value-type="string" calcext:value-type="string">
            <text:p>Compra Merc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SUM([.G287:.G349])" office:value-type="currency" office:currency="BRL" office:value="2227.4" calcext:value-type="currency">
            <text:p>R$ 2.227,4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Fernando Mecânic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20]-[.G349]" office:value-type="currency" office:currency="BRL" office:value="1240" calcext:value-type="currency">
            <text:p>R$ 1.24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Lavagem Cors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21]-SUM([.G337:.G348])" office:value-type="currency" office:currency="BRL" office:value="980" calcext:value-type="currency">
            <text:p>R$ 98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Almoço e Lanche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22]-[.G333]" office:value-type="currency" office:currency="BRL" office:value="600" calcext:value-type="currency">
            <text:p>R$ 60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Mangueira nova Cors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23]-[.G312]" office:value-type="currency" office:currency="BRL" office:value="550" calcext:value-type="currency">
            <text:p>R$ 55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Alinhamento e Balançeament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Conserto Radiado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Vazamento mangueira filtro+ Correia Alternado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Calça Tactel, cuecas, travesseir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Tênis Zeus pai 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Nin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3" office:value-type="string" calcext:value-type="string">
            <text:p>Parcela Pagto Bradesco Raw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Plano San Marco 5 meses parcela?</text:p>
          </table:table-cell>
          <table:table-cell table:style-name="ce437" office:value-type="currency" office:currency="BRL" office:value="380" calcext:value-type="currency">
            <text:p>R$380,00</text:p>
          </table:table-cell>
          <table:table-cell table:style-name="ce443" office:value-type="currency" office:currency="BRL" office:value="380" calcext:value-type="currency">
            <text:p>R$380,00</text:p>
          </table:table-cell>
          <table:table-cell table:style-name="ce450" office:value-type="currency" office:currency="BRL" office:value="380" calcext:value-type="currency">
            <text:p>R$380,00</text:p>
          </table:table-cell>
          <table:table-cell table:style-name="ce457" office:value-type="currency" office:currency="BRL" office:value="380" calcext:value-type="currency">
            <text:p>R$ 3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Cooperativa Valor Liber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11/04/2019</text:p>
          </table:table-cell>
          <table:table-cell table:style-name="ce636"/>
          <table:table-cell table:style-name="ce352" office:value-type="string" calcext:value-type="string">
            <text:p>Cooperativa Valor Liber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NOTA Fiscal Paulist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11" calcext:value-type="date">
            <text:p>11/04/19</text:p>
          </table:table-cell>
          <table:table-cell table:style-name="ce636"/>
          <table:table-cell table:style-name="ce352" office:value-type="string" calcext:value-type="string">
            <text:p>Ticket</text:p>
          </table:table-cell>
          <table:table-cell table:style-name="ce437" office:value-type="currency" office:currency="BRL" office:value="120" calcext:value-type="currency">
            <text:p>R$120,00</text:p>
          </table:table-cell>
          <table:table-cell table:style-name="ce443" office:value-type="currency" office:currency="BRL" office:value="120" calcext:value-type="currency">
            <text:p>R$12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11" calcext:value-type="date">
            <text:p>11/04/19</text:p>
          </table:table-cell>
          <table:table-cell table:style-name="ce636"/>
          <table:table-cell table:style-name="ce352" office:value-type="string" calcext:value-type="string">
            <text:p>Pagar Açai</text:p>
          </table:table-cell>
          <table:table-cell table:style-name="ce437"/>
          <table:table-cell table:style-name="ce443"/>
          <table:table-cell table:style-name="ce450" office:value-type="currency" office:currency="BRL" office:value="120" calcext:value-type="currency">
            <text:p>R$120,00</text:p>
          </table:table-cell>
          <table:table-cell table:style-name="ce457" office:value-type="currency" office:currency="BRL" office:value="120" calcext:value-type="currency">
            <text:p>R$ 12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Gasolina para Gol</text:p>
          </table:table-cell>
          <table:table-cell table:style-name="ce437" office:value-type="currency" office:currency="BRL" office:value="30" calcext:value-type="currency">
            <text:p>R$30,00</text:p>
          </table:table-cell>
          <table:table-cell table:style-name="ce443" office:value-type="currency" office:currency="BRL" office:value="30" calcext:value-type="currency">
            <text:p>R$30,00</text:p>
          </table:table-cell>
          <table:table-cell table:style-name="ce450" office:value-type="currency" office:currency="BRL" office:value="30" calcext:value-type="currency">
            <text:p>R$30,00</text:p>
          </table:table-cell>
          <table:table-cell table:style-name="ce457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50 pares meias osasco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Bemais Cópias</text:p>
          </table:table-cell>
          <table:table-cell table:style-name="ce437" office:value-type="currency" office:currency="BRL" office:value="10" calcext:value-type="currency">
            <text:p>R$10,00</text:p>
          </table:table-cell>
          <table:table-cell table:style-name="ce443" office:value-type="currency" office:currency="BRL" office:value="10" calcext:value-type="currency">
            <text:p>R$10,00</text:p>
          </table:table-cell>
          <table:table-cell table:style-name="ce450" office:value-type="currency" office:currency="BRL" office:value="10" calcext:value-type="currency">
            <text:p>R$10,00</text:p>
          </table:table-cell>
          <table:table-cell table:style-name="ce457" office:value-type="currency" office:currency="BRL" office:value="10" calcext:value-type="currency">
            <text:p>R$ 1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Compra Merc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Juros Saldo e Atraso Limite Santande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Gasto Desconhecido <text:s/>STELO.MICHELE P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Comida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Lanche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Regina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3" office:value-type="string" calcext:value-type="string">
            <text:p>Parc. 12 de 08/02 C/ atraso Carro BV</text:p>
          </table:table-cell>
          <table:table-cell table:style-name="ce373" office:value-type="currency" office:currency="BRL" office:value="987.4" calcext:value-type="currency">
            <text:p>R$987,40</text:p>
          </table:table-cell>
          <table:table-cell table:style-name="ce382" office:value-type="currency" office:currency="BRL" office:value="987.4" calcext:value-type="currency">
            <text:p>R$987,40</text:p>
          </table:table-cell>
          <table:table-cell table:style-name="ce450" office:value-type="currency" office:currency="BRL" office:value="987.4" calcext:value-type="currency">
            <text:p>R$987,40</text:p>
          </table:table-cell>
          <table:table-cell table:style-name="ce456" office:value-type="currency" office:currency="BRL" office:value="987.4" calcext:value-type="currency">
            <text:p>R$ 987,4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Cooperativa remunera capital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Compra Comid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Gasolina Classic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Gasolina Classic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Parcela de Empréstimo Santander+Segu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Lanche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Aliment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Cooperativa empréstim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0" office:value-type="date" office:date-value="2019-04-08" calcext:value-type="date">
            <text:p>08/04/2019</text:p>
          </table:table-cell>
          <table:table-cell table:style-name="ce634"/>
          <table:table-cell table:style-name="ce360" office:value-type="string" calcext:value-type="string">
            <text:p>Parcela Carro BV: PGTO ADIADO 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1" office:value-type="string" calcext:value-type="string">
            <text:p>30/03/2019</text:p>
          </table:table-cell>
          <table:table-cell table:style-name="ce635"/>
          <table:table-cell table:style-name="ce350" office:value-type="string" calcext:value-type="string">
            <text:p>CRC pagto adiado!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2" office:value-type="date" office:date-value="2019-03-08" calcext:value-type="date">
            <text:p>08/03/2019</text:p>
          </table:table-cell>
          <table:table-cell table:style-name="ce634"/>
          <table:table-cell table:style-name="ce361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1" office:value-type="string" calcext:value-type="string">
            <text:p>30/02/2019</text:p>
          </table:table-cell>
          <table:table-cell table:style-name="ce635"/>
          <table:table-cell table:style-name="ce350" office:value-type="string" calcext:value-type="string">
            <text:p>CRC <text:s/>pagto adiado!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2" office:value-type="date" office:date-value="2019-02-08" calcext:value-type="date">
            <text:p>08/02/2019</text:p>
          </table:table-cell>
          <table:table-cell table:style-name="ce634"/>
          <table:table-cell table:style-name="ce361" office:value-type="string" calcext:value-type="string">
            <text:p>Parcela Carro BV: PGTO ADIADO 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3" office:value-type="date" office:date-value="2019-01-30" calcext:value-type="date">
            <text:p>30/01/2019</text:p>
          </table:table-cell>
          <table:table-cell table:style-name="ce638"/>
          <table:table-cell table:style-name="ce351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73.84" calcext:value-type="currency">
            <text:p>R$ 73,84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date" office:date-value="2019-01-08" calcext:value-type="date">
            <text:p>08/01/2019</text:p>
          </table:table-cell>
          <table:table-cell table:style-name="ce634"/>
          <table:table-cell table:style-name="ce349" office:value-type="string" calcext:value-type="string">
            <text:p>Parcela Carro BV</text:p>
          </table:table-cell>
          <table:table-cell table:style-name="ce442" office:value-type="currency" office:currency="BRL" office:value="884" calcext:value-type="currency">
            <text:p>R$884,00</text:p>
          </table:table-cell>
          <table:table-cell table:style-name="ce382"/>
          <table:table-cell table:style-name="ce450" office:value-type="currency" office:currency="BRL" office:value="884" calcext:value-type="currency">
            <text:p>R$884,00</text:p>
          </table:table-cell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3" office:value-type="date" office:date-value="2018-12-30" calcext:value-type="date">
            <text:p>30/12/2018</text:p>
          </table:table-cell>
          <table:table-cell table:style-name="ce638"/>
          <table:table-cell table:style-name="ce351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73.84" calcext:value-type="currency">
            <text:p>R$ 73,84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date" office:date-value="2018-12-08" calcext:value-type="date">
            <text:p>08/12/2018</text:p>
          </table:table-cell>
          <table:table-cell table:style-name="ce634"/>
          <table:table-cell table:style-name="ce349" office:value-type="string" calcext:value-type="string">
            <text:p>Parcela Carro BV</text:p>
          </table:table-cell>
          <table:table-cell table:style-name="ce373" office:value-type="currency" office:currency="BRL" office:value="884" calcext:value-type="currency">
            <text:p>R$884,00</text:p>
          </table:table-cell>
          <table:table-cell table:style-name="ce382"/>
          <table:table-cell table:style-name="ce450" office:value-type="currency" office:currency="BRL" office:value="884" calcext:value-type="currency">
            <text:p>R$884,00</text:p>
          </table:table-cell>
          <table:table-cell table:style-name="ce456" office:value-type="currency" office:currency="BRL" office:value="884" calcext:value-type="currency">
            <text:p>R$ 884,00</text:p>
          </table:table-cell>
          <table:table-cell table:style-name="ce322" table:number-columns-repeated="2"/>
          <table:table-cell table:style-name="ce335" table:number-columns-repeated="2"/>
          <table:table-cell table:style-name="ce322" table:number-columns-repeated="18"/>
          <table:table-cell table:number-columns-repeated="995"/>
        </table:table-row>
        <table:table-row table:style-name="ro1">
          <table:table-cell table:style-name="ce333" office:value-type="date" office:date-value="2018-10-11" calcext:value-type="date">
            <text:p>11/10/2018</text:p>
          </table:table-cell>
          <table:table-cell table:style-name="ce634"/>
          <table:table-cell table:style-name="ce351" office:value-type="string" calcext:value-type="string">
            <text:p>Plano San Marco Out e Nov</text:p>
          </table:table-cell>
          <table:table-cell table:style-name="ce373"/>
          <table:table-cell table:style-name="ce382"/>
          <table:table-cell table:style-name="ce450" office:value-type="currency" office:currency="BRL" office:value="120" calcext:value-type="currency">
            <text:p>R$120,00</text:p>
          </table:table-cell>
          <table:table-cell table:style-name="ce456" office:value-type="currency" office:currency="BRL" office:value="120" calcext:value-type="currency">
            <text:p>R$ 12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51" office:value-type="string" calcext:value-type="string">
            <text:p>Cartão Santander Raw Limite+Emp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680" calcext:value-type="currency">
            <text:p>R$ 6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string" calcext:value-type="string">
            <text:p>30/09/2018</text:p>
          </table:table-cell>
          <table:table-cell table:style-name="ce634"/>
          <table:table-cell table:style-name="ce349" office:value-type="string" calcext:value-type="string">
            <text:p>Telefone+Internet</text:p>
          </table:table-cell>
          <table:table-cell table:style-name="ce373"/>
          <table:table-cell table:style-name="ce382"/>
          <table:table-cell table:style-name="ce450" office:value-type="currency" office:currency="BRL" office:value="131" calcext:value-type="currency">
            <text:p>R$131,00</text:p>
          </table:table-cell>
          <table:table-cell table:style-name="ce456" office:value-type="currency" office:currency="BRL" office:value="131" calcext:value-type="currency">
            <text:p>R$ 131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string" calcext:value-type="string">
            <text:p>30/09/2018</text:p>
          </table:table-cell>
          <table:table-cell table:style-name="ce634"/>
          <table:table-cell table:style-name="ce362" office:value-type="string" calcext:value-type="string">
            <text:p>Deixar Saldo de R$1000,00 ou mais para cobrir limite</text:p>
          </table:table-cell>
          <table:table-cell table:style-name="ce373"/>
          <table:table-cell table:style-name="ce382"/>
          <table:table-cell table:style-name="ce450" office:value-type="currency" office:currency="BRL" office:value="1000" calcext:value-type="currency">
            <text:p>R$1.000,00</text:p>
          </table:table-cell>
          <table:table-cell table:style-name="ce456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17" office:value-type="string" calcext:value-type="string">
            <text:p>30/09/2018</text:p>
          </table:table-cell>
          <table:table-cell table:style-name="ce639"/>
          <table:table-cell table:style-name="ce349" office:value-type="string" calcext:value-type="string">
            <text:p>IPTU Lote 10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 table:style-name="ce46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onexão via satélite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onexão Nextel Corporativ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Abertura conta Santander Oganiz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Maquininha de Cartão 12 x R$29,0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imeiro pacote de pagamentos IVAN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Fazer vitrô Janela Banheiro fundos para alugar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videnciar Servidor AMPL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acote de costura e cola para sapato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Saquinho aspirador de pó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Note Anderson base de troca/tel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Investimento EcoKIT , 100 metros em cima e 40 metros em baix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Lâmpada Câmar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Sistema de vigilância com camera para relógio de luz.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Alambrados !!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Lâmpad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Vistoria Classic </text:p>
          </table:table-cell>
          <table:table-cell table:style-name="ce373"/>
          <table:table-cell table:style-name="ce382"/>
          <table:table-cell table:style-name="ce450"/>
          <table:table-cell table:style-name="ce456" office:value-type="string" calcext:value-type="string">
            <text:p>R$300,00</text:p>
          </table:table-cell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ãos francesas e tabuas para fazer prateleir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Mangueira preta para tubulação e passar fi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ãos francesas e tabuas para fazer prateleir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rocar ou Comprar Tel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funilaria car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egos para recolocar e fixar telh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ipas telhad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letar banheiro André (MO + MAT)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intar faixa de tinta antimofo nos batentes quarto André 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Bookin impressor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vas recuperação Raw Uninove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60" calcext:value-type="currency">
            <text:p>R$ 6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3" office:value-type="string" calcext:value-type="string">
            <text:p>Fios e telfones para extençõe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Máquina de costura Alcin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ais panelas elétric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Forno elétric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ransferir liga / deliga Luz para local segu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erminar obra conexão/deconexão lote 1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LEDS de emergẽncia lote 1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ampar fossa lote 1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Banheiro e Cozinha CAMPING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Localizar produtos descupinizadore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Cimento para fechar for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adeado para portão e chaves para todo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issolução de condominio IVAN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ampainh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âmara interfone e víde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Instalar caixinha de correio fachada casa e no paintbal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Enxaguante e Fio dental</text:p>
          </table:table-cell>
          <table:table-cell table:style-name="ce373"/>
          <table:table-cell table:style-name="ce382"/>
          <table:table-cell table:style-name="ce450" office:value-type="currency" office:currency="BRL" office:value="15" calcext:value-type="currency">
            <text:p>R$15,00</text:p>
          </table:table-cell>
          <table:table-cell table:style-name="ce456" office:value-type="currency" office:currency="BRL" office:value="15" calcext:value-type="currency">
            <text:p>R$ 15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agamento <text:s/>Crédito Santander 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rédito Santander Rawena !!!</text:p>
          </table:table-cell>
          <table:table-cell table:style-name="ce373" office:value-type="currency" office:currency="BRL" office:value="200" calcext:value-type="currency">
            <text:p>R$200,00</text:p>
          </table:table-cell>
          <table:table-cell table:style-name="ce382"/>
          <table:table-cell table:style-name="ce450" office:value-type="currency" office:currency="BRL" office:value="200" calcext:value-type="currency">
            <text:p>R$200,00</text:p>
          </table:table-cell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ompra Lanternas, pilhas recarregaveis, cortina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25/09/2018</text:p>
          </table:table-cell>
          <table:table-cell table:style-name="ce639"/>
          <table:table-cell table:style-name="ce362" office:value-type="string" calcext:value-type="string">
            <text:p>Capa carro com elástico e fanela embaixo. </text:p>
          </table:table-cell>
          <table:table-cell table:style-name="ce373" office:value-type="currency" office:currency="BRL" office:value="70" calcext:value-type="currency">
            <text:p>R$70,00</text:p>
          </table:table-cell>
          <table:table-cell table:style-name="ce382"/>
          <table:table-cell table:style-name="ce450" office:value-type="currency" office:currency="BRL" office:value="70" calcext:value-type="currency">
            <text:p>R$70,00</text:p>
          </table:table-cell>
          <table:table-cell table:style-name="ce456" office:value-type="currency" office:currency="BRL" office:value="70" calcext:value-type="currency">
            <text:p>R$ 7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rédito Santander Rawena !!!</text:p>
          </table:table-cell>
          <table:table-cell table:style-name="ce373" office:value-type="currency" office:currency="BRL" office:value="300" calcext:value-type="currency">
            <text:p>R$300,00</text:p>
          </table:table-cell>
          <table:table-cell table:style-name="ce382"/>
          <table:table-cell table:style-name="ce450" office:value-type="currency" office:currency="BRL" office:value="300" calcext:value-type="currency">
            <text:p>R$300,00</text:p>
          </table:table-cell>
          <table:table-cell table:style-name="ce456" office:value-type="currency" office:currency="BRL" office:value="300" calcext:value-type="currency">
            <text:p>R$ 3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rédito Santander Rawena !!!</text:p>
          </table:table-cell>
          <table:table-cell table:style-name="ce373" office:value-type="currency" office:currency="BRL" office:value="200" calcext:value-type="currency">
            <text:p>R$200,00</text:p>
          </table:table-cell>
          <table:table-cell table:style-name="ce382"/>
          <table:table-cell table:style-name="ce450" office:value-type="currency" office:currency="BRL" office:value="200" calcext:value-type="currency">
            <text:p>R$200,00</text:p>
          </table:table-cell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IPVA,DPVAT, Licenciamento ( Parcela em 12X 369,87) R$2628</text:p>
          </table:table-cell>
          <table:table-cell table:style-name="ce373"/>
          <table:table-cell table:style-name="ce382"/>
          <table:table-cell table:style-name="ce450"/>
          <table:table-cell table:style-name="ce456" table:formula="of:=369.87" office:value-type="currency" office:currency="BRL" office:value="369.87" calcext:value-type="currency">
            <text:p>R$ 369,87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arcelar Habilitação (6X no cartão ou boleto) R$2000,00</text:p>
          </table:table-cell>
          <table:table-cell table:style-name="ce373"/>
          <table:table-cell table:style-name="ce382"/>
          <table:table-cell table:style-name="ce450"/>
          <table:table-cell table:style-name="ce456" table:formula="of:=1986/6" office:value-type="currency" office:currency="BRL" office:value="331" calcext:value-type="currency">
            <text:p>R$ 331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25/09/2018</text:p>
          </table:table-cell>
          <table:table-cell table:style-name="ce639"/>
          <table:table-cell table:style-name="ce349" office:value-type="string" calcext:value-type="string">
            <text:p>Troca de óleo de cambio e motor</text:p>
          </table:table-cell>
          <table:table-cell table:style-name="ce373" office:value-type="currency" office:currency="BRL" office:value="230" calcext:value-type="currency">
            <text:p>R$230,00</text:p>
          </table:table-cell>
          <table:table-cell table:style-name="ce382"/>
          <table:table-cell table:style-name="ce450" office:value-type="currency" office:currency="BRL" office:value="230" calcext:value-type="currency">
            <text:p>R$230,00</text:p>
          </table:table-cell>
          <table:table-cell table:style-name="ce456" office:value-type="currency" office:currency="BRL" office:value="230" calcext:value-type="currency">
            <text:p>R$ 23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Manutenção Carro, Regulagem</text:p>
          </table:table-cell>
          <table:table-cell table:style-name="ce373"/>
          <table:table-cell table:style-name="ce382"/>
          <table:table-cell table:style-name="ce450" office:value-type="currency" office:currency="BRL" office:value="150" calcext:value-type="currency">
            <text:p>R$150,00</text:p>
          </table:table-cell>
          <table:table-cell table:style-name="ce456" office:value-type="currency" office:currency="BRL" office:value="150" calcext:value-type="currency">
            <text:p>R$ 15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ACK Carr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70" calcext:value-type="currency">
            <text:p>R$ 7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ádio Carr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nta Luz</text:p>
          </table:table-cell>
          <table:table-cell table:style-name="ce373"/>
          <table:table-cell table:style-name="ce382"/>
          <table:table-cell table:style-name="ce450" office:value-type="currency" office:currency="BRL" office:value="300" calcext:value-type="currency">
            <text:p>R$300,00</text:p>
          </table:table-cell>
          <table:table-cell table:style-name="ce456" office:value-type="currency" office:currency="BRL" office:value="300" calcext:value-type="currency">
            <text:p>R$ 3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Seguro Carro Compreensivo para Uber</text:p>
          </table:table-cell>
          <table:table-cell table:style-name="ce373"/>
          <table:table-cell table:style-name="ce382"/>
          <table:table-cell table:style-name="ce450"/>
          <table:table-cell table:style-name="ce456" table:formula="of:=9633.62/10" office:value-type="currency" office:currency="BRL" office:value="963.362" calcext:value-type="currency">
            <text:p>R$ 963,36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Dobradiças e Pregos para Conserto Portã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Reforma Varanda M.O + MAT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000" calcext:value-type="currency">
            <text:p>R$ 1.0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<text:s/>Colocar Lentes de Grau óculos esportivo Raw </text:p>
          </table:table-cell>
          <table:table-cell table:style-name="ce373"/>
          <table:table-cell table:style-name="ce382"/>
          <table:table-cell table:style-name="ce450" office:value-type="currency" office:currency="BRL" office:value="160" calcext:value-type="currency">
            <text:p>R$160,00</text:p>
          </table:table-cell>
          <table:table-cell table:style-name="ce456" office:value-type="string" calcext:value-type="string">
            <text:p>R$16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emédios exames pai</text:p>
          </table:table-cell>
          <table:table-cell table:style-name="ce373"/>
          <table:table-cell table:style-name="ce382"/>
          <table:table-cell table:style-name="ce450" office:value-type="currency" office:currency="BRL" office:value="60" calcext:value-type="currency">
            <text:p>R$60,00</text:p>
          </table:table-cell>
          <table:table-cell table:style-name="ce456" office:value-type="currency" office:currency="BRL" office:value="60" calcext:value-type="currency">
            <text:p>R$ 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Desktop Jogos, com suporte IDE, SATA, SC, SCSI e No-Break 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nsertar Máquinas de Costura Alcina</text:p>
          </table:table-cell>
          <table:table-cell table:style-name="ce373"/>
          <table:table-cell table:style-name="ce382"/>
          <table:table-cell table:style-name="ce450" office:value-type="currency" office:currency="BRL" office:value="40" calcext:value-type="currency">
            <text:p>R$40,00</text:p>
          </table:table-cell>
          <table:table-cell table:style-name="ce456" office:value-type="currency" office:currency="BRL" office:value="40" calcext:value-type="currency">
            <text:p>R$ 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ecladopequeno notebook alcina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5" calcext:value-type="currency">
            <text:p>R$ 1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bateria lenov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70" calcext:value-type="currency">
            <text:p>R$ 7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Adaptadores SD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Mouse USB 20 unidades</text:p>
          </table:table-cell>
          <table:table-cell table:style-name="ce373"/>
          <table:table-cell table:style-name="ce382"/>
          <table:table-cell table:style-name="ce450"/>
          <table:table-cell table:style-name="ce456" table:formula="of:=20*5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artões SD 64GB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VDs Virgen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" calcext:value-type="currency">
            <text:p>R$ 2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hd extern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rava Notes</text:p>
          </table:table-cell>
          <table:table-cell table:style-name="ce377"/>
          <table:table-cell table:style-name="ce385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Gaveta IDE/SATA</text:p>
          </table:table-cell>
          <table:table-cell table:style-name="ce377"/>
          <table:table-cell table:style-name="ce385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cesso com Paulo Lote 12 contra Prefeitura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cesso Danos Materiais Kenia e Katia 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issolução ou Extinção de Condominío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aixa, Containêrs IBC ou Caixa d'água (150 a 320)</text:p>
          </table:table-cell>
          <table:table-cell table:style-name="ce377"/>
          <table:table-cell table:style-name="ce385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nserto Note Gisa</text:p>
          </table:table-cell>
          <table:table-cell table:style-name="ce377"/>
          <table:table-cell table:style-name="ce385"/>
          <table:table-cell table:style-name="ce450" office:value-type="currency" office:currency="BRL" office:value="500" calcext:value-type="currency">
            <text:p>R$500,00</text:p>
          </table:table-cell>
          <table:table-cell table:style-name="ce456" office:value-type="currency" office:currency="BRL" office:value="500" calcext:value-type="currency">
            <text:p>R$ 5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ópias chaves quarto Raw e Horus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60" calcext:value-type="currency">
            <text:p>R$ 6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ois cadeados relógio de luz, cópias chave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Mangueira preta para tubulação e passar fi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ãos francesas e tabuas para fazer prateleira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0" calcext:value-type="currency">
            <text:p>R$ 30,00</text:p>
          </table:table-cell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62" office:value-type="string" calcext:value-type="string">
            <text:p>Registro de Documentos Casa em Microfilme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uec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62" office:value-type="string" calcext:value-type="string">
            <text:p>Alambrado para Cercar Casa e Camping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49" office:value-type="string" calcext:value-type="string">
            <text:p>Vitrô e cimento Janela Banhei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49" office:value-type="string" calcext:value-type="string">
            <text:p>Canos PVC e T para Calhas e Banheiro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62" office:value-type="string" calcext:value-type="string">
            <text:p>Alteração/Consolidação Contrato Social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20" calcext:value-type="currency">
            <text:p>R$ 12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ertificado Digital E-CNPJ para emissão NFE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62" office:value-type="string" calcext:value-type="string">
            <text:p>Liquidificador Raw ou apenas o Cop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aixa de fibra Cadu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Sensores Bomb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Reforma de baixar fossa para ampliar Camping.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Viva voz car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onsertar caixinha de som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Feijão Azuki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Me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Shoyu ou Missô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rédito Cel paintbal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Cândida </text:p>
          </table:table-cell>
          <table:table-cell table:style-name="ce373"/>
          <table:table-cell table:style-name="ce382"/>
          <table:table-cell table:style-name="ce450" office:value-type="currency" office:currency="BRL" office:value="5" calcext:value-type="currency">
            <text:p>R$5,00</text:p>
          </table:table-cell>
          <table:table-cell table:style-name="ce456" office:value-type="currency" office:currency="BRL" office:value="5" calcext:value-type="currency">
            <text:p>R$ 5,00</text:p>
          </table:table-cell>
          <table:table-cell table:number-columns-repeated="1017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Netflix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Meião pai e Caneleiras Raw e Pai Futsal</text:p>
          </table:table-cell>
          <table:table-cell table:style-name="ce373" office:value-type="currency" office:currency="BRL" office:value="30" calcext:value-type="currency">
            <text:p>R$30,00</text:p>
          </table:table-cell>
          <table:table-cell table:style-name="ce382"/>
          <table:table-cell table:style-name="ce450"/>
          <table:table-cell table:style-name="ce456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19/09/2018</text:p>
          </table:table-cell>
          <table:table-cell table:style-name="ce639"/>
          <table:table-cell table:style-name="ce349" office:value-type="string" calcext:value-type="string">
            <text:p>Pagamento Camisetas <text:s/>Basquete</text:p>
          </table:table-cell>
          <table:table-cell table:style-name="ce373" office:value-type="currency" office:currency="BRL" office:value="110" calcext:value-type="currency">
            <text:p>R$110,00</text:p>
          </table:table-cell>
          <table:table-cell table:style-name="ce382"/>
          <table:table-cell table:style-name="ce450" office:value-type="currency" office:currency="BRL" office:value="110" calcext:value-type="currency">
            <text:p>R$11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19/09/2018</text:p>
          </table:table-cell>
          <table:table-cell table:style-name="ce639"/>
          <table:table-cell table:style-name="ce349" office:value-type="string" calcext:value-type="string">
            <text:p>Escovas, Talco, Pasta de Dente</text:p>
          </table:table-cell>
          <table:table-cell table:style-name="ce373" office:value-type="currency" office:currency="BRL" office:value="40" calcext:value-type="currency">
            <text:p>R$40,00</text:p>
          </table:table-cell>
          <table:table-cell table:style-name="ce382"/>
          <table:table-cell table:style-name="ce450" office:value-type="currency" office:currency="BRL" office:value="40" calcext:value-type="currency">
            <text:p>R$4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6" office:value-type="string" calcext:value-type="string">
            <text:p>Horus devolve saque</text:p>
          </table:table-cell>
          <table:table-cell table:style-name="ce373" office:value-type="currency" office:currency="BRL" office:value="100" calcext:value-type="currency">
            <text:p>R$100,00</text:p>
          </table:table-cell>
          <table:table-cell table:style-name="ce382"/>
          <table:table-cell table:style-name="ce450" office:value-type="currency" office:currency="BRL" office:value="100" calcext:value-type="currency">
            <text:p>R$10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6" office:value-type="string" calcext:value-type="string">
            <text:p>Parpe ?? Checar planilha!!Valor Lucro Brut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6" office:value-type="string" calcext:value-type="string">
            <text:p>Salário SESC Férias André Santander</text:p>
          </table:table-cell>
          <table:table-cell table:style-name="ce373" office:value-type="currency" office:currency="BRL" office:value="100" calcext:value-type="currency">
            <text:p>R$100,00</text:p>
          </table:table-cell>
          <table:table-cell table:style-name="ce382"/>
          <table:table-cell table:style-name="ce450" office:value-type="currency" office:currency="BRL" office:value="100" calcext:value-type="currency">
            <text:p>R$100,00</text:p>
          </table:table-cell>
          <table:table-cell table:style-name="ce456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string" calcext:value-type="string">
            <text:p>20/09/2018</text:p>
          </table:table-cell>
          <table:table-cell table:style-name="ce634"/>
          <table:table-cell table:style-name="ce366" office:value-type="string" calcext:value-type="string">
            <text:p>Emprétimo Raw Santander</text:p>
          </table:table-cell>
          <table:table-cell table:style-name="ce373" office:value-type="currency" office:currency="BRL" office:value="86" calcext:value-type="currency">
            <text:p>R$86,00</text:p>
          </table:table-cell>
          <table:table-cell table:style-name="ce382"/>
          <table:table-cell table:style-name="ce450" office:value-type="currency" office:currency="BRL" office:value="86" calcext:value-type="currency">
            <text:p>R$86,00</text:p>
          </table:table-cell>
          <table:table-cell table:style-name="ce456" office:value-type="currency" office:currency="BRL" office:value="86" calcext:value-type="currency">
            <text:p>R$ 86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13/09/2018</text:p>
          </table:table-cell>
          <table:table-cell table:style-name="ce639"/>
          <table:table-cell table:style-name="ce366" office:value-type="string" calcext:value-type="string">
            <text:p>Limite André</text:p>
          </table:table-cell>
          <table:table-cell table:style-name="ce373" office:value-type="currency" office:currency="BRL" office:value="2830" calcext:value-type="currency">
            <text:p>R$2.830,00</text:p>
          </table:table-cell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3">
          <table:table-cell table:style-name="ce333"/>
          <table:table-cell table:style-name="ce634"/>
          <table:table-cell table:style-name="ce366" office:value-type="string" calcext:value-type="string">
            <text:p>Limite Rawena</text:p>
          </table:table-cell>
          <table:table-cell table:style-name="ce373" office:value-type="currency" office:currency="BRL" office:value="100" calcext:value-type="currency">
            <text:p>R$100,00</text:p>
          </table:table-cell>
          <table:table-cell table:style-name="ce382"/>
          <table:table-cell table:style-name="ce450" office:value-type="currency" office:currency="BRL" office:value="100" calcext:value-type="currency">
            <text:p>R$10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5"/>
          <table:table-cell table:style-name="ce640"/>
          <table:table-cell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0"/>
          <table:table-cell table:style-name="ce634"/>
          <table:table-cell table:style-name="ce369"/>
          <table:table-cell table:style-name="ce378" table:formula="of:=SUM([.D4:.D481])" office:value-type="currency" office:currency="BRL" office:value="21955.96" calcext:value-type="currency">
            <text:p>R$21.955,96</text:p>
          </table:table-cell>
          <table:table-cell table:style-name="ce378" table:formula="of:=SUM([.E4:.E481])" office:value-type="currency" office:currency="BRL" office:value="55853.96" calcext:value-type="currency">
            <text:p>R$55.853,96</text:p>
          </table:table-cell>
          <table:table-cell table:style-name="ce378" table:formula="of:=SUM([.F4:.F481])" office:value-type="currency" office:currency="BRL" office:value="16845.4" calcext:value-type="currency">
            <text:p>R$16.845,40</text:p>
          </table:table-cell>
          <table:table-cell table:style-name="ce464" table:formula="of:=SUM([.G4:.G481])" office:value-type="currency" office:currency="BRL" office:value="65717.632" calcext:value-type="currency">
            <text:p>R$ 65.717,63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formula="of:=[.D483]-[.F483]" office:value-type="currency" office:currency="BRL" office:value="5110.56" calcext:value-type="currency">
            <text:p>R$5.110,56</text:p>
          </table:table-cell>
          <table:table-cell table:style-name="ce379"/>
          <table:table-cell table:style-name="ce379" table:formula="of:=[.D484]-[.G483]" office:value-type="currency" office:currency="BRL" office:value="-60607.072" calcext:value-type="currency">
            <text:p>-R$60.607,07</text:p>
          </table:table-cell>
          <table:table-cell table:style-name="ce465" table:formula="of:=[.G483]-[.F483]" office:value-type="currency" office:currency="BRL" office:value="48872.232" calcext:value-type="currency">
            <text:p>R$ 48.872,23</text:p>
          </table:table-cell>
          <table:table-cell table:style-name="ce404" table:number-columns-repeated="2"/>
          <table:table-cell table:style-name="ce369" table:number-columns-repeated="2"/>
          <table:table-cell table:style-name="ce404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formula="of:=[.E483]-[.G483]" office:value-type="currency" office:currency="BRL" office:value="-9863.67200000001" calcext:value-type="currency">
            <text:p>-R$9.863,67</text:p>
          </table:table-cell>
          <table:table-cell table:style-name="ce379"/>
          <table:table-cell table:style-name="ce379" table:formula="of:=[.E483]-[.G483]" office:value-type="currency" office:currency="BRL" office:value="-9863.67200000001" calcext:value-type="currency">
            <text:p>-R$9.863,67</text:p>
          </table:table-cell>
          <table:table-cell table:style-name="ce466" table:formula="of:=[.F483]+[.G483]" office:value-type="currency" office:currency="BRL" office:value="82563.032" calcext:value-type="currency">
            <text:p>R$ 82.563,03</text:p>
          </table:table-cell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number-columns-repeated="2"/>
          <table:table-cell table:style-name="ce379" table:formula="of:=[.D484]+[.E483]-[.G483]" office:value-type="currency" office:currency="BRL" office:value="-4753.11200000002" calcext:value-type="currency">
            <text:p>-R$4.753,11</text:p>
          </table:table-cell>
          <table:table-cell table:style-name="ce46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17" office:value-type="string" calcext:value-type="string">
            <text:p>Balanço Mensal</text:p>
          </table:table-cell>
          <table:table-cell table:style-name="ce379" table:number-columns-repeated="3"/>
          <table:table-cell table:style-name="ce46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number-columns-repeated="3"/>
          <table:table-cell table:style-name="ce46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980">
          <table:table-cell table:style-name="ce333"/>
          <table:table-cell table:style-name="ce634"/>
          <table:table-cell table:style-name="ce370" table:number-columns-repeated="4"/>
          <table:table-cell table:style-name="ce46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number-columns-repeated="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4" table:number-rows-repeated="10471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/00/0000</text:date>, <text:time style:data-style-name="N2" text:time-value="16:45:57.7677744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 LibreOffice_project/20m0$Build-2</meta:generator>
    <dc:date>2019-07-04T16:46:10.735533478</dc:date>
    <meta:editing-duration>P2DT5H2M38S</meta:editing-duration>
    <meta:editing-cycles>161</meta:editing-cycles>
    <dc:creator>Projeto A.M.P.L.O.</dc:creator>
    <meta:document-statistic meta:table-count="16" meta:cell-count="6679" meta:object-count="0"/>
  </office:meta>
</office:document-meta>
</file>