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PMingLiU" svg:font-family="PMingLiU,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ela1" style:family="table">
      <style:table-properties style:width="18.115cm" table:align="left" style:writing-mode="lr-tb"/>
    </style:style>
    <style:style style:name="Tabela1.A" style:family="table-column">
      <style:table-column-properties style:column-width="5.08cm"/>
    </style:style>
    <style:style style:name="Tabela1.B" style:family="table-column">
      <style:table-column-properties style:column-width="13.035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23cm" fo:padding-right="0.123cm" fo:padding-top="0cm" fo:padding-bottom="0cm" fo:border="0.5pt solid #000000" style:writing-mode="lr-tb"/>
    </style:style>
    <style:style style:name="Tabela2" style:family="table">
      <style:table-properties style:width="18.124cm" table:align="left" style:writing-mode="lr-tb"/>
    </style:style>
    <style:style style:name="Tabela2.A" style:family="table-column">
      <style:table-column-properties style:column-width="5.398cm"/>
    </style:style>
    <style:style style:name="Tabela2.B" style:family="table-column">
      <style:table-column-properties style:column-width="12.726cm"/>
    </style:style>
    <style:style style:name="Tabela2.1" style:family="table-row">
      <style:table-row-properties fo:keep-together="auto"/>
    </style:style>
    <style:style style:name="Tabela2.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2.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3" style:family="table">
      <style:table-properties style:width="18.124cm" table:align="left" style:writing-mode="lr-tb"/>
    </style:style>
    <style:style style:name="Tabela3.A" style:family="table-column">
      <style:table-column-properties style:column-width="5.398cm"/>
    </style:style>
    <style:style style:name="Tabela3.B" style:family="table-column">
      <style:table-column-properties style:column-width="12.726cm"/>
    </style:style>
    <style:style style:name="Tabela3.1" style:family="table-row">
      <style:table-row-properties style:min-row-height="6.989cm" fo:keep-together="auto"/>
    </style:style>
    <style:style style:name="Tabela3.A1" style:family="table-cell">
      <style:table-cell-properties style:vertical-align="top"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3.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4" style:family="table">
      <style:table-properties style:width="18.124cm" table:align="left" style:writing-mode="lr-tb"/>
    </style:style>
    <style:style style:name="Tabela4.A" style:family="table-column">
      <style:table-column-properties style:column-width="5.398cm"/>
    </style:style>
    <style:style style:name="Tabela4.B" style:family="table-column">
      <style:table-column-properties style:column-width="12.726cm"/>
    </style:style>
    <style:style style:name="Tabela4.1" style:family="table-row">
      <style:table-row-properties fo:keep-together="auto"/>
    </style:style>
    <style:style style:name="Tabela4.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4.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5" style:family="table">
      <style:table-properties style:width="18.124cm" table:align="left" style:writing-mode="lr-tb"/>
    </style:style>
    <style:style style:name="Tabela5.A" style:family="table-column">
      <style:table-column-properties style:column-width="5.398cm"/>
    </style:style>
    <style:style style:name="Tabela5.B" style:family="table-column">
      <style:table-column-properties style:column-width="12.726cm"/>
    </style:style>
    <style:style style:name="Tabela5.1" style:family="table-row">
      <style:table-row-properties fo:keep-together="auto"/>
    </style:style>
    <style:style style:name="Tabela5.A1" style:family="table-cell">
      <style:table-cell-properties style:vertical-align="top"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5.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6" style:family="table">
      <style:table-properties style:width="18.124cm" table:align="left" style:writing-mode="lr-tb"/>
    </style:style>
    <style:style style:name="Tabela6.A" style:family="table-column">
      <style:table-column-properties style:column-width="5.398cm"/>
    </style:style>
    <style:style style:name="Tabela6.B" style:family="table-column">
      <style:table-column-properties style:column-width="12.726cm"/>
    </style:style>
    <style:style style:name="Tabela6.1" style:family="table-row">
      <style:table-row-properties fo:keep-together="auto"/>
    </style:style>
    <style:style style:name="Tabela6.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6.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7" style:family="table">
      <style:table-properties style:width="18.124cm" table:align="left" style:writing-mode="lr-tb"/>
    </style:style>
    <style:style style:name="Tabela7.A" style:family="table-column">
      <style:table-column-properties style:column-width="5.398cm"/>
    </style:style>
    <style:style style:name="Tabela7.B" style:family="table-column">
      <style:table-column-properties style:column-width="12.726cm"/>
    </style:style>
    <style:style style:name="Tabela7.1" style:family="table-row">
      <style:table-row-properties fo:keep-together="auto"/>
    </style:style>
    <style:style style:name="Tabela7.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7.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8" style:family="table">
      <style:table-properties style:width="18.124cm" table:align="left" style:writing-mode="lr-tb"/>
    </style:style>
    <style:style style:name="Tabela8.A" style:family="table-column">
      <style:table-column-properties style:column-width="5.398cm"/>
    </style:style>
    <style:style style:name="Tabela8.B" style:family="table-column">
      <style:table-column-properties style:column-width="12.726cm"/>
    </style:style>
    <style:style style:name="Tabela8.1" style:family="table-row">
      <style:table-row-properties fo:keep-together="auto"/>
    </style:style>
    <style:style style:name="Tabela8.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8.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9" style:family="table">
      <style:table-properties style:width="18.124cm" table:align="left" style:writing-mode="lr-tb"/>
    </style:style>
    <style:style style:name="Tabela9.A" style:family="table-column">
      <style:table-column-properties style:column-width="5.398cm"/>
    </style:style>
    <style:style style:name="Tabela9.B" style:family="table-column">
      <style:table-column-properties style:column-width="12.726cm"/>
    </style:style>
    <style:style style:name="Tabela9.1" style:family="table-row">
      <style:table-row-properties fo:keep-together="auto"/>
    </style:style>
    <style:style style:name="Tabela9.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9.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0" style:family="table">
      <style:table-properties style:width="18.124cm" table:align="left" style:writing-mode="lr-tb"/>
    </style:style>
    <style:style style:name="Tabela10.A" style:family="table-column">
      <style:table-column-properties style:column-width="5.398cm"/>
    </style:style>
    <style:style style:name="Tabela10.B" style:family="table-column">
      <style:table-column-properties style:column-width="12.726cm"/>
    </style:style>
    <style:style style:name="Tabela10.1" style:family="table-row">
      <style:table-row-properties fo:keep-together="auto"/>
    </style:style>
    <style:style style:name="Tabela10.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0.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1" style:family="table">
      <style:table-properties style:width="18.124cm" table:align="left" style:writing-mode="lr-tb"/>
    </style:style>
    <style:style style:name="Tabela11.A" style:family="table-column">
      <style:table-column-properties style:column-width="5.398cm"/>
    </style:style>
    <style:style style:name="Tabela11.B" style:family="table-column">
      <style:table-column-properties style:column-width="12.726cm"/>
    </style:style>
    <style:style style:name="Tabela11.1" style:family="table-row">
      <style:table-row-properties fo:keep-together="auto"/>
    </style:style>
    <style:style style:name="Tabela11.A1" style:family="table-cell">
      <style:table-cell-properties style:vertical-align="top"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1.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2" style:family="table">
      <style:table-properties style:width="18.124cm" table:align="left" style:writing-mode="lr-tb"/>
    </style:style>
    <style:style style:name="Tabela12.A" style:family="table-column">
      <style:table-column-properties style:column-width="5.398cm"/>
    </style:style>
    <style:style style:name="Tabela12.B" style:family="table-column">
      <style:table-column-properties style:column-width="12.726cm"/>
    </style:style>
    <style:style style:name="Tabela12.1" style:family="table-row">
      <style:table-row-properties fo:keep-together="auto"/>
    </style:style>
    <style:style style:name="Tabela12.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2.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3" style:family="table">
      <style:table-properties style:width="18.115cm" table:align="left" style:writing-mode="lr-tb"/>
    </style:style>
    <style:style style:name="Tabela13.A" style:family="table-column">
      <style:table-column-properties style:column-width="5.398cm"/>
    </style:style>
    <style:style style:name="Tabela13.B" style:family="table-column">
      <style:table-column-properties style:column-width="12.718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8.124cm" table:align="left" style:writing-mode="lr-tb"/>
    </style:style>
    <style:style style:name="Tabela14.A" style:family="table-column">
      <style:table-column-properties style:column-width="5.398cm"/>
    </style:style>
    <style:style style:name="Tabela14.B" style:family="table-column">
      <style:table-column-properties style:column-width="12.726cm"/>
    </style:style>
    <style:style style:name="Tabela14.1" style:family="table-row">
      <style:table-row-properties fo:keep-together="auto"/>
    </style:style>
    <style:style style:name="Tabela14.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4.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5" style:family="table">
      <style:table-properties style:width="18.124cm" table:align="left" style:writing-mode="lr-tb"/>
    </style:style>
    <style:style style:name="Tabela15.A" style:family="table-column">
      <style:table-column-properties style:column-width="5.398cm"/>
    </style:style>
    <style:style style:name="Tabela15.B" style:family="table-column">
      <style:table-column-properties style:column-width="12.726cm"/>
    </style:style>
    <style:style style:name="Tabela15.1" style:family="table-row">
      <style:table-row-properties fo:keep-together="auto"/>
    </style:style>
    <style:style style:name="Tabela15.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5.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6" style:family="table">
      <style:table-properties style:width="18.124cm" table:align="left" style:writing-mode="lr-tb"/>
    </style:style>
    <style:style style:name="Tabela16.A" style:family="table-column">
      <style:table-column-properties style:column-width="5.398cm"/>
    </style:style>
    <style:style style:name="Tabela16.B" style:family="table-column">
      <style:table-column-properties style:column-width="12.726cm"/>
    </style:style>
    <style:style style:name="Tabela16.1" style:family="table-row">
      <style:table-row-properties fo:keep-together="auto"/>
    </style:style>
    <style:style style:name="Tabela16.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6.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7" style:family="table">
      <style:table-properties style:width="18.124cm" table:align="left" style:writing-mode="lr-tb"/>
    </style:style>
    <style:style style:name="Tabela17.A" style:family="table-column">
      <style:table-column-properties style:column-width="5.398cm"/>
    </style:style>
    <style:style style:name="Tabela17.B" style:family="table-column">
      <style:table-column-properties style:column-width="12.726cm"/>
    </style:style>
    <style:style style:name="Tabela17.1" style:family="table-row">
      <style:table-row-properties fo:keep-together="auto"/>
    </style:style>
    <style:style style:name="Tabela17.A1" style:family="table-cell">
      <style:table-cell-properties style:vertical-align="top"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7.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8" style:family="table">
      <style:table-properties style:width="18.124cm" table:align="left" style:writing-mode="lr-tb"/>
    </style:style>
    <style:style style:name="Tabela18.A" style:family="table-column">
      <style:table-column-properties style:column-width="5.398cm"/>
    </style:style>
    <style:style style:name="Tabela18.B" style:family="table-column">
      <style:table-column-properties style:column-width="12.726cm"/>
    </style:style>
    <style:style style:name="Tabela18.1" style:family="table-row">
      <style:table-row-properties fo:keep-together="auto"/>
    </style:style>
    <style:style style:name="Tabela18.A1" style:family="table-cell">
      <style:table-cell-properties style:vertical-align="top"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8.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19" style:family="table">
      <style:table-properties style:width="18.124cm" table:align="left" style:writing-mode="lr-tb"/>
    </style:style>
    <style:style style:name="Tabela19.A" style:family="table-column">
      <style:table-column-properties style:column-width="5.398cm"/>
    </style:style>
    <style:style style:name="Tabela19.B" style:family="table-column">
      <style:table-column-properties style:column-width="12.726cm"/>
    </style:style>
    <style:style style:name="Tabela19.1" style:family="table-row">
      <style:table-row-properties fo:keep-together="auto"/>
    </style:style>
    <style:style style:name="Tabela19.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19.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20" style:family="table">
      <style:table-properties style:width="18.115cm" table:align="left" style:writing-mode="lr-tb"/>
    </style:style>
    <style:style style:name="Tabela20.A" style:family="table-column">
      <style:table-column-properties style:column-width="5.398cm"/>
    </style:style>
    <style:style style:name="Tabela20.B" style:family="table-column">
      <style:table-column-properties style:column-width="12.718cm"/>
    </style:style>
    <style:style style:name="Tabela20.1" style:family="table-row">
      <style:table-row-properties fo:keep-together="auto"/>
    </style:style>
    <style:style style:name="Tabe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1"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8.124cm" table:align="left" style:writing-mode="lr-tb"/>
    </style:style>
    <style:style style:name="Tabela21.A" style:family="table-column">
      <style:table-column-properties style:column-width="5.398cm"/>
    </style:style>
    <style:style style:name="Tabela21.B" style:family="table-column">
      <style:table-column-properties style:column-width="12.726cm"/>
    </style:style>
    <style:style style:name="Tabela21.1" style:family="table-row">
      <style:table-row-properties fo:keep-together="auto"/>
    </style:style>
    <style:style style:name="Tabela21.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21.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22" style:family="table">
      <style:table-properties style:width="18.124cm" table:align="left" style:writing-mode="lr-tb"/>
    </style:style>
    <style:style style:name="Tabela22.A" style:family="table-column">
      <style:table-column-properties style:column-width="5.398cm"/>
    </style:style>
    <style:style style:name="Tabela22.B" style:family="table-column">
      <style:table-column-properties style:column-width="12.726cm"/>
    </style:style>
    <style:style style:name="Tabela22.1" style:family="table-row">
      <style:table-row-properties style:min-row-height="2.485cm" fo:keep-together="auto"/>
    </style:style>
    <style:style style:name="Tabela22.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22.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23" style:family="table">
      <style:table-properties style:width="18.124cm" table:align="left" style:writing-mode="lr-tb"/>
    </style:style>
    <style:style style:name="Tabela23.A" style:family="table-column">
      <style:table-column-properties style:column-width="5.398cm"/>
    </style:style>
    <style:style style:name="Tabela23.B" style:family="table-column">
      <style:table-column-properties style:column-width="12.726cm"/>
    </style:style>
    <style:style style:name="Tabela23.1" style:family="table-row">
      <style:table-row-properties fo:keep-together="auto"/>
    </style:style>
    <style:style style:name="Tabela23.A1" style:family="table-cell">
      <style:table-cell-properties style:vertical-align="middle" fo:background-color="#ffffff" fo:padding-left="0.185cm" fo:padding-right="0.185cm" fo:padding-top="0cm" fo:padding-bottom="0cm" fo:border-left="0.75pt solid #000000" fo:border-right="none" fo:border-top="0.75pt solid #000000" fo:border-bottom="0.75pt solid #000000" style:writing-mode="lr-tb">
        <style:background-image/>
      </style:table-cell-properties>
    </style:style>
    <style:style style:name="Tabela23.B1" style:family="table-cell">
      <style:table-cell-properties style:vertical-align="top" fo:background-color="#ffffff" fo:padding-left="0.185cm" fo:padding-right="0.185cm" fo:padding-top="0cm" fo:padding-bottom="0cm" fo:border="0.75pt solid #000000" style:writing-mode="lr-tb">
        <style:background-image/>
      </style:table-cell-properties>
    </style:style>
    <style:style style:name="Tabela24" style:family="table">
      <style:table-properties style:width="18.21cm" fo:margin-left="-0.104cm" table:align="left" style:writing-mode="lr-tb"/>
    </style:style>
    <style:style style:name="Tabela24.A" style:family="table-column">
      <style:table-column-properties style:column-width="2.043cm"/>
    </style:style>
    <style:style style:name="Tabela24.B" style:family="table-column">
      <style:table-column-properties style:column-width="1.565cm"/>
    </style:style>
    <style:style style:name="Tabela24.C" style:family="table-column">
      <style:table-column-properties style:column-width="1.406cm"/>
    </style:style>
    <style:style style:name="Tabela24.D" style:family="table-column">
      <style:table-column-properties style:column-width="13.197cm"/>
    </style:style>
    <style:style style:name="Tabela24.1" style:family="table-row">
      <style:table-row-properties style:min-row-height="0.661cm" fo:keep-together="always"/>
    </style:style>
    <style:style style:name="Tabela24.A1" style:family="table-cell">
      <style:table-cell-properties style:vertical-align="middle" fo:background-color="#c0c0c0" fo:padding-left="0.095cm" fo:padding-right="0.095cm" fo:padding-top="0cm" fo:padding-bottom="0cm" fo:border="0.5pt solid #000000" style:writing-mode="lr-tb">
        <style:background-image/>
      </style:table-cell-properties>
    </style:style>
    <style:style style:name="Tabela24.2" style:family="table-row">
      <style:table-row-properties style:min-row-height="0.661cm" fo:keep-together="auto"/>
    </style:style>
    <style:style style:name="Tabela24.A2" style:family="table-cell">
      <style:table-cell-properties style:vertical-align="middle" fo:background-color="#c0c0c0" fo:padding-left="0.095cm" fo:padding-right="0.095cm" fo:padding-top="0cm" fo:padding-bottom="0cm" fo:border-left="0.5pt solid #000000" fo:border-right="none" fo:border-top="0.5pt solid #000000" fo:border-bottom="0.5pt solid #000000" style:writing-mode="lr-tb">
        <style:background-image/>
      </style:table-cell-properties>
    </style:style>
    <style:style style:name="Tabela24.3" style:family="table-row">
      <style:table-row-properties fo:keep-together="auto"/>
    </style:style>
    <style:style style:name="Tabela24.A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 style:family="table-cell">
      <style:table-cell-properties style:vertical-align="top" fo:padding-left="0.095cm" fo:padding-right="0.095cm" fo:padding-top="0cm" fo:padding-bottom="0cm" fo:border="0.5pt solid #000000" style:writing-mode="lr-tb"/>
    </style:style>
    <style:style style:name="Tabela24.A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 style:family="table-cell">
      <style:table-cell-properties style:vertical-align="top" fo:padding-left="0.095cm" fo:padding-right="0.095cm" fo:padding-top="0cm" fo:padding-bottom="0cm" fo:border="0.5pt solid #000000" style:writing-mode="lr-tb"/>
    </style:style>
    <style:style style:name="Tabela24.A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 style:family="table-cell">
      <style:table-cell-properties style:vertical-align="top" fo:padding-left="0.095cm" fo:padding-right="0.095cm" fo:padding-top="0cm" fo:padding-bottom="0cm" fo:border="0.5pt solid #000000" style:writing-mode="lr-tb"/>
    </style:style>
    <style:style style:name="Tabela24.A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 style:family="table-cell">
      <style:table-cell-properties style:vertical-align="top" fo:padding-left="0.095cm" fo:padding-right="0.095cm" fo:padding-top="0cm" fo:padding-bottom="0cm" fo:border="0.5pt solid #000000" style:writing-mode="lr-tb"/>
    </style:style>
    <style:style style:name="Tabela24.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 style:family="table-cell">
      <style:table-cell-properties style:vertical-align="top" fo:padding-left="0.095cm" fo:padding-right="0.095cm" fo:padding-top="0cm" fo:padding-bottom="0cm" fo:border="0.5pt solid #000000" style:writing-mode="lr-tb"/>
    </style:style>
    <style:style style:name="Tabela24.A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 style:family="table-cell">
      <style:table-cell-properties style:vertical-align="top" fo:padding-left="0.095cm" fo:padding-right="0.095cm" fo:padding-top="0cm" fo:padding-bottom="0cm" fo:border="0.5pt solid #000000" style:writing-mode="lr-tb"/>
    </style:style>
    <style:style style:name="Tabela24.A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 style:family="table-cell">
      <style:table-cell-properties style:vertical-align="top" fo:padding-left="0.095cm" fo:padding-right="0.095cm" fo:padding-top="0cm" fo:padding-bottom="0cm" fo:border="0.5pt solid #000000" style:writing-mode="lr-tb"/>
    </style:style>
    <style:style style:name="Tabela24.A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 style:family="table-cell">
      <style:table-cell-properties style:vertical-align="top" fo:padding-left="0.095cm" fo:padding-right="0.095cm" fo:padding-top="0cm" fo:padding-bottom="0cm" fo:border="0.5pt solid #000000" style:writing-mode="lr-tb"/>
    </style:style>
    <style:style style:name="Tabela24.A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 style:family="table-cell">
      <style:table-cell-properties style:vertical-align="top" fo:padding-left="0.095cm" fo:padding-right="0.095cm" fo:padding-top="0cm" fo:padding-bottom="0cm" fo:border="0.5pt solid #000000" style:writing-mode="lr-tb"/>
    </style:style>
    <style:style style:name="Tabela24.A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 style:family="table-cell">
      <style:table-cell-properties style:vertical-align="top" fo:padding-left="0.095cm" fo:padding-right="0.095cm" fo:padding-top="0cm" fo:padding-bottom="0cm" fo:border="0.5pt solid #000000" style:writing-mode="lr-tb"/>
    </style:style>
    <style:style style:name="Tabela24.A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 style:family="table-cell">
      <style:table-cell-properties style:vertical-align="top" fo:padding-left="0.095cm" fo:padding-right="0.095cm" fo:padding-top="0cm" fo:padding-bottom="0cm" fo:border="0.5pt solid #000000" style:writing-mode="lr-tb"/>
    </style:style>
    <style:style style:name="Tabela24.A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 style:family="table-cell">
      <style:table-cell-properties style:vertical-align="top" fo:padding-left="0.095cm" fo:padding-right="0.095cm" fo:padding-top="0cm" fo:padding-bottom="0cm" fo:border="0.5pt solid #000000" style:writing-mode="lr-tb"/>
    </style:style>
    <style:style style:name="Tabela24.A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 style:family="table-cell">
      <style:table-cell-properties style:vertical-align="top" fo:padding-left="0.095cm" fo:padding-right="0.095cm" fo:padding-top="0cm" fo:padding-bottom="0cm" fo:border="0.5pt solid #000000" style:writing-mode="lr-tb"/>
    </style:style>
    <style:style style:name="Tabela24.A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 style:family="table-cell">
      <style:table-cell-properties style:vertical-align="top" fo:padding-left="0.095cm" fo:padding-right="0.095cm" fo:padding-top="0cm" fo:padding-bottom="0cm" fo:border="0.5pt solid #000000" style:writing-mode="lr-tb"/>
    </style:style>
    <style:style style:name="Tabela24.A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 style:family="table-cell">
      <style:table-cell-properties style:vertical-align="top" fo:padding-left="0.095cm" fo:padding-right="0.095cm" fo:padding-top="0cm" fo:padding-bottom="0cm" fo:border="0.5pt solid #000000" style:writing-mode="lr-tb"/>
    </style:style>
    <style:style style:name="Tabela24.A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 style:family="table-cell">
      <style:table-cell-properties style:vertical-align="top" fo:padding-left="0.095cm" fo:padding-right="0.095cm" fo:padding-top="0cm" fo:padding-bottom="0cm" fo:border="0.5pt solid #000000" style:writing-mode="lr-tb"/>
    </style:style>
    <style:style style:name="Tabela24.A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 style:family="table-cell">
      <style:table-cell-properties style:vertical-align="top" fo:padding-left="0.095cm" fo:padding-right="0.095cm" fo:padding-top="0cm" fo:padding-bottom="0cm" fo:border="0.5pt solid #000000" style:writing-mode="lr-tb"/>
    </style:style>
    <style:style style:name="Tabela24.A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 style:family="table-cell">
      <style:table-cell-properties style:vertical-align="top" fo:padding-left="0.095cm" fo:padding-right="0.095cm" fo:padding-top="0cm" fo:padding-bottom="0cm" fo:border="0.5pt solid #000000" style:writing-mode="lr-tb"/>
    </style:style>
    <style:style style:name="Tabela24.A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 style:family="table-cell">
      <style:table-cell-properties style:vertical-align="top" fo:padding-left="0.095cm" fo:padding-right="0.095cm" fo:padding-top="0cm" fo:padding-bottom="0cm" fo:border="0.5pt solid #000000" style:writing-mode="lr-tb"/>
    </style:style>
    <style:style style:name="Tabela24.22" style:family="table-row">
      <style:table-row-properties style:min-row-height="0.9cm" fo:keep-together="auto"/>
    </style:style>
    <style:style style:name="Tabela24.A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 style:family="table-cell">
      <style:table-cell-properties style:vertical-align="top" fo:padding-left="0.095cm" fo:padding-right="0.095cm" fo:padding-top="0cm" fo:padding-bottom="0cm" fo:border="0.5pt solid #000000" style:writing-mode="lr-tb"/>
    </style:style>
    <style:style style:name="Tabela24.A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 style:family="table-cell">
      <style:table-cell-properties style:vertical-align="top" fo:padding-left="0.095cm" fo:padding-right="0.095cm" fo:padding-top="0cm" fo:padding-bottom="0cm" fo:border="0.5pt solid #000000" style:writing-mode="lr-tb"/>
    </style:style>
    <style:style style:name="Tabela24.A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 style:family="table-cell">
      <style:table-cell-properties style:vertical-align="top" fo:padding-left="0.095cm" fo:padding-right="0.095cm" fo:padding-top="0cm" fo:padding-bottom="0cm" fo:border="0.5pt solid #000000" style:writing-mode="lr-tb"/>
    </style:style>
    <style:style style:name="Tabela24.A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 style:family="table-cell">
      <style:table-cell-properties style:vertical-align="top" fo:padding-left="0.095cm" fo:padding-right="0.095cm" fo:padding-top="0cm" fo:padding-bottom="0cm" fo:border="0.5pt solid #000000" style:writing-mode="lr-tb"/>
    </style:style>
    <style:style style:name="Tabela24.A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 style:family="table-cell">
      <style:table-cell-properties style:vertical-align="top" fo:padding-left="0.095cm" fo:padding-right="0.095cm" fo:padding-top="0cm" fo:padding-bottom="0cm" fo:border="0.5pt solid #000000" style:writing-mode="lr-tb"/>
    </style:style>
    <style:style style:name="Tabela24.A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 style:family="table-cell">
      <style:table-cell-properties style:vertical-align="top" fo:padding-left="0.095cm" fo:padding-right="0.095cm" fo:padding-top="0cm" fo:padding-bottom="0cm" fo:border="0.5pt solid #000000" style:writing-mode="lr-tb"/>
    </style:style>
    <style:style style:name="Tabela24.A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 style:family="table-cell">
      <style:table-cell-properties style:vertical-align="top" fo:padding-left="0.095cm" fo:padding-right="0.095cm" fo:padding-top="0cm" fo:padding-bottom="0cm" fo:border="0.5pt solid #000000" style:writing-mode="lr-tb"/>
    </style:style>
    <style:style style:name="Tabela24.A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 style:family="table-cell">
      <style:table-cell-properties style:vertical-align="top" fo:padding-left="0.095cm" fo:padding-right="0.095cm" fo:padding-top="0cm" fo:padding-bottom="0cm" fo:border="0.5pt solid #000000" style:writing-mode="lr-tb"/>
    </style:style>
    <style:style style:name="Tabela24.A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 style:family="table-cell">
      <style:table-cell-properties style:vertical-align="top" fo:padding-left="0.095cm" fo:padding-right="0.095cm" fo:padding-top="0cm" fo:padding-bottom="0cm" fo:border="0.5pt solid #000000" style:writing-mode="lr-tb"/>
    </style:style>
    <style:style style:name="Tabela24.A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 style:family="table-cell">
      <style:table-cell-properties style:vertical-align="top" fo:padding-left="0.095cm" fo:padding-right="0.095cm" fo:padding-top="0cm" fo:padding-bottom="0cm" fo:border="0.5pt solid #000000" style:writing-mode="lr-tb"/>
    </style:style>
    <style:style style:name="Tabela24.A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 style:family="table-cell">
      <style:table-cell-properties style:vertical-align="top" fo:padding-left="0.095cm" fo:padding-right="0.095cm" fo:padding-top="0cm" fo:padding-bottom="0cm" fo:border="0.5pt solid #000000" style:writing-mode="lr-tb"/>
    </style:style>
    <style:style style:name="Tabela24.A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 style:family="table-cell">
      <style:table-cell-properties style:vertical-align="top" fo:padding-left="0.095cm" fo:padding-right="0.095cm" fo:padding-top="0cm" fo:padding-bottom="0cm" fo:border="0.5pt solid #000000" style:writing-mode="lr-tb"/>
    </style:style>
    <style:style style:name="Tabela24.A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 style:family="table-cell">
      <style:table-cell-properties style:vertical-align="top" fo:padding-left="0.095cm" fo:padding-right="0.095cm" fo:padding-top="0cm" fo:padding-bottom="0cm" fo:border="0.5pt solid #000000" style:writing-mode="lr-tb"/>
    </style:style>
    <style:style style:name="Tabela24.A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 style:family="table-cell">
      <style:table-cell-properties style:vertical-align="top" fo:padding-left="0.095cm" fo:padding-right="0.095cm" fo:padding-top="0cm" fo:padding-bottom="0cm" fo:border="0.5pt solid #000000" style:writing-mode="lr-tb"/>
    </style:style>
    <style:style style:name="Tabela24.A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 style:family="table-cell">
      <style:table-cell-properties style:vertical-align="top" fo:padding-left="0.095cm" fo:padding-right="0.095cm" fo:padding-top="0cm" fo:padding-bottom="0cm" fo:border="0.5pt solid #000000" style:writing-mode="lr-tb"/>
    </style:style>
    <style:style style:name="Tabela24.A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 style:family="table-cell">
      <style:table-cell-properties style:vertical-align="top" fo:padding-left="0.095cm" fo:padding-right="0.095cm" fo:padding-top="0cm" fo:padding-bottom="0cm" fo:border="0.5pt solid #000000" style:writing-mode="lr-tb"/>
    </style:style>
    <style:style style:name="Tabela24.A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 style:family="table-cell">
      <style:table-cell-properties style:vertical-align="top" fo:padding-left="0.095cm" fo:padding-right="0.095cm" fo:padding-top="0cm" fo:padding-bottom="0cm" fo:border="0.5pt solid #000000" style:writing-mode="lr-tb"/>
    </style:style>
    <style:style style:name="Tabela24.A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 style:family="table-cell">
      <style:table-cell-properties style:vertical-align="top" fo:padding-left="0.095cm" fo:padding-right="0.095cm" fo:padding-top="0cm" fo:padding-bottom="0cm" fo:border="0.5pt solid #000000" style:writing-mode="lr-tb"/>
    </style:style>
    <style:style style:name="Tabela24.A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 style:family="table-cell">
      <style:table-cell-properties style:vertical-align="top" fo:padding-left="0.095cm" fo:padding-right="0.095cm" fo:padding-top="0cm" fo:padding-bottom="0cm" fo:border="0.5pt solid #000000" style:writing-mode="lr-tb"/>
    </style:style>
    <style:style style:name="Tabela24.A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 style:family="table-cell">
      <style:table-cell-properties style:vertical-align="top" fo:padding-left="0.095cm" fo:padding-right="0.095cm" fo:padding-top="0cm" fo:padding-bottom="0cm" fo:border="0.5pt solid #000000" style:writing-mode="lr-tb"/>
    </style:style>
    <style:style style:name="Tabela24.A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 style:family="table-cell">
      <style:table-cell-properties style:vertical-align="top" fo:padding-left="0.095cm" fo:padding-right="0.095cm" fo:padding-top="0cm" fo:padding-bottom="0cm" fo:border="0.5pt solid #000000" style:writing-mode="lr-tb"/>
    </style:style>
    <style:style style:name="Tabela24.A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 style:family="table-cell">
      <style:table-cell-properties style:vertical-align="top" fo:padding-left="0.095cm" fo:padding-right="0.095cm" fo:padding-top="0cm" fo:padding-bottom="0cm" fo:border="0.5pt solid #000000" style:writing-mode="lr-tb"/>
    </style:style>
    <style:style style:name="Tabela24.A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 style:family="table-cell">
      <style:table-cell-properties style:vertical-align="top" fo:padding-left="0.095cm" fo:padding-right="0.095cm" fo:padding-top="0cm" fo:padding-bottom="0cm" fo:border="0.5pt solid #000000" style:writing-mode="lr-tb"/>
    </style:style>
    <style:style style:name="Tabela24.A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 style:family="table-cell">
      <style:table-cell-properties style:vertical-align="top" fo:padding-left="0.095cm" fo:padding-right="0.095cm" fo:padding-top="0cm" fo:padding-bottom="0cm" fo:border="0.5pt solid #000000" style:writing-mode="lr-tb"/>
    </style:style>
    <style:style style:name="Tabela24.A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 style:family="table-cell">
      <style:table-cell-properties style:vertical-align="top" fo:padding-left="0.095cm" fo:padding-right="0.095cm" fo:padding-top="0cm" fo:padding-bottom="0cm" fo:border="0.5pt solid #000000" style:writing-mode="lr-tb"/>
    </style:style>
    <style:style style:name="Tabela24.A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 style:family="table-cell">
      <style:table-cell-properties style:vertical-align="top" fo:padding-left="0.095cm" fo:padding-right="0.095cm" fo:padding-top="0cm" fo:padding-bottom="0cm" fo:border="0.5pt solid #000000" style:writing-mode="lr-tb"/>
    </style:style>
    <style:style style:name="Tabela24.A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 style:family="table-cell">
      <style:table-cell-properties style:vertical-align="top" fo:padding-left="0.095cm" fo:padding-right="0.095cm" fo:padding-top="0cm" fo:padding-bottom="0cm" fo:border="0.5pt solid #000000" style:writing-mode="lr-tb"/>
    </style:style>
    <style:style style:name="Tabela24.A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 style:family="table-cell">
      <style:table-cell-properties style:vertical-align="top" fo:padding-left="0.095cm" fo:padding-right="0.095cm" fo:padding-top="0cm" fo:padding-bottom="0cm" fo:border="0.5pt solid #000000" style:writing-mode="lr-tb"/>
    </style:style>
    <style:style style:name="Tabela24.A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 style:family="table-cell">
      <style:table-cell-properties style:vertical-align="top" fo:padding-left="0.095cm" fo:padding-right="0.095cm" fo:padding-top="0cm" fo:padding-bottom="0cm" fo:border="0.5pt solid #000000" style:writing-mode="lr-tb"/>
    </style:style>
    <style:style style:name="Tabela24.A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 style:family="table-cell">
      <style:table-cell-properties style:vertical-align="top" fo:padding-left="0.095cm" fo:padding-right="0.095cm" fo:padding-top="0cm" fo:padding-bottom="0cm" fo:border="0.5pt solid #000000" style:writing-mode="lr-tb"/>
    </style:style>
    <style:style style:name="Tabela24.A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 style:family="table-cell">
      <style:table-cell-properties style:vertical-align="top" fo:padding-left="0.095cm" fo:padding-right="0.095cm" fo:padding-top="0cm" fo:padding-bottom="0cm" fo:border="0.5pt solid #000000" style:writing-mode="lr-tb"/>
    </style:style>
    <style:style style:name="Tabela24.A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 style:family="table-cell">
      <style:table-cell-properties style:vertical-align="top" fo:padding-left="0.095cm" fo:padding-right="0.095cm" fo:padding-top="0cm" fo:padding-bottom="0cm" fo:border="0.5pt solid #000000" style:writing-mode="lr-tb"/>
    </style:style>
    <style:style style:name="Tabela24.A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 style:family="table-cell">
      <style:table-cell-properties style:vertical-align="top" fo:padding-left="0.095cm" fo:padding-right="0.095cm" fo:padding-top="0cm" fo:padding-bottom="0cm" fo:border="0.5pt solid #000000" style:writing-mode="lr-tb"/>
    </style:style>
    <style:style style:name="Tabela24.A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 style:family="table-cell">
      <style:table-cell-properties style:vertical-align="top" fo:padding-left="0.095cm" fo:padding-right="0.095cm" fo:padding-top="0cm" fo:padding-bottom="0cm" fo:border="0.5pt solid #000000" style:writing-mode="lr-tb"/>
    </style:style>
    <style:style style:name="Tabela24.A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 style:family="table-cell">
      <style:table-cell-properties style:vertical-align="top" fo:padding-left="0.095cm" fo:padding-right="0.095cm" fo:padding-top="0cm" fo:padding-bottom="0cm" fo:border="0.5pt solid #000000" style:writing-mode="lr-tb"/>
    </style:style>
    <style:style style:name="Tabela24.A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 style:family="table-cell">
      <style:table-cell-properties style:vertical-align="top" fo:padding-left="0.095cm" fo:padding-right="0.095cm" fo:padding-top="0cm" fo:padding-bottom="0cm" fo:border="0.5pt solid #000000" style:writing-mode="lr-tb"/>
    </style:style>
    <style:style style:name="Tabela24.A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 style:family="table-cell">
      <style:table-cell-properties style:vertical-align="top" fo:padding-left="0.095cm" fo:padding-right="0.095cm" fo:padding-top="0cm" fo:padding-bottom="0cm" fo:border="0.5pt solid #000000" style:writing-mode="lr-tb"/>
    </style:style>
    <style:style style:name="Tabela24.A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 style:family="table-cell">
      <style:table-cell-properties style:vertical-align="top" fo:padding-left="0.095cm" fo:padding-right="0.095cm" fo:padding-top="0cm" fo:padding-bottom="0cm" fo:border="0.5pt solid #000000" style:writing-mode="lr-tb"/>
    </style:style>
    <style:style style:name="Tabela24.A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 style:family="table-cell">
      <style:table-cell-properties style:vertical-align="top" fo:padding-left="0.095cm" fo:padding-right="0.095cm" fo:padding-top="0cm" fo:padding-bottom="0cm" fo:border="0.5pt solid #000000" style:writing-mode="lr-tb"/>
    </style:style>
    <style:style style:name="Tabela24.A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 style:family="table-cell">
      <style:table-cell-properties style:vertical-align="top" fo:padding-left="0.095cm" fo:padding-right="0.095cm" fo:padding-top="0cm" fo:padding-bottom="0cm" fo:border="0.5pt solid #000000" style:writing-mode="lr-tb"/>
    </style:style>
    <style:style style:name="Tabela24.A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 style:family="table-cell">
      <style:table-cell-properties style:vertical-align="top" fo:padding-left="0.095cm" fo:padding-right="0.095cm" fo:padding-top="0cm" fo:padding-bottom="0cm" fo:border="0.5pt solid #000000" style:writing-mode="lr-tb"/>
    </style:style>
    <style:style style:name="Tabela24.A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 style:family="table-cell">
      <style:table-cell-properties style:vertical-align="top" fo:padding-left="0.095cm" fo:padding-right="0.095cm" fo:padding-top="0cm" fo:padding-bottom="0cm" fo:border="0.5pt solid #000000" style:writing-mode="lr-tb"/>
    </style:style>
    <style:style style:name="Tabela24.A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 style:family="table-cell">
      <style:table-cell-properties style:vertical-align="top" fo:padding-left="0.095cm" fo:padding-right="0.095cm" fo:padding-top="0cm" fo:padding-bottom="0cm" fo:border="0.5pt solid #000000" style:writing-mode="lr-tb"/>
    </style:style>
    <style:style style:name="Tabela24.A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 style:family="table-cell">
      <style:table-cell-properties style:vertical-align="top" fo:padding-left="0.095cm" fo:padding-right="0.095cm" fo:padding-top="0cm" fo:padding-bottom="0cm" fo:border="0.5pt solid #000000" style:writing-mode="lr-tb"/>
    </style:style>
    <style:style style:name="Tabela24.A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 style:family="table-cell">
      <style:table-cell-properties style:vertical-align="top" fo:padding-left="0.095cm" fo:padding-right="0.095cm" fo:padding-top="0cm" fo:padding-bottom="0cm" fo:border="0.5pt solid #000000" style:writing-mode="lr-tb"/>
    </style:style>
    <style:style style:name="Tabela24.A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 style:family="table-cell">
      <style:table-cell-properties style:vertical-align="top" fo:padding-left="0.095cm" fo:padding-right="0.095cm" fo:padding-top="0cm" fo:padding-bottom="0cm" fo:border="0.5pt solid #000000" style:writing-mode="lr-tb"/>
    </style:style>
    <style:style style:name="Tabela24.A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 style:family="table-cell">
      <style:table-cell-properties style:vertical-align="top" fo:padding-left="0.095cm" fo:padding-right="0.095cm" fo:padding-top="0cm" fo:padding-bottom="0cm" fo:border="0.5pt solid #000000" style:writing-mode="lr-tb"/>
    </style:style>
    <style:style style:name="Tabela24.A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 style:family="table-cell">
      <style:table-cell-properties style:vertical-align="top" fo:padding-left="0.095cm" fo:padding-right="0.095cm" fo:padding-top="0cm" fo:padding-bottom="0cm" fo:border="0.5pt solid #000000" style:writing-mode="lr-tb"/>
    </style:style>
    <style:style style:name="Tabela24.A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 style:family="table-cell">
      <style:table-cell-properties style:vertical-align="top" fo:padding-left="0.095cm" fo:padding-right="0.095cm" fo:padding-top="0cm" fo:padding-bottom="0cm" fo:border="0.5pt solid #000000" style:writing-mode="lr-tb"/>
    </style:style>
    <style:style style:name="Tabela24.A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 style:family="table-cell">
      <style:table-cell-properties style:vertical-align="top" fo:padding-left="0.095cm" fo:padding-right="0.095cm" fo:padding-top="0cm" fo:padding-bottom="0cm" fo:border="0.5pt solid #000000" style:writing-mode="lr-tb"/>
    </style:style>
    <style:style style:name="Tabela24.A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 style:family="table-cell">
      <style:table-cell-properties style:vertical-align="top" fo:padding-left="0.095cm" fo:padding-right="0.095cm" fo:padding-top="0cm" fo:padding-bottom="0cm" fo:border="0.5pt solid #000000" style:writing-mode="lr-tb"/>
    </style:style>
    <style:style style:name="Tabela24.A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 style:family="table-cell">
      <style:table-cell-properties style:vertical-align="top" fo:padding-left="0.095cm" fo:padding-right="0.095cm" fo:padding-top="0cm" fo:padding-bottom="0cm" fo:border="0.5pt solid #000000" style:writing-mode="lr-tb"/>
    </style:style>
    <style:style style:name="Tabela24.A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 style:family="table-cell">
      <style:table-cell-properties style:vertical-align="top" fo:padding-left="0.095cm" fo:padding-right="0.095cm" fo:padding-top="0cm" fo:padding-bottom="0cm" fo:border="0.5pt solid #000000" style:writing-mode="lr-tb"/>
    </style:style>
    <style:style style:name="Tabela24.A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 style:family="table-cell">
      <style:table-cell-properties style:vertical-align="top" fo:padding-left="0.095cm" fo:padding-right="0.095cm" fo:padding-top="0cm" fo:padding-bottom="0cm" fo:border="0.5pt solid #000000" style:writing-mode="lr-tb"/>
    </style:style>
    <style:style style:name="Tabela24.A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 style:family="table-cell">
      <style:table-cell-properties style:vertical-align="top" fo:padding-left="0.095cm" fo:padding-right="0.095cm" fo:padding-top="0cm" fo:padding-bottom="0cm" fo:border="0.5pt solid #000000" style:writing-mode="lr-tb"/>
    </style:style>
    <style:style style:name="Tabela24.A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 style:family="table-cell">
      <style:table-cell-properties style:vertical-align="top" fo:padding-left="0.095cm" fo:padding-right="0.095cm" fo:padding-top="0cm" fo:padding-bottom="0cm" fo:border="0.5pt solid #000000" style:writing-mode="lr-tb"/>
    </style:style>
    <style:style style:name="Tabela24.A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 style:family="table-cell">
      <style:table-cell-properties style:vertical-align="top" fo:padding-left="0.095cm" fo:padding-right="0.095cm" fo:padding-top="0cm" fo:padding-bottom="0cm" fo:border="0.5pt solid #000000" style:writing-mode="lr-tb"/>
    </style:style>
    <style:style style:name="Tabela24.A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 style:family="table-cell">
      <style:table-cell-properties style:vertical-align="top" fo:padding-left="0.095cm" fo:padding-right="0.095cm" fo:padding-top="0cm" fo:padding-bottom="0cm" fo:border="0.5pt solid #000000" style:writing-mode="lr-tb"/>
    </style:style>
    <style:style style:name="Tabela24.A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 style:family="table-cell">
      <style:table-cell-properties style:vertical-align="top" fo:padding-left="0.095cm" fo:padding-right="0.095cm" fo:padding-top="0cm" fo:padding-bottom="0cm" fo:border="0.5pt solid #000000" style:writing-mode="lr-tb"/>
    </style:style>
    <style:style style:name="Tabela24.A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 style:family="table-cell">
      <style:table-cell-properties style:vertical-align="top" fo:padding-left="0.095cm" fo:padding-right="0.095cm" fo:padding-top="0cm" fo:padding-bottom="0cm" fo:border="0.5pt solid #000000" style:writing-mode="lr-tb"/>
    </style:style>
    <style:style style:name="Tabela24.A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 style:family="table-cell">
      <style:table-cell-properties style:vertical-align="top" fo:padding-left="0.095cm" fo:padding-right="0.095cm" fo:padding-top="0cm" fo:padding-bottom="0cm" fo:border="0.5pt solid #000000" style:writing-mode="lr-tb"/>
    </style:style>
    <style:style style:name="Tabela24.A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 style:family="table-cell">
      <style:table-cell-properties style:vertical-align="top" fo:padding-left="0.095cm" fo:padding-right="0.095cm" fo:padding-top="0cm" fo:padding-bottom="0cm" fo:border="0.5pt solid #000000" style:writing-mode="lr-tb"/>
    </style:style>
    <style:style style:name="Tabela24.A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 style:family="table-cell">
      <style:table-cell-properties style:vertical-align="top" fo:padding-left="0.095cm" fo:padding-right="0.095cm" fo:padding-top="0cm" fo:padding-bottom="0cm" fo:border="0.5pt solid #000000" style:writing-mode="lr-tb"/>
    </style:style>
    <style:style style:name="Tabela24.A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 style:family="table-cell">
      <style:table-cell-properties style:vertical-align="top" fo:padding-left="0.095cm" fo:padding-right="0.095cm" fo:padding-top="0cm" fo:padding-bottom="0cm" fo:border="0.5pt solid #000000" style:writing-mode="lr-tb"/>
    </style:style>
    <style:style style:name="Tabela24.A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 style:family="table-cell">
      <style:table-cell-properties style:vertical-align="top" fo:padding-left="0.095cm" fo:padding-right="0.095cm" fo:padding-top="0cm" fo:padding-bottom="0cm" fo:border="0.5pt solid #000000" style:writing-mode="lr-tb"/>
    </style:style>
    <style:style style:name="Tabela24.A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 style:family="table-cell">
      <style:table-cell-properties style:vertical-align="top" fo:padding-left="0.095cm" fo:padding-right="0.095cm" fo:padding-top="0cm" fo:padding-bottom="0cm" fo:border="0.5pt solid #000000" style:writing-mode="lr-tb"/>
    </style:style>
    <style:style style:name="Tabela24.A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 style:family="table-cell">
      <style:table-cell-properties style:vertical-align="top" fo:padding-left="0.095cm" fo:padding-right="0.095cm" fo:padding-top="0cm" fo:padding-bottom="0cm" fo:border="0.5pt solid #000000" style:writing-mode="lr-tb"/>
    </style:style>
    <style:style style:name="Tabela24.A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 style:family="table-cell">
      <style:table-cell-properties style:vertical-align="top" fo:padding-left="0.095cm" fo:padding-right="0.095cm" fo:padding-top="0cm" fo:padding-bottom="0cm" fo:border="0.5pt solid #000000" style:writing-mode="lr-tb"/>
    </style:style>
    <style:style style:name="Tabela24.A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 style:family="table-cell">
      <style:table-cell-properties style:vertical-align="top" fo:padding-left="0.095cm" fo:padding-right="0.095cm" fo:padding-top="0cm" fo:padding-bottom="0cm" fo:border="0.5pt solid #000000" style:writing-mode="lr-tb"/>
    </style:style>
    <style:style style:name="Tabela24.A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 style:family="table-cell">
      <style:table-cell-properties style:vertical-align="top" fo:padding-left="0.095cm" fo:padding-right="0.095cm" fo:padding-top="0cm" fo:padding-bottom="0cm" fo:border="0.5pt solid #000000" style:writing-mode="lr-tb"/>
    </style:style>
    <style:style style:name="Tabela24.A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 style:family="table-cell">
      <style:table-cell-properties style:vertical-align="top" fo:padding-left="0.095cm" fo:padding-right="0.095cm" fo:padding-top="0cm" fo:padding-bottom="0cm" fo:border="0.5pt solid #000000" style:writing-mode="lr-tb"/>
    </style:style>
    <style:style style:name="Tabela24.A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 style:family="table-cell">
      <style:table-cell-properties style:vertical-align="top" fo:padding-left="0.095cm" fo:padding-right="0.095cm" fo:padding-top="0cm" fo:padding-bottom="0cm" fo:border="0.5pt solid #000000" style:writing-mode="lr-tb"/>
    </style:style>
    <style:style style:name="Tabela24.A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 style:family="table-cell">
      <style:table-cell-properties style:vertical-align="top" fo:padding-left="0.095cm" fo:padding-right="0.095cm" fo:padding-top="0cm" fo:padding-bottom="0cm" fo:border="0.5pt solid #000000" style:writing-mode="lr-tb"/>
    </style:style>
    <style:style style:name="Tabela24.A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 style:family="table-cell">
      <style:table-cell-properties style:vertical-align="top" fo:padding-left="0.095cm" fo:padding-right="0.095cm" fo:padding-top="0cm" fo:padding-bottom="0cm" fo:border="0.5pt solid #000000" style:writing-mode="lr-tb"/>
    </style:style>
    <style:style style:name="Tabela24.A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 style:family="table-cell">
      <style:table-cell-properties style:vertical-align="top" fo:padding-left="0.095cm" fo:padding-right="0.095cm" fo:padding-top="0cm" fo:padding-bottom="0cm" fo:border="0.5pt solid #000000" style:writing-mode="lr-tb"/>
    </style:style>
    <style:style style:name="Tabela24.A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 style:family="table-cell">
      <style:table-cell-properties style:vertical-align="top" fo:padding-left="0.095cm" fo:padding-right="0.095cm" fo:padding-top="0cm" fo:padding-bottom="0cm" fo:border="0.5pt solid #000000" style:writing-mode="lr-tb"/>
    </style:style>
    <style:style style:name="Tabela24.A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 style:family="table-cell">
      <style:table-cell-properties style:vertical-align="top" fo:padding-left="0.095cm" fo:padding-right="0.095cm" fo:padding-top="0cm" fo:padding-bottom="0cm" fo:border="0.5pt solid #000000" style:writing-mode="lr-tb"/>
    </style:style>
    <style:style style:name="Tabela24.A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 style:family="table-cell">
      <style:table-cell-properties style:vertical-align="top" fo:padding-left="0.095cm" fo:padding-right="0.095cm" fo:padding-top="0cm" fo:padding-bottom="0cm" fo:border="0.5pt solid #000000" style:writing-mode="lr-tb"/>
    </style:style>
    <style:style style:name="Tabela24.A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 style:family="table-cell">
      <style:table-cell-properties style:vertical-align="top" fo:padding-left="0.095cm" fo:padding-right="0.095cm" fo:padding-top="0cm" fo:padding-bottom="0cm" fo:border="0.5pt solid #000000" style:writing-mode="lr-tb"/>
    </style:style>
    <style:style style:name="Tabela24.A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 style:family="table-cell">
      <style:table-cell-properties style:vertical-align="top" fo:padding-left="0.095cm" fo:padding-right="0.095cm" fo:padding-top="0cm" fo:padding-bottom="0cm" fo:border="0.5pt solid #000000" style:writing-mode="lr-tb"/>
    </style:style>
    <style:style style:name="Tabela24.A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 style:family="table-cell">
      <style:table-cell-properties style:vertical-align="top" fo:padding-left="0.095cm" fo:padding-right="0.095cm" fo:padding-top="0cm" fo:padding-bottom="0cm" fo:border="0.5pt solid #000000" style:writing-mode="lr-tb"/>
    </style:style>
    <style:style style:name="Tabela24.A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 style:family="table-cell">
      <style:table-cell-properties style:vertical-align="top" fo:padding-left="0.095cm" fo:padding-right="0.095cm" fo:padding-top="0cm" fo:padding-bottom="0cm" fo:border="0.5pt solid #000000" style:writing-mode="lr-tb"/>
    </style:style>
    <style:style style:name="Tabela24.A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 style:family="table-cell">
      <style:table-cell-properties style:vertical-align="top" fo:padding-left="0.095cm" fo:padding-right="0.095cm" fo:padding-top="0cm" fo:padding-bottom="0cm" fo:border="0.5pt solid #000000" style:writing-mode="lr-tb"/>
    </style:style>
    <style:style style:name="Tabela24.A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 style:family="table-cell">
      <style:table-cell-properties style:vertical-align="top" fo:padding-left="0.095cm" fo:padding-right="0.095cm" fo:padding-top="0cm" fo:padding-bottom="0cm" fo:border="0.5pt solid #000000" style:writing-mode="lr-tb"/>
    </style:style>
    <style:style style:name="Tabela24.A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 style:family="table-cell">
      <style:table-cell-properties style:vertical-align="top" fo:padding-left="0.095cm" fo:padding-right="0.095cm" fo:padding-top="0cm" fo:padding-bottom="0cm" fo:border="0.5pt solid #000000" style:writing-mode="lr-tb"/>
    </style:style>
    <style:style style:name="Tabela24.A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 style:family="table-cell">
      <style:table-cell-properties style:vertical-align="top" fo:padding-left="0.095cm" fo:padding-right="0.095cm" fo:padding-top="0cm" fo:padding-bottom="0cm" fo:border="0.5pt solid #000000" style:writing-mode="lr-tb"/>
    </style:style>
    <style:style style:name="Tabela24.A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 style:family="table-cell">
      <style:table-cell-properties style:vertical-align="top" fo:padding-left="0.095cm" fo:padding-right="0.095cm" fo:padding-top="0cm" fo:padding-bottom="0cm" fo:border="0.5pt solid #000000" style:writing-mode="lr-tb"/>
    </style:style>
    <style:style style:name="Tabela24.A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 style:family="table-cell">
      <style:table-cell-properties style:vertical-align="top" fo:padding-left="0.095cm" fo:padding-right="0.095cm" fo:padding-top="0cm" fo:padding-bottom="0cm" fo:border="0.5pt solid #000000" style:writing-mode="lr-tb"/>
    </style:style>
    <style:style style:name="Tabela24.A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 style:family="table-cell">
      <style:table-cell-properties style:vertical-align="top" fo:padding-left="0.095cm" fo:padding-right="0.095cm" fo:padding-top="0cm" fo:padding-bottom="0cm" fo:border="0.5pt solid #000000" style:writing-mode="lr-tb"/>
    </style:style>
    <style:style style:name="Tabela24.A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 style:family="table-cell">
      <style:table-cell-properties style:vertical-align="top" fo:padding-left="0.095cm" fo:padding-right="0.095cm" fo:padding-top="0cm" fo:padding-bottom="0cm" fo:border="0.5pt solid #000000" style:writing-mode="lr-tb"/>
    </style:style>
    <style:style style:name="Tabela24.A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 style:family="table-cell">
      <style:table-cell-properties style:vertical-align="top" fo:padding-left="0.095cm" fo:padding-right="0.095cm" fo:padding-top="0cm" fo:padding-bottom="0cm" fo:border="0.5pt solid #000000" style:writing-mode="lr-tb"/>
    </style:style>
    <style:style style:name="Tabela24.A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 style:family="table-cell">
      <style:table-cell-properties style:vertical-align="top" fo:padding-left="0.095cm" fo:padding-right="0.095cm" fo:padding-top="0cm" fo:padding-bottom="0cm" fo:border="0.5pt solid #000000" style:writing-mode="lr-tb"/>
    </style:style>
    <style:style style:name="Tabela24.A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 style:family="table-cell">
      <style:table-cell-properties style:vertical-align="top" fo:padding-left="0.095cm" fo:padding-right="0.095cm" fo:padding-top="0cm" fo:padding-bottom="0cm" fo:border="0.5pt solid #000000" style:writing-mode="lr-tb"/>
    </style:style>
    <style:style style:name="Tabela24.A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 style:family="table-cell">
      <style:table-cell-properties style:vertical-align="top" fo:padding-left="0.095cm" fo:padding-right="0.095cm" fo:padding-top="0cm" fo:padding-bottom="0cm" fo:border="0.5pt solid #000000" style:writing-mode="lr-tb"/>
    </style:style>
    <style:style style:name="Tabela24.A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 style:family="table-cell">
      <style:table-cell-properties style:vertical-align="top" fo:padding-left="0.095cm" fo:padding-right="0.095cm" fo:padding-top="0cm" fo:padding-bottom="0cm" fo:border="0.5pt solid #000000" style:writing-mode="lr-tb"/>
    </style:style>
    <style:style style:name="Tabela24.A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 style:family="table-cell">
      <style:table-cell-properties style:vertical-align="top" fo:padding-left="0.095cm" fo:padding-right="0.095cm" fo:padding-top="0cm" fo:padding-bottom="0cm" fo:border="0.5pt solid #000000" style:writing-mode="lr-tb"/>
    </style:style>
    <style:style style:name="Tabela24.A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 style:family="table-cell">
      <style:table-cell-properties style:vertical-align="top" fo:padding-left="0.095cm" fo:padding-right="0.095cm" fo:padding-top="0cm" fo:padding-bottom="0cm" fo:border="0.5pt solid #000000" style:writing-mode="lr-tb"/>
    </style:style>
    <style:style style:name="Tabela24.A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 style:family="table-cell">
      <style:table-cell-properties style:vertical-align="top" fo:padding-left="0.095cm" fo:padding-right="0.095cm" fo:padding-top="0cm" fo:padding-bottom="0cm" fo:border="0.5pt solid #000000" style:writing-mode="lr-tb"/>
    </style:style>
    <style:style style:name="Tabela24.A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 style:family="table-cell">
      <style:table-cell-properties style:vertical-align="top" fo:padding-left="0.095cm" fo:padding-right="0.095cm" fo:padding-top="0cm" fo:padding-bottom="0cm" fo:border="0.5pt solid #000000" style:writing-mode="lr-tb"/>
    </style:style>
    <style:style style:name="Tabela24.A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 style:family="table-cell">
      <style:table-cell-properties style:vertical-align="top" fo:padding-left="0.095cm" fo:padding-right="0.095cm" fo:padding-top="0cm" fo:padding-bottom="0cm" fo:border="0.5pt solid #000000" style:writing-mode="lr-tb"/>
    </style:style>
    <style:style style:name="Tabela24.A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 style:family="table-cell">
      <style:table-cell-properties style:vertical-align="top" fo:padding-left="0.095cm" fo:padding-right="0.095cm" fo:padding-top="0cm" fo:padding-bottom="0cm" fo:border="0.5pt solid #000000" style:writing-mode="lr-tb"/>
    </style:style>
    <style:style style:name="Tabela24.A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 style:family="table-cell">
      <style:table-cell-properties style:vertical-align="top" fo:padding-left="0.095cm" fo:padding-right="0.095cm" fo:padding-top="0cm" fo:padding-bottom="0cm" fo:border="0.5pt solid #000000" style:writing-mode="lr-tb"/>
    </style:style>
    <style:style style:name="Tabela24.A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 style:family="table-cell">
      <style:table-cell-properties style:vertical-align="top" fo:padding-left="0.095cm" fo:padding-right="0.095cm" fo:padding-top="0cm" fo:padding-bottom="0cm" fo:border="0.5pt solid #000000" style:writing-mode="lr-tb"/>
    </style:style>
    <style:style style:name="Tabela24.A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 style:family="table-cell">
      <style:table-cell-properties style:vertical-align="top" fo:padding-left="0.095cm" fo:padding-right="0.095cm" fo:padding-top="0cm" fo:padding-bottom="0cm" fo:border="0.5pt solid #000000" style:writing-mode="lr-tb"/>
    </style:style>
    <style:style style:name="Tabela24.A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 style:family="table-cell">
      <style:table-cell-properties style:vertical-align="top" fo:padding-left="0.095cm" fo:padding-right="0.095cm" fo:padding-top="0cm" fo:padding-bottom="0cm" fo:border="0.5pt solid #000000" style:writing-mode="lr-tb"/>
    </style:style>
    <style:style style:name="Tabela24.A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 style:family="table-cell">
      <style:table-cell-properties style:vertical-align="top" fo:padding-left="0.095cm" fo:padding-right="0.095cm" fo:padding-top="0cm" fo:padding-bottom="0cm" fo:border="0.5pt solid #000000" style:writing-mode="lr-tb"/>
    </style:style>
    <style:style style:name="Tabela24.A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 style:family="table-cell">
      <style:table-cell-properties style:vertical-align="top" fo:padding-left="0.095cm" fo:padding-right="0.095cm" fo:padding-top="0cm" fo:padding-bottom="0cm" fo:border="0.5pt solid #000000" style:writing-mode="lr-tb"/>
    </style:style>
    <style:style style:name="Tabela24.A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 style:family="table-cell">
      <style:table-cell-properties style:vertical-align="top" fo:padding-left="0.095cm" fo:padding-right="0.095cm" fo:padding-top="0cm" fo:padding-bottom="0cm" fo:border="0.5pt solid #000000" style:writing-mode="lr-tb"/>
    </style:style>
    <style:style style:name="Tabela24.A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 style:family="table-cell">
      <style:table-cell-properties style:vertical-align="top" fo:padding-left="0.095cm" fo:padding-right="0.095cm" fo:padding-top="0cm" fo:padding-bottom="0cm" fo:border="0.5pt solid #000000" style:writing-mode="lr-tb"/>
    </style:style>
    <style:style style:name="Tabela24.A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 style:family="table-cell">
      <style:table-cell-properties style:vertical-align="top" fo:padding-left="0.095cm" fo:padding-right="0.095cm" fo:padding-top="0cm" fo:padding-bottom="0cm" fo:border="0.5pt solid #000000" style:writing-mode="lr-tb"/>
    </style:style>
    <style:style style:name="Tabela24.A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 style:family="table-cell">
      <style:table-cell-properties style:vertical-align="top" fo:padding-left="0.095cm" fo:padding-right="0.095cm" fo:padding-top="0cm" fo:padding-bottom="0cm" fo:border="0.5pt solid #000000" style:writing-mode="lr-tb"/>
    </style:style>
    <style:style style:name="Tabela24.A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 style:family="table-cell">
      <style:table-cell-properties style:vertical-align="top" fo:padding-left="0.095cm" fo:padding-right="0.095cm" fo:padding-top="0cm" fo:padding-bottom="0cm" fo:border="0.5pt solid #000000" style:writing-mode="lr-tb"/>
    </style:style>
    <style:style style:name="Tabela24.A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 style:family="table-cell">
      <style:table-cell-properties style:vertical-align="top" fo:padding-left="0.095cm" fo:padding-right="0.095cm" fo:padding-top="0cm" fo:padding-bottom="0cm" fo:border="0.5pt solid #000000" style:writing-mode="lr-tb"/>
    </style:style>
    <style:style style:name="Tabela24.A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 style:family="table-cell">
      <style:table-cell-properties style:vertical-align="top" fo:padding-left="0.095cm" fo:padding-right="0.095cm" fo:padding-top="0cm" fo:padding-bottom="0cm" fo:border="0.5pt solid #000000" style:writing-mode="lr-tb"/>
    </style:style>
    <style:style style:name="Tabela24.A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6" style:family="table-cell">
      <style:table-cell-properties style:vertical-align="top" fo:padding-left="0.095cm" fo:padding-right="0.095cm" fo:padding-top="0cm" fo:padding-bottom="0cm" fo:border="0.5pt solid #000000" style:writing-mode="lr-tb"/>
    </style:style>
    <style:style style:name="Tabela24.A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7" style:family="table-cell">
      <style:table-cell-properties style:vertical-align="top" fo:padding-left="0.095cm" fo:padding-right="0.095cm" fo:padding-top="0cm" fo:padding-bottom="0cm" fo:border="0.5pt solid #000000" style:writing-mode="lr-tb"/>
    </style:style>
    <style:style style:name="Tabela24.A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8" style:family="table-cell">
      <style:table-cell-properties style:vertical-align="top" fo:padding-left="0.095cm" fo:padding-right="0.095cm" fo:padding-top="0cm" fo:padding-bottom="0cm" fo:border="0.5pt solid #000000" style:writing-mode="lr-tb"/>
    </style:style>
    <style:style style:name="Tabela24.A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9" style:family="table-cell">
      <style:table-cell-properties style:vertical-align="top" fo:padding-left="0.095cm" fo:padding-right="0.095cm" fo:padding-top="0cm" fo:padding-bottom="0cm" fo:border="0.5pt solid #000000" style:writing-mode="lr-tb"/>
    </style:style>
    <style:style style:name="Tabela24.A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0" style:family="table-cell">
      <style:table-cell-properties style:vertical-align="top" fo:padding-left="0.095cm" fo:padding-right="0.095cm" fo:padding-top="0cm" fo:padding-bottom="0cm" fo:border="0.5pt solid #000000" style:writing-mode="lr-tb"/>
    </style:style>
    <style:style style:name="Tabela24.A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1" style:family="table-cell">
      <style:table-cell-properties style:vertical-align="top" fo:padding-left="0.095cm" fo:padding-right="0.095cm" fo:padding-top="0cm" fo:padding-bottom="0cm" fo:border="0.5pt solid #000000" style:writing-mode="lr-tb"/>
    </style:style>
    <style:style style:name="Tabela24.A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2" style:family="table-cell">
      <style:table-cell-properties style:vertical-align="top" fo:padding-left="0.095cm" fo:padding-right="0.095cm" fo:padding-top="0cm" fo:padding-bottom="0cm" fo:border="0.5pt solid #000000" style:writing-mode="lr-tb"/>
    </style:style>
    <style:style style:name="Tabela24.A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3" style:family="table-cell">
      <style:table-cell-properties style:vertical-align="top" fo:padding-left="0.095cm" fo:padding-right="0.095cm" fo:padding-top="0cm" fo:padding-bottom="0cm" fo:border="0.5pt solid #000000" style:writing-mode="lr-tb"/>
    </style:style>
    <style:style style:name="Tabela24.A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4" style:family="table-cell">
      <style:table-cell-properties style:vertical-align="top" fo:padding-left="0.095cm" fo:padding-right="0.095cm" fo:padding-top="0cm" fo:padding-bottom="0cm" fo:border="0.5pt solid #000000" style:writing-mode="lr-tb"/>
    </style:style>
    <style:style style:name="Tabela24.A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5" style:family="table-cell">
      <style:table-cell-properties style:vertical-align="top" fo:padding-left="0.095cm" fo:padding-right="0.095cm" fo:padding-top="0cm" fo:padding-bottom="0cm" fo:border="0.5pt solid #000000" style:writing-mode="lr-tb"/>
    </style:style>
    <style:style style:name="Tabela24.A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6" style:family="table-cell">
      <style:table-cell-properties style:vertical-align="top" fo:padding-left="0.095cm" fo:padding-right="0.095cm" fo:padding-top="0cm" fo:padding-bottom="0cm" fo:border="0.5pt solid #000000" style:writing-mode="lr-tb"/>
    </style:style>
    <style:style style:name="Tabela24.A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7" style:family="table-cell">
      <style:table-cell-properties style:vertical-align="top" fo:padding-left="0.095cm" fo:padding-right="0.095cm" fo:padding-top="0cm" fo:padding-bottom="0cm" fo:border="0.5pt solid #000000" style:writing-mode="lr-tb"/>
    </style:style>
    <style:style style:name="Tabela24.A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8" style:family="table-cell">
      <style:table-cell-properties style:vertical-align="top" fo:padding-left="0.095cm" fo:padding-right="0.095cm" fo:padding-top="0cm" fo:padding-bottom="0cm" fo:border="0.5pt solid #000000" style:writing-mode="lr-tb"/>
    </style:style>
    <style:style style:name="Tabela24.A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49" style:family="table-cell">
      <style:table-cell-properties style:vertical-align="top" fo:padding-left="0.095cm" fo:padding-right="0.095cm" fo:padding-top="0cm" fo:padding-bottom="0cm" fo:border="0.5pt solid #000000" style:writing-mode="lr-tb"/>
    </style:style>
    <style:style style:name="Tabela24.A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0" style:family="table-cell">
      <style:table-cell-properties style:vertical-align="top" fo:padding-left="0.095cm" fo:padding-right="0.095cm" fo:padding-top="0cm" fo:padding-bottom="0cm" fo:border="0.5pt solid #000000" style:writing-mode="lr-tb"/>
    </style:style>
    <style:style style:name="Tabela24.A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1" style:family="table-cell">
      <style:table-cell-properties style:vertical-align="top" fo:padding-left="0.095cm" fo:padding-right="0.095cm" fo:padding-top="0cm" fo:padding-bottom="0cm" fo:border="0.5pt solid #000000" style:writing-mode="lr-tb"/>
    </style:style>
    <style:style style:name="Tabela24.A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2" style:family="table-cell">
      <style:table-cell-properties style:vertical-align="top" fo:padding-left="0.095cm" fo:padding-right="0.095cm" fo:padding-top="0cm" fo:padding-bottom="0cm" fo:border="0.5pt solid #000000" style:writing-mode="lr-tb"/>
    </style:style>
    <style:style style:name="Tabela24.A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3" style:family="table-cell">
      <style:table-cell-properties style:vertical-align="top" fo:padding-left="0.095cm" fo:padding-right="0.095cm" fo:padding-top="0cm" fo:padding-bottom="0cm" fo:border="0.5pt solid #000000" style:writing-mode="lr-tb"/>
    </style:style>
    <style:style style:name="Tabela24.A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4" style:family="table-cell">
      <style:table-cell-properties style:vertical-align="top" fo:padding-left="0.095cm" fo:padding-right="0.095cm" fo:padding-top="0cm" fo:padding-bottom="0cm" fo:border="0.5pt solid #000000" style:writing-mode="lr-tb"/>
    </style:style>
    <style:style style:name="Tabela24.A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5" style:family="table-cell">
      <style:table-cell-properties style:vertical-align="top" fo:padding-left="0.095cm" fo:padding-right="0.095cm" fo:padding-top="0cm" fo:padding-bottom="0cm" fo:border="0.5pt solid #000000" style:writing-mode="lr-tb"/>
    </style:style>
    <style:style style:name="Tabela24.A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6" style:family="table-cell">
      <style:table-cell-properties style:vertical-align="top" fo:padding-left="0.095cm" fo:padding-right="0.095cm" fo:padding-top="0cm" fo:padding-bottom="0cm" fo:border="0.5pt solid #000000" style:writing-mode="lr-tb"/>
    </style:style>
    <style:style style:name="Tabela24.A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7" style:family="table-cell">
      <style:table-cell-properties style:vertical-align="top" fo:padding-left="0.095cm" fo:padding-right="0.095cm" fo:padding-top="0cm" fo:padding-bottom="0cm" fo:border="0.5pt solid #000000" style:writing-mode="lr-tb"/>
    </style:style>
    <style:style style:name="Tabela24.A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8" style:family="table-cell">
      <style:table-cell-properties style:vertical-align="top" fo:padding-left="0.095cm" fo:padding-right="0.095cm" fo:padding-top="0cm" fo:padding-bottom="0cm" fo:border="0.5pt solid #000000" style:writing-mode="lr-tb"/>
    </style:style>
    <style:style style:name="Tabela24.A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59" style:family="table-cell">
      <style:table-cell-properties style:vertical-align="top" fo:padding-left="0.095cm" fo:padding-right="0.095cm" fo:padding-top="0cm" fo:padding-bottom="0cm" fo:border="0.5pt solid #000000" style:writing-mode="lr-tb"/>
    </style:style>
    <style:style style:name="Tabela24.A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0" style:family="table-cell">
      <style:table-cell-properties style:vertical-align="top" fo:padding-left="0.095cm" fo:padding-right="0.095cm" fo:padding-top="0cm" fo:padding-bottom="0cm" fo:border="0.5pt solid #000000" style:writing-mode="lr-tb"/>
    </style:style>
    <style:style style:name="Tabela24.A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1" style:family="table-cell">
      <style:table-cell-properties style:vertical-align="top" fo:padding-left="0.095cm" fo:padding-right="0.095cm" fo:padding-top="0cm" fo:padding-bottom="0cm" fo:border="0.5pt solid #000000" style:writing-mode="lr-tb"/>
    </style:style>
    <style:style style:name="Tabela24.A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2" style:family="table-cell">
      <style:table-cell-properties style:vertical-align="top" fo:padding-left="0.095cm" fo:padding-right="0.095cm" fo:padding-top="0cm" fo:padding-bottom="0cm" fo:border="0.5pt solid #000000" style:writing-mode="lr-tb"/>
    </style:style>
    <style:style style:name="Tabela24.A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3" style:family="table-cell">
      <style:table-cell-properties style:vertical-align="top" fo:padding-left="0.095cm" fo:padding-right="0.095cm" fo:padding-top="0cm" fo:padding-bottom="0cm" fo:border="0.5pt solid #000000" style:writing-mode="lr-tb"/>
    </style:style>
    <style:style style:name="Tabela24.A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4" style:family="table-cell">
      <style:table-cell-properties style:vertical-align="top" fo:padding-left="0.095cm" fo:padding-right="0.095cm" fo:padding-top="0cm" fo:padding-bottom="0cm" fo:border="0.5pt solid #000000" style:writing-mode="lr-tb"/>
    </style:style>
    <style:style style:name="Tabela24.A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5" style:family="table-cell">
      <style:table-cell-properties style:vertical-align="top" fo:padding-left="0.095cm" fo:padding-right="0.095cm" fo:padding-top="0cm" fo:padding-bottom="0cm" fo:border="0.5pt solid #000000" style:writing-mode="lr-tb"/>
    </style:style>
    <style:style style:name="Tabela24.A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6" style:family="table-cell">
      <style:table-cell-properties style:vertical-align="top" fo:padding-left="0.095cm" fo:padding-right="0.095cm" fo:padding-top="0cm" fo:padding-bottom="0cm" fo:border="0.5pt solid #000000" style:writing-mode="lr-tb"/>
    </style:style>
    <style:style style:name="Tabela24.A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7" style:family="table-cell">
      <style:table-cell-properties style:vertical-align="top" fo:padding-left="0.095cm" fo:padding-right="0.095cm" fo:padding-top="0cm" fo:padding-bottom="0cm" fo:border="0.5pt solid #000000" style:writing-mode="lr-tb"/>
    </style:style>
    <style:style style:name="Tabela24.A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8" style:family="table-cell">
      <style:table-cell-properties style:vertical-align="top" fo:padding-left="0.095cm" fo:padding-right="0.095cm" fo:padding-top="0cm" fo:padding-bottom="0cm" fo:border="0.5pt solid #000000" style:writing-mode="lr-tb"/>
    </style:style>
    <style:style style:name="Tabela24.A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69" style:family="table-cell">
      <style:table-cell-properties style:vertical-align="top" fo:padding-left="0.095cm" fo:padding-right="0.095cm" fo:padding-top="0cm" fo:padding-bottom="0cm" fo:border="0.5pt solid #000000" style:writing-mode="lr-tb"/>
    </style:style>
    <style:style style:name="Tabela24.A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0" style:family="table-cell">
      <style:table-cell-properties style:vertical-align="top" fo:padding-left="0.095cm" fo:padding-right="0.095cm" fo:padding-top="0cm" fo:padding-bottom="0cm" fo:border="0.5pt solid #000000" style:writing-mode="lr-tb"/>
    </style:style>
    <style:style style:name="Tabela24.A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1" style:family="table-cell">
      <style:table-cell-properties style:vertical-align="top" fo:padding-left="0.095cm" fo:padding-right="0.095cm" fo:padding-top="0cm" fo:padding-bottom="0cm" fo:border="0.5pt solid #000000" style:writing-mode="lr-tb"/>
    </style:style>
    <style:style style:name="Tabela24.A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2" style:family="table-cell">
      <style:table-cell-properties style:vertical-align="top" fo:padding-left="0.095cm" fo:padding-right="0.095cm" fo:padding-top="0cm" fo:padding-bottom="0cm" fo:border="0.5pt solid #000000" style:writing-mode="lr-tb"/>
    </style:style>
    <style:style style:name="Tabela24.A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3" style:family="table-cell">
      <style:table-cell-properties style:vertical-align="top" fo:padding-left="0.095cm" fo:padding-right="0.095cm" fo:padding-top="0cm" fo:padding-bottom="0cm" fo:border="0.5pt solid #000000" style:writing-mode="lr-tb"/>
    </style:style>
    <style:style style:name="Tabela24.A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4" style:family="table-cell">
      <style:table-cell-properties style:vertical-align="top" fo:padding-left="0.095cm" fo:padding-right="0.095cm" fo:padding-top="0cm" fo:padding-bottom="0cm" fo:border="0.5pt solid #000000" style:writing-mode="lr-tb"/>
    </style:style>
    <style:style style:name="Tabela24.A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5" style:family="table-cell">
      <style:table-cell-properties style:vertical-align="top" fo:padding-left="0.095cm" fo:padding-right="0.095cm" fo:padding-top="0cm" fo:padding-bottom="0cm" fo:border="0.5pt solid #000000" style:writing-mode="lr-tb"/>
    </style:style>
    <style:style style:name="Tabela24.A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6" style:family="table-cell">
      <style:table-cell-properties style:vertical-align="top" fo:padding-left="0.095cm" fo:padding-right="0.095cm" fo:padding-top="0cm" fo:padding-bottom="0cm" fo:border="0.5pt solid #000000" style:writing-mode="lr-tb"/>
    </style:style>
    <style:style style:name="Tabela24.A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7" style:family="table-cell">
      <style:table-cell-properties style:vertical-align="top" fo:padding-left="0.095cm" fo:padding-right="0.095cm" fo:padding-top="0cm" fo:padding-bottom="0cm" fo:border="0.5pt solid #000000" style:writing-mode="lr-tb"/>
    </style:style>
    <style:style style:name="Tabela24.A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8" style:family="table-cell">
      <style:table-cell-properties style:vertical-align="top" fo:padding-left="0.095cm" fo:padding-right="0.095cm" fo:padding-top="0cm" fo:padding-bottom="0cm" fo:border="0.5pt solid #000000" style:writing-mode="lr-tb"/>
    </style:style>
    <style:style style:name="Tabela24.A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79" style:family="table-cell">
      <style:table-cell-properties style:vertical-align="top" fo:padding-left="0.095cm" fo:padding-right="0.095cm" fo:padding-top="0cm" fo:padding-bottom="0cm" fo:border="0.5pt solid #000000" style:writing-mode="lr-tb"/>
    </style:style>
    <style:style style:name="Tabela24.A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0" style:family="table-cell">
      <style:table-cell-properties style:vertical-align="top" fo:padding-left="0.095cm" fo:padding-right="0.095cm" fo:padding-top="0cm" fo:padding-bottom="0cm" fo:border="0.5pt solid #000000" style:writing-mode="lr-tb"/>
    </style:style>
    <style:style style:name="Tabela24.A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1" style:family="table-cell">
      <style:table-cell-properties style:vertical-align="top" fo:padding-left="0.095cm" fo:padding-right="0.095cm" fo:padding-top="0cm" fo:padding-bottom="0cm" fo:border="0.5pt solid #000000" style:writing-mode="lr-tb"/>
    </style:style>
    <style:style style:name="Tabela24.A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2" style:family="table-cell">
      <style:table-cell-properties style:vertical-align="top" fo:padding-left="0.095cm" fo:padding-right="0.095cm" fo:padding-top="0cm" fo:padding-bottom="0cm" fo:border="0.5pt solid #000000" style:writing-mode="lr-tb"/>
    </style:style>
    <style:style style:name="Tabela24.A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3" style:family="table-cell">
      <style:table-cell-properties style:vertical-align="top" fo:padding-left="0.095cm" fo:padding-right="0.095cm" fo:padding-top="0cm" fo:padding-bottom="0cm" fo:border="0.5pt solid #000000" style:writing-mode="lr-tb"/>
    </style:style>
    <style:style style:name="Tabela24.A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4" style:family="table-cell">
      <style:table-cell-properties style:vertical-align="top" fo:padding-left="0.095cm" fo:padding-right="0.095cm" fo:padding-top="0cm" fo:padding-bottom="0cm" fo:border="0.5pt solid #000000" style:writing-mode="lr-tb"/>
    </style:style>
    <style:style style:name="Tabela24.A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5" style:family="table-cell">
      <style:table-cell-properties style:vertical-align="top" fo:padding-left="0.095cm" fo:padding-right="0.095cm" fo:padding-top="0cm" fo:padding-bottom="0cm" fo:border="0.5pt solid #000000" style:writing-mode="lr-tb"/>
    </style:style>
    <style:style style:name="Tabela24.A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6" style:family="table-cell">
      <style:table-cell-properties style:vertical-align="top" fo:padding-left="0.095cm" fo:padding-right="0.095cm" fo:padding-top="0cm" fo:padding-bottom="0cm" fo:border="0.5pt solid #000000" style:writing-mode="lr-tb"/>
    </style:style>
    <style:style style:name="Tabela24.A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7" style:family="table-cell">
      <style:table-cell-properties style:vertical-align="top" fo:padding-left="0.095cm" fo:padding-right="0.095cm" fo:padding-top="0cm" fo:padding-bottom="0cm" fo:border="0.5pt solid #000000" style:writing-mode="lr-tb"/>
    </style:style>
    <style:style style:name="Tabela24.A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8" style:family="table-cell">
      <style:table-cell-properties style:vertical-align="top" fo:padding-left="0.095cm" fo:padding-right="0.095cm" fo:padding-top="0cm" fo:padding-bottom="0cm" fo:border="0.5pt solid #000000" style:writing-mode="lr-tb"/>
    </style:style>
    <style:style style:name="Tabela24.A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89" style:family="table-cell">
      <style:table-cell-properties style:vertical-align="top" fo:padding-left="0.095cm" fo:padding-right="0.095cm" fo:padding-top="0cm" fo:padding-bottom="0cm" fo:border="0.5pt solid #000000" style:writing-mode="lr-tb"/>
    </style:style>
    <style:style style:name="Tabela24.A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0" style:family="table-cell">
      <style:table-cell-properties style:vertical-align="top" fo:padding-left="0.095cm" fo:padding-right="0.095cm" fo:padding-top="0cm" fo:padding-bottom="0cm" fo:border="0.5pt solid #000000" style:writing-mode="lr-tb"/>
    </style:style>
    <style:style style:name="Tabela24.A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1" style:family="table-cell">
      <style:table-cell-properties style:vertical-align="top" fo:padding-left="0.095cm" fo:padding-right="0.095cm" fo:padding-top="0cm" fo:padding-bottom="0cm" fo:border="0.5pt solid #000000" style:writing-mode="lr-tb"/>
    </style:style>
    <style:style style:name="Tabela24.A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2" style:family="table-cell">
      <style:table-cell-properties style:vertical-align="top" fo:padding-left="0.095cm" fo:padding-right="0.095cm" fo:padding-top="0cm" fo:padding-bottom="0cm" fo:border="0.5pt solid #000000" style:writing-mode="lr-tb"/>
    </style:style>
    <style:style style:name="Tabela24.A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3" style:family="table-cell">
      <style:table-cell-properties style:vertical-align="top" fo:padding-left="0.095cm" fo:padding-right="0.095cm" fo:padding-top="0cm" fo:padding-bottom="0cm" fo:border="0.5pt solid #000000" style:writing-mode="lr-tb"/>
    </style:style>
    <style:style style:name="Tabela24.A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4" style:family="table-cell">
      <style:table-cell-properties style:vertical-align="top" fo:padding-left="0.095cm" fo:padding-right="0.095cm" fo:padding-top="0cm" fo:padding-bottom="0cm" fo:border="0.5pt solid #000000" style:writing-mode="lr-tb"/>
    </style:style>
    <style:style style:name="Tabela24.A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5" style:family="table-cell">
      <style:table-cell-properties style:vertical-align="top" fo:padding-left="0.095cm" fo:padding-right="0.095cm" fo:padding-top="0cm" fo:padding-bottom="0cm" fo:border="0.5pt solid #000000" style:writing-mode="lr-tb"/>
    </style:style>
    <style:style style:name="Tabela24.A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6" style:family="table-cell">
      <style:table-cell-properties style:vertical-align="top" fo:padding-left="0.095cm" fo:padding-right="0.095cm" fo:padding-top="0cm" fo:padding-bottom="0cm" fo:border="0.5pt solid #000000" style:writing-mode="lr-tb"/>
    </style:style>
    <style:style style:name="Tabela24.A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7" style:family="table-cell">
      <style:table-cell-properties style:vertical-align="top" fo:padding-left="0.095cm" fo:padding-right="0.095cm" fo:padding-top="0cm" fo:padding-bottom="0cm" fo:border="0.5pt solid #000000" style:writing-mode="lr-tb"/>
    </style:style>
    <style:style style:name="Tabela24.A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8" style:family="table-cell">
      <style:table-cell-properties style:vertical-align="top" fo:padding-left="0.095cm" fo:padding-right="0.095cm" fo:padding-top="0cm" fo:padding-bottom="0cm" fo:border="0.5pt solid #000000" style:writing-mode="lr-tb"/>
    </style:style>
    <style:style style:name="Tabela24.A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99" style:family="table-cell">
      <style:table-cell-properties style:vertical-align="top" fo:padding-left="0.095cm" fo:padding-right="0.095cm" fo:padding-top="0cm" fo:padding-bottom="0cm" fo:border="0.5pt solid #000000" style:writing-mode="lr-tb"/>
    </style:style>
    <style:style style:name="Tabela24.A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0" style:family="table-cell">
      <style:table-cell-properties style:vertical-align="top" fo:padding-left="0.095cm" fo:padding-right="0.095cm" fo:padding-top="0cm" fo:padding-bottom="0cm" fo:border="0.5pt solid #000000" style:writing-mode="lr-tb"/>
    </style:style>
    <style:style style:name="Tabela24.A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1" style:family="table-cell">
      <style:table-cell-properties style:vertical-align="top" fo:padding-left="0.095cm" fo:padding-right="0.095cm" fo:padding-top="0cm" fo:padding-bottom="0cm" fo:border="0.5pt solid #000000" style:writing-mode="lr-tb"/>
    </style:style>
    <style:style style:name="Tabela24.A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2" style:family="table-cell">
      <style:table-cell-properties style:vertical-align="top" fo:padding-left="0.095cm" fo:padding-right="0.095cm" fo:padding-top="0cm" fo:padding-bottom="0cm" fo:border="0.5pt solid #000000" style:writing-mode="lr-tb"/>
    </style:style>
    <style:style style:name="Tabela24.A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3" style:family="table-cell">
      <style:table-cell-properties style:vertical-align="top" fo:padding-left="0.095cm" fo:padding-right="0.095cm" fo:padding-top="0cm" fo:padding-bottom="0cm" fo:border="0.5pt solid #000000" style:writing-mode="lr-tb"/>
    </style:style>
    <style:style style:name="Tabela24.A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4" style:family="table-cell">
      <style:table-cell-properties style:vertical-align="top" fo:padding-left="0.095cm" fo:padding-right="0.095cm" fo:padding-top="0cm" fo:padding-bottom="0cm" fo:border="0.5pt solid #000000" style:writing-mode="lr-tb"/>
    </style:style>
    <style:style style:name="Tabela24.A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5" style:family="table-cell">
      <style:table-cell-properties style:vertical-align="top" fo:padding-left="0.095cm" fo:padding-right="0.095cm" fo:padding-top="0cm" fo:padding-bottom="0cm" fo:border="0.5pt solid #000000" style:writing-mode="lr-tb"/>
    </style:style>
    <style:style style:name="Tabela24.A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6" style:family="table-cell">
      <style:table-cell-properties style:vertical-align="top" fo:padding-left="0.095cm" fo:padding-right="0.095cm" fo:padding-top="0cm" fo:padding-bottom="0cm" fo:border="0.5pt solid #000000" style:writing-mode="lr-tb"/>
    </style:style>
    <style:style style:name="Tabela24.A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7" style:family="table-cell">
      <style:table-cell-properties style:vertical-align="top" fo:padding-left="0.095cm" fo:padding-right="0.095cm" fo:padding-top="0cm" fo:padding-bottom="0cm" fo:border="0.5pt solid #000000" style:writing-mode="lr-tb"/>
    </style:style>
    <style:style style:name="Tabela24.A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8" style:family="table-cell">
      <style:table-cell-properties style:vertical-align="top" fo:padding-left="0.095cm" fo:padding-right="0.095cm" fo:padding-top="0cm" fo:padding-bottom="0cm" fo:border="0.5pt solid #000000" style:writing-mode="lr-tb"/>
    </style:style>
    <style:style style:name="Tabela24.A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09" style:family="table-cell">
      <style:table-cell-properties style:vertical-align="top" fo:padding-left="0.095cm" fo:padding-right="0.095cm" fo:padding-top="0cm" fo:padding-bottom="0cm" fo:border="0.5pt solid #000000" style:writing-mode="lr-tb"/>
    </style:style>
    <style:style style:name="Tabela24.A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0" style:family="table-cell">
      <style:table-cell-properties style:vertical-align="top" fo:padding-left="0.095cm" fo:padding-right="0.095cm" fo:padding-top="0cm" fo:padding-bottom="0cm" fo:border="0.5pt solid #000000" style:writing-mode="lr-tb"/>
    </style:style>
    <style:style style:name="Tabela24.A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1" style:family="table-cell">
      <style:table-cell-properties style:vertical-align="top" fo:padding-left="0.095cm" fo:padding-right="0.095cm" fo:padding-top="0cm" fo:padding-bottom="0cm" fo:border="0.5pt solid #000000" style:writing-mode="lr-tb"/>
    </style:style>
    <style:style style:name="Tabela24.A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2" style:family="table-cell">
      <style:table-cell-properties style:vertical-align="top" fo:padding-left="0.095cm" fo:padding-right="0.095cm" fo:padding-top="0cm" fo:padding-bottom="0cm" fo:border="0.5pt solid #000000" style:writing-mode="lr-tb"/>
    </style:style>
    <style:style style:name="Tabela24.A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3" style:family="table-cell">
      <style:table-cell-properties style:vertical-align="top" fo:padding-left="0.095cm" fo:padding-right="0.095cm" fo:padding-top="0cm" fo:padding-bottom="0cm" fo:border="0.5pt solid #000000" style:writing-mode="lr-tb"/>
    </style:style>
    <style:style style:name="Tabela24.A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4" style:family="table-cell">
      <style:table-cell-properties style:vertical-align="top" fo:padding-left="0.095cm" fo:padding-right="0.095cm" fo:padding-top="0cm" fo:padding-bottom="0cm" fo:border="0.5pt solid #000000" style:writing-mode="lr-tb"/>
    </style:style>
    <style:style style:name="Tabela24.A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5" style:family="table-cell">
      <style:table-cell-properties style:vertical-align="top" fo:padding-left="0.095cm" fo:padding-right="0.095cm" fo:padding-top="0cm" fo:padding-bottom="0cm" fo:border="0.5pt solid #000000" style:writing-mode="lr-tb"/>
    </style:style>
    <style:style style:name="Tabela24.A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6" style:family="table-cell">
      <style:table-cell-properties style:vertical-align="top" fo:padding-left="0.095cm" fo:padding-right="0.095cm" fo:padding-top="0cm" fo:padding-bottom="0cm" fo:border="0.5pt solid #000000" style:writing-mode="lr-tb"/>
    </style:style>
    <style:style style:name="Tabela24.A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7" style:family="table-cell">
      <style:table-cell-properties style:vertical-align="top" fo:padding-left="0.095cm" fo:padding-right="0.095cm" fo:padding-top="0cm" fo:padding-bottom="0cm" fo:border="0.5pt solid #000000" style:writing-mode="lr-tb"/>
    </style:style>
    <style:style style:name="Tabela24.A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8" style:family="table-cell">
      <style:table-cell-properties style:vertical-align="top" fo:padding-left="0.095cm" fo:padding-right="0.095cm" fo:padding-top="0cm" fo:padding-bottom="0cm" fo:border="0.5pt solid #000000" style:writing-mode="lr-tb"/>
    </style:style>
    <style:style style:name="Tabela24.A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19" style:family="table-cell">
      <style:table-cell-properties style:vertical-align="top" fo:padding-left="0.095cm" fo:padding-right="0.095cm" fo:padding-top="0cm" fo:padding-bottom="0cm" fo:border="0.5pt solid #000000" style:writing-mode="lr-tb"/>
    </style:style>
    <style:style style:name="Tabela24.A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0" style:family="table-cell">
      <style:table-cell-properties style:vertical-align="top" fo:padding-left="0.095cm" fo:padding-right="0.095cm" fo:padding-top="0cm" fo:padding-bottom="0cm" fo:border="0.5pt solid #000000" style:writing-mode="lr-tb"/>
    </style:style>
    <style:style style:name="Tabela24.A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1" style:family="table-cell">
      <style:table-cell-properties style:vertical-align="top" fo:padding-left="0.095cm" fo:padding-right="0.095cm" fo:padding-top="0cm" fo:padding-bottom="0cm" fo:border="0.5pt solid #000000" style:writing-mode="lr-tb"/>
    </style:style>
    <style:style style:name="Tabela24.A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2" style:family="table-cell">
      <style:table-cell-properties style:vertical-align="top" fo:padding-left="0.095cm" fo:padding-right="0.095cm" fo:padding-top="0cm" fo:padding-bottom="0cm" fo:border="0.5pt solid #000000" style:writing-mode="lr-tb"/>
    </style:style>
    <style:style style:name="Tabela24.A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3" style:family="table-cell">
      <style:table-cell-properties style:vertical-align="top" fo:padding-left="0.095cm" fo:padding-right="0.095cm" fo:padding-top="0cm" fo:padding-bottom="0cm" fo:border="0.5pt solid #000000" style:writing-mode="lr-tb"/>
    </style:style>
    <style:style style:name="Tabela24.A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4" style:family="table-cell">
      <style:table-cell-properties style:vertical-align="top" fo:padding-left="0.095cm" fo:padding-right="0.095cm" fo:padding-top="0cm" fo:padding-bottom="0cm" fo:border="0.5pt solid #000000" style:writing-mode="lr-tb"/>
    </style:style>
    <style:style style:name="Tabela24.A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5" style:family="table-cell">
      <style:table-cell-properties style:vertical-align="top" fo:padding-left="0.095cm" fo:padding-right="0.095cm" fo:padding-top="0cm" fo:padding-bottom="0cm" fo:border="0.5pt solid #000000" style:writing-mode="lr-tb"/>
    </style:style>
    <style:style style:name="Tabela24.A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6" style:family="table-cell">
      <style:table-cell-properties style:vertical-align="top" fo:padding-left="0.095cm" fo:padding-right="0.095cm" fo:padding-top="0cm" fo:padding-bottom="0cm" fo:border="0.5pt solid #000000" style:writing-mode="lr-tb"/>
    </style:style>
    <style:style style:name="Tabela24.A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7" style:family="table-cell">
      <style:table-cell-properties style:vertical-align="top" fo:padding-left="0.095cm" fo:padding-right="0.095cm" fo:padding-top="0cm" fo:padding-bottom="0cm" fo:border="0.5pt solid #000000" style:writing-mode="lr-tb"/>
    </style:style>
    <style:style style:name="Tabela24.A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8" style:family="table-cell">
      <style:table-cell-properties style:vertical-align="top" fo:padding-left="0.095cm" fo:padding-right="0.095cm" fo:padding-top="0cm" fo:padding-bottom="0cm" fo:border="0.5pt solid #000000" style:writing-mode="lr-tb"/>
    </style:style>
    <style:style style:name="Tabela24.A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29" style:family="table-cell">
      <style:table-cell-properties style:vertical-align="top" fo:padding-left="0.095cm" fo:padding-right="0.095cm" fo:padding-top="0cm" fo:padding-bottom="0cm" fo:border="0.5pt solid #000000" style:writing-mode="lr-tb"/>
    </style:style>
    <style:style style:name="Tabela24.A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0" style:family="table-cell">
      <style:table-cell-properties style:vertical-align="top" fo:padding-left="0.095cm" fo:padding-right="0.095cm" fo:padding-top="0cm" fo:padding-bottom="0cm" fo:border="0.5pt solid #000000" style:writing-mode="lr-tb"/>
    </style:style>
    <style:style style:name="Tabela24.A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1" style:family="table-cell">
      <style:table-cell-properties style:vertical-align="top" fo:padding-left="0.095cm" fo:padding-right="0.095cm" fo:padding-top="0cm" fo:padding-bottom="0cm" fo:border="0.5pt solid #000000" style:writing-mode="lr-tb"/>
    </style:style>
    <style:style style:name="Tabela24.A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2" style:family="table-cell">
      <style:table-cell-properties style:vertical-align="top" fo:padding-left="0.095cm" fo:padding-right="0.095cm" fo:padding-top="0cm" fo:padding-bottom="0cm" fo:border="0.5pt solid #000000" style:writing-mode="lr-tb"/>
    </style:style>
    <style:style style:name="Tabela24.A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3" style:family="table-cell">
      <style:table-cell-properties style:vertical-align="top" fo:padding-left="0.095cm" fo:padding-right="0.095cm" fo:padding-top="0cm" fo:padding-bottom="0cm" fo:border="0.5pt solid #000000" style:writing-mode="lr-tb"/>
    </style:style>
    <style:style style:name="Tabela24.A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4" style:family="table-cell">
      <style:table-cell-properties style:vertical-align="top" fo:padding-left="0.095cm" fo:padding-right="0.095cm" fo:padding-top="0cm" fo:padding-bottom="0cm" fo:border="0.5pt solid #000000" style:writing-mode="lr-tb"/>
    </style:style>
    <style:style style:name="Tabela24.A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5" style:family="table-cell">
      <style:table-cell-properties style:vertical-align="top" fo:padding-left="0.095cm" fo:padding-right="0.095cm" fo:padding-top="0cm" fo:padding-bottom="0cm" fo:border="0.5pt solid #000000" style:writing-mode="lr-tb"/>
    </style:style>
    <style:style style:name="Tabela24.A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6" style:family="table-cell">
      <style:table-cell-properties style:vertical-align="top" fo:padding-left="0.095cm" fo:padding-right="0.095cm" fo:padding-top="0cm" fo:padding-bottom="0cm" fo:border="0.5pt solid #000000" style:writing-mode="lr-tb"/>
    </style:style>
    <style:style style:name="Tabela24.A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7" style:family="table-cell">
      <style:table-cell-properties style:vertical-align="top" fo:padding-left="0.095cm" fo:padding-right="0.095cm" fo:padding-top="0cm" fo:padding-bottom="0cm" fo:border="0.5pt solid #000000" style:writing-mode="lr-tb"/>
    </style:style>
    <style:style style:name="Tabela24.A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8" style:family="table-cell">
      <style:table-cell-properties style:vertical-align="top" fo:padding-left="0.095cm" fo:padding-right="0.095cm" fo:padding-top="0cm" fo:padding-bottom="0cm" fo:border="0.5pt solid #000000" style:writing-mode="lr-tb"/>
    </style:style>
    <style:style style:name="Tabela24.A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39" style:family="table-cell">
      <style:table-cell-properties style:vertical-align="top" fo:padding-left="0.095cm" fo:padding-right="0.095cm" fo:padding-top="0cm" fo:padding-bottom="0cm" fo:border="0.5pt solid #000000" style:writing-mode="lr-tb"/>
    </style:style>
    <style:style style:name="Tabela24.A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0" style:family="table-cell">
      <style:table-cell-properties style:vertical-align="top" fo:padding-left="0.095cm" fo:padding-right="0.095cm" fo:padding-top="0cm" fo:padding-bottom="0cm" fo:border="0.5pt solid #000000" style:writing-mode="lr-tb"/>
    </style:style>
    <style:style style:name="Tabela24.A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1" style:family="table-cell">
      <style:table-cell-properties style:vertical-align="top" fo:padding-left="0.095cm" fo:padding-right="0.095cm" fo:padding-top="0cm" fo:padding-bottom="0cm" fo:border="0.5pt solid #000000" style:writing-mode="lr-tb"/>
    </style:style>
    <style:style style:name="Tabela24.A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2" style:family="table-cell">
      <style:table-cell-properties style:vertical-align="top" fo:padding-left="0.095cm" fo:padding-right="0.095cm" fo:padding-top="0cm" fo:padding-bottom="0cm" fo:border="0.5pt solid #000000" style:writing-mode="lr-tb"/>
    </style:style>
    <style:style style:name="Tabela24.A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3" style:family="table-cell">
      <style:table-cell-properties style:vertical-align="top" fo:padding-left="0.095cm" fo:padding-right="0.095cm" fo:padding-top="0cm" fo:padding-bottom="0cm" fo:border="0.5pt solid #000000" style:writing-mode="lr-tb"/>
    </style:style>
    <style:style style:name="Tabela24.A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4" style:family="table-cell">
      <style:table-cell-properties style:vertical-align="top" fo:padding-left="0.095cm" fo:padding-right="0.095cm" fo:padding-top="0cm" fo:padding-bottom="0cm" fo:border="0.5pt solid #000000" style:writing-mode="lr-tb"/>
    </style:style>
    <style:style style:name="Tabela24.A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5" style:family="table-cell">
      <style:table-cell-properties style:vertical-align="top" fo:padding-left="0.095cm" fo:padding-right="0.095cm" fo:padding-top="0cm" fo:padding-bottom="0cm" fo:border="0.5pt solid #000000" style:writing-mode="lr-tb"/>
    </style:style>
    <style:style style:name="Tabela24.A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6" style:family="table-cell">
      <style:table-cell-properties style:vertical-align="top" fo:padding-left="0.095cm" fo:padding-right="0.095cm" fo:padding-top="0cm" fo:padding-bottom="0cm" fo:border="0.5pt solid #000000" style:writing-mode="lr-tb"/>
    </style:style>
    <style:style style:name="Tabela24.A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7" style:family="table-cell">
      <style:table-cell-properties style:vertical-align="top" fo:padding-left="0.095cm" fo:padding-right="0.095cm" fo:padding-top="0cm" fo:padding-bottom="0cm" fo:border="0.5pt solid #000000" style:writing-mode="lr-tb"/>
    </style:style>
    <style:style style:name="Tabela24.A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8" style:family="table-cell">
      <style:table-cell-properties style:vertical-align="top" fo:padding-left="0.095cm" fo:padding-right="0.095cm" fo:padding-top="0cm" fo:padding-bottom="0cm" fo:border="0.5pt solid #000000" style:writing-mode="lr-tb"/>
    </style:style>
    <style:style style:name="Tabela24.A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49" style:family="table-cell">
      <style:table-cell-properties style:vertical-align="top" fo:padding-left="0.095cm" fo:padding-right="0.095cm" fo:padding-top="0cm" fo:padding-bottom="0cm" fo:border="0.5pt solid #000000" style:writing-mode="lr-tb"/>
    </style:style>
    <style:style style:name="Tabela24.A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0" style:family="table-cell">
      <style:table-cell-properties style:vertical-align="top" fo:padding-left="0.095cm" fo:padding-right="0.095cm" fo:padding-top="0cm" fo:padding-bottom="0cm" fo:border="0.5pt solid #000000" style:writing-mode="lr-tb"/>
    </style:style>
    <style:style style:name="Tabela24.A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1" style:family="table-cell">
      <style:table-cell-properties style:vertical-align="top" fo:padding-left="0.095cm" fo:padding-right="0.095cm" fo:padding-top="0cm" fo:padding-bottom="0cm" fo:border="0.5pt solid #000000" style:writing-mode="lr-tb"/>
    </style:style>
    <style:style style:name="Tabela24.A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2" style:family="table-cell">
      <style:table-cell-properties style:vertical-align="top" fo:padding-left="0.095cm" fo:padding-right="0.095cm" fo:padding-top="0cm" fo:padding-bottom="0cm" fo:border="0.5pt solid #000000" style:writing-mode="lr-tb"/>
    </style:style>
    <style:style style:name="Tabela24.A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3" style:family="table-cell">
      <style:table-cell-properties style:vertical-align="top" fo:padding-left="0.095cm" fo:padding-right="0.095cm" fo:padding-top="0cm" fo:padding-bottom="0cm" fo:border="0.5pt solid #000000" style:writing-mode="lr-tb"/>
    </style:style>
    <style:style style:name="Tabela24.A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4" style:family="table-cell">
      <style:table-cell-properties style:vertical-align="top" fo:padding-left="0.095cm" fo:padding-right="0.095cm" fo:padding-top="0cm" fo:padding-bottom="0cm" fo:border="0.5pt solid #000000" style:writing-mode="lr-tb"/>
    </style:style>
    <style:style style:name="Tabela24.A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5" style:family="table-cell">
      <style:table-cell-properties style:vertical-align="top" fo:padding-left="0.095cm" fo:padding-right="0.095cm" fo:padding-top="0cm" fo:padding-bottom="0cm" fo:border="0.5pt solid #000000" style:writing-mode="lr-tb"/>
    </style:style>
    <style:style style:name="Tabela24.A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6" style:family="table-cell">
      <style:table-cell-properties style:vertical-align="top" fo:padding-left="0.095cm" fo:padding-right="0.095cm" fo:padding-top="0cm" fo:padding-bottom="0cm" fo:border="0.5pt solid #000000" style:writing-mode="lr-tb"/>
    </style:style>
    <style:style style:name="Tabela24.A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7" style:family="table-cell">
      <style:table-cell-properties style:vertical-align="top" fo:padding-left="0.095cm" fo:padding-right="0.095cm" fo:padding-top="0cm" fo:padding-bottom="0cm" fo:border="0.5pt solid #000000" style:writing-mode="lr-tb"/>
    </style:style>
    <style:style style:name="Tabela24.A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8" style:family="table-cell">
      <style:table-cell-properties style:vertical-align="top" fo:padding-left="0.095cm" fo:padding-right="0.095cm" fo:padding-top="0cm" fo:padding-bottom="0cm" fo:border="0.5pt solid #000000" style:writing-mode="lr-tb"/>
    </style:style>
    <style:style style:name="Tabela24.A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59" style:family="table-cell">
      <style:table-cell-properties style:vertical-align="top" fo:padding-left="0.095cm" fo:padding-right="0.095cm" fo:padding-top="0cm" fo:padding-bottom="0cm" fo:border="0.5pt solid #000000" style:writing-mode="lr-tb"/>
    </style:style>
    <style:style style:name="Tabela24.A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0" style:family="table-cell">
      <style:table-cell-properties style:vertical-align="top" fo:padding-left="0.095cm" fo:padding-right="0.095cm" fo:padding-top="0cm" fo:padding-bottom="0cm" fo:border="0.5pt solid #000000" style:writing-mode="lr-tb"/>
    </style:style>
    <style:style style:name="Tabela24.A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1" style:family="table-cell">
      <style:table-cell-properties style:vertical-align="top" fo:padding-left="0.095cm" fo:padding-right="0.095cm" fo:padding-top="0cm" fo:padding-bottom="0cm" fo:border="0.5pt solid #000000" style:writing-mode="lr-tb"/>
    </style:style>
    <style:style style:name="Tabela24.A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2" style:family="table-cell">
      <style:table-cell-properties style:vertical-align="top" fo:padding-left="0.095cm" fo:padding-right="0.095cm" fo:padding-top="0cm" fo:padding-bottom="0cm" fo:border="0.5pt solid #000000" style:writing-mode="lr-tb"/>
    </style:style>
    <style:style style:name="Tabela24.A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3" style:family="table-cell">
      <style:table-cell-properties style:vertical-align="top" fo:padding-left="0.095cm" fo:padding-right="0.095cm" fo:padding-top="0cm" fo:padding-bottom="0cm" fo:border="0.5pt solid #000000" style:writing-mode="lr-tb"/>
    </style:style>
    <style:style style:name="Tabela24.A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4" style:family="table-cell">
      <style:table-cell-properties style:vertical-align="top" fo:padding-left="0.095cm" fo:padding-right="0.095cm" fo:padding-top="0cm" fo:padding-bottom="0cm" fo:border="0.5pt solid #000000" style:writing-mode="lr-tb"/>
    </style:style>
    <style:style style:name="Tabela24.A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5" style:family="table-cell">
      <style:table-cell-properties style:vertical-align="top" fo:padding-left="0.095cm" fo:padding-right="0.095cm" fo:padding-top="0cm" fo:padding-bottom="0cm" fo:border="0.5pt solid #000000" style:writing-mode="lr-tb"/>
    </style:style>
    <style:style style:name="Tabela24.A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6" style:family="table-cell">
      <style:table-cell-properties style:vertical-align="top" fo:padding-left="0.095cm" fo:padding-right="0.095cm" fo:padding-top="0cm" fo:padding-bottom="0cm" fo:border="0.5pt solid #000000" style:writing-mode="lr-tb"/>
    </style:style>
    <style:style style:name="Tabela24.A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7" style:family="table-cell">
      <style:table-cell-properties style:vertical-align="top" fo:padding-left="0.095cm" fo:padding-right="0.095cm" fo:padding-top="0cm" fo:padding-bottom="0cm" fo:border="0.5pt solid #000000" style:writing-mode="lr-tb"/>
    </style:style>
    <style:style style:name="Tabela24.A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8" style:family="table-cell">
      <style:table-cell-properties style:vertical-align="top" fo:padding-left="0.095cm" fo:padding-right="0.095cm" fo:padding-top="0cm" fo:padding-bottom="0cm" fo:border="0.5pt solid #000000" style:writing-mode="lr-tb"/>
    </style:style>
    <style:style style:name="Tabela24.A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69" style:family="table-cell">
      <style:table-cell-properties style:vertical-align="top" fo:padding-left="0.095cm" fo:padding-right="0.095cm" fo:padding-top="0cm" fo:padding-bottom="0cm" fo:border="0.5pt solid #000000" style:writing-mode="lr-tb"/>
    </style:style>
    <style:style style:name="Tabela24.A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0" style:family="table-cell">
      <style:table-cell-properties style:vertical-align="top" fo:padding-left="0.095cm" fo:padding-right="0.095cm" fo:padding-top="0cm" fo:padding-bottom="0cm" fo:border="0.5pt solid #000000" style:writing-mode="lr-tb"/>
    </style:style>
    <style:style style:name="Tabela24.A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1" style:family="table-cell">
      <style:table-cell-properties style:vertical-align="top" fo:padding-left="0.095cm" fo:padding-right="0.095cm" fo:padding-top="0cm" fo:padding-bottom="0cm" fo:border="0.5pt solid #000000" style:writing-mode="lr-tb"/>
    </style:style>
    <style:style style:name="Tabela24.A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2" style:family="table-cell">
      <style:table-cell-properties style:vertical-align="top" fo:padding-left="0.095cm" fo:padding-right="0.095cm" fo:padding-top="0cm" fo:padding-bottom="0cm" fo:border="0.5pt solid #000000" style:writing-mode="lr-tb"/>
    </style:style>
    <style:style style:name="Tabela24.A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3" style:family="table-cell">
      <style:table-cell-properties style:vertical-align="top" fo:padding-left="0.095cm" fo:padding-right="0.095cm" fo:padding-top="0cm" fo:padding-bottom="0cm" fo:border="0.5pt solid #000000" style:writing-mode="lr-tb"/>
    </style:style>
    <style:style style:name="Tabela24.A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4" style:family="table-cell">
      <style:table-cell-properties style:vertical-align="top" fo:padding-left="0.095cm" fo:padding-right="0.095cm" fo:padding-top="0cm" fo:padding-bottom="0cm" fo:border="0.5pt solid #000000" style:writing-mode="lr-tb"/>
    </style:style>
    <style:style style:name="Tabela24.A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5" style:family="table-cell">
      <style:table-cell-properties style:vertical-align="top" fo:padding-left="0.095cm" fo:padding-right="0.095cm" fo:padding-top="0cm" fo:padding-bottom="0cm" fo:border="0.5pt solid #000000" style:writing-mode="lr-tb"/>
    </style:style>
    <style:style style:name="Tabela24.A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6" style:family="table-cell">
      <style:table-cell-properties style:vertical-align="top" fo:padding-left="0.095cm" fo:padding-right="0.095cm" fo:padding-top="0cm" fo:padding-bottom="0cm" fo:border="0.5pt solid #000000" style:writing-mode="lr-tb"/>
    </style:style>
    <style:style style:name="Tabela24.A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7" style:family="table-cell">
      <style:table-cell-properties style:vertical-align="top" fo:padding-left="0.095cm" fo:padding-right="0.095cm" fo:padding-top="0cm" fo:padding-bottom="0cm" fo:border="0.5pt solid #000000" style:writing-mode="lr-tb"/>
    </style:style>
    <style:style style:name="Tabela24.A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8" style:family="table-cell">
      <style:table-cell-properties style:vertical-align="top" fo:padding-left="0.095cm" fo:padding-right="0.095cm" fo:padding-top="0cm" fo:padding-bottom="0cm" fo:border="0.5pt solid #000000" style:writing-mode="lr-tb"/>
    </style:style>
    <style:style style:name="Tabela24.A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79" style:family="table-cell">
      <style:table-cell-properties style:vertical-align="top" fo:padding-left="0.095cm" fo:padding-right="0.095cm" fo:padding-top="0cm" fo:padding-bottom="0cm" fo:border="0.5pt solid #000000" style:writing-mode="lr-tb"/>
    </style:style>
    <style:style style:name="Tabela24.A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0" style:family="table-cell">
      <style:table-cell-properties style:vertical-align="top" fo:padding-left="0.095cm" fo:padding-right="0.095cm" fo:padding-top="0cm" fo:padding-bottom="0cm" fo:border="0.5pt solid #000000" style:writing-mode="lr-tb"/>
    </style:style>
    <style:style style:name="Tabela24.A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1" style:family="table-cell">
      <style:table-cell-properties style:vertical-align="top" fo:padding-left="0.095cm" fo:padding-right="0.095cm" fo:padding-top="0cm" fo:padding-bottom="0cm" fo:border="0.5pt solid #000000" style:writing-mode="lr-tb"/>
    </style:style>
    <style:style style:name="Tabela24.A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2" style:family="table-cell">
      <style:table-cell-properties style:vertical-align="top" fo:padding-left="0.095cm" fo:padding-right="0.095cm" fo:padding-top="0cm" fo:padding-bottom="0cm" fo:border="0.5pt solid #000000" style:writing-mode="lr-tb"/>
    </style:style>
    <style:style style:name="Tabela24.A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3" style:family="table-cell">
      <style:table-cell-properties style:vertical-align="top" fo:padding-left="0.095cm" fo:padding-right="0.095cm" fo:padding-top="0cm" fo:padding-bottom="0cm" fo:border="0.5pt solid #000000" style:writing-mode="lr-tb"/>
    </style:style>
    <style:style style:name="Tabela24.A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4" style:family="table-cell">
      <style:table-cell-properties style:vertical-align="top" fo:padding-left="0.095cm" fo:padding-right="0.095cm" fo:padding-top="0cm" fo:padding-bottom="0cm" fo:border="0.5pt solid #000000" style:writing-mode="lr-tb"/>
    </style:style>
    <style:style style:name="Tabela24.A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5" style:family="table-cell">
      <style:table-cell-properties style:vertical-align="top" fo:padding-left="0.095cm" fo:padding-right="0.095cm" fo:padding-top="0cm" fo:padding-bottom="0cm" fo:border="0.5pt solid #000000" style:writing-mode="lr-tb"/>
    </style:style>
    <style:style style:name="Tabela24.A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6" style:family="table-cell">
      <style:table-cell-properties style:vertical-align="top" fo:padding-left="0.095cm" fo:padding-right="0.095cm" fo:padding-top="0cm" fo:padding-bottom="0cm" fo:border="0.5pt solid #000000" style:writing-mode="lr-tb"/>
    </style:style>
    <style:style style:name="Tabela24.A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7" style:family="table-cell">
      <style:table-cell-properties style:vertical-align="top" fo:padding-left="0.095cm" fo:padding-right="0.095cm" fo:padding-top="0cm" fo:padding-bottom="0cm" fo:border="0.5pt solid #000000" style:writing-mode="lr-tb"/>
    </style:style>
    <style:style style:name="Tabela24.A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8" style:family="table-cell">
      <style:table-cell-properties style:vertical-align="top" fo:padding-left="0.095cm" fo:padding-right="0.095cm" fo:padding-top="0cm" fo:padding-bottom="0cm" fo:border="0.5pt solid #000000" style:writing-mode="lr-tb"/>
    </style:style>
    <style:style style:name="Tabela24.A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89" style:family="table-cell">
      <style:table-cell-properties style:vertical-align="top" fo:padding-left="0.095cm" fo:padding-right="0.095cm" fo:padding-top="0cm" fo:padding-bottom="0cm" fo:border="0.5pt solid #000000" style:writing-mode="lr-tb"/>
    </style:style>
    <style:style style:name="Tabela24.A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0" style:family="table-cell">
      <style:table-cell-properties style:vertical-align="top" fo:padding-left="0.095cm" fo:padding-right="0.095cm" fo:padding-top="0cm" fo:padding-bottom="0cm" fo:border="0.5pt solid #000000" style:writing-mode="lr-tb"/>
    </style:style>
    <style:style style:name="Tabela24.A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1" style:family="table-cell">
      <style:table-cell-properties style:vertical-align="top" fo:padding-left="0.095cm" fo:padding-right="0.095cm" fo:padding-top="0cm" fo:padding-bottom="0cm" fo:border="0.5pt solid #000000" style:writing-mode="lr-tb"/>
    </style:style>
    <style:style style:name="Tabela24.A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2" style:family="table-cell">
      <style:table-cell-properties style:vertical-align="top" fo:padding-left="0.095cm" fo:padding-right="0.095cm" fo:padding-top="0cm" fo:padding-bottom="0cm" fo:border="0.5pt solid #000000" style:writing-mode="lr-tb"/>
    </style:style>
    <style:style style:name="Tabela24.A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3" style:family="table-cell">
      <style:table-cell-properties style:vertical-align="top" fo:padding-left="0.095cm" fo:padding-right="0.095cm" fo:padding-top="0cm" fo:padding-bottom="0cm" fo:border="0.5pt solid #000000" style:writing-mode="lr-tb"/>
    </style:style>
    <style:style style:name="Tabela24.A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4" style:family="table-cell">
      <style:table-cell-properties style:vertical-align="top" fo:padding-left="0.095cm" fo:padding-right="0.095cm" fo:padding-top="0cm" fo:padding-bottom="0cm" fo:border="0.5pt solid #000000" style:writing-mode="lr-tb"/>
    </style:style>
    <style:style style:name="Tabela24.A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5" style:family="table-cell">
      <style:table-cell-properties style:vertical-align="top" fo:padding-left="0.095cm" fo:padding-right="0.095cm" fo:padding-top="0cm" fo:padding-bottom="0cm" fo:border="0.5pt solid #000000" style:writing-mode="lr-tb"/>
    </style:style>
    <style:style style:name="Tabela24.A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6" style:family="table-cell">
      <style:table-cell-properties style:vertical-align="top" fo:padding-left="0.095cm" fo:padding-right="0.095cm" fo:padding-top="0cm" fo:padding-bottom="0cm" fo:border="0.5pt solid #000000" style:writing-mode="lr-tb"/>
    </style:style>
    <style:style style:name="Tabela24.A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7" style:family="table-cell">
      <style:table-cell-properties style:vertical-align="top" fo:padding-left="0.095cm" fo:padding-right="0.095cm" fo:padding-top="0cm" fo:padding-bottom="0cm" fo:border="0.5pt solid #000000" style:writing-mode="lr-tb"/>
    </style:style>
    <style:style style:name="Tabela24.A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8" style:family="table-cell">
      <style:table-cell-properties style:vertical-align="top" fo:padding-left="0.095cm" fo:padding-right="0.095cm" fo:padding-top="0cm" fo:padding-bottom="0cm" fo:border="0.5pt solid #000000" style:writing-mode="lr-tb"/>
    </style:style>
    <style:style style:name="Tabela24.A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299" style:family="table-cell">
      <style:table-cell-properties style:vertical-align="top" fo:padding-left="0.095cm" fo:padding-right="0.095cm" fo:padding-top="0cm" fo:padding-bottom="0cm" fo:border="0.5pt solid #000000" style:writing-mode="lr-tb"/>
    </style:style>
    <style:style style:name="Tabela24.A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0" style:family="table-cell">
      <style:table-cell-properties style:vertical-align="top" fo:padding-left="0.095cm" fo:padding-right="0.095cm" fo:padding-top="0cm" fo:padding-bottom="0cm" fo:border="0.5pt solid #000000" style:writing-mode="lr-tb"/>
    </style:style>
    <style:style style:name="Tabela24.A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1" style:family="table-cell">
      <style:table-cell-properties style:vertical-align="top" fo:padding-left="0.095cm" fo:padding-right="0.095cm" fo:padding-top="0cm" fo:padding-bottom="0cm" fo:border="0.5pt solid #000000" style:writing-mode="lr-tb"/>
    </style:style>
    <style:style style:name="Tabela24.A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2" style:family="table-cell">
      <style:table-cell-properties style:vertical-align="top" fo:padding-left="0.095cm" fo:padding-right="0.095cm" fo:padding-top="0cm" fo:padding-bottom="0cm" fo:border="0.5pt solid #000000" style:writing-mode="lr-tb"/>
    </style:style>
    <style:style style:name="Tabela24.A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3" style:family="table-cell">
      <style:table-cell-properties style:vertical-align="top" fo:padding-left="0.095cm" fo:padding-right="0.095cm" fo:padding-top="0cm" fo:padding-bottom="0cm" fo:border="0.5pt solid #000000" style:writing-mode="lr-tb"/>
    </style:style>
    <style:style style:name="Tabela24.A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4" style:family="table-cell">
      <style:table-cell-properties style:vertical-align="top" fo:padding-left="0.095cm" fo:padding-right="0.095cm" fo:padding-top="0cm" fo:padding-bottom="0cm" fo:border="0.5pt solid #000000" style:writing-mode="lr-tb"/>
    </style:style>
    <style:style style:name="Tabela24.A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5" style:family="table-cell">
      <style:table-cell-properties style:vertical-align="top" fo:padding-left="0.095cm" fo:padding-right="0.095cm" fo:padding-top="0cm" fo:padding-bottom="0cm" fo:border="0.5pt solid #000000" style:writing-mode="lr-tb"/>
    </style:style>
    <style:style style:name="Tabela24.A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6" style:family="table-cell">
      <style:table-cell-properties style:vertical-align="top" fo:padding-left="0.095cm" fo:padding-right="0.095cm" fo:padding-top="0cm" fo:padding-bottom="0cm" fo:border="0.5pt solid #000000" style:writing-mode="lr-tb"/>
    </style:style>
    <style:style style:name="Tabela24.A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7" style:family="table-cell">
      <style:table-cell-properties style:vertical-align="top" fo:padding-left="0.095cm" fo:padding-right="0.095cm" fo:padding-top="0cm" fo:padding-bottom="0cm" fo:border="0.5pt solid #000000" style:writing-mode="lr-tb"/>
    </style:style>
    <style:style style:name="Tabela24.A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8" style:family="table-cell">
      <style:table-cell-properties style:vertical-align="top" fo:padding-left="0.095cm" fo:padding-right="0.095cm" fo:padding-top="0cm" fo:padding-bottom="0cm" fo:border="0.5pt solid #000000" style:writing-mode="lr-tb"/>
    </style:style>
    <style:style style:name="Tabela24.A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09" style:family="table-cell">
      <style:table-cell-properties style:vertical-align="top" fo:padding-left="0.095cm" fo:padding-right="0.095cm" fo:padding-top="0cm" fo:padding-bottom="0cm" fo:border="0.5pt solid #000000" style:writing-mode="lr-tb"/>
    </style:style>
    <style:style style:name="Tabela24.A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0" style:family="table-cell">
      <style:table-cell-properties style:vertical-align="top" fo:padding-left="0.095cm" fo:padding-right="0.095cm" fo:padding-top="0cm" fo:padding-bottom="0cm" fo:border="0.5pt solid #000000" style:writing-mode="lr-tb"/>
    </style:style>
    <style:style style:name="Tabela24.A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1" style:family="table-cell">
      <style:table-cell-properties style:vertical-align="top" fo:padding-left="0.095cm" fo:padding-right="0.095cm" fo:padding-top="0cm" fo:padding-bottom="0cm" fo:border="0.5pt solid #000000" style:writing-mode="lr-tb"/>
    </style:style>
    <style:style style:name="Tabela24.A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2" style:family="table-cell">
      <style:table-cell-properties style:vertical-align="top" fo:padding-left="0.095cm" fo:padding-right="0.095cm" fo:padding-top="0cm" fo:padding-bottom="0cm" fo:border="0.5pt solid #000000" style:writing-mode="lr-tb"/>
    </style:style>
    <style:style style:name="Tabela24.A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3" style:family="table-cell">
      <style:table-cell-properties style:vertical-align="top" fo:padding-left="0.095cm" fo:padding-right="0.095cm" fo:padding-top="0cm" fo:padding-bottom="0cm" fo:border="0.5pt solid #000000" style:writing-mode="lr-tb"/>
    </style:style>
    <style:style style:name="Tabela24.A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4" style:family="table-cell">
      <style:table-cell-properties style:vertical-align="top" fo:padding-left="0.095cm" fo:padding-right="0.095cm" fo:padding-top="0cm" fo:padding-bottom="0cm" fo:border="0.5pt solid #000000" style:writing-mode="lr-tb"/>
    </style:style>
    <style:style style:name="Tabela24.A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5" style:family="table-cell">
      <style:table-cell-properties style:vertical-align="top" fo:padding-left="0.095cm" fo:padding-right="0.095cm" fo:padding-top="0cm" fo:padding-bottom="0cm" fo:border="0.5pt solid #000000" style:writing-mode="lr-tb"/>
    </style:style>
    <style:style style:name="Tabela24.A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6" style:family="table-cell">
      <style:table-cell-properties style:vertical-align="top" fo:padding-left="0.095cm" fo:padding-right="0.095cm" fo:padding-top="0cm" fo:padding-bottom="0cm" fo:border="0.5pt solid #000000" style:writing-mode="lr-tb"/>
    </style:style>
    <style:style style:name="Tabela24.A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7" style:family="table-cell">
      <style:table-cell-properties style:vertical-align="top" fo:padding-left="0.095cm" fo:padding-right="0.095cm" fo:padding-top="0cm" fo:padding-bottom="0cm" fo:border="0.5pt solid #000000" style:writing-mode="lr-tb"/>
    </style:style>
    <style:style style:name="Tabela24.A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8" style:family="table-cell">
      <style:table-cell-properties style:vertical-align="top" fo:padding-left="0.095cm" fo:padding-right="0.095cm" fo:padding-top="0cm" fo:padding-bottom="0cm" fo:border="0.5pt solid #000000" style:writing-mode="lr-tb"/>
    </style:style>
    <style:style style:name="Tabela24.A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19" style:family="table-cell">
      <style:table-cell-properties style:vertical-align="top" fo:padding-left="0.095cm" fo:padding-right="0.095cm" fo:padding-top="0cm" fo:padding-bottom="0cm" fo:border="0.5pt solid #000000" style:writing-mode="lr-tb"/>
    </style:style>
    <style:style style:name="Tabela24.A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0" style:family="table-cell">
      <style:table-cell-properties style:vertical-align="top" fo:padding-left="0.095cm" fo:padding-right="0.095cm" fo:padding-top="0cm" fo:padding-bottom="0cm" fo:border="0.5pt solid #000000" style:writing-mode="lr-tb"/>
    </style:style>
    <style:style style:name="Tabela24.A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1" style:family="table-cell">
      <style:table-cell-properties style:vertical-align="top" fo:padding-left="0.095cm" fo:padding-right="0.095cm" fo:padding-top="0cm" fo:padding-bottom="0cm" fo:border="0.5pt solid #000000" style:writing-mode="lr-tb"/>
    </style:style>
    <style:style style:name="Tabela24.A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2" style:family="table-cell">
      <style:table-cell-properties style:vertical-align="top" fo:padding-left="0.095cm" fo:padding-right="0.095cm" fo:padding-top="0cm" fo:padding-bottom="0cm" fo:border="0.5pt solid #000000" style:writing-mode="lr-tb"/>
    </style:style>
    <style:style style:name="Tabela24.A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3" style:family="table-cell">
      <style:table-cell-properties style:vertical-align="top" fo:padding-left="0.095cm" fo:padding-right="0.095cm" fo:padding-top="0cm" fo:padding-bottom="0cm" fo:border="0.5pt solid #000000" style:writing-mode="lr-tb"/>
    </style:style>
    <style:style style:name="Tabela24.A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4" style:family="table-cell">
      <style:table-cell-properties style:vertical-align="top" fo:padding-left="0.095cm" fo:padding-right="0.095cm" fo:padding-top="0cm" fo:padding-bottom="0cm" fo:border="0.5pt solid #000000" style:writing-mode="lr-tb"/>
    </style:style>
    <style:style style:name="Tabela24.A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5" style:family="table-cell">
      <style:table-cell-properties style:vertical-align="top" fo:padding-left="0.095cm" fo:padding-right="0.095cm" fo:padding-top="0cm" fo:padding-bottom="0cm" fo:border="0.5pt solid #000000" style:writing-mode="lr-tb"/>
    </style:style>
    <style:style style:name="Tabela24.A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6" style:family="table-cell">
      <style:table-cell-properties style:vertical-align="top" fo:padding-left="0.095cm" fo:padding-right="0.095cm" fo:padding-top="0cm" fo:padding-bottom="0cm" fo:border="0.5pt solid #000000" style:writing-mode="lr-tb"/>
    </style:style>
    <style:style style:name="Tabela24.A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7" style:family="table-cell">
      <style:table-cell-properties style:vertical-align="top" fo:padding-left="0.095cm" fo:padding-right="0.095cm" fo:padding-top="0cm" fo:padding-bottom="0cm" fo:border="0.5pt solid #000000" style:writing-mode="lr-tb"/>
    </style:style>
    <style:style style:name="Tabela24.A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8" style:family="table-cell">
      <style:table-cell-properties style:vertical-align="top" fo:padding-left="0.095cm" fo:padding-right="0.095cm" fo:padding-top="0cm" fo:padding-bottom="0cm" fo:border="0.5pt solid #000000" style:writing-mode="lr-tb"/>
    </style:style>
    <style:style style:name="Tabela24.A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29" style:family="table-cell">
      <style:table-cell-properties style:vertical-align="top" fo:padding-left="0.095cm" fo:padding-right="0.095cm" fo:padding-top="0cm" fo:padding-bottom="0cm" fo:border="0.5pt solid #000000" style:writing-mode="lr-tb"/>
    </style:style>
    <style:style style:name="Tabela24.A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0" style:family="table-cell">
      <style:table-cell-properties style:vertical-align="top" fo:padding-left="0.095cm" fo:padding-right="0.095cm" fo:padding-top="0cm" fo:padding-bottom="0cm" fo:border="0.5pt solid #000000" style:writing-mode="lr-tb"/>
    </style:style>
    <style:style style:name="Tabela24.A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1" style:family="table-cell">
      <style:table-cell-properties style:vertical-align="top" fo:padding-left="0.095cm" fo:padding-right="0.095cm" fo:padding-top="0cm" fo:padding-bottom="0cm" fo:border="0.5pt solid #000000" style:writing-mode="lr-tb"/>
    </style:style>
    <style:style style:name="Tabela24.A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2" style:family="table-cell">
      <style:table-cell-properties style:vertical-align="top" fo:padding-left="0.095cm" fo:padding-right="0.095cm" fo:padding-top="0cm" fo:padding-bottom="0cm" fo:border="0.5pt solid #000000" style:writing-mode="lr-tb"/>
    </style:style>
    <style:style style:name="Tabela24.A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3" style:family="table-cell">
      <style:table-cell-properties style:vertical-align="top" fo:padding-left="0.095cm" fo:padding-right="0.095cm" fo:padding-top="0cm" fo:padding-bottom="0cm" fo:border="0.5pt solid #000000" style:writing-mode="lr-tb"/>
    </style:style>
    <style:style style:name="Tabela24.A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4" style:family="table-cell">
      <style:table-cell-properties style:vertical-align="top" fo:padding-left="0.095cm" fo:padding-right="0.095cm" fo:padding-top="0cm" fo:padding-bottom="0cm" fo:border="0.5pt solid #000000" style:writing-mode="lr-tb"/>
    </style:style>
    <style:style style:name="Tabela24.A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5" style:family="table-cell">
      <style:table-cell-properties style:vertical-align="top" fo:padding-left="0.095cm" fo:padding-right="0.095cm" fo:padding-top="0cm" fo:padding-bottom="0cm" fo:border="0.5pt solid #000000" style:writing-mode="lr-tb"/>
    </style:style>
    <style:style style:name="Tabela24.A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6" style:family="table-cell">
      <style:table-cell-properties style:vertical-align="top" fo:padding-left="0.095cm" fo:padding-right="0.095cm" fo:padding-top="0cm" fo:padding-bottom="0cm" fo:border="0.5pt solid #000000" style:writing-mode="lr-tb"/>
    </style:style>
    <style:style style:name="Tabela24.A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7" style:family="table-cell">
      <style:table-cell-properties style:vertical-align="top" fo:padding-left="0.095cm" fo:padding-right="0.095cm" fo:padding-top="0cm" fo:padding-bottom="0cm" fo:border="0.5pt solid #000000" style:writing-mode="lr-tb"/>
    </style:style>
    <style:style style:name="Tabela24.A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8" style:family="table-cell">
      <style:table-cell-properties style:vertical-align="top" fo:padding-left="0.095cm" fo:padding-right="0.095cm" fo:padding-top="0cm" fo:padding-bottom="0cm" fo:border="0.5pt solid #000000" style:writing-mode="lr-tb"/>
    </style:style>
    <style:style style:name="Tabela24.A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39" style:family="table-cell">
      <style:table-cell-properties style:vertical-align="top" fo:padding-left="0.095cm" fo:padding-right="0.095cm" fo:padding-top="0cm" fo:padding-bottom="0cm" fo:border="0.5pt solid #000000" style:writing-mode="lr-tb"/>
    </style:style>
    <style:style style:name="Tabela24.A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0" style:family="table-cell">
      <style:table-cell-properties style:vertical-align="top" fo:padding-left="0.095cm" fo:padding-right="0.095cm" fo:padding-top="0cm" fo:padding-bottom="0cm" fo:border="0.5pt solid #000000" style:writing-mode="lr-tb"/>
    </style:style>
    <style:style style:name="Tabela24.A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1" style:family="table-cell">
      <style:table-cell-properties style:vertical-align="top" fo:padding-left="0.095cm" fo:padding-right="0.095cm" fo:padding-top="0cm" fo:padding-bottom="0cm" fo:border="0.5pt solid #000000" style:writing-mode="lr-tb"/>
    </style:style>
    <style:style style:name="Tabela24.A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2" style:family="table-cell">
      <style:table-cell-properties style:vertical-align="top" fo:padding-left="0.095cm" fo:padding-right="0.095cm" fo:padding-top="0cm" fo:padding-bottom="0cm" fo:border="0.5pt solid #000000" style:writing-mode="lr-tb"/>
    </style:style>
    <style:style style:name="Tabela24.A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3" style:family="table-cell">
      <style:table-cell-properties style:vertical-align="top" fo:padding-left="0.095cm" fo:padding-right="0.095cm" fo:padding-top="0cm" fo:padding-bottom="0cm" fo:border="0.5pt solid #000000" style:writing-mode="lr-tb"/>
    </style:style>
    <style:style style:name="Tabela24.A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4" style:family="table-cell">
      <style:table-cell-properties style:vertical-align="top" fo:padding-left="0.095cm" fo:padding-right="0.095cm" fo:padding-top="0cm" fo:padding-bottom="0cm" fo:border="0.5pt solid #000000" style:writing-mode="lr-tb"/>
    </style:style>
    <style:style style:name="Tabela24.A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5" style:family="table-cell">
      <style:table-cell-properties style:vertical-align="top" fo:padding-left="0.095cm" fo:padding-right="0.095cm" fo:padding-top="0cm" fo:padding-bottom="0cm" fo:border="0.5pt solid #000000" style:writing-mode="lr-tb"/>
    </style:style>
    <style:style style:name="Tabela24.A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6" style:family="table-cell">
      <style:table-cell-properties style:vertical-align="top" fo:padding-left="0.095cm" fo:padding-right="0.095cm" fo:padding-top="0cm" fo:padding-bottom="0cm" fo:border="0.5pt solid #000000" style:writing-mode="lr-tb"/>
    </style:style>
    <style:style style:name="Tabela24.A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7" style:family="table-cell">
      <style:table-cell-properties style:vertical-align="top" fo:padding-left="0.095cm" fo:padding-right="0.095cm" fo:padding-top="0cm" fo:padding-bottom="0cm" fo:border="0.5pt solid #000000" style:writing-mode="lr-tb"/>
    </style:style>
    <style:style style:name="Tabela24.A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8" style:family="table-cell">
      <style:table-cell-properties style:vertical-align="top" fo:padding-left="0.095cm" fo:padding-right="0.095cm" fo:padding-top="0cm" fo:padding-bottom="0cm" fo:border="0.5pt solid #000000" style:writing-mode="lr-tb"/>
    </style:style>
    <style:style style:name="Tabela24.A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49" style:family="table-cell">
      <style:table-cell-properties style:vertical-align="top" fo:padding-left="0.095cm" fo:padding-right="0.095cm" fo:padding-top="0cm" fo:padding-bottom="0cm" fo:border="0.5pt solid #000000" style:writing-mode="lr-tb"/>
    </style:style>
    <style:style style:name="Tabela24.A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0" style:family="table-cell">
      <style:table-cell-properties style:vertical-align="top" fo:padding-left="0.095cm" fo:padding-right="0.095cm" fo:padding-top="0cm" fo:padding-bottom="0cm" fo:border="0.5pt solid #000000" style:writing-mode="lr-tb"/>
    </style:style>
    <style:style style:name="Tabela24.A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1" style:family="table-cell">
      <style:table-cell-properties style:vertical-align="top" fo:padding-left="0.095cm" fo:padding-right="0.095cm" fo:padding-top="0cm" fo:padding-bottom="0cm" fo:border="0.5pt solid #000000" style:writing-mode="lr-tb"/>
    </style:style>
    <style:style style:name="Tabela24.A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2" style:family="table-cell">
      <style:table-cell-properties style:vertical-align="top" fo:padding-left="0.095cm" fo:padding-right="0.095cm" fo:padding-top="0cm" fo:padding-bottom="0cm" fo:border="0.5pt solid #000000" style:writing-mode="lr-tb"/>
    </style:style>
    <style:style style:name="Tabela24.A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3" style:family="table-cell">
      <style:table-cell-properties style:vertical-align="top" fo:padding-left="0.095cm" fo:padding-right="0.095cm" fo:padding-top="0cm" fo:padding-bottom="0cm" fo:border="0.5pt solid #000000" style:writing-mode="lr-tb"/>
    </style:style>
    <style:style style:name="Tabela24.A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4" style:family="table-cell">
      <style:table-cell-properties style:vertical-align="top" fo:padding-left="0.095cm" fo:padding-right="0.095cm" fo:padding-top="0cm" fo:padding-bottom="0cm" fo:border="0.5pt solid #000000" style:writing-mode="lr-tb"/>
    </style:style>
    <style:style style:name="Tabela24.A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5" style:family="table-cell">
      <style:table-cell-properties style:vertical-align="top" fo:padding-left="0.095cm" fo:padding-right="0.095cm" fo:padding-top="0cm" fo:padding-bottom="0cm" fo:border="0.5pt solid #000000" style:writing-mode="lr-tb"/>
    </style:style>
    <style:style style:name="Tabela24.A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6" style:family="table-cell">
      <style:table-cell-properties style:vertical-align="top" fo:padding-left="0.095cm" fo:padding-right="0.095cm" fo:padding-top="0cm" fo:padding-bottom="0cm" fo:border="0.5pt solid #000000" style:writing-mode="lr-tb"/>
    </style:style>
    <style:style style:name="Tabela24.A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7" style:family="table-cell">
      <style:table-cell-properties style:vertical-align="top" fo:padding-left="0.095cm" fo:padding-right="0.095cm" fo:padding-top="0cm" fo:padding-bottom="0cm" fo:border="0.5pt solid #000000" style:writing-mode="lr-tb"/>
    </style:style>
    <style:style style:name="Tabela24.A3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8" style:family="table-cell">
      <style:table-cell-properties style:vertical-align="top" fo:padding-left="0.095cm" fo:padding-right="0.095cm" fo:padding-top="0cm" fo:padding-bottom="0cm" fo:border="0.5pt solid #000000" style:writing-mode="lr-tb"/>
    </style:style>
    <style:style style:name="Tabela24.A3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59" style:family="table-cell">
      <style:table-cell-properties style:vertical-align="top" fo:padding-left="0.095cm" fo:padding-right="0.095cm" fo:padding-top="0cm" fo:padding-bottom="0cm" fo:border="0.5pt solid #000000" style:writing-mode="lr-tb"/>
    </style:style>
    <style:style style:name="Tabela24.A3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0" style:family="table-cell">
      <style:table-cell-properties style:vertical-align="top" fo:padding-left="0.095cm" fo:padding-right="0.095cm" fo:padding-top="0cm" fo:padding-bottom="0cm" fo:border="0.5pt solid #000000" style:writing-mode="lr-tb"/>
    </style:style>
    <style:style style:name="Tabela24.A3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1" style:family="table-cell">
      <style:table-cell-properties style:vertical-align="top" fo:padding-left="0.095cm" fo:padding-right="0.095cm" fo:padding-top="0cm" fo:padding-bottom="0cm" fo:border="0.5pt solid #000000" style:writing-mode="lr-tb"/>
    </style:style>
    <style:style style:name="Tabela24.A3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2" style:family="table-cell">
      <style:table-cell-properties style:vertical-align="top" fo:padding-left="0.095cm" fo:padding-right="0.095cm" fo:padding-top="0cm" fo:padding-bottom="0cm" fo:border="0.5pt solid #000000" style:writing-mode="lr-tb"/>
    </style:style>
    <style:style style:name="Tabela24.A3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3" style:family="table-cell">
      <style:table-cell-properties style:vertical-align="top" fo:padding-left="0.095cm" fo:padding-right="0.095cm" fo:padding-top="0cm" fo:padding-bottom="0cm" fo:border="0.5pt solid #000000" style:writing-mode="lr-tb"/>
    </style:style>
    <style:style style:name="Tabela24.A3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4" style:family="table-cell">
      <style:table-cell-properties style:vertical-align="top" fo:padding-left="0.095cm" fo:padding-right="0.095cm" fo:padding-top="0cm" fo:padding-bottom="0cm" fo:border="0.5pt solid #000000" style:writing-mode="lr-tb"/>
    </style:style>
    <style:style style:name="Tabela24.A3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5" style:family="table-cell">
      <style:table-cell-properties style:vertical-align="top" fo:padding-left="0.095cm" fo:padding-right="0.095cm" fo:padding-top="0cm" fo:padding-bottom="0cm" fo:border="0.5pt solid #000000" style:writing-mode="lr-tb"/>
    </style:style>
    <style:style style:name="Tabela24.A3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6" style:family="table-cell">
      <style:table-cell-properties style:vertical-align="top" fo:padding-left="0.095cm" fo:padding-right="0.095cm" fo:padding-top="0cm" fo:padding-bottom="0cm" fo:border="0.5pt solid #000000" style:writing-mode="lr-tb"/>
    </style:style>
    <style:style style:name="Tabela24.A3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7" style:family="table-cell">
      <style:table-cell-properties style:vertical-align="top" fo:padding-left="0.095cm" fo:padding-right="0.095cm" fo:padding-top="0cm" fo:padding-bottom="0cm" fo:border="0.5pt solid #000000" style:writing-mode="lr-tb"/>
    </style:style>
    <style:style style:name="Tabela24.A3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8" style:family="table-cell">
      <style:table-cell-properties style:vertical-align="top" fo:padding-left="0.095cm" fo:padding-right="0.095cm" fo:padding-top="0cm" fo:padding-bottom="0cm" fo:border="0.5pt solid #000000" style:writing-mode="lr-tb"/>
    </style:style>
    <style:style style:name="Tabela24.A3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69" style:family="table-cell">
      <style:table-cell-properties style:vertical-align="top" fo:padding-left="0.095cm" fo:padding-right="0.095cm" fo:padding-top="0cm" fo:padding-bottom="0cm" fo:border="0.5pt solid #000000" style:writing-mode="lr-tb"/>
    </style:style>
    <style:style style:name="Tabela24.A3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0" style:family="table-cell">
      <style:table-cell-properties style:vertical-align="top" fo:padding-left="0.095cm" fo:padding-right="0.095cm" fo:padding-top="0cm" fo:padding-bottom="0cm" fo:border="0.5pt solid #000000" style:writing-mode="lr-tb"/>
    </style:style>
    <style:style style:name="Tabela24.A3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1" style:family="table-cell">
      <style:table-cell-properties style:vertical-align="top" fo:padding-left="0.095cm" fo:padding-right="0.095cm" fo:padding-top="0cm" fo:padding-bottom="0cm" fo:border="0.5pt solid #000000" style:writing-mode="lr-tb"/>
    </style:style>
    <style:style style:name="Tabela24.A3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2" style:family="table-cell">
      <style:table-cell-properties style:vertical-align="top" fo:padding-left="0.095cm" fo:padding-right="0.095cm" fo:padding-top="0cm" fo:padding-bottom="0cm" fo:border="0.5pt solid #000000" style:writing-mode="lr-tb"/>
    </style:style>
    <style:style style:name="Tabela24.A3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3" style:family="table-cell">
      <style:table-cell-properties style:vertical-align="top" fo:padding-left="0.095cm" fo:padding-right="0.095cm" fo:padding-top="0cm" fo:padding-bottom="0cm" fo:border="0.5pt solid #000000" style:writing-mode="lr-tb"/>
    </style:style>
    <style:style style:name="Tabela24.A3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4" style:family="table-cell">
      <style:table-cell-properties style:vertical-align="top" fo:padding-left="0.095cm" fo:padding-right="0.095cm" fo:padding-top="0cm" fo:padding-bottom="0cm" fo:border="0.5pt solid #000000" style:writing-mode="lr-tb"/>
    </style:style>
    <style:style style:name="Tabela24.A3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5" style:family="table-cell">
      <style:table-cell-properties style:vertical-align="top" fo:padding-left="0.095cm" fo:padding-right="0.095cm" fo:padding-top="0cm" fo:padding-bottom="0cm" fo:border="0.5pt solid #000000" style:writing-mode="lr-tb"/>
    </style:style>
    <style:style style:name="Tabela24.A3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6" style:family="table-cell">
      <style:table-cell-properties style:vertical-align="top" fo:padding-left="0.095cm" fo:padding-right="0.095cm" fo:padding-top="0cm" fo:padding-bottom="0cm" fo:border="0.5pt solid #000000" style:writing-mode="lr-tb"/>
    </style:style>
    <style:style style:name="Tabela24.A3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7" style:family="table-cell">
      <style:table-cell-properties style:vertical-align="top" fo:padding-left="0.095cm" fo:padding-right="0.095cm" fo:padding-top="0cm" fo:padding-bottom="0cm" fo:border="0.5pt solid #000000" style:writing-mode="lr-tb"/>
    </style:style>
    <style:style style:name="Tabela24.A3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8" style:family="table-cell">
      <style:table-cell-properties style:vertical-align="top" fo:padding-left="0.095cm" fo:padding-right="0.095cm" fo:padding-top="0cm" fo:padding-bottom="0cm" fo:border="0.5pt solid #000000" style:writing-mode="lr-tb"/>
    </style:style>
    <style:style style:name="Tabela24.A3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79" style:family="table-cell">
      <style:table-cell-properties style:vertical-align="top" fo:padding-left="0.095cm" fo:padding-right="0.095cm" fo:padding-top="0cm" fo:padding-bottom="0cm" fo:border="0.5pt solid #000000" style:writing-mode="lr-tb"/>
    </style:style>
    <style:style style:name="Tabela24.A3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0" style:family="table-cell">
      <style:table-cell-properties style:vertical-align="top" fo:padding-left="0.095cm" fo:padding-right="0.095cm" fo:padding-top="0cm" fo:padding-bottom="0cm" fo:border="0.5pt solid #000000" style:writing-mode="lr-tb"/>
    </style:style>
    <style:style style:name="Tabela24.A3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1" style:family="table-cell">
      <style:table-cell-properties style:vertical-align="top" fo:padding-left="0.095cm" fo:padding-right="0.095cm" fo:padding-top="0cm" fo:padding-bottom="0cm" fo:border="0.5pt solid #000000" style:writing-mode="lr-tb"/>
    </style:style>
    <style:style style:name="Tabela24.A3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2" style:family="table-cell">
      <style:table-cell-properties style:vertical-align="top" fo:padding-left="0.095cm" fo:padding-right="0.095cm" fo:padding-top="0cm" fo:padding-bottom="0cm" fo:border="0.5pt solid #000000" style:writing-mode="lr-tb"/>
    </style:style>
    <style:style style:name="Tabela24.A3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3" style:family="table-cell">
      <style:table-cell-properties style:vertical-align="top" fo:padding-left="0.095cm" fo:padding-right="0.095cm" fo:padding-top="0cm" fo:padding-bottom="0cm" fo:border="0.5pt solid #000000" style:writing-mode="lr-tb"/>
    </style:style>
    <style:style style:name="Tabela24.A3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4" style:family="table-cell">
      <style:table-cell-properties style:vertical-align="top" fo:padding-left="0.095cm" fo:padding-right="0.095cm" fo:padding-top="0cm" fo:padding-bottom="0cm" fo:border="0.5pt solid #000000" style:writing-mode="lr-tb"/>
    </style:style>
    <style:style style:name="Tabela24.A3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5" style:family="table-cell">
      <style:table-cell-properties style:vertical-align="top" fo:padding-left="0.095cm" fo:padding-right="0.095cm" fo:padding-top="0cm" fo:padding-bottom="0cm" fo:border="0.5pt solid #000000" style:writing-mode="lr-tb"/>
    </style:style>
    <style:style style:name="Tabela24.A3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6" style:family="table-cell">
      <style:table-cell-properties style:vertical-align="top" fo:padding-left="0.095cm" fo:padding-right="0.095cm" fo:padding-top="0cm" fo:padding-bottom="0cm" fo:border="0.5pt solid #000000" style:writing-mode="lr-tb"/>
    </style:style>
    <style:style style:name="Tabela24.A3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7" style:family="table-cell">
      <style:table-cell-properties style:vertical-align="top" fo:padding-left="0.095cm" fo:padding-right="0.095cm" fo:padding-top="0cm" fo:padding-bottom="0cm" fo:border="0.5pt solid #000000" style:writing-mode="lr-tb"/>
    </style:style>
    <style:style style:name="Tabela24.A3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8" style:family="table-cell">
      <style:table-cell-properties style:vertical-align="top" fo:padding-left="0.095cm" fo:padding-right="0.095cm" fo:padding-top="0cm" fo:padding-bottom="0cm" fo:border="0.5pt solid #000000" style:writing-mode="lr-tb"/>
    </style:style>
    <style:style style:name="Tabela24.A3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89" style:family="table-cell">
      <style:table-cell-properties style:vertical-align="top" fo:padding-left="0.095cm" fo:padding-right="0.095cm" fo:padding-top="0cm" fo:padding-bottom="0cm" fo:border="0.5pt solid #000000" style:writing-mode="lr-tb"/>
    </style:style>
    <style:style style:name="Tabela24.A3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0" style:family="table-cell">
      <style:table-cell-properties style:vertical-align="top" fo:padding-left="0.095cm" fo:padding-right="0.095cm" fo:padding-top="0cm" fo:padding-bottom="0cm" fo:border="0.5pt solid #000000" style:writing-mode="lr-tb"/>
    </style:style>
    <style:style style:name="Tabela24.A3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1" style:family="table-cell">
      <style:table-cell-properties style:vertical-align="top" fo:padding-left="0.095cm" fo:padding-right="0.095cm" fo:padding-top="0cm" fo:padding-bottom="0cm" fo:border="0.5pt solid #000000" style:writing-mode="lr-tb"/>
    </style:style>
    <style:style style:name="Tabela24.A3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2" style:family="table-cell">
      <style:table-cell-properties style:vertical-align="top" fo:padding-left="0.095cm" fo:padding-right="0.095cm" fo:padding-top="0cm" fo:padding-bottom="0cm" fo:border="0.5pt solid #000000" style:writing-mode="lr-tb"/>
    </style:style>
    <style:style style:name="Tabela24.A3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3" style:family="table-cell">
      <style:table-cell-properties style:vertical-align="top" fo:padding-left="0.095cm" fo:padding-right="0.095cm" fo:padding-top="0cm" fo:padding-bottom="0cm" fo:border="0.5pt solid #000000" style:writing-mode="lr-tb"/>
    </style:style>
    <style:style style:name="Tabela24.A3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4" style:family="table-cell">
      <style:table-cell-properties style:vertical-align="top" fo:padding-left="0.095cm" fo:padding-right="0.095cm" fo:padding-top="0cm" fo:padding-bottom="0cm" fo:border="0.5pt solid #000000" style:writing-mode="lr-tb"/>
    </style:style>
    <style:style style:name="Tabela24.A3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5" style:family="table-cell">
      <style:table-cell-properties style:vertical-align="top" fo:padding-left="0.095cm" fo:padding-right="0.095cm" fo:padding-top="0cm" fo:padding-bottom="0cm" fo:border="0.5pt solid #000000" style:writing-mode="lr-tb"/>
    </style:style>
    <style:style style:name="Tabela24.A3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6" style:family="table-cell">
      <style:table-cell-properties style:vertical-align="top" fo:padding-left="0.095cm" fo:padding-right="0.095cm" fo:padding-top="0cm" fo:padding-bottom="0cm" fo:border="0.5pt solid #000000" style:writing-mode="lr-tb"/>
    </style:style>
    <style:style style:name="Tabela24.A3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7" style:family="table-cell">
      <style:table-cell-properties style:vertical-align="top" fo:padding-left="0.095cm" fo:padding-right="0.095cm" fo:padding-top="0cm" fo:padding-bottom="0cm" fo:border="0.5pt solid #000000" style:writing-mode="lr-tb"/>
    </style:style>
    <style:style style:name="Tabela24.A3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8" style:family="table-cell">
      <style:table-cell-properties style:vertical-align="top" fo:padding-left="0.095cm" fo:padding-right="0.095cm" fo:padding-top="0cm" fo:padding-bottom="0cm" fo:border="0.5pt solid #000000" style:writing-mode="lr-tb"/>
    </style:style>
    <style:style style:name="Tabela24.A3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3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3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399" style:family="table-cell">
      <style:table-cell-properties style:vertical-align="top" fo:padding-left="0.095cm" fo:padding-right="0.095cm" fo:padding-top="0cm" fo:padding-bottom="0cm" fo:border="0.5pt solid #000000" style:writing-mode="lr-tb"/>
    </style:style>
    <style:style style:name="Tabela24.A4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0" style:family="table-cell">
      <style:table-cell-properties style:vertical-align="top" fo:padding-left="0.095cm" fo:padding-right="0.095cm" fo:padding-top="0cm" fo:padding-bottom="0cm" fo:border="0.5pt solid #000000" style:writing-mode="lr-tb"/>
    </style:style>
    <style:style style:name="Tabela24.A4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1" style:family="table-cell">
      <style:table-cell-properties style:vertical-align="top" fo:padding-left="0.095cm" fo:padding-right="0.095cm" fo:padding-top="0cm" fo:padding-bottom="0cm" fo:border="0.5pt solid #000000" style:writing-mode="lr-tb"/>
    </style:style>
    <style:style style:name="Tabela24.A4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2" style:family="table-cell">
      <style:table-cell-properties style:vertical-align="top" fo:padding-left="0.095cm" fo:padding-right="0.095cm" fo:padding-top="0cm" fo:padding-bottom="0cm" fo:border="0.5pt solid #000000" style:writing-mode="lr-tb"/>
    </style:style>
    <style:style style:name="Tabela24.A4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3" style:family="table-cell">
      <style:table-cell-properties style:vertical-align="top" fo:padding-left="0.095cm" fo:padding-right="0.095cm" fo:padding-top="0cm" fo:padding-bottom="0cm" fo:border="0.5pt solid #000000" style:writing-mode="lr-tb"/>
    </style:style>
    <style:style style:name="Tabela24.A4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4" style:family="table-cell">
      <style:table-cell-properties style:vertical-align="top" fo:padding-left="0.095cm" fo:padding-right="0.095cm" fo:padding-top="0cm" fo:padding-bottom="0cm" fo:border="0.5pt solid #000000" style:writing-mode="lr-tb"/>
    </style:style>
    <style:style style:name="Tabela24.A4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5" style:family="table-cell">
      <style:table-cell-properties style:vertical-align="top" fo:padding-left="0.095cm" fo:padding-right="0.095cm" fo:padding-top="0cm" fo:padding-bottom="0cm" fo:border="0.5pt solid #000000" style:writing-mode="lr-tb"/>
    </style:style>
    <style:style style:name="Tabela24.A4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6" style:family="table-cell">
      <style:table-cell-properties style:vertical-align="top" fo:padding-left="0.095cm" fo:padding-right="0.095cm" fo:padding-top="0cm" fo:padding-bottom="0cm" fo:border="0.5pt solid #000000" style:writing-mode="lr-tb"/>
    </style:style>
    <style:style style:name="Tabela24.A4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7" style:family="table-cell">
      <style:table-cell-properties style:vertical-align="top" fo:padding-left="0.095cm" fo:padding-right="0.095cm" fo:padding-top="0cm" fo:padding-bottom="0cm" fo:border="0.5pt solid #000000" style:writing-mode="lr-tb"/>
    </style:style>
    <style:style style:name="Tabela24.A4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8" style:family="table-cell">
      <style:table-cell-properties style:vertical-align="top" fo:padding-left="0.095cm" fo:padding-right="0.095cm" fo:padding-top="0cm" fo:padding-bottom="0cm" fo:border="0.5pt solid #000000" style:writing-mode="lr-tb"/>
    </style:style>
    <style:style style:name="Tabela24.A4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09" style:family="table-cell">
      <style:table-cell-properties style:vertical-align="top" fo:padding-left="0.095cm" fo:padding-right="0.095cm" fo:padding-top="0cm" fo:padding-bottom="0cm" fo:border="0.5pt solid #000000" style:writing-mode="lr-tb"/>
    </style:style>
    <style:style style:name="Tabela24.A4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0" style:family="table-cell">
      <style:table-cell-properties style:vertical-align="top" fo:padding-left="0.095cm" fo:padding-right="0.095cm" fo:padding-top="0cm" fo:padding-bottom="0cm" fo:border="0.5pt solid #000000" style:writing-mode="lr-tb"/>
    </style:style>
    <style:style style:name="Tabela24.A4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1" style:family="table-cell">
      <style:table-cell-properties style:vertical-align="top" fo:padding-left="0.095cm" fo:padding-right="0.095cm" fo:padding-top="0cm" fo:padding-bottom="0cm" fo:border="0.5pt solid #000000" style:writing-mode="lr-tb"/>
    </style:style>
    <style:style style:name="Tabela24.A4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2" style:family="table-cell">
      <style:table-cell-properties style:vertical-align="top" fo:padding-left="0.095cm" fo:padding-right="0.095cm" fo:padding-top="0cm" fo:padding-bottom="0cm" fo:border="0.5pt solid #000000" style:writing-mode="lr-tb"/>
    </style:style>
    <style:style style:name="Tabela24.A4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3" style:family="table-cell">
      <style:table-cell-properties style:vertical-align="top" fo:padding-left="0.095cm" fo:padding-right="0.095cm" fo:padding-top="0cm" fo:padding-bottom="0cm" fo:border="0.5pt solid #000000" style:writing-mode="lr-tb"/>
    </style:style>
    <style:style style:name="Tabela24.A4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4" style:family="table-cell">
      <style:table-cell-properties style:vertical-align="top" fo:padding-left="0.095cm" fo:padding-right="0.095cm" fo:padding-top="0cm" fo:padding-bottom="0cm" fo:border="0.5pt solid #000000" style:writing-mode="lr-tb"/>
    </style:style>
    <style:style style:name="Tabela24.A4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5" style:family="table-cell">
      <style:table-cell-properties style:vertical-align="top" fo:padding-left="0.095cm" fo:padding-right="0.095cm" fo:padding-top="0cm" fo:padding-bottom="0cm" fo:border="0.5pt solid #000000" style:writing-mode="lr-tb"/>
    </style:style>
    <style:style style:name="Tabela24.A4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6" style:family="table-cell">
      <style:table-cell-properties style:vertical-align="top" fo:padding-left="0.095cm" fo:padding-right="0.095cm" fo:padding-top="0cm" fo:padding-bottom="0cm" fo:border="0.5pt solid #000000" style:writing-mode="lr-tb"/>
    </style:style>
    <style:style style:name="Tabela24.A4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7" style:family="table-cell">
      <style:table-cell-properties style:vertical-align="top" fo:padding-left="0.095cm" fo:padding-right="0.095cm" fo:padding-top="0cm" fo:padding-bottom="0cm" fo:border="0.5pt solid #000000" style:writing-mode="lr-tb"/>
    </style:style>
    <style:style style:name="Tabela24.A4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8" style:family="table-cell">
      <style:table-cell-properties style:vertical-align="top" fo:padding-left="0.095cm" fo:padding-right="0.095cm" fo:padding-top="0cm" fo:padding-bottom="0cm" fo:border="0.5pt solid #000000" style:writing-mode="lr-tb"/>
    </style:style>
    <style:style style:name="Tabela24.A4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19" style:family="table-cell">
      <style:table-cell-properties style:vertical-align="top" fo:padding-left="0.095cm" fo:padding-right="0.095cm" fo:padding-top="0cm" fo:padding-bottom="0cm" fo:border="0.5pt solid #000000" style:writing-mode="lr-tb"/>
    </style:style>
    <style:style style:name="Tabela24.A4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0" style:family="table-cell">
      <style:table-cell-properties style:vertical-align="top" fo:padding-left="0.095cm" fo:padding-right="0.095cm" fo:padding-top="0cm" fo:padding-bottom="0cm" fo:border="0.5pt solid #000000" style:writing-mode="lr-tb"/>
    </style:style>
    <style:style style:name="Tabela24.A4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1" style:family="table-cell">
      <style:table-cell-properties style:vertical-align="top" fo:padding-left="0.095cm" fo:padding-right="0.095cm" fo:padding-top="0cm" fo:padding-bottom="0cm" fo:border="0.5pt solid #000000" style:writing-mode="lr-tb"/>
    </style:style>
    <style:style style:name="Tabela24.A4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2" style:family="table-cell">
      <style:table-cell-properties style:vertical-align="top" fo:padding-left="0.095cm" fo:padding-right="0.095cm" fo:padding-top="0cm" fo:padding-bottom="0cm" fo:border="0.5pt solid #000000" style:writing-mode="lr-tb"/>
    </style:style>
    <style:style style:name="Tabela24.A4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3" style:family="table-cell">
      <style:table-cell-properties style:vertical-align="top" fo:padding-left="0.095cm" fo:padding-right="0.095cm" fo:padding-top="0cm" fo:padding-bottom="0cm" fo:border="0.5pt solid #000000" style:writing-mode="lr-tb"/>
    </style:style>
    <style:style style:name="Tabela24.A4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4" style:family="table-cell">
      <style:table-cell-properties style:vertical-align="top" fo:padding-left="0.095cm" fo:padding-right="0.095cm" fo:padding-top="0cm" fo:padding-bottom="0cm" fo:border="0.5pt solid #000000" style:writing-mode="lr-tb"/>
    </style:style>
    <style:style style:name="Tabela24.A4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5" style:family="table-cell">
      <style:table-cell-properties style:vertical-align="top" fo:padding-left="0.095cm" fo:padding-right="0.095cm" fo:padding-top="0cm" fo:padding-bottom="0cm" fo:border="0.5pt solid #000000" style:writing-mode="lr-tb"/>
    </style:style>
    <style:style style:name="Tabela24.A4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6" style:family="table-cell">
      <style:table-cell-properties style:vertical-align="top" fo:padding-left="0.095cm" fo:padding-right="0.095cm" fo:padding-top="0cm" fo:padding-bottom="0cm" fo:border="0.5pt solid #000000" style:writing-mode="lr-tb"/>
    </style:style>
    <style:style style:name="Tabela24.A4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7" style:family="table-cell">
      <style:table-cell-properties style:vertical-align="top" fo:padding-left="0.095cm" fo:padding-right="0.095cm" fo:padding-top="0cm" fo:padding-bottom="0cm" fo:border="0.5pt solid #000000" style:writing-mode="lr-tb"/>
    </style:style>
    <style:style style:name="Tabela24.A4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8" style:family="table-cell">
      <style:table-cell-properties style:vertical-align="top" fo:padding-left="0.095cm" fo:padding-right="0.095cm" fo:padding-top="0cm" fo:padding-bottom="0cm" fo:border="0.5pt solid #000000" style:writing-mode="lr-tb"/>
    </style:style>
    <style:style style:name="Tabela24.A4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29" style:family="table-cell">
      <style:table-cell-properties style:vertical-align="top" fo:padding-left="0.095cm" fo:padding-right="0.095cm" fo:padding-top="0cm" fo:padding-bottom="0cm" fo:border="0.5pt solid #000000" style:writing-mode="lr-tb"/>
    </style:style>
    <style:style style:name="Tabela24.A4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0" style:family="table-cell">
      <style:table-cell-properties style:vertical-align="top" fo:padding-left="0.095cm" fo:padding-right="0.095cm" fo:padding-top="0cm" fo:padding-bottom="0cm" fo:border="0.5pt solid #000000" style:writing-mode="lr-tb"/>
    </style:style>
    <style:style style:name="Tabela24.A4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1" style:family="table-cell">
      <style:table-cell-properties style:vertical-align="top" fo:padding-left="0.095cm" fo:padding-right="0.095cm" fo:padding-top="0cm" fo:padding-bottom="0cm" fo:border="0.5pt solid #000000" style:writing-mode="lr-tb"/>
    </style:style>
    <style:style style:name="Tabela24.A4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2" style:family="table-cell">
      <style:table-cell-properties style:vertical-align="top" fo:padding-left="0.095cm" fo:padding-right="0.095cm" fo:padding-top="0cm" fo:padding-bottom="0cm" fo:border="0.5pt solid #000000" style:writing-mode="lr-tb"/>
    </style:style>
    <style:style style:name="Tabela24.A4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3" style:family="table-cell">
      <style:table-cell-properties style:vertical-align="top" fo:padding-left="0.095cm" fo:padding-right="0.095cm" fo:padding-top="0cm" fo:padding-bottom="0cm" fo:border="0.5pt solid #000000" style:writing-mode="lr-tb"/>
    </style:style>
    <style:style style:name="Tabela24.A4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4" style:family="table-cell">
      <style:table-cell-properties style:vertical-align="top" fo:padding-left="0.095cm" fo:padding-right="0.095cm" fo:padding-top="0cm" fo:padding-bottom="0cm" fo:border="0.5pt solid #000000" style:writing-mode="lr-tb"/>
    </style:style>
    <style:style style:name="Tabela24.A4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5" style:family="table-cell">
      <style:table-cell-properties style:vertical-align="top" fo:padding-left="0.095cm" fo:padding-right="0.095cm" fo:padding-top="0cm" fo:padding-bottom="0cm" fo:border="0.5pt solid #000000" style:writing-mode="lr-tb"/>
    </style:style>
    <style:style style:name="Tabela24.A4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6" style:family="table-cell">
      <style:table-cell-properties style:vertical-align="top" fo:padding-left="0.095cm" fo:padding-right="0.095cm" fo:padding-top="0cm" fo:padding-bottom="0cm" fo:border="0.5pt solid #000000" style:writing-mode="lr-tb"/>
    </style:style>
    <style:style style:name="Tabela24.A4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7" style:family="table-cell">
      <style:table-cell-properties style:vertical-align="top" fo:padding-left="0.095cm" fo:padding-right="0.095cm" fo:padding-top="0cm" fo:padding-bottom="0cm" fo:border="0.5pt solid #000000" style:writing-mode="lr-tb"/>
    </style:style>
    <style:style style:name="Tabela24.A4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8" style:family="table-cell">
      <style:table-cell-properties style:vertical-align="top" fo:padding-left="0.095cm" fo:padding-right="0.095cm" fo:padding-top="0cm" fo:padding-bottom="0cm" fo:border="0.5pt solid #000000" style:writing-mode="lr-tb"/>
    </style:style>
    <style:style style:name="Tabela24.A4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39" style:family="table-cell">
      <style:table-cell-properties style:vertical-align="top" fo:padding-left="0.095cm" fo:padding-right="0.095cm" fo:padding-top="0cm" fo:padding-bottom="0cm" fo:border="0.5pt solid #000000" style:writing-mode="lr-tb"/>
    </style:style>
    <style:style style:name="Tabela24.A4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0" style:family="table-cell">
      <style:table-cell-properties style:vertical-align="top" fo:padding-left="0.095cm" fo:padding-right="0.095cm" fo:padding-top="0cm" fo:padding-bottom="0cm" fo:border="0.5pt solid #000000" style:writing-mode="lr-tb"/>
    </style:style>
    <style:style style:name="Tabela24.A4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1" style:family="table-cell">
      <style:table-cell-properties style:vertical-align="top" fo:padding-left="0.095cm" fo:padding-right="0.095cm" fo:padding-top="0cm" fo:padding-bottom="0cm" fo:border="0.5pt solid #000000" style:writing-mode="lr-tb"/>
    </style:style>
    <style:style style:name="Tabela24.A4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2" style:family="table-cell">
      <style:table-cell-properties style:vertical-align="top" fo:padding-left="0.095cm" fo:padding-right="0.095cm" fo:padding-top="0cm" fo:padding-bottom="0cm" fo:border="0.5pt solid #000000" style:writing-mode="lr-tb"/>
    </style:style>
    <style:style style:name="Tabela24.A4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3" style:family="table-cell">
      <style:table-cell-properties style:vertical-align="top" fo:padding-left="0.095cm" fo:padding-right="0.095cm" fo:padding-top="0cm" fo:padding-bottom="0cm" fo:border="0.5pt solid #000000" style:writing-mode="lr-tb"/>
    </style:style>
    <style:style style:name="Tabela24.A4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4" style:family="table-cell">
      <style:table-cell-properties style:vertical-align="top" fo:padding-left="0.095cm" fo:padding-right="0.095cm" fo:padding-top="0cm" fo:padding-bottom="0cm" fo:border="0.5pt solid #000000" style:writing-mode="lr-tb"/>
    </style:style>
    <style:style style:name="Tabela24.A4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5" style:family="table-cell">
      <style:table-cell-properties style:vertical-align="top" fo:padding-left="0.095cm" fo:padding-right="0.095cm" fo:padding-top="0cm" fo:padding-bottom="0cm" fo:border="0.5pt solid #000000" style:writing-mode="lr-tb"/>
    </style:style>
    <style:style style:name="Tabela24.A4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6" style:family="table-cell">
      <style:table-cell-properties style:vertical-align="top" fo:padding-left="0.095cm" fo:padding-right="0.095cm" fo:padding-top="0cm" fo:padding-bottom="0cm" fo:border="0.5pt solid #000000" style:writing-mode="lr-tb"/>
    </style:style>
    <style:style style:name="Tabela24.A4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7" style:family="table-cell">
      <style:table-cell-properties style:vertical-align="top" fo:padding-left="0.095cm" fo:padding-right="0.095cm" fo:padding-top="0cm" fo:padding-bottom="0cm" fo:border="0.5pt solid #000000" style:writing-mode="lr-tb"/>
    </style:style>
    <style:style style:name="Tabela24.A4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8" style:family="table-cell">
      <style:table-cell-properties style:vertical-align="top" fo:padding-left="0.095cm" fo:padding-right="0.095cm" fo:padding-top="0cm" fo:padding-bottom="0cm" fo:border="0.5pt solid #000000" style:writing-mode="lr-tb"/>
    </style:style>
    <style:style style:name="Tabela24.A4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49" style:family="table-cell">
      <style:table-cell-properties style:vertical-align="top" fo:padding-left="0.095cm" fo:padding-right="0.095cm" fo:padding-top="0cm" fo:padding-bottom="0cm" fo:border="0.5pt solid #000000" style:writing-mode="lr-tb"/>
    </style:style>
    <style:style style:name="Tabela24.A4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0" style:family="table-cell">
      <style:table-cell-properties style:vertical-align="top" fo:padding-left="0.095cm" fo:padding-right="0.095cm" fo:padding-top="0cm" fo:padding-bottom="0cm" fo:border="0.5pt solid #000000" style:writing-mode="lr-tb"/>
    </style:style>
    <style:style style:name="Tabela24.A4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1" style:family="table-cell">
      <style:table-cell-properties style:vertical-align="top" fo:padding-left="0.095cm" fo:padding-right="0.095cm" fo:padding-top="0cm" fo:padding-bottom="0cm" fo:border="0.5pt solid #000000" style:writing-mode="lr-tb"/>
    </style:style>
    <style:style style:name="Tabela24.A4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2" style:family="table-cell">
      <style:table-cell-properties style:vertical-align="top" fo:padding-left="0.095cm" fo:padding-right="0.095cm" fo:padding-top="0cm" fo:padding-bottom="0cm" fo:border="0.5pt solid #000000" style:writing-mode="lr-tb"/>
    </style:style>
    <style:style style:name="Tabela24.A4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3" style:family="table-cell">
      <style:table-cell-properties style:vertical-align="top" fo:padding-left="0.095cm" fo:padding-right="0.095cm" fo:padding-top="0cm" fo:padding-bottom="0cm" fo:border="0.5pt solid #000000" style:writing-mode="lr-tb"/>
    </style:style>
    <style:style style:name="Tabela24.A4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4" style:family="table-cell">
      <style:table-cell-properties style:vertical-align="top" fo:padding-left="0.095cm" fo:padding-right="0.095cm" fo:padding-top="0cm" fo:padding-bottom="0cm" fo:border="0.5pt solid #000000" style:writing-mode="lr-tb"/>
    </style:style>
    <style:style style:name="Tabela24.A4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5" style:family="table-cell">
      <style:table-cell-properties style:vertical-align="top" fo:padding-left="0.095cm" fo:padding-right="0.095cm" fo:padding-top="0cm" fo:padding-bottom="0cm" fo:border="0.5pt solid #000000" style:writing-mode="lr-tb"/>
    </style:style>
    <style:style style:name="Tabela24.A4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6" style:family="table-cell">
      <style:table-cell-properties style:vertical-align="top" fo:padding-left="0.095cm" fo:padding-right="0.095cm" fo:padding-top="0cm" fo:padding-bottom="0cm" fo:border="0.5pt solid #000000" style:writing-mode="lr-tb"/>
    </style:style>
    <style:style style:name="Tabela24.A4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7" style:family="table-cell">
      <style:table-cell-properties style:vertical-align="top" fo:padding-left="0.095cm" fo:padding-right="0.095cm" fo:padding-top="0cm" fo:padding-bottom="0cm" fo:border="0.5pt solid #000000" style:writing-mode="lr-tb"/>
    </style:style>
    <style:style style:name="Tabela24.A4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8" style:family="table-cell">
      <style:table-cell-properties style:vertical-align="top" fo:padding-left="0.095cm" fo:padding-right="0.095cm" fo:padding-top="0cm" fo:padding-bottom="0cm" fo:border="0.5pt solid #000000" style:writing-mode="lr-tb"/>
    </style:style>
    <style:style style:name="Tabela24.A4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59" style:family="table-cell">
      <style:table-cell-properties style:vertical-align="top" fo:padding-left="0.095cm" fo:padding-right="0.095cm" fo:padding-top="0cm" fo:padding-bottom="0cm" fo:border="0.5pt solid #000000" style:writing-mode="lr-tb"/>
    </style:style>
    <style:style style:name="Tabela24.A4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0" style:family="table-cell">
      <style:table-cell-properties style:vertical-align="top" fo:padding-left="0.095cm" fo:padding-right="0.095cm" fo:padding-top="0cm" fo:padding-bottom="0cm" fo:border="0.5pt solid #000000" style:writing-mode="lr-tb"/>
    </style:style>
    <style:style style:name="Tabela24.A4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1" style:family="table-cell">
      <style:table-cell-properties style:vertical-align="top" fo:padding-left="0.095cm" fo:padding-right="0.095cm" fo:padding-top="0cm" fo:padding-bottom="0cm" fo:border="0.5pt solid #000000" style:writing-mode="lr-tb"/>
    </style:style>
    <style:style style:name="Tabela24.A4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2" style:family="table-cell">
      <style:table-cell-properties style:vertical-align="top" fo:padding-left="0.095cm" fo:padding-right="0.095cm" fo:padding-top="0cm" fo:padding-bottom="0cm" fo:border="0.5pt solid #000000" style:writing-mode="lr-tb"/>
    </style:style>
    <style:style style:name="Tabela24.A4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3" style:family="table-cell">
      <style:table-cell-properties style:vertical-align="top" fo:padding-left="0.095cm" fo:padding-right="0.095cm" fo:padding-top="0cm" fo:padding-bottom="0cm" fo:border="0.5pt solid #000000" style:writing-mode="lr-tb"/>
    </style:style>
    <style:style style:name="Tabela24.A4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4" style:family="table-cell">
      <style:table-cell-properties style:vertical-align="top" fo:padding-left="0.095cm" fo:padding-right="0.095cm" fo:padding-top="0cm" fo:padding-bottom="0cm" fo:border="0.5pt solid #000000" style:writing-mode="lr-tb"/>
    </style:style>
    <style:style style:name="Tabela24.A4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5" style:family="table-cell">
      <style:table-cell-properties style:vertical-align="top" fo:padding-left="0.095cm" fo:padding-right="0.095cm" fo:padding-top="0cm" fo:padding-bottom="0cm" fo:border="0.5pt solid #000000" style:writing-mode="lr-tb"/>
    </style:style>
    <style:style style:name="Tabela24.A4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6" style:family="table-cell">
      <style:table-cell-properties style:vertical-align="top" fo:padding-left="0.095cm" fo:padding-right="0.095cm" fo:padding-top="0cm" fo:padding-bottom="0cm" fo:border="0.5pt solid #000000" style:writing-mode="lr-tb"/>
    </style:style>
    <style:style style:name="Tabela24.A4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7" style:family="table-cell">
      <style:table-cell-properties style:vertical-align="top" fo:padding-left="0.095cm" fo:padding-right="0.095cm" fo:padding-top="0cm" fo:padding-bottom="0cm" fo:border="0.5pt solid #000000" style:writing-mode="lr-tb"/>
    </style:style>
    <style:style style:name="Tabela24.A4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8" style:family="table-cell">
      <style:table-cell-properties style:vertical-align="top" fo:padding-left="0.095cm" fo:padding-right="0.095cm" fo:padding-top="0cm" fo:padding-bottom="0cm" fo:border="0.5pt solid #000000" style:writing-mode="lr-tb"/>
    </style:style>
    <style:style style:name="Tabela24.A4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69" style:family="table-cell">
      <style:table-cell-properties style:vertical-align="top" fo:padding-left="0.095cm" fo:padding-right="0.095cm" fo:padding-top="0cm" fo:padding-bottom="0cm" fo:border="0.5pt solid #000000" style:writing-mode="lr-tb"/>
    </style:style>
    <style:style style:name="Tabela24.A4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0" style:family="table-cell">
      <style:table-cell-properties style:vertical-align="top" fo:padding-left="0.095cm" fo:padding-right="0.095cm" fo:padding-top="0cm" fo:padding-bottom="0cm" fo:border="0.5pt solid #000000" style:writing-mode="lr-tb"/>
    </style:style>
    <style:style style:name="Tabela24.A4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1" style:family="table-cell">
      <style:table-cell-properties style:vertical-align="top" fo:padding-left="0.095cm" fo:padding-right="0.095cm" fo:padding-top="0cm" fo:padding-bottom="0cm" fo:border="0.5pt solid #000000" style:writing-mode="lr-tb"/>
    </style:style>
    <style:style style:name="Tabela24.A4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2" style:family="table-cell">
      <style:table-cell-properties style:vertical-align="top" fo:padding-left="0.095cm" fo:padding-right="0.095cm" fo:padding-top="0cm" fo:padding-bottom="0cm" fo:border="0.5pt solid #000000" style:writing-mode="lr-tb"/>
    </style:style>
    <style:style style:name="Tabela24.A4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3" style:family="table-cell">
      <style:table-cell-properties style:vertical-align="top" fo:padding-left="0.095cm" fo:padding-right="0.095cm" fo:padding-top="0cm" fo:padding-bottom="0cm" fo:border="0.5pt solid #000000" style:writing-mode="lr-tb"/>
    </style:style>
    <style:style style:name="Tabela24.A4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4" style:family="table-cell">
      <style:table-cell-properties style:vertical-align="top" fo:padding-left="0.095cm" fo:padding-right="0.095cm" fo:padding-top="0cm" fo:padding-bottom="0cm" fo:border="0.5pt solid #000000" style:writing-mode="lr-tb"/>
    </style:style>
    <style:style style:name="Tabela24.A4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5" style:family="table-cell">
      <style:table-cell-properties style:vertical-align="top" fo:padding-left="0.095cm" fo:padding-right="0.095cm" fo:padding-top="0cm" fo:padding-bottom="0cm" fo:border="0.5pt solid #000000" style:writing-mode="lr-tb"/>
    </style:style>
    <style:style style:name="Tabela24.A4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6" style:family="table-cell">
      <style:table-cell-properties style:vertical-align="top" fo:padding-left="0.095cm" fo:padding-right="0.095cm" fo:padding-top="0cm" fo:padding-bottom="0cm" fo:border="0.5pt solid #000000" style:writing-mode="lr-tb"/>
    </style:style>
    <style:style style:name="Tabela24.A4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7" style:family="table-cell">
      <style:table-cell-properties style:vertical-align="top" fo:padding-left="0.095cm" fo:padding-right="0.095cm" fo:padding-top="0cm" fo:padding-bottom="0cm" fo:border="0.5pt solid #000000" style:writing-mode="lr-tb"/>
    </style:style>
    <style:style style:name="Tabela24.A4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8" style:family="table-cell">
      <style:table-cell-properties style:vertical-align="top" fo:padding-left="0.095cm" fo:padding-right="0.095cm" fo:padding-top="0cm" fo:padding-bottom="0cm" fo:border="0.5pt solid #000000" style:writing-mode="lr-tb"/>
    </style:style>
    <style:style style:name="Tabela24.A4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79" style:family="table-cell">
      <style:table-cell-properties style:vertical-align="top" fo:padding-left="0.095cm" fo:padding-right="0.095cm" fo:padding-top="0cm" fo:padding-bottom="0cm" fo:border="0.5pt solid #000000" style:writing-mode="lr-tb"/>
    </style:style>
    <style:style style:name="Tabela24.A4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0" style:family="table-cell">
      <style:table-cell-properties style:vertical-align="top" fo:padding-left="0.095cm" fo:padding-right="0.095cm" fo:padding-top="0cm" fo:padding-bottom="0cm" fo:border="0.5pt solid #000000" style:writing-mode="lr-tb"/>
    </style:style>
    <style:style style:name="Tabela24.A4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1" style:family="table-cell">
      <style:table-cell-properties style:vertical-align="top" fo:padding-left="0.095cm" fo:padding-right="0.095cm" fo:padding-top="0cm" fo:padding-bottom="0cm" fo:border="0.5pt solid #000000" style:writing-mode="lr-tb"/>
    </style:style>
    <style:style style:name="Tabela24.A4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2" style:family="table-cell">
      <style:table-cell-properties style:vertical-align="top" fo:padding-left="0.095cm" fo:padding-right="0.095cm" fo:padding-top="0cm" fo:padding-bottom="0cm" fo:border="0.5pt solid #000000" style:writing-mode="lr-tb"/>
    </style:style>
    <style:style style:name="Tabela24.A4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3" style:family="table-cell">
      <style:table-cell-properties style:vertical-align="top" fo:padding-left="0.095cm" fo:padding-right="0.095cm" fo:padding-top="0cm" fo:padding-bottom="0cm" fo:border="0.5pt solid #000000" style:writing-mode="lr-tb"/>
    </style:style>
    <style:style style:name="Tabela24.A4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4" style:family="table-cell">
      <style:table-cell-properties style:vertical-align="top" fo:padding-left="0.095cm" fo:padding-right="0.095cm" fo:padding-top="0cm" fo:padding-bottom="0cm" fo:border="0.5pt solid #000000" style:writing-mode="lr-tb"/>
    </style:style>
    <style:style style:name="Tabela24.A4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5" style:family="table-cell">
      <style:table-cell-properties style:vertical-align="top" fo:padding-left="0.095cm" fo:padding-right="0.095cm" fo:padding-top="0cm" fo:padding-bottom="0cm" fo:border="0.5pt solid #000000" style:writing-mode="lr-tb"/>
    </style:style>
    <style:style style:name="Tabela24.A4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6" style:family="table-cell">
      <style:table-cell-properties style:vertical-align="top" fo:padding-left="0.095cm" fo:padding-right="0.095cm" fo:padding-top="0cm" fo:padding-bottom="0cm" fo:border="0.5pt solid #000000" style:writing-mode="lr-tb"/>
    </style:style>
    <style:style style:name="Tabela24.A4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7" style:family="table-cell">
      <style:table-cell-properties style:vertical-align="top" fo:padding-left="0.095cm" fo:padding-right="0.095cm" fo:padding-top="0cm" fo:padding-bottom="0cm" fo:border="0.5pt solid #000000" style:writing-mode="lr-tb"/>
    </style:style>
    <style:style style:name="Tabela24.A4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8" style:family="table-cell">
      <style:table-cell-properties style:vertical-align="top" fo:padding-left="0.095cm" fo:padding-right="0.095cm" fo:padding-top="0cm" fo:padding-bottom="0cm" fo:border="0.5pt solid #000000" style:writing-mode="lr-tb"/>
    </style:style>
    <style:style style:name="Tabela24.A4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89" style:family="table-cell">
      <style:table-cell-properties style:vertical-align="top" fo:padding-left="0.095cm" fo:padding-right="0.095cm" fo:padding-top="0cm" fo:padding-bottom="0cm" fo:border="0.5pt solid #000000" style:writing-mode="lr-tb"/>
    </style:style>
    <style:style style:name="Tabela24.A4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0" style:family="table-cell">
      <style:table-cell-properties style:vertical-align="top" fo:padding-left="0.095cm" fo:padding-right="0.095cm" fo:padding-top="0cm" fo:padding-bottom="0cm" fo:border="0.5pt solid #000000" style:writing-mode="lr-tb"/>
    </style:style>
    <style:style style:name="Tabela24.A4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1" style:family="table-cell">
      <style:table-cell-properties style:vertical-align="top" fo:padding-left="0.095cm" fo:padding-right="0.095cm" fo:padding-top="0cm" fo:padding-bottom="0cm" fo:border="0.5pt solid #000000" style:writing-mode="lr-tb"/>
    </style:style>
    <style:style style:name="Tabela24.A4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2" style:family="table-cell">
      <style:table-cell-properties style:vertical-align="top" fo:padding-left="0.095cm" fo:padding-right="0.095cm" fo:padding-top="0cm" fo:padding-bottom="0cm" fo:border="0.5pt solid #000000" style:writing-mode="lr-tb"/>
    </style:style>
    <style:style style:name="Tabela24.A4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3" style:family="table-cell">
      <style:table-cell-properties style:vertical-align="top" fo:padding-left="0.095cm" fo:padding-right="0.095cm" fo:padding-top="0cm" fo:padding-bottom="0cm" fo:border="0.5pt solid #000000" style:writing-mode="lr-tb"/>
    </style:style>
    <style:style style:name="Tabela24.A4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4" style:family="table-cell">
      <style:table-cell-properties style:vertical-align="top" fo:padding-left="0.095cm" fo:padding-right="0.095cm" fo:padding-top="0cm" fo:padding-bottom="0cm" fo:border="0.5pt solid #000000" style:writing-mode="lr-tb"/>
    </style:style>
    <style:style style:name="Tabela24.A4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5" style:family="table-cell">
      <style:table-cell-properties style:vertical-align="top" fo:padding-left="0.095cm" fo:padding-right="0.095cm" fo:padding-top="0cm" fo:padding-bottom="0cm" fo:border="0.5pt solid #000000" style:writing-mode="lr-tb"/>
    </style:style>
    <style:style style:name="Tabela24.A4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6" style:family="table-cell">
      <style:table-cell-properties style:vertical-align="top" fo:padding-left="0.095cm" fo:padding-right="0.095cm" fo:padding-top="0cm" fo:padding-bottom="0cm" fo:border="0.5pt solid #000000" style:writing-mode="lr-tb"/>
    </style:style>
    <style:style style:name="Tabela24.A4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7" style:family="table-cell">
      <style:table-cell-properties style:vertical-align="top" fo:padding-left="0.095cm" fo:padding-right="0.095cm" fo:padding-top="0cm" fo:padding-bottom="0cm" fo:border="0.5pt solid #000000" style:writing-mode="lr-tb"/>
    </style:style>
    <style:style style:name="Tabela24.A4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8" style:family="table-cell">
      <style:table-cell-properties style:vertical-align="top" fo:padding-left="0.095cm" fo:padding-right="0.095cm" fo:padding-top="0cm" fo:padding-bottom="0cm" fo:border="0.5pt solid #000000" style:writing-mode="lr-tb"/>
    </style:style>
    <style:style style:name="Tabela24.A4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4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4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499" style:family="table-cell">
      <style:table-cell-properties style:vertical-align="top" fo:padding-left="0.095cm" fo:padding-right="0.095cm" fo:padding-top="0cm" fo:padding-bottom="0cm" fo:border="0.5pt solid #000000" style:writing-mode="lr-tb"/>
    </style:style>
    <style:style style:name="Tabela24.A5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0" style:family="table-cell">
      <style:table-cell-properties style:vertical-align="top" fo:padding-left="0.095cm" fo:padding-right="0.095cm" fo:padding-top="0cm" fo:padding-bottom="0cm" fo:border="0.5pt solid #000000" style:writing-mode="lr-tb"/>
    </style:style>
    <style:style style:name="Tabela24.A5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1" style:family="table-cell">
      <style:table-cell-properties style:vertical-align="top" fo:padding-left="0.095cm" fo:padding-right="0.095cm" fo:padding-top="0cm" fo:padding-bottom="0cm" fo:border="0.5pt solid #000000" style:writing-mode="lr-tb"/>
    </style:style>
    <style:style style:name="Tabela24.A5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2" style:family="table-cell">
      <style:table-cell-properties style:vertical-align="top" fo:padding-left="0.095cm" fo:padding-right="0.095cm" fo:padding-top="0cm" fo:padding-bottom="0cm" fo:border="0.5pt solid #000000" style:writing-mode="lr-tb"/>
    </style:style>
    <style:style style:name="Tabela24.A5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3" style:family="table-cell">
      <style:table-cell-properties style:vertical-align="top" fo:padding-left="0.095cm" fo:padding-right="0.095cm" fo:padding-top="0cm" fo:padding-bottom="0cm" fo:border="0.5pt solid #000000" style:writing-mode="lr-tb"/>
    </style:style>
    <style:style style:name="Tabela24.A5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4" style:family="table-cell">
      <style:table-cell-properties style:vertical-align="top" fo:padding-left="0.095cm" fo:padding-right="0.095cm" fo:padding-top="0cm" fo:padding-bottom="0cm" fo:border="0.5pt solid #000000" style:writing-mode="lr-tb"/>
    </style:style>
    <style:style style:name="Tabela24.A5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5" style:family="table-cell">
      <style:table-cell-properties style:vertical-align="top" fo:padding-left="0.095cm" fo:padding-right="0.095cm" fo:padding-top="0cm" fo:padding-bottom="0cm" fo:border="0.5pt solid #000000" style:writing-mode="lr-tb"/>
    </style:style>
    <style:style style:name="Tabela24.A5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6" style:family="table-cell">
      <style:table-cell-properties style:vertical-align="top" fo:padding-left="0.095cm" fo:padding-right="0.095cm" fo:padding-top="0cm" fo:padding-bottom="0cm" fo:border="0.5pt solid #000000" style:writing-mode="lr-tb"/>
    </style:style>
    <style:style style:name="Tabela24.A5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7" style:family="table-cell">
      <style:table-cell-properties style:vertical-align="top" fo:padding-left="0.095cm" fo:padding-right="0.095cm" fo:padding-top="0cm" fo:padding-bottom="0cm" fo:border="0.5pt solid #000000" style:writing-mode="lr-tb"/>
    </style:style>
    <style:style style:name="Tabela24.A5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8" style:family="table-cell">
      <style:table-cell-properties style:vertical-align="top" fo:padding-left="0.095cm" fo:padding-right="0.095cm" fo:padding-top="0cm" fo:padding-bottom="0cm" fo:border="0.5pt solid #000000" style:writing-mode="lr-tb"/>
    </style:style>
    <style:style style:name="Tabela24.A5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09" style:family="table-cell">
      <style:table-cell-properties style:vertical-align="top" fo:padding-left="0.095cm" fo:padding-right="0.095cm" fo:padding-top="0cm" fo:padding-bottom="0cm" fo:border="0.5pt solid #000000" style:writing-mode="lr-tb"/>
    </style:style>
    <style:style style:name="Tabela24.A5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0" style:family="table-cell">
      <style:table-cell-properties style:vertical-align="top" fo:padding-left="0.095cm" fo:padding-right="0.095cm" fo:padding-top="0cm" fo:padding-bottom="0cm" fo:border="0.5pt solid #000000" style:writing-mode="lr-tb"/>
    </style:style>
    <style:style style:name="Tabela24.A5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1" style:family="table-cell">
      <style:table-cell-properties style:vertical-align="top" fo:padding-left="0.095cm" fo:padding-right="0.095cm" fo:padding-top="0cm" fo:padding-bottom="0cm" fo:border="0.5pt solid #000000" style:writing-mode="lr-tb"/>
    </style:style>
    <style:style style:name="Tabela24.A5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2" style:family="table-cell">
      <style:table-cell-properties style:vertical-align="top" fo:padding-left="0.095cm" fo:padding-right="0.095cm" fo:padding-top="0cm" fo:padding-bottom="0cm" fo:border="0.5pt solid #000000" style:writing-mode="lr-tb"/>
    </style:style>
    <style:style style:name="Tabela24.A5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3" style:family="table-cell">
      <style:table-cell-properties style:vertical-align="top" fo:padding-left="0.095cm" fo:padding-right="0.095cm" fo:padding-top="0cm" fo:padding-bottom="0cm" fo:border="0.5pt solid #000000" style:writing-mode="lr-tb"/>
    </style:style>
    <style:style style:name="Tabela24.A5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4" style:family="table-cell">
      <style:table-cell-properties style:vertical-align="top" fo:padding-left="0.095cm" fo:padding-right="0.095cm" fo:padding-top="0cm" fo:padding-bottom="0cm" fo:border="0.5pt solid #000000" style:writing-mode="lr-tb"/>
    </style:style>
    <style:style style:name="Tabela24.A5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5" style:family="table-cell">
      <style:table-cell-properties style:vertical-align="top" fo:padding-left="0.095cm" fo:padding-right="0.095cm" fo:padding-top="0cm" fo:padding-bottom="0cm" fo:border="0.5pt solid #000000" style:writing-mode="lr-tb"/>
    </style:style>
    <style:style style:name="Tabela24.A5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6" style:family="table-cell">
      <style:table-cell-properties style:vertical-align="top" fo:padding-left="0.095cm" fo:padding-right="0.095cm" fo:padding-top="0cm" fo:padding-bottom="0cm" fo:border="0.5pt solid #000000" style:writing-mode="lr-tb"/>
    </style:style>
    <style:style style:name="Tabela24.A5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7" style:family="table-cell">
      <style:table-cell-properties style:vertical-align="top" fo:padding-left="0.095cm" fo:padding-right="0.095cm" fo:padding-top="0cm" fo:padding-bottom="0cm" fo:border="0.5pt solid #000000" style:writing-mode="lr-tb"/>
    </style:style>
    <style:style style:name="Tabela24.A5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8" style:family="table-cell">
      <style:table-cell-properties style:vertical-align="top" fo:padding-left="0.095cm" fo:padding-right="0.095cm" fo:padding-top="0cm" fo:padding-bottom="0cm" fo:border="0.5pt solid #000000" style:writing-mode="lr-tb"/>
    </style:style>
    <style:style style:name="Tabela24.A5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19" style:family="table-cell">
      <style:table-cell-properties style:vertical-align="top" fo:padding-left="0.095cm" fo:padding-right="0.095cm" fo:padding-top="0cm" fo:padding-bottom="0cm" fo:border="0.5pt solid #000000" style:writing-mode="lr-tb"/>
    </style:style>
    <style:style style:name="Tabela24.A5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0" style:family="table-cell">
      <style:table-cell-properties style:vertical-align="top" fo:padding-left="0.095cm" fo:padding-right="0.095cm" fo:padding-top="0cm" fo:padding-bottom="0cm" fo:border="0.5pt solid #000000" style:writing-mode="lr-tb"/>
    </style:style>
    <style:style style:name="Tabela24.A5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1" style:family="table-cell">
      <style:table-cell-properties style:vertical-align="top" fo:padding-left="0.095cm" fo:padding-right="0.095cm" fo:padding-top="0cm" fo:padding-bottom="0cm" fo:border="0.5pt solid #000000" style:writing-mode="lr-tb"/>
    </style:style>
    <style:style style:name="Tabela24.A5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2" style:family="table-cell">
      <style:table-cell-properties style:vertical-align="top" fo:padding-left="0.095cm" fo:padding-right="0.095cm" fo:padding-top="0cm" fo:padding-bottom="0cm" fo:border="0.5pt solid #000000" style:writing-mode="lr-tb"/>
    </style:style>
    <style:style style:name="Tabela24.A5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3" style:family="table-cell">
      <style:table-cell-properties style:vertical-align="top" fo:padding-left="0.095cm" fo:padding-right="0.095cm" fo:padding-top="0cm" fo:padding-bottom="0cm" fo:border="0.5pt solid #000000" style:writing-mode="lr-tb"/>
    </style:style>
    <style:style style:name="Tabela24.A5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4" style:family="table-cell">
      <style:table-cell-properties style:vertical-align="top" fo:padding-left="0.095cm" fo:padding-right="0.095cm" fo:padding-top="0cm" fo:padding-bottom="0cm" fo:border="0.5pt solid #000000" style:writing-mode="lr-tb"/>
    </style:style>
    <style:style style:name="Tabela24.A5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5" style:family="table-cell">
      <style:table-cell-properties style:vertical-align="top" fo:padding-left="0.095cm" fo:padding-right="0.095cm" fo:padding-top="0cm" fo:padding-bottom="0cm" fo:border="0.5pt solid #000000" style:writing-mode="lr-tb"/>
    </style:style>
    <style:style style:name="Tabela24.A5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6" style:family="table-cell">
      <style:table-cell-properties style:vertical-align="top" fo:padding-left="0.095cm" fo:padding-right="0.095cm" fo:padding-top="0cm" fo:padding-bottom="0cm" fo:border="0.5pt solid #000000" style:writing-mode="lr-tb"/>
    </style:style>
    <style:style style:name="Tabela24.A5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7" style:family="table-cell">
      <style:table-cell-properties style:vertical-align="top" fo:padding-left="0.095cm" fo:padding-right="0.095cm" fo:padding-top="0cm" fo:padding-bottom="0cm" fo:border="0.5pt solid #000000" style:writing-mode="lr-tb"/>
    </style:style>
    <style:style style:name="Tabela24.A5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8" style:family="table-cell">
      <style:table-cell-properties style:vertical-align="top" fo:padding-left="0.095cm" fo:padding-right="0.095cm" fo:padding-top="0cm" fo:padding-bottom="0cm" fo:border="0.5pt solid #000000" style:writing-mode="lr-tb"/>
    </style:style>
    <style:style style:name="Tabela24.A5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29" style:family="table-cell">
      <style:table-cell-properties style:vertical-align="top" fo:padding-left="0.095cm" fo:padding-right="0.095cm" fo:padding-top="0cm" fo:padding-bottom="0cm" fo:border="0.5pt solid #000000" style:writing-mode="lr-tb"/>
    </style:style>
    <style:style style:name="Tabela24.A5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0" style:family="table-cell">
      <style:table-cell-properties style:vertical-align="top" fo:padding-left="0.095cm" fo:padding-right="0.095cm" fo:padding-top="0cm" fo:padding-bottom="0cm" fo:border="0.5pt solid #000000" style:writing-mode="lr-tb"/>
    </style:style>
    <style:style style:name="Tabela24.A5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1" style:family="table-cell">
      <style:table-cell-properties style:vertical-align="top" fo:padding-left="0.095cm" fo:padding-right="0.095cm" fo:padding-top="0cm" fo:padding-bottom="0cm" fo:border="0.5pt solid #000000" style:writing-mode="lr-tb"/>
    </style:style>
    <style:style style:name="Tabela24.A5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2" style:family="table-cell">
      <style:table-cell-properties style:vertical-align="top" fo:padding-left="0.095cm" fo:padding-right="0.095cm" fo:padding-top="0cm" fo:padding-bottom="0cm" fo:border="0.5pt solid #000000" style:writing-mode="lr-tb"/>
    </style:style>
    <style:style style:name="Tabela24.A5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3" style:family="table-cell">
      <style:table-cell-properties style:vertical-align="top" fo:padding-left="0.095cm" fo:padding-right="0.095cm" fo:padding-top="0cm" fo:padding-bottom="0cm" fo:border="0.5pt solid #000000" style:writing-mode="lr-tb"/>
    </style:style>
    <style:style style:name="Tabela24.A5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4" style:family="table-cell">
      <style:table-cell-properties style:vertical-align="top" fo:padding-left="0.095cm" fo:padding-right="0.095cm" fo:padding-top="0cm" fo:padding-bottom="0cm" fo:border="0.5pt solid #000000" style:writing-mode="lr-tb"/>
    </style:style>
    <style:style style:name="Tabela24.A5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5" style:family="table-cell">
      <style:table-cell-properties style:vertical-align="top" fo:padding-left="0.095cm" fo:padding-right="0.095cm" fo:padding-top="0cm" fo:padding-bottom="0cm" fo:border="0.5pt solid #000000" style:writing-mode="lr-tb"/>
    </style:style>
    <style:style style:name="Tabela24.A5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6" style:family="table-cell">
      <style:table-cell-properties style:vertical-align="top" fo:padding-left="0.095cm" fo:padding-right="0.095cm" fo:padding-top="0cm" fo:padding-bottom="0cm" fo:border="0.5pt solid #000000" style:writing-mode="lr-tb"/>
    </style:style>
    <style:style style:name="Tabela24.A5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7" style:family="table-cell">
      <style:table-cell-properties style:vertical-align="top" fo:padding-left="0.095cm" fo:padding-right="0.095cm" fo:padding-top="0cm" fo:padding-bottom="0cm" fo:border="0.5pt solid #000000" style:writing-mode="lr-tb"/>
    </style:style>
    <style:style style:name="Tabela24.A5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8" style:family="table-cell">
      <style:table-cell-properties style:vertical-align="top" fo:padding-left="0.095cm" fo:padding-right="0.095cm" fo:padding-top="0cm" fo:padding-bottom="0cm" fo:border="0.5pt solid #000000" style:writing-mode="lr-tb"/>
    </style:style>
    <style:style style:name="Tabela24.A5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39" style:family="table-cell">
      <style:table-cell-properties style:vertical-align="top" fo:padding-left="0.095cm" fo:padding-right="0.095cm" fo:padding-top="0cm" fo:padding-bottom="0cm" fo:border="0.5pt solid #000000" style:writing-mode="lr-tb"/>
    </style:style>
    <style:style style:name="Tabela24.A5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0" style:family="table-cell">
      <style:table-cell-properties style:vertical-align="top" fo:padding-left="0.095cm" fo:padding-right="0.095cm" fo:padding-top="0cm" fo:padding-bottom="0cm" fo:border="0.5pt solid #000000" style:writing-mode="lr-tb"/>
    </style:style>
    <style:style style:name="Tabela24.A5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1" style:family="table-cell">
      <style:table-cell-properties style:vertical-align="top" fo:padding-left="0.095cm" fo:padding-right="0.095cm" fo:padding-top="0cm" fo:padding-bottom="0cm" fo:border="0.5pt solid #000000" style:writing-mode="lr-tb"/>
    </style:style>
    <style:style style:name="Tabela24.A5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2" style:family="table-cell">
      <style:table-cell-properties style:vertical-align="top" fo:padding-left="0.095cm" fo:padding-right="0.095cm" fo:padding-top="0cm" fo:padding-bottom="0cm" fo:border="0.5pt solid #000000" style:writing-mode="lr-tb"/>
    </style:style>
    <style:style style:name="Tabela24.A5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3" style:family="table-cell">
      <style:table-cell-properties style:vertical-align="top" fo:padding-left="0.095cm" fo:padding-right="0.095cm" fo:padding-top="0cm" fo:padding-bottom="0cm" fo:border="0.5pt solid #000000" style:writing-mode="lr-tb"/>
    </style:style>
    <style:style style:name="Tabela24.A5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4" style:family="table-cell">
      <style:table-cell-properties style:vertical-align="top" fo:padding-left="0.095cm" fo:padding-right="0.095cm" fo:padding-top="0cm" fo:padding-bottom="0cm" fo:border="0.5pt solid #000000" style:writing-mode="lr-tb"/>
    </style:style>
    <style:style style:name="Tabela24.A5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5" style:family="table-cell">
      <style:table-cell-properties style:vertical-align="top" fo:padding-left="0.095cm" fo:padding-right="0.095cm" fo:padding-top="0cm" fo:padding-bottom="0cm" fo:border="0.5pt solid #000000" style:writing-mode="lr-tb"/>
    </style:style>
    <style:style style:name="Tabela24.A5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6" style:family="table-cell">
      <style:table-cell-properties style:vertical-align="top" fo:padding-left="0.095cm" fo:padding-right="0.095cm" fo:padding-top="0cm" fo:padding-bottom="0cm" fo:border="0.5pt solid #000000" style:writing-mode="lr-tb"/>
    </style:style>
    <style:style style:name="Tabela24.A5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7" style:family="table-cell">
      <style:table-cell-properties style:vertical-align="top" fo:padding-left="0.095cm" fo:padding-right="0.095cm" fo:padding-top="0cm" fo:padding-bottom="0cm" fo:border="0.5pt solid #000000" style:writing-mode="lr-tb"/>
    </style:style>
    <style:style style:name="Tabela24.A5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8" style:family="table-cell">
      <style:table-cell-properties style:vertical-align="top" fo:padding-left="0.095cm" fo:padding-right="0.095cm" fo:padding-top="0cm" fo:padding-bottom="0cm" fo:border="0.5pt solid #000000" style:writing-mode="lr-tb"/>
    </style:style>
    <style:style style:name="Tabela24.A5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49" style:family="table-cell">
      <style:table-cell-properties style:vertical-align="top" fo:padding-left="0.095cm" fo:padding-right="0.095cm" fo:padding-top="0cm" fo:padding-bottom="0cm" fo:border="0.5pt solid #000000" style:writing-mode="lr-tb"/>
    </style:style>
    <style:style style:name="Tabela24.A5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0" style:family="table-cell">
      <style:table-cell-properties style:vertical-align="top" fo:padding-left="0.095cm" fo:padding-right="0.095cm" fo:padding-top="0cm" fo:padding-bottom="0cm" fo:border="0.5pt solid #000000" style:writing-mode="lr-tb"/>
    </style:style>
    <style:style style:name="Tabela24.A5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1" style:family="table-cell">
      <style:table-cell-properties style:vertical-align="top" fo:padding-left="0.095cm" fo:padding-right="0.095cm" fo:padding-top="0cm" fo:padding-bottom="0cm" fo:border="0.5pt solid #000000" style:writing-mode="lr-tb"/>
    </style:style>
    <style:style style:name="Tabela24.A5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2" style:family="table-cell">
      <style:table-cell-properties style:vertical-align="top" fo:padding-left="0.095cm" fo:padding-right="0.095cm" fo:padding-top="0cm" fo:padding-bottom="0cm" fo:border="0.5pt solid #000000" style:writing-mode="lr-tb"/>
    </style:style>
    <style:style style:name="Tabela24.A5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3" style:family="table-cell">
      <style:table-cell-properties style:vertical-align="top" fo:padding-left="0.095cm" fo:padding-right="0.095cm" fo:padding-top="0cm" fo:padding-bottom="0cm" fo:border="0.5pt solid #000000" style:writing-mode="lr-tb"/>
    </style:style>
    <style:style style:name="Tabela24.A5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4" style:family="table-cell">
      <style:table-cell-properties style:vertical-align="top" fo:padding-left="0.095cm" fo:padding-right="0.095cm" fo:padding-top="0cm" fo:padding-bottom="0cm" fo:border="0.5pt solid #000000" style:writing-mode="lr-tb"/>
    </style:style>
    <style:style style:name="Tabela24.A5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5" style:family="table-cell">
      <style:table-cell-properties style:vertical-align="top" fo:padding-left="0.095cm" fo:padding-right="0.095cm" fo:padding-top="0cm" fo:padding-bottom="0cm" fo:border="0.5pt solid #000000" style:writing-mode="lr-tb"/>
    </style:style>
    <style:style style:name="Tabela24.A5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6" style:family="table-cell">
      <style:table-cell-properties style:vertical-align="top" fo:padding-left="0.095cm" fo:padding-right="0.095cm" fo:padding-top="0cm" fo:padding-bottom="0cm" fo:border="0.5pt solid #000000" style:writing-mode="lr-tb"/>
    </style:style>
    <style:style style:name="Tabela24.A5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7" style:family="table-cell">
      <style:table-cell-properties style:vertical-align="top" fo:padding-left="0.095cm" fo:padding-right="0.095cm" fo:padding-top="0cm" fo:padding-bottom="0cm" fo:border="0.5pt solid #000000" style:writing-mode="lr-tb"/>
    </style:style>
    <style:style style:name="Tabela24.A5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8" style:family="table-cell">
      <style:table-cell-properties style:vertical-align="top" fo:padding-left="0.095cm" fo:padding-right="0.095cm" fo:padding-top="0cm" fo:padding-bottom="0cm" fo:border="0.5pt solid #000000" style:writing-mode="lr-tb"/>
    </style:style>
    <style:style style:name="Tabela24.A5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59" style:family="table-cell">
      <style:table-cell-properties style:vertical-align="top" fo:padding-left="0.095cm" fo:padding-right="0.095cm" fo:padding-top="0cm" fo:padding-bottom="0cm" fo:border="0.5pt solid #000000" style:writing-mode="lr-tb"/>
    </style:style>
    <style:style style:name="Tabela24.A5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0" style:family="table-cell">
      <style:table-cell-properties style:vertical-align="top" fo:padding-left="0.095cm" fo:padding-right="0.095cm" fo:padding-top="0cm" fo:padding-bottom="0cm" fo:border="0.5pt solid #000000" style:writing-mode="lr-tb"/>
    </style:style>
    <style:style style:name="Tabela24.A5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1" style:family="table-cell">
      <style:table-cell-properties style:vertical-align="top" fo:padding-left="0.095cm" fo:padding-right="0.095cm" fo:padding-top="0cm" fo:padding-bottom="0cm" fo:border="0.5pt solid #000000" style:writing-mode="lr-tb"/>
    </style:style>
    <style:style style:name="Tabela24.A5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2" style:family="table-cell">
      <style:table-cell-properties style:vertical-align="top" fo:padding-left="0.095cm" fo:padding-right="0.095cm" fo:padding-top="0cm" fo:padding-bottom="0cm" fo:border="0.5pt solid #000000" style:writing-mode="lr-tb"/>
    </style:style>
    <style:style style:name="Tabela24.A5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3" style:family="table-cell">
      <style:table-cell-properties style:vertical-align="top" fo:padding-left="0.095cm" fo:padding-right="0.095cm" fo:padding-top="0cm" fo:padding-bottom="0cm" fo:border="0.5pt solid #000000" style:writing-mode="lr-tb"/>
    </style:style>
    <style:style style:name="Tabela24.A5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4" style:family="table-cell">
      <style:table-cell-properties style:vertical-align="top" fo:padding-left="0.095cm" fo:padding-right="0.095cm" fo:padding-top="0cm" fo:padding-bottom="0cm" fo:border="0.5pt solid #000000" style:writing-mode="lr-tb"/>
    </style:style>
    <style:style style:name="Tabela24.A5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5" style:family="table-cell">
      <style:table-cell-properties style:vertical-align="top" fo:padding-left="0.095cm" fo:padding-right="0.095cm" fo:padding-top="0cm" fo:padding-bottom="0cm" fo:border="0.5pt solid #000000" style:writing-mode="lr-tb"/>
    </style:style>
    <style:style style:name="Tabela24.A5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6" style:family="table-cell">
      <style:table-cell-properties style:vertical-align="top" fo:padding-left="0.095cm" fo:padding-right="0.095cm" fo:padding-top="0cm" fo:padding-bottom="0cm" fo:border="0.5pt solid #000000" style:writing-mode="lr-tb"/>
    </style:style>
    <style:style style:name="Tabela24.A5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7" style:family="table-cell">
      <style:table-cell-properties style:vertical-align="top" fo:padding-left="0.095cm" fo:padding-right="0.095cm" fo:padding-top="0cm" fo:padding-bottom="0cm" fo:border="0.5pt solid #000000" style:writing-mode="lr-tb"/>
    </style:style>
    <style:style style:name="Tabela24.A5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8" style:family="table-cell">
      <style:table-cell-properties style:vertical-align="top" fo:padding-left="0.095cm" fo:padding-right="0.095cm" fo:padding-top="0cm" fo:padding-bottom="0cm" fo:border="0.5pt solid #000000" style:writing-mode="lr-tb"/>
    </style:style>
    <style:style style:name="Tabela24.A5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69" style:family="table-cell">
      <style:table-cell-properties style:vertical-align="top" fo:padding-left="0.095cm" fo:padding-right="0.095cm" fo:padding-top="0cm" fo:padding-bottom="0cm" fo:border="0.5pt solid #000000" style:writing-mode="lr-tb"/>
    </style:style>
    <style:style style:name="Tabela24.A5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0" style:family="table-cell">
      <style:table-cell-properties style:vertical-align="top" fo:padding-left="0.095cm" fo:padding-right="0.095cm" fo:padding-top="0cm" fo:padding-bottom="0cm" fo:border="0.5pt solid #000000" style:writing-mode="lr-tb"/>
    </style:style>
    <style:style style:name="Tabela24.A5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1" style:family="table-cell">
      <style:table-cell-properties style:vertical-align="top" fo:padding-left="0.095cm" fo:padding-right="0.095cm" fo:padding-top="0cm" fo:padding-bottom="0cm" fo:border="0.5pt solid #000000" style:writing-mode="lr-tb"/>
    </style:style>
    <style:style style:name="Tabela24.A5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2" style:family="table-cell">
      <style:table-cell-properties style:vertical-align="top" fo:padding-left="0.095cm" fo:padding-right="0.095cm" fo:padding-top="0cm" fo:padding-bottom="0cm" fo:border="0.5pt solid #000000" style:writing-mode="lr-tb"/>
    </style:style>
    <style:style style:name="Tabela24.A5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3" style:family="table-cell">
      <style:table-cell-properties style:vertical-align="top" fo:padding-left="0.095cm" fo:padding-right="0.095cm" fo:padding-top="0cm" fo:padding-bottom="0cm" fo:border="0.5pt solid #000000" style:writing-mode="lr-tb"/>
    </style:style>
    <style:style style:name="Tabela24.A5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4" style:family="table-cell">
      <style:table-cell-properties style:vertical-align="top" fo:padding-left="0.095cm" fo:padding-right="0.095cm" fo:padding-top="0cm" fo:padding-bottom="0cm" fo:border="0.5pt solid #000000" style:writing-mode="lr-tb"/>
    </style:style>
    <style:style style:name="Tabela24.A5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5" style:family="table-cell">
      <style:table-cell-properties style:vertical-align="top" fo:padding-left="0.095cm" fo:padding-right="0.095cm" fo:padding-top="0cm" fo:padding-bottom="0cm" fo:border="0.5pt solid #000000" style:writing-mode="lr-tb"/>
    </style:style>
    <style:style style:name="Tabela24.A5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6" style:family="table-cell">
      <style:table-cell-properties style:vertical-align="top" fo:padding-left="0.095cm" fo:padding-right="0.095cm" fo:padding-top="0cm" fo:padding-bottom="0cm" fo:border="0.5pt solid #000000" style:writing-mode="lr-tb"/>
    </style:style>
    <style:style style:name="Tabela24.A5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7" style:family="table-cell">
      <style:table-cell-properties style:vertical-align="top" fo:padding-left="0.095cm" fo:padding-right="0.095cm" fo:padding-top="0cm" fo:padding-bottom="0cm" fo:border="0.5pt solid #000000" style:writing-mode="lr-tb"/>
    </style:style>
    <style:style style:name="Tabela24.A5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8" style:family="table-cell">
      <style:table-cell-properties style:vertical-align="top" fo:padding-left="0.095cm" fo:padding-right="0.095cm" fo:padding-top="0cm" fo:padding-bottom="0cm" fo:border="0.5pt solid #000000" style:writing-mode="lr-tb"/>
    </style:style>
    <style:style style:name="Tabela24.A5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79" style:family="table-cell">
      <style:table-cell-properties style:vertical-align="top" fo:padding-left="0.095cm" fo:padding-right="0.095cm" fo:padding-top="0cm" fo:padding-bottom="0cm" fo:border="0.5pt solid #000000" style:writing-mode="lr-tb"/>
    </style:style>
    <style:style style:name="Tabela24.580" style:family="table-row">
      <style:table-row-properties style:min-row-height="1.349cm" fo:keep-together="auto"/>
    </style:style>
    <style:style style:name="Tabela24.A5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0" style:family="table-cell">
      <style:table-cell-properties style:vertical-align="top" fo:padding-left="0.095cm" fo:padding-right="0.095cm" fo:padding-top="0cm" fo:padding-bottom="0cm" fo:border="0.5pt solid #000000" style:writing-mode="lr-tb"/>
    </style:style>
    <style:style style:name="Tabela24.A5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1" style:family="table-cell">
      <style:table-cell-properties style:vertical-align="top" fo:padding-left="0.095cm" fo:padding-right="0.095cm" fo:padding-top="0cm" fo:padding-bottom="0cm" fo:border="0.5pt solid #000000" style:writing-mode="lr-tb"/>
    </style:style>
    <style:style style:name="Tabela24.A5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2" style:family="table-cell">
      <style:table-cell-properties style:vertical-align="top" fo:padding-left="0.095cm" fo:padding-right="0.095cm" fo:padding-top="0cm" fo:padding-bottom="0cm" fo:border="0.5pt solid #000000" style:writing-mode="lr-tb"/>
    </style:style>
    <style:style style:name="Tabela24.A5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3" style:family="table-cell">
      <style:table-cell-properties style:vertical-align="top" fo:padding-left="0.095cm" fo:padding-right="0.095cm" fo:padding-top="0cm" fo:padding-bottom="0cm" fo:border="0.5pt solid #000000" style:writing-mode="lr-tb"/>
    </style:style>
    <style:style style:name="Tabela24.A5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4" style:family="table-cell">
      <style:table-cell-properties style:vertical-align="top" fo:padding-left="0.095cm" fo:padding-right="0.095cm" fo:padding-top="0cm" fo:padding-bottom="0cm" fo:border="0.5pt solid #000000" style:writing-mode="lr-tb"/>
    </style:style>
    <style:style style:name="Tabela24.A5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5" style:family="table-cell">
      <style:table-cell-properties style:vertical-align="top" fo:padding-left="0.095cm" fo:padding-right="0.095cm" fo:padding-top="0cm" fo:padding-bottom="0cm" fo:border="0.5pt solid #000000" style:writing-mode="lr-tb"/>
    </style:style>
    <style:style style:name="Tabela24.A5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6" style:family="table-cell">
      <style:table-cell-properties style:vertical-align="top" fo:padding-left="0.095cm" fo:padding-right="0.095cm" fo:padding-top="0cm" fo:padding-bottom="0cm" fo:border="0.5pt solid #000000" style:writing-mode="lr-tb"/>
    </style:style>
    <style:style style:name="Tabela24.A5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7" style:family="table-cell">
      <style:table-cell-properties style:vertical-align="top" fo:padding-left="0.095cm" fo:padding-right="0.095cm" fo:padding-top="0cm" fo:padding-bottom="0cm" fo:border="0.5pt solid #000000" style:writing-mode="lr-tb"/>
    </style:style>
    <style:style style:name="Tabela24.A5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8" style:family="table-cell">
      <style:table-cell-properties style:vertical-align="top" fo:padding-left="0.095cm" fo:padding-right="0.095cm" fo:padding-top="0cm" fo:padding-bottom="0cm" fo:border="0.5pt solid #000000" style:writing-mode="lr-tb"/>
    </style:style>
    <style:style style:name="Tabela24.A5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89" style:family="table-cell">
      <style:table-cell-properties style:vertical-align="top" fo:padding-left="0.095cm" fo:padding-right="0.095cm" fo:padding-top="0cm" fo:padding-bottom="0cm" fo:border="0.5pt solid #000000" style:writing-mode="lr-tb"/>
    </style:style>
    <style:style style:name="Tabela24.A5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0" style:family="table-cell">
      <style:table-cell-properties style:vertical-align="top" fo:padding-left="0.095cm" fo:padding-right="0.095cm" fo:padding-top="0cm" fo:padding-bottom="0cm" fo:border="0.5pt solid #000000" style:writing-mode="lr-tb"/>
    </style:style>
    <style:style style:name="Tabela24.A5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1" style:family="table-cell">
      <style:table-cell-properties style:vertical-align="top" fo:padding-left="0.095cm" fo:padding-right="0.095cm" fo:padding-top="0cm" fo:padding-bottom="0cm" fo:border="0.5pt solid #000000" style:writing-mode="lr-tb"/>
    </style:style>
    <style:style style:name="Tabela24.A5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2" style:family="table-cell">
      <style:table-cell-properties style:vertical-align="top" fo:padding-left="0.095cm" fo:padding-right="0.095cm" fo:padding-top="0cm" fo:padding-bottom="0cm" fo:border="0.5pt solid #000000" style:writing-mode="lr-tb"/>
    </style:style>
    <style:style style:name="Tabela24.A5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3" style:family="table-cell">
      <style:table-cell-properties style:vertical-align="top" fo:padding-left="0.095cm" fo:padding-right="0.095cm" fo:padding-top="0cm" fo:padding-bottom="0cm" fo:border="0.5pt solid #000000" style:writing-mode="lr-tb"/>
    </style:style>
    <style:style style:name="Tabela24.A5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4" style:family="table-cell">
      <style:table-cell-properties style:vertical-align="top" fo:padding-left="0.095cm" fo:padding-right="0.095cm" fo:padding-top="0cm" fo:padding-bottom="0cm" fo:border="0.5pt solid #000000" style:writing-mode="lr-tb"/>
    </style:style>
    <style:style style:name="Tabela24.A5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5" style:family="table-cell">
      <style:table-cell-properties style:vertical-align="top" fo:padding-left="0.095cm" fo:padding-right="0.095cm" fo:padding-top="0cm" fo:padding-bottom="0cm" fo:border="0.5pt solid #000000" style:writing-mode="lr-tb"/>
    </style:style>
    <style:style style:name="Tabela24.A5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6" style:family="table-cell">
      <style:table-cell-properties style:vertical-align="top" fo:padding-left="0.095cm" fo:padding-right="0.095cm" fo:padding-top="0cm" fo:padding-bottom="0cm" fo:border="0.5pt solid #000000" style:writing-mode="lr-tb"/>
    </style:style>
    <style:style style:name="Tabela24.A5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7" style:family="table-cell">
      <style:table-cell-properties style:vertical-align="top" fo:padding-left="0.095cm" fo:padding-right="0.095cm" fo:padding-top="0cm" fo:padding-bottom="0cm" fo:border="0.5pt solid #000000" style:writing-mode="lr-tb"/>
    </style:style>
    <style:style style:name="Tabela24.A5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8" style:family="table-cell">
      <style:table-cell-properties style:vertical-align="top" fo:padding-left="0.095cm" fo:padding-right="0.095cm" fo:padding-top="0cm" fo:padding-bottom="0cm" fo:border="0.5pt solid #000000" style:writing-mode="lr-tb"/>
    </style:style>
    <style:style style:name="Tabela24.A5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5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5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599" style:family="table-cell">
      <style:table-cell-properties style:vertical-align="top" fo:padding-left="0.095cm" fo:padding-right="0.095cm" fo:padding-top="0cm" fo:padding-bottom="0cm" fo:border="0.5pt solid #000000" style:writing-mode="lr-tb"/>
    </style:style>
    <style:style style:name="Tabela24.A6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0" style:family="table-cell">
      <style:table-cell-properties style:vertical-align="top" fo:padding-left="0.095cm" fo:padding-right="0.095cm" fo:padding-top="0cm" fo:padding-bottom="0cm" fo:border="0.5pt solid #000000" style:writing-mode="lr-tb"/>
    </style:style>
    <style:style style:name="Tabela24.A6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1" style:family="table-cell">
      <style:table-cell-properties style:vertical-align="top" fo:padding-left="0.095cm" fo:padding-right="0.095cm" fo:padding-top="0cm" fo:padding-bottom="0cm" fo:border="0.5pt solid #000000" style:writing-mode="lr-tb"/>
    </style:style>
    <style:style style:name="Tabela24.A6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2" style:family="table-cell">
      <style:table-cell-properties style:vertical-align="top" fo:padding-left="0.095cm" fo:padding-right="0.095cm" fo:padding-top="0cm" fo:padding-bottom="0cm" fo:border="0.5pt solid #000000" style:writing-mode="lr-tb"/>
    </style:style>
    <style:style style:name="Tabela24.A6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3" style:family="table-cell">
      <style:table-cell-properties style:vertical-align="top" fo:padding-left="0.095cm" fo:padding-right="0.095cm" fo:padding-top="0cm" fo:padding-bottom="0cm" fo:border="0.5pt solid #000000" style:writing-mode="lr-tb"/>
    </style:style>
    <style:style style:name="Tabela24.A6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4" style:family="table-cell">
      <style:table-cell-properties style:vertical-align="top" fo:padding-left="0.095cm" fo:padding-right="0.095cm" fo:padding-top="0cm" fo:padding-bottom="0cm" fo:border="0.5pt solid #000000" style:writing-mode="lr-tb"/>
    </style:style>
    <style:style style:name="Tabela24.A6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5" style:family="table-cell">
      <style:table-cell-properties style:vertical-align="top" fo:padding-left="0.095cm" fo:padding-right="0.095cm" fo:padding-top="0cm" fo:padding-bottom="0cm" fo:border="0.5pt solid #000000" style:writing-mode="lr-tb"/>
    </style:style>
    <style:style style:name="Tabela24.A6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6" style:family="table-cell">
      <style:table-cell-properties style:vertical-align="top" fo:padding-left="0.095cm" fo:padding-right="0.095cm" fo:padding-top="0cm" fo:padding-bottom="0cm" fo:border="0.5pt solid #000000" style:writing-mode="lr-tb"/>
    </style:style>
    <style:style style:name="Tabela24.A6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7" style:family="table-cell">
      <style:table-cell-properties style:vertical-align="top" fo:padding-left="0.095cm" fo:padding-right="0.095cm" fo:padding-top="0cm" fo:padding-bottom="0cm" fo:border="0.5pt solid #000000" style:writing-mode="lr-tb"/>
    </style:style>
    <style:style style:name="Tabela24.A6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8" style:family="table-cell">
      <style:table-cell-properties style:vertical-align="top" fo:padding-left="0.095cm" fo:padding-right="0.095cm" fo:padding-top="0cm" fo:padding-bottom="0cm" fo:border="0.5pt solid #000000" style:writing-mode="lr-tb"/>
    </style:style>
    <style:style style:name="Tabela24.A6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09" style:family="table-cell">
      <style:table-cell-properties style:vertical-align="top" fo:padding-left="0.095cm" fo:padding-right="0.095cm" fo:padding-top="0cm" fo:padding-bottom="0cm" fo:border="0.5pt solid #000000" style:writing-mode="lr-tb"/>
    </style:style>
    <style:style style:name="Tabela24.A6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0" style:family="table-cell">
      <style:table-cell-properties style:vertical-align="top" fo:padding-left="0.095cm" fo:padding-right="0.095cm" fo:padding-top="0cm" fo:padding-bottom="0cm" fo:border="0.5pt solid #000000" style:writing-mode="lr-tb"/>
    </style:style>
    <style:style style:name="Tabela24.A6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1" style:family="table-cell">
      <style:table-cell-properties style:vertical-align="top" fo:padding-left="0.095cm" fo:padding-right="0.095cm" fo:padding-top="0cm" fo:padding-bottom="0cm" fo:border="0.5pt solid #000000" style:writing-mode="lr-tb"/>
    </style:style>
    <style:style style:name="Tabela24.A6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2" style:family="table-cell">
      <style:table-cell-properties style:vertical-align="top" fo:padding-left="0.095cm" fo:padding-right="0.095cm" fo:padding-top="0cm" fo:padding-bottom="0cm" fo:border="0.5pt solid #000000" style:writing-mode="lr-tb"/>
    </style:style>
    <style:style style:name="Tabela24.A6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3" style:family="table-cell">
      <style:table-cell-properties style:vertical-align="top" fo:padding-left="0.095cm" fo:padding-right="0.095cm" fo:padding-top="0cm" fo:padding-bottom="0cm" fo:border="0.5pt solid #000000" style:writing-mode="lr-tb"/>
    </style:style>
    <style:style style:name="Tabela24.A6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4" style:family="table-cell">
      <style:table-cell-properties style:vertical-align="top" fo:padding-left="0.095cm" fo:padding-right="0.095cm" fo:padding-top="0cm" fo:padding-bottom="0cm" fo:border="0.5pt solid #000000" style:writing-mode="lr-tb"/>
    </style:style>
    <style:style style:name="Tabela24.A6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5" style:family="table-cell">
      <style:table-cell-properties style:vertical-align="top" fo:padding-left="0.095cm" fo:padding-right="0.095cm" fo:padding-top="0cm" fo:padding-bottom="0cm" fo:border="0.5pt solid #000000" style:writing-mode="lr-tb"/>
    </style:style>
    <style:style style:name="Tabela24.A6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6" style:family="table-cell">
      <style:table-cell-properties style:vertical-align="top" fo:padding-left="0.095cm" fo:padding-right="0.095cm" fo:padding-top="0cm" fo:padding-bottom="0cm" fo:border="0.5pt solid #000000" style:writing-mode="lr-tb"/>
    </style:style>
    <style:style style:name="Tabela24.A6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7" style:family="table-cell">
      <style:table-cell-properties style:vertical-align="top" fo:padding-left="0.095cm" fo:padding-right="0.095cm" fo:padding-top="0cm" fo:padding-bottom="0cm" fo:border="0.5pt solid #000000" style:writing-mode="lr-tb"/>
    </style:style>
    <style:style style:name="Tabela24.A6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8" style:family="table-cell">
      <style:table-cell-properties style:vertical-align="top" fo:padding-left="0.095cm" fo:padding-right="0.095cm" fo:padding-top="0cm" fo:padding-bottom="0cm" fo:border="0.5pt solid #000000" style:writing-mode="lr-tb"/>
    </style:style>
    <style:style style:name="Tabela24.A6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19" style:family="table-cell">
      <style:table-cell-properties style:vertical-align="top" fo:padding-left="0.095cm" fo:padding-right="0.095cm" fo:padding-top="0cm" fo:padding-bottom="0cm" fo:border="0.5pt solid #000000" style:writing-mode="lr-tb"/>
    </style:style>
    <style:style style:name="Tabela24.A6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0" style:family="table-cell">
      <style:table-cell-properties style:vertical-align="top" fo:padding-left="0.095cm" fo:padding-right="0.095cm" fo:padding-top="0cm" fo:padding-bottom="0cm" fo:border="0.5pt solid #000000" style:writing-mode="lr-tb"/>
    </style:style>
    <style:style style:name="Tabela24.A6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1" style:family="table-cell">
      <style:table-cell-properties style:vertical-align="top" fo:padding-left="0.095cm" fo:padding-right="0.095cm" fo:padding-top="0cm" fo:padding-bottom="0cm" fo:border="0.5pt solid #000000" style:writing-mode="lr-tb"/>
    </style:style>
    <style:style style:name="Tabela24.A6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2" style:family="table-cell">
      <style:table-cell-properties style:vertical-align="top" fo:padding-left="0.095cm" fo:padding-right="0.095cm" fo:padding-top="0cm" fo:padding-bottom="0cm" fo:border="0.5pt solid #000000" style:writing-mode="lr-tb"/>
    </style:style>
    <style:style style:name="Tabela24.A6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3" style:family="table-cell">
      <style:table-cell-properties style:vertical-align="top" fo:padding-left="0.095cm" fo:padding-right="0.095cm" fo:padding-top="0cm" fo:padding-bottom="0cm" fo:border="0.5pt solid #000000" style:writing-mode="lr-tb"/>
    </style:style>
    <style:style style:name="Tabela24.A6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4" style:family="table-cell">
      <style:table-cell-properties style:vertical-align="top" fo:padding-left="0.095cm" fo:padding-right="0.095cm" fo:padding-top="0cm" fo:padding-bottom="0cm" fo:border="0.5pt solid #000000" style:writing-mode="lr-tb"/>
    </style:style>
    <style:style style:name="Tabela24.A6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5" style:family="table-cell">
      <style:table-cell-properties style:vertical-align="top" fo:padding-left="0.095cm" fo:padding-right="0.095cm" fo:padding-top="0cm" fo:padding-bottom="0cm" fo:border="0.5pt solid #000000" style:writing-mode="lr-tb"/>
    </style:style>
    <style:style style:name="Tabela24.A6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6" style:family="table-cell">
      <style:table-cell-properties style:vertical-align="top" fo:padding-left="0.095cm" fo:padding-right="0.095cm" fo:padding-top="0cm" fo:padding-bottom="0cm" fo:border="0.5pt solid #000000" style:writing-mode="lr-tb"/>
    </style:style>
    <style:style style:name="Tabela24.A6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7" style:family="table-cell">
      <style:table-cell-properties style:vertical-align="top" fo:padding-left="0.095cm" fo:padding-right="0.095cm" fo:padding-top="0cm" fo:padding-bottom="0cm" fo:border="0.5pt solid #000000" style:writing-mode="lr-tb"/>
    </style:style>
    <style:style style:name="Tabela24.A6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8" style:family="table-cell">
      <style:table-cell-properties style:vertical-align="top" fo:padding-left="0.095cm" fo:padding-right="0.095cm" fo:padding-top="0cm" fo:padding-bottom="0cm" fo:border="0.5pt solid #000000" style:writing-mode="lr-tb"/>
    </style:style>
    <style:style style:name="Tabela24.A6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29" style:family="table-cell">
      <style:table-cell-properties style:vertical-align="top" fo:padding-left="0.095cm" fo:padding-right="0.095cm" fo:padding-top="0cm" fo:padding-bottom="0cm" fo:border="0.5pt solid #000000" style:writing-mode="lr-tb"/>
    </style:style>
    <style:style style:name="Tabela24.A6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0" style:family="table-cell">
      <style:table-cell-properties style:vertical-align="top" fo:padding-left="0.095cm" fo:padding-right="0.095cm" fo:padding-top="0cm" fo:padding-bottom="0cm" fo:border="0.5pt solid #000000" style:writing-mode="lr-tb"/>
    </style:style>
    <style:style style:name="Tabela24.A6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1" style:family="table-cell">
      <style:table-cell-properties style:vertical-align="top" fo:padding-left="0.095cm" fo:padding-right="0.095cm" fo:padding-top="0cm" fo:padding-bottom="0cm" fo:border="0.5pt solid #000000" style:writing-mode="lr-tb"/>
    </style:style>
    <style:style style:name="Tabela24.A6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2" style:family="table-cell">
      <style:table-cell-properties style:vertical-align="top" fo:padding-left="0.095cm" fo:padding-right="0.095cm" fo:padding-top="0cm" fo:padding-bottom="0cm" fo:border="0.5pt solid #000000" style:writing-mode="lr-tb"/>
    </style:style>
    <style:style style:name="Tabela24.A6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3" style:family="table-cell">
      <style:table-cell-properties style:vertical-align="top" fo:padding-left="0.095cm" fo:padding-right="0.095cm" fo:padding-top="0cm" fo:padding-bottom="0cm" fo:border="0.5pt solid #000000" style:writing-mode="lr-tb"/>
    </style:style>
    <style:style style:name="Tabela24.A6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4" style:family="table-cell">
      <style:table-cell-properties style:vertical-align="top" fo:padding-left="0.095cm" fo:padding-right="0.095cm" fo:padding-top="0cm" fo:padding-bottom="0cm" fo:border="0.5pt solid #000000" style:writing-mode="lr-tb"/>
    </style:style>
    <style:style style:name="Tabela24.A6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5" style:family="table-cell">
      <style:table-cell-properties style:vertical-align="top" fo:padding-left="0.095cm" fo:padding-right="0.095cm" fo:padding-top="0cm" fo:padding-bottom="0cm" fo:border="0.5pt solid #000000" style:writing-mode="lr-tb"/>
    </style:style>
    <style:style style:name="Tabela24.A6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6" style:family="table-cell">
      <style:table-cell-properties style:vertical-align="top" fo:padding-left="0.095cm" fo:padding-right="0.095cm" fo:padding-top="0cm" fo:padding-bottom="0cm" fo:border="0.5pt solid #000000" style:writing-mode="lr-tb"/>
    </style:style>
    <style:style style:name="Tabela24.A6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7" style:family="table-cell">
      <style:table-cell-properties style:vertical-align="top" fo:padding-left="0.095cm" fo:padding-right="0.095cm" fo:padding-top="0cm" fo:padding-bottom="0cm" fo:border="0.5pt solid #000000" style:writing-mode="lr-tb"/>
    </style:style>
    <style:style style:name="Tabela24.A6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8" style:family="table-cell">
      <style:table-cell-properties style:vertical-align="top" fo:padding-left="0.095cm" fo:padding-right="0.095cm" fo:padding-top="0cm" fo:padding-bottom="0cm" fo:border="0.5pt solid #000000" style:writing-mode="lr-tb"/>
    </style:style>
    <style:style style:name="Tabela24.A6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39" style:family="table-cell">
      <style:table-cell-properties style:vertical-align="top" fo:padding-left="0.095cm" fo:padding-right="0.095cm" fo:padding-top="0cm" fo:padding-bottom="0cm" fo:border="0.5pt solid #000000" style:writing-mode="lr-tb"/>
    </style:style>
    <style:style style:name="Tabela24.A6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0" style:family="table-cell">
      <style:table-cell-properties style:vertical-align="top" fo:padding-left="0.095cm" fo:padding-right="0.095cm" fo:padding-top="0cm" fo:padding-bottom="0cm" fo:border="0.5pt solid #000000" style:writing-mode="lr-tb"/>
    </style:style>
    <style:style style:name="Tabela24.A6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1" style:family="table-cell">
      <style:table-cell-properties style:vertical-align="top" fo:padding-left="0.095cm" fo:padding-right="0.095cm" fo:padding-top="0cm" fo:padding-bottom="0cm" fo:border="0.5pt solid #000000" style:writing-mode="lr-tb"/>
    </style:style>
    <style:style style:name="Tabela24.A6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2" style:family="table-cell">
      <style:table-cell-properties style:vertical-align="top" fo:padding-left="0.095cm" fo:padding-right="0.095cm" fo:padding-top="0cm" fo:padding-bottom="0cm" fo:border="0.5pt solid #000000" style:writing-mode="lr-tb"/>
    </style:style>
    <style:style style:name="Tabela24.A6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3" style:family="table-cell">
      <style:table-cell-properties style:vertical-align="top" fo:padding-left="0.095cm" fo:padding-right="0.095cm" fo:padding-top="0cm" fo:padding-bottom="0cm" fo:border="0.5pt solid #000000" style:writing-mode="lr-tb"/>
    </style:style>
    <style:style style:name="Tabela24.A6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4" style:family="table-cell">
      <style:table-cell-properties style:vertical-align="top" fo:padding-left="0.095cm" fo:padding-right="0.095cm" fo:padding-top="0cm" fo:padding-bottom="0cm" fo:border="0.5pt solid #000000" style:writing-mode="lr-tb"/>
    </style:style>
    <style:style style:name="Tabela24.A6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5" style:family="table-cell">
      <style:table-cell-properties style:vertical-align="top" fo:padding-left="0.095cm" fo:padding-right="0.095cm" fo:padding-top="0cm" fo:padding-bottom="0cm" fo:border="0.5pt solid #000000" style:writing-mode="lr-tb"/>
    </style:style>
    <style:style style:name="Tabela24.A6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6" style:family="table-cell">
      <style:table-cell-properties style:vertical-align="top" fo:padding-left="0.095cm" fo:padding-right="0.095cm" fo:padding-top="0cm" fo:padding-bottom="0cm" fo:border="0.5pt solid #000000" style:writing-mode="lr-tb"/>
    </style:style>
    <style:style style:name="Tabela24.A6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7" style:family="table-cell">
      <style:table-cell-properties style:vertical-align="top" fo:padding-left="0.095cm" fo:padding-right="0.095cm" fo:padding-top="0cm" fo:padding-bottom="0cm" fo:border="0.5pt solid #000000" style:writing-mode="lr-tb"/>
    </style:style>
    <style:style style:name="Tabela24.A6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8" style:family="table-cell">
      <style:table-cell-properties style:vertical-align="top" fo:padding-left="0.095cm" fo:padding-right="0.095cm" fo:padding-top="0cm" fo:padding-bottom="0cm" fo:border="0.5pt solid #000000" style:writing-mode="lr-tb"/>
    </style:style>
    <style:style style:name="Tabela24.A6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49" style:family="table-cell">
      <style:table-cell-properties style:vertical-align="top" fo:padding-left="0.095cm" fo:padding-right="0.095cm" fo:padding-top="0cm" fo:padding-bottom="0cm" fo:border="0.5pt solid #000000" style:writing-mode="lr-tb"/>
    </style:style>
    <style:style style:name="Tabela24.A6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0" style:family="table-cell">
      <style:table-cell-properties style:vertical-align="top" fo:padding-left="0.095cm" fo:padding-right="0.095cm" fo:padding-top="0cm" fo:padding-bottom="0cm" fo:border="0.5pt solid #000000" style:writing-mode="lr-tb"/>
    </style:style>
    <style:style style:name="Tabela24.A6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1" style:family="table-cell">
      <style:table-cell-properties style:vertical-align="top" fo:padding-left="0.095cm" fo:padding-right="0.095cm" fo:padding-top="0cm" fo:padding-bottom="0cm" fo:border="0.5pt solid #000000" style:writing-mode="lr-tb"/>
    </style:style>
    <style:style style:name="Tabela24.A6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2" style:family="table-cell">
      <style:table-cell-properties style:vertical-align="top" fo:padding-left="0.095cm" fo:padding-right="0.095cm" fo:padding-top="0cm" fo:padding-bottom="0cm" fo:border="0.5pt solid #000000" style:writing-mode="lr-tb"/>
    </style:style>
    <style:style style:name="Tabela24.A6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3" style:family="table-cell">
      <style:table-cell-properties style:vertical-align="top" fo:padding-left="0.095cm" fo:padding-right="0.095cm" fo:padding-top="0cm" fo:padding-bottom="0cm" fo:border="0.5pt solid #000000" style:writing-mode="lr-tb"/>
    </style:style>
    <style:style style:name="Tabela24.A6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4" style:family="table-cell">
      <style:table-cell-properties style:vertical-align="top" fo:padding-left="0.095cm" fo:padding-right="0.095cm" fo:padding-top="0cm" fo:padding-bottom="0cm" fo:border="0.5pt solid #000000" style:writing-mode="lr-tb"/>
    </style:style>
    <style:style style:name="Tabela24.A6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5" style:family="table-cell">
      <style:table-cell-properties style:vertical-align="top" fo:padding-left="0.095cm" fo:padding-right="0.095cm" fo:padding-top="0cm" fo:padding-bottom="0cm" fo:border="0.5pt solid #000000" style:writing-mode="lr-tb"/>
    </style:style>
    <style:style style:name="Tabela24.A6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6" style:family="table-cell">
      <style:table-cell-properties style:vertical-align="top" fo:padding-left="0.095cm" fo:padding-right="0.095cm" fo:padding-top="0cm" fo:padding-bottom="0cm" fo:border="0.5pt solid #000000" style:writing-mode="lr-tb"/>
    </style:style>
    <style:style style:name="Tabela24.A6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7" style:family="table-cell">
      <style:table-cell-properties style:vertical-align="top" fo:padding-left="0.095cm" fo:padding-right="0.095cm" fo:padding-top="0cm" fo:padding-bottom="0cm" fo:border="0.5pt solid #000000" style:writing-mode="lr-tb"/>
    </style:style>
    <style:style style:name="Tabela24.A6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8" style:family="table-cell">
      <style:table-cell-properties style:vertical-align="top" fo:padding-left="0.095cm" fo:padding-right="0.095cm" fo:padding-top="0cm" fo:padding-bottom="0cm" fo:border="0.5pt solid #000000" style:writing-mode="lr-tb"/>
    </style:style>
    <style:style style:name="Tabela24.A6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59" style:family="table-cell">
      <style:table-cell-properties style:vertical-align="top" fo:padding-left="0.095cm" fo:padding-right="0.095cm" fo:padding-top="0cm" fo:padding-bottom="0cm" fo:border="0.5pt solid #000000" style:writing-mode="lr-tb"/>
    </style:style>
    <style:style style:name="Tabela24.A6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0" style:family="table-cell">
      <style:table-cell-properties style:vertical-align="top" fo:padding-left="0.095cm" fo:padding-right="0.095cm" fo:padding-top="0cm" fo:padding-bottom="0cm" fo:border="0.5pt solid #000000" style:writing-mode="lr-tb"/>
    </style:style>
    <style:style style:name="Tabela24.A6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1" style:family="table-cell">
      <style:table-cell-properties style:vertical-align="top" fo:padding-left="0.095cm" fo:padding-right="0.095cm" fo:padding-top="0cm" fo:padding-bottom="0cm" fo:border="0.5pt solid #000000" style:writing-mode="lr-tb"/>
    </style:style>
    <style:style style:name="Tabela24.A6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2" style:family="table-cell">
      <style:table-cell-properties style:vertical-align="top" fo:padding-left="0.095cm" fo:padding-right="0.095cm" fo:padding-top="0cm" fo:padding-bottom="0cm" fo:border="0.5pt solid #000000" style:writing-mode="lr-tb"/>
    </style:style>
    <style:style style:name="Tabela24.A6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3" style:family="table-cell">
      <style:table-cell-properties style:vertical-align="top" fo:padding-left="0.095cm" fo:padding-right="0.095cm" fo:padding-top="0cm" fo:padding-bottom="0cm" fo:border="0.5pt solid #000000" style:writing-mode="lr-tb"/>
    </style:style>
    <style:style style:name="Tabela24.A6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4" style:family="table-cell">
      <style:table-cell-properties style:vertical-align="top" fo:padding-left="0.095cm" fo:padding-right="0.095cm" fo:padding-top="0cm" fo:padding-bottom="0cm" fo:border="0.5pt solid #000000" style:writing-mode="lr-tb"/>
    </style:style>
    <style:style style:name="Tabela24.A6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5" style:family="table-cell">
      <style:table-cell-properties style:vertical-align="top" fo:padding-left="0.095cm" fo:padding-right="0.095cm" fo:padding-top="0cm" fo:padding-bottom="0cm" fo:border="0.5pt solid #000000" style:writing-mode="lr-tb"/>
    </style:style>
    <style:style style:name="Tabela24.A6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6" style:family="table-cell">
      <style:table-cell-properties style:vertical-align="top" fo:padding-left="0.095cm" fo:padding-right="0.095cm" fo:padding-top="0cm" fo:padding-bottom="0cm" fo:border="0.5pt solid #000000" style:writing-mode="lr-tb"/>
    </style:style>
    <style:style style:name="Tabela24.A6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7" style:family="table-cell">
      <style:table-cell-properties style:vertical-align="top" fo:padding-left="0.095cm" fo:padding-right="0.095cm" fo:padding-top="0cm" fo:padding-bottom="0cm" fo:border="0.5pt solid #000000" style:writing-mode="lr-tb"/>
    </style:style>
    <style:style style:name="Tabela24.A6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8" style:family="table-cell">
      <style:table-cell-properties style:vertical-align="top" fo:padding-left="0.095cm" fo:padding-right="0.095cm" fo:padding-top="0cm" fo:padding-bottom="0cm" fo:border="0.5pt solid #000000" style:writing-mode="lr-tb"/>
    </style:style>
    <style:style style:name="Tabela24.A6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69" style:family="table-cell">
      <style:table-cell-properties style:vertical-align="top" fo:padding-left="0.095cm" fo:padding-right="0.095cm" fo:padding-top="0cm" fo:padding-bottom="0cm" fo:border="0.5pt solid #000000" style:writing-mode="lr-tb"/>
    </style:style>
    <style:style style:name="Tabela24.A6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0" style:family="table-cell">
      <style:table-cell-properties style:vertical-align="top" fo:padding-left="0.095cm" fo:padding-right="0.095cm" fo:padding-top="0cm" fo:padding-bottom="0cm" fo:border="0.5pt solid #000000" style:writing-mode="lr-tb"/>
    </style:style>
    <style:style style:name="Tabela24.A6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1" style:family="table-cell">
      <style:table-cell-properties style:vertical-align="top" fo:padding-left="0.095cm" fo:padding-right="0.095cm" fo:padding-top="0cm" fo:padding-bottom="0cm" fo:border="0.5pt solid #000000" style:writing-mode="lr-tb"/>
    </style:style>
    <style:style style:name="Tabela24.A6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2" style:family="table-cell">
      <style:table-cell-properties style:vertical-align="top" fo:padding-left="0.095cm" fo:padding-right="0.095cm" fo:padding-top="0cm" fo:padding-bottom="0cm" fo:border="0.5pt solid #000000" style:writing-mode="lr-tb"/>
    </style:style>
    <style:style style:name="Tabela24.A6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3" style:family="table-cell">
      <style:table-cell-properties style:vertical-align="top" fo:padding-left="0.095cm" fo:padding-right="0.095cm" fo:padding-top="0cm" fo:padding-bottom="0cm" fo:border="0.5pt solid #000000" style:writing-mode="lr-tb"/>
    </style:style>
    <style:style style:name="Tabela24.A6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4" style:family="table-cell">
      <style:table-cell-properties style:vertical-align="top" fo:padding-left="0.095cm" fo:padding-right="0.095cm" fo:padding-top="0cm" fo:padding-bottom="0cm" fo:border="0.5pt solid #000000" style:writing-mode="lr-tb"/>
    </style:style>
    <style:style style:name="Tabela24.A6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5" style:family="table-cell">
      <style:table-cell-properties style:vertical-align="top" fo:padding-left="0.095cm" fo:padding-right="0.095cm" fo:padding-top="0cm" fo:padding-bottom="0cm" fo:border="0.5pt solid #000000" style:writing-mode="lr-tb"/>
    </style:style>
    <style:style style:name="Tabela24.A6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6" style:family="table-cell">
      <style:table-cell-properties style:vertical-align="top" fo:padding-left="0.095cm" fo:padding-right="0.095cm" fo:padding-top="0cm" fo:padding-bottom="0cm" fo:border="0.5pt solid #000000" style:writing-mode="lr-tb"/>
    </style:style>
    <style:style style:name="Tabela24.A6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7" style:family="table-cell">
      <style:table-cell-properties style:vertical-align="top" fo:padding-left="0.095cm" fo:padding-right="0.095cm" fo:padding-top="0cm" fo:padding-bottom="0cm" fo:border="0.5pt solid #000000" style:writing-mode="lr-tb"/>
    </style:style>
    <style:style style:name="Tabela24.A6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8" style:family="table-cell">
      <style:table-cell-properties style:vertical-align="top" fo:padding-left="0.095cm" fo:padding-right="0.095cm" fo:padding-top="0cm" fo:padding-bottom="0cm" fo:border="0.5pt solid #000000" style:writing-mode="lr-tb"/>
    </style:style>
    <style:style style:name="Tabela24.A6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79" style:family="table-cell">
      <style:table-cell-properties style:vertical-align="top" fo:padding-left="0.095cm" fo:padding-right="0.095cm" fo:padding-top="0cm" fo:padding-bottom="0cm" fo:border="0.5pt solid #000000" style:writing-mode="lr-tb"/>
    </style:style>
    <style:style style:name="Tabela24.A6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0" style:family="table-cell">
      <style:table-cell-properties style:vertical-align="top" fo:padding-left="0.095cm" fo:padding-right="0.095cm" fo:padding-top="0cm" fo:padding-bottom="0cm" fo:border="0.5pt solid #000000" style:writing-mode="lr-tb"/>
    </style:style>
    <style:style style:name="Tabela24.A6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1" style:family="table-cell">
      <style:table-cell-properties style:vertical-align="top" fo:padding-left="0.095cm" fo:padding-right="0.095cm" fo:padding-top="0cm" fo:padding-bottom="0cm" fo:border="0.5pt solid #000000" style:writing-mode="lr-tb"/>
    </style:style>
    <style:style style:name="Tabela24.A6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2" style:family="table-cell">
      <style:table-cell-properties style:vertical-align="top" fo:padding-left="0.095cm" fo:padding-right="0.095cm" fo:padding-top="0cm" fo:padding-bottom="0cm" fo:border="0.5pt solid #000000" style:writing-mode="lr-tb"/>
    </style:style>
    <style:style style:name="Tabela24.A6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3" style:family="table-cell">
      <style:table-cell-properties style:vertical-align="top" fo:padding-left="0.095cm" fo:padding-right="0.095cm" fo:padding-top="0cm" fo:padding-bottom="0cm" fo:border="0.5pt solid #000000" style:writing-mode="lr-tb"/>
    </style:style>
    <style:style style:name="Tabela24.A6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4" style:family="table-cell">
      <style:table-cell-properties style:vertical-align="top" fo:padding-left="0.095cm" fo:padding-right="0.095cm" fo:padding-top="0cm" fo:padding-bottom="0cm" fo:border="0.5pt solid #000000" style:writing-mode="lr-tb"/>
    </style:style>
    <style:style style:name="Tabela24.A6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5" style:family="table-cell">
      <style:table-cell-properties style:vertical-align="top" fo:padding-left="0.095cm" fo:padding-right="0.095cm" fo:padding-top="0cm" fo:padding-bottom="0cm" fo:border="0.5pt solid #000000" style:writing-mode="lr-tb"/>
    </style:style>
    <style:style style:name="Tabela24.A6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6" style:family="table-cell">
      <style:table-cell-properties style:vertical-align="top" fo:padding-left="0.095cm" fo:padding-right="0.095cm" fo:padding-top="0cm" fo:padding-bottom="0cm" fo:border="0.5pt solid #000000" style:writing-mode="lr-tb"/>
    </style:style>
    <style:style style:name="Tabela24.A6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7" style:family="table-cell">
      <style:table-cell-properties style:vertical-align="top" fo:padding-left="0.095cm" fo:padding-right="0.095cm" fo:padding-top="0cm" fo:padding-bottom="0cm" fo:border="0.5pt solid #000000" style:writing-mode="lr-tb"/>
    </style:style>
    <style:style style:name="Tabela24.A6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8" style:family="table-cell">
      <style:table-cell-properties style:vertical-align="top" fo:padding-left="0.095cm" fo:padding-right="0.095cm" fo:padding-top="0cm" fo:padding-bottom="0cm" fo:border="0.5pt solid #000000" style:writing-mode="lr-tb"/>
    </style:style>
    <style:style style:name="Tabela24.A6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89" style:family="table-cell">
      <style:table-cell-properties style:vertical-align="top" fo:padding-left="0.095cm" fo:padding-right="0.095cm" fo:padding-top="0cm" fo:padding-bottom="0cm" fo:border="0.5pt solid #000000" style:writing-mode="lr-tb"/>
    </style:style>
    <style:style style:name="Tabela24.A6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0" style:family="table-cell">
      <style:table-cell-properties style:vertical-align="top" fo:padding-left="0.095cm" fo:padding-right="0.095cm" fo:padding-top="0cm" fo:padding-bottom="0cm" fo:border="0.5pt solid #000000" style:writing-mode="lr-tb"/>
    </style:style>
    <style:style style:name="Tabela24.A6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1" style:family="table-cell">
      <style:table-cell-properties style:vertical-align="top" fo:padding-left="0.095cm" fo:padding-right="0.095cm" fo:padding-top="0cm" fo:padding-bottom="0cm" fo:border="0.5pt solid #000000" style:writing-mode="lr-tb"/>
    </style:style>
    <style:style style:name="Tabela24.A6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2" style:family="table-cell">
      <style:table-cell-properties style:vertical-align="top" fo:padding-left="0.095cm" fo:padding-right="0.095cm" fo:padding-top="0cm" fo:padding-bottom="0cm" fo:border="0.5pt solid #000000" style:writing-mode="lr-tb"/>
    </style:style>
    <style:style style:name="Tabela24.A6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3" style:family="table-cell">
      <style:table-cell-properties style:vertical-align="top" fo:padding-left="0.095cm" fo:padding-right="0.095cm" fo:padding-top="0cm" fo:padding-bottom="0cm" fo:border="0.5pt solid #000000" style:writing-mode="lr-tb"/>
    </style:style>
    <style:style style:name="Tabela24.A6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4" style:family="table-cell">
      <style:table-cell-properties style:vertical-align="top" fo:padding-left="0.095cm" fo:padding-right="0.095cm" fo:padding-top="0cm" fo:padding-bottom="0cm" fo:border="0.5pt solid #000000" style:writing-mode="lr-tb"/>
    </style:style>
    <style:style style:name="Tabela24.A6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5" style:family="table-cell">
      <style:table-cell-properties style:vertical-align="top" fo:padding-left="0.095cm" fo:padding-right="0.095cm" fo:padding-top="0cm" fo:padding-bottom="0cm" fo:border="0.5pt solid #000000" style:writing-mode="lr-tb"/>
    </style:style>
    <style:style style:name="Tabela24.A6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6" style:family="table-cell">
      <style:table-cell-properties style:vertical-align="top" fo:padding-left="0.095cm" fo:padding-right="0.095cm" fo:padding-top="0cm" fo:padding-bottom="0cm" fo:border="0.5pt solid #000000" style:writing-mode="lr-tb"/>
    </style:style>
    <style:style style:name="Tabela24.A6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7" style:family="table-cell">
      <style:table-cell-properties style:vertical-align="top" fo:padding-left="0.095cm" fo:padding-right="0.095cm" fo:padding-top="0cm" fo:padding-bottom="0cm" fo:border="0.5pt solid #000000" style:writing-mode="lr-tb"/>
    </style:style>
    <style:style style:name="Tabela24.A6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8" style:family="table-cell">
      <style:table-cell-properties style:vertical-align="top" fo:padding-left="0.095cm" fo:padding-right="0.095cm" fo:padding-top="0cm" fo:padding-bottom="0cm" fo:border="0.5pt solid #000000" style:writing-mode="lr-tb"/>
    </style:style>
    <style:style style:name="Tabela24.A6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6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6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699" style:family="table-cell">
      <style:table-cell-properties style:vertical-align="top" fo:padding-left="0.095cm" fo:padding-right="0.095cm" fo:padding-top="0cm" fo:padding-bottom="0cm" fo:border="0.5pt solid #000000" style:writing-mode="lr-tb"/>
    </style:style>
    <style:style style:name="Tabela24.A7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0" style:family="table-cell">
      <style:table-cell-properties style:vertical-align="top" fo:padding-left="0.095cm" fo:padding-right="0.095cm" fo:padding-top="0cm" fo:padding-bottom="0cm" fo:border="0.5pt solid #000000" style:writing-mode="lr-tb"/>
    </style:style>
    <style:style style:name="Tabela24.A7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1" style:family="table-cell">
      <style:table-cell-properties style:vertical-align="top" fo:padding-left="0.095cm" fo:padding-right="0.095cm" fo:padding-top="0cm" fo:padding-bottom="0cm" fo:border="0.5pt solid #000000" style:writing-mode="lr-tb"/>
    </style:style>
    <style:style style:name="Tabela24.A7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2" style:family="table-cell">
      <style:table-cell-properties style:vertical-align="top" fo:padding-left="0.095cm" fo:padding-right="0.095cm" fo:padding-top="0cm" fo:padding-bottom="0cm" fo:border="0.5pt solid #000000" style:writing-mode="lr-tb"/>
    </style:style>
    <style:style style:name="Tabela24.A7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3" style:family="table-cell">
      <style:table-cell-properties style:vertical-align="top" fo:padding-left="0.095cm" fo:padding-right="0.095cm" fo:padding-top="0cm" fo:padding-bottom="0cm" fo:border="0.5pt solid #000000" style:writing-mode="lr-tb"/>
    </style:style>
    <style:style style:name="Tabela24.A7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4" style:family="table-cell">
      <style:table-cell-properties style:vertical-align="top" fo:padding-left="0.095cm" fo:padding-right="0.095cm" fo:padding-top="0cm" fo:padding-bottom="0cm" fo:border="0.5pt solid #000000" style:writing-mode="lr-tb"/>
    </style:style>
    <style:style style:name="Tabela24.A7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5" style:family="table-cell">
      <style:table-cell-properties style:vertical-align="top" fo:padding-left="0.095cm" fo:padding-right="0.095cm" fo:padding-top="0cm" fo:padding-bottom="0cm" fo:border="0.5pt solid #000000" style:writing-mode="lr-tb"/>
    </style:style>
    <style:style style:name="Tabela24.A7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6" style:family="table-cell">
      <style:table-cell-properties style:vertical-align="top" fo:padding-left="0.095cm" fo:padding-right="0.095cm" fo:padding-top="0cm" fo:padding-bottom="0cm" fo:border="0.5pt solid #000000" style:writing-mode="lr-tb"/>
    </style:style>
    <style:style style:name="Tabela24.A7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7" style:family="table-cell">
      <style:table-cell-properties style:vertical-align="top" fo:padding-left="0.095cm" fo:padding-right="0.095cm" fo:padding-top="0cm" fo:padding-bottom="0cm" fo:border="0.5pt solid #000000" style:writing-mode="lr-tb"/>
    </style:style>
    <style:style style:name="Tabela24.A7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8" style:family="table-cell">
      <style:table-cell-properties style:vertical-align="top" fo:padding-left="0.095cm" fo:padding-right="0.095cm" fo:padding-top="0cm" fo:padding-bottom="0cm" fo:border="0.5pt solid #000000" style:writing-mode="lr-tb"/>
    </style:style>
    <style:style style:name="Tabela24.A7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09" style:family="table-cell">
      <style:table-cell-properties style:vertical-align="top" fo:padding-left="0.095cm" fo:padding-right="0.095cm" fo:padding-top="0cm" fo:padding-bottom="0cm" fo:border="0.5pt solid #000000" style:writing-mode="lr-tb"/>
    </style:style>
    <style:style style:name="Tabela24.A7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0" style:family="table-cell">
      <style:table-cell-properties style:vertical-align="top" fo:padding-left="0.095cm" fo:padding-right="0.095cm" fo:padding-top="0cm" fo:padding-bottom="0cm" fo:border="0.5pt solid #000000" style:writing-mode="lr-tb"/>
    </style:style>
    <style:style style:name="Tabela24.A7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1" style:family="table-cell">
      <style:table-cell-properties style:vertical-align="top" fo:padding-left="0.095cm" fo:padding-right="0.095cm" fo:padding-top="0cm" fo:padding-bottom="0cm" fo:border="0.5pt solid #000000" style:writing-mode="lr-tb"/>
    </style:style>
    <style:style style:name="Tabela24.A7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2" style:family="table-cell">
      <style:table-cell-properties style:vertical-align="top" fo:padding-left="0.095cm" fo:padding-right="0.095cm" fo:padding-top="0cm" fo:padding-bottom="0cm" fo:border="0.5pt solid #000000" style:writing-mode="lr-tb"/>
    </style:style>
    <style:style style:name="Tabela24.A7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3" style:family="table-cell">
      <style:table-cell-properties style:vertical-align="top" fo:padding-left="0.095cm" fo:padding-right="0.095cm" fo:padding-top="0cm" fo:padding-bottom="0cm" fo:border="0.5pt solid #000000" style:writing-mode="lr-tb"/>
    </style:style>
    <style:style style:name="Tabela24.A7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4" style:family="table-cell">
      <style:table-cell-properties style:vertical-align="top" fo:padding-left="0.095cm" fo:padding-right="0.095cm" fo:padding-top="0cm" fo:padding-bottom="0cm" fo:border="0.5pt solid #000000" style:writing-mode="lr-tb"/>
    </style:style>
    <style:style style:name="Tabela24.A7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5" style:family="table-cell">
      <style:table-cell-properties style:vertical-align="top" fo:padding-left="0.095cm" fo:padding-right="0.095cm" fo:padding-top="0cm" fo:padding-bottom="0cm" fo:border="0.5pt solid #000000" style:writing-mode="lr-tb"/>
    </style:style>
    <style:style style:name="Tabela24.A7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6" style:family="table-cell">
      <style:table-cell-properties style:vertical-align="top" fo:padding-left="0.095cm" fo:padding-right="0.095cm" fo:padding-top="0cm" fo:padding-bottom="0cm" fo:border="0.5pt solid #000000" style:writing-mode="lr-tb"/>
    </style:style>
    <style:style style:name="Tabela24.A7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7" style:family="table-cell">
      <style:table-cell-properties style:vertical-align="top" fo:padding-left="0.095cm" fo:padding-right="0.095cm" fo:padding-top="0cm" fo:padding-bottom="0cm" fo:border="0.5pt solid #000000" style:writing-mode="lr-tb"/>
    </style:style>
    <style:style style:name="Tabela24.A7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8" style:family="table-cell">
      <style:table-cell-properties style:vertical-align="top" fo:padding-left="0.095cm" fo:padding-right="0.095cm" fo:padding-top="0cm" fo:padding-bottom="0cm" fo:border="0.5pt solid #000000" style:writing-mode="lr-tb"/>
    </style:style>
    <style:style style:name="Tabela24.A7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19" style:family="table-cell">
      <style:table-cell-properties style:vertical-align="top" fo:padding-left="0.095cm" fo:padding-right="0.095cm" fo:padding-top="0cm" fo:padding-bottom="0cm" fo:border="0.5pt solid #000000" style:writing-mode="lr-tb"/>
    </style:style>
    <style:style style:name="Tabela24.A7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0" style:family="table-cell">
      <style:table-cell-properties style:vertical-align="top" fo:padding-left="0.095cm" fo:padding-right="0.095cm" fo:padding-top="0cm" fo:padding-bottom="0cm" fo:border="0.5pt solid #000000" style:writing-mode="lr-tb"/>
    </style:style>
    <style:style style:name="Tabela24.A7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1" style:family="table-cell">
      <style:table-cell-properties style:vertical-align="top" fo:padding-left="0.095cm" fo:padding-right="0.095cm" fo:padding-top="0cm" fo:padding-bottom="0cm" fo:border="0.5pt solid #000000" style:writing-mode="lr-tb"/>
    </style:style>
    <style:style style:name="Tabela24.A7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2" style:family="table-cell">
      <style:table-cell-properties style:vertical-align="top" fo:padding-left="0.095cm" fo:padding-right="0.095cm" fo:padding-top="0cm" fo:padding-bottom="0cm" fo:border="0.5pt solid #000000" style:writing-mode="lr-tb"/>
    </style:style>
    <style:style style:name="Tabela24.A7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3" style:family="table-cell">
      <style:table-cell-properties style:vertical-align="top" fo:padding-left="0.095cm" fo:padding-right="0.095cm" fo:padding-top="0cm" fo:padding-bottom="0cm" fo:border="0.5pt solid #000000" style:writing-mode="lr-tb"/>
    </style:style>
    <style:style style:name="Tabela24.A7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4" style:family="table-cell">
      <style:table-cell-properties style:vertical-align="top" fo:padding-left="0.095cm" fo:padding-right="0.095cm" fo:padding-top="0cm" fo:padding-bottom="0cm" fo:border="0.5pt solid #000000" style:writing-mode="lr-tb"/>
    </style:style>
    <style:style style:name="Tabela24.A7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5" style:family="table-cell">
      <style:table-cell-properties style:vertical-align="top" fo:padding-left="0.095cm" fo:padding-right="0.095cm" fo:padding-top="0cm" fo:padding-bottom="0cm" fo:border="0.5pt solid #000000" style:writing-mode="lr-tb"/>
    </style:style>
    <style:style style:name="Tabela24.A7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6" style:family="table-cell">
      <style:table-cell-properties style:vertical-align="top" fo:padding-left="0.095cm" fo:padding-right="0.095cm" fo:padding-top="0cm" fo:padding-bottom="0cm" fo:border="0.5pt solid #000000" style:writing-mode="lr-tb"/>
    </style:style>
    <style:style style:name="Tabela24.A7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7" style:family="table-cell">
      <style:table-cell-properties style:vertical-align="top" fo:padding-left="0.095cm" fo:padding-right="0.095cm" fo:padding-top="0cm" fo:padding-bottom="0cm" fo:border="0.5pt solid #000000" style:writing-mode="lr-tb"/>
    </style:style>
    <style:style style:name="Tabela24.A7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8" style:family="table-cell">
      <style:table-cell-properties style:vertical-align="top" fo:padding-left="0.095cm" fo:padding-right="0.095cm" fo:padding-top="0cm" fo:padding-bottom="0cm" fo:border="0.5pt solid #000000" style:writing-mode="lr-tb"/>
    </style:style>
    <style:style style:name="Tabela24.A7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29" style:family="table-cell">
      <style:table-cell-properties style:vertical-align="top" fo:padding-left="0.095cm" fo:padding-right="0.095cm" fo:padding-top="0cm" fo:padding-bottom="0cm" fo:border="0.5pt solid #000000" style:writing-mode="lr-tb"/>
    </style:style>
    <style:style style:name="Tabela24.A7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0" style:family="table-cell">
      <style:table-cell-properties style:vertical-align="top" fo:padding-left="0.095cm" fo:padding-right="0.095cm" fo:padding-top="0cm" fo:padding-bottom="0cm" fo:border="0.5pt solid #000000" style:writing-mode="lr-tb"/>
    </style:style>
    <style:style style:name="Tabela24.A7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1" style:family="table-cell">
      <style:table-cell-properties style:vertical-align="top" fo:padding-left="0.095cm" fo:padding-right="0.095cm" fo:padding-top="0cm" fo:padding-bottom="0cm" fo:border="0.5pt solid #000000" style:writing-mode="lr-tb"/>
    </style:style>
    <style:style style:name="Tabela24.A7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2" style:family="table-cell">
      <style:table-cell-properties style:vertical-align="top" fo:padding-left="0.095cm" fo:padding-right="0.095cm" fo:padding-top="0cm" fo:padding-bottom="0cm" fo:border="0.5pt solid #000000" style:writing-mode="lr-tb"/>
    </style:style>
    <style:style style:name="Tabela24.A7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3" style:family="table-cell">
      <style:table-cell-properties style:vertical-align="top" fo:padding-left="0.095cm" fo:padding-right="0.095cm" fo:padding-top="0cm" fo:padding-bottom="0cm" fo:border="0.5pt solid #000000" style:writing-mode="lr-tb"/>
    </style:style>
    <style:style style:name="Tabela24.A7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4" style:family="table-cell">
      <style:table-cell-properties style:vertical-align="top" fo:padding-left="0.095cm" fo:padding-right="0.095cm" fo:padding-top="0cm" fo:padding-bottom="0cm" fo:border="0.5pt solid #000000" style:writing-mode="lr-tb"/>
    </style:style>
    <style:style style:name="Tabela24.A7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5" style:family="table-cell">
      <style:table-cell-properties style:vertical-align="top" fo:padding-left="0.095cm" fo:padding-right="0.095cm" fo:padding-top="0cm" fo:padding-bottom="0cm" fo:border="0.5pt solid #000000" style:writing-mode="lr-tb"/>
    </style:style>
    <style:style style:name="Tabela24.A7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6" style:family="table-cell">
      <style:table-cell-properties style:vertical-align="top" fo:padding-left="0.095cm" fo:padding-right="0.095cm" fo:padding-top="0cm" fo:padding-bottom="0cm" fo:border="0.5pt solid #000000" style:writing-mode="lr-tb"/>
    </style:style>
    <style:style style:name="Tabela24.A7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7" style:family="table-cell">
      <style:table-cell-properties style:vertical-align="top" fo:padding-left="0.095cm" fo:padding-right="0.095cm" fo:padding-top="0cm" fo:padding-bottom="0cm" fo:border="0.5pt solid #000000" style:writing-mode="lr-tb"/>
    </style:style>
    <style:style style:name="Tabela24.A7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8" style:family="table-cell">
      <style:table-cell-properties style:vertical-align="top" fo:padding-left="0.095cm" fo:padding-right="0.095cm" fo:padding-top="0cm" fo:padding-bottom="0cm" fo:border="0.5pt solid #000000" style:writing-mode="lr-tb"/>
    </style:style>
    <style:style style:name="Tabela24.A7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39" style:family="table-cell">
      <style:table-cell-properties style:vertical-align="top" fo:padding-left="0.095cm" fo:padding-right="0.095cm" fo:padding-top="0cm" fo:padding-bottom="0cm" fo:border="0.5pt solid #000000" style:writing-mode="lr-tb"/>
    </style:style>
    <style:style style:name="Tabela24.A7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0" style:family="table-cell">
      <style:table-cell-properties style:vertical-align="top" fo:padding-left="0.095cm" fo:padding-right="0.095cm" fo:padding-top="0cm" fo:padding-bottom="0cm" fo:border="0.5pt solid #000000" style:writing-mode="lr-tb"/>
    </style:style>
    <style:style style:name="Tabela24.A7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1" style:family="table-cell">
      <style:table-cell-properties style:vertical-align="top" fo:padding-left="0.095cm" fo:padding-right="0.095cm" fo:padding-top="0cm" fo:padding-bottom="0cm" fo:border="0.5pt solid #000000" style:writing-mode="lr-tb"/>
    </style:style>
    <style:style style:name="Tabela24.A7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2" style:family="table-cell">
      <style:table-cell-properties style:vertical-align="top" fo:padding-left="0.095cm" fo:padding-right="0.095cm" fo:padding-top="0cm" fo:padding-bottom="0cm" fo:border="0.5pt solid #000000" style:writing-mode="lr-tb"/>
    </style:style>
    <style:style style:name="Tabela24.A7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3" style:family="table-cell">
      <style:table-cell-properties style:vertical-align="top" fo:padding-left="0.095cm" fo:padding-right="0.095cm" fo:padding-top="0cm" fo:padding-bottom="0cm" fo:border="0.5pt solid #000000" style:writing-mode="lr-tb"/>
    </style:style>
    <style:style style:name="Tabela24.A7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4" style:family="table-cell">
      <style:table-cell-properties style:vertical-align="top" fo:padding-left="0.095cm" fo:padding-right="0.095cm" fo:padding-top="0cm" fo:padding-bottom="0cm" fo:border="0.5pt solid #000000" style:writing-mode="lr-tb"/>
    </style:style>
    <style:style style:name="Tabela24.A7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5" style:family="table-cell">
      <style:table-cell-properties style:vertical-align="top" fo:padding-left="0.095cm" fo:padding-right="0.095cm" fo:padding-top="0cm" fo:padding-bottom="0cm" fo:border="0.5pt solid #000000" style:writing-mode="lr-tb"/>
    </style:style>
    <style:style style:name="Tabela24.A7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6" style:family="table-cell">
      <style:table-cell-properties style:vertical-align="top" fo:padding-left="0.095cm" fo:padding-right="0.095cm" fo:padding-top="0cm" fo:padding-bottom="0cm" fo:border="0.5pt solid #000000" style:writing-mode="lr-tb"/>
    </style:style>
    <style:style style:name="Tabela24.A7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7" style:family="table-cell">
      <style:table-cell-properties style:vertical-align="top" fo:padding-left="0.095cm" fo:padding-right="0.095cm" fo:padding-top="0cm" fo:padding-bottom="0cm" fo:border="0.5pt solid #000000" style:writing-mode="lr-tb"/>
    </style:style>
    <style:style style:name="Tabela24.A7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8" style:family="table-cell">
      <style:table-cell-properties style:vertical-align="top" fo:padding-left="0.095cm" fo:padding-right="0.095cm" fo:padding-top="0cm" fo:padding-bottom="0cm" fo:border="0.5pt solid #000000" style:writing-mode="lr-tb"/>
    </style:style>
    <style:style style:name="Tabela24.A7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49" style:family="table-cell">
      <style:table-cell-properties style:vertical-align="top" fo:padding-left="0.095cm" fo:padding-right="0.095cm" fo:padding-top="0cm" fo:padding-bottom="0cm" fo:border="0.5pt solid #000000" style:writing-mode="lr-tb"/>
    </style:style>
    <style:style style:name="Tabela24.A7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0" style:family="table-cell">
      <style:table-cell-properties style:vertical-align="top" fo:padding-left="0.095cm" fo:padding-right="0.095cm" fo:padding-top="0cm" fo:padding-bottom="0cm" fo:border="0.5pt solid #000000" style:writing-mode="lr-tb"/>
    </style:style>
    <style:style style:name="Tabela24.A7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1" style:family="table-cell">
      <style:table-cell-properties style:vertical-align="top" fo:padding-left="0.095cm" fo:padding-right="0.095cm" fo:padding-top="0cm" fo:padding-bottom="0cm" fo:border="0.5pt solid #000000" style:writing-mode="lr-tb"/>
    </style:style>
    <style:style style:name="Tabela24.A7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2" style:family="table-cell">
      <style:table-cell-properties style:vertical-align="top" fo:padding-left="0.095cm" fo:padding-right="0.095cm" fo:padding-top="0cm" fo:padding-bottom="0cm" fo:border="0.5pt solid #000000" style:writing-mode="lr-tb"/>
    </style:style>
    <style:style style:name="Tabela24.A7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3" style:family="table-cell">
      <style:table-cell-properties style:vertical-align="top" fo:padding-left="0.095cm" fo:padding-right="0.095cm" fo:padding-top="0cm" fo:padding-bottom="0cm" fo:border="0.5pt solid #000000" style:writing-mode="lr-tb"/>
    </style:style>
    <style:style style:name="Tabela24.A7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4" style:family="table-cell">
      <style:table-cell-properties style:vertical-align="top" fo:padding-left="0.095cm" fo:padding-right="0.095cm" fo:padding-top="0cm" fo:padding-bottom="0cm" fo:border="0.5pt solid #000000" style:writing-mode="lr-tb"/>
    </style:style>
    <style:style style:name="Tabela24.A7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5" style:family="table-cell">
      <style:table-cell-properties style:vertical-align="top" fo:padding-left="0.095cm" fo:padding-right="0.095cm" fo:padding-top="0cm" fo:padding-bottom="0cm" fo:border="0.5pt solid #000000" style:writing-mode="lr-tb"/>
    </style:style>
    <style:style style:name="Tabela24.A7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6" style:family="table-cell">
      <style:table-cell-properties style:vertical-align="top" fo:padding-left="0.095cm" fo:padding-right="0.095cm" fo:padding-top="0cm" fo:padding-bottom="0cm" fo:border="0.5pt solid #000000" style:writing-mode="lr-tb"/>
    </style:style>
    <style:style style:name="Tabela24.A7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7" style:family="table-cell">
      <style:table-cell-properties style:vertical-align="top" fo:padding-left="0.095cm" fo:padding-right="0.095cm" fo:padding-top="0cm" fo:padding-bottom="0cm" fo:border="0.5pt solid #000000" style:writing-mode="lr-tb"/>
    </style:style>
    <style:style style:name="Tabela24.A7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8" style:family="table-cell">
      <style:table-cell-properties style:vertical-align="top" fo:padding-left="0.095cm" fo:padding-right="0.095cm" fo:padding-top="0cm" fo:padding-bottom="0cm" fo:border="0.5pt solid #000000" style:writing-mode="lr-tb"/>
    </style:style>
    <style:style style:name="Tabela24.A7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59" style:family="table-cell">
      <style:table-cell-properties style:vertical-align="top" fo:padding-left="0.095cm" fo:padding-right="0.095cm" fo:padding-top="0cm" fo:padding-bottom="0cm" fo:border="0.5pt solid #000000" style:writing-mode="lr-tb"/>
    </style:style>
    <style:style style:name="Tabela24.A7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0" style:family="table-cell">
      <style:table-cell-properties style:vertical-align="top" fo:padding-left="0.095cm" fo:padding-right="0.095cm" fo:padding-top="0cm" fo:padding-bottom="0cm" fo:border="0.5pt solid #000000" style:writing-mode="lr-tb"/>
    </style:style>
    <style:style style:name="Tabela24.A7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1" style:family="table-cell">
      <style:table-cell-properties style:vertical-align="top" fo:padding-left="0.095cm" fo:padding-right="0.095cm" fo:padding-top="0cm" fo:padding-bottom="0cm" fo:border="0.5pt solid #000000" style:writing-mode="lr-tb"/>
    </style:style>
    <style:style style:name="Tabela24.A7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2" style:family="table-cell">
      <style:table-cell-properties style:vertical-align="top" fo:padding-left="0.095cm" fo:padding-right="0.095cm" fo:padding-top="0cm" fo:padding-bottom="0cm" fo:border="0.5pt solid #000000" style:writing-mode="lr-tb"/>
    </style:style>
    <style:style style:name="Tabela24.A7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3" style:family="table-cell">
      <style:table-cell-properties style:vertical-align="top" fo:padding-left="0.095cm" fo:padding-right="0.095cm" fo:padding-top="0cm" fo:padding-bottom="0cm" fo:border="0.5pt solid #000000" style:writing-mode="lr-tb"/>
    </style:style>
    <style:style style:name="Tabela24.A7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4" style:family="table-cell">
      <style:table-cell-properties style:vertical-align="top" fo:padding-left="0.095cm" fo:padding-right="0.095cm" fo:padding-top="0cm" fo:padding-bottom="0cm" fo:border="0.5pt solid #000000" style:writing-mode="lr-tb"/>
    </style:style>
    <style:style style:name="Tabela24.A7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5" style:family="table-cell">
      <style:table-cell-properties style:vertical-align="top" fo:padding-left="0.095cm" fo:padding-right="0.095cm" fo:padding-top="0cm" fo:padding-bottom="0cm" fo:border="0.5pt solid #000000" style:writing-mode="lr-tb"/>
    </style:style>
    <style:style style:name="Tabela24.A7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6" style:family="table-cell">
      <style:table-cell-properties style:vertical-align="top" fo:padding-left="0.095cm" fo:padding-right="0.095cm" fo:padding-top="0cm" fo:padding-bottom="0cm" fo:border="0.5pt solid #000000" style:writing-mode="lr-tb"/>
    </style:style>
    <style:style style:name="Tabela24.A7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7" style:family="table-cell">
      <style:table-cell-properties style:vertical-align="top" fo:padding-left="0.095cm" fo:padding-right="0.095cm" fo:padding-top="0cm" fo:padding-bottom="0cm" fo:border="0.5pt solid #000000" style:writing-mode="lr-tb"/>
    </style:style>
    <style:style style:name="Tabela24.A7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8" style:family="table-cell">
      <style:table-cell-properties style:vertical-align="top" fo:padding-left="0.095cm" fo:padding-right="0.095cm" fo:padding-top="0cm" fo:padding-bottom="0cm" fo:border="0.5pt solid #000000" style:writing-mode="lr-tb"/>
    </style:style>
    <style:style style:name="Tabela24.A7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69" style:family="table-cell">
      <style:table-cell-properties style:vertical-align="top" fo:padding-left="0.095cm" fo:padding-right="0.095cm" fo:padding-top="0cm" fo:padding-bottom="0cm" fo:border="0.5pt solid #000000" style:writing-mode="lr-tb"/>
    </style:style>
    <style:style style:name="Tabela24.A7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0" style:family="table-cell">
      <style:table-cell-properties style:vertical-align="top" fo:padding-left="0.095cm" fo:padding-right="0.095cm" fo:padding-top="0cm" fo:padding-bottom="0cm" fo:border="0.5pt solid #000000" style:writing-mode="lr-tb"/>
    </style:style>
    <style:style style:name="Tabela24.A7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1" style:family="table-cell">
      <style:table-cell-properties style:vertical-align="top" fo:padding-left="0.095cm" fo:padding-right="0.095cm" fo:padding-top="0cm" fo:padding-bottom="0cm" fo:border="0.5pt solid #000000" style:writing-mode="lr-tb"/>
    </style:style>
    <style:style style:name="Tabela24.A7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2" style:family="table-cell">
      <style:table-cell-properties style:vertical-align="top" fo:padding-left="0.095cm" fo:padding-right="0.095cm" fo:padding-top="0cm" fo:padding-bottom="0cm" fo:border="0.5pt solid #000000" style:writing-mode="lr-tb"/>
    </style:style>
    <style:style style:name="Tabela24.A7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3" style:family="table-cell">
      <style:table-cell-properties style:vertical-align="top" fo:padding-left="0.095cm" fo:padding-right="0.095cm" fo:padding-top="0cm" fo:padding-bottom="0cm" fo:border="0.5pt solid #000000" style:writing-mode="lr-tb"/>
    </style:style>
    <style:style style:name="Tabela24.A7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4" style:family="table-cell">
      <style:table-cell-properties style:vertical-align="top" fo:padding-left="0.095cm" fo:padding-right="0.095cm" fo:padding-top="0cm" fo:padding-bottom="0cm" fo:border="0.5pt solid #000000" style:writing-mode="lr-tb"/>
    </style:style>
    <style:style style:name="Tabela24.A7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5" style:family="table-cell">
      <style:table-cell-properties style:vertical-align="top" fo:padding-left="0.095cm" fo:padding-right="0.095cm" fo:padding-top="0cm" fo:padding-bottom="0cm" fo:border="0.5pt solid #000000" style:writing-mode="lr-tb"/>
    </style:style>
    <style:style style:name="Tabela24.A7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6" style:family="table-cell">
      <style:table-cell-properties style:vertical-align="top" fo:padding-left="0.095cm" fo:padding-right="0.095cm" fo:padding-top="0cm" fo:padding-bottom="0cm" fo:border="0.5pt solid #000000" style:writing-mode="lr-tb"/>
    </style:style>
    <style:style style:name="Tabela24.A7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7" style:family="table-cell">
      <style:table-cell-properties style:vertical-align="top" fo:padding-left="0.095cm" fo:padding-right="0.095cm" fo:padding-top="0cm" fo:padding-bottom="0cm" fo:border="0.5pt solid #000000" style:writing-mode="lr-tb"/>
    </style:style>
    <style:style style:name="Tabela24.A7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8" style:family="table-cell">
      <style:table-cell-properties style:vertical-align="top" fo:padding-left="0.095cm" fo:padding-right="0.095cm" fo:padding-top="0cm" fo:padding-bottom="0cm" fo:border="0.5pt solid #000000" style:writing-mode="lr-tb"/>
    </style:style>
    <style:style style:name="Tabela24.A7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79" style:family="table-cell">
      <style:table-cell-properties style:vertical-align="top" fo:padding-left="0.095cm" fo:padding-right="0.095cm" fo:padding-top="0cm" fo:padding-bottom="0cm" fo:border="0.5pt solid #000000" style:writing-mode="lr-tb"/>
    </style:style>
    <style:style style:name="Tabela24.A7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0" style:family="table-cell">
      <style:table-cell-properties style:vertical-align="top" fo:padding-left="0.095cm" fo:padding-right="0.095cm" fo:padding-top="0cm" fo:padding-bottom="0cm" fo:border="0.5pt solid #000000" style:writing-mode="lr-tb"/>
    </style:style>
    <style:style style:name="Tabela24.A7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1" style:family="table-cell">
      <style:table-cell-properties style:vertical-align="top" fo:padding-left="0.095cm" fo:padding-right="0.095cm" fo:padding-top="0cm" fo:padding-bottom="0cm" fo:border="0.5pt solid #000000" style:writing-mode="lr-tb"/>
    </style:style>
    <style:style style:name="Tabela24.A7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2" style:family="table-cell">
      <style:table-cell-properties style:vertical-align="top" fo:padding-left="0.095cm" fo:padding-right="0.095cm" fo:padding-top="0cm" fo:padding-bottom="0cm" fo:border="0.5pt solid #000000" style:writing-mode="lr-tb"/>
    </style:style>
    <style:style style:name="Tabela24.A7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3" style:family="table-cell">
      <style:table-cell-properties style:vertical-align="top" fo:padding-left="0.095cm" fo:padding-right="0.095cm" fo:padding-top="0cm" fo:padding-bottom="0cm" fo:border="0.5pt solid #000000" style:writing-mode="lr-tb"/>
    </style:style>
    <style:style style:name="Tabela24.A7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4" style:family="table-cell">
      <style:table-cell-properties style:vertical-align="top" fo:padding-left="0.095cm" fo:padding-right="0.095cm" fo:padding-top="0cm" fo:padding-bottom="0cm" fo:border="0.5pt solid #000000" style:writing-mode="lr-tb"/>
    </style:style>
    <style:style style:name="Tabela24.A7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5" style:family="table-cell">
      <style:table-cell-properties style:vertical-align="top" fo:padding-left="0.095cm" fo:padding-right="0.095cm" fo:padding-top="0cm" fo:padding-bottom="0cm" fo:border="0.5pt solid #000000" style:writing-mode="lr-tb"/>
    </style:style>
    <style:style style:name="Tabela24.A7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6" style:family="table-cell">
      <style:table-cell-properties style:vertical-align="top" fo:padding-left="0.095cm" fo:padding-right="0.095cm" fo:padding-top="0cm" fo:padding-bottom="0cm" fo:border="0.5pt solid #000000" style:writing-mode="lr-tb"/>
    </style:style>
    <style:style style:name="Tabela24.A7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7" style:family="table-cell">
      <style:table-cell-properties style:vertical-align="top" fo:padding-left="0.095cm" fo:padding-right="0.095cm" fo:padding-top="0cm" fo:padding-bottom="0cm" fo:border="0.5pt solid #000000" style:writing-mode="lr-tb"/>
    </style:style>
    <style:style style:name="Tabela24.A7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8" style:family="table-cell">
      <style:table-cell-properties style:vertical-align="top" fo:padding-left="0.095cm" fo:padding-right="0.095cm" fo:padding-top="0cm" fo:padding-bottom="0cm" fo:border="0.5pt solid #000000" style:writing-mode="lr-tb"/>
    </style:style>
    <style:style style:name="Tabela24.A7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89" style:family="table-cell">
      <style:table-cell-properties style:vertical-align="top" fo:padding-left="0.095cm" fo:padding-right="0.095cm" fo:padding-top="0cm" fo:padding-bottom="0cm" fo:border="0.5pt solid #000000" style:writing-mode="lr-tb"/>
    </style:style>
    <style:style style:name="Tabela24.A7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0" style:family="table-cell">
      <style:table-cell-properties style:vertical-align="top" fo:padding-left="0.095cm" fo:padding-right="0.095cm" fo:padding-top="0cm" fo:padding-bottom="0cm" fo:border="0.5pt solid #000000" style:writing-mode="lr-tb"/>
    </style:style>
    <style:style style:name="Tabela24.A7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1" style:family="table-cell">
      <style:table-cell-properties style:vertical-align="top" fo:padding-left="0.095cm" fo:padding-right="0.095cm" fo:padding-top="0cm" fo:padding-bottom="0cm" fo:border="0.5pt solid #000000" style:writing-mode="lr-tb"/>
    </style:style>
    <style:style style:name="Tabela24.A7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2" style:family="table-cell">
      <style:table-cell-properties style:vertical-align="top" fo:padding-left="0.095cm" fo:padding-right="0.095cm" fo:padding-top="0cm" fo:padding-bottom="0cm" fo:border="0.5pt solid #000000" style:writing-mode="lr-tb"/>
    </style:style>
    <style:style style:name="Tabela24.A7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3" style:family="table-cell">
      <style:table-cell-properties style:vertical-align="top" fo:padding-left="0.095cm" fo:padding-right="0.095cm" fo:padding-top="0cm" fo:padding-bottom="0cm" fo:border="0.5pt solid #000000" style:writing-mode="lr-tb"/>
    </style:style>
    <style:style style:name="Tabela24.A7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4" style:family="table-cell">
      <style:table-cell-properties style:vertical-align="top" fo:padding-left="0.095cm" fo:padding-right="0.095cm" fo:padding-top="0cm" fo:padding-bottom="0cm" fo:border="0.5pt solid #000000" style:writing-mode="lr-tb"/>
    </style:style>
    <style:style style:name="Tabela24.A7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5" style:family="table-cell">
      <style:table-cell-properties style:vertical-align="top" fo:padding-left="0.095cm" fo:padding-right="0.095cm" fo:padding-top="0cm" fo:padding-bottom="0cm" fo:border="0.5pt solid #000000" style:writing-mode="lr-tb"/>
    </style:style>
    <style:style style:name="Tabela24.A7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6" style:family="table-cell">
      <style:table-cell-properties style:vertical-align="top" fo:padding-left="0.095cm" fo:padding-right="0.095cm" fo:padding-top="0cm" fo:padding-bottom="0cm" fo:border="0.5pt solid #000000" style:writing-mode="lr-tb"/>
    </style:style>
    <style:style style:name="Tabela24.A7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7" style:family="table-cell">
      <style:table-cell-properties style:vertical-align="top" fo:padding-left="0.095cm" fo:padding-right="0.095cm" fo:padding-top="0cm" fo:padding-bottom="0cm" fo:border="0.5pt solid #000000" style:writing-mode="lr-tb"/>
    </style:style>
    <style:style style:name="Tabela24.A7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8" style:family="table-cell">
      <style:table-cell-properties style:vertical-align="top" fo:padding-left="0.095cm" fo:padding-right="0.095cm" fo:padding-top="0cm" fo:padding-bottom="0cm" fo:border="0.5pt solid #000000" style:writing-mode="lr-tb"/>
    </style:style>
    <style:style style:name="Tabela24.A7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7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7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799" style:family="table-cell">
      <style:table-cell-properties style:vertical-align="top" fo:padding-left="0.095cm" fo:padding-right="0.095cm" fo:padding-top="0cm" fo:padding-bottom="0cm" fo:border="0.5pt solid #000000" style:writing-mode="lr-tb"/>
    </style:style>
    <style:style style:name="Tabela24.A8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0" style:family="table-cell">
      <style:table-cell-properties style:vertical-align="top" fo:padding-left="0.095cm" fo:padding-right="0.095cm" fo:padding-top="0cm" fo:padding-bottom="0cm" fo:border="0.5pt solid #000000" style:writing-mode="lr-tb"/>
    </style:style>
    <style:style style:name="Tabela24.A8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1" style:family="table-cell">
      <style:table-cell-properties style:vertical-align="top" fo:padding-left="0.095cm" fo:padding-right="0.095cm" fo:padding-top="0cm" fo:padding-bottom="0cm" fo:border="0.5pt solid #000000" style:writing-mode="lr-tb"/>
    </style:style>
    <style:style style:name="Tabela24.A8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2" style:family="table-cell">
      <style:table-cell-properties style:vertical-align="top" fo:padding-left="0.095cm" fo:padding-right="0.095cm" fo:padding-top="0cm" fo:padding-bottom="0cm" fo:border="0.5pt solid #000000" style:writing-mode="lr-tb"/>
    </style:style>
    <style:style style:name="Tabela24.A8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3" style:family="table-cell">
      <style:table-cell-properties style:vertical-align="top" fo:padding-left="0.095cm" fo:padding-right="0.095cm" fo:padding-top="0cm" fo:padding-bottom="0cm" fo:border="0.5pt solid #000000" style:writing-mode="lr-tb"/>
    </style:style>
    <style:style style:name="Tabela24.A8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4" style:family="table-cell">
      <style:table-cell-properties style:vertical-align="top" fo:padding-left="0.095cm" fo:padding-right="0.095cm" fo:padding-top="0cm" fo:padding-bottom="0cm" fo:border="0.5pt solid #000000" style:writing-mode="lr-tb"/>
    </style:style>
    <style:style style:name="Tabela24.A8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5" style:family="table-cell">
      <style:table-cell-properties style:vertical-align="top" fo:padding-left="0.095cm" fo:padding-right="0.095cm" fo:padding-top="0cm" fo:padding-bottom="0cm" fo:border="0.5pt solid #000000" style:writing-mode="lr-tb"/>
    </style:style>
    <style:style style:name="Tabela24.A8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6" style:family="table-cell">
      <style:table-cell-properties style:vertical-align="top" fo:padding-left="0.095cm" fo:padding-right="0.095cm" fo:padding-top="0cm" fo:padding-bottom="0cm" fo:border="0.5pt solid #000000" style:writing-mode="lr-tb"/>
    </style:style>
    <style:style style:name="Tabela24.A8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7" style:family="table-cell">
      <style:table-cell-properties style:vertical-align="top" fo:padding-left="0.095cm" fo:padding-right="0.095cm" fo:padding-top="0cm" fo:padding-bottom="0cm" fo:border="0.5pt solid #000000" style:writing-mode="lr-tb"/>
    </style:style>
    <style:style style:name="Tabela24.A8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8" style:family="table-cell">
      <style:table-cell-properties style:vertical-align="top" fo:padding-left="0.095cm" fo:padding-right="0.095cm" fo:padding-top="0cm" fo:padding-bottom="0cm" fo:border="0.5pt solid #000000" style:writing-mode="lr-tb"/>
    </style:style>
    <style:style style:name="Tabela24.A8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09" style:family="table-cell">
      <style:table-cell-properties style:vertical-align="top" fo:padding-left="0.095cm" fo:padding-right="0.095cm" fo:padding-top="0cm" fo:padding-bottom="0cm" fo:border="0.5pt solid #000000" style:writing-mode="lr-tb"/>
    </style:style>
    <style:style style:name="Tabela24.A8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0" style:family="table-cell">
      <style:table-cell-properties style:vertical-align="top" fo:padding-left="0.095cm" fo:padding-right="0.095cm" fo:padding-top="0cm" fo:padding-bottom="0cm" fo:border="0.5pt solid #000000" style:writing-mode="lr-tb"/>
    </style:style>
    <style:style style:name="Tabela24.A8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1" style:family="table-cell">
      <style:table-cell-properties style:vertical-align="top" fo:padding-left="0.095cm" fo:padding-right="0.095cm" fo:padding-top="0cm" fo:padding-bottom="0cm" fo:border="0.5pt solid #000000" style:writing-mode="lr-tb"/>
    </style:style>
    <style:style style:name="Tabela24.A8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2" style:family="table-cell">
      <style:table-cell-properties style:vertical-align="top" fo:padding-left="0.095cm" fo:padding-right="0.095cm" fo:padding-top="0cm" fo:padding-bottom="0cm" fo:border="0.5pt solid #000000" style:writing-mode="lr-tb"/>
    </style:style>
    <style:style style:name="Tabela24.A8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3" style:family="table-cell">
      <style:table-cell-properties style:vertical-align="top" fo:padding-left="0.095cm" fo:padding-right="0.095cm" fo:padding-top="0cm" fo:padding-bottom="0cm" fo:border="0.5pt solid #000000" style:writing-mode="lr-tb"/>
    </style:style>
    <style:style style:name="Tabela24.A8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4" style:family="table-cell">
      <style:table-cell-properties style:vertical-align="top" fo:padding-left="0.095cm" fo:padding-right="0.095cm" fo:padding-top="0cm" fo:padding-bottom="0cm" fo:border="0.5pt solid #000000" style:writing-mode="lr-tb"/>
    </style:style>
    <style:style style:name="Tabela24.A8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5" style:family="table-cell">
      <style:table-cell-properties style:vertical-align="top" fo:padding-left="0.095cm" fo:padding-right="0.095cm" fo:padding-top="0cm" fo:padding-bottom="0cm" fo:border="0.5pt solid #000000" style:writing-mode="lr-tb"/>
    </style:style>
    <style:style style:name="Tabela24.A8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6" style:family="table-cell">
      <style:table-cell-properties style:vertical-align="top" fo:padding-left="0.095cm" fo:padding-right="0.095cm" fo:padding-top="0cm" fo:padding-bottom="0cm" fo:border="0.5pt solid #000000" style:writing-mode="lr-tb"/>
    </style:style>
    <style:style style:name="Tabela24.A8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7" style:family="table-cell">
      <style:table-cell-properties style:vertical-align="top" fo:padding-left="0.095cm" fo:padding-right="0.095cm" fo:padding-top="0cm" fo:padding-bottom="0cm" fo:border="0.5pt solid #000000" style:writing-mode="lr-tb"/>
    </style:style>
    <style:style style:name="Tabela24.A8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8" style:family="table-cell">
      <style:table-cell-properties style:vertical-align="top" fo:padding-left="0.095cm" fo:padding-right="0.095cm" fo:padding-top="0cm" fo:padding-bottom="0cm" fo:border="0.5pt solid #000000" style:writing-mode="lr-tb"/>
    </style:style>
    <style:style style:name="Tabela24.A8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19" style:family="table-cell">
      <style:table-cell-properties style:vertical-align="top" fo:padding-left="0.095cm" fo:padding-right="0.095cm" fo:padding-top="0cm" fo:padding-bottom="0cm" fo:border="0.5pt solid #000000" style:writing-mode="lr-tb"/>
    </style:style>
    <style:style style:name="Tabela24.A8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0" style:family="table-cell">
      <style:table-cell-properties style:vertical-align="top" fo:padding-left="0.095cm" fo:padding-right="0.095cm" fo:padding-top="0cm" fo:padding-bottom="0cm" fo:border="0.5pt solid #000000" style:writing-mode="lr-tb"/>
    </style:style>
    <style:style style:name="Tabela24.A8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1" style:family="table-cell">
      <style:table-cell-properties style:vertical-align="top" fo:padding-left="0.095cm" fo:padding-right="0.095cm" fo:padding-top="0cm" fo:padding-bottom="0cm" fo:border="0.5pt solid #000000" style:writing-mode="lr-tb"/>
    </style:style>
    <style:style style:name="Tabela24.A8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2" style:family="table-cell">
      <style:table-cell-properties style:vertical-align="top" fo:padding-left="0.095cm" fo:padding-right="0.095cm" fo:padding-top="0cm" fo:padding-bottom="0cm" fo:border="0.5pt solid #000000" style:writing-mode="lr-tb"/>
    </style:style>
    <style:style style:name="Tabela24.A8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3" style:family="table-cell">
      <style:table-cell-properties style:vertical-align="top" fo:padding-left="0.095cm" fo:padding-right="0.095cm" fo:padding-top="0cm" fo:padding-bottom="0cm" fo:border="0.5pt solid #000000" style:writing-mode="lr-tb"/>
    </style:style>
    <style:style style:name="Tabela24.A8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4" style:family="table-cell">
      <style:table-cell-properties style:vertical-align="top" fo:padding-left="0.095cm" fo:padding-right="0.095cm" fo:padding-top="0cm" fo:padding-bottom="0cm" fo:border="0.5pt solid #000000" style:writing-mode="lr-tb"/>
    </style:style>
    <style:style style:name="Tabela24.A8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5" style:family="table-cell">
      <style:table-cell-properties style:vertical-align="top" fo:padding-left="0.095cm" fo:padding-right="0.095cm" fo:padding-top="0cm" fo:padding-bottom="0cm" fo:border="0.5pt solid #000000" style:writing-mode="lr-tb"/>
    </style:style>
    <style:style style:name="Tabela24.A8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6" style:family="table-cell">
      <style:table-cell-properties style:vertical-align="top" fo:padding-left="0.095cm" fo:padding-right="0.095cm" fo:padding-top="0cm" fo:padding-bottom="0cm" fo:border="0.5pt solid #000000" style:writing-mode="lr-tb"/>
    </style:style>
    <style:style style:name="Tabela24.A8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7" style:family="table-cell">
      <style:table-cell-properties style:vertical-align="top" fo:padding-left="0.095cm" fo:padding-right="0.095cm" fo:padding-top="0cm" fo:padding-bottom="0cm" fo:border="0.5pt solid #000000" style:writing-mode="lr-tb"/>
    </style:style>
    <style:style style:name="Tabela24.A8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8" style:family="table-cell">
      <style:table-cell-properties style:vertical-align="top" fo:padding-left="0.095cm" fo:padding-right="0.095cm" fo:padding-top="0cm" fo:padding-bottom="0cm" fo:border="0.5pt solid #000000" style:writing-mode="lr-tb"/>
    </style:style>
    <style:style style:name="Tabela24.A8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29" style:family="table-cell">
      <style:table-cell-properties style:vertical-align="top" fo:padding-left="0.095cm" fo:padding-right="0.095cm" fo:padding-top="0cm" fo:padding-bottom="0cm" fo:border="0.5pt solid #000000" style:writing-mode="lr-tb"/>
    </style:style>
    <style:style style:name="Tabela24.A8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0" style:family="table-cell">
      <style:table-cell-properties style:vertical-align="top" fo:padding-left="0.095cm" fo:padding-right="0.095cm" fo:padding-top="0cm" fo:padding-bottom="0cm" fo:border="0.5pt solid #000000" style:writing-mode="lr-tb"/>
    </style:style>
    <style:style style:name="Tabela24.A8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1" style:family="table-cell">
      <style:table-cell-properties style:vertical-align="top" fo:padding-left="0.095cm" fo:padding-right="0.095cm" fo:padding-top="0cm" fo:padding-bottom="0cm" fo:border="0.5pt solid #000000" style:writing-mode="lr-tb"/>
    </style:style>
    <style:style style:name="Tabela24.A8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2" style:family="table-cell">
      <style:table-cell-properties style:vertical-align="top" fo:padding-left="0.095cm" fo:padding-right="0.095cm" fo:padding-top="0cm" fo:padding-bottom="0cm" fo:border="0.5pt solid #000000" style:writing-mode="lr-tb"/>
    </style:style>
    <style:style style:name="Tabela24.A8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3" style:family="table-cell">
      <style:table-cell-properties style:vertical-align="top" fo:padding-left="0.095cm" fo:padding-right="0.095cm" fo:padding-top="0cm" fo:padding-bottom="0cm" fo:border="0.5pt solid #000000" style:writing-mode="lr-tb"/>
    </style:style>
    <style:style style:name="Tabela24.A8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4" style:family="table-cell">
      <style:table-cell-properties style:vertical-align="top" fo:padding-left="0.095cm" fo:padding-right="0.095cm" fo:padding-top="0cm" fo:padding-bottom="0cm" fo:border="0.5pt solid #000000" style:writing-mode="lr-tb"/>
    </style:style>
    <style:style style:name="Tabela24.A8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5" style:family="table-cell">
      <style:table-cell-properties style:vertical-align="top" fo:padding-left="0.095cm" fo:padding-right="0.095cm" fo:padding-top="0cm" fo:padding-bottom="0cm" fo:border="0.5pt solid #000000" style:writing-mode="lr-tb"/>
    </style:style>
    <style:style style:name="Tabela24.A8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6" style:family="table-cell">
      <style:table-cell-properties style:vertical-align="top" fo:padding-left="0.095cm" fo:padding-right="0.095cm" fo:padding-top="0cm" fo:padding-bottom="0cm" fo:border="0.5pt solid #000000" style:writing-mode="lr-tb"/>
    </style:style>
    <style:style style:name="Tabela24.A8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7" style:family="table-cell">
      <style:table-cell-properties style:vertical-align="top" fo:padding-left="0.095cm" fo:padding-right="0.095cm" fo:padding-top="0cm" fo:padding-bottom="0cm" fo:border="0.5pt solid #000000" style:writing-mode="lr-tb"/>
    </style:style>
    <style:style style:name="Tabela24.A8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8" style:family="table-cell">
      <style:table-cell-properties style:vertical-align="top" fo:padding-left="0.095cm" fo:padding-right="0.095cm" fo:padding-top="0cm" fo:padding-bottom="0cm" fo:border="0.5pt solid #000000" style:writing-mode="lr-tb"/>
    </style:style>
    <style:style style:name="Tabela24.A8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39" style:family="table-cell">
      <style:table-cell-properties style:vertical-align="top" fo:padding-left="0.095cm" fo:padding-right="0.095cm" fo:padding-top="0cm" fo:padding-bottom="0cm" fo:border="0.5pt solid #000000" style:writing-mode="lr-tb"/>
    </style:style>
    <style:style style:name="Tabela24.A8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0" style:family="table-cell">
      <style:table-cell-properties style:vertical-align="top" fo:padding-left="0.095cm" fo:padding-right="0.095cm" fo:padding-top="0cm" fo:padding-bottom="0cm" fo:border="0.5pt solid #000000" style:writing-mode="lr-tb"/>
    </style:style>
    <style:style style:name="Tabela24.A8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1" style:family="table-cell">
      <style:table-cell-properties style:vertical-align="top" fo:padding-left="0.095cm" fo:padding-right="0.095cm" fo:padding-top="0cm" fo:padding-bottom="0cm" fo:border="0.5pt solid #000000" style:writing-mode="lr-tb"/>
    </style:style>
    <style:style style:name="Tabela24.A8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2" style:family="table-cell">
      <style:table-cell-properties style:vertical-align="top" fo:padding-left="0.095cm" fo:padding-right="0.095cm" fo:padding-top="0cm" fo:padding-bottom="0cm" fo:border="0.5pt solid #000000" style:writing-mode="lr-tb"/>
    </style:style>
    <style:style style:name="Tabela24.A8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3" style:family="table-cell">
      <style:table-cell-properties style:vertical-align="top" fo:padding-left="0.095cm" fo:padding-right="0.095cm" fo:padding-top="0cm" fo:padding-bottom="0cm" fo:border="0.5pt solid #000000" style:writing-mode="lr-tb"/>
    </style:style>
    <style:style style:name="Tabela24.A8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4" style:family="table-cell">
      <style:table-cell-properties style:vertical-align="top" fo:padding-left="0.095cm" fo:padding-right="0.095cm" fo:padding-top="0cm" fo:padding-bottom="0cm" fo:border="0.5pt solid #000000" style:writing-mode="lr-tb"/>
    </style:style>
    <style:style style:name="Tabela24.A8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5" style:family="table-cell">
      <style:table-cell-properties style:vertical-align="top" fo:padding-left="0.095cm" fo:padding-right="0.095cm" fo:padding-top="0cm" fo:padding-bottom="0cm" fo:border="0.5pt solid #000000" style:writing-mode="lr-tb"/>
    </style:style>
    <style:style style:name="Tabela24.A8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6" style:family="table-cell">
      <style:table-cell-properties style:vertical-align="top" fo:padding-left="0.095cm" fo:padding-right="0.095cm" fo:padding-top="0cm" fo:padding-bottom="0cm" fo:border="0.5pt solid #000000" style:writing-mode="lr-tb"/>
    </style:style>
    <style:style style:name="Tabela24.A8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7" style:family="table-cell">
      <style:table-cell-properties style:vertical-align="top" fo:padding-left="0.095cm" fo:padding-right="0.095cm" fo:padding-top="0cm" fo:padding-bottom="0cm" fo:border="0.5pt solid #000000" style:writing-mode="lr-tb"/>
    </style:style>
    <style:style style:name="Tabela24.A8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8" style:family="table-cell">
      <style:table-cell-properties style:vertical-align="top" fo:padding-left="0.095cm" fo:padding-right="0.095cm" fo:padding-top="0cm" fo:padding-bottom="0cm" fo:border="0.5pt solid #000000" style:writing-mode="lr-tb"/>
    </style:style>
    <style:style style:name="Tabela24.A8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49" style:family="table-cell">
      <style:table-cell-properties style:vertical-align="top" fo:padding-left="0.095cm" fo:padding-right="0.095cm" fo:padding-top="0cm" fo:padding-bottom="0cm" fo:border="0.5pt solid #000000" style:writing-mode="lr-tb"/>
    </style:style>
    <style:style style:name="Tabela24.A8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0" style:family="table-cell">
      <style:table-cell-properties style:vertical-align="top" fo:padding-left="0.095cm" fo:padding-right="0.095cm" fo:padding-top="0cm" fo:padding-bottom="0cm" fo:border="0.5pt solid #000000" style:writing-mode="lr-tb"/>
    </style:style>
    <style:style style:name="Tabela24.A8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1" style:family="table-cell">
      <style:table-cell-properties style:vertical-align="top" fo:padding-left="0.095cm" fo:padding-right="0.095cm" fo:padding-top="0cm" fo:padding-bottom="0cm" fo:border="0.5pt solid #000000" style:writing-mode="lr-tb"/>
    </style:style>
    <style:style style:name="Tabela24.A8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2" style:family="table-cell">
      <style:table-cell-properties style:vertical-align="top" fo:padding-left="0.095cm" fo:padding-right="0.095cm" fo:padding-top="0cm" fo:padding-bottom="0cm" fo:border="0.5pt solid #000000" style:writing-mode="lr-tb"/>
    </style:style>
    <style:style style:name="Tabela24.A8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3" style:family="table-cell">
      <style:table-cell-properties style:vertical-align="top" fo:padding-left="0.095cm" fo:padding-right="0.095cm" fo:padding-top="0cm" fo:padding-bottom="0cm" fo:border="0.5pt solid #000000" style:writing-mode="lr-tb"/>
    </style:style>
    <style:style style:name="Tabela24.A8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4" style:family="table-cell">
      <style:table-cell-properties style:vertical-align="top" fo:padding-left="0.095cm" fo:padding-right="0.095cm" fo:padding-top="0cm" fo:padding-bottom="0cm" fo:border="0.5pt solid #000000" style:writing-mode="lr-tb"/>
    </style:style>
    <style:style style:name="Tabela24.A8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5" style:family="table-cell">
      <style:table-cell-properties style:vertical-align="top" fo:padding-left="0.095cm" fo:padding-right="0.095cm" fo:padding-top="0cm" fo:padding-bottom="0cm" fo:border="0.5pt solid #000000" style:writing-mode="lr-tb"/>
    </style:style>
    <style:style style:name="Tabela24.A8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6" style:family="table-cell">
      <style:table-cell-properties style:vertical-align="top" fo:padding-left="0.095cm" fo:padding-right="0.095cm" fo:padding-top="0cm" fo:padding-bottom="0cm" fo:border="0.5pt solid #000000" style:writing-mode="lr-tb"/>
    </style:style>
    <style:style style:name="Tabela24.A8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7" style:family="table-cell">
      <style:table-cell-properties style:vertical-align="top" fo:padding-left="0.095cm" fo:padding-right="0.095cm" fo:padding-top="0cm" fo:padding-bottom="0cm" fo:border="0.5pt solid #000000" style:writing-mode="lr-tb"/>
    </style:style>
    <style:style style:name="Tabela24.A8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8" style:family="table-cell">
      <style:table-cell-properties style:vertical-align="top" fo:padding-left="0.095cm" fo:padding-right="0.095cm" fo:padding-top="0cm" fo:padding-bottom="0cm" fo:border="0.5pt solid #000000" style:writing-mode="lr-tb"/>
    </style:style>
    <style:style style:name="Tabela24.A8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59" style:family="table-cell">
      <style:table-cell-properties style:vertical-align="top" fo:padding-left="0.095cm" fo:padding-right="0.095cm" fo:padding-top="0cm" fo:padding-bottom="0cm" fo:border="0.5pt solid #000000" style:writing-mode="lr-tb"/>
    </style:style>
    <style:style style:name="Tabela24.A8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0" style:family="table-cell">
      <style:table-cell-properties style:vertical-align="top" fo:padding-left="0.095cm" fo:padding-right="0.095cm" fo:padding-top="0cm" fo:padding-bottom="0cm" fo:border="0.5pt solid #000000" style:writing-mode="lr-tb"/>
    </style:style>
    <style:style style:name="Tabela24.A8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1" style:family="table-cell">
      <style:table-cell-properties style:vertical-align="top" fo:padding-left="0.095cm" fo:padding-right="0.095cm" fo:padding-top="0cm" fo:padding-bottom="0cm" fo:border="0.5pt solid #000000" style:writing-mode="lr-tb"/>
    </style:style>
    <style:style style:name="Tabela24.A8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2" style:family="table-cell">
      <style:table-cell-properties style:vertical-align="top" fo:padding-left="0.095cm" fo:padding-right="0.095cm" fo:padding-top="0cm" fo:padding-bottom="0cm" fo:border="0.5pt solid #000000" style:writing-mode="lr-tb"/>
    </style:style>
    <style:style style:name="Tabela24.A8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3" style:family="table-cell">
      <style:table-cell-properties style:vertical-align="top" fo:padding-left="0.095cm" fo:padding-right="0.095cm" fo:padding-top="0cm" fo:padding-bottom="0cm" fo:border="0.5pt solid #000000" style:writing-mode="lr-tb"/>
    </style:style>
    <style:style style:name="Tabela24.A8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4" style:family="table-cell">
      <style:table-cell-properties style:vertical-align="top" fo:padding-left="0.095cm" fo:padding-right="0.095cm" fo:padding-top="0cm" fo:padding-bottom="0cm" fo:border="0.5pt solid #000000" style:writing-mode="lr-tb"/>
    </style:style>
    <style:style style:name="Tabela24.A8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5" style:family="table-cell">
      <style:table-cell-properties style:vertical-align="top" fo:padding-left="0.095cm" fo:padding-right="0.095cm" fo:padding-top="0cm" fo:padding-bottom="0cm" fo:border="0.5pt solid #000000" style:writing-mode="lr-tb"/>
    </style:style>
    <style:style style:name="Tabela24.A8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6" style:family="table-cell">
      <style:table-cell-properties style:vertical-align="top" fo:padding-left="0.095cm" fo:padding-right="0.095cm" fo:padding-top="0cm" fo:padding-bottom="0cm" fo:border="0.5pt solid #000000" style:writing-mode="lr-tb"/>
    </style:style>
    <style:style style:name="Tabela24.A8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7" style:family="table-cell">
      <style:table-cell-properties style:vertical-align="top" fo:padding-left="0.095cm" fo:padding-right="0.095cm" fo:padding-top="0cm" fo:padding-bottom="0cm" fo:border="0.5pt solid #000000" style:writing-mode="lr-tb"/>
    </style:style>
    <style:style style:name="Tabela24.A8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8" style:family="table-cell">
      <style:table-cell-properties style:vertical-align="top" fo:padding-left="0.095cm" fo:padding-right="0.095cm" fo:padding-top="0cm" fo:padding-bottom="0cm" fo:border="0.5pt solid #000000" style:writing-mode="lr-tb"/>
    </style:style>
    <style:style style:name="Tabela24.A8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69" style:family="table-cell">
      <style:table-cell-properties style:vertical-align="top" fo:padding-left="0.095cm" fo:padding-right="0.095cm" fo:padding-top="0cm" fo:padding-bottom="0cm" fo:border="0.5pt solid #000000" style:writing-mode="lr-tb"/>
    </style:style>
    <style:style style:name="Tabela24.A8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0" style:family="table-cell">
      <style:table-cell-properties style:vertical-align="top" fo:padding-left="0.095cm" fo:padding-right="0.095cm" fo:padding-top="0cm" fo:padding-bottom="0cm" fo:border="0.5pt solid #000000" style:writing-mode="lr-tb"/>
    </style:style>
    <style:style style:name="Tabela24.A8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1" style:family="table-cell">
      <style:table-cell-properties style:vertical-align="top" fo:padding-left="0.095cm" fo:padding-right="0.095cm" fo:padding-top="0cm" fo:padding-bottom="0cm" fo:border="0.5pt solid #000000" style:writing-mode="lr-tb"/>
    </style:style>
    <style:style style:name="Tabela24.A8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2" style:family="table-cell">
      <style:table-cell-properties style:vertical-align="top" fo:padding-left="0.095cm" fo:padding-right="0.095cm" fo:padding-top="0cm" fo:padding-bottom="0cm" fo:border="0.5pt solid #000000" style:writing-mode="lr-tb"/>
    </style:style>
    <style:style style:name="Tabela24.A8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3" style:family="table-cell">
      <style:table-cell-properties style:vertical-align="top" fo:padding-left="0.095cm" fo:padding-right="0.095cm" fo:padding-top="0cm" fo:padding-bottom="0cm" fo:border="0.5pt solid #000000" style:writing-mode="lr-tb"/>
    </style:style>
    <style:style style:name="Tabela24.A8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4" style:family="table-cell">
      <style:table-cell-properties style:vertical-align="top" fo:padding-left="0.095cm" fo:padding-right="0.095cm" fo:padding-top="0cm" fo:padding-bottom="0cm" fo:border="0.5pt solid #000000" style:writing-mode="lr-tb"/>
    </style:style>
    <style:style style:name="Tabela24.A8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5" style:family="table-cell">
      <style:table-cell-properties style:vertical-align="top" fo:padding-left="0.095cm" fo:padding-right="0.095cm" fo:padding-top="0cm" fo:padding-bottom="0cm" fo:border="0.5pt solid #000000" style:writing-mode="lr-tb"/>
    </style:style>
    <style:style style:name="Tabela24.A8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6" style:family="table-cell">
      <style:table-cell-properties style:vertical-align="top" fo:padding-left="0.095cm" fo:padding-right="0.095cm" fo:padding-top="0cm" fo:padding-bottom="0cm" fo:border="0.5pt solid #000000" style:writing-mode="lr-tb"/>
    </style:style>
    <style:style style:name="Tabela24.A8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7" style:family="table-cell">
      <style:table-cell-properties style:vertical-align="top" fo:padding-left="0.095cm" fo:padding-right="0.095cm" fo:padding-top="0cm" fo:padding-bottom="0cm" fo:border="0.5pt solid #000000" style:writing-mode="lr-tb"/>
    </style:style>
    <style:style style:name="Tabela24.A8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8" style:family="table-cell">
      <style:table-cell-properties style:vertical-align="top" fo:padding-left="0.095cm" fo:padding-right="0.095cm" fo:padding-top="0cm" fo:padding-bottom="0cm" fo:border="0.5pt solid #000000" style:writing-mode="lr-tb"/>
    </style:style>
    <style:style style:name="Tabela24.A8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79" style:family="table-cell">
      <style:table-cell-properties style:vertical-align="top" fo:padding-left="0.095cm" fo:padding-right="0.095cm" fo:padding-top="0cm" fo:padding-bottom="0cm" fo:border="0.5pt solid #000000" style:writing-mode="lr-tb"/>
    </style:style>
    <style:style style:name="Tabela24.A8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0" style:family="table-cell">
      <style:table-cell-properties style:vertical-align="top" fo:padding-left="0.095cm" fo:padding-right="0.095cm" fo:padding-top="0cm" fo:padding-bottom="0cm" fo:border="0.5pt solid #000000" style:writing-mode="lr-tb"/>
    </style:style>
    <style:style style:name="Tabela24.A8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1" style:family="table-cell">
      <style:table-cell-properties style:vertical-align="top" fo:padding-left="0.095cm" fo:padding-right="0.095cm" fo:padding-top="0cm" fo:padding-bottom="0cm" fo:border="0.5pt solid #000000" style:writing-mode="lr-tb"/>
    </style:style>
    <style:style style:name="Tabela24.A8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2" style:family="table-cell">
      <style:table-cell-properties style:vertical-align="top" fo:padding-left="0.095cm" fo:padding-right="0.095cm" fo:padding-top="0cm" fo:padding-bottom="0cm" fo:border="0.5pt solid #000000" style:writing-mode="lr-tb"/>
    </style:style>
    <style:style style:name="Tabela24.A8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3" style:family="table-cell">
      <style:table-cell-properties style:vertical-align="top" fo:padding-left="0.095cm" fo:padding-right="0.095cm" fo:padding-top="0cm" fo:padding-bottom="0cm" fo:border="0.5pt solid #000000" style:writing-mode="lr-tb"/>
    </style:style>
    <style:style style:name="Tabela24.A8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4" style:family="table-cell">
      <style:table-cell-properties style:vertical-align="top" fo:padding-left="0.095cm" fo:padding-right="0.095cm" fo:padding-top="0cm" fo:padding-bottom="0cm" fo:border="0.5pt solid #000000" style:writing-mode="lr-tb"/>
    </style:style>
    <style:style style:name="Tabela24.A8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5" style:family="table-cell">
      <style:table-cell-properties style:vertical-align="top" fo:padding-left="0.095cm" fo:padding-right="0.095cm" fo:padding-top="0cm" fo:padding-bottom="0cm" fo:border="0.5pt solid #000000" style:writing-mode="lr-tb"/>
    </style:style>
    <style:style style:name="Tabela24.A8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6" style:family="table-cell">
      <style:table-cell-properties style:vertical-align="top" fo:padding-left="0.095cm" fo:padding-right="0.095cm" fo:padding-top="0cm" fo:padding-bottom="0cm" fo:border="0.5pt solid #000000" style:writing-mode="lr-tb"/>
    </style:style>
    <style:style style:name="Tabela24.A8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7" style:family="table-cell">
      <style:table-cell-properties style:vertical-align="top" fo:padding-left="0.095cm" fo:padding-right="0.095cm" fo:padding-top="0cm" fo:padding-bottom="0cm" fo:border="0.5pt solid #000000" style:writing-mode="lr-tb"/>
    </style:style>
    <style:style style:name="Tabela24.A8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8" style:family="table-cell">
      <style:table-cell-properties style:vertical-align="top" fo:padding-left="0.095cm" fo:padding-right="0.095cm" fo:padding-top="0cm" fo:padding-bottom="0cm" fo:border="0.5pt solid #000000" style:writing-mode="lr-tb"/>
    </style:style>
    <style:style style:name="Tabela24.A8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89" style:family="table-cell">
      <style:table-cell-properties style:vertical-align="top" fo:padding-left="0.095cm" fo:padding-right="0.095cm" fo:padding-top="0cm" fo:padding-bottom="0cm" fo:border="0.5pt solid #000000" style:writing-mode="lr-tb"/>
    </style:style>
    <style:style style:name="Tabela24.A8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0" style:family="table-cell">
      <style:table-cell-properties style:vertical-align="top" fo:padding-left="0.095cm" fo:padding-right="0.095cm" fo:padding-top="0cm" fo:padding-bottom="0cm" fo:border="0.5pt solid #000000" style:writing-mode="lr-tb"/>
    </style:style>
    <style:style style:name="Tabela24.A8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1" style:family="table-cell">
      <style:table-cell-properties style:vertical-align="top" fo:padding-left="0.095cm" fo:padding-right="0.095cm" fo:padding-top="0cm" fo:padding-bottom="0cm" fo:border="0.5pt solid #000000" style:writing-mode="lr-tb"/>
    </style:style>
    <style:style style:name="Tabela24.A8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2" style:family="table-cell">
      <style:table-cell-properties style:vertical-align="top" fo:padding-left="0.095cm" fo:padding-right="0.095cm" fo:padding-top="0cm" fo:padding-bottom="0cm" fo:border="0.5pt solid #000000" style:writing-mode="lr-tb"/>
    </style:style>
    <style:style style:name="Tabela24.A8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3" style:family="table-cell">
      <style:table-cell-properties style:vertical-align="top" fo:padding-left="0.095cm" fo:padding-right="0.095cm" fo:padding-top="0cm" fo:padding-bottom="0cm" fo:border="0.5pt solid #000000" style:writing-mode="lr-tb"/>
    </style:style>
    <style:style style:name="Tabela24.A8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4" style:family="table-cell">
      <style:table-cell-properties style:vertical-align="top" fo:padding-left="0.095cm" fo:padding-right="0.095cm" fo:padding-top="0cm" fo:padding-bottom="0cm" fo:border="0.5pt solid #000000" style:writing-mode="lr-tb"/>
    </style:style>
    <style:style style:name="Tabela24.A8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5" style:family="table-cell">
      <style:table-cell-properties style:vertical-align="top" fo:padding-left="0.095cm" fo:padding-right="0.095cm" fo:padding-top="0cm" fo:padding-bottom="0cm" fo:border="0.5pt solid #000000" style:writing-mode="lr-tb"/>
    </style:style>
    <style:style style:name="Tabela24.A8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6" style:family="table-cell">
      <style:table-cell-properties style:vertical-align="top" fo:padding-left="0.095cm" fo:padding-right="0.095cm" fo:padding-top="0cm" fo:padding-bottom="0cm" fo:border="0.5pt solid #000000" style:writing-mode="lr-tb"/>
    </style:style>
    <style:style style:name="Tabela24.A8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7" style:family="table-cell">
      <style:table-cell-properties style:vertical-align="top" fo:padding-left="0.095cm" fo:padding-right="0.095cm" fo:padding-top="0cm" fo:padding-bottom="0cm" fo:border="0.5pt solid #000000" style:writing-mode="lr-tb"/>
    </style:style>
    <style:style style:name="Tabela24.A8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8" style:family="table-cell">
      <style:table-cell-properties style:vertical-align="top" fo:padding-left="0.095cm" fo:padding-right="0.095cm" fo:padding-top="0cm" fo:padding-bottom="0cm" fo:border="0.5pt solid #000000" style:writing-mode="lr-tb"/>
    </style:style>
    <style:style style:name="Tabela24.A8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8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8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899" style:family="table-cell">
      <style:table-cell-properties style:vertical-align="top" fo:padding-left="0.095cm" fo:padding-right="0.095cm" fo:padding-top="0cm" fo:padding-bottom="0cm" fo:border="0.5pt solid #000000" style:writing-mode="lr-tb"/>
    </style:style>
    <style:style style:name="Tabela24.A9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0" style:family="table-cell">
      <style:table-cell-properties style:vertical-align="top" fo:padding-left="0.095cm" fo:padding-right="0.095cm" fo:padding-top="0cm" fo:padding-bottom="0cm" fo:border="0.5pt solid #000000" style:writing-mode="lr-tb"/>
    </style:style>
    <style:style style:name="Tabela24.A9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1" style:family="table-cell">
      <style:table-cell-properties style:vertical-align="top" fo:padding-left="0.095cm" fo:padding-right="0.095cm" fo:padding-top="0cm" fo:padding-bottom="0cm" fo:border="0.5pt solid #000000" style:writing-mode="lr-tb"/>
    </style:style>
    <style:style style:name="Tabela24.A9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2" style:family="table-cell">
      <style:table-cell-properties style:vertical-align="top" fo:padding-left="0.095cm" fo:padding-right="0.095cm" fo:padding-top="0cm" fo:padding-bottom="0cm" fo:border="0.5pt solid #000000" style:writing-mode="lr-tb"/>
    </style:style>
    <style:style style:name="Tabela24.A9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3" style:family="table-cell">
      <style:table-cell-properties style:vertical-align="top" fo:padding-left="0.095cm" fo:padding-right="0.095cm" fo:padding-top="0cm" fo:padding-bottom="0cm" fo:border="0.5pt solid #000000" style:writing-mode="lr-tb"/>
    </style:style>
    <style:style style:name="Tabela24.A9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4" style:family="table-cell">
      <style:table-cell-properties style:vertical-align="top" fo:padding-left="0.095cm" fo:padding-right="0.095cm" fo:padding-top="0cm" fo:padding-bottom="0cm" fo:border="0.5pt solid #000000" style:writing-mode="lr-tb"/>
    </style:style>
    <style:style style:name="Tabela24.A9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5" style:family="table-cell">
      <style:table-cell-properties style:vertical-align="top" fo:padding-left="0.095cm" fo:padding-right="0.095cm" fo:padding-top="0cm" fo:padding-bottom="0cm" fo:border="0.5pt solid #000000" style:writing-mode="lr-tb"/>
    </style:style>
    <style:style style:name="Tabela24.A9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6" style:family="table-cell">
      <style:table-cell-properties style:vertical-align="top" fo:padding-left="0.095cm" fo:padding-right="0.095cm" fo:padding-top="0cm" fo:padding-bottom="0cm" fo:border="0.5pt solid #000000" style:writing-mode="lr-tb"/>
    </style:style>
    <style:style style:name="Tabela24.A9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7" style:family="table-cell">
      <style:table-cell-properties style:vertical-align="top" fo:padding-left="0.095cm" fo:padding-right="0.095cm" fo:padding-top="0cm" fo:padding-bottom="0cm" fo:border="0.5pt solid #000000" style:writing-mode="lr-tb"/>
    </style:style>
    <style:style style:name="Tabela24.A9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8" style:family="table-cell">
      <style:table-cell-properties style:vertical-align="top" fo:padding-left="0.095cm" fo:padding-right="0.095cm" fo:padding-top="0cm" fo:padding-bottom="0cm" fo:border="0.5pt solid #000000" style:writing-mode="lr-tb"/>
    </style:style>
    <style:style style:name="Tabela24.A9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09" style:family="table-cell">
      <style:table-cell-properties style:vertical-align="top" fo:padding-left="0.095cm" fo:padding-right="0.095cm" fo:padding-top="0cm" fo:padding-bottom="0cm" fo:border="0.5pt solid #000000" style:writing-mode="lr-tb"/>
    </style:style>
    <style:style style:name="Tabela24.A9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0" style:family="table-cell">
      <style:table-cell-properties style:vertical-align="top" fo:padding-left="0.095cm" fo:padding-right="0.095cm" fo:padding-top="0cm" fo:padding-bottom="0cm" fo:border="0.5pt solid #000000" style:writing-mode="lr-tb"/>
    </style:style>
    <style:style style:name="Tabela24.A9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1" style:family="table-cell">
      <style:table-cell-properties style:vertical-align="top" fo:padding-left="0.095cm" fo:padding-right="0.095cm" fo:padding-top="0cm" fo:padding-bottom="0cm" fo:border="0.5pt solid #000000" style:writing-mode="lr-tb"/>
    </style:style>
    <style:style style:name="Tabela24.A9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2" style:family="table-cell">
      <style:table-cell-properties style:vertical-align="top" fo:padding-left="0.095cm" fo:padding-right="0.095cm" fo:padding-top="0cm" fo:padding-bottom="0cm" fo:border="0.5pt solid #000000" style:writing-mode="lr-tb"/>
    </style:style>
    <style:style style:name="Tabela24.A9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3" style:family="table-cell">
      <style:table-cell-properties style:vertical-align="top" fo:padding-left="0.095cm" fo:padding-right="0.095cm" fo:padding-top="0cm" fo:padding-bottom="0cm" fo:border="0.5pt solid #000000" style:writing-mode="lr-tb"/>
    </style:style>
    <style:style style:name="Tabela24.A9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4" style:family="table-cell">
      <style:table-cell-properties style:vertical-align="top" fo:padding-left="0.095cm" fo:padding-right="0.095cm" fo:padding-top="0cm" fo:padding-bottom="0cm" fo:border="0.5pt solid #000000" style:writing-mode="lr-tb"/>
    </style:style>
    <style:style style:name="Tabela24.A9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5" style:family="table-cell">
      <style:table-cell-properties style:vertical-align="top" fo:padding-left="0.095cm" fo:padding-right="0.095cm" fo:padding-top="0cm" fo:padding-bottom="0cm" fo:border="0.5pt solid #000000" style:writing-mode="lr-tb"/>
    </style:style>
    <style:style style:name="Tabela24.A9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6" style:family="table-cell">
      <style:table-cell-properties style:vertical-align="top" fo:padding-left="0.095cm" fo:padding-right="0.095cm" fo:padding-top="0cm" fo:padding-bottom="0cm" fo:border="0.5pt solid #000000" style:writing-mode="lr-tb"/>
    </style:style>
    <style:style style:name="Tabela24.A9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7" style:family="table-cell">
      <style:table-cell-properties style:vertical-align="top" fo:padding-left="0.095cm" fo:padding-right="0.095cm" fo:padding-top="0cm" fo:padding-bottom="0cm" fo:border="0.5pt solid #000000" style:writing-mode="lr-tb"/>
    </style:style>
    <style:style style:name="Tabela24.A9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8" style:family="table-cell">
      <style:table-cell-properties style:vertical-align="top" fo:padding-left="0.095cm" fo:padding-right="0.095cm" fo:padding-top="0cm" fo:padding-bottom="0cm" fo:border="0.5pt solid #000000" style:writing-mode="lr-tb"/>
    </style:style>
    <style:style style:name="Tabela24.A9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19" style:family="table-cell">
      <style:table-cell-properties style:vertical-align="top" fo:padding-left="0.095cm" fo:padding-right="0.095cm" fo:padding-top="0cm" fo:padding-bottom="0cm" fo:border="0.5pt solid #000000" style:writing-mode="lr-tb"/>
    </style:style>
    <style:style style:name="Tabela24.A9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0" style:family="table-cell">
      <style:table-cell-properties style:vertical-align="top" fo:padding-left="0.095cm" fo:padding-right="0.095cm" fo:padding-top="0cm" fo:padding-bottom="0cm" fo:border="0.5pt solid #000000" style:writing-mode="lr-tb"/>
    </style:style>
    <style:style style:name="Tabela24.A9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1" style:family="table-cell">
      <style:table-cell-properties style:vertical-align="top" fo:padding-left="0.095cm" fo:padding-right="0.095cm" fo:padding-top="0cm" fo:padding-bottom="0cm" fo:border="0.5pt solid #000000" style:writing-mode="lr-tb"/>
    </style:style>
    <style:style style:name="Tabela24.A9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2" style:family="table-cell">
      <style:table-cell-properties style:vertical-align="top" fo:padding-left="0.095cm" fo:padding-right="0.095cm" fo:padding-top="0cm" fo:padding-bottom="0cm" fo:border="0.5pt solid #000000" style:writing-mode="lr-tb"/>
    </style:style>
    <style:style style:name="Tabela24.A9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3" style:family="table-cell">
      <style:table-cell-properties style:vertical-align="top" fo:padding-left="0.095cm" fo:padding-right="0.095cm" fo:padding-top="0cm" fo:padding-bottom="0cm" fo:border="0.5pt solid #000000" style:writing-mode="lr-tb"/>
    </style:style>
    <style:style style:name="Tabela24.A9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4" style:family="table-cell">
      <style:table-cell-properties style:vertical-align="top" fo:padding-left="0.095cm" fo:padding-right="0.095cm" fo:padding-top="0cm" fo:padding-bottom="0cm" fo:border="0.5pt solid #000000" style:writing-mode="lr-tb"/>
    </style:style>
    <style:style style:name="Tabela24.A9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5" style:family="table-cell">
      <style:table-cell-properties style:vertical-align="top" fo:padding-left="0.095cm" fo:padding-right="0.095cm" fo:padding-top="0cm" fo:padding-bottom="0cm" fo:border="0.5pt solid #000000" style:writing-mode="lr-tb"/>
    </style:style>
    <style:style style:name="Tabela24.A9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6" style:family="table-cell">
      <style:table-cell-properties style:vertical-align="top" fo:padding-left="0.095cm" fo:padding-right="0.095cm" fo:padding-top="0cm" fo:padding-bottom="0cm" fo:border="0.5pt solid #000000" style:writing-mode="lr-tb"/>
    </style:style>
    <style:style style:name="Tabela24.A9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7" style:family="table-cell">
      <style:table-cell-properties style:vertical-align="top" fo:padding-left="0.095cm" fo:padding-right="0.095cm" fo:padding-top="0cm" fo:padding-bottom="0cm" fo:border="0.5pt solid #000000" style:writing-mode="lr-tb"/>
    </style:style>
    <style:style style:name="Tabela24.A9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8" style:family="table-cell">
      <style:table-cell-properties style:vertical-align="top" fo:padding-left="0.095cm" fo:padding-right="0.095cm" fo:padding-top="0cm" fo:padding-bottom="0cm" fo:border="0.5pt solid #000000" style:writing-mode="lr-tb"/>
    </style:style>
    <style:style style:name="Tabela24.A9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29" style:family="table-cell">
      <style:table-cell-properties style:vertical-align="top" fo:padding-left="0.095cm" fo:padding-right="0.095cm" fo:padding-top="0cm" fo:padding-bottom="0cm" fo:border="0.5pt solid #000000" style:writing-mode="lr-tb"/>
    </style:style>
    <style:style style:name="Tabela24.A9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0" style:family="table-cell">
      <style:table-cell-properties style:vertical-align="top" fo:padding-left="0.095cm" fo:padding-right="0.095cm" fo:padding-top="0cm" fo:padding-bottom="0cm" fo:border="0.5pt solid #000000" style:writing-mode="lr-tb"/>
    </style:style>
    <style:style style:name="Tabela24.A9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1" style:family="table-cell">
      <style:table-cell-properties style:vertical-align="top" fo:padding-left="0.095cm" fo:padding-right="0.095cm" fo:padding-top="0cm" fo:padding-bottom="0cm" fo:border="0.5pt solid #000000" style:writing-mode="lr-tb"/>
    </style:style>
    <style:style style:name="Tabela24.A9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2" style:family="table-cell">
      <style:table-cell-properties style:vertical-align="top" fo:padding-left="0.095cm" fo:padding-right="0.095cm" fo:padding-top="0cm" fo:padding-bottom="0cm" fo:border="0.5pt solid #000000" style:writing-mode="lr-tb"/>
    </style:style>
    <style:style style:name="Tabela24.A9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3" style:family="table-cell">
      <style:table-cell-properties style:vertical-align="top" fo:padding-left="0.095cm" fo:padding-right="0.095cm" fo:padding-top="0cm" fo:padding-bottom="0cm" fo:border="0.5pt solid #000000" style:writing-mode="lr-tb"/>
    </style:style>
    <style:style style:name="Tabela24.A9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4" style:family="table-cell">
      <style:table-cell-properties style:vertical-align="top" fo:padding-left="0.095cm" fo:padding-right="0.095cm" fo:padding-top="0cm" fo:padding-bottom="0cm" fo:border="0.5pt solid #000000" style:writing-mode="lr-tb"/>
    </style:style>
    <style:style style:name="Tabela24.A9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5" style:family="table-cell">
      <style:table-cell-properties style:vertical-align="top" fo:padding-left="0.095cm" fo:padding-right="0.095cm" fo:padding-top="0cm" fo:padding-bottom="0cm" fo:border="0.5pt solid #000000" style:writing-mode="lr-tb"/>
    </style:style>
    <style:style style:name="Tabela24.A9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6" style:family="table-cell">
      <style:table-cell-properties style:vertical-align="top" fo:padding-left="0.095cm" fo:padding-right="0.095cm" fo:padding-top="0cm" fo:padding-bottom="0cm" fo:border="0.5pt solid #000000" style:writing-mode="lr-tb"/>
    </style:style>
    <style:style style:name="Tabela24.A9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7" style:family="table-cell">
      <style:table-cell-properties style:vertical-align="top" fo:padding-left="0.095cm" fo:padding-right="0.095cm" fo:padding-top="0cm" fo:padding-bottom="0cm" fo:border="0.5pt solid #000000" style:writing-mode="lr-tb"/>
    </style:style>
    <style:style style:name="Tabela24.A9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8" style:family="table-cell">
      <style:table-cell-properties style:vertical-align="top" fo:padding-left="0.095cm" fo:padding-right="0.095cm" fo:padding-top="0cm" fo:padding-bottom="0cm" fo:border="0.5pt solid #000000" style:writing-mode="lr-tb"/>
    </style:style>
    <style:style style:name="Tabela24.A9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39" style:family="table-cell">
      <style:table-cell-properties style:vertical-align="top" fo:padding-left="0.095cm" fo:padding-right="0.095cm" fo:padding-top="0cm" fo:padding-bottom="0cm" fo:border="0.5pt solid #000000" style:writing-mode="lr-tb"/>
    </style:style>
    <style:style style:name="Tabela24.A9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0" style:family="table-cell">
      <style:table-cell-properties style:vertical-align="top" fo:padding-left="0.095cm" fo:padding-right="0.095cm" fo:padding-top="0cm" fo:padding-bottom="0cm" fo:border="0.5pt solid #000000" style:writing-mode="lr-tb"/>
    </style:style>
    <style:style style:name="Tabela24.A9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1" style:family="table-cell">
      <style:table-cell-properties style:vertical-align="top" fo:padding-left="0.095cm" fo:padding-right="0.095cm" fo:padding-top="0cm" fo:padding-bottom="0cm" fo:border="0.5pt solid #000000" style:writing-mode="lr-tb"/>
    </style:style>
    <style:style style:name="Tabela24.A9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2" style:family="table-cell">
      <style:table-cell-properties style:vertical-align="top" fo:padding-left="0.095cm" fo:padding-right="0.095cm" fo:padding-top="0cm" fo:padding-bottom="0cm" fo:border="0.5pt solid #000000" style:writing-mode="lr-tb"/>
    </style:style>
    <style:style style:name="Tabela24.A9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3" style:family="table-cell">
      <style:table-cell-properties style:vertical-align="top" fo:padding-left="0.095cm" fo:padding-right="0.095cm" fo:padding-top="0cm" fo:padding-bottom="0cm" fo:border="0.5pt solid #000000" style:writing-mode="lr-tb"/>
    </style:style>
    <style:style style:name="Tabela24.A9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4" style:family="table-cell">
      <style:table-cell-properties style:vertical-align="top" fo:padding-left="0.095cm" fo:padding-right="0.095cm" fo:padding-top="0cm" fo:padding-bottom="0cm" fo:border="0.5pt solid #000000" style:writing-mode="lr-tb"/>
    </style:style>
    <style:style style:name="Tabela24.A9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5" style:family="table-cell">
      <style:table-cell-properties style:vertical-align="top" fo:padding-left="0.095cm" fo:padding-right="0.095cm" fo:padding-top="0cm" fo:padding-bottom="0cm" fo:border="0.5pt solid #000000" style:writing-mode="lr-tb"/>
    </style:style>
    <style:style style:name="Tabela24.A9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6" style:family="table-cell">
      <style:table-cell-properties style:vertical-align="top" fo:padding-left="0.095cm" fo:padding-right="0.095cm" fo:padding-top="0cm" fo:padding-bottom="0cm" fo:border="0.5pt solid #000000" style:writing-mode="lr-tb"/>
    </style:style>
    <style:style style:name="Tabela24.A9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7" style:family="table-cell">
      <style:table-cell-properties style:vertical-align="top" fo:padding-left="0.095cm" fo:padding-right="0.095cm" fo:padding-top="0cm" fo:padding-bottom="0cm" fo:border="0.5pt solid #000000" style:writing-mode="lr-tb"/>
    </style:style>
    <style:style style:name="Tabela24.A9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8" style:family="table-cell">
      <style:table-cell-properties style:vertical-align="top" fo:padding-left="0.095cm" fo:padding-right="0.095cm" fo:padding-top="0cm" fo:padding-bottom="0cm" fo:border="0.5pt solid #000000" style:writing-mode="lr-tb"/>
    </style:style>
    <style:style style:name="Tabela24.A9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49" style:family="table-cell">
      <style:table-cell-properties style:vertical-align="top" fo:padding-left="0.095cm" fo:padding-right="0.095cm" fo:padding-top="0cm" fo:padding-bottom="0cm" fo:border="0.5pt solid #000000" style:writing-mode="lr-tb"/>
    </style:style>
    <style:style style:name="Tabela24.A9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0" style:family="table-cell">
      <style:table-cell-properties style:vertical-align="top" fo:padding-left="0.095cm" fo:padding-right="0.095cm" fo:padding-top="0cm" fo:padding-bottom="0cm" fo:border="0.5pt solid #000000" style:writing-mode="lr-tb"/>
    </style:style>
    <style:style style:name="Tabela24.A9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1" style:family="table-cell">
      <style:table-cell-properties style:vertical-align="top" fo:padding-left="0.095cm" fo:padding-right="0.095cm" fo:padding-top="0cm" fo:padding-bottom="0cm" fo:border="0.5pt solid #000000" style:writing-mode="lr-tb"/>
    </style:style>
    <style:style style:name="Tabela24.A9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2" style:family="table-cell">
      <style:table-cell-properties style:vertical-align="top" fo:padding-left="0.095cm" fo:padding-right="0.095cm" fo:padding-top="0cm" fo:padding-bottom="0cm" fo:border="0.5pt solid #000000" style:writing-mode="lr-tb"/>
    </style:style>
    <style:style style:name="Tabela24.A9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3" style:family="table-cell">
      <style:table-cell-properties style:vertical-align="top" fo:padding-left="0.095cm" fo:padding-right="0.095cm" fo:padding-top="0cm" fo:padding-bottom="0cm" fo:border="0.5pt solid #000000" style:writing-mode="lr-tb"/>
    </style:style>
    <style:style style:name="Tabela24.A9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4" style:family="table-cell">
      <style:table-cell-properties style:vertical-align="top" fo:padding-left="0.095cm" fo:padding-right="0.095cm" fo:padding-top="0cm" fo:padding-bottom="0cm" fo:border="0.5pt solid #000000" style:writing-mode="lr-tb"/>
    </style:style>
    <style:style style:name="Tabela24.A9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5" style:family="table-cell">
      <style:table-cell-properties style:vertical-align="top" fo:padding-left="0.095cm" fo:padding-right="0.095cm" fo:padding-top="0cm" fo:padding-bottom="0cm" fo:border="0.5pt solid #000000" style:writing-mode="lr-tb"/>
    </style:style>
    <style:style style:name="Tabela24.A9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6" style:family="table-cell">
      <style:table-cell-properties style:vertical-align="top" fo:padding-left="0.095cm" fo:padding-right="0.095cm" fo:padding-top="0cm" fo:padding-bottom="0cm" fo:border="0.5pt solid #000000" style:writing-mode="lr-tb"/>
    </style:style>
    <style:style style:name="Tabela24.A9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7" style:family="table-cell">
      <style:table-cell-properties style:vertical-align="top" fo:padding-left="0.095cm" fo:padding-right="0.095cm" fo:padding-top="0cm" fo:padding-bottom="0cm" fo:border="0.5pt solid #000000" style:writing-mode="lr-tb"/>
    </style:style>
    <style:style style:name="Tabela24.A9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8" style:family="table-cell">
      <style:table-cell-properties style:vertical-align="top" fo:padding-left="0.095cm" fo:padding-right="0.095cm" fo:padding-top="0cm" fo:padding-bottom="0cm" fo:border="0.5pt solid #000000" style:writing-mode="lr-tb"/>
    </style:style>
    <style:style style:name="Tabela24.A9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59" style:family="table-cell">
      <style:table-cell-properties style:vertical-align="top" fo:padding-left="0.095cm" fo:padding-right="0.095cm" fo:padding-top="0cm" fo:padding-bottom="0cm" fo:border="0.5pt solid #000000" style:writing-mode="lr-tb"/>
    </style:style>
    <style:style style:name="Tabela24.A9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0" style:family="table-cell">
      <style:table-cell-properties style:vertical-align="top" fo:padding-left="0.095cm" fo:padding-right="0.095cm" fo:padding-top="0cm" fo:padding-bottom="0cm" fo:border="0.5pt solid #000000" style:writing-mode="lr-tb"/>
    </style:style>
    <style:style style:name="Tabela24.A9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1" style:family="table-cell">
      <style:table-cell-properties style:vertical-align="top" fo:padding-left="0.095cm" fo:padding-right="0.095cm" fo:padding-top="0cm" fo:padding-bottom="0cm" fo:border="0.5pt solid #000000" style:writing-mode="lr-tb"/>
    </style:style>
    <style:style style:name="Tabela24.A9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2" style:family="table-cell">
      <style:table-cell-properties style:vertical-align="top" fo:padding-left="0.095cm" fo:padding-right="0.095cm" fo:padding-top="0cm" fo:padding-bottom="0cm" fo:border="0.5pt solid #000000" style:writing-mode="lr-tb"/>
    </style:style>
    <style:style style:name="Tabela24.A9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3" style:family="table-cell">
      <style:table-cell-properties style:vertical-align="top" fo:padding-left="0.095cm" fo:padding-right="0.095cm" fo:padding-top="0cm" fo:padding-bottom="0cm" fo:border="0.5pt solid #000000" style:writing-mode="lr-tb"/>
    </style:style>
    <style:style style:name="Tabela24.A9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4" style:family="table-cell">
      <style:table-cell-properties style:vertical-align="top" fo:padding-left="0.095cm" fo:padding-right="0.095cm" fo:padding-top="0cm" fo:padding-bottom="0cm" fo:border="0.5pt solid #000000" style:writing-mode="lr-tb"/>
    </style:style>
    <style:style style:name="Tabela24.A9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5" style:family="table-cell">
      <style:table-cell-properties style:vertical-align="top" fo:padding-left="0.095cm" fo:padding-right="0.095cm" fo:padding-top="0cm" fo:padding-bottom="0cm" fo:border="0.5pt solid #000000" style:writing-mode="lr-tb"/>
    </style:style>
    <style:style style:name="Tabela24.A9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6" style:family="table-cell">
      <style:table-cell-properties style:vertical-align="top" fo:padding-left="0.095cm" fo:padding-right="0.095cm" fo:padding-top="0cm" fo:padding-bottom="0cm" fo:border="0.5pt solid #000000" style:writing-mode="lr-tb"/>
    </style:style>
    <style:style style:name="Tabela24.A9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7" style:family="table-cell">
      <style:table-cell-properties style:vertical-align="top" fo:padding-left="0.095cm" fo:padding-right="0.095cm" fo:padding-top="0cm" fo:padding-bottom="0cm" fo:border="0.5pt solid #000000" style:writing-mode="lr-tb"/>
    </style:style>
    <style:style style:name="Tabela24.A9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8" style:family="table-cell">
      <style:table-cell-properties style:vertical-align="top" fo:padding-left="0.095cm" fo:padding-right="0.095cm" fo:padding-top="0cm" fo:padding-bottom="0cm" fo:border="0.5pt solid #000000" style:writing-mode="lr-tb"/>
    </style:style>
    <style:style style:name="Tabela24.A9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69" style:family="table-cell">
      <style:table-cell-properties style:vertical-align="top" fo:padding-left="0.095cm" fo:padding-right="0.095cm" fo:padding-top="0cm" fo:padding-bottom="0cm" fo:border="0.5pt solid #000000" style:writing-mode="lr-tb"/>
    </style:style>
    <style:style style:name="Tabela24.A9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0" style:family="table-cell">
      <style:table-cell-properties style:vertical-align="top" fo:padding-left="0.095cm" fo:padding-right="0.095cm" fo:padding-top="0cm" fo:padding-bottom="0cm" fo:border="0.5pt solid #000000" style:writing-mode="lr-tb"/>
    </style:style>
    <style:style style:name="Tabela24.A9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1" style:family="table-cell">
      <style:table-cell-properties style:vertical-align="top" fo:padding-left="0.095cm" fo:padding-right="0.095cm" fo:padding-top="0cm" fo:padding-bottom="0cm" fo:border="0.5pt solid #000000" style:writing-mode="lr-tb"/>
    </style:style>
    <style:style style:name="Tabela24.A9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2" style:family="table-cell">
      <style:table-cell-properties style:vertical-align="top" fo:padding-left="0.095cm" fo:padding-right="0.095cm" fo:padding-top="0cm" fo:padding-bottom="0cm" fo:border="0.5pt solid #000000" style:writing-mode="lr-tb"/>
    </style:style>
    <style:style style:name="Tabela24.A9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3" style:family="table-cell">
      <style:table-cell-properties style:vertical-align="top" fo:padding-left="0.095cm" fo:padding-right="0.095cm" fo:padding-top="0cm" fo:padding-bottom="0cm" fo:border="0.5pt solid #000000" style:writing-mode="lr-tb"/>
    </style:style>
    <style:style style:name="Tabela24.A9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4" style:family="table-cell">
      <style:table-cell-properties style:vertical-align="top" fo:padding-left="0.095cm" fo:padding-right="0.095cm" fo:padding-top="0cm" fo:padding-bottom="0cm" fo:border="0.5pt solid #000000" style:writing-mode="lr-tb"/>
    </style:style>
    <style:style style:name="Tabela24.A9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5" style:family="table-cell">
      <style:table-cell-properties style:vertical-align="top" fo:padding-left="0.095cm" fo:padding-right="0.095cm" fo:padding-top="0cm" fo:padding-bottom="0cm" fo:border="0.5pt solid #000000" style:writing-mode="lr-tb"/>
    </style:style>
    <style:style style:name="Tabela24.A9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6" style:family="table-cell">
      <style:table-cell-properties style:vertical-align="top" fo:padding-left="0.095cm" fo:padding-right="0.095cm" fo:padding-top="0cm" fo:padding-bottom="0cm" fo:border="0.5pt solid #000000" style:writing-mode="lr-tb"/>
    </style:style>
    <style:style style:name="Tabela24.A9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7" style:family="table-cell">
      <style:table-cell-properties style:vertical-align="top" fo:padding-left="0.095cm" fo:padding-right="0.095cm" fo:padding-top="0cm" fo:padding-bottom="0cm" fo:border="0.5pt solid #000000" style:writing-mode="lr-tb"/>
    </style:style>
    <style:style style:name="Tabela24.A9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8" style:family="table-cell">
      <style:table-cell-properties style:vertical-align="top" fo:padding-left="0.095cm" fo:padding-right="0.095cm" fo:padding-top="0cm" fo:padding-bottom="0cm" fo:border="0.5pt solid #000000" style:writing-mode="lr-tb"/>
    </style:style>
    <style:style style:name="Tabela24.A9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79" style:family="table-cell">
      <style:table-cell-properties style:vertical-align="top" fo:padding-left="0.095cm" fo:padding-right="0.095cm" fo:padding-top="0cm" fo:padding-bottom="0cm" fo:border="0.5pt solid #000000" style:writing-mode="lr-tb"/>
    </style:style>
    <style:style style:name="Tabela24.A9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0" style:family="table-cell">
      <style:table-cell-properties style:vertical-align="top" fo:padding-left="0.095cm" fo:padding-right="0.095cm" fo:padding-top="0cm" fo:padding-bottom="0cm" fo:border="0.5pt solid #000000" style:writing-mode="lr-tb"/>
    </style:style>
    <style:style style:name="Tabela24.A9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1" style:family="table-cell">
      <style:table-cell-properties style:vertical-align="top" fo:padding-left="0.095cm" fo:padding-right="0.095cm" fo:padding-top="0cm" fo:padding-bottom="0cm" fo:border="0.5pt solid #000000" style:writing-mode="lr-tb"/>
    </style:style>
    <style:style style:name="Tabela24.A9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2" style:family="table-cell">
      <style:table-cell-properties style:vertical-align="top" fo:padding-left="0.095cm" fo:padding-right="0.095cm" fo:padding-top="0cm" fo:padding-bottom="0cm" fo:border="0.5pt solid #000000" style:writing-mode="lr-tb"/>
    </style:style>
    <style:style style:name="Tabela24.A9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3" style:family="table-cell">
      <style:table-cell-properties style:vertical-align="top" fo:padding-left="0.095cm" fo:padding-right="0.095cm" fo:padding-top="0cm" fo:padding-bottom="0cm" fo:border="0.5pt solid #000000" style:writing-mode="lr-tb"/>
    </style:style>
    <style:style style:name="Tabela24.A9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4" style:family="table-cell">
      <style:table-cell-properties style:vertical-align="top" fo:padding-left="0.095cm" fo:padding-right="0.095cm" fo:padding-top="0cm" fo:padding-bottom="0cm" fo:border="0.5pt solid #000000" style:writing-mode="lr-tb"/>
    </style:style>
    <style:style style:name="Tabela24.A9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5" style:family="table-cell">
      <style:table-cell-properties style:vertical-align="top" fo:padding-left="0.095cm" fo:padding-right="0.095cm" fo:padding-top="0cm" fo:padding-bottom="0cm" fo:border="0.5pt solid #000000" style:writing-mode="lr-tb"/>
    </style:style>
    <style:style style:name="Tabela24.A9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6" style:family="table-cell">
      <style:table-cell-properties style:vertical-align="top" fo:padding-left="0.095cm" fo:padding-right="0.095cm" fo:padding-top="0cm" fo:padding-bottom="0cm" fo:border="0.5pt solid #000000" style:writing-mode="lr-tb"/>
    </style:style>
    <style:style style:name="Tabela24.A9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7" style:family="table-cell">
      <style:table-cell-properties style:vertical-align="top" fo:padding-left="0.095cm" fo:padding-right="0.095cm" fo:padding-top="0cm" fo:padding-bottom="0cm" fo:border="0.5pt solid #000000" style:writing-mode="lr-tb"/>
    </style:style>
    <style:style style:name="Tabela24.A9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8" style:family="table-cell">
      <style:table-cell-properties style:vertical-align="top" fo:padding-left="0.095cm" fo:padding-right="0.095cm" fo:padding-top="0cm" fo:padding-bottom="0cm" fo:border="0.5pt solid #000000" style:writing-mode="lr-tb"/>
    </style:style>
    <style:style style:name="Tabela24.A9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89" style:family="table-cell">
      <style:table-cell-properties style:vertical-align="top" fo:padding-left="0.095cm" fo:padding-right="0.095cm" fo:padding-top="0cm" fo:padding-bottom="0cm" fo:border="0.5pt solid #000000" style:writing-mode="lr-tb"/>
    </style:style>
    <style:style style:name="Tabela24.A9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0" style:family="table-cell">
      <style:table-cell-properties style:vertical-align="top" fo:padding-left="0.095cm" fo:padding-right="0.095cm" fo:padding-top="0cm" fo:padding-bottom="0cm" fo:border="0.5pt solid #000000" style:writing-mode="lr-tb"/>
    </style:style>
    <style:style style:name="Tabela24.A9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1" style:family="table-cell">
      <style:table-cell-properties style:vertical-align="top" fo:padding-left="0.095cm" fo:padding-right="0.095cm" fo:padding-top="0cm" fo:padding-bottom="0cm" fo:border="0.5pt solid #000000" style:writing-mode="lr-tb"/>
    </style:style>
    <style:style style:name="Tabela24.A9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2" style:family="table-cell">
      <style:table-cell-properties style:vertical-align="top" fo:padding-left="0.095cm" fo:padding-right="0.095cm" fo:padding-top="0cm" fo:padding-bottom="0cm" fo:border="0.5pt solid #000000" style:writing-mode="lr-tb"/>
    </style:style>
    <style:style style:name="Tabela24.A9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3" style:family="table-cell">
      <style:table-cell-properties style:vertical-align="top" fo:padding-left="0.095cm" fo:padding-right="0.095cm" fo:padding-top="0cm" fo:padding-bottom="0cm" fo:border="0.5pt solid #000000" style:writing-mode="lr-tb"/>
    </style:style>
    <style:style style:name="Tabela24.A9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4" style:family="table-cell">
      <style:table-cell-properties style:vertical-align="top" fo:padding-left="0.095cm" fo:padding-right="0.095cm" fo:padding-top="0cm" fo:padding-bottom="0cm" fo:border="0.5pt solid #000000" style:writing-mode="lr-tb"/>
    </style:style>
    <style:style style:name="Tabela24.A9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5" style:family="table-cell">
      <style:table-cell-properties style:vertical-align="top" fo:padding-left="0.095cm" fo:padding-right="0.095cm" fo:padding-top="0cm" fo:padding-bottom="0cm" fo:border="0.5pt solid #000000" style:writing-mode="lr-tb"/>
    </style:style>
    <style:style style:name="Tabela24.A9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6" style:family="table-cell">
      <style:table-cell-properties style:vertical-align="top" fo:padding-left="0.095cm" fo:padding-right="0.095cm" fo:padding-top="0cm" fo:padding-bottom="0cm" fo:border="0.5pt solid #000000" style:writing-mode="lr-tb"/>
    </style:style>
    <style:style style:name="Tabela24.A9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7" style:family="table-cell">
      <style:table-cell-properties style:vertical-align="top" fo:padding-left="0.095cm" fo:padding-right="0.095cm" fo:padding-top="0cm" fo:padding-bottom="0cm" fo:border="0.5pt solid #000000" style:writing-mode="lr-tb"/>
    </style:style>
    <style:style style:name="Tabela24.A9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8" style:family="table-cell">
      <style:table-cell-properties style:vertical-align="top" fo:padding-left="0.095cm" fo:padding-right="0.095cm" fo:padding-top="0cm" fo:padding-bottom="0cm" fo:border="0.5pt solid #000000" style:writing-mode="lr-tb"/>
    </style:style>
    <style:style style:name="Tabela24.A9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9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9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999" style:family="table-cell">
      <style:table-cell-properties style:vertical-align="top" fo:padding-left="0.095cm" fo:padding-right="0.095cm" fo:padding-top="0cm" fo:padding-bottom="0cm" fo:border="0.5pt solid #000000" style:writing-mode="lr-tb"/>
    </style:style>
    <style:style style:name="Tabela24.A10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0" style:family="table-cell">
      <style:table-cell-properties style:vertical-align="top" fo:padding-left="0.095cm" fo:padding-right="0.095cm" fo:padding-top="0cm" fo:padding-bottom="0cm" fo:border="0.5pt solid #000000" style:writing-mode="lr-tb"/>
    </style:style>
    <style:style style:name="Tabela24.A10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1" style:family="table-cell">
      <style:table-cell-properties style:vertical-align="top" fo:padding-left="0.095cm" fo:padding-right="0.095cm" fo:padding-top="0cm" fo:padding-bottom="0cm" fo:border="0.5pt solid #000000" style:writing-mode="lr-tb"/>
    </style:style>
    <style:style style:name="Tabela24.A10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2" style:family="table-cell">
      <style:table-cell-properties style:vertical-align="top" fo:padding-left="0.095cm" fo:padding-right="0.095cm" fo:padding-top="0cm" fo:padding-bottom="0cm" fo:border="0.5pt solid #000000" style:writing-mode="lr-tb"/>
    </style:style>
    <style:style style:name="Tabela24.A10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3" style:family="table-cell">
      <style:table-cell-properties style:vertical-align="top" fo:padding-left="0.095cm" fo:padding-right="0.095cm" fo:padding-top="0cm" fo:padding-bottom="0cm" fo:border="0.5pt solid #000000" style:writing-mode="lr-tb"/>
    </style:style>
    <style:style style:name="Tabela24.A10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4" style:family="table-cell">
      <style:table-cell-properties style:vertical-align="top" fo:padding-left="0.095cm" fo:padding-right="0.095cm" fo:padding-top="0cm" fo:padding-bottom="0cm" fo:border="0.5pt solid #000000" style:writing-mode="lr-tb"/>
    </style:style>
    <style:style style:name="Tabela24.A10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5" style:family="table-cell">
      <style:table-cell-properties style:vertical-align="top" fo:padding-left="0.095cm" fo:padding-right="0.095cm" fo:padding-top="0cm" fo:padding-bottom="0cm" fo:border="0.5pt solid #000000" style:writing-mode="lr-tb"/>
    </style:style>
    <style:style style:name="Tabela24.A10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6" style:family="table-cell">
      <style:table-cell-properties style:vertical-align="top" fo:padding-left="0.095cm" fo:padding-right="0.095cm" fo:padding-top="0cm" fo:padding-bottom="0cm" fo:border="0.5pt solid #000000" style:writing-mode="lr-tb"/>
    </style:style>
    <style:style style:name="Tabela24.A10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7" style:family="table-cell">
      <style:table-cell-properties style:vertical-align="top" fo:padding-left="0.095cm" fo:padding-right="0.095cm" fo:padding-top="0cm" fo:padding-bottom="0cm" fo:border="0.5pt solid #000000" style:writing-mode="lr-tb"/>
    </style:style>
    <style:style style:name="Tabela24.A10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8" style:family="table-cell">
      <style:table-cell-properties style:vertical-align="top" fo:padding-left="0.095cm" fo:padding-right="0.095cm" fo:padding-top="0cm" fo:padding-bottom="0cm" fo:border="0.5pt solid #000000" style:writing-mode="lr-tb"/>
    </style:style>
    <style:style style:name="Tabela24.A10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09" style:family="table-cell">
      <style:table-cell-properties style:vertical-align="top" fo:padding-left="0.095cm" fo:padding-right="0.095cm" fo:padding-top="0cm" fo:padding-bottom="0cm" fo:border="0.5pt solid #000000" style:writing-mode="lr-tb"/>
    </style:style>
    <style:style style:name="Tabela24.A10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0" style:family="table-cell">
      <style:table-cell-properties style:vertical-align="top" fo:padding-left="0.095cm" fo:padding-right="0.095cm" fo:padding-top="0cm" fo:padding-bottom="0cm" fo:border="0.5pt solid #000000" style:writing-mode="lr-tb"/>
    </style:style>
    <style:style style:name="Tabela24.A10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1" style:family="table-cell">
      <style:table-cell-properties style:vertical-align="top" fo:padding-left="0.095cm" fo:padding-right="0.095cm" fo:padding-top="0cm" fo:padding-bottom="0cm" fo:border="0.5pt solid #000000" style:writing-mode="lr-tb"/>
    </style:style>
    <style:style style:name="Tabela24.A10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2" style:family="table-cell">
      <style:table-cell-properties style:vertical-align="top" fo:padding-left="0.095cm" fo:padding-right="0.095cm" fo:padding-top="0cm" fo:padding-bottom="0cm" fo:border="0.5pt solid #000000" style:writing-mode="lr-tb"/>
    </style:style>
    <style:style style:name="Tabela24.A10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3" style:family="table-cell">
      <style:table-cell-properties style:vertical-align="top" fo:padding-left="0.095cm" fo:padding-right="0.095cm" fo:padding-top="0cm" fo:padding-bottom="0cm" fo:border="0.5pt solid #000000" style:writing-mode="lr-tb"/>
    </style:style>
    <style:style style:name="Tabela24.A10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4" style:family="table-cell">
      <style:table-cell-properties style:vertical-align="top" fo:padding-left="0.095cm" fo:padding-right="0.095cm" fo:padding-top="0cm" fo:padding-bottom="0cm" fo:border="0.5pt solid #000000" style:writing-mode="lr-tb"/>
    </style:style>
    <style:style style:name="Tabela24.A10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5" style:family="table-cell">
      <style:table-cell-properties style:vertical-align="top" fo:padding-left="0.095cm" fo:padding-right="0.095cm" fo:padding-top="0cm" fo:padding-bottom="0cm" fo:border="0.5pt solid #000000" style:writing-mode="lr-tb"/>
    </style:style>
    <style:style style:name="Tabela24.A10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6" style:family="table-cell">
      <style:table-cell-properties style:vertical-align="top" fo:padding-left="0.095cm" fo:padding-right="0.095cm" fo:padding-top="0cm" fo:padding-bottom="0cm" fo:border="0.5pt solid #000000" style:writing-mode="lr-tb"/>
    </style:style>
    <style:style style:name="Tabela24.A10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7" style:family="table-cell">
      <style:table-cell-properties style:vertical-align="top" fo:padding-left="0.095cm" fo:padding-right="0.095cm" fo:padding-top="0cm" fo:padding-bottom="0cm" fo:border="0.5pt solid #000000" style:writing-mode="lr-tb"/>
    </style:style>
    <style:style style:name="Tabela24.A10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8" style:family="table-cell">
      <style:table-cell-properties style:vertical-align="top" fo:padding-left="0.095cm" fo:padding-right="0.095cm" fo:padding-top="0cm" fo:padding-bottom="0cm" fo:border="0.5pt solid #000000" style:writing-mode="lr-tb"/>
    </style:style>
    <style:style style:name="Tabela24.A10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19" style:family="table-cell">
      <style:table-cell-properties style:vertical-align="top" fo:padding-left="0.095cm" fo:padding-right="0.095cm" fo:padding-top="0cm" fo:padding-bottom="0cm" fo:border="0.5pt solid #000000" style:writing-mode="lr-tb"/>
    </style:style>
    <style:style style:name="Tabela24.A10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0" style:family="table-cell">
      <style:table-cell-properties style:vertical-align="top" fo:padding-left="0.095cm" fo:padding-right="0.095cm" fo:padding-top="0cm" fo:padding-bottom="0cm" fo:border="0.5pt solid #000000" style:writing-mode="lr-tb"/>
    </style:style>
    <style:style style:name="Tabela24.A10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1" style:family="table-cell">
      <style:table-cell-properties style:vertical-align="top" fo:padding-left="0.095cm" fo:padding-right="0.095cm" fo:padding-top="0cm" fo:padding-bottom="0cm" fo:border="0.5pt solid #000000" style:writing-mode="lr-tb"/>
    </style:style>
    <style:style style:name="Tabela24.A10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2" style:family="table-cell">
      <style:table-cell-properties style:vertical-align="top" fo:padding-left="0.095cm" fo:padding-right="0.095cm" fo:padding-top="0cm" fo:padding-bottom="0cm" fo:border="0.5pt solid #000000" style:writing-mode="lr-tb"/>
    </style:style>
    <style:style style:name="Tabela24.A10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3" style:family="table-cell">
      <style:table-cell-properties style:vertical-align="top" fo:padding-left="0.095cm" fo:padding-right="0.095cm" fo:padding-top="0cm" fo:padding-bottom="0cm" fo:border="0.5pt solid #000000" style:writing-mode="lr-tb"/>
    </style:style>
    <style:style style:name="Tabela24.A10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4" style:family="table-cell">
      <style:table-cell-properties style:vertical-align="top" fo:padding-left="0.095cm" fo:padding-right="0.095cm" fo:padding-top="0cm" fo:padding-bottom="0cm" fo:border="0.5pt solid #000000" style:writing-mode="lr-tb"/>
    </style:style>
    <style:style style:name="Tabela24.A10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5" style:family="table-cell">
      <style:table-cell-properties style:vertical-align="top" fo:padding-left="0.095cm" fo:padding-right="0.095cm" fo:padding-top="0cm" fo:padding-bottom="0cm" fo:border="0.5pt solid #000000" style:writing-mode="lr-tb"/>
    </style:style>
    <style:style style:name="Tabela24.A10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6" style:family="table-cell">
      <style:table-cell-properties style:vertical-align="top" fo:padding-left="0.095cm" fo:padding-right="0.095cm" fo:padding-top="0cm" fo:padding-bottom="0cm" fo:border="0.5pt solid #000000" style:writing-mode="lr-tb"/>
    </style:style>
    <style:style style:name="Tabela24.A10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7" style:family="table-cell">
      <style:table-cell-properties style:vertical-align="top" fo:padding-left="0.095cm" fo:padding-right="0.095cm" fo:padding-top="0cm" fo:padding-bottom="0cm" fo:border="0.5pt solid #000000" style:writing-mode="lr-tb"/>
    </style:style>
    <style:style style:name="Tabela24.A10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8" style:family="table-cell">
      <style:table-cell-properties style:vertical-align="top" fo:padding-left="0.095cm" fo:padding-right="0.095cm" fo:padding-top="0cm" fo:padding-bottom="0cm" fo:border="0.5pt solid #000000" style:writing-mode="lr-tb"/>
    </style:style>
    <style:style style:name="Tabela24.A10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29" style:family="table-cell">
      <style:table-cell-properties style:vertical-align="top" fo:padding-left="0.095cm" fo:padding-right="0.095cm" fo:padding-top="0cm" fo:padding-bottom="0cm" fo:border="0.5pt solid #000000" style:writing-mode="lr-tb"/>
    </style:style>
    <style:style style:name="Tabela24.A10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0" style:family="table-cell">
      <style:table-cell-properties style:vertical-align="top" fo:padding-left="0.095cm" fo:padding-right="0.095cm" fo:padding-top="0cm" fo:padding-bottom="0cm" fo:border="0.5pt solid #000000" style:writing-mode="lr-tb"/>
    </style:style>
    <style:style style:name="Tabela24.A10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1" style:family="table-cell">
      <style:table-cell-properties style:vertical-align="top" fo:padding-left="0.095cm" fo:padding-right="0.095cm" fo:padding-top="0cm" fo:padding-bottom="0cm" fo:border="0.5pt solid #000000" style:writing-mode="lr-tb"/>
    </style:style>
    <style:style style:name="Tabela24.A10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2" style:family="table-cell">
      <style:table-cell-properties style:vertical-align="top" fo:padding-left="0.095cm" fo:padding-right="0.095cm" fo:padding-top="0cm" fo:padding-bottom="0cm" fo:border="0.5pt solid #000000" style:writing-mode="lr-tb"/>
    </style:style>
    <style:style style:name="Tabela24.A10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3" style:family="table-cell">
      <style:table-cell-properties style:vertical-align="top" fo:padding-left="0.095cm" fo:padding-right="0.095cm" fo:padding-top="0cm" fo:padding-bottom="0cm" fo:border="0.5pt solid #000000" style:writing-mode="lr-tb"/>
    </style:style>
    <style:style style:name="Tabela24.A10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4" style:family="table-cell">
      <style:table-cell-properties style:vertical-align="top" fo:padding-left="0.095cm" fo:padding-right="0.095cm" fo:padding-top="0cm" fo:padding-bottom="0cm" fo:border="0.5pt solid #000000" style:writing-mode="lr-tb"/>
    </style:style>
    <style:style style:name="Tabela24.A10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5" style:family="table-cell">
      <style:table-cell-properties style:vertical-align="top" fo:padding-left="0.095cm" fo:padding-right="0.095cm" fo:padding-top="0cm" fo:padding-bottom="0cm" fo:border="0.5pt solid #000000" style:writing-mode="lr-tb"/>
    </style:style>
    <style:style style:name="Tabela24.A10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6" style:family="table-cell">
      <style:table-cell-properties style:vertical-align="top" fo:padding-left="0.095cm" fo:padding-right="0.095cm" fo:padding-top="0cm" fo:padding-bottom="0cm" fo:border="0.5pt solid #000000" style:writing-mode="lr-tb"/>
    </style:style>
    <style:style style:name="Tabela24.A10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7" style:family="table-cell">
      <style:table-cell-properties style:vertical-align="top" fo:padding-left="0.095cm" fo:padding-right="0.095cm" fo:padding-top="0cm" fo:padding-bottom="0cm" fo:border="0.5pt solid #000000" style:writing-mode="lr-tb"/>
    </style:style>
    <style:style style:name="Tabela24.A10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8" style:family="table-cell">
      <style:table-cell-properties style:vertical-align="top" fo:padding-left="0.095cm" fo:padding-right="0.095cm" fo:padding-top="0cm" fo:padding-bottom="0cm" fo:border="0.5pt solid #000000" style:writing-mode="lr-tb"/>
    </style:style>
    <style:style style:name="Tabela24.A10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39" style:family="table-cell">
      <style:table-cell-properties style:vertical-align="top" fo:padding-left="0.095cm" fo:padding-right="0.095cm" fo:padding-top="0cm" fo:padding-bottom="0cm" fo:border="0.5pt solid #000000" style:writing-mode="lr-tb"/>
    </style:style>
    <style:style style:name="Tabela24.A10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0" style:family="table-cell">
      <style:table-cell-properties style:vertical-align="top" fo:padding-left="0.095cm" fo:padding-right="0.095cm" fo:padding-top="0cm" fo:padding-bottom="0cm" fo:border="0.5pt solid #000000" style:writing-mode="lr-tb"/>
    </style:style>
    <style:style style:name="Tabela24.A10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1" style:family="table-cell">
      <style:table-cell-properties style:vertical-align="top" fo:padding-left="0.095cm" fo:padding-right="0.095cm" fo:padding-top="0cm" fo:padding-bottom="0cm" fo:border="0.5pt solid #000000" style:writing-mode="lr-tb"/>
    </style:style>
    <style:style style:name="Tabela24.A10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2" style:family="table-cell">
      <style:table-cell-properties style:vertical-align="top" fo:padding-left="0.095cm" fo:padding-right="0.095cm" fo:padding-top="0cm" fo:padding-bottom="0cm" fo:border="0.5pt solid #000000" style:writing-mode="lr-tb"/>
    </style:style>
    <style:style style:name="Tabela24.A10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3" style:family="table-cell">
      <style:table-cell-properties style:vertical-align="top" fo:padding-left="0.095cm" fo:padding-right="0.095cm" fo:padding-top="0cm" fo:padding-bottom="0cm" fo:border="0.5pt solid #000000" style:writing-mode="lr-tb"/>
    </style:style>
    <style:style style:name="Tabela24.A10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4" style:family="table-cell">
      <style:table-cell-properties style:vertical-align="top" fo:padding-left="0.095cm" fo:padding-right="0.095cm" fo:padding-top="0cm" fo:padding-bottom="0cm" fo:border="0.5pt solid #000000" style:writing-mode="lr-tb"/>
    </style:style>
    <style:style style:name="Tabela24.A10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5" style:family="table-cell">
      <style:table-cell-properties style:vertical-align="top" fo:padding-left="0.095cm" fo:padding-right="0.095cm" fo:padding-top="0cm" fo:padding-bottom="0cm" fo:border="0.5pt solid #000000" style:writing-mode="lr-tb"/>
    </style:style>
    <style:style style:name="Tabela24.A10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6" style:family="table-cell">
      <style:table-cell-properties style:vertical-align="top" fo:padding-left="0.095cm" fo:padding-right="0.095cm" fo:padding-top="0cm" fo:padding-bottom="0cm" fo:border="0.5pt solid #000000" style:writing-mode="lr-tb"/>
    </style:style>
    <style:style style:name="Tabela24.A10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7" style:family="table-cell">
      <style:table-cell-properties style:vertical-align="top" fo:padding-left="0.095cm" fo:padding-right="0.095cm" fo:padding-top="0cm" fo:padding-bottom="0cm" fo:border="0.5pt solid #000000" style:writing-mode="lr-tb"/>
    </style:style>
    <style:style style:name="Tabela24.A10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8" style:family="table-cell">
      <style:table-cell-properties style:vertical-align="top" fo:padding-left="0.095cm" fo:padding-right="0.095cm" fo:padding-top="0cm" fo:padding-bottom="0cm" fo:border="0.5pt solid #000000" style:writing-mode="lr-tb"/>
    </style:style>
    <style:style style:name="Tabela24.A10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49" style:family="table-cell">
      <style:table-cell-properties style:vertical-align="top" fo:padding-left="0.095cm" fo:padding-right="0.095cm" fo:padding-top="0cm" fo:padding-bottom="0cm" fo:border="0.5pt solid #000000" style:writing-mode="lr-tb"/>
    </style:style>
    <style:style style:name="Tabela24.A10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0" style:family="table-cell">
      <style:table-cell-properties style:vertical-align="top" fo:padding-left="0.095cm" fo:padding-right="0.095cm" fo:padding-top="0cm" fo:padding-bottom="0cm" fo:border="0.5pt solid #000000" style:writing-mode="lr-tb"/>
    </style:style>
    <style:style style:name="Tabela24.A10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1" style:family="table-cell">
      <style:table-cell-properties style:vertical-align="top" fo:padding-left="0.095cm" fo:padding-right="0.095cm" fo:padding-top="0cm" fo:padding-bottom="0cm" fo:border="0.5pt solid #000000" style:writing-mode="lr-tb"/>
    </style:style>
    <style:style style:name="Tabela24.A10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2" style:family="table-cell">
      <style:table-cell-properties style:vertical-align="top" fo:padding-left="0.095cm" fo:padding-right="0.095cm" fo:padding-top="0cm" fo:padding-bottom="0cm" fo:border="0.5pt solid #000000" style:writing-mode="lr-tb"/>
    </style:style>
    <style:style style:name="Tabela24.A10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3" style:family="table-cell">
      <style:table-cell-properties style:vertical-align="top" fo:padding-left="0.095cm" fo:padding-right="0.095cm" fo:padding-top="0cm" fo:padding-bottom="0cm" fo:border="0.5pt solid #000000" style:writing-mode="lr-tb"/>
    </style:style>
    <style:style style:name="Tabela24.A10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4" style:family="table-cell">
      <style:table-cell-properties style:vertical-align="top" fo:padding-left="0.095cm" fo:padding-right="0.095cm" fo:padding-top="0cm" fo:padding-bottom="0cm" fo:border="0.5pt solid #000000" style:writing-mode="lr-tb"/>
    </style:style>
    <style:style style:name="Tabela24.A10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5" style:family="table-cell">
      <style:table-cell-properties style:vertical-align="top" fo:padding-left="0.095cm" fo:padding-right="0.095cm" fo:padding-top="0cm" fo:padding-bottom="0cm" fo:border="0.5pt solid #000000" style:writing-mode="lr-tb"/>
    </style:style>
    <style:style style:name="Tabela24.A10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6" style:family="table-cell">
      <style:table-cell-properties style:vertical-align="top" fo:padding-left="0.095cm" fo:padding-right="0.095cm" fo:padding-top="0cm" fo:padding-bottom="0cm" fo:border="0.5pt solid #000000" style:writing-mode="lr-tb"/>
    </style:style>
    <style:style style:name="Tabela24.A10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7" style:family="table-cell">
      <style:table-cell-properties style:vertical-align="top" fo:padding-left="0.095cm" fo:padding-right="0.095cm" fo:padding-top="0cm" fo:padding-bottom="0cm" fo:border="0.5pt solid #000000" style:writing-mode="lr-tb"/>
    </style:style>
    <style:style style:name="Tabela24.A10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8" style:family="table-cell">
      <style:table-cell-properties style:vertical-align="top" fo:padding-left="0.095cm" fo:padding-right="0.095cm" fo:padding-top="0cm" fo:padding-bottom="0cm" fo:border="0.5pt solid #000000" style:writing-mode="lr-tb"/>
    </style:style>
    <style:style style:name="Tabela24.A10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59" style:family="table-cell">
      <style:table-cell-properties style:vertical-align="top" fo:padding-left="0.095cm" fo:padding-right="0.095cm" fo:padding-top="0cm" fo:padding-bottom="0cm" fo:border="0.5pt solid #000000" style:writing-mode="lr-tb"/>
    </style:style>
    <style:style style:name="Tabela24.A10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0" style:family="table-cell">
      <style:table-cell-properties style:vertical-align="top" fo:padding-left="0.095cm" fo:padding-right="0.095cm" fo:padding-top="0cm" fo:padding-bottom="0cm" fo:border="0.5pt solid #000000" style:writing-mode="lr-tb"/>
    </style:style>
    <style:style style:name="Tabela24.A10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1" style:family="table-cell">
      <style:table-cell-properties style:vertical-align="top" fo:padding-left="0.095cm" fo:padding-right="0.095cm" fo:padding-top="0cm" fo:padding-bottom="0cm" fo:border="0.5pt solid #000000" style:writing-mode="lr-tb"/>
    </style:style>
    <style:style style:name="Tabela24.A10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2" style:family="table-cell">
      <style:table-cell-properties style:vertical-align="top" fo:padding-left="0.095cm" fo:padding-right="0.095cm" fo:padding-top="0cm" fo:padding-bottom="0cm" fo:border="0.5pt solid #000000" style:writing-mode="lr-tb"/>
    </style:style>
    <style:style style:name="Tabela24.A10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3" style:family="table-cell">
      <style:table-cell-properties style:vertical-align="top" fo:padding-left="0.095cm" fo:padding-right="0.095cm" fo:padding-top="0cm" fo:padding-bottom="0cm" fo:border="0.5pt solid #000000" style:writing-mode="lr-tb"/>
    </style:style>
    <style:style style:name="Tabela24.A10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4" style:family="table-cell">
      <style:table-cell-properties style:vertical-align="top" fo:padding-left="0.095cm" fo:padding-right="0.095cm" fo:padding-top="0cm" fo:padding-bottom="0cm" fo:border="0.5pt solid #000000" style:writing-mode="lr-tb"/>
    </style:style>
    <style:style style:name="Tabela24.A10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5" style:family="table-cell">
      <style:table-cell-properties style:vertical-align="top" fo:padding-left="0.095cm" fo:padding-right="0.095cm" fo:padding-top="0cm" fo:padding-bottom="0cm" fo:border="0.5pt solid #000000" style:writing-mode="lr-tb"/>
    </style:style>
    <style:style style:name="Tabela24.A10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6" style:family="table-cell">
      <style:table-cell-properties style:vertical-align="top" fo:padding-left="0.095cm" fo:padding-right="0.095cm" fo:padding-top="0cm" fo:padding-bottom="0cm" fo:border="0.5pt solid #000000" style:writing-mode="lr-tb"/>
    </style:style>
    <style:style style:name="Tabela24.A10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7" style:family="table-cell">
      <style:table-cell-properties style:vertical-align="top" fo:padding-left="0.095cm" fo:padding-right="0.095cm" fo:padding-top="0cm" fo:padding-bottom="0cm" fo:border="0.5pt solid #000000" style:writing-mode="lr-tb"/>
    </style:style>
    <style:style style:name="Tabela24.A10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8" style:family="table-cell">
      <style:table-cell-properties style:vertical-align="top" fo:padding-left="0.095cm" fo:padding-right="0.095cm" fo:padding-top="0cm" fo:padding-bottom="0cm" fo:border="0.5pt solid #000000" style:writing-mode="lr-tb"/>
    </style:style>
    <style:style style:name="Tabela24.A10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69" style:family="table-cell">
      <style:table-cell-properties style:vertical-align="top" fo:padding-left="0.095cm" fo:padding-right="0.095cm" fo:padding-top="0cm" fo:padding-bottom="0cm" fo:border="0.5pt solid #000000" style:writing-mode="lr-tb"/>
    </style:style>
    <style:style style:name="Tabela24.A10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0" style:family="table-cell">
      <style:table-cell-properties style:vertical-align="top" fo:padding-left="0.095cm" fo:padding-right="0.095cm" fo:padding-top="0cm" fo:padding-bottom="0cm" fo:border="0.5pt solid #000000" style:writing-mode="lr-tb"/>
    </style:style>
    <style:style style:name="Tabela24.A10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1" style:family="table-cell">
      <style:table-cell-properties style:vertical-align="top" fo:padding-left="0.095cm" fo:padding-right="0.095cm" fo:padding-top="0cm" fo:padding-bottom="0cm" fo:border="0.5pt solid #000000" style:writing-mode="lr-tb"/>
    </style:style>
    <style:style style:name="Tabela24.A10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2" style:family="table-cell">
      <style:table-cell-properties style:vertical-align="top" fo:padding-left="0.095cm" fo:padding-right="0.095cm" fo:padding-top="0cm" fo:padding-bottom="0cm" fo:border="0.5pt solid #000000" style:writing-mode="lr-tb"/>
    </style:style>
    <style:style style:name="Tabela24.A10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3" style:family="table-cell">
      <style:table-cell-properties style:vertical-align="top" fo:padding-left="0.095cm" fo:padding-right="0.095cm" fo:padding-top="0cm" fo:padding-bottom="0cm" fo:border="0.5pt solid #000000" style:writing-mode="lr-tb"/>
    </style:style>
    <style:style style:name="Tabela24.A10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4" style:family="table-cell">
      <style:table-cell-properties style:vertical-align="top" fo:padding-left="0.095cm" fo:padding-right="0.095cm" fo:padding-top="0cm" fo:padding-bottom="0cm" fo:border="0.5pt solid #000000" style:writing-mode="lr-tb"/>
    </style:style>
    <style:style style:name="Tabela24.A10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5" style:family="table-cell">
      <style:table-cell-properties style:vertical-align="top" fo:padding-left="0.095cm" fo:padding-right="0.095cm" fo:padding-top="0cm" fo:padding-bottom="0cm" fo:border="0.5pt solid #000000" style:writing-mode="lr-tb"/>
    </style:style>
    <style:style style:name="Tabela24.A10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6" style:family="table-cell">
      <style:table-cell-properties style:vertical-align="top" fo:padding-left="0.095cm" fo:padding-right="0.095cm" fo:padding-top="0cm" fo:padding-bottom="0cm" fo:border="0.5pt solid #000000" style:writing-mode="lr-tb"/>
    </style:style>
    <style:style style:name="Tabela24.A10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7" style:family="table-cell">
      <style:table-cell-properties style:vertical-align="top" fo:padding-left="0.095cm" fo:padding-right="0.095cm" fo:padding-top="0cm" fo:padding-bottom="0cm" fo:border="0.5pt solid #000000" style:writing-mode="lr-tb"/>
    </style:style>
    <style:style style:name="Tabela24.A10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8" style:family="table-cell">
      <style:table-cell-properties style:vertical-align="top" fo:padding-left="0.095cm" fo:padding-right="0.095cm" fo:padding-top="0cm" fo:padding-bottom="0cm" fo:border="0.5pt solid #000000" style:writing-mode="lr-tb"/>
    </style:style>
    <style:style style:name="Tabela24.A10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79" style:family="table-cell">
      <style:table-cell-properties style:vertical-align="top" fo:padding-left="0.095cm" fo:padding-right="0.095cm" fo:padding-top="0cm" fo:padding-bottom="0cm" fo:border="0.5pt solid #000000" style:writing-mode="lr-tb"/>
    </style:style>
    <style:style style:name="Tabela24.A10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0" style:family="table-cell">
      <style:table-cell-properties style:vertical-align="top" fo:padding-left="0.095cm" fo:padding-right="0.095cm" fo:padding-top="0cm" fo:padding-bottom="0cm" fo:border="0.5pt solid #000000" style:writing-mode="lr-tb"/>
    </style:style>
    <style:style style:name="Tabela24.A10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1" style:family="table-cell">
      <style:table-cell-properties style:vertical-align="top" fo:padding-left="0.095cm" fo:padding-right="0.095cm" fo:padding-top="0cm" fo:padding-bottom="0cm" fo:border="0.5pt solid #000000" style:writing-mode="lr-tb"/>
    </style:style>
    <style:style style:name="Tabela24.A10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2" style:family="table-cell">
      <style:table-cell-properties style:vertical-align="top" fo:padding-left="0.095cm" fo:padding-right="0.095cm" fo:padding-top="0cm" fo:padding-bottom="0cm" fo:border="0.5pt solid #000000" style:writing-mode="lr-tb"/>
    </style:style>
    <style:style style:name="Tabela24.A10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3" style:family="table-cell">
      <style:table-cell-properties style:vertical-align="top" fo:padding-left="0.095cm" fo:padding-right="0.095cm" fo:padding-top="0cm" fo:padding-bottom="0cm" fo:border="0.5pt solid #000000" style:writing-mode="lr-tb"/>
    </style:style>
    <style:style style:name="Tabela24.A10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4" style:family="table-cell">
      <style:table-cell-properties style:vertical-align="top" fo:padding-left="0.095cm" fo:padding-right="0.095cm" fo:padding-top="0cm" fo:padding-bottom="0cm" fo:border="0.5pt solid #000000" style:writing-mode="lr-tb"/>
    </style:style>
    <style:style style:name="Tabela24.A10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5" style:family="table-cell">
      <style:table-cell-properties style:vertical-align="top" fo:padding-left="0.095cm" fo:padding-right="0.095cm" fo:padding-top="0cm" fo:padding-bottom="0cm" fo:border="0.5pt solid #000000" style:writing-mode="lr-tb"/>
    </style:style>
    <style:style style:name="Tabela24.A10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6" style:family="table-cell">
      <style:table-cell-properties style:vertical-align="top" fo:padding-left="0.095cm" fo:padding-right="0.095cm" fo:padding-top="0cm" fo:padding-bottom="0cm" fo:border="0.5pt solid #000000" style:writing-mode="lr-tb"/>
    </style:style>
    <style:style style:name="Tabela24.A10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7" style:family="table-cell">
      <style:table-cell-properties style:vertical-align="top" fo:padding-left="0.095cm" fo:padding-right="0.095cm" fo:padding-top="0cm" fo:padding-bottom="0cm" fo:border="0.5pt solid #000000" style:writing-mode="lr-tb"/>
    </style:style>
    <style:style style:name="Tabela24.A10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8" style:family="table-cell">
      <style:table-cell-properties style:vertical-align="top" fo:padding-left="0.095cm" fo:padding-right="0.095cm" fo:padding-top="0cm" fo:padding-bottom="0cm" fo:border="0.5pt solid #000000" style:writing-mode="lr-tb"/>
    </style:style>
    <style:style style:name="Tabela24.A10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89" style:family="table-cell">
      <style:table-cell-properties style:vertical-align="top" fo:padding-left="0.095cm" fo:padding-right="0.095cm" fo:padding-top="0cm" fo:padding-bottom="0cm" fo:border="0.5pt solid #000000" style:writing-mode="lr-tb"/>
    </style:style>
    <style:style style:name="Tabela24.A10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0" style:family="table-cell">
      <style:table-cell-properties style:vertical-align="top" fo:padding-left="0.095cm" fo:padding-right="0.095cm" fo:padding-top="0cm" fo:padding-bottom="0cm" fo:border="0.5pt solid #000000" style:writing-mode="lr-tb"/>
    </style:style>
    <style:style style:name="Tabela24.A10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1" style:family="table-cell">
      <style:table-cell-properties style:vertical-align="top" fo:padding-left="0.095cm" fo:padding-right="0.095cm" fo:padding-top="0cm" fo:padding-bottom="0cm" fo:border="0.5pt solid #000000" style:writing-mode="lr-tb"/>
    </style:style>
    <style:style style:name="Tabela24.A10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2" style:family="table-cell">
      <style:table-cell-properties style:vertical-align="top" fo:padding-left="0.095cm" fo:padding-right="0.095cm" fo:padding-top="0cm" fo:padding-bottom="0cm" fo:border="0.5pt solid #000000" style:writing-mode="lr-tb"/>
    </style:style>
    <style:style style:name="Tabela24.A10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3" style:family="table-cell">
      <style:table-cell-properties style:vertical-align="top" fo:padding-left="0.095cm" fo:padding-right="0.095cm" fo:padding-top="0cm" fo:padding-bottom="0cm" fo:border="0.5pt solid #000000" style:writing-mode="lr-tb"/>
    </style:style>
    <style:style style:name="Tabela24.A10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4" style:family="table-cell">
      <style:table-cell-properties style:vertical-align="top" fo:padding-left="0.095cm" fo:padding-right="0.095cm" fo:padding-top="0cm" fo:padding-bottom="0cm" fo:border="0.5pt solid #000000" style:writing-mode="lr-tb"/>
    </style:style>
    <style:style style:name="Tabela24.A10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5" style:family="table-cell">
      <style:table-cell-properties style:vertical-align="top" fo:padding-left="0.095cm" fo:padding-right="0.095cm" fo:padding-top="0cm" fo:padding-bottom="0cm" fo:border="0.5pt solid #000000" style:writing-mode="lr-tb"/>
    </style:style>
    <style:style style:name="Tabela24.A10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6" style:family="table-cell">
      <style:table-cell-properties style:vertical-align="top" fo:padding-left="0.095cm" fo:padding-right="0.095cm" fo:padding-top="0cm" fo:padding-bottom="0cm" fo:border="0.5pt solid #000000" style:writing-mode="lr-tb"/>
    </style:style>
    <style:style style:name="Tabela24.A10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7" style:family="table-cell">
      <style:table-cell-properties style:vertical-align="top" fo:padding-left="0.095cm" fo:padding-right="0.095cm" fo:padding-top="0cm" fo:padding-bottom="0cm" fo:border="0.5pt solid #000000" style:writing-mode="lr-tb"/>
    </style:style>
    <style:style style:name="Tabela24.A10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8" style:family="table-cell">
      <style:table-cell-properties style:vertical-align="top" fo:padding-left="0.095cm" fo:padding-right="0.095cm" fo:padding-top="0cm" fo:padding-bottom="0cm" fo:border="0.5pt solid #000000" style:writing-mode="lr-tb"/>
    </style:style>
    <style:style style:name="Tabela24.A10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0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0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099" style:family="table-cell">
      <style:table-cell-properties style:vertical-align="top" fo:padding-left="0.095cm" fo:padding-right="0.095cm" fo:padding-top="0cm" fo:padding-bottom="0cm" fo:border="0.5pt solid #000000" style:writing-mode="lr-tb"/>
    </style:style>
    <style:style style:name="Tabela24.A1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0" style:family="table-cell">
      <style:table-cell-properties style:vertical-align="top" fo:padding-left="0.095cm" fo:padding-right="0.095cm" fo:padding-top="0cm" fo:padding-bottom="0cm" fo:border="0.5pt solid #000000" style:writing-mode="lr-tb"/>
    </style:style>
    <style:style style:name="Tabela24.A1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1" style:family="table-cell">
      <style:table-cell-properties style:vertical-align="top" fo:padding-left="0.095cm" fo:padding-right="0.095cm" fo:padding-top="0cm" fo:padding-bottom="0cm" fo:border="0.5pt solid #000000" style:writing-mode="lr-tb"/>
    </style:style>
    <style:style style:name="Tabela24.A1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2" style:family="table-cell">
      <style:table-cell-properties style:vertical-align="top" fo:padding-left="0.095cm" fo:padding-right="0.095cm" fo:padding-top="0cm" fo:padding-bottom="0cm" fo:border="0.5pt solid #000000" style:writing-mode="lr-tb"/>
    </style:style>
    <style:style style:name="Tabela24.A1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3" style:family="table-cell">
      <style:table-cell-properties style:vertical-align="top" fo:padding-left="0.095cm" fo:padding-right="0.095cm" fo:padding-top="0cm" fo:padding-bottom="0cm" fo:border="0.5pt solid #000000" style:writing-mode="lr-tb"/>
    </style:style>
    <style:style style:name="Tabela24.A1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4" style:family="table-cell">
      <style:table-cell-properties style:vertical-align="top" fo:padding-left="0.095cm" fo:padding-right="0.095cm" fo:padding-top="0cm" fo:padding-bottom="0cm" fo:border="0.5pt solid #000000" style:writing-mode="lr-tb"/>
    </style:style>
    <style:style style:name="Tabela24.A1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5" style:family="table-cell">
      <style:table-cell-properties style:vertical-align="top" fo:padding-left="0.095cm" fo:padding-right="0.095cm" fo:padding-top="0cm" fo:padding-bottom="0cm" fo:border="0.5pt solid #000000" style:writing-mode="lr-tb"/>
    </style:style>
    <style:style style:name="Tabela24.A1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6" style:family="table-cell">
      <style:table-cell-properties style:vertical-align="top" fo:padding-left="0.095cm" fo:padding-right="0.095cm" fo:padding-top="0cm" fo:padding-bottom="0cm" fo:border="0.5pt solid #000000" style:writing-mode="lr-tb"/>
    </style:style>
    <style:style style:name="Tabela24.A1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7" style:family="table-cell">
      <style:table-cell-properties style:vertical-align="top" fo:padding-left="0.095cm" fo:padding-right="0.095cm" fo:padding-top="0cm" fo:padding-bottom="0cm" fo:border="0.5pt solid #000000" style:writing-mode="lr-tb"/>
    </style:style>
    <style:style style:name="Tabela24.A1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8" style:family="table-cell">
      <style:table-cell-properties style:vertical-align="top" fo:padding-left="0.095cm" fo:padding-right="0.095cm" fo:padding-top="0cm" fo:padding-bottom="0cm" fo:border="0.5pt solid #000000" style:writing-mode="lr-tb"/>
    </style:style>
    <style:style style:name="Tabela24.A1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09" style:family="table-cell">
      <style:table-cell-properties style:vertical-align="top" fo:padding-left="0.095cm" fo:padding-right="0.095cm" fo:padding-top="0cm" fo:padding-bottom="0cm" fo:border="0.5pt solid #000000" style:writing-mode="lr-tb"/>
    </style:style>
    <style:style style:name="Tabela24.A1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0" style:family="table-cell">
      <style:table-cell-properties style:vertical-align="top" fo:padding-left="0.095cm" fo:padding-right="0.095cm" fo:padding-top="0cm" fo:padding-bottom="0cm" fo:border="0.5pt solid #000000" style:writing-mode="lr-tb"/>
    </style:style>
    <style:style style:name="Tabela24.A1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1" style:family="table-cell">
      <style:table-cell-properties style:vertical-align="top" fo:padding-left="0.095cm" fo:padding-right="0.095cm" fo:padding-top="0cm" fo:padding-bottom="0cm" fo:border="0.5pt solid #000000" style:writing-mode="lr-tb"/>
    </style:style>
    <style:style style:name="Tabela24.A1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2" style:family="table-cell">
      <style:table-cell-properties style:vertical-align="top" fo:padding-left="0.095cm" fo:padding-right="0.095cm" fo:padding-top="0cm" fo:padding-bottom="0cm" fo:border="0.5pt solid #000000" style:writing-mode="lr-tb"/>
    </style:style>
    <style:style style:name="Tabela24.A1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3" style:family="table-cell">
      <style:table-cell-properties style:vertical-align="top" fo:padding-left="0.095cm" fo:padding-right="0.095cm" fo:padding-top="0cm" fo:padding-bottom="0cm" fo:border="0.5pt solid #000000" style:writing-mode="lr-tb"/>
    </style:style>
    <style:style style:name="Tabela24.A1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4" style:family="table-cell">
      <style:table-cell-properties style:vertical-align="top" fo:padding-left="0.095cm" fo:padding-right="0.095cm" fo:padding-top="0cm" fo:padding-bottom="0cm" fo:border="0.5pt solid #000000" style:writing-mode="lr-tb"/>
    </style:style>
    <style:style style:name="Tabela24.A1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5" style:family="table-cell">
      <style:table-cell-properties style:vertical-align="top" fo:padding-left="0.095cm" fo:padding-right="0.095cm" fo:padding-top="0cm" fo:padding-bottom="0cm" fo:border="0.5pt solid #000000" style:writing-mode="lr-tb"/>
    </style:style>
    <style:style style:name="Tabela24.A1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6" style:family="table-cell">
      <style:table-cell-properties style:vertical-align="top" fo:padding-left="0.095cm" fo:padding-right="0.095cm" fo:padding-top="0cm" fo:padding-bottom="0cm" fo:border="0.5pt solid #000000" style:writing-mode="lr-tb"/>
    </style:style>
    <style:style style:name="Tabela24.A1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7" style:family="table-cell">
      <style:table-cell-properties style:vertical-align="top" fo:padding-left="0.095cm" fo:padding-right="0.095cm" fo:padding-top="0cm" fo:padding-bottom="0cm" fo:border="0.5pt solid #000000" style:writing-mode="lr-tb"/>
    </style:style>
    <style:style style:name="Tabela24.A1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8" style:family="table-cell">
      <style:table-cell-properties style:vertical-align="top" fo:padding-left="0.095cm" fo:padding-right="0.095cm" fo:padding-top="0cm" fo:padding-bottom="0cm" fo:border="0.5pt solid #000000" style:writing-mode="lr-tb"/>
    </style:style>
    <style:style style:name="Tabela24.A1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19" style:family="table-cell">
      <style:table-cell-properties style:vertical-align="top" fo:padding-left="0.095cm" fo:padding-right="0.095cm" fo:padding-top="0cm" fo:padding-bottom="0cm" fo:border="0.5pt solid #000000" style:writing-mode="lr-tb"/>
    </style:style>
    <style:style style:name="Tabela24.A1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0" style:family="table-cell">
      <style:table-cell-properties style:vertical-align="top" fo:padding-left="0.095cm" fo:padding-right="0.095cm" fo:padding-top="0cm" fo:padding-bottom="0cm" fo:border="0.5pt solid #000000" style:writing-mode="lr-tb"/>
    </style:style>
    <style:style style:name="Tabela24.A1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1" style:family="table-cell">
      <style:table-cell-properties style:vertical-align="top" fo:padding-left="0.095cm" fo:padding-right="0.095cm" fo:padding-top="0cm" fo:padding-bottom="0cm" fo:border="0.5pt solid #000000" style:writing-mode="lr-tb"/>
    </style:style>
    <style:style style:name="Tabela24.A1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2" style:family="table-cell">
      <style:table-cell-properties style:vertical-align="top" fo:padding-left="0.095cm" fo:padding-right="0.095cm" fo:padding-top="0cm" fo:padding-bottom="0cm" fo:border="0.5pt solid #000000" style:writing-mode="lr-tb"/>
    </style:style>
    <style:style style:name="Tabela24.A1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3" style:family="table-cell">
      <style:table-cell-properties style:vertical-align="top" fo:padding-left="0.095cm" fo:padding-right="0.095cm" fo:padding-top="0cm" fo:padding-bottom="0cm" fo:border="0.5pt solid #000000" style:writing-mode="lr-tb"/>
    </style:style>
    <style:style style:name="Tabela24.A1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4" style:family="table-cell">
      <style:table-cell-properties style:vertical-align="top" fo:padding-left="0.095cm" fo:padding-right="0.095cm" fo:padding-top="0cm" fo:padding-bottom="0cm" fo:border="0.5pt solid #000000" style:writing-mode="lr-tb"/>
    </style:style>
    <style:style style:name="Tabela24.A1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5" style:family="table-cell">
      <style:table-cell-properties style:vertical-align="top" fo:padding-left="0.095cm" fo:padding-right="0.095cm" fo:padding-top="0cm" fo:padding-bottom="0cm" fo:border="0.5pt solid #000000" style:writing-mode="lr-tb"/>
    </style:style>
    <style:style style:name="Tabela24.A1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6" style:family="table-cell">
      <style:table-cell-properties style:vertical-align="top" fo:padding-left="0.095cm" fo:padding-right="0.095cm" fo:padding-top="0cm" fo:padding-bottom="0cm" fo:border="0.5pt solid #000000" style:writing-mode="lr-tb"/>
    </style:style>
    <style:style style:name="Tabela24.A1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7" style:family="table-cell">
      <style:table-cell-properties style:vertical-align="top" fo:padding-left="0.095cm" fo:padding-right="0.095cm" fo:padding-top="0cm" fo:padding-bottom="0cm" fo:border="0.5pt solid #000000" style:writing-mode="lr-tb"/>
    </style:style>
    <style:style style:name="Tabela24.A1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8" style:family="table-cell">
      <style:table-cell-properties style:vertical-align="top" fo:padding-left="0.095cm" fo:padding-right="0.095cm" fo:padding-top="0cm" fo:padding-bottom="0cm" fo:border="0.5pt solid #000000" style:writing-mode="lr-tb"/>
    </style:style>
    <style:style style:name="Tabela24.A1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29" style:family="table-cell">
      <style:table-cell-properties style:vertical-align="top" fo:padding-left="0.095cm" fo:padding-right="0.095cm" fo:padding-top="0cm" fo:padding-bottom="0cm" fo:border="0.5pt solid #000000" style:writing-mode="lr-tb"/>
    </style:style>
    <style:style style:name="Tabela24.A1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0" style:family="table-cell">
      <style:table-cell-properties style:vertical-align="top" fo:padding-left="0.095cm" fo:padding-right="0.095cm" fo:padding-top="0cm" fo:padding-bottom="0cm" fo:border="0.5pt solid #000000" style:writing-mode="lr-tb"/>
    </style:style>
    <style:style style:name="Tabela24.A1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1" style:family="table-cell">
      <style:table-cell-properties style:vertical-align="top" fo:padding-left="0.095cm" fo:padding-right="0.095cm" fo:padding-top="0cm" fo:padding-bottom="0cm" fo:border="0.5pt solid #000000" style:writing-mode="lr-tb"/>
    </style:style>
    <style:style style:name="Tabela24.A1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2" style:family="table-cell">
      <style:table-cell-properties style:vertical-align="top" fo:padding-left="0.095cm" fo:padding-right="0.095cm" fo:padding-top="0cm" fo:padding-bottom="0cm" fo:border="0.5pt solid #000000" style:writing-mode="lr-tb"/>
    </style:style>
    <style:style style:name="Tabela24.A1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3" style:family="table-cell">
      <style:table-cell-properties style:vertical-align="top" fo:padding-left="0.095cm" fo:padding-right="0.095cm" fo:padding-top="0cm" fo:padding-bottom="0cm" fo:border="0.5pt solid #000000" style:writing-mode="lr-tb"/>
    </style:style>
    <style:style style:name="Tabela24.A1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4" style:family="table-cell">
      <style:table-cell-properties style:vertical-align="top" fo:padding-left="0.095cm" fo:padding-right="0.095cm" fo:padding-top="0cm" fo:padding-bottom="0cm" fo:border="0.5pt solid #000000" style:writing-mode="lr-tb"/>
    </style:style>
    <style:style style:name="Tabela24.A1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5" style:family="table-cell">
      <style:table-cell-properties style:vertical-align="top" fo:padding-left="0.095cm" fo:padding-right="0.095cm" fo:padding-top="0cm" fo:padding-bottom="0cm" fo:border="0.5pt solid #000000" style:writing-mode="lr-tb"/>
    </style:style>
    <style:style style:name="Tabela24.A1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6" style:family="table-cell">
      <style:table-cell-properties style:vertical-align="top" fo:padding-left="0.095cm" fo:padding-right="0.095cm" fo:padding-top="0cm" fo:padding-bottom="0cm" fo:border="0.5pt solid #000000" style:writing-mode="lr-tb"/>
    </style:style>
    <style:style style:name="Tabela24.A1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7" style:family="table-cell">
      <style:table-cell-properties style:vertical-align="top" fo:padding-left="0.095cm" fo:padding-right="0.095cm" fo:padding-top="0cm" fo:padding-bottom="0cm" fo:border="0.5pt solid #000000" style:writing-mode="lr-tb"/>
    </style:style>
    <style:style style:name="Tabela24.1138" style:family="table-row">
      <style:table-row-properties style:min-row-height="0.979cm" fo:keep-together="auto"/>
    </style:style>
    <style:style style:name="Tabela24.A1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8" style:family="table-cell">
      <style:table-cell-properties style:vertical-align="top" fo:padding-left="0.095cm" fo:padding-right="0.095cm" fo:padding-top="0cm" fo:padding-bottom="0cm" fo:border="0.5pt solid #000000" style:writing-mode="lr-tb"/>
    </style:style>
    <style:style style:name="Tabela24.A1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39" style:family="table-cell">
      <style:table-cell-properties style:vertical-align="top" fo:padding-left="0.095cm" fo:padding-right="0.095cm" fo:padding-top="0cm" fo:padding-bottom="0cm" fo:border="0.5pt solid #000000" style:writing-mode="lr-tb"/>
    </style:style>
    <style:style style:name="Tabela24.A1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0" style:family="table-cell">
      <style:table-cell-properties style:vertical-align="top" fo:padding-left="0.095cm" fo:padding-right="0.095cm" fo:padding-top="0cm" fo:padding-bottom="0cm" fo:border="0.5pt solid #000000" style:writing-mode="lr-tb"/>
    </style:style>
    <style:style style:name="Tabela24.A1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1" style:family="table-cell">
      <style:table-cell-properties style:vertical-align="top" fo:padding-left="0.095cm" fo:padding-right="0.095cm" fo:padding-top="0cm" fo:padding-bottom="0cm" fo:border="0.5pt solid #000000" style:writing-mode="lr-tb"/>
    </style:style>
    <style:style style:name="Tabela24.A1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2" style:family="table-cell">
      <style:table-cell-properties style:vertical-align="top" fo:padding-left="0.095cm" fo:padding-right="0.095cm" fo:padding-top="0cm" fo:padding-bottom="0cm" fo:border="0.5pt solid #000000" style:writing-mode="lr-tb"/>
    </style:style>
    <style:style style:name="Tabela24.A1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3" style:family="table-cell">
      <style:table-cell-properties style:vertical-align="top" fo:padding-left="0.095cm" fo:padding-right="0.095cm" fo:padding-top="0cm" fo:padding-bottom="0cm" fo:border="0.5pt solid #000000" style:writing-mode="lr-tb"/>
    </style:style>
    <style:style style:name="Tabela24.A1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4" style:family="table-cell">
      <style:table-cell-properties style:vertical-align="top" fo:padding-left="0.095cm" fo:padding-right="0.095cm" fo:padding-top="0cm" fo:padding-bottom="0cm" fo:border="0.5pt solid #000000" style:writing-mode="lr-tb"/>
    </style:style>
    <style:style style:name="Tabela24.A1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5" style:family="table-cell">
      <style:table-cell-properties style:vertical-align="top" fo:padding-left="0.095cm" fo:padding-right="0.095cm" fo:padding-top="0cm" fo:padding-bottom="0cm" fo:border="0.5pt solid #000000" style:writing-mode="lr-tb"/>
    </style:style>
    <style:style style:name="Tabela24.A1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6" style:family="table-cell">
      <style:table-cell-properties style:vertical-align="top" fo:padding-left="0.095cm" fo:padding-right="0.095cm" fo:padding-top="0cm" fo:padding-bottom="0cm" fo:border="0.5pt solid #000000" style:writing-mode="lr-tb"/>
    </style:style>
    <style:style style:name="Tabela24.A1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7" style:family="table-cell">
      <style:table-cell-properties style:vertical-align="top" fo:padding-left="0.095cm" fo:padding-right="0.095cm" fo:padding-top="0cm" fo:padding-bottom="0cm" fo:border="0.5pt solid #000000" style:writing-mode="lr-tb"/>
    </style:style>
    <style:style style:name="Tabela24.A1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8" style:family="table-cell">
      <style:table-cell-properties style:vertical-align="top" fo:padding-left="0.095cm" fo:padding-right="0.095cm" fo:padding-top="0cm" fo:padding-bottom="0cm" fo:border="0.5pt solid #000000" style:writing-mode="lr-tb"/>
    </style:style>
    <style:style style:name="Tabela24.A1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49" style:family="table-cell">
      <style:table-cell-properties style:vertical-align="top" fo:padding-left="0.095cm" fo:padding-right="0.095cm" fo:padding-top="0cm" fo:padding-bottom="0cm" fo:border="0.5pt solid #000000" style:writing-mode="lr-tb"/>
    </style:style>
    <style:style style:name="Tabela24.A1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0" style:family="table-cell">
      <style:table-cell-properties style:vertical-align="top" fo:padding-left="0.095cm" fo:padding-right="0.095cm" fo:padding-top="0cm" fo:padding-bottom="0cm" fo:border="0.5pt solid #000000" style:writing-mode="lr-tb"/>
    </style:style>
    <style:style style:name="Tabela24.A1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1" style:family="table-cell">
      <style:table-cell-properties style:vertical-align="top" fo:padding-left="0.095cm" fo:padding-right="0.095cm" fo:padding-top="0cm" fo:padding-bottom="0cm" fo:border="0.5pt solid #000000" style:writing-mode="lr-tb"/>
    </style:style>
    <style:style style:name="Tabela24.A1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2" style:family="table-cell">
      <style:table-cell-properties style:vertical-align="top" fo:padding-left="0.095cm" fo:padding-right="0.095cm" fo:padding-top="0cm" fo:padding-bottom="0cm" fo:border="0.5pt solid #000000" style:writing-mode="lr-tb"/>
    </style:style>
    <style:style style:name="Tabela24.A1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3" style:family="table-cell">
      <style:table-cell-properties style:vertical-align="top" fo:padding-left="0.095cm" fo:padding-right="0.095cm" fo:padding-top="0cm" fo:padding-bottom="0cm" fo:border="0.5pt solid #000000" style:writing-mode="lr-tb"/>
    </style:style>
    <style:style style:name="Tabela24.A1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4" style:family="table-cell">
      <style:table-cell-properties style:vertical-align="top" fo:padding-left="0.095cm" fo:padding-right="0.095cm" fo:padding-top="0cm" fo:padding-bottom="0cm" fo:border="0.5pt solid #000000" style:writing-mode="lr-tb"/>
    </style:style>
    <style:style style:name="Tabela24.A1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5" style:family="table-cell">
      <style:table-cell-properties style:vertical-align="top" fo:padding-left="0.095cm" fo:padding-right="0.095cm" fo:padding-top="0cm" fo:padding-bottom="0cm" fo:border="0.5pt solid #000000" style:writing-mode="lr-tb"/>
    </style:style>
    <style:style style:name="Tabela24.A1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6" style:family="table-cell">
      <style:table-cell-properties style:vertical-align="top" fo:padding-left="0.095cm" fo:padding-right="0.095cm" fo:padding-top="0cm" fo:padding-bottom="0cm" fo:border="0.5pt solid #000000" style:writing-mode="lr-tb"/>
    </style:style>
    <style:style style:name="Tabela24.A1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7" style:family="table-cell">
      <style:table-cell-properties style:vertical-align="top" fo:padding-left="0.095cm" fo:padding-right="0.095cm" fo:padding-top="0cm" fo:padding-bottom="0cm" fo:border="0.5pt solid #000000" style:writing-mode="lr-tb"/>
    </style:style>
    <style:style style:name="Tabela24.A1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8" style:family="table-cell">
      <style:table-cell-properties style:vertical-align="top" fo:padding-left="0.095cm" fo:padding-right="0.095cm" fo:padding-top="0cm" fo:padding-bottom="0cm" fo:border="0.5pt solid #000000" style:writing-mode="lr-tb"/>
    </style:style>
    <style:style style:name="Tabela24.A1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59" style:family="table-cell">
      <style:table-cell-properties style:vertical-align="top" fo:padding-left="0.095cm" fo:padding-right="0.095cm" fo:padding-top="0cm" fo:padding-bottom="0cm" fo:border="0.5pt solid #000000" style:writing-mode="lr-tb"/>
    </style:style>
    <style:style style:name="Tabela24.A1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0" style:family="table-cell">
      <style:table-cell-properties style:vertical-align="top" fo:padding-left="0.095cm" fo:padding-right="0.095cm" fo:padding-top="0cm" fo:padding-bottom="0cm" fo:border="0.5pt solid #000000" style:writing-mode="lr-tb"/>
    </style:style>
    <style:style style:name="Tabela24.A1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1" style:family="table-cell">
      <style:table-cell-properties style:vertical-align="top" fo:padding-left="0.095cm" fo:padding-right="0.095cm" fo:padding-top="0cm" fo:padding-bottom="0cm" fo:border="0.5pt solid #000000" style:writing-mode="lr-tb"/>
    </style:style>
    <style:style style:name="Tabela24.A1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2" style:family="table-cell">
      <style:table-cell-properties style:vertical-align="top" fo:padding-left="0.095cm" fo:padding-right="0.095cm" fo:padding-top="0cm" fo:padding-bottom="0cm" fo:border="0.5pt solid #000000" style:writing-mode="lr-tb"/>
    </style:style>
    <style:style style:name="Tabela24.A1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3" style:family="table-cell">
      <style:table-cell-properties style:vertical-align="top" fo:padding-left="0.095cm" fo:padding-right="0.095cm" fo:padding-top="0cm" fo:padding-bottom="0cm" fo:border="0.5pt solid #000000" style:writing-mode="lr-tb"/>
    </style:style>
    <style:style style:name="Tabela24.A1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4" style:family="table-cell">
      <style:table-cell-properties style:vertical-align="top" fo:padding-left="0.095cm" fo:padding-right="0.095cm" fo:padding-top="0cm" fo:padding-bottom="0cm" fo:border="0.5pt solid #000000" style:writing-mode="lr-tb"/>
    </style:style>
    <style:style style:name="Tabela24.A1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5" style:family="table-cell">
      <style:table-cell-properties style:vertical-align="top" fo:padding-left="0.095cm" fo:padding-right="0.095cm" fo:padding-top="0cm" fo:padding-bottom="0cm" fo:border="0.5pt solid #000000" style:writing-mode="lr-tb"/>
    </style:style>
    <style:style style:name="Tabela24.A1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6" style:family="table-cell">
      <style:table-cell-properties style:vertical-align="top" fo:padding-left="0.095cm" fo:padding-right="0.095cm" fo:padding-top="0cm" fo:padding-bottom="0cm" fo:border="0.5pt solid #000000" style:writing-mode="lr-tb"/>
    </style:style>
    <style:style style:name="Tabela24.A1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7" style:family="table-cell">
      <style:table-cell-properties style:vertical-align="top" fo:padding-left="0.095cm" fo:padding-right="0.095cm" fo:padding-top="0cm" fo:padding-bottom="0cm" fo:border="0.5pt solid #000000" style:writing-mode="lr-tb"/>
    </style:style>
    <style:style style:name="Tabela24.A1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8" style:family="table-cell">
      <style:table-cell-properties style:vertical-align="top" fo:padding-left="0.095cm" fo:padding-right="0.095cm" fo:padding-top="0cm" fo:padding-bottom="0cm" fo:border="0.5pt solid #000000" style:writing-mode="lr-tb"/>
    </style:style>
    <style:style style:name="Tabela24.A1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69" style:family="table-cell">
      <style:table-cell-properties style:vertical-align="top" fo:padding-left="0.095cm" fo:padding-right="0.095cm" fo:padding-top="0cm" fo:padding-bottom="0cm" fo:border="0.5pt solid #000000" style:writing-mode="lr-tb"/>
    </style:style>
    <style:style style:name="Tabela24.A1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0" style:family="table-cell">
      <style:table-cell-properties style:vertical-align="top" fo:padding-left="0.095cm" fo:padding-right="0.095cm" fo:padding-top="0cm" fo:padding-bottom="0cm" fo:border="0.5pt solid #000000" style:writing-mode="lr-tb"/>
    </style:style>
    <style:style style:name="Tabela24.A1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1" style:family="table-cell">
      <style:table-cell-properties style:vertical-align="top" fo:padding-left="0.095cm" fo:padding-right="0.095cm" fo:padding-top="0cm" fo:padding-bottom="0cm" fo:border="0.5pt solid #000000" style:writing-mode="lr-tb"/>
    </style:style>
    <style:style style:name="Tabela24.A1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2" style:family="table-cell">
      <style:table-cell-properties style:vertical-align="top" fo:padding-left="0.095cm" fo:padding-right="0.095cm" fo:padding-top="0cm" fo:padding-bottom="0cm" fo:border="0.5pt solid #000000" style:writing-mode="lr-tb"/>
    </style:style>
    <style:style style:name="Tabela24.A1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3" style:family="table-cell">
      <style:table-cell-properties style:vertical-align="top" fo:padding-left="0.095cm" fo:padding-right="0.095cm" fo:padding-top="0cm" fo:padding-bottom="0cm" fo:border="0.5pt solid #000000" style:writing-mode="lr-tb"/>
    </style:style>
    <style:style style:name="Tabela24.A1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4" style:family="table-cell">
      <style:table-cell-properties style:vertical-align="top" fo:padding-left="0.095cm" fo:padding-right="0.095cm" fo:padding-top="0cm" fo:padding-bottom="0cm" fo:border="0.5pt solid #000000" style:writing-mode="lr-tb"/>
    </style:style>
    <style:style style:name="Tabela24.A1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5" style:family="table-cell">
      <style:table-cell-properties style:vertical-align="top" fo:padding-left="0.095cm" fo:padding-right="0.095cm" fo:padding-top="0cm" fo:padding-bottom="0cm" fo:border="0.5pt solid #000000" style:writing-mode="lr-tb"/>
    </style:style>
    <style:style style:name="Tabela24.A1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6" style:family="table-cell">
      <style:table-cell-properties style:vertical-align="top" fo:padding-left="0.095cm" fo:padding-right="0.095cm" fo:padding-top="0cm" fo:padding-bottom="0cm" fo:border="0.5pt solid #000000" style:writing-mode="lr-tb"/>
    </style:style>
    <style:style style:name="Tabela24.A1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7" style:family="table-cell">
      <style:table-cell-properties style:vertical-align="top" fo:padding-left="0.095cm" fo:padding-right="0.095cm" fo:padding-top="0cm" fo:padding-bottom="0cm" fo:border="0.5pt solid #000000" style:writing-mode="lr-tb"/>
    </style:style>
    <style:style style:name="Tabela24.A1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8" style:family="table-cell">
      <style:table-cell-properties style:vertical-align="top" fo:padding-left="0.095cm" fo:padding-right="0.095cm" fo:padding-top="0cm" fo:padding-bottom="0cm" fo:border="0.5pt solid #000000" style:writing-mode="lr-tb"/>
    </style:style>
    <style:style style:name="Tabela24.A1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79" style:family="table-cell">
      <style:table-cell-properties style:vertical-align="top" fo:padding-left="0.095cm" fo:padding-right="0.095cm" fo:padding-top="0cm" fo:padding-bottom="0cm" fo:border="0.5pt solid #000000" style:writing-mode="lr-tb"/>
    </style:style>
    <style:style style:name="Tabela24.A1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0" style:family="table-cell">
      <style:table-cell-properties style:vertical-align="top" fo:padding-left="0.095cm" fo:padding-right="0.095cm" fo:padding-top="0cm" fo:padding-bottom="0cm" fo:border="0.5pt solid #000000" style:writing-mode="lr-tb"/>
    </style:style>
    <style:style style:name="Tabela24.A1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1" style:family="table-cell">
      <style:table-cell-properties style:vertical-align="top" fo:padding-left="0.095cm" fo:padding-right="0.095cm" fo:padding-top="0cm" fo:padding-bottom="0cm" fo:border="0.5pt solid #000000" style:writing-mode="lr-tb"/>
    </style:style>
    <style:style style:name="Tabela24.A1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2" style:family="table-cell">
      <style:table-cell-properties style:vertical-align="top" fo:padding-left="0.095cm" fo:padding-right="0.095cm" fo:padding-top="0cm" fo:padding-bottom="0cm" fo:border="0.5pt solid #000000" style:writing-mode="lr-tb"/>
    </style:style>
    <style:style style:name="Tabela24.A1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3" style:family="table-cell">
      <style:table-cell-properties style:vertical-align="top" fo:padding-left="0.095cm" fo:padding-right="0.095cm" fo:padding-top="0cm" fo:padding-bottom="0cm" fo:border="0.5pt solid #000000" style:writing-mode="lr-tb"/>
    </style:style>
    <style:style style:name="Tabela24.A1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4" style:family="table-cell">
      <style:table-cell-properties style:vertical-align="top" fo:padding-left="0.095cm" fo:padding-right="0.095cm" fo:padding-top="0cm" fo:padding-bottom="0cm" fo:border="0.5pt solid #000000" style:writing-mode="lr-tb"/>
    </style:style>
    <style:style style:name="Tabela24.A1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5" style:family="table-cell">
      <style:table-cell-properties style:vertical-align="top" fo:padding-left="0.095cm" fo:padding-right="0.095cm" fo:padding-top="0cm" fo:padding-bottom="0cm" fo:border="0.5pt solid #000000" style:writing-mode="lr-tb"/>
    </style:style>
    <style:style style:name="Tabela24.A1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6" style:family="table-cell">
      <style:table-cell-properties style:vertical-align="top" fo:padding-left="0.095cm" fo:padding-right="0.095cm" fo:padding-top="0cm" fo:padding-bottom="0cm" fo:border="0.5pt solid #000000" style:writing-mode="lr-tb"/>
    </style:style>
    <style:style style:name="Tabela24.A1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7" style:family="table-cell">
      <style:table-cell-properties style:vertical-align="top" fo:padding-left="0.095cm" fo:padding-right="0.095cm" fo:padding-top="0cm" fo:padding-bottom="0cm" fo:border="0.5pt solid #000000" style:writing-mode="lr-tb"/>
    </style:style>
    <style:style style:name="Tabela24.A1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8" style:family="table-cell">
      <style:table-cell-properties style:vertical-align="top" fo:padding-left="0.095cm" fo:padding-right="0.095cm" fo:padding-top="0cm" fo:padding-bottom="0cm" fo:border="0.5pt solid #000000" style:writing-mode="lr-tb"/>
    </style:style>
    <style:style style:name="Tabela24.A1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89" style:family="table-cell">
      <style:table-cell-properties style:vertical-align="top" fo:padding-left="0.095cm" fo:padding-right="0.095cm" fo:padding-top="0cm" fo:padding-bottom="0cm" fo:border="0.5pt solid #000000" style:writing-mode="lr-tb"/>
    </style:style>
    <style:style style:name="Tabela24.A1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0" style:family="table-cell">
      <style:table-cell-properties style:vertical-align="top" fo:padding-left="0.095cm" fo:padding-right="0.095cm" fo:padding-top="0cm" fo:padding-bottom="0cm" fo:border="0.5pt solid #000000" style:writing-mode="lr-tb"/>
    </style:style>
    <style:style style:name="Tabela24.A1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1" style:family="table-cell">
      <style:table-cell-properties style:vertical-align="top" fo:padding-left="0.095cm" fo:padding-right="0.095cm" fo:padding-top="0cm" fo:padding-bottom="0cm" fo:border="0.5pt solid #000000" style:writing-mode="lr-tb"/>
    </style:style>
    <style:style style:name="Tabela24.A1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2" style:family="table-cell">
      <style:table-cell-properties style:vertical-align="top" fo:padding-left="0.095cm" fo:padding-right="0.095cm" fo:padding-top="0cm" fo:padding-bottom="0cm" fo:border="0.5pt solid #000000" style:writing-mode="lr-tb"/>
    </style:style>
    <style:style style:name="Tabela24.A1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3" style:family="table-cell">
      <style:table-cell-properties style:vertical-align="top" fo:padding-left="0.095cm" fo:padding-right="0.095cm" fo:padding-top="0cm" fo:padding-bottom="0cm" fo:border="0.5pt solid #000000" style:writing-mode="lr-tb"/>
    </style:style>
    <style:style style:name="Tabela24.A1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4" style:family="table-cell">
      <style:table-cell-properties style:vertical-align="top" fo:padding-left="0.095cm" fo:padding-right="0.095cm" fo:padding-top="0cm" fo:padding-bottom="0cm" fo:border="0.5pt solid #000000" style:writing-mode="lr-tb"/>
    </style:style>
    <style:style style:name="Tabela24.A1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5" style:family="table-cell">
      <style:table-cell-properties style:vertical-align="top" fo:padding-left="0.095cm" fo:padding-right="0.095cm" fo:padding-top="0cm" fo:padding-bottom="0cm" fo:border="0.5pt solid #000000" style:writing-mode="lr-tb"/>
    </style:style>
    <style:style style:name="Tabela24.A1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6" style:family="table-cell">
      <style:table-cell-properties style:vertical-align="top" fo:padding-left="0.095cm" fo:padding-right="0.095cm" fo:padding-top="0cm" fo:padding-bottom="0cm" fo:border="0.5pt solid #000000" style:writing-mode="lr-tb"/>
    </style:style>
    <style:style style:name="Tabela24.A1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7" style:family="table-cell">
      <style:table-cell-properties style:vertical-align="top" fo:padding-left="0.095cm" fo:padding-right="0.095cm" fo:padding-top="0cm" fo:padding-bottom="0cm" fo:border="0.5pt solid #000000" style:writing-mode="lr-tb"/>
    </style:style>
    <style:style style:name="Tabela24.A1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8" style:family="table-cell">
      <style:table-cell-properties style:vertical-align="top" fo:padding-left="0.095cm" fo:padding-right="0.095cm" fo:padding-top="0cm" fo:padding-bottom="0cm" fo:border="0.5pt solid #000000" style:writing-mode="lr-tb"/>
    </style:style>
    <style:style style:name="Tabela24.A1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1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199" style:family="table-cell">
      <style:table-cell-properties style:vertical-align="top" fo:padding-left="0.095cm" fo:padding-right="0.095cm" fo:padding-top="0cm" fo:padding-bottom="0cm" fo:border="0.5pt solid #000000" style:writing-mode="lr-tb"/>
    </style:style>
    <style:style style:name="Tabela24.A1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0" style:family="table-cell">
      <style:table-cell-properties style:vertical-align="top" fo:padding-left="0.095cm" fo:padding-right="0.095cm" fo:padding-top="0cm" fo:padding-bottom="0cm" fo:border="0.5pt solid #000000" style:writing-mode="lr-tb"/>
    </style:style>
    <style:style style:name="Tabela24.A1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1" style:family="table-cell">
      <style:table-cell-properties style:vertical-align="top" fo:padding-left="0.095cm" fo:padding-right="0.095cm" fo:padding-top="0cm" fo:padding-bottom="0cm" fo:border="0.5pt solid #000000" style:writing-mode="lr-tb"/>
    </style:style>
    <style:style style:name="Tabela24.A1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2" style:family="table-cell">
      <style:table-cell-properties style:vertical-align="top" fo:padding-left="0.095cm" fo:padding-right="0.095cm" fo:padding-top="0cm" fo:padding-bottom="0cm" fo:border="0.5pt solid #000000" style:writing-mode="lr-tb"/>
    </style:style>
    <style:style style:name="Tabela24.A1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3" style:family="table-cell">
      <style:table-cell-properties style:vertical-align="top" fo:padding-left="0.095cm" fo:padding-right="0.095cm" fo:padding-top="0cm" fo:padding-bottom="0cm" fo:border="0.5pt solid #000000" style:writing-mode="lr-tb"/>
    </style:style>
    <style:style style:name="Tabela24.A1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4" style:family="table-cell">
      <style:table-cell-properties style:vertical-align="top" fo:padding-left="0.095cm" fo:padding-right="0.095cm" fo:padding-top="0cm" fo:padding-bottom="0cm" fo:border="0.5pt solid #000000" style:writing-mode="lr-tb"/>
    </style:style>
    <style:style style:name="Tabela24.A1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5" style:family="table-cell">
      <style:table-cell-properties style:vertical-align="top" fo:padding-left="0.095cm" fo:padding-right="0.095cm" fo:padding-top="0cm" fo:padding-bottom="0cm" fo:border="0.5pt solid #000000" style:writing-mode="lr-tb"/>
    </style:style>
    <style:style style:name="Tabela24.A1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6" style:family="table-cell">
      <style:table-cell-properties style:vertical-align="top" fo:padding-left="0.095cm" fo:padding-right="0.095cm" fo:padding-top="0cm" fo:padding-bottom="0cm" fo:border="0.5pt solid #000000" style:writing-mode="lr-tb"/>
    </style:style>
    <style:style style:name="Tabela24.A1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7" style:family="table-cell">
      <style:table-cell-properties style:vertical-align="top" fo:padding-left="0.095cm" fo:padding-right="0.095cm" fo:padding-top="0cm" fo:padding-bottom="0cm" fo:border="0.5pt solid #000000" style:writing-mode="lr-tb"/>
    </style:style>
    <style:style style:name="Tabela24.A1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8" style:family="table-cell">
      <style:table-cell-properties style:vertical-align="top" fo:padding-left="0.095cm" fo:padding-right="0.095cm" fo:padding-top="0cm" fo:padding-bottom="0cm" fo:border="0.5pt solid #000000" style:writing-mode="lr-tb"/>
    </style:style>
    <style:style style:name="Tabela24.A1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09" style:family="table-cell">
      <style:table-cell-properties style:vertical-align="top" fo:padding-left="0.095cm" fo:padding-right="0.095cm" fo:padding-top="0cm" fo:padding-bottom="0cm" fo:border="0.5pt solid #000000" style:writing-mode="lr-tb"/>
    </style:style>
    <style:style style:name="Tabela24.A1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0" style:family="table-cell">
      <style:table-cell-properties style:vertical-align="top" fo:padding-left="0.095cm" fo:padding-right="0.095cm" fo:padding-top="0cm" fo:padding-bottom="0cm" fo:border="0.5pt solid #000000" style:writing-mode="lr-tb"/>
    </style:style>
    <style:style style:name="Tabela24.A1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1" style:family="table-cell">
      <style:table-cell-properties style:vertical-align="top" fo:padding-left="0.095cm" fo:padding-right="0.095cm" fo:padding-top="0cm" fo:padding-bottom="0cm" fo:border="0.5pt solid #000000" style:writing-mode="lr-tb"/>
    </style:style>
    <style:style style:name="Tabela24.A1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2" style:family="table-cell">
      <style:table-cell-properties style:vertical-align="top" fo:padding-left="0.095cm" fo:padding-right="0.095cm" fo:padding-top="0cm" fo:padding-bottom="0cm" fo:border="0.5pt solid #000000" style:writing-mode="lr-tb"/>
    </style:style>
    <style:style style:name="Tabela24.A1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3" style:family="table-cell">
      <style:table-cell-properties style:vertical-align="top" fo:padding-left="0.095cm" fo:padding-right="0.095cm" fo:padding-top="0cm" fo:padding-bottom="0cm" fo:border="0.5pt solid #000000" style:writing-mode="lr-tb"/>
    </style:style>
    <style:style style:name="Tabela24.A1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4" style:family="table-cell">
      <style:table-cell-properties style:vertical-align="top" fo:padding-left="0.095cm" fo:padding-right="0.095cm" fo:padding-top="0cm" fo:padding-bottom="0cm" fo:border="0.5pt solid #000000" style:writing-mode="lr-tb"/>
    </style:style>
    <style:style style:name="Tabela24.A1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5" style:family="table-cell">
      <style:table-cell-properties style:vertical-align="top" fo:padding-left="0.095cm" fo:padding-right="0.095cm" fo:padding-top="0cm" fo:padding-bottom="0cm" fo:border="0.5pt solid #000000" style:writing-mode="lr-tb"/>
    </style:style>
    <style:style style:name="Tabela24.A1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6" style:family="table-cell">
      <style:table-cell-properties style:vertical-align="top" fo:padding-left="0.095cm" fo:padding-right="0.095cm" fo:padding-top="0cm" fo:padding-bottom="0cm" fo:border="0.5pt solid #000000" style:writing-mode="lr-tb"/>
    </style:style>
    <style:style style:name="Tabela24.A1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7" style:family="table-cell">
      <style:table-cell-properties style:vertical-align="top" fo:padding-left="0.095cm" fo:padding-right="0.095cm" fo:padding-top="0cm" fo:padding-bottom="0cm" fo:border="0.5pt solid #000000" style:writing-mode="lr-tb"/>
    </style:style>
    <style:style style:name="Tabela24.A1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8" style:family="table-cell">
      <style:table-cell-properties style:vertical-align="top" fo:padding-left="0.095cm" fo:padding-right="0.095cm" fo:padding-top="0cm" fo:padding-bottom="0cm" fo:border="0.5pt solid #000000" style:writing-mode="lr-tb"/>
    </style:style>
    <style:style style:name="Tabela24.A1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19" style:family="table-cell">
      <style:table-cell-properties style:vertical-align="top" fo:padding-left="0.095cm" fo:padding-right="0.095cm" fo:padding-top="0cm" fo:padding-bottom="0cm" fo:border="0.5pt solid #000000" style:writing-mode="lr-tb"/>
    </style:style>
    <style:style style:name="Tabela24.A1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0" style:family="table-cell">
      <style:table-cell-properties style:vertical-align="top" fo:padding-left="0.095cm" fo:padding-right="0.095cm" fo:padding-top="0cm" fo:padding-bottom="0cm" fo:border="0.5pt solid #000000" style:writing-mode="lr-tb"/>
    </style:style>
    <style:style style:name="Tabela24.A1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1" style:family="table-cell">
      <style:table-cell-properties style:vertical-align="top" fo:padding-left="0.095cm" fo:padding-right="0.095cm" fo:padding-top="0cm" fo:padding-bottom="0cm" fo:border="0.5pt solid #000000" style:writing-mode="lr-tb"/>
    </style:style>
    <style:style style:name="Tabela24.A1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2" style:family="table-cell">
      <style:table-cell-properties style:vertical-align="top" fo:padding-left="0.095cm" fo:padding-right="0.095cm" fo:padding-top="0cm" fo:padding-bottom="0cm" fo:border="0.5pt solid #000000" style:writing-mode="lr-tb"/>
    </style:style>
    <style:style style:name="Tabela24.A1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3" style:family="table-cell">
      <style:table-cell-properties style:vertical-align="top" fo:padding-left="0.095cm" fo:padding-right="0.095cm" fo:padding-top="0cm" fo:padding-bottom="0cm" fo:border="0.5pt solid #000000" style:writing-mode="lr-tb"/>
    </style:style>
    <style:style style:name="Tabela24.A1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4" style:family="table-cell">
      <style:table-cell-properties style:vertical-align="top" fo:padding-left="0.095cm" fo:padding-right="0.095cm" fo:padding-top="0cm" fo:padding-bottom="0cm" fo:border="0.5pt solid #000000" style:writing-mode="lr-tb"/>
    </style:style>
    <style:style style:name="Tabela24.A1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5" style:family="table-cell">
      <style:table-cell-properties style:vertical-align="top" fo:padding-left="0.095cm" fo:padding-right="0.095cm" fo:padding-top="0cm" fo:padding-bottom="0cm" fo:border="0.5pt solid #000000" style:writing-mode="lr-tb"/>
    </style:style>
    <style:style style:name="Tabela24.A1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6" style:family="table-cell">
      <style:table-cell-properties style:vertical-align="top" fo:padding-left="0.095cm" fo:padding-right="0.095cm" fo:padding-top="0cm" fo:padding-bottom="0cm" fo:border="0.5pt solid #000000" style:writing-mode="lr-tb"/>
    </style:style>
    <style:style style:name="Tabela24.A1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7" style:family="table-cell">
      <style:table-cell-properties style:vertical-align="top" fo:padding-left="0.095cm" fo:padding-right="0.095cm" fo:padding-top="0cm" fo:padding-bottom="0cm" fo:border="0.5pt solid #000000" style:writing-mode="lr-tb"/>
    </style:style>
    <style:style style:name="Tabela24.A1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8" style:family="table-cell">
      <style:table-cell-properties style:vertical-align="top" fo:padding-left="0.095cm" fo:padding-right="0.095cm" fo:padding-top="0cm" fo:padding-bottom="0cm" fo:border="0.5pt solid #000000" style:writing-mode="lr-tb"/>
    </style:style>
    <style:style style:name="Tabela24.A1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29" style:family="table-cell">
      <style:table-cell-properties style:vertical-align="top" fo:padding-left="0.095cm" fo:padding-right="0.095cm" fo:padding-top="0cm" fo:padding-bottom="0cm" fo:border="0.5pt solid #000000" style:writing-mode="lr-tb"/>
    </style:style>
    <style:style style:name="Tabela24.A1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0" style:family="table-cell">
      <style:table-cell-properties style:vertical-align="top" fo:padding-left="0.095cm" fo:padding-right="0.095cm" fo:padding-top="0cm" fo:padding-bottom="0cm" fo:border="0.5pt solid #000000" style:writing-mode="lr-tb"/>
    </style:style>
    <style:style style:name="Tabela24.A1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1" style:family="table-cell">
      <style:table-cell-properties style:vertical-align="top" fo:padding-left="0.095cm" fo:padding-right="0.095cm" fo:padding-top="0cm" fo:padding-bottom="0cm" fo:border="0.5pt solid #000000" style:writing-mode="lr-tb"/>
    </style:style>
    <style:style style:name="Tabela24.A1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2" style:family="table-cell">
      <style:table-cell-properties style:vertical-align="top" fo:padding-left="0.095cm" fo:padding-right="0.095cm" fo:padding-top="0cm" fo:padding-bottom="0cm" fo:border="0.5pt solid #000000" style:writing-mode="lr-tb"/>
    </style:style>
    <style:style style:name="Tabela24.A1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3" style:family="table-cell">
      <style:table-cell-properties style:vertical-align="top" fo:padding-left="0.095cm" fo:padding-right="0.095cm" fo:padding-top="0cm" fo:padding-bottom="0cm" fo:border="0.5pt solid #000000" style:writing-mode="lr-tb"/>
    </style:style>
    <style:style style:name="Tabela24.A1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4" style:family="table-cell">
      <style:table-cell-properties style:vertical-align="top" fo:padding-left="0.095cm" fo:padding-right="0.095cm" fo:padding-top="0cm" fo:padding-bottom="0cm" fo:border="0.5pt solid #000000" style:writing-mode="lr-tb"/>
    </style:style>
    <style:style style:name="Tabela24.A1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5" style:family="table-cell">
      <style:table-cell-properties style:vertical-align="top" fo:padding-left="0.095cm" fo:padding-right="0.095cm" fo:padding-top="0cm" fo:padding-bottom="0cm" fo:border="0.5pt solid #000000" style:writing-mode="lr-tb"/>
    </style:style>
    <style:style style:name="Tabela24.A1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6" style:family="table-cell">
      <style:table-cell-properties style:vertical-align="top" fo:padding-left="0.095cm" fo:padding-right="0.095cm" fo:padding-top="0cm" fo:padding-bottom="0cm" fo:border="0.5pt solid #000000" style:writing-mode="lr-tb"/>
    </style:style>
    <style:style style:name="Tabela24.A1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7" style:family="table-cell">
      <style:table-cell-properties style:vertical-align="top" fo:padding-left="0.095cm" fo:padding-right="0.095cm" fo:padding-top="0cm" fo:padding-bottom="0cm" fo:border="0.5pt solid #000000" style:writing-mode="lr-tb"/>
    </style:style>
    <style:style style:name="Tabela24.A1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8" style:family="table-cell">
      <style:table-cell-properties style:vertical-align="top" fo:padding-left="0.095cm" fo:padding-right="0.095cm" fo:padding-top="0cm" fo:padding-bottom="0cm" fo:border="0.5pt solid #000000" style:writing-mode="lr-tb"/>
    </style:style>
    <style:style style:name="Tabela24.A1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39" style:family="table-cell">
      <style:table-cell-properties style:vertical-align="top" fo:padding-left="0.095cm" fo:padding-right="0.095cm" fo:padding-top="0cm" fo:padding-bottom="0cm" fo:border="0.5pt solid #000000" style:writing-mode="lr-tb"/>
    </style:style>
    <style:style style:name="Tabela24.A1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0" style:family="table-cell">
      <style:table-cell-properties style:vertical-align="top" fo:padding-left="0.095cm" fo:padding-right="0.095cm" fo:padding-top="0cm" fo:padding-bottom="0cm" fo:border="0.5pt solid #000000" style:writing-mode="lr-tb"/>
    </style:style>
    <style:style style:name="Tabela24.A1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1" style:family="table-cell">
      <style:table-cell-properties style:vertical-align="top" fo:padding-left="0.095cm" fo:padding-right="0.095cm" fo:padding-top="0cm" fo:padding-bottom="0cm" fo:border="0.5pt solid #000000" style:writing-mode="lr-tb"/>
    </style:style>
    <style:style style:name="Tabela24.A1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2" style:family="table-cell">
      <style:table-cell-properties style:vertical-align="top" fo:padding-left="0.095cm" fo:padding-right="0.095cm" fo:padding-top="0cm" fo:padding-bottom="0cm" fo:border="0.5pt solid #000000" style:writing-mode="lr-tb"/>
    </style:style>
    <style:style style:name="Tabela24.A1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3" style:family="table-cell">
      <style:table-cell-properties style:vertical-align="top" fo:padding-left="0.095cm" fo:padding-right="0.095cm" fo:padding-top="0cm" fo:padding-bottom="0cm" fo:border="0.5pt solid #000000" style:writing-mode="lr-tb"/>
    </style:style>
    <style:style style:name="Tabela24.A1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4" style:family="table-cell">
      <style:table-cell-properties style:vertical-align="top" fo:padding-left="0.095cm" fo:padding-right="0.095cm" fo:padding-top="0cm" fo:padding-bottom="0cm" fo:border="0.5pt solid #000000" style:writing-mode="lr-tb"/>
    </style:style>
    <style:style style:name="Tabela24.A1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5" style:family="table-cell">
      <style:table-cell-properties style:vertical-align="top" fo:padding-left="0.095cm" fo:padding-right="0.095cm" fo:padding-top="0cm" fo:padding-bottom="0cm" fo:border="0.5pt solid #000000" style:writing-mode="lr-tb"/>
    </style:style>
    <style:style style:name="Tabela24.A1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6" style:family="table-cell">
      <style:table-cell-properties style:vertical-align="top" fo:padding-left="0.095cm" fo:padding-right="0.095cm" fo:padding-top="0cm" fo:padding-bottom="0cm" fo:border="0.5pt solid #000000" style:writing-mode="lr-tb"/>
    </style:style>
    <style:style style:name="Tabela24.A1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7" style:family="table-cell">
      <style:table-cell-properties style:vertical-align="top" fo:padding-left="0.095cm" fo:padding-right="0.095cm" fo:padding-top="0cm" fo:padding-bottom="0cm" fo:border="0.5pt solid #000000" style:writing-mode="lr-tb"/>
    </style:style>
    <style:style style:name="Tabela24.A1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8" style:family="table-cell">
      <style:table-cell-properties style:vertical-align="top" fo:padding-left="0.095cm" fo:padding-right="0.095cm" fo:padding-top="0cm" fo:padding-bottom="0cm" fo:border="0.5pt solid #000000" style:writing-mode="lr-tb"/>
    </style:style>
    <style:style style:name="Tabela24.A1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49" style:family="table-cell">
      <style:table-cell-properties style:vertical-align="top" fo:padding-left="0.095cm" fo:padding-right="0.095cm" fo:padding-top="0cm" fo:padding-bottom="0cm" fo:border="0.5pt solid #000000" style:writing-mode="lr-tb"/>
    </style:style>
    <style:style style:name="Tabela24.A1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0" style:family="table-cell">
      <style:table-cell-properties style:vertical-align="top" fo:padding-left="0.095cm" fo:padding-right="0.095cm" fo:padding-top="0cm" fo:padding-bottom="0cm" fo:border="0.5pt solid #000000" style:writing-mode="lr-tb"/>
    </style:style>
    <style:style style:name="Tabela24.A1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1" style:family="table-cell">
      <style:table-cell-properties style:vertical-align="top" fo:padding-left="0.095cm" fo:padding-right="0.095cm" fo:padding-top="0cm" fo:padding-bottom="0cm" fo:border="0.5pt solid #000000" style:writing-mode="lr-tb"/>
    </style:style>
    <style:style style:name="Tabela24.A1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2" style:family="table-cell">
      <style:table-cell-properties style:vertical-align="top" fo:padding-left="0.095cm" fo:padding-right="0.095cm" fo:padding-top="0cm" fo:padding-bottom="0cm" fo:border="0.5pt solid #000000" style:writing-mode="lr-tb"/>
    </style:style>
    <style:style style:name="Tabela24.A1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3" style:family="table-cell">
      <style:table-cell-properties style:vertical-align="top" fo:padding-left="0.095cm" fo:padding-right="0.095cm" fo:padding-top="0cm" fo:padding-bottom="0cm" fo:border="0.5pt solid #000000" style:writing-mode="lr-tb"/>
    </style:style>
    <style:style style:name="Tabela24.A1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4" style:family="table-cell">
      <style:table-cell-properties style:vertical-align="top" fo:padding-left="0.095cm" fo:padding-right="0.095cm" fo:padding-top="0cm" fo:padding-bottom="0cm" fo:border="0.5pt solid #000000" style:writing-mode="lr-tb"/>
    </style:style>
    <style:style style:name="Tabela24.A1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5" style:family="table-cell">
      <style:table-cell-properties style:vertical-align="top" fo:padding-left="0.095cm" fo:padding-right="0.095cm" fo:padding-top="0cm" fo:padding-bottom="0cm" fo:border="0.5pt solid #000000" style:writing-mode="lr-tb"/>
    </style:style>
    <style:style style:name="Tabela24.A1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6" style:family="table-cell">
      <style:table-cell-properties style:vertical-align="top" fo:padding-left="0.095cm" fo:padding-right="0.095cm" fo:padding-top="0cm" fo:padding-bottom="0cm" fo:border="0.5pt solid #000000" style:writing-mode="lr-tb"/>
    </style:style>
    <style:style style:name="Tabela24.A1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7" style:family="table-cell">
      <style:table-cell-properties style:vertical-align="top" fo:padding-left="0.095cm" fo:padding-right="0.095cm" fo:padding-top="0cm" fo:padding-bottom="0cm" fo:border="0.5pt solid #000000" style:writing-mode="lr-tb"/>
    </style:style>
    <style:style style:name="Tabela24.A1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8" style:family="table-cell">
      <style:table-cell-properties style:vertical-align="top" fo:padding-left="0.095cm" fo:padding-right="0.095cm" fo:padding-top="0cm" fo:padding-bottom="0cm" fo:border="0.5pt solid #000000" style:writing-mode="lr-tb"/>
    </style:style>
    <style:style style:name="Tabela24.A1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59" style:family="table-cell">
      <style:table-cell-properties style:vertical-align="top" fo:padding-left="0.095cm" fo:padding-right="0.095cm" fo:padding-top="0cm" fo:padding-bottom="0cm" fo:border="0.5pt solid #000000" style:writing-mode="lr-tb"/>
    </style:style>
    <style:style style:name="Tabela24.A1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0" style:family="table-cell">
      <style:table-cell-properties style:vertical-align="top" fo:padding-left="0.095cm" fo:padding-right="0.095cm" fo:padding-top="0cm" fo:padding-bottom="0cm" fo:border="0.5pt solid #000000" style:writing-mode="lr-tb"/>
    </style:style>
    <style:style style:name="Tabela24.A1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1" style:family="table-cell">
      <style:table-cell-properties style:vertical-align="top" fo:padding-left="0.095cm" fo:padding-right="0.095cm" fo:padding-top="0cm" fo:padding-bottom="0cm" fo:border="0.5pt solid #000000" style:writing-mode="lr-tb"/>
    </style:style>
    <style:style style:name="Tabela24.A1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2" style:family="table-cell">
      <style:table-cell-properties style:vertical-align="top" fo:padding-left="0.095cm" fo:padding-right="0.095cm" fo:padding-top="0cm" fo:padding-bottom="0cm" fo:border="0.5pt solid #000000" style:writing-mode="lr-tb"/>
    </style:style>
    <style:style style:name="Tabela24.A1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3" style:family="table-cell">
      <style:table-cell-properties style:vertical-align="top" fo:padding-left="0.095cm" fo:padding-right="0.095cm" fo:padding-top="0cm" fo:padding-bottom="0cm" fo:border="0.5pt solid #000000" style:writing-mode="lr-tb"/>
    </style:style>
    <style:style style:name="Tabela24.A1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4" style:family="table-cell">
      <style:table-cell-properties style:vertical-align="top" fo:padding-left="0.095cm" fo:padding-right="0.095cm" fo:padding-top="0cm" fo:padding-bottom="0cm" fo:border="0.5pt solid #000000" style:writing-mode="lr-tb"/>
    </style:style>
    <style:style style:name="Tabela24.A1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5" style:family="table-cell">
      <style:table-cell-properties style:vertical-align="top" fo:padding-left="0.095cm" fo:padding-right="0.095cm" fo:padding-top="0cm" fo:padding-bottom="0cm" fo:border="0.5pt solid #000000" style:writing-mode="lr-tb"/>
    </style:style>
    <style:style style:name="Tabela24.A1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6" style:family="table-cell">
      <style:table-cell-properties style:vertical-align="top" fo:padding-left="0.095cm" fo:padding-right="0.095cm" fo:padding-top="0cm" fo:padding-bottom="0cm" fo:border="0.5pt solid #000000" style:writing-mode="lr-tb"/>
    </style:style>
    <style:style style:name="Tabela24.A1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7" style:family="table-cell">
      <style:table-cell-properties style:vertical-align="top" fo:padding-left="0.095cm" fo:padding-right="0.095cm" fo:padding-top="0cm" fo:padding-bottom="0cm" fo:border="0.5pt solid #000000" style:writing-mode="lr-tb"/>
    </style:style>
    <style:style style:name="Tabela24.A1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8" style:family="table-cell">
      <style:table-cell-properties style:vertical-align="top" fo:padding-left="0.095cm" fo:padding-right="0.095cm" fo:padding-top="0cm" fo:padding-bottom="0cm" fo:border="0.5pt solid #000000" style:writing-mode="lr-tb"/>
    </style:style>
    <style:style style:name="Tabela24.A1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6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69" style:family="table-cell">
      <style:table-cell-properties style:vertical-align="top" fo:padding-left="0.095cm" fo:padding-right="0.095cm" fo:padding-top="0cm" fo:padding-bottom="0cm" fo:border="0.5pt solid #000000" style:writing-mode="lr-tb"/>
    </style:style>
    <style:style style:name="Tabela24.A1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0" style:family="table-cell">
      <style:table-cell-properties style:vertical-align="top" fo:padding-left="0.095cm" fo:padding-right="0.095cm" fo:padding-top="0cm" fo:padding-bottom="0cm" fo:border="0.5pt solid #000000" style:writing-mode="lr-tb"/>
    </style:style>
    <style:style style:name="Tabela24.A1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1" style:family="table-cell">
      <style:table-cell-properties style:vertical-align="top" fo:padding-left="0.095cm" fo:padding-right="0.095cm" fo:padding-top="0cm" fo:padding-bottom="0cm" fo:border="0.5pt solid #000000" style:writing-mode="lr-tb"/>
    </style:style>
    <style:style style:name="Tabela24.A1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2" style:family="table-cell">
      <style:table-cell-properties style:vertical-align="top" fo:padding-left="0.095cm" fo:padding-right="0.095cm" fo:padding-top="0cm" fo:padding-bottom="0cm" fo:border="0.5pt solid #000000" style:writing-mode="lr-tb"/>
    </style:style>
    <style:style style:name="Tabela24.A1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3" style:family="table-cell">
      <style:table-cell-properties style:vertical-align="top" fo:padding-left="0.095cm" fo:padding-right="0.095cm" fo:padding-top="0cm" fo:padding-bottom="0cm" fo:border="0.5pt solid #000000" style:writing-mode="lr-tb"/>
    </style:style>
    <style:style style:name="Tabela24.A1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4" style:family="table-cell">
      <style:table-cell-properties style:vertical-align="top" fo:padding-left="0.095cm" fo:padding-right="0.095cm" fo:padding-top="0cm" fo:padding-bottom="0cm" fo:border="0.5pt solid #000000" style:writing-mode="lr-tb"/>
    </style:style>
    <style:style style:name="Tabela24.A1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5" style:family="table-cell">
      <style:table-cell-properties style:vertical-align="top" fo:padding-left="0.095cm" fo:padding-right="0.095cm" fo:padding-top="0cm" fo:padding-bottom="0cm" fo:border="0.5pt solid #000000" style:writing-mode="lr-tb"/>
    </style:style>
    <style:style style:name="Tabela24.A1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6" style:family="table-cell">
      <style:table-cell-properties style:vertical-align="top" fo:padding-left="0.095cm" fo:padding-right="0.095cm" fo:padding-top="0cm" fo:padding-bottom="0cm" fo:border="0.5pt solid #000000" style:writing-mode="lr-tb"/>
    </style:style>
    <style:style style:name="Tabela24.A1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7" style:family="table-cell">
      <style:table-cell-properties style:vertical-align="top" fo:padding-left="0.095cm" fo:padding-right="0.095cm" fo:padding-top="0cm" fo:padding-bottom="0cm" fo:border="0.5pt solid #000000" style:writing-mode="lr-tb"/>
    </style:style>
    <style:style style:name="Tabela24.A1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8" style:family="table-cell">
      <style:table-cell-properties style:vertical-align="top" fo:padding-left="0.095cm" fo:padding-right="0.095cm" fo:padding-top="0cm" fo:padding-bottom="0cm" fo:border="0.5pt solid #000000" style:writing-mode="lr-tb"/>
    </style:style>
    <style:style style:name="Tabela24.A1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7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79" style:family="table-cell">
      <style:table-cell-properties style:vertical-align="top" fo:padding-left="0.095cm" fo:padding-right="0.095cm" fo:padding-top="0cm" fo:padding-bottom="0cm" fo:border="0.5pt solid #000000" style:writing-mode="lr-tb"/>
    </style:style>
    <style:style style:name="Tabela24.A1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0" style:family="table-cell">
      <style:table-cell-properties style:vertical-align="top" fo:padding-left="0.095cm" fo:padding-right="0.095cm" fo:padding-top="0cm" fo:padding-bottom="0cm" fo:border="0.5pt solid #000000" style:writing-mode="lr-tb"/>
    </style:style>
    <style:style style:name="Tabela24.A1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1" style:family="table-cell">
      <style:table-cell-properties style:vertical-align="top" fo:padding-left="0.095cm" fo:padding-right="0.095cm" fo:padding-top="0cm" fo:padding-bottom="0cm" fo:border="0.5pt solid #000000" style:writing-mode="lr-tb"/>
    </style:style>
    <style:style style:name="Tabela24.A1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2" style:family="table-cell">
      <style:table-cell-properties style:vertical-align="top" fo:padding-left="0.095cm" fo:padding-right="0.095cm" fo:padding-top="0cm" fo:padding-bottom="0cm" fo:border="0.5pt solid #000000" style:writing-mode="lr-tb"/>
    </style:style>
    <style:style style:name="Tabela24.A1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3" style:family="table-cell">
      <style:table-cell-properties style:vertical-align="top" fo:padding-left="0.095cm" fo:padding-right="0.095cm" fo:padding-top="0cm" fo:padding-bottom="0cm" fo:border="0.5pt solid #000000" style:writing-mode="lr-tb"/>
    </style:style>
    <style:style style:name="Tabela24.A1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4" style:family="table-cell">
      <style:table-cell-properties style:vertical-align="top" fo:padding-left="0.095cm" fo:padding-right="0.095cm" fo:padding-top="0cm" fo:padding-bottom="0cm" fo:border="0.5pt solid #000000" style:writing-mode="lr-tb"/>
    </style:style>
    <style:style style:name="Tabela24.A1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5" style:family="table-cell">
      <style:table-cell-properties style:vertical-align="top" fo:padding-left="0.095cm" fo:padding-right="0.095cm" fo:padding-top="0cm" fo:padding-bottom="0cm" fo:border="0.5pt solid #000000" style:writing-mode="lr-tb"/>
    </style:style>
    <style:style style:name="Tabela24.A1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6" style:family="table-cell">
      <style:table-cell-properties style:vertical-align="top" fo:padding-left="0.095cm" fo:padding-right="0.095cm" fo:padding-top="0cm" fo:padding-bottom="0cm" fo:border="0.5pt solid #000000" style:writing-mode="lr-tb"/>
    </style:style>
    <style:style style:name="Tabela24.A1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7" style:family="table-cell">
      <style:table-cell-properties style:vertical-align="top" fo:padding-left="0.095cm" fo:padding-right="0.095cm" fo:padding-top="0cm" fo:padding-bottom="0cm" fo:border="0.5pt solid #000000" style:writing-mode="lr-tb"/>
    </style:style>
    <style:style style:name="Tabela24.A1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8" style:family="table-cell">
      <style:table-cell-properties style:vertical-align="top" fo:padding-left="0.095cm" fo:padding-right="0.095cm" fo:padding-top="0cm" fo:padding-bottom="0cm" fo:border="0.5pt solid #000000" style:writing-mode="lr-tb"/>
    </style:style>
    <style:style style:name="Tabela24.A1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8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89" style:family="table-cell">
      <style:table-cell-properties style:vertical-align="top" fo:padding-left="0.095cm" fo:padding-right="0.095cm" fo:padding-top="0cm" fo:padding-bottom="0cm" fo:border="0.5pt solid #000000" style:writing-mode="lr-tb"/>
    </style:style>
    <style:style style:name="Tabela24.A1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0" style:family="table-cell">
      <style:table-cell-properties style:vertical-align="top" fo:padding-left="0.095cm" fo:padding-right="0.095cm" fo:padding-top="0cm" fo:padding-bottom="0cm" fo:border="0.5pt solid #000000" style:writing-mode="lr-tb"/>
    </style:style>
    <style:style style:name="Tabela24.A1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1" style:family="table-cell">
      <style:table-cell-properties style:vertical-align="top" fo:padding-left="0.095cm" fo:padding-right="0.095cm" fo:padding-top="0cm" fo:padding-bottom="0cm" fo:border="0.5pt solid #000000" style:writing-mode="lr-tb"/>
    </style:style>
    <style:style style:name="Tabela24.A1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2" style:family="table-cell">
      <style:table-cell-properties style:vertical-align="top" fo:padding-left="0.095cm" fo:padding-right="0.095cm" fo:padding-top="0cm" fo:padding-bottom="0cm" fo:border="0.5pt solid #000000" style:writing-mode="lr-tb"/>
    </style:style>
    <style:style style:name="Tabela24.A1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3" style:family="table-cell">
      <style:table-cell-properties style:vertical-align="top" fo:padding-left="0.095cm" fo:padding-right="0.095cm" fo:padding-top="0cm" fo:padding-bottom="0cm" fo:border="0.5pt solid #000000" style:writing-mode="lr-tb"/>
    </style:style>
    <style:style style:name="Tabela24.A1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4" style:family="table-cell">
      <style:table-cell-properties style:vertical-align="top" fo:padding-left="0.095cm" fo:padding-right="0.095cm" fo:padding-top="0cm" fo:padding-bottom="0cm" fo:border="0.5pt solid #000000" style:writing-mode="lr-tb"/>
    </style:style>
    <style:style style:name="Tabela24.A1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5" style:family="table-cell">
      <style:table-cell-properties style:vertical-align="top" fo:padding-left="0.095cm" fo:padding-right="0.095cm" fo:padding-top="0cm" fo:padding-bottom="0cm" fo:border="0.5pt solid #000000" style:writing-mode="lr-tb"/>
    </style:style>
    <style:style style:name="Tabela24.A1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6" style:family="table-cell">
      <style:table-cell-properties style:vertical-align="top" fo:padding-left="0.095cm" fo:padding-right="0.095cm" fo:padding-top="0cm" fo:padding-bottom="0cm" fo:border="0.5pt solid #000000" style:writing-mode="lr-tb"/>
    </style:style>
    <style:style style:name="Tabela24.A1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7" style:family="table-cell">
      <style:table-cell-properties style:vertical-align="top" fo:padding-left="0.095cm" fo:padding-right="0.095cm" fo:padding-top="0cm" fo:padding-bottom="0cm" fo:border="0.5pt solid #000000" style:writing-mode="lr-tb"/>
    </style:style>
    <style:style style:name="Tabela24.A1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8" style:family="table-cell">
      <style:table-cell-properties style:vertical-align="top" fo:padding-left="0.095cm" fo:padding-right="0.095cm" fo:padding-top="0cm" fo:padding-bottom="0cm" fo:border="0.5pt solid #000000" style:writing-mode="lr-tb"/>
    </style:style>
    <style:style style:name="Tabela24.A1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29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299" style:family="table-cell">
      <style:table-cell-properties style:vertical-align="top" fo:padding-left="0.095cm" fo:padding-right="0.095cm" fo:padding-top="0cm" fo:padding-bottom="0cm" fo:border="0.5pt solid #000000" style:writing-mode="lr-tb"/>
    </style:style>
    <style:style style:name="Tabela24.A1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0" style:family="table-cell">
      <style:table-cell-properties style:vertical-align="top" fo:padding-left="0.095cm" fo:padding-right="0.095cm" fo:padding-top="0cm" fo:padding-bottom="0cm" fo:border="0.5pt solid #000000" style:writing-mode="lr-tb"/>
    </style:style>
    <style:style style:name="Tabela24.A1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1" style:family="table-cell">
      <style:table-cell-properties style:vertical-align="top" fo:padding-left="0.095cm" fo:padding-right="0.095cm" fo:padding-top="0cm" fo:padding-bottom="0cm" fo:border="0.5pt solid #000000" style:writing-mode="lr-tb"/>
    </style:style>
    <style:style style:name="Tabela24.A1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2" style:family="table-cell">
      <style:table-cell-properties style:vertical-align="top" fo:padding-left="0.095cm" fo:padding-right="0.095cm" fo:padding-top="0cm" fo:padding-bottom="0cm" fo:border="0.5pt solid #000000" style:writing-mode="lr-tb"/>
    </style:style>
    <style:style style:name="Tabela24.A1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3" style:family="table-cell">
      <style:table-cell-properties style:vertical-align="top" fo:padding-left="0.095cm" fo:padding-right="0.095cm" fo:padding-top="0cm" fo:padding-bottom="0cm" fo:border="0.5pt solid #000000" style:writing-mode="lr-tb"/>
    </style:style>
    <style:style style:name="Tabela24.A1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4" style:family="table-cell">
      <style:table-cell-properties style:vertical-align="top" fo:padding-left="0.095cm" fo:padding-right="0.095cm" fo:padding-top="0cm" fo:padding-bottom="0cm" fo:border="0.5pt solid #000000" style:writing-mode="lr-tb"/>
    </style:style>
    <style:style style:name="Tabela24.A1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5" style:family="table-cell">
      <style:table-cell-properties style:vertical-align="top" fo:padding-left="0.095cm" fo:padding-right="0.095cm" fo:padding-top="0cm" fo:padding-bottom="0cm" fo:border="0.5pt solid #000000" style:writing-mode="lr-tb"/>
    </style:style>
    <style:style style:name="Tabela24.A1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6" style:family="table-cell">
      <style:table-cell-properties style:vertical-align="top" fo:padding-left="0.095cm" fo:padding-right="0.095cm" fo:padding-top="0cm" fo:padding-bottom="0cm" fo:border="0.5pt solid #000000" style:writing-mode="lr-tb"/>
    </style:style>
    <style:style style:name="Tabela24.A1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7" style:family="table-cell">
      <style:table-cell-properties style:vertical-align="top" fo:padding-left="0.095cm" fo:padding-right="0.095cm" fo:padding-top="0cm" fo:padding-bottom="0cm" fo:border="0.5pt solid #000000" style:writing-mode="lr-tb"/>
    </style:style>
    <style:style style:name="Tabela24.A1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8" style:family="table-cell">
      <style:table-cell-properties style:vertical-align="top" fo:padding-left="0.095cm" fo:padding-right="0.095cm" fo:padding-top="0cm" fo:padding-bottom="0cm" fo:border="0.5pt solid #000000" style:writing-mode="lr-tb"/>
    </style:style>
    <style:style style:name="Tabela24.A1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0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09" style:family="table-cell">
      <style:table-cell-properties style:vertical-align="top" fo:padding-left="0.095cm" fo:padding-right="0.095cm" fo:padding-top="0cm" fo:padding-bottom="0cm" fo:border="0.5pt solid #000000" style:writing-mode="lr-tb"/>
    </style:style>
    <style:style style:name="Tabela24.A1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0" style:family="table-cell">
      <style:table-cell-properties style:vertical-align="top" fo:padding-left="0.095cm" fo:padding-right="0.095cm" fo:padding-top="0cm" fo:padding-bottom="0cm" fo:border="0.5pt solid #000000" style:writing-mode="lr-tb"/>
    </style:style>
    <style:style style:name="Tabela24.A1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1" style:family="table-cell">
      <style:table-cell-properties style:vertical-align="top" fo:padding-left="0.095cm" fo:padding-right="0.095cm" fo:padding-top="0cm" fo:padding-bottom="0cm" fo:border="0.5pt solid #000000" style:writing-mode="lr-tb"/>
    </style:style>
    <style:style style:name="Tabela24.A1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2" style:family="table-cell">
      <style:table-cell-properties style:vertical-align="top" fo:padding-left="0.095cm" fo:padding-right="0.095cm" fo:padding-top="0cm" fo:padding-bottom="0cm" fo:border="0.5pt solid #000000" style:writing-mode="lr-tb"/>
    </style:style>
    <style:style style:name="Tabela24.A1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3" style:family="table-cell">
      <style:table-cell-properties style:vertical-align="top" fo:padding-left="0.095cm" fo:padding-right="0.095cm" fo:padding-top="0cm" fo:padding-bottom="0cm" fo:border="0.5pt solid #000000" style:writing-mode="lr-tb"/>
    </style:style>
    <style:style style:name="Tabela24.A1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4" style:family="table-cell">
      <style:table-cell-properties style:vertical-align="top" fo:padding-left="0.095cm" fo:padding-right="0.095cm" fo:padding-top="0cm" fo:padding-bottom="0cm" fo:border="0.5pt solid #000000" style:writing-mode="lr-tb"/>
    </style:style>
    <style:style style:name="Tabela24.A1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5" style:family="table-cell">
      <style:table-cell-properties style:vertical-align="top" fo:padding-left="0.095cm" fo:padding-right="0.095cm" fo:padding-top="0cm" fo:padding-bottom="0cm" fo:border="0.5pt solid #000000" style:writing-mode="lr-tb"/>
    </style:style>
    <style:style style:name="Tabela24.A1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6" style:family="table-cell">
      <style:table-cell-properties style:vertical-align="top" fo:padding-left="0.095cm" fo:padding-right="0.095cm" fo:padding-top="0cm" fo:padding-bottom="0cm" fo:border="0.5pt solid #000000" style:writing-mode="lr-tb"/>
    </style:style>
    <style:style style:name="Tabela24.A1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7" style:family="table-cell">
      <style:table-cell-properties style:vertical-align="top" fo:padding-left="0.095cm" fo:padding-right="0.095cm" fo:padding-top="0cm" fo:padding-bottom="0cm" fo:border="0.5pt solid #000000" style:writing-mode="lr-tb"/>
    </style:style>
    <style:style style:name="Tabela24.A1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8" style:family="table-cell">
      <style:table-cell-properties style:vertical-align="top" fo:padding-left="0.095cm" fo:padding-right="0.095cm" fo:padding-top="0cm" fo:padding-bottom="0cm" fo:border="0.5pt solid #000000" style:writing-mode="lr-tb"/>
    </style:style>
    <style:style style:name="Tabela24.A1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19" style:family="table-cell">
      <style:table-cell-properties style:vertical-align="top" fo:padding-left="0.095cm" fo:padding-right="0.095cm" fo:padding-top="0cm" fo:padding-bottom="0cm" fo:border="0.5pt solid #000000" style:writing-mode="lr-tb"/>
    </style:style>
    <style:style style:name="Tabela24.A1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0" style:family="table-cell">
      <style:table-cell-properties style:vertical-align="top" fo:padding-left="0.095cm" fo:padding-right="0.095cm" fo:padding-top="0cm" fo:padding-bottom="0cm" fo:border="0.5pt solid #000000" style:writing-mode="lr-tb"/>
    </style:style>
    <style:style style:name="Tabela24.A1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1" style:family="table-cell">
      <style:table-cell-properties style:vertical-align="top" fo:padding-left="0.095cm" fo:padding-right="0.095cm" fo:padding-top="0cm" fo:padding-bottom="0cm" fo:border="0.5pt solid #000000" style:writing-mode="lr-tb"/>
    </style:style>
    <style:style style:name="Tabela24.A1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2" style:family="table-cell">
      <style:table-cell-properties style:vertical-align="top" fo:padding-left="0.095cm" fo:padding-right="0.095cm" fo:padding-top="0cm" fo:padding-bottom="0cm" fo:border="0.5pt solid #000000" style:writing-mode="lr-tb"/>
    </style:style>
    <style:style style:name="Tabela24.A1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3" style:family="table-cell">
      <style:table-cell-properties style:vertical-align="top" fo:padding-left="0.095cm" fo:padding-right="0.095cm" fo:padding-top="0cm" fo:padding-bottom="0cm" fo:border="0.5pt solid #000000" style:writing-mode="lr-tb"/>
    </style:style>
    <style:style style:name="Tabela24.A1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4" style:family="table-cell">
      <style:table-cell-properties style:vertical-align="top" fo:padding-left="0.095cm" fo:padding-right="0.095cm" fo:padding-top="0cm" fo:padding-bottom="0cm" fo:border="0.5pt solid #000000" style:writing-mode="lr-tb"/>
    </style:style>
    <style:style style:name="Tabela24.A1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5" style:family="table-cell">
      <style:table-cell-properties style:vertical-align="top" fo:padding-left="0.095cm" fo:padding-right="0.095cm" fo:padding-top="0cm" fo:padding-bottom="0cm" fo:border="0.5pt solid #000000" style:writing-mode="lr-tb"/>
    </style:style>
    <style:style style:name="Tabela24.A1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6" style:family="table-cell">
      <style:table-cell-properties style:vertical-align="top" fo:padding-left="0.095cm" fo:padding-right="0.095cm" fo:padding-top="0cm" fo:padding-bottom="0cm" fo:border="0.5pt solid #000000" style:writing-mode="lr-tb"/>
    </style:style>
    <style:style style:name="Tabela24.A1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7" style:family="table-cell">
      <style:table-cell-properties style:vertical-align="top" fo:padding-left="0.095cm" fo:padding-right="0.095cm" fo:padding-top="0cm" fo:padding-bottom="0cm" fo:border="0.5pt solid #000000" style:writing-mode="lr-tb"/>
    </style:style>
    <style:style style:name="Tabela24.A1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8" style:family="table-cell">
      <style:table-cell-properties style:vertical-align="top" fo:padding-left="0.095cm" fo:padding-right="0.095cm" fo:padding-top="0cm" fo:padding-bottom="0cm" fo:border="0.5pt solid #000000" style:writing-mode="lr-tb"/>
    </style:style>
    <style:style style:name="Tabela24.A1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29" style:family="table-cell">
      <style:table-cell-properties style:vertical-align="top" fo:padding-left="0.095cm" fo:padding-right="0.095cm" fo:padding-top="0cm" fo:padding-bottom="0cm" fo:border="0.5pt solid #000000" style:writing-mode="lr-tb"/>
    </style:style>
    <style:style style:name="Tabela24.A1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0" style:family="table-cell">
      <style:table-cell-properties style:vertical-align="top" fo:padding-left="0.095cm" fo:padding-right="0.095cm" fo:padding-top="0cm" fo:padding-bottom="0cm" fo:border="0.5pt solid #000000" style:writing-mode="lr-tb"/>
    </style:style>
    <style:style style:name="Tabela24.A1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1" style:family="table-cell">
      <style:table-cell-properties style:vertical-align="top" fo:padding-left="0.095cm" fo:padding-right="0.095cm" fo:padding-top="0cm" fo:padding-bottom="0cm" fo:border="0.5pt solid #000000" style:writing-mode="lr-tb"/>
    </style:style>
    <style:style style:name="Tabela24.A1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2" style:family="table-cell">
      <style:table-cell-properties style:vertical-align="top" fo:padding-left="0.095cm" fo:padding-right="0.095cm" fo:padding-top="0cm" fo:padding-bottom="0cm" fo:border="0.5pt solid #000000" style:writing-mode="lr-tb"/>
    </style:style>
    <style:style style:name="Tabela24.A1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3" style:family="table-cell">
      <style:table-cell-properties style:vertical-align="top" fo:padding-left="0.095cm" fo:padding-right="0.095cm" fo:padding-top="0cm" fo:padding-bottom="0cm" fo:border="0.5pt solid #000000" style:writing-mode="lr-tb"/>
    </style:style>
    <style:style style:name="Tabela24.A1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4" style:family="table-cell">
      <style:table-cell-properties style:vertical-align="top" fo:padding-left="0.095cm" fo:padding-right="0.095cm" fo:padding-top="0cm" fo:padding-bottom="0cm" fo:border="0.5pt solid #000000" style:writing-mode="lr-tb"/>
    </style:style>
    <style:style style:name="Tabela24.A1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5" style:family="table-cell">
      <style:table-cell-properties style:vertical-align="top" fo:padding-left="0.095cm" fo:padding-right="0.095cm" fo:padding-top="0cm" fo:padding-bottom="0cm" fo:border="0.5pt solid #000000" style:writing-mode="lr-tb"/>
    </style:style>
    <style:style style:name="Tabela24.A1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6" style:family="table-cell">
      <style:table-cell-properties style:vertical-align="top" fo:padding-left="0.095cm" fo:padding-right="0.095cm" fo:padding-top="0cm" fo:padding-bottom="0cm" fo:border="0.5pt solid #000000" style:writing-mode="lr-tb"/>
    </style:style>
    <style:style style:name="Tabela24.A1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7" style:family="table-cell">
      <style:table-cell-properties style:vertical-align="top" fo:padding-left="0.095cm" fo:padding-right="0.095cm" fo:padding-top="0cm" fo:padding-bottom="0cm" fo:border="0.5pt solid #000000" style:writing-mode="lr-tb"/>
    </style:style>
    <style:style style:name="Tabela24.A1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8" style:family="table-cell">
      <style:table-cell-properties style:vertical-align="top" fo:padding-left="0.095cm" fo:padding-right="0.095cm" fo:padding-top="0cm" fo:padding-bottom="0cm" fo:border="0.5pt solid #000000" style:writing-mode="lr-tb"/>
    </style:style>
    <style:style style:name="Tabela24.A1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39" style:family="table-cell">
      <style:table-cell-properties style:vertical-align="top" fo:padding-left="0.095cm" fo:padding-right="0.095cm" fo:padding-top="0cm" fo:padding-bottom="0cm" fo:border="0.5pt solid #000000" style:writing-mode="lr-tb"/>
    </style:style>
    <style:style style:name="Tabela24.A1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0" style:family="table-cell">
      <style:table-cell-properties style:vertical-align="top" fo:padding-left="0.095cm" fo:padding-right="0.095cm" fo:padding-top="0cm" fo:padding-bottom="0cm" fo:border="0.5pt solid #000000" style:writing-mode="lr-tb"/>
    </style:style>
    <style:style style:name="Tabela24.A1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1" style:family="table-cell">
      <style:table-cell-properties style:vertical-align="top" fo:padding-left="0.095cm" fo:padding-right="0.095cm" fo:padding-top="0cm" fo:padding-bottom="0cm" fo:border="0.5pt solid #000000" style:writing-mode="lr-tb"/>
    </style:style>
    <style:style style:name="Tabela24.A1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2" style:family="table-cell">
      <style:table-cell-properties style:vertical-align="top" fo:padding-left="0.095cm" fo:padding-right="0.095cm" fo:padding-top="0cm" fo:padding-bottom="0cm" fo:border="0.5pt solid #000000" style:writing-mode="lr-tb"/>
    </style:style>
    <style:style style:name="Tabela24.A1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3" style:family="table-cell">
      <style:table-cell-properties style:vertical-align="top" fo:padding-left="0.095cm" fo:padding-right="0.095cm" fo:padding-top="0cm" fo:padding-bottom="0cm" fo:border="0.5pt solid #000000" style:writing-mode="lr-tb"/>
    </style:style>
    <style:style style:name="Tabela24.A1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4" style:family="table-cell">
      <style:table-cell-properties style:vertical-align="top" fo:padding-left="0.095cm" fo:padding-right="0.095cm" fo:padding-top="0cm" fo:padding-bottom="0cm" fo:border="0.5pt solid #000000" style:writing-mode="lr-tb"/>
    </style:style>
    <style:style style:name="Tabela24.A1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5" style:family="table-cell">
      <style:table-cell-properties style:vertical-align="top" fo:padding-left="0.095cm" fo:padding-right="0.095cm" fo:padding-top="0cm" fo:padding-bottom="0cm" fo:border="0.5pt solid #000000" style:writing-mode="lr-tb"/>
    </style:style>
    <style:style style:name="Tabela24.A1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6" style:family="table-cell">
      <style:table-cell-properties style:vertical-align="top" fo:padding-left="0.095cm" fo:padding-right="0.095cm" fo:padding-top="0cm" fo:padding-bottom="0cm" fo:border="0.5pt solid #000000" style:writing-mode="lr-tb"/>
    </style:style>
    <style:style style:name="Tabela24.A1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7" style:family="table-cell">
      <style:table-cell-properties style:vertical-align="top" fo:padding-left="0.095cm" fo:padding-right="0.095cm" fo:padding-top="0cm" fo:padding-bottom="0cm" fo:border="0.5pt solid #000000" style:writing-mode="lr-tb"/>
    </style:style>
    <style:style style:name="Tabela24.A1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8" style:family="table-cell">
      <style:table-cell-properties style:vertical-align="top" fo:padding-left="0.095cm" fo:padding-right="0.095cm" fo:padding-top="0cm" fo:padding-bottom="0cm" fo:border="0.5pt solid #000000" style:writing-mode="lr-tb"/>
    </style:style>
    <style:style style:name="Tabela24.A1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49" style:family="table-cell">
      <style:table-cell-properties style:vertical-align="top" fo:padding-left="0.095cm" fo:padding-right="0.095cm" fo:padding-top="0cm" fo:padding-bottom="0cm" fo:border="0.5pt solid #000000" style:writing-mode="lr-tb"/>
    </style:style>
    <style:style style:name="Tabela24.A1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0" style:family="table-cell">
      <style:table-cell-properties style:vertical-align="top" fo:padding-left="0.095cm" fo:padding-right="0.095cm" fo:padding-top="0cm" fo:padding-bottom="0cm" fo:border="0.5pt solid #000000" style:writing-mode="lr-tb"/>
    </style:style>
    <style:style style:name="Tabela24.A1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1" style:family="table-cell">
      <style:table-cell-properties style:vertical-align="top" fo:padding-left="0.095cm" fo:padding-right="0.095cm" fo:padding-top="0cm" fo:padding-bottom="0cm" fo:border="0.5pt solid #000000" style:writing-mode="lr-tb"/>
    </style:style>
    <style:style style:name="Tabela24.A1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2" style:family="table-cell">
      <style:table-cell-properties style:vertical-align="top" fo:padding-left="0.095cm" fo:padding-right="0.095cm" fo:padding-top="0cm" fo:padding-bottom="0cm" fo:border="0.5pt solid #000000" style:writing-mode="lr-tb"/>
    </style:style>
    <style:style style:name="Tabela24.A1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3" style:family="table-cell">
      <style:table-cell-properties style:vertical-align="top" fo:padding-left="0.095cm" fo:padding-right="0.095cm" fo:padding-top="0cm" fo:padding-bottom="0cm" fo:border="0.5pt solid #000000" style:writing-mode="lr-tb"/>
    </style:style>
    <style:style style:name="Tabela24.A1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4" style:family="table-cell">
      <style:table-cell-properties style:vertical-align="top" fo:padding-left="0.095cm" fo:padding-right="0.095cm" fo:padding-top="0cm" fo:padding-bottom="0cm" fo:border="0.5pt solid #000000" style:writing-mode="lr-tb"/>
    </style:style>
    <style:style style:name="Tabela24.A1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5" style:family="table-cell">
      <style:table-cell-properties style:vertical-align="top" fo:padding-left="0.095cm" fo:padding-right="0.095cm" fo:padding-top="0cm" fo:padding-bottom="0cm" fo:border="0.5pt solid #000000" style:writing-mode="lr-tb"/>
    </style:style>
    <style:style style:name="Tabela24.A1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6" style:family="table-cell">
      <style:table-cell-properties style:vertical-align="top" fo:padding-left="0.095cm" fo:padding-right="0.095cm" fo:padding-top="0cm" fo:padding-bottom="0cm" fo:border="0.5pt solid #000000" style:writing-mode="lr-tb"/>
    </style:style>
    <style:style style:name="Tabela24.A1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B1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C13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4.D1357" style:family="table-cell">
      <style:table-cell-properties style:vertical-align="top" fo:padding-left="0.095cm" fo:padding-right="0.095cm" fo:padding-top="0cm" fo:padding-bottom="0cm" fo:border="0.5pt solid #000000" style:writing-mode="lr-tb"/>
    </style:style>
    <style:style style:name="Tabela25" style:family="table">
      <style:table-properties style:width="18.21cm" fo:margin-left="-0.104cm" table:align="left" style:writing-mode="lr-tb"/>
    </style:style>
    <style:style style:name="Tabela25.A" style:family="table-column">
      <style:table-column-properties style:column-width="2.014cm"/>
    </style:style>
    <style:style style:name="Tabela25.B" style:family="table-column">
      <style:table-column-properties style:column-width="1.459cm"/>
    </style:style>
    <style:style style:name="Tabela25.C" style:family="table-column">
      <style:table-column-properties style:column-width="1.432cm"/>
    </style:style>
    <style:style style:name="Tabela25.D" style:family="table-column">
      <style:table-column-properties style:column-width="13.305cm"/>
    </style:style>
    <style:style style:name="Tabela25.1" style:family="table-row">
      <style:table-row-properties style:min-row-height="0.873cm" fo:keep-together="always"/>
    </style:style>
    <style:style style:name="Tabela25.A1" style:family="table-cell">
      <style:table-cell-properties style:vertical-align="middle" fo:background-color="#c0c0c0" fo:padding-left="0.095cm" fo:padding-right="0.095cm" fo:padding-top="0cm" fo:padding-bottom="0cm" fo:border="0.5pt solid #000000" style:writing-mode="lr-tb">
        <style:background-image/>
      </style:table-cell-properties>
    </style:style>
    <style:style style:name="Tabela25.2" style:family="table-row">
      <style:table-row-properties style:min-row-height="0.873cm" fo:keep-together="auto"/>
    </style:style>
    <style:style style:name="Tabela25.A2" style:family="table-cell">
      <style:table-cell-properties style:vertical-align="middle" fo:background-color="#c0c0c0" fo:padding-left="0.095cm" fo:padding-right="0.095cm" fo:padding-top="0cm" fo:padding-bottom="0cm" fo:border-left="0.5pt solid #000000" fo:border-right="none" fo:border-top="0.5pt solid #000000" fo:border-bottom="0.5pt solid #000000" style:writing-mode="lr-tb">
        <style:background-image/>
      </style:table-cell-properties>
    </style:style>
    <style:style style:name="Tabela25.3" style:family="table-row">
      <style:table-row-properties style:min-row-height="0.497cm" fo:keep-together="auto"/>
    </style:style>
    <style:style style:name="Tabela25.A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 style:family="table-cell">
      <style:table-cell-properties style:vertical-align="top" fo:padding-left="0.095cm" fo:padding-right="0.095cm" fo:padding-top="0cm" fo:padding-bottom="0cm" fo:border="0.5pt solid #000000" style:writing-mode="lr-tb"/>
    </style:style>
    <style:style style:name="Tabela25.A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 style:family="table-cell">
      <style:table-cell-properties style:vertical-align="top" fo:padding-left="0.095cm" fo:padding-right="0.095cm" fo:padding-top="0cm" fo:padding-bottom="0cm" fo:border="0.5pt solid #000000" style:writing-mode="lr-tb"/>
    </style:style>
    <style:style style:name="Tabela25.A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 style:family="table-cell">
      <style:table-cell-properties style:vertical-align="top" fo:padding-left="0.095cm" fo:padding-right="0.095cm" fo:padding-top="0cm" fo:padding-bottom="0cm" fo:border="0.5pt solid #000000" style:writing-mode="lr-tb"/>
    </style:style>
    <style:style style:name="Tabela25.A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6" style:family="table-cell">
      <style:table-cell-properties style:vertical-align="top" fo:padding-left="0.095cm" fo:padding-right="0.095cm" fo:padding-top="0cm" fo:padding-bottom="0cm" fo:border="0.5pt solid #000000" style:writing-mode="lr-tb"/>
    </style:style>
    <style:style style:name="Tabela25.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7" style:family="table-cell">
      <style:table-cell-properties style:vertical-align="top" fo:padding-left="0.095cm" fo:padding-right="0.095cm" fo:padding-top="0cm" fo:padding-bottom="0cm" fo:border="0.5pt solid #000000" style:writing-mode="lr-tb"/>
    </style:style>
    <style:style style:name="Tabela25.A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8" style:family="table-cell">
      <style:table-cell-properties style:vertical-align="top" fo:padding-left="0.095cm" fo:padding-right="0.095cm" fo:padding-top="0cm" fo:padding-bottom="0cm" fo:border="0.5pt solid #000000" style:writing-mode="lr-tb"/>
    </style:style>
    <style:style style:name="Tabela25.A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9" style:family="table-cell">
      <style:table-cell-properties style:vertical-align="top" fo:padding-left="0.095cm" fo:padding-right="0.095cm" fo:padding-top="0cm" fo:padding-bottom="0cm" fo:border="0.5pt solid #000000" style:writing-mode="lr-tb"/>
    </style:style>
    <style:style style:name="Tabela25.10" style:family="table-row">
      <style:table-row-properties style:min-row-height="0.483cm" fo:keep-together="auto"/>
    </style:style>
    <style:style style:name="Tabela25.A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0" style:family="table-cell">
      <style:table-cell-properties style:vertical-align="top" fo:padding-left="0.095cm" fo:padding-right="0.095cm" fo:padding-top="0cm" fo:padding-bottom="0cm" fo:border="0.5pt solid #000000" style:writing-mode="lr-tb"/>
    </style:style>
    <style:style style:name="Tabela25.A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1" style:family="table-cell">
      <style:table-cell-properties style:vertical-align="top" fo:padding-left="0.095cm" fo:padding-right="0.095cm" fo:padding-top="0cm" fo:padding-bottom="0cm" fo:border="0.5pt solid #000000" style:writing-mode="lr-tb"/>
    </style:style>
    <style:style style:name="Tabela25.A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2" style:family="table-cell">
      <style:table-cell-properties style:vertical-align="top" fo:padding-left="0.095cm" fo:padding-right="0.095cm" fo:padding-top="0cm" fo:padding-bottom="0cm" fo:border="0.5pt solid #000000" style:writing-mode="lr-tb"/>
    </style:style>
    <style:style style:name="Tabela25.A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3" style:family="table-cell">
      <style:table-cell-properties style:vertical-align="top" fo:padding-left="0.095cm" fo:padding-right="0.095cm" fo:padding-top="0cm" fo:padding-bottom="0cm" fo:border="0.5pt solid #000000" style:writing-mode="lr-tb"/>
    </style:style>
    <style:style style:name="Tabela25.A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4" style:family="table-cell">
      <style:table-cell-properties style:vertical-align="top" fo:padding-left="0.095cm" fo:padding-right="0.095cm" fo:padding-top="0cm" fo:padding-bottom="0cm" fo:border="0.5pt solid #000000" style:writing-mode="lr-tb"/>
    </style:style>
    <style:style style:name="Tabela25.A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5" style:family="table-cell">
      <style:table-cell-properties style:vertical-align="top" fo:padding-left="0.095cm" fo:padding-right="0.095cm" fo:padding-top="0cm" fo:padding-bottom="0cm" fo:border="0.5pt solid #000000" style:writing-mode="lr-tb"/>
    </style:style>
    <style:style style:name="Tabela25.A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6" style:family="table-cell">
      <style:table-cell-properties style:vertical-align="top" fo:padding-left="0.095cm" fo:padding-right="0.095cm" fo:padding-top="0cm" fo:padding-bottom="0cm" fo:border="0.5pt solid #000000" style:writing-mode="lr-tb"/>
    </style:style>
    <style:style style:name="Tabela25.A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7" style:family="table-cell">
      <style:table-cell-properties style:vertical-align="top" fo:padding-left="0.095cm" fo:padding-right="0.095cm" fo:padding-top="0cm" fo:padding-bottom="0cm" fo:border="0.5pt solid #000000" style:writing-mode="lr-tb"/>
    </style:style>
    <style:style style:name="Tabela25.A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8" style:family="table-cell">
      <style:table-cell-properties style:vertical-align="top" fo:padding-left="0.095cm" fo:padding-right="0.095cm" fo:padding-top="0cm" fo:padding-bottom="0cm" fo:border="0.5pt solid #000000" style:writing-mode="lr-tb"/>
    </style:style>
    <style:style style:name="Tabela25.A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1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19" style:family="table-cell">
      <style:table-cell-properties style:vertical-align="top" fo:padding-left="0.095cm" fo:padding-right="0.095cm" fo:padding-top="0cm" fo:padding-bottom="0cm" fo:border="0.5pt solid #000000" style:writing-mode="lr-tb"/>
    </style:style>
    <style:style style:name="Tabela25.A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0" style:family="table-cell">
      <style:table-cell-properties style:vertical-align="top" fo:padding-left="0.095cm" fo:padding-right="0.095cm" fo:padding-top="0cm" fo:padding-bottom="0cm" fo:border="0.5pt solid #000000" style:writing-mode="lr-tb"/>
    </style:style>
    <style:style style:name="Tabela25.A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1" style:family="table-cell">
      <style:table-cell-properties style:vertical-align="top" fo:padding-left="0.095cm" fo:padding-right="0.095cm" fo:padding-top="0cm" fo:padding-bottom="0cm" fo:border="0.5pt solid #000000" style:writing-mode="lr-tb"/>
    </style:style>
    <style:style style:name="Tabela25.A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2" style:family="table-cell">
      <style:table-cell-properties style:vertical-align="top" fo:padding-left="0.095cm" fo:padding-right="0.095cm" fo:padding-top="0cm" fo:padding-bottom="0cm" fo:border="0.5pt solid #000000" style:writing-mode="lr-tb"/>
    </style:style>
    <style:style style:name="Tabela25.A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3" style:family="table-cell">
      <style:table-cell-properties style:vertical-align="top" fo:padding-left="0.095cm" fo:padding-right="0.095cm" fo:padding-top="0cm" fo:padding-bottom="0cm" fo:border="0.5pt solid #000000" style:writing-mode="lr-tb"/>
    </style:style>
    <style:style style:name="Tabela25.A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4" style:family="table-cell">
      <style:table-cell-properties style:vertical-align="top" fo:padding-left="0.095cm" fo:padding-right="0.095cm" fo:padding-top="0cm" fo:padding-bottom="0cm" fo:border="0.5pt solid #000000" style:writing-mode="lr-tb"/>
    </style:style>
    <style:style style:name="Tabela25.A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5" style:family="table-cell">
      <style:table-cell-properties style:vertical-align="top" fo:padding-left="0.095cm" fo:padding-right="0.095cm" fo:padding-top="0cm" fo:padding-bottom="0cm" fo:border="0.5pt solid #000000" style:writing-mode="lr-tb"/>
    </style:style>
    <style:style style:name="Tabela25.A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6" style:family="table-cell">
      <style:table-cell-properties style:vertical-align="top" fo:padding-left="0.095cm" fo:padding-right="0.095cm" fo:padding-top="0cm" fo:padding-bottom="0cm" fo:border="0.5pt solid #000000" style:writing-mode="lr-tb"/>
    </style:style>
    <style:style style:name="Tabela25.A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7" style:family="table-cell">
      <style:table-cell-properties style:vertical-align="top" fo:padding-left="0.095cm" fo:padding-right="0.095cm" fo:padding-top="0cm" fo:padding-bottom="0cm" fo:border="0.5pt solid #000000" style:writing-mode="lr-tb"/>
    </style:style>
    <style:style style:name="Tabela25.A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8" style:family="table-cell">
      <style:table-cell-properties style:vertical-align="top" fo:padding-left="0.095cm" fo:padding-right="0.095cm" fo:padding-top="0cm" fo:padding-bottom="0cm" fo:border="0.5pt solid #000000" style:writing-mode="lr-tb"/>
    </style:style>
    <style:style style:name="Tabela25.A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2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29" style:family="table-cell">
      <style:table-cell-properties style:vertical-align="top" fo:padding-left="0.095cm" fo:padding-right="0.095cm" fo:padding-top="0cm" fo:padding-bottom="0cm" fo:border="0.5pt solid #000000" style:writing-mode="lr-tb"/>
    </style:style>
    <style:style style:name="Tabela25.A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0" style:family="table-cell">
      <style:table-cell-properties style:vertical-align="top" fo:padding-left="0.095cm" fo:padding-right="0.095cm" fo:padding-top="0cm" fo:padding-bottom="0cm" fo:border="0.5pt solid #000000" style:writing-mode="lr-tb"/>
    </style:style>
    <style:style style:name="Tabela25.A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1" style:family="table-cell">
      <style:table-cell-properties style:vertical-align="top" fo:padding-left="0.095cm" fo:padding-right="0.095cm" fo:padding-top="0cm" fo:padding-bottom="0cm" fo:border="0.5pt solid #000000" style:writing-mode="lr-tb"/>
    </style:style>
    <style:style style:name="Tabela25.A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2" style:family="table-cell">
      <style:table-cell-properties style:vertical-align="top" fo:padding-left="0.095cm" fo:padding-right="0.095cm" fo:padding-top="0cm" fo:padding-bottom="0cm" fo:border="0.5pt solid #000000" style:writing-mode="lr-tb"/>
    </style:style>
    <style:style style:name="Tabela25.A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3" style:family="table-cell">
      <style:table-cell-properties style:vertical-align="top" fo:padding-left="0.095cm" fo:padding-right="0.095cm" fo:padding-top="0cm" fo:padding-bottom="0cm" fo:border="0.5pt solid #000000" style:writing-mode="lr-tb"/>
    </style:style>
    <style:style style:name="Tabela25.A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4" style:family="table-cell">
      <style:table-cell-properties style:vertical-align="top" fo:padding-left="0.095cm" fo:padding-right="0.095cm" fo:padding-top="0cm" fo:padding-bottom="0cm" fo:border="0.5pt solid #000000" style:writing-mode="lr-tb"/>
    </style:style>
    <style:style style:name="Tabela25.A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5" style:family="table-cell">
      <style:table-cell-properties style:vertical-align="top" fo:padding-left="0.095cm" fo:padding-right="0.095cm" fo:padding-top="0cm" fo:padding-bottom="0cm" fo:border="0.5pt solid #000000" style:writing-mode="lr-tb"/>
    </style:style>
    <style:style style:name="Tabela25.A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6" style:family="table-cell">
      <style:table-cell-properties style:vertical-align="top" fo:padding-left="0.095cm" fo:padding-right="0.095cm" fo:padding-top="0cm" fo:padding-bottom="0cm" fo:border="0.5pt solid #000000" style:writing-mode="lr-tb"/>
    </style:style>
    <style:style style:name="Tabela25.A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7" style:family="table-cell">
      <style:table-cell-properties style:vertical-align="top" fo:padding-left="0.095cm" fo:padding-right="0.095cm" fo:padding-top="0cm" fo:padding-bottom="0cm" fo:border="0.5pt solid #000000" style:writing-mode="lr-tb"/>
    </style:style>
    <style:style style:name="Tabela25.A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8" style:family="table-cell">
      <style:table-cell-properties style:vertical-align="top" fo:padding-left="0.095cm" fo:padding-right="0.095cm" fo:padding-top="0cm" fo:padding-bottom="0cm" fo:border="0.5pt solid #000000" style:writing-mode="lr-tb"/>
    </style:style>
    <style:style style:name="Tabela25.A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3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39" style:family="table-cell">
      <style:table-cell-properties style:vertical-align="top" fo:padding-left="0.095cm" fo:padding-right="0.095cm" fo:padding-top="0cm" fo:padding-bottom="0cm" fo:border="0.5pt solid #000000" style:writing-mode="lr-tb"/>
    </style:style>
    <style:style style:name="Tabela25.A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0" style:family="table-cell">
      <style:table-cell-properties style:vertical-align="top" fo:padding-left="0.095cm" fo:padding-right="0.095cm" fo:padding-top="0cm" fo:padding-bottom="0cm" fo:border="0.5pt solid #000000" style:writing-mode="lr-tb"/>
    </style:style>
    <style:style style:name="Tabela25.A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1" style:family="table-cell">
      <style:table-cell-properties style:vertical-align="top" fo:padding-left="0.095cm" fo:padding-right="0.095cm" fo:padding-top="0cm" fo:padding-bottom="0cm" fo:border="0.5pt solid #000000" style:writing-mode="lr-tb"/>
    </style:style>
    <style:style style:name="Tabela25.A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2" style:family="table-cell">
      <style:table-cell-properties style:vertical-align="top" fo:padding-left="0.095cm" fo:padding-right="0.095cm" fo:padding-top="0cm" fo:padding-bottom="0cm" fo:border="0.5pt solid #000000" style:writing-mode="lr-tb"/>
    </style:style>
    <style:style style:name="Tabela25.A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3" style:family="table-cell">
      <style:table-cell-properties style:vertical-align="top" fo:padding-left="0.095cm" fo:padding-right="0.095cm" fo:padding-top="0cm" fo:padding-bottom="0cm" fo:border="0.5pt solid #000000" style:writing-mode="lr-tb"/>
    </style:style>
    <style:style style:name="Tabela25.A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4" style:family="table-cell">
      <style:table-cell-properties style:vertical-align="top" fo:padding-left="0.095cm" fo:padding-right="0.095cm" fo:padding-top="0cm" fo:padding-bottom="0cm" fo:border="0.5pt solid #000000" style:writing-mode="lr-tb"/>
    </style:style>
    <style:style style:name="Tabela25.A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5" style:family="table-cell">
      <style:table-cell-properties style:vertical-align="top" fo:padding-left="0.095cm" fo:padding-right="0.095cm" fo:padding-top="0cm" fo:padding-bottom="0cm" fo:border="0.5pt solid #000000" style:writing-mode="lr-tb"/>
    </style:style>
    <style:style style:name="Tabela25.A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6" style:family="table-cell">
      <style:table-cell-properties style:vertical-align="top" fo:padding-left="0.095cm" fo:padding-right="0.095cm" fo:padding-top="0cm" fo:padding-bottom="0cm" fo:border="0.5pt solid #000000" style:writing-mode="lr-tb"/>
    </style:style>
    <style:style style:name="Tabela25.A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7" style:family="table-cell">
      <style:table-cell-properties style:vertical-align="top" fo:padding-left="0.095cm" fo:padding-right="0.095cm" fo:padding-top="0cm" fo:padding-bottom="0cm" fo:border="0.5pt solid #000000" style:writing-mode="lr-tb"/>
    </style:style>
    <style:style style:name="Tabela25.A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8" style:family="table-cell">
      <style:table-cell-properties style:vertical-align="top" fo:padding-left="0.095cm" fo:padding-right="0.095cm" fo:padding-top="0cm" fo:padding-bottom="0cm" fo:border="0.5pt solid #000000" style:writing-mode="lr-tb"/>
    </style:style>
    <style:style style:name="Tabela25.A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4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49" style:family="table-cell">
      <style:table-cell-properties style:vertical-align="top" fo:padding-left="0.095cm" fo:padding-right="0.095cm" fo:padding-top="0cm" fo:padding-bottom="0cm" fo:border="0.5pt solid #000000" style:writing-mode="lr-tb"/>
    </style:style>
    <style:style style:name="Tabela25.A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0" style:family="table-cell">
      <style:table-cell-properties style:vertical-align="top" fo:padding-left="0.095cm" fo:padding-right="0.095cm" fo:padding-top="0cm" fo:padding-bottom="0cm" fo:border="0.5pt solid #000000" style:writing-mode="lr-tb"/>
    </style:style>
    <style:style style:name="Tabela25.A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1" style:family="table-cell">
      <style:table-cell-properties style:vertical-align="top" fo:padding-left="0.095cm" fo:padding-right="0.095cm" fo:padding-top="0cm" fo:padding-bottom="0cm" fo:border="0.5pt solid #000000" style:writing-mode="lr-tb"/>
    </style:style>
    <style:style style:name="Tabela25.A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2"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2" style:family="table-cell">
      <style:table-cell-properties style:vertical-align="top" fo:padding-left="0.095cm" fo:padding-right="0.095cm" fo:padding-top="0cm" fo:padding-bottom="0cm" fo:border="0.5pt solid #000000" style:writing-mode="lr-tb"/>
    </style:style>
    <style:style style:name="Tabela25.A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3"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3" style:family="table-cell">
      <style:table-cell-properties style:vertical-align="top" fo:padding-left="0.095cm" fo:padding-right="0.095cm" fo:padding-top="0cm" fo:padding-bottom="0cm" fo:border="0.5pt solid #000000" style:writing-mode="lr-tb"/>
    </style:style>
    <style:style style:name="Tabela25.A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4"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4" style:family="table-cell">
      <style:table-cell-properties style:vertical-align="top" fo:padding-left="0.095cm" fo:padding-right="0.095cm" fo:padding-top="0cm" fo:padding-bottom="0cm" fo:border="0.5pt solid #000000" style:writing-mode="lr-tb"/>
    </style:style>
    <style:style style:name="Tabela25.A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5"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5" style:family="table-cell">
      <style:table-cell-properties style:vertical-align="top" fo:padding-left="0.095cm" fo:padding-right="0.095cm" fo:padding-top="0cm" fo:padding-bottom="0cm" fo:border="0.5pt solid #000000" style:writing-mode="lr-tb"/>
    </style:style>
    <style:style style:name="Tabela25.A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6"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6" style:family="table-cell">
      <style:table-cell-properties style:vertical-align="top" fo:padding-left="0.095cm" fo:padding-right="0.095cm" fo:padding-top="0cm" fo:padding-bottom="0cm" fo:border="0.5pt solid #000000" style:writing-mode="lr-tb"/>
    </style:style>
    <style:style style:name="Tabela25.A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7" style:family="table-cell">
      <style:table-cell-properties style:vertical-align="top" fo:padding-left="0.095cm" fo:padding-right="0.095cm" fo:padding-top="0cm" fo:padding-bottom="0cm" fo:border="0.5pt solid #000000" style:writing-mode="lr-tb"/>
    </style:style>
    <style:style style:name="Tabela25.A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8"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8" style:family="table-cell">
      <style:table-cell-properties style:vertical-align="top" fo:padding-left="0.095cm" fo:padding-right="0.095cm" fo:padding-top="0cm" fo:padding-bottom="0cm" fo:border="0.5pt solid #000000" style:writing-mode="lr-tb"/>
    </style:style>
    <style:style style:name="Tabela25.A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59"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59" style:family="table-cell">
      <style:table-cell-properties style:vertical-align="top" fo:padding-left="0.095cm" fo:padding-right="0.095cm" fo:padding-top="0cm" fo:padding-bottom="0cm" fo:border="0.5pt solid #000000" style:writing-mode="lr-tb"/>
    </style:style>
    <style:style style:name="Tabela25.A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60"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60" style:family="table-cell">
      <style:table-cell-properties style:vertical-align="top" fo:padding-left="0.095cm" fo:padding-right="0.095cm" fo:padding-top="0cm" fo:padding-bottom="0cm" fo:border="0.5pt solid #000000" style:writing-mode="lr-tb"/>
    </style:style>
    <style:style style:name="Tabela25.A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B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C61"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ela25.D61" style:family="table-cell">
      <style:table-cell-properties style:vertical-align="top" fo:padding-left="0.095cm" fo:padding-right="0.095cm" fo:padding-top="0cm" fo:padding-bottom="0cm" fo:border="0.5pt solid #000000" style:writing-mode="lr-tb"/>
    </style:style>
    <style:style style:name="P1" style:family="paragraph" style:parent-style-name="_30_4_20_Parte_20_normativa">
      <style:text-properties style:font-name="Verdana" fo:font-size="10pt" style:font-size-asian="10pt" style:font-name-complex="Verdana"/>
    </style:style>
    <style:style style:name="P2" style:family="paragraph" style:parent-style-name="_30_4_20_Parte_20_normativa">
      <style:paragraph-properties fo:margin-left="0cm" fo:margin-right="0cm" fo:text-indent="0cm" style:auto-text-indent="false"/>
      <style:text-properties style:font-name="Verdana" fo:font-size="10pt" fo:font-weight="bold" style:font-size-asian="10pt" style:font-weight-asian="bold" style:font-name-complex="Verdana"/>
    </style:style>
    <style:style style:name="P3" style:family="paragraph" style:parent-style-name="Normal_20__28_Web_29_">
      <style:paragraph-properties fo:margin-top="0.494cm" fo:margin-bottom="0cm" loext:contextual-spacing="false" fo:orphans="0" fo:widows="0" style:text-autospace="none"/>
      <style:text-properties style:font-name="Verdana" fo:font-size="10pt" style:font-size-asian="10pt" style:font-name-complex="Verdana"/>
    </style:style>
    <style:style style:name="P4" style:family="paragraph" style:parent-style-name="_30_4_20_parte_20_normativa">
      <style:text-properties style:font-name="Verdana" fo:font-size="10pt" style:font-size-asian="10pt" style:font-name-complex="Verdana"/>
    </style:style>
    <style:style style:name="P5" style:family="paragraph" style:parent-style-name="_30_4_20_parte_20_normativa">
      <style:text-properties style:font-name="Verdana" fo:font-size="10pt" style:font-size-asian="10pt" style:font-name-complex="Verdana"/>
    </style:style>
    <style:style style:name="P6" style:family="paragraph" style:parent-style-name="_30_4_20_parte_20_normativa">
      <style:paragraph-properties style:snap-to-layout-grid="false"/>
      <style:text-properties style:font-name="Verdana" fo:font-size="10pt" fo:font-weight="bold" style:font-size-asian="10pt" style:font-weight-asian="bold" style:font-name-complex="Verdana"/>
    </style:style>
    <style:style style:name="P7" style:family="paragraph" style:parent-style-name="_30_4_20_parte_20_normativa">
      <style:text-properties style:font-name="Verdana" fo:font-size="10pt" fo:font-weight="bold" fo:background-color="#ffffff" style:font-size-asian="10pt" style:font-weight-asian="bold" style:font-name-complex="Verdana"/>
    </style:style>
    <style:style style:name="P8" style:family="paragraph" style:parent-style-name="_30_4_20_parte_20_normativa">
      <style:paragraph-properties style:snap-to-layout-grid="false"/>
      <style:text-properties style:font-name="Verdana" fo:font-size="10pt" fo:font-weight="bold" fo:background-color="#ffffff" style:font-size-asian="10pt" style:font-weight-asian="bold" style:font-name-complex="Verdana"/>
    </style:style>
    <style:style style:name="P9" style:family="paragraph" style:parent-style-name="_30_4_20_parte_20_normativa">
      <style:text-properties style:font-name="Verdana" fo:font-size="10pt" fo:font-weight="bold" fo:background-color="#ffffff" style:font-name-asian="Verdana" style:font-size-asian="10pt" style:font-weight-asian="bold" style:font-name-complex="Verdana"/>
    </style:style>
    <style:style style:name="P10" style:family="paragraph" style:parent-style-name="_30_4_20_parte_20_normativa">
      <style:paragraph-properties style:snap-to-layout-grid="false"/>
      <style:text-properties style:font-name="Verdana" fo:font-size="10pt" style:text-underline-style="solid" style:text-underline-width="auto" style:text-underline-color="font-color" fo:font-weight="bold" style:font-size-asian="10pt" style:font-weight-asian="bold" style:font-name-complex="Verdana"/>
    </style:style>
    <style:style style:name="P11" style:family="paragraph" style:parent-style-name="_30_4_20_parte_20_normativa">
      <style:text-properties style:text-position="super 58%" style:font-name="Verdana" fo:font-size="10pt" style:font-size-asian="10pt" style:font-name-complex="Verdana"/>
    </style:style>
    <style:style style:name="P12" style:family="paragraph" style:parent-style-name="_30_4_20_parte_20_normativa">
      <style:paragraph-properties fo:margin-top="0cm" fo:margin-bottom="0.423cm" loext:contextual-spacing="false"/>
    </style:style>
    <style:style style:name="P13" style:family="paragraph" style:parent-style-name="_30_4_20_parte_20_normativa">
      <style:paragraph-properties fo:margin-top="0cm" fo:margin-bottom="0.423cm" loext:contextual-spacing="false"/>
      <style:text-properties style:font-name="Verdana" fo:font-size="10pt" style:font-size-asian="10pt" style:font-name-complex="Verdana"/>
    </style:style>
    <style:style style:name="P14" style:family="paragraph" style:parent-style-name="_30_4_20_parte_20_normativa">
      <style:paragraph-properties fo:margin-left="0cm" fo:margin-right="0cm" fo:margin-top="0cm" fo:margin-bottom="0.423cm" loext:contextual-spacing="false" fo:text-indent="0cm" style:auto-text-indent="false" fo:break-before="page"/>
      <style:text-properties style:font-name="Verdana" fo:font-size="10pt" fo:font-weight="bold" style:font-size-asian="10pt" style:font-weight-asian="bold" style:font-name-complex="Verdana"/>
    </style:style>
    <style:style style:name="P15" style:family="paragraph" style:parent-style-name="_30_4_20_parte_20_normativa">
      <style:paragraph-properties fo:margin-left="0cm" fo:margin-right="0cm" fo:margin-top="0cm" fo:margin-bottom="0.423cm" loext:contextual-spacing="false" fo:text-indent="0cm" style:auto-text-indent="false" fo:break-before="page"/>
    </style:style>
    <style:style style:name="P16" style:family="paragraph" style:parent-style-name="_30_4_20_parte_20_normativa">
      <style:paragraph-properties fo:margin-left="0cm" fo:margin-right="0cm" fo:margin-top="0cm" fo:margin-bottom="0.423cm" loext:contextual-spacing="false" fo:text-indent="0cm" style:auto-text-indent="false"/>
    </style:style>
    <style:style style:name="P17" style:family="paragraph" style:parent-style-name="_30_4_20_parte_20_normativa">
      <style:paragraph-properties fo:margin-left="0cm" fo:margin-right="0cm" fo:margin-top="0cm" fo:margin-bottom="0.423cm" loext:contextual-spacing="false" fo:text-indent="0cm" style:auto-text-indent="false"/>
      <style:text-properties style:font-name="Verdana" fo:font-size="10pt" style:font-size-asian="10pt" style:font-name-complex="Verdana"/>
    </style:style>
    <style:style style:name="P18" style:family="paragraph" style:parent-style-name="_30_4_20_parte_20_normativa">
      <style:paragraph-properties fo:margin-left="0cm" fo:margin-right="0cm" fo:margin-top="0cm" fo:margin-bottom="0.423cm" loext:contextual-spacing="false" fo:text-indent="0cm" style:auto-text-indent="false"/>
      <style:text-properties style:font-name="Verdana" fo:font-size="10pt" style:text-underline-style="solid" style:text-underline-width="auto" style:text-underline-color="font-color" style:font-size-asian="10pt" style:font-name-complex="Verdana"/>
    </style:style>
    <style:style style:name="P19" style:family="paragraph" style:parent-style-name="_30_4_20_parte_20_normativa">
      <style:paragraph-properties fo:margin-left="0cm" fo:margin-right="0cm" fo:margin-top="0cm" fo:margin-bottom="0.423cm" loext:contextual-spacing="false" fo:text-indent="0cm" style:auto-text-indent="false"/>
      <style:text-properties style:font-name="Verdana" fo:font-size="10pt" style:text-underline-style="solid" style:text-underline-width="auto" style:text-underline-color="font-color" style:font-size-asian="10pt" style:font-name-complex="Verdana"/>
    </style:style>
    <style:style style:name="P20" style:family="paragraph" style:parent-style-name="_30_4_20_parte_20_normativa">
      <style:paragraph-properties fo:margin-left="0cm" fo:margin-right="0cm" fo:margin-top="0.847cm" fo:margin-bottom="0.847cm" loext:contextual-spacing="false" fo:text-indent="0cm" style:auto-text-indent="false"/>
      <style:text-properties style:font-name="Verdana" fo:font-size="10pt" style:font-size-asian="10pt" style:font-name-complex="Verdana"/>
    </style:style>
    <style:style style:name="P21" style:family="paragraph" style:parent-style-name="_30_4_20_parte_20_normativa">
      <style:paragraph-properties fo:margin-left="0cm" fo:margin-right="0cm" fo:margin-top="0.423cm" fo:margin-bottom="0.212cm" loext:contextual-spacing="false" fo:text-indent="0cm" style:auto-text-indent="false"/>
    </style:style>
    <style:style style:name="P22" style:family="paragraph" style:parent-style-name="_30_4_20_parte_20_normativa">
      <style:paragraph-properties fo:margin-left="0cm" fo:margin-right="0cm" fo:margin-top="0.423cm" fo:margin-bottom="0.212cm" loext:contextual-spacing="false" fo:text-indent="0cm" style:auto-text-indent="false"/>
      <style:text-properties style:font-name="Verdana" fo:font-size="10pt" fo:font-weight="bold" style:font-size-asian="10pt" style:font-weight-asian="bold" style:font-name-complex="Verdana"/>
    </style:style>
    <style:style style:name="P23" style:family="paragraph" style:parent-style-name="_30_4_20_parte_20_normativa">
      <style:paragraph-properties fo:margin-left="0cm" fo:margin-right="0cm" fo:margin-top="0.423cm" fo:margin-bottom="0.212cm" loext:contextual-spacing="false" fo:text-indent="0cm" style:auto-text-indent="false"/>
      <style:text-properties style:font-name="Verdana" fo:font-size="10pt" fo:font-weight="bold" style:font-size-asian="10pt" style:font-weight-asian="bold" style:font-name-complex="Verdana"/>
    </style:style>
    <style:style style:name="P24" style:family="paragraph" style:parent-style-name="_30_4_20_parte_20_normativa">
      <style:paragraph-properties fo:margin-left="0cm" fo:margin-right="0cm" fo:margin-top="0.423cm" fo:margin-bottom="0.212cm" loext:contextual-spacing="false" fo:text-indent="0cm" style:auto-text-indent="false"/>
    </style:style>
    <style:style style:name="P25" style:family="paragraph" style:parent-style-name="_30_4_20_parte_20_normativa">
      <style:paragraph-properties fo:margin-left="0cm" fo:margin-right="0cm" fo:margin-top="0cm" fo:margin-bottom="0.635cm" loext:contextual-spacing="false" fo:text-align="center" style:justify-single-word="false" fo:text-indent="0cm" style:auto-text-indent="false"/>
      <style:text-properties style:font-name="Verdana" fo:font-size="10pt" fo:font-weight="bold" style:font-size-asian="10pt" style:font-weight-asian="bold" style:font-name-complex="Verdana"/>
    </style:style>
    <style:style style:name="P26" style:family="paragraph" style:parent-style-name="_30_4_20_parte_20_normativa">
      <style:paragraph-properties fo:margin-left="0cm" fo:margin-right="0cm" fo:margin-top="0cm" fo:margin-bottom="0.635cm" loext:contextual-spacing="false" fo:text-align="center" style:justify-single-word="false" fo:text-indent="0cm" style:auto-text-indent="false"/>
      <style:text-properties style:font-name="Verdana" fo:font-size="10pt" fo:font-weight="bold" style:font-size-asian="10pt" style:font-weight-asian="bold" style:font-name-complex="Verdana"/>
    </style:style>
    <style:style style:name="P27" style:family="paragraph" style:parent-style-name="_30_4_20_parte_20_normativa">
      <style:paragraph-properties fo:margin-left="0cm" fo:margin-right="0cm" fo:text-indent="0cm" style:auto-text-indent="false"/>
    </style:style>
    <style:style style:name="P28" style:family="paragraph" style:parent-style-name="_30_4_20_parte_20_normativa">
      <style:paragraph-properties fo:margin-left="0cm" fo:margin-right="0cm" fo:text-indent="0cm" style:auto-text-indent="false"/>
      <style:text-properties style:font-name="Verdana" fo:font-size="10pt" style:font-size-asian="10pt" style:font-name-complex="Verdana"/>
    </style:style>
    <style:style style:name="P29" style:family="paragraph" style:parent-style-name="_30_4_20_parte_20_normativa">
      <style:paragraph-properties fo:margin-left="0cm" fo:margin-right="0cm" fo:text-indent="0cm" style:auto-text-indent="false"/>
      <style:text-properties style:font-name="Verdana" fo:font-size="10pt" style:font-size-asian="10pt" style:font-name-complex="Verdana"/>
    </style:style>
    <style:style style:name="P30" style:family="paragraph" style:parent-style-name="_30_4_20_parte_20_normativa">
      <style:paragraph-properties fo:margin-left="0cm" fo:margin-right="0cm" fo:text-indent="0cm" style:auto-text-indent="false"/>
      <style:text-properties style:font-name="Verdana" fo:font-size="10pt" fo:background-color="#ffffff" style:font-size-asian="10pt" style:font-name-complex="Verdana"/>
    </style:style>
    <style:style style:name="P31" style:family="paragraph" style:parent-style-name="_30_4_20_parte_20_normativa">
      <style:paragraph-properties fo:margin-left="0cm" fo:margin-right="0cm" fo:text-indent="0cm" style:auto-text-indent="false"/>
      <style:text-properties style:font-name="Verdana" fo:font-size="10pt" fo:font-weight="bold" fo:background-color="#ffffff" style:font-size-asian="10pt" style:font-weight-asian="bold" style:font-name-complex="Verdana"/>
    </style:style>
    <style:style style:name="P32" style:family="paragraph" style:parent-style-name="_30_4_20_parte_20_normativa">
      <style:paragraph-properties fo:margin-left="0cm" fo:margin-right="0cm" fo:text-indent="0cm" style:auto-text-indent="false"/>
      <style:text-properties style:font-name="Verdana" fo:font-size="10pt" fo:font-weight="bold" style:font-size-asian="10pt" style:font-weight-asian="bold" style:font-name-complex="Verdana"/>
    </style:style>
    <style:style style:name="P33" style:family="paragraph" style:parent-style-name="_30_4_20_parte_20_normativa">
      <style:paragraph-properties fo:margin-left="0cm" fo:margin-right="0cm" fo:text-align="center" style:justify-single-word="false" fo:text-indent="0cm" style:auto-text-indent="false"/>
      <style:text-properties style:font-name="Verdana" fo:font-size="10pt" fo:font-weight="bold" style:font-size-asian="10pt" style:font-weight-asian="bold" style:font-name-complex="Verdana"/>
    </style:style>
    <style:style style:name="P34" style:family="paragraph" style:parent-style-name="_30_4_20_parte_20_normativa">
      <style:paragraph-properties fo:margin-left="0cm" fo:margin-right="0cm" fo:text-indent="0cm" style:auto-text-indent="false"/>
      <style:text-properties style:font-name="Verdana" fo:font-size="10pt" fo:language="pt" fo:country="PT" style:font-size-asian="10pt" style:font-name-complex="Verdana"/>
    </style:style>
    <style:style style:name="P35" style:family="paragraph" style:parent-style-name="_30_4_20_parte_20_normativa">
      <style:paragraph-properties fo:margin-left="0cm" fo:margin-right="0cm" fo:text-indent="0cm" style:auto-text-indent="false"/>
      <style:text-properties style:font-name="Verdana" fo:font-size="10pt" fo:language="en" fo:country="US" fo:font-weight="bold" style:font-size-asian="10pt" style:font-weight-asian="bold" style:font-name-complex="Verdana"/>
    </style:style>
    <style:style style:name="P36" style:family="paragraph" style:parent-style-name="_30_4_20_parte_20_normativa">
      <style:paragraph-properties fo:margin-left="0cm" fo:margin-right="0cm" fo:text-indent="0cm" style:auto-text-indent="false"/>
      <style:text-properties style:font-name="Verdana" fo:font-size="10pt" style:text-underline-style="solid" style:text-underline-width="auto" style:text-underline-color="font-color" style:font-size-asian="10pt" style:font-name-complex="Verdana"/>
    </style:style>
    <style:style style:name="P37" style:family="paragraph" style:parent-style-name="_30_4_20_parte_20_normativa">
      <style:paragraph-properties fo:margin-left="0cm" fo:margin-right="0cm" fo:text-indent="0cm" style:auto-text-indent="false"/>
      <style:text-properties style:font-name="Verdana" fo:font-size="10pt" style:font-name-asian="Verdana" style:font-size-asian="10pt" style:font-name-complex="Verdana"/>
    </style:style>
    <style:style style:name="P38" style:family="paragraph" style:parent-style-name="_30_4_20_parte_20_normativa">
      <style:paragraph-properties fo:margin-left="0cm" fo:margin-right="0cm" fo:text-indent="0cm" style:auto-text-indent="false"/>
    </style:style>
    <style:style style:name="P39" style:family="paragraph" style:parent-style-name="_30_4_20_parte_20_normativa">
      <style:paragraph-properties fo:margin-left="0cm" fo:margin-right="0cm" fo:text-align="start" style:justify-single-word="false" fo:text-indent="0cm" style:auto-text-indent="false"/>
    </style:style>
    <style:style style:name="P40" style:family="paragraph" style:parent-style-name="_30_4_20_parte_20_normativa">
      <style:paragraph-properties fo:margin-left="0cm" fo:margin-right="0cm" fo:margin-top="0cm" fo:margin-bottom="0.106cm" loext:contextual-spacing="false" fo:text-indent="0cm" style:auto-text-indent="false"/>
      <style:text-properties style:font-name="Verdana" fo:font-size="10pt" style:font-size-asian="10pt" style:font-name-complex="Verdana"/>
    </style:style>
    <style:style style:name="P41" style:family="paragraph" style:parent-style-name="_30_4_20_parte_20_normativa">
      <style:paragraph-properties fo:margin-left="0cm" fo:margin-right="0cm" fo:margin-top="0cm" fo:margin-bottom="0cm" loext:contextual-spacing="false" fo:text-indent="0cm" style:auto-text-indent="false"/>
      <style:text-properties style:font-name="Verdana" fo:font-size="10pt" style:font-size-asian="10pt" style:font-name-complex="Verdana"/>
    </style:style>
    <style:style style:name="P42" style:family="paragraph" style:parent-style-name="_30_4_20_parte_20_normativa">
      <style:paragraph-properties fo:margin-left="0cm" fo:margin-right="0cm" fo:margin-top="0cm" fo:margin-bottom="0cm" loext:contextual-spacing="false" fo:text-indent="0cm" style:auto-text-indent="false"/>
      <style:text-properties style:font-name="Verdana" fo:font-size="10pt" style:font-size-asian="10pt" style:font-name-complex="Verdana"/>
    </style:style>
    <style:style style:name="P43" style:family="paragraph" style:parent-style-name="_30_4_20_parte_20_normativa">
      <style:paragraph-properties fo:margin-left="0cm" fo:margin-right="0cm" fo:margin-top="0cm" fo:margin-bottom="0cm" loext:contextual-spacing="false"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style>
    <style:style style:name="P44" style:family="paragraph" style:parent-style-name="_30_4_20_parte_20_normativa">
      <style:paragraph-properties fo:margin-left="0cm" fo:margin-right="0cm" fo:margin-top="0cm" fo:margin-bottom="0cm" loext:contextual-spacing="false" fo:text-indent="0cm" style:auto-text-indent="false"/>
    </style:style>
    <style:style style:name="P45" style:family="paragraph" style:parent-style-name="_30_4_20_parte_20_normativa">
      <style:paragraph-properties fo:margin-left="0cm" fo:margin-right="0cm" fo:margin-top="1.27cm" fo:margin-bottom="0.212cm" loext:contextual-spacing="false" fo:text-indent="0cm" style:auto-text-indent="false"/>
      <style:text-properties style:font-name="Verdana" fo:font-size="10pt" fo:font-weight="bold" style:font-size-asian="10pt" style:font-weight-asian="bold" style:font-name-complex="Verdana"/>
    </style:style>
    <style:style style:name="P46" style:family="paragraph" style:parent-style-name="_30_4_20_parte_20_normativa">
      <style:paragraph-properties fo:margin-left="0cm" fo:margin-right="0cm" fo:margin-top="0.212cm" fo:margin-bottom="0cm" loext:contextual-spacing="false" fo:text-indent="0cm" style:auto-text-indent="false"/>
      <style:text-properties style:font-name="Verdana" fo:font-size="10pt" style:font-size-asian="10pt" style:font-name-complex="Verdana"/>
    </style:style>
    <style:style style:name="P47" style:family="paragraph" style:parent-style-name="_30_4_20_parte_20_normativa">
      <style:paragraph-properties fo:margin-left="0cm" fo:margin-right="0cm" fo:margin-top="0.212cm" fo:margin-bottom="0cm" loext:contextual-spacing="false" fo:text-indent="0cm" style:auto-text-indent="false"/>
    </style:style>
    <style:style style:name="P48" style:family="paragraph" style:parent-style-name="_30_4_20_parte_20_normativa">
      <style:paragraph-properties fo:margin-top="0.635cm" fo:margin-bottom="0.212cm" loext:contextual-spacing="false"/>
    </style:style>
    <style:style style:name="P49" style:family="paragraph" style:parent-style-name="_30_4_20_parte_20_normativa">
      <style:paragraph-properties fo:margin-top="0.635cm" fo:margin-bottom="0.212cm" loext:contextual-spacing="false"/>
      <style:text-properties style:font-name="Verdana" fo:font-size="10pt" fo:font-weight="bold" style:font-size-asian="10pt" style:font-weight-asian="bold" style:font-name-complex="Verdana"/>
    </style:style>
    <style:style style:name="P50" style:family="paragraph" style:parent-style-name="_30_4_20_parte_20_normativa">
      <style:paragraph-properties fo:margin-top="0cm" fo:margin-bottom="0.635cm" loext:contextual-spacing="false"/>
    </style:style>
    <style:style style:name="P51" style:family="paragraph" style:parent-style-name="_30_4_20_parte_20_normativa">
      <style:paragraph-properties fo:margin-top="0.423cm" fo:margin-bottom="0.212cm" loext:contextual-spacing="false"/>
    </style:style>
    <style:style style:name="P52" style:family="paragraph" style:parent-style-name="_30_4_20_parte_20_normativa">
      <style:paragraph-properties fo:margin-top="0.423cm" fo:margin-bottom="0.212cm" loext:contextual-spacing="false"/>
      <style:text-properties style:font-name="Verdana" fo:font-size="10pt" fo:font-weight="bold" style:font-size-asian="10pt" style:font-weight-asian="bold" style:font-name-complex="Verdana"/>
    </style:style>
    <style:style style:name="P53" style:family="paragraph" style:parent-style-name="_30_4_20_parte_20_normativa">
      <style:paragraph-properties fo:margin-top="1.693cm" fo:margin-bottom="0.212cm" loext:contextual-spacing="false"/>
    </style:style>
    <style:style style:name="P54" style:family="paragraph" style:parent-style-name="_30_4_20_parte_20_normativa">
      <style:paragraph-properties fo:margin-top="0.847cm" fo:margin-bottom="0.212cm" loext:contextual-spacing="false"/>
    </style:style>
    <style:style style:name="P55" style:family="paragraph" style:parent-style-name="_30_4_20_parte_20_normativa">
      <style:paragraph-properties fo:margin-top="0.847cm" fo:margin-bottom="0.212cm" loext:contextual-spacing="false"/>
      <style:text-properties style:font-name="Verdana" fo:font-size="10pt" fo:font-weight="bold" style:font-size-asian="10pt" style:font-weight-asian="bold" style:font-name-complex="Verdana"/>
    </style:style>
    <style:style style:name="P56" style:family="paragraph" style:parent-style-name="_30_4_20_parte_20_normativa">
      <style:paragraph-properties fo:margin-top="1.482cm" fo:margin-bottom="0.212cm" loext:contextual-spacing="false"/>
    </style:style>
    <style:style style:name="P57" style:family="paragraph" style:parent-style-name="_30_4_20_parte_20_normativa">
      <style:paragraph-properties fo:margin-top="2.117cm" fo:margin-bottom="0.212cm" loext:contextual-spacing="false"/>
      <style:text-properties style:font-name="Verdana" fo:font-size="10pt" fo:font-weight="bold" style:font-size-asian="10pt" style:font-weight-asian="bold" style:font-name-complex="Verdana"/>
    </style:style>
    <style:style style:name="P58" style:family="paragraph" style:parent-style-name="_30_7_20_seção">
      <style:paragraph-properties fo:margin-top="0cm" fo:margin-bottom="0cm" loext:contextual-spacing="false" fo:orphans="0" fo:widows="0" style:text-autospace="none"/>
      <style:text-properties style:font-name="Verdana" fo:font-size="10pt" style:font-name-asian="Times New Roman" style:font-size-asian="10pt" style:font-name-complex="Verdana"/>
    </style:style>
    <style:style style:name="P59" style:family="paragraph" style:parent-style-name="Heading">
      <style:text-properties style:font-name="Verdana" fo:font-size="10pt" style:font-size-asian="10pt" style:font-name-complex="Verdana"/>
    </style:style>
    <style:style style:name="P60" style:family="paragraph" style:parent-style-name="Heading">
      <style:text-properties style:font-name="Verdana" fo:font-size="10pt" style:font-size-asian="10pt" style:font-name-complex="Verdana"/>
    </style:style>
    <style:style style:name="P61" style:family="paragraph" style:parent-style-name="Heading">
      <style:paragraph-properties fo:text-align="justify" style:justify-single-word="false"/>
      <style:text-properties style:font-name="Verdana" fo:font-size="10pt" style:font-size-asian="10pt" style:font-name-complex="Verdana"/>
    </style:style>
    <style:style style:name="P62" style:family="paragraph" style:parent-style-name="Heading">
      <style:paragraph-properties fo:margin-left="0cm" fo:margin-right="0cm" fo:text-align="justify" style:justify-single-word="false" fo:text-indent="2.54cm" style:auto-text-indent="false"/>
    </style:style>
    <style:style style:name="P63" style:family="paragraph" style:parent-style-name="Standard">
      <style:paragraph-properties fo:text-align="center" style:justify-single-word="false" fo:orphans="0" fo:widows="0" style:text-autospace="none"/>
      <style:text-properties style:font-name="Verdana" fo:font-size="10pt" fo:font-weight="bold" style:font-size-asian="10pt" style:font-weight-asian="bold" style:font-name-complex="Verdana"/>
    </style:style>
    <style:style style:name="P64" style:family="paragraph" style:parent-style-name="Standard">
      <style:text-properties style:font-name="Verdana" fo:font-size="10pt" style:font-size-asian="10pt" style:font-name-complex="Verdana"/>
    </style:style>
    <style:style style:name="P65" style:family="paragraph" style:parent-style-name="Standard">
      <style:paragraph-properties fo:text-align="center" style:justify-single-word="false" fo:orphans="0" fo:widows="0" style:text-autospace="none"/>
      <style:text-properties style:font-name="Verdana" fo:font-size="10pt" style:font-size-asian="10pt" style:font-name-complex="Verdana"/>
    </style:style>
    <style:style style:name="P66" style:family="paragraph" style:parent-style-name="Standard">
      <style:paragraph-properties fo:text-align="center" style:justify-single-word="false" fo:orphans="0" fo:widows="0" style:text-autospace="none" style:snap-to-layout-grid="false"/>
      <style:text-properties style:font-name="Verdana" fo:font-size="10pt" style:font-size-asian="10pt" style:font-name-complex="Verdana"/>
    </style:style>
    <style:style style:name="P67" style:family="paragraph" style:parent-style-name="Standard">
      <style:paragraph-properties fo:orphans="0" fo:widows="0" style:text-autospace="none"/>
      <style:text-properties style:font-name="Verdana" fo:font-size="10pt" style:font-size-asian="10pt" style:font-name-complex="Verdana"/>
    </style:style>
    <style:style style:name="P68" style:family="paragraph" style:parent-style-name="Standard">
      <style:paragraph-properties fo:orphans="0" fo:widows="0" style:text-autospace="none" style:snap-to-layout-grid="false"/>
      <style:text-properties style:font-name="Verdana" fo:font-size="10pt" style:font-size-asian="10pt" style:font-name-complex="Verdana"/>
    </style:style>
    <style:style style:name="P69" style:family="paragraph" style:parent-style-name="Standard">
      <style:paragraph-properties fo:text-align="end" style:justify-single-word="false" fo:orphans="0" fo:widows="0" style:text-autospace="none"/>
      <style:text-properties style:font-name="Verdana" fo:font-size="10pt" style:font-size-asian="10pt" style:font-name-complex="Verdana"/>
    </style:style>
    <style:style style:name="P70" style:family="paragraph" style:parent-style-name="Standard">
      <style:paragraph-properties fo:text-align="center" style:justify-single-word="false" fo:orphans="0" fo:widows="0" style:text-autospace="none"/>
      <style:text-properties style:font-name="Verdana" fo:font-size="10pt" fo:language="es" fo:country="ES" style:font-size-asian="10pt" style:font-name-complex="Verdana"/>
    </style:style>
    <style:style style:name="P71" style:family="paragraph" style:parent-style-name="Standard">
      <style:paragraph-properties fo:orphans="0" fo:widows="0" style:text-autospace="none"/>
      <style:text-properties style:font-name="Verdana" fo:font-size="10pt" fo:language="es" fo:country="ES" style:font-size-asian="10pt" style:font-name-complex="Verdana"/>
    </style:style>
    <style:style style:name="P72" style:family="paragraph" style:parent-style-name="Standard">
      <style:paragraph-properties fo:text-align="center" style:justify-single-word="false" fo:orphans="0" fo:widows="0" style:text-autospace="none"/>
      <style:text-properties style:text-line-through-style="solid" style:text-line-through-type="single" style:font-name="Verdana" fo:font-size="10pt" style:font-size-asian="10pt" style:font-name-complex="Verdana"/>
    </style:style>
    <style:style style:name="P73" style:family="paragraph" style:parent-style-name="Standard">
      <style:paragraph-properties fo:orphans="0" fo:widows="0" style:text-autospace="none"/>
      <style:text-properties style:text-line-through-style="solid" style:text-line-through-type="single" style:font-name="Verdana" fo:font-size="10pt" style:font-size-asian="10pt" style:font-name-complex="Verdana"/>
    </style:style>
    <style:style style:name="P74" style:family="paragraph" style:parent-style-name="Standard">
      <style:paragraph-properties fo:margin-top="0cm" fo:margin-bottom="0cm" loext:contextual-spacing="false"/>
    </style:style>
    <style:style style:name="P75" style:family="paragraph" style:parent-style-name="Standard">
      <style:paragraph-properties fo:margin-top="0cm" fo:margin-bottom="0cm" loext:contextual-spacing="false" fo:text-align="center" style:justify-single-word="false"/>
      <style:text-properties fo:color="#000000" style:font-name="Verdana" fo:font-size="10pt" style:font-size-asian="10pt" style:font-name-complex="Arial"/>
    </style:style>
    <style:style style:name="P76" style:family="paragraph" style:parent-style-name="Standard" style:master-page-name="Standard">
      <style:paragraph-properties style:page-number="auto"/>
    </style:style>
    <style:style style:name="T1" style:family="text">
      <style:text-properties style:font-name="Verdana" fo:font-size="10pt" style:font-size-asian="10pt" style:font-name-complex="Verdana"/>
    </style:style>
    <style:style style:name="T2" style:family="text">
      <style:text-properties style:font-name="Verdana" fo:font-size="10pt" style:font-size-asian="10pt" style:font-name-complex="Arial"/>
    </style:style>
    <style:style style:name="T3" style:family="text">
      <style:text-properties style:font-name="Verdana" fo:font-size="10pt" fo:font-weight="bold" style:font-size-asian="10pt" style:font-weight-asian="bold" style:font-name-complex="Verdana"/>
    </style:style>
    <style:style style:name="T4" style:family="text">
      <style:text-properties style:font-name="Verdana" fo:font-size="10pt" fo:font-weight="bold" fo:background-color="#ffffff" loext:char-shading-value="0" style:font-size-asian="10pt" style:font-weight-asian="bold" style:font-name-complex="Verdana"/>
    </style:style>
    <style:style style:name="T5" style:family="text">
      <style:text-properties style:font-name="Verdana" fo:font-size="10pt" fo:font-weight="bold" style:font-name-asian="Times New Roman" style:font-size-asian="10pt" style:font-weight-asian="bold" style:font-name-complex="Verdana"/>
    </style:style>
    <style:style style:name="T6" style:family="text">
      <style:text-properties style:font-name="Verdana" fo:font-size="10pt" fo:font-weight="bold" style:font-name-asian="PMingLiU" style:font-size-asian="10pt" style:font-weight-asian="bold" style:font-name-complex="Verdana"/>
    </style:style>
    <style:style style:name="T7" style:family="text">
      <style:text-properties style:font-name="Verdana" fo:font-size="10pt" style:font-name-asian="PMingLiU" style:font-size-asian="10pt" style:font-name-complex="Verdana"/>
    </style:style>
    <style:style style:name="T8" style:family="text">
      <style:text-properties style:font-name="Verdana" fo:font-size="10pt" fo:font-weight="normal" style:font-size-asian="10pt" style:font-weight-asian="normal" style:font-name-complex="Verdana"/>
    </style:style>
    <style:style style:name="T9" style:family="text">
      <style:text-properties style:font-name="Verdana" fo:font-size="10pt" fo:font-style="italic" fo:font-weight="bold" style:font-size-asian="10pt" style:font-style-asian="italic" style:font-weight-asian="bold" style:font-name-complex="Verdana"/>
    </style:style>
    <style:style style:name="T10" style:family="text">
      <style:text-properties style:font-name="Verdana" fo:font-size="10pt" fo:font-style="italic" style:font-size-asian="10pt" style:font-style-asian="italic" style:font-name-complex="Verdana"/>
    </style:style>
    <style:style style:name="T11" style:family="text">
      <style:text-properties style:font-name="Verdana" fo:font-size="10pt" style:text-underline-style="solid" style:text-underline-width="auto" style:text-underline-color="font-color" style:font-size-asian="10pt" style:font-name-complex="Verdana"/>
    </style:style>
    <style:style style:name="T12" style:family="text">
      <style:text-properties style:font-name="Verdana" fo:font-size="10pt" style:text-underline-style="solid" style:text-underline-width="auto" style:text-underline-color="font-color" fo:font-weight="bold" style:font-size-asian="10pt" style:font-weight-asian="bold" style:font-name-complex="Verdana"/>
    </style:style>
    <style:style style:name="T13" style:family="text">
      <style:text-properties style:font-name="Verdana" fo:font-size="10pt" fo:background-color="#ffffff" loext:char-shading-value="0" style:font-size-asian="10pt" style:font-name-complex="Verdana"/>
    </style:style>
    <style:style style:name="T14" style:family="text">
      <style:text-properties style:font-name="Verdana" fo:font-size="10pt" fo:language="pt" fo:country="PT" style:font-size-asian="10pt" style:font-name-complex="Verdana"/>
    </style:style>
    <style:style style:name="T15" style:family="text">
      <style:text-properties style:font-name="Verdana" fo:font-size="10pt" fo:language="en" fo:country="US" style:font-size-asian="10pt" style:font-name-complex="Verdana"/>
    </style:style>
    <style:style style:name="T16" style:family="text">
      <style:text-properties style:font-name="Verdana" fo:font-size="10pt" fo:language="en" fo:country="US" fo:font-weight="bold" style:font-size-asian="10pt" style:font-weight-asian="bold" style:font-name-complex="Verdana"/>
    </style:style>
    <style:style style:name="T17" style:family="text">
      <style:text-properties style:font-name="Verdana" fo:font-size="10pt" style:font-name-asian="Times New Roman" style:font-size-asian="10pt" style:font-name-complex="Verdana"/>
    </style:style>
    <style:style style:name="T18" style:family="text">
      <style:text-properties fo:font-weight="bold" style:font-weight-asian="bold"/>
    </style:style>
    <style:style style:name="T19" style:family="text">
      <style:text-properties style:text-line-through-style="solid" style:text-line-through-type="single"/>
    </style:style>
    <style:style style:name="T20" style:family="text">
      <style:text-properties style:text-line-through-style="solid" style:text-line-through-type="single" style:font-name="Verdana" fo:font-size="10pt" style:font-size-asian="10pt" style:font-name-complex="Verdana"/>
    </style:style>
    <style:style style:name="T21" style:family="text">
      <style:text-properties style:text-line-through-style="solid" style:text-line-through-type="single" style:font-name="Verdana" fo:font-size="10pt" fo:font-style="italic" fo:font-weight="bold" style:font-size-asian="10pt" style:font-style-asian="italic" style:font-weight-asian="bold" style:font-name-complex="Verdana"/>
    </style:style>
    <style:style style:name="T22" style:family="text">
      <style:text-properties style:text-line-through-style="solid" style:text-line-through-type="single" style:font-name="Verdana" fo:font-size="10pt" fo:font-weight="bold" style:font-size-asian="10pt" style:font-weight-asian="bold" style:font-name-complex="Verdana"/>
    </style:style>
    <style:style style:name="T23" style:family="text">
      <style:text-properties style:text-line-through-style="solid" style:text-line-through-type="single" style:font-name="Verdana" fo:font-size="10pt" fo:background-color="#ffffff" loext:char-shading-value="0" style:font-size-asian="10pt" style:font-name-complex="Verdana"/>
    </style:style>
    <style:style style:name="T24" style:family="text">
      <style:text-properties style:text-line-through-style="solid" style:text-line-through-type="single" style:font-name="Verdana" fo:font-size="10pt" fo:language="pt" fo:country="PT" style:font-size-asian="10pt" style:font-name-complex="Verdana"/>
    </style:style>
    <style:style style:name="T25" style:family="text">
      <style:text-properties style:text-line-through-style="solid" style:text-line-through-type="single" style:font-name="Verdana" fo:font-size="10pt" fo:language="en" fo:country="US" style:font-size-asian="10pt" style:font-name-complex="Verdana"/>
    </style:style>
    <style:style style:name="T26" style:family="text">
      <style:text-properties style:text-line-through-style="solid" style:text-line-through-type="single" style:font-name="Verdana" fo:font-size="10pt" style:text-underline-style="solid" style:text-underline-width="auto" style:text-underline-color="font-color" style:font-size-asian="10pt" style:font-name-complex="Verdana"/>
    </style:style>
    <style:style style:name="T27" style:family="text">
      <style:text-properties style:text-line-through-style="solid" style:text-line-through-type="single" style:font-name="Verdana" fo:font-size="10pt" style:font-name-asian="Times New Roman" style:font-size-asian="10pt" style:font-name-complex="Verdana"/>
    </style:style>
    <style:style style:name="T28" style:family="text">
      <style:text-properties style:text-position="super 58%" style:font-name="Verdana" fo:font-size="10pt" fo:font-weight="normal" style:font-size-asian="10pt" style:font-weight-asian="normal" style:font-name-complex="Verdana"/>
    </style:style>
    <style:style style:name="T29" style:family="text">
      <style:text-properties style:text-position="super 58%" style:font-name="Verdana" fo:font-size="10pt" style:text-underline-style="solid" style:text-underline-width="auto" style:text-underline-color="font-color" style:font-size-asian="10pt" style:font-name-complex="Verdana"/>
    </style:style>
    <style:style style:name="T30" style:family="text">
      <style:text-properties style:text-underline-style="solid" style:text-underline-width="auto" style:text-underline-color="font-color"/>
    </style:style>
    <style:style style:name="T31" style:family="text">
      <style:text-properties style:font-name-asian="Verdana"/>
    </style:style>
    <style:style style:name="T32" style:family="text">
      <style:text-properties fo:language="pt" fo:country="PT"/>
    </style:style>
    <style:style style:name="T33" style:family="text">
      <style:text-properties style:font-name-asian="Times New Roman"/>
    </style:style>
    <style:style style:name="T34" style:family="text">
      <style:text-properties style:font-name-asian="Arial Unicode MS"/>
    </style:style>
    <style:style style:name="T35" style:family="text">
      <style:text-properties fo:color="#000000" style:font-name="Verdana" fo:font-size="10pt" style:font-name-asian="Arial Unicode MS" style:font-size-asian="10pt" style:font-name-complex="Arial Unicode MS"/>
    </style:style>
    <style:style style:name="T36" style:family="text">
      <style:text-properties fo:color="#000000" style:font-name="Verdana" fo:font-size="10pt" style:font-size-asian="10pt" style:font-name-complex="Arial"/>
    </style:style>
    <style:style style:name="T37" style:family="text">
      <style:text-properties fo:color="#008000" style:font-name="Verdana" fo:font-size="10pt" style:font-size-asian="10pt" style:font-name-complex="Arial"/>
    </style:style>
    <style:style style:name="T38" style:family="text">
      <style:text-properties fo:color="#008000" style:font-name="Verdana" fo:font-size="10pt" style:font-name-asian="Arial Unicode MS" style:font-size-asian="10pt" style:font-name-complex="Arial Unicode MS"/>
    </style:style>
    <style:style style:name="T39" style:family="text">
      <style:text-properties fo:color="#008000" style:font-name-asian="Arial Unicode MS"/>
    </style:style>
    <style:style style:name="T40" style:family="text">
      <style:text-properties fo:language="es"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59">TABELAS DE CÓDIGOS DE FPAS</text:p>
      <text:p text:style-name="P59"/>
      <text:p text:style-name="P59"/>
      <text:p text:style-name="P2">1.<text:tab/>NOTAS</text:p>
      <text:p text:style-name="P1">Nota 1:</text:p>
      <text:p text:style-name="_30_4_20_Parte_20_normativa"><text:span text:style-name="T1">O recolhimento das contribuições a que se referem os arts. 2</text:span><text:span text:style-name="T20">º</text:span><text:span text:style-name="T1"> e 3</text:span><text:span text:style-name="T20">º</text:span><text:span text:style-name="T1"> da Lei n</text:span><text:span text:style-name="T7">º</text:span><text:span text:style-name="T1"> 11.457, de 16 de março de 2007, será feito com base nas Tabelas 1 e 2, constantes deste Anexo, observadas as orientações contidas na nota 2.</text:span></text:p>
      <text:p text:style-name="P1">Nota 2:</text:p>
      <text:p text:style-name="P1">O recolhimento das contribuições referidas na nota 1, decorrentes das atividades relacionadas nos itens I a XV do subtítulo 2.2, se dará com base nas orientações contidas nos respectivos itens (enquadramentos específicos), as quais se sobrepõem às indicações de enquadramento no FPAS atribuídas pelas Tabelas 1 e 2.</text:p>
      <text:p text:style-name="P1">Dessa forma, o contribuinte deverá, antes de buscar o enquadramento de sua atividade nas Tabelas 1 e 2, verificar se a mesma encontra-se relacionada entre os referidos itens I a XV e, em caso positivo, seguir a respectiva orientação.</text:p>
      <text:p text:style-name="P1">Nota 3:</text:p>
      <text:p text:style-name="_30_4_20_parte_20_normativa"><text:span text:style-name="T1">Na versão </text:span><text:span text:style-name="T3">on line </text:span><text:span text:style-name="T1">deste Anexo, disponível no sítio da Secretaria da Receita Federal do Brasil (RFB), no endereço &lt;http://www.receita.fazenda.gov.br/&gt; os itens I a XV, referidos na nota 2, poderão ser acessados de por meio de </text:span><text:span text:style-name="T3">links</text:span><text:span text:style-name="T1">, disponíveis no subitem 2.2, denominado</text:span><text:span text:style-name="T3"> </text:span><text:span text:style-name="T1">“Relação de Atividades Sujeitas a Enquadramentos Específicos”. </text:span></text:p>
      <text:p text:style-name="P4">Nota 4:</text:p>
      <text:p text:style-name="_30_4_20_parte_20_normativa"><text:span text:style-name="T1">Os serviços de </text:span><text:span text:style-name="T3">call center</text:span><text:span text:style-name="T1"> não têm enquadramento específico. As contribuições decorrentes dessa atividade são recolhidas juntamente com as do estabelecimento ao qual estejam vinculadas, exceto se constituírem pessoa jurídica distinta (CNPJ), hipótese em que se classificarão como empresa de prestação de serviços (FPAS 515). </text:span></text:p>
      <text:p text:style-name="P4">Nota 5:</text:p>
      <text:p text:style-name="P4">As lojas de fábrica, desde que comercializem exclusivamente produtos compreendidos no objeto social da unidade fabril a que estejam vinculadas, mantêm a mesma classificação desta para fins de recolhimento de contribuições sociais, independentemente do local em que estejam instaladas.</text:p>
      <text:p text:style-name="P4">Nota 6:</text:p>
      <text:p text:style-name="P4">A pessoa jurídica que se dedique à fabricação de alimentos e pratos prontos (cozinha industrial) deve recolher as contribuições decorrentes de tal atividade de acordo com o FPAS 507, independentemente do local onde se dê a fabricação e a entrega do produto. </text:p>
      <text:p text:style-name="P4"/>
      <text:p text:style-name="P4">Nota 7:</text:p>
      <text:p text:style-name="_30_4_20_parte_20_normativa"><text:span text:style-name="T1">Os serviços de engenharia consultiva prestados no segmento da Indústria da Construção integram o Grupo 3 da Confederação Nacional da Indústria, portanto, as contribuições sociais </text:span><text:span text:style-name="T3">previdenciárias </text:span><text:span text:style-name="T1">decorrentes de tais atividades devem ser recolhidas de acordo com o FPAS 507 e código de terceiros 0079. Os serviços de engenharia consultiva prestados nas demais áreas integram o Grupo 3 - Agentes Autônomos do Comércio - da Confederação Nacional do Comércio, portanto, as </text:span><text:soft-page-break/><text:span text:style-name="T1">contribuições sociais <text:s/></text:span><text:span text:style-name="T3">previdenciárias</text:span><text:span text:style-name="T1"> decorrentes de tais atividades devem ser recolhidas de acordo com o código FPAS 515, se pessoa jurídica, e 566, se pessoa física, observados os códigos de terceiros 0115 e 0099, respectivamente.</text:span></text:p>
      <text:p text:style-name="P4">Nota 8:</text:p>
      <text:p text:style-name="P4">Os estúdios e laboratórios cinematográficos compõem o segmento da Indústria Cinematográfica (Grupo 16 da Confederação Nacional da Indústria). As contribuições sociais decorrentes de tais atividades devem ser recolhidas de acordo com o FPAS 507 e código de terceiros 0079.</text:p>
      <text:p text:style-name="P4">Nota 9:</text:p>
      <text:p text:style-name="_30_4_20_parte_20_normativa"><text:span text:style-name="T1">O recolhimento da contribuição substitutiva na forma estabelecida pelo art. 22-A da Lei 8.212, de 1991, incluído pela Lei n</text:span><text:span text:style-name="T7">º</text:span><text:span text:style-name="T1"> 10.256, de 9 de julho de 2001, será feito exclusivamente pela pessoa jurídica classificada como agroindústria, assim considerada a que tenha produção própria, total ou parcial, da matéria-prima empregada na atividade industrial.</text:span></text:p>
      <text:p text:style-name="P4">Nota 10:</text:p>
      <text:p text:style-name="P4">Todo e qualquer estabelecimento que mantenha trabalhadores a seu serviço está obrigado a descontar e a recolher as contribuições devidas por estes, na qualidade de segurados da Previdência Social, incidentes sobre sua remuneração, observados os limites mínimo e máximo do salário-de-contribuição.</text:p>
      <text:p text:style-name="P4">Nota 11:</text:p>
      <text:p text:style-name="P62"><text:span text:style-name="T8">As sociedades cooperativas de crédito passam a contribuir para o Serviço Nacional de Aprendizagem do Cooperativismo – Sescoop, e deixam de contribuir com o adicional previsto no § 1</text:span><text:span text:style-name="T28">o</text:span><text:span text:style-name="T8"> do art. 22 da Lei n</text:span><text:span text:style-name="T28">o</text:span><text:span text:style-name="T8"> 8.212, de 24 de julho de 1991, conforme art. 10 da Lei nº 11.524, de 24 de setembro de 2007. Para isso, devem-se providenciar as alterações necessárias em sistemas e cadastros, alterando o código FPAS dessas cooperativas para o 787 (em substituição ao 736). O código de terceiros será o 4099 (Previdência Social: 20%; salário-educação: 2,5%; INCRA: 0,2% e Sescoop: 2,5%).</text:span></text:p>
      <text:p text:style-name="P14">2.<text:tab/>ATIVIDADES SUJEITAS A ENQUADRAMENTOS ESPECÍFICOS </text:p>
      <text:p text:style-name="P17">2.1.<text:tab/>CONCEITOS PARA ENQUADRAMENTO DE ATIVIDADES NO CÓDIGO FPAS</text:p>
      <text:p text:style-name="_30_4_20_parte_20_normativa"><text:span text:style-name="T9">Agroindústria. </text:span><text:span text:style-name="T1">Para fins de recolhimento das contribuições sociais destinadas à seguridade social e a outras entidades e fundos, entende-se como agroindústria a pessoa jurídica cuja atividade econômica seja a industrialização de produção própria ou de produção própria e adquirida de terceiros. O que caracteriza a agroindústria é o fato de ela própria produzir, total ou parcialmente, a matéria-prima empregada no processo produtivo.</text:span></text:p>
      <text:p text:style-name="_30_4_20_parte_20_normativa"><text:span text:style-name="T9">Indústria. </text:span><text:span text:style-name="T1">Para fins de recolhimento das contribuições sociais destinadas à seguridade social e a outras entidades e fundos, entende-se como indústria (FPAS 507) o conjunto de atividades destinadas à transformação de matérias-primas em bens de produção ou de consumo, servindo-se de técnicas, instrumentos e maquinarias adequados a cada fim. Configura indústria a empresa cuja atividade econômica do setor secundário que engloba as atividades de produção e transformação por oposição ao primário (atividade agrícola) e ao terciário (prestação de serviços).</text:span></text:p>
      <text:p text:style-name="_30_4_20_parte_20_normativa"><text:span text:style-name="T9">Indústria rudimentar. </text:span><text:span text:style-name="T1">Para fins de recolhimento das contribuições sociais destinadas à seguridade social e a outras entidades e fundos, entende-se como indústria rudimentar (FPAS 531) o conjunto de atividades destinadas à produção de bens simples, para industrialização ou consumo, nos quais o processo produtivo é de baixa complexidade.</text:span></text:p>
      <text:p text:style-name="P4">Incluem-se no conceito de indústria rudimentar atividades de extração de fibras e resinas, extração de madeira para serraria, lenha e carvão vegetal, bem assim o beneficiamento e preparação da matéria-prima, tais como limpeza, descaroçamento, descascamento e outros tratamentos destinados a otimizar a utilidade do produto para consumo ou industrialização.</text:p>
      <text:p text:style-name="P12"><text:span text:style-name="T9">Indústrias relacionadas no art. 2</text:span><text:span text:style-name="T21">º</text:span><text:span text:style-name="T9"> do Decreto-lei n</text:span><text:span text:style-name="T21">º</text:span><text:span text:style-name="T9"> 1.146, de 31 de dezembro de 1970.</text:span><text:span text:style-name="T1"> A relação é exaustiva e se refere a indústrias rudimentares, as quais, por força do dispositivo, contribuem para o Incra e não para o Sesi e Senai. Tratando-se de pessoa jurídica classificada como indústria e que empregue no processo produtivo matéria-prima ou produto oriundo da indústria rudimentar a que se refere o art. 2</text:span><text:span text:style-name="T20">º</text:span><text:span text:style-name="T1"> do Decreto-lei n</text:span><text:span text:style-name="T20">º</text:span><text:span text:style-name="T1"> 1.146, de 1970, serão devidas contribuições de acordo com o FPAS 507 e código de terceiros 0079. Tratando-se de agroindústria, haverá duas bases de incidência, as quais devem ser declaradas de forma discriminada na GFIP:</text:span></text:p>
      <text:p text:style-name="P12"><text:span text:style-name="T1">a) valor bruto da comercialização da produção total do empreendimento, a fim de recolher as contribuições devidas à seguridade social e ao Senar (FPAS 744 atribuído pelo sistema), em substituição às previstas nos incisos I e II do art. 22 da Lei n</text:span><text:span text:style-name="T20">º</text:span><text:span text:style-name="T1"> 8.212, de 1991; e</text:span></text:p>
      <text:p text:style-name="P13">b) remuneração total de segurados (folha do pessoal rural e da indústria), a fim de recolher as contribuições devidas ao salário-educação e ao INCRA (FPAS 825, código de terceiros 0003).</text:p>
      <text:p text:style-name="P20">2.2.<text:tab/>RELAÇÃO DE ATIVIDADES SUJEITAS A ENQUADRAMENTOS ESPECÍFICOS</text:p>
      <text:p text:style-name="P48"><text:span text:style-name="T3">I - </text:span><text:bookmark text:name="IndDL"/><text:span text:style-name="T3">INDÚSTRIAS RELACIONADAS NO ART. 2</text:span><text:span text:style-name="T22">º</text:span><text:span text:style-name="T3"> DO DECRETO-LEI N</text:span><text:span text:style-name="T22">º</text:span><text:span text:style-name="T3"> 1.146, DE 1970.</text:span></text:p>
      <text:p text:style-name="_30_4_20_parte_20_normativa"><text:soft-page-break/><text:span text:style-name="T1">O dispositivo relaciona indústrias rudimentares destinadas à produção de bens simples, para industrialização ou consumo, para os quais se emprega processo produtivo de baixa complexidade. São devidas contribuições para a seguridade social e terceiros, incidentes sobre a remuneração total de segurados. Código FPAS de enquadramento: 531. Alíquotas: 20% para a Previdência; 1, 2 ou 3% para RAT; 2,5% para o FNDE (salário-educação) e 2,7% para o INCRA, conforme disposto no § 1</text:span><text:span text:style-name="T20">º</text:span><text:span text:style-name="T1"> do art. 2</text:span><text:span text:style-name="T20">º</text:span><text:span text:style-name="T1"> do Decreto-lei n</text:span><text:span text:style-name="T20">º</text:span><text:span text:style-name="T1"> 1.146, de 1970 (quadro 1).</text:span></text:p>
      <text:p text:style-name="P50"><text:span text:style-name="T1">Não se enquadram no FPAS 531 usinas, destilarias, indústrias de produtos especiais à base de leite, indústrias de chás sob qualquer modalidade, indústria de vinho e suco de uva, indústria de artefatos de madeira ou móveis, indústria de café</text:span><text:span text:style-name="T3"> </text:span><text:span text:style-name="T1">e outras que empreguem técnicas com algum grau de sofisticação, ou mão-de-obra especializada ou que dependam de estrutura industrial complexa a configurar a etapa posterior à industrialização rudimentar, classificando-se, portanto, como indústria (FPAS 507).</text:span></text:p>
      <text:p text:style-name="P21"><text:span text:style-name="T3">Quadro 1 - indústrias rudimentares - art. 2</text:span><text:span text:style-name="T22">º</text:span><text:span text:style-name="T3"> DL n</text:span><text:span text:style-name="T22">º</text:span><text:span text:style-name="T3"> 1.146/70 - contribuição sobre a folha</text:span></text:p>
      <table:table table:name="Tabela1" table:style-name="Tabela1">
        <table:table-column table:style-name="Tabela1.A"/>
        <table:table-column table:style-name="Tabela1.B"/>
        <table:table-row table:style-name="Tabela1.1">
          <table:table-cell table:style-name="Tabela1.A1" office:value-type="string">
            <text:p text:style-name="P25">FPAS 531</text:p>
            <text:p text:style-name="P16"><text:span text:style-name="T11">Alíquotas - contribuição sobre a remuneração de segurados</text:span><text:span text:style-name="T1">:</text:span></text:p>
            <text:p text:style-name="P28">Previdência Social: 20%</text:p>
            <text:p text:style-name="P28">RAT:................. variável</text:p>
            <text:p text:style-name="P28">Código terceiros:... 0003</text:p>
            <text:p text:style-name="P28">Salário-educação:. 2,5%</text:p>
            <text:p text:style-name="P28">INCRA:.................. 2,7%</text:p>
            <text:p text:style-name="P28">Total Terceiros: .....5,2%</text:p>
            <text:p text:style-name="P28"/>
          </table:table-cell>
          <table:table-cell table:style-name="Tabela1.B1" office:value-type="string">
            <text:p text:style-name="P40">Indústria de cana-de-açúcar.</text:p>
            <text:p text:style-name="P40">Indústria de laticínio.</text:p>
            <text:p text:style-name="P40">Indústria de beneficiamento de chá e mate.</text:p>
            <text:p text:style-name="P40">Indústria da uva.</text:p>
            <text:p text:style-name="P40">Indústria de extração e beneficiamento de fibras vegetais e de descaroçamento de algodão.</text:p>
            <text:p text:style-name="P40">Indústria de beneficiamento de café e de cereais.</text:p>
            <text:p text:style-name="P40">Indústria de extração de madeira para serraria, lenha e carvão vegetal.</text:p>
            <text:p text:style-name="P40">Indústria de extração de resina.</text:p>
            <text:p text:style-name="P41">Matadouro ou abatedouro e o setor de abate de animal de qualquer espécie, inclusive das agroindústrias de piscicultura, carcinicultura, suinocultura e avicultura, e charqueada.</text:p>
          </table:table-cell>
        </table:table-row>
      </table:table>
      <text:p text:style-name="P51"><text:span text:style-name="T3">II - </text:span><text:bookmark text:name="AgroindDL"/><text:span text:style-name="T3">AGROINDÚSTRIAS RELACIONADAS NO ART. 2</text:span><text:span text:style-name="T22">º</text:span><text:span text:style-name="T3"> DO DECRETO-LEI N</text:span><text:span text:style-name="T22">º</text:span><text:span text:style-name="T3"> 1.146, DE 1970.</text:span></text:p>
      <text:p text:style-name="_30_4_20_parte_20_normativa"><text:span text:style-name="T1">Entende-se por agroindústria o produtor rural pessoa jurídica cuja atividade econômica seja a industrialização de produção própria ou de produção própria e adquirida de terceiros. São devidas contribuições para a </text:span><text:span text:style-name="T12">seguridade social</text:span><text:span text:style-name="T1"> e </text:span><text:span text:style-name="T12">terceiros</text:span><text:span text:style-name="T1">, sendo estas incidentes sobre a remuneração total de segurados e aquelas sobre a receita bruta proveniente da comercialização da produção. FPAS de enquadramento: 825. Alíquotas:</text:span></text:p>
      <text:p text:style-name="P4">a) contribuições sobre a comercialização da produção (substitutiva): Previdência 2,5%, RAT 0,1%, SENAR 0,25%; e</text:p>
      <text:p text:style-name="_30_4_20_parte_20_normativa"><text:span text:style-name="T1">b)</text:span><text:span text:style-name="T3"> </text:span><text:span text:style-name="T1">contribuições sobre a remuneração de trabalhadores: salário-educação 2,5%, INCRA 2,7%.</text:span></text:p>
      <text:p text:style-name="_30_4_20_parte_20_normativa"><text:span text:style-name="T1">As contribuições incidentes sobre a receita bruta da comercialização da produção, instituídas pela Lei n</text:span><text:span text:style-name="T20">º</text:span><text:span text:style-name="T1"> 10.256, de 2001, não substituem as devidas a terceiros, que continuam a incidir sobre a folha de salários.</text:span></text:p>
      <text:p text:style-name="P4"><text:soft-page-break/>A agroindústria declarará em uma mesma GFIP (FPAS 825) os seguintes fatos geradores:</text:p>
      <text:p text:style-name="P4">a) receita bruta oriunda da comercialização da produção, para recolhimento das contribuições devidas à seguridade social e ao SENAR, cujas alíquotas são geradas automaticamente pelo sistema, de acordo com o FPAS 744; e</text:p>
      <text:p text:style-name="P4">b) valor total da remuneração de empregados e demais segurados, para recolhimento das contribuições devidas ao FNDE e ao INCRA, bem como a contribuição dos trabalhadores, a qual a empresa está obrigada a descontar e a recolher (quadros 2 e 3).</text:p>
      <text:p text:style-name="_30_4_20_parte_20_normativa"><text:span text:style-name="T1">Não se enquadram no FPAS 825 agroindústrias que, embora empreguem no processo produtivo matéria-prima produzida por indústria relacionada no art. 2</text:span><text:span text:style-name="T20">º</text:span><text:span text:style-name="T1"> do Decreto-lei n</text:span><text:span text:style-name="T20">º</text:span><text:span text:style-name="T1"> 1.146, de 1970 dependa de estrutura industrial mais complexa e de mão-de-obra especializada, enquadrando-se, portanto, no FPAS 833.</text:span></text:p>
      <text:p text:style-name="P22">Quadro 2 - agroindústrias - art. 2º DL 1.146/70 - contribuição sobre a folha</text:p>
      <table:table table:name="Tabela2" table:style-name="Tabela2">
        <table:table-column table:style-name="Tabela2.A"/>
        <table:table-column table:style-name="Tabela2.B"/>
        <table:table-row table:style-name="Tabela2.1">
          <table:table-cell table:style-name="Tabela2.A1" office:value-type="string">
            <text:p text:style-name="P25">FPAS 825</text:p>
            <text:p text:style-name="P18">Alíquotas - contribuição sobre a remuneração de segurados (terceiros):</text:p>
            <text:p text:style-name="P28">Previdência Social:... 0%</text:p>
            <text:p text:style-name="P28">RAT:......................... 0%</text:p>
            <text:p text:style-name="P28">Código terceiros:....0003</text:p>
            <text:p text:style-name="P28">Salário-educação:. 2,5%</text:p>
            <text:p text:style-name="P28">INCRA:.................. 2,7%</text:p>
            <text:p text:style-name="P28">Total Terceiros:......5,2% </text:p>
          </table:table-cell>
          <table:table-cell table:style-name="Tabela2.B1" office:value-type="string">
            <text:p text:style-name="P8"/>
            <text:p text:style-name="P27"><text:span text:style-name="T13">Agroindústria cuja atividade esteja relacionada no caput do art. 2</text:span><text:span text:style-name="T23">º</text:span><text:span text:style-name="T13"> do Decreto-lei n</text:span><text:span text:style-name="T23">º</text:span><text:span text:style-name="T13"> 1.146/70, a partir da competência novembro / 2001.</text:span></text:p>
            <text:p text:style-name="P27"><text:span text:style-name="T13">Tomador de serviço de trabalhador avulso: contribuição sobre a remuneração de trabalhador avulso vinculado à agroindústria relacionada no caput do art. 2</text:span><text:span text:style-name="T23">º</text:span><text:span text:style-name="T13"> do Decreto-lei n</text:span><text:span text:style-name="T23">º</text:span><text:span text:style-name="T13"> 1.146/70.</text:span></text:p>
            <text:p text:style-name="P31"/>
            <text:p text:style-name="P30">Exclui-se deste código a prestação de serviços a Terceiros. A prestação de serviços a terceiros pela agroindústria está sujeita às contribuições a que se refere o art. 22 da Lei 8.212/91 (sobre a remuneração de segurados). </text:p>
            <text:p text:style-name="P9"><text:s/></text:p>
          </table:table-cell>
        </table:table-row>
      </table:table>
      <text:p text:style-name="P39"><text:span text:style-name="T3">Quadro 3 - agroindústrias - art. 2</text:span><text:span text:style-name="T22">º</text:span><text:span text:style-name="T3"> DL 1.146/70 - contribuição sobre a receita bruta proveniente da comercialização da produção</text:span></text:p>
      <table:table table:name="Tabela3" table:style-name="Tabela3">
        <table:table-column table:style-name="Tabela3.A"/>
        <table:table-column table:style-name="Tabela3.B"/>
        <table:table-row table:style-name="Tabela3.1">
          <table:table-cell table:style-name="Tabela3.A1" office:value-type="string">
            <text:p text:style-name="P25">FPAS 744</text:p>
            <text:p text:style-name="P18">Alíquotas - contribuição sobre a comercialização da produção rural - Pessoa jurídica, inclusive agroindústria. </text:p>
            <text:p text:style-name="P28"><text:span text:style-name="T31"><text:s/></text:span>Previdência Social:.2,5%</text:p>
            <text:p text:style-name="P28">RAT:...................... 0,1%</text:p>
            <text:p text:style-name="P34">SENAR:................0,25% </text:p>
            <text:p text:style-name="P27"><text:span text:style-name="T14">IN MPS/SRP N</text:span><text:span text:style-name="T24">º</text:span><text:span text:style-name="T14">. 03/2005 art. 248 parágrafo único.</text:span></text:p>
            <text:p text:style-name="P27"><text:span text:style-name="T14">Obs.: </text:span><text:span text:style-name="T1">FPAS atribuído pelo sistema. </text:span></text:p>
          </table:table-cell>
          <table:table-cell table:style-name="Tabela3.B1" office:value-type="string">
            <text:p text:style-name="P6"/>
            <text:p text:style-name="P28">Produtor rural pessoa física e jurídica - contribuição sobre a receita bruta proveniente da comercialização da produção rural.</text:p>
            <text:p text:style-name="P28">Agroindústria - contribuição sobre a receita bruta proveniente da comercialização da produção própria e adquirida de terceiros, industrializada ou não, a partir de novembro / 2001. </text:p>
            <text:p text:style-name="P43"/>
            <text:p text:style-name="P44"><text:span text:style-name="T11">Observações</text:span><text:span text:style-name="T1">:</text:span></text:p>
            <text:p text:style-name="P41">1. excluem-se agroindústrias de piscicultura, carcinicultura, suinocultura e avicultura, inclusive sob a forma de cooperativa;</text:p>
            <text:p text:style-name="P44"><text:span text:style-name="T1">2. excluem-se agroindústrias de florestamento e reflorestamento, quando </text:span><text:span text:style-name="T11">não</text:span><text:span text:style-name="T1"> aplicável a substituição a que se refere o art. 22-A da Lei 8.212/91.</text:span></text:p>
            <text:p text:style-name="P41">3. Exclui-se da receita bruta, para fins de cálculo da contribuição, a receita de prestação de serviços a terceiros, a qual está sujeita às contribuições a que se refere o art. 22 da Lei 8.212/91 (sobre a remuneração de segurados). </text:p>
            <text:p text:style-name="P41">4. Além das contribuições sobre a comercialização da produção rural <text:soft-page-break/>(FPAS 744), agroindústrias enquadradas no FPAS 825 recolhem, sobre a folha de salários, contribuições devidas a terceiros (FNDE e INCRA), conforme artigo 252 inciso IV da IN MPS/SRP 03/2005.</text:p>
            <text:p text:style-name="P4"/>
          </table:table-cell>
        </table:table-row>
      </table:table>
      <text:p text:style-name="P53"><text:span text:style-name="T3">III - </text:span><text:bookmark text:name="CoopDL"/><text:span text:style-name="T3">COOPERATIVA DE PRODUÇÃO RURAL QUE DESENVOLVA ATIVIDADE RELACIONADA NO ART. 2</text:span><text:span text:style-name="T22">º</text:span><text:span text:style-name="T3"> DO DECRETO-LEI N</text:span><text:span text:style-name="T22">º</text:span><text:span text:style-name="T3"> 1.146/70.</text:span></text:p>
      <text:p text:style-name="P4">A cooperativa é obrigada a prestar as seguintes informações:</text:p>
      <text:p text:style-name="_30_4_20_parte_20_normativa"><text:span text:style-name="T1">a) </text:span><text:span text:style-name="T3">GFIP 1</text:span><text:span text:style-name="T1">: remuneração dos empregados regulares, para fins de recolhimento das contribuições devidas à seguridade social e a terceiros, de acordo com o FPAS 795 e código de terceiros 4099 (Previdência Social 20%; RAT variável; FNDE 2,5%; INCRA 2,7%; SESCOOP 2,5%;</text:span></text:p>
      <text:p text:style-name="_30_4_20_parte_20_normativa"><text:span text:style-name="T1">b) </text:span><text:span text:style-name="T3">GFIP 2</text:span><text:span text:style-name="T1">: relativas aos trabalhadores contratados exclusivamente para a colheita da produção de seus cooperados, a fim de recolher as contribuições deles descontadas e as incidentes sobre sua remuneração, devidas a terceiros, de acordo com o FPAS 604, código de terceiros 0003 (FNDE 2,5% e INCRA 0,2%). As destinadas à Previdência e ao RAT, incidentes sobre a remuneração desses trabalhadores, são substituídas pela incidente sobre a receita bruta proveniente da comercialização da produção, a cargo dos cooperados (quadros 4 e 5).</text:span></text:p>
      <text:p text:style-name="P22">Quadro 4 - cooperativas <text:s/>de produção rural - contribuição sobre a folha</text:p>
      <table:table table:name="Tabela4" table:style-name="Tabela4">
        <table:table-column table:style-name="Tabela4.A"/>
        <table:table-column table:style-name="Tabela4.B"/>
        <table:table-row table:style-name="Tabela4.1">
          <table:table-cell table:style-name="Tabela4.A1" office:value-type="string">
            <text:p text:style-name="P25">FPAS 795</text:p>
            <text:p text:style-name="P18">Alíquotas - contribuição sobre a remuneração de segurados:</text:p>
            <text:p text:style-name="P28">Previdência Social:. 20%</text:p>
            <text:p text:style-name="P28">RAT:.................. variável</text:p>
            <text:p text:style-name="P28">Código terceiros:... 4099</text:p>
            <text:p text:style-name="P28">Salário-educação:. 2,5%</text:p>
            <text:p text:style-name="P28">INCRA:.................. 2,7%</text:p>
            <text:p text:style-name="P28">SESCOOP:........... 2,5%</text:p>
            <text:p text:style-name="P28"><text:soft-page-break/>Total Terceiros: .....7,7%</text:p>
            <text:p text:style-name="P32">GFIP 1</text:p>
          </table:table-cell>
          <table:table-cell table:style-name="Tabela4.B1" office:value-type="string">
            <text:p text:style-name="P44"><text:span text:style-name="T1">Sociedade cooperativa que desenvolva atividade relacionada no art. 2</text:span><text:span text:style-name="T20">º</text:span><text:span text:style-name="T1"> do Decreto-lei n</text:span><text:span text:style-name="T20">º</text:span><text:span text:style-name="T1"> 1.146/70 - contribuições incidentes sobre a remuneração de segurados (empregados regulares da cooperativa) - </text:span><text:span text:style-name="T11">setores rural e industrial</text:span><text:span text:style-name="T1">. </text:span></text:p>
            <text:p text:style-name="P4"/>
            <text:p text:style-name="P4"/>
          </table:table-cell>
        </table:table-row>
      </table:table>
      <text:p text:style-name="P22">Quadro 5 <text:s/>- <text:s/>cooperativas de produção rural </text:p>
      <table:table table:name="Tabela5" table:style-name="Tabela5">
        <table:table-column table:style-name="Tabela5.A"/>
        <table:table-column table:style-name="Tabela5.B"/>
        <table:table-row table:style-name="Tabela5.1">
          <table:table-cell table:style-name="Tabela5.A1" office:value-type="string">
            <text:p text:style-name="P25">FPAS 604</text:p>
            <text:p text:style-name="P18">Alíquotas - contribuição sobre a remuneração de segurados (terceiros):</text:p>
            <text:p text:style-name="P28">Previdência Social:....0%</text:p>
            <text:p text:style-name="P28">RAT:......................... 0%</text:p>
            <text:p text:style-name="P28">Código terceiros:... 0003</text:p>
            <text:p text:style-name="P28">Salário-educação:. 2,5%</text:p>
            <text:p text:style-name="P28">INCRA:.................. 0,2%</text:p>
            <text:p text:style-name="P28">Total terceiros:...... 2,7%</text:p>
            <text:p text:style-name="P32">GFIP 2</text:p>
          </table:table-cell>
          <table:table-cell table:style-name="Tabela5.B1" office:value-type="string">
            <text:p text:style-name="P27"><text:span text:style-name="T11">Contribuição sobre a remuneração de trabalhadores contratados exclusivamente para a colheita da produção de seus cooperados</text:span><text:span text:style-name="T1"> (refere-se às contribuições descontadas desses trabalhadores e às devidas a terceiros, FNDE e INCRA, as quais não são substituídas. Ver nota 2 abaixo). </text:span></text:p>
            <text:p text:style-name="P28">Sociedade cooperativa de produtores rurais (exclusivamente em relação a consórcio simplificado de produtores rurais, para os empregados contratados para a colheita da produção de seus cooperados), a partir da competência novembro / 2001;</text:p>
            <text:p text:style-name="P28">Tomador de serviço de trabalhador avulso - contribuição sobre a remuneração de trabalhador avulso vinculado à área rural.</text:p>
            <text:p text:style-name="P27"><text:span text:style-name="T3">Nota 1</text:span><text:span text:style-name="T1">: a cooperativa é obrigada a descontar e recolher as contribuições devidas pelos cooperados, incidentes sobre seu salário-de-contribuição. </text:span></text:p>
            <text:p text:style-name="P27"><text:span text:style-name="T3">Nota 2</text:span><text:span text:style-name="T1">: as contribuições a que se referem os incisos I e II do art. 22 da Lei 8.212/91 (Previdência Social e RAT), incidentes sobre a remuneração dos trabalhadores contratados exclusivamente para a colheita da produção dos cooperados, são substituídas pelas incidentes sobre a comercialização da produção, a cargo dos cooperados. </text:span></text:p>
            <text:p text:style-name="P41">. <text:s text:c="2"/></text:p>
          </table:table-cell>
        </table:table-row>
      </table:table>
      <text:p text:style-name="P49">IV - <text:bookmark text:name="AgroindPiscicultura"/>AGROINDÚSTRIAS DE PISCICULTURA, CARCINICULTURA, SUINOCULTURA E AVICULTURA, INCLUSIVE SOB A FORMA DE COOPERATIVA, E COOPERATIVAS DE CRÉDITO.</text:p>
      <text:p text:style-name="P4">A empresa está obrigada a prestar informações, em GFIP distintas, relativas às atividades de criação (FPAS 787), abate (FPAS 531) e industrialização (FPAS 507). Os quadros 6, 7 e 8 a seguir mostram quais códigos FPAS e de terceiros devem ser informados em cada GFIP.</text:p>
      <text:p text:style-name="P22">Quadro 6 - remuneração da mão-de-obra empregada no setor rural (criação) </text:p>
      <table:table table:name="Tabela6" table:style-name="Tabela6">
        <table:table-column table:style-name="Tabela6.A"/>
        <table:table-column table:style-name="Tabela6.B"/>
        <table:table-row table:style-name="Tabela6.1">
          <table:table-cell table:style-name="Tabela6.A1" office:value-type="string">
            <text:p text:style-name="P25">FPAS 787</text:p>
            <text:p text:style-name="P18">Alíquotas - contribuição sobre a remuneração de segurados:</text:p>
            <text:p text:style-name="P28">Previdência Social:. 20%</text:p>
            <text:p text:style-name="P28">RAT:.................. variável</text:p>
            <text:p text:style-name="P28">Código terceiros:... 0515 ou 4099 (se cooperativa)</text:p>
            <text:p text:style-name="P28">Salário-educação:. 2,5%</text:p>
            <text:p text:style-name="P28"><text:soft-page-break/>INCRA:.................. 0,2%</text:p>
            <text:p text:style-name="P28">SENAR/SESCOOP2,5% </text:p>
            <text:p text:style-name="P28">Total Terceiros: .... 5,2%</text:p>
            <text:p text:style-name="P28"/>
          </table:table-cell>
          <table:table-cell table:style-name="Tabela6.B1" office:value-type="string">
            <text:p text:style-name="P27"><text:span text:style-name="T1">Setor rural da cooperativa que desenvolva atividade </text:span><text:span text:style-name="T11">não</text:span><text:span text:style-name="T1"> relacionada no Decreto-Lei n</text:span><text:span text:style-name="T20">º</text:span><text:span text:style-name="T1"> 1.146/70.</text:span></text:p>
            <text:p text:style-name="P28">Setor rural das agroindústrias de piscicultura, carcinicultura, suinocultura e avicultura.</text:p>
            <text:p text:style-name="P28">Cooperativas de crédito de quaisquer modalidades.</text:p>
            <text:p text:style-name="P27"><text:span text:style-name="T3">Nota</text:span><text:span text:style-name="T1">: a cooperativa contribuirá com 2,5% para o SESCOOP, e não para o SENAR.</text:span></text:p>
          </table:table-cell>
        </table:table-row>
      </table:table>
      <text:p text:style-name="P22">Quadro 7 - remuneração da mão-de-obra empregada no abate </text:p>
      <table:table table:name="Tabela7" table:style-name="Tabela7">
        <table:table-column table:style-name="Tabela7.A"/>
        <table:table-column table:style-name="Tabela7.B"/>
        <table:table-row table:style-name="Tabela7.1">
          <table:table-cell table:style-name="Tabela7.A1" office:value-type="string">
            <text:p text:style-name="P25">FPAS 531</text:p>
            <text:p text:style-name="P18">Alíquotas- contribuição sobre a remuneração de segurados:</text:p>
            <text:p text:style-name="P28">Previdência Social:. 20%</text:p>
            <text:p text:style-name="P28">RAT:.................. variável</text:p>
            <text:p text:style-name="P28">Código terceiros:... 0003</text:p>
            <text:p text:style-name="P28">Salário-educação:. 2,5%</text:p>
            <text:p text:style-name="P28">INCRA:.................. 2,7%</text:p>
            <text:p text:style-name="P28">Total Terceiros: .....5,2%</text:p>
            <text:p text:style-name="P28"/>
          </table:table-cell>
          <table:table-cell table:style-name="Tabela7.B1" office:value-type="string">
            <text:p text:style-name="P28">Matadouro ou abatedouro e o setor de abate de animal de qualquer espécie, inclusive das agroindústrias de piscicultura, carcinicultura, suinocultura e avicultura, e charqueada.</text:p>
            <text:p text:style-name="P28"/>
          </table:table-cell>
        </table:table-row>
      </table:table>
      <text:p text:style-name="P22">Quadro 8 - remuneração da mão-de-obra empregada no setor industrial </text:p>
      <table:table table:name="Tabela8" table:style-name="Tabela8">
        <table:table-column table:style-name="Tabela8.A"/>
        <table:table-column table:style-name="Tabela8.B"/>
        <table:table-row table:style-name="Tabela8.1">
          <table:table-cell table:style-name="Tabela8.A1" office:value-type="string">
            <text:p text:style-name="P25">FPAS 507</text:p>
            <text:p text:style-name="P18">Alíquotas - contribuição sobre a remuneração de segurados:</text:p>
            <text:p text:style-name="P28">Previdência Social:. 20%</text:p>
            <text:p text:style-name="P28">RAT:................. variável</text:p>
            <text:p text:style-name="P28">Código terceiros:... 0079 ou 4163 (se cooperativa)</text:p>
            <text:p text:style-name="P28">Salário-educação:. 2,5%</text:p>
            <text:p text:style-name="P28">INCRA:.................. 0,2%</text:p>
            <text:p text:style-name="P28">SENAI:...................1,0%</text:p>
            <text:p text:style-name="P28">SESI:......................1,5%</text:p>
            <text:p text:style-name="P28">SEBRAE:..............0,60%</text:p>
            <text:p text:style-name="P28">Total Terceiros: .... 5,8%</text:p>
          </table:table-cell>
          <table:table-cell table:style-name="Tabela8.B1" office:value-type="string">
            <text:p text:style-name="P27"><text:span text:style-name="T1">Setor industrial da cooperativa que desenvolva atividade </text:span><text:span text:style-name="T11">não</text:span><text:span text:style-name="T1"> relacionada no Decreto-Lei n</text:span><text:span text:style-name="T20">º</text:span><text:span text:style-name="T1"> 1.146/70.</text:span></text:p>
            <text:p text:style-name="P28">Setor industrial das agroindústrias de piscicultura, carcinicultura, suinocultura e avicultura.</text:p>
            <text:p text:style-name="P27"><text:span text:style-name="T3">Nota</text:span><text:span text:style-name="T1">: a cooperativa contribuirá com 2,5% para o SESCOOP, e não para o SENAI e SESI.</text:span></text:p>
          </table:table-cell>
        </table:table-row>
      </table:table>
      <text:p text:style-name="P54"><text:span text:style-name="T3">V - </text:span><text:bookmark text:name="Agroind_floresta_comsubst"/><text:span text:style-name="T3">AGROINDÚSTRIAS DE FLORESTAMENTO E REFLORESTAMENTO SUJEITAS À CONTRIBUIÇÃO SUBSTITUTIVA INSTITUÍDA PELA LEI N</text:span><text:span text:style-name="T22">º</text:span><text:span text:style-name="T3"> 10.256, DE 2001.</text:span></text:p>
      <text:p text:style-name="_30_4_20_parte_20_normativa"><text:soft-page-break/><text:span text:style-name="T1">A empresa deverá declarar os seguintes fatos geradores: </text:span><text:span text:style-name="T3">GFIP 1</text:span><text:span text:style-name="T1"> - código </text:span><text:span text:style-name="T3">FPAS 604</text:span><text:span text:style-name="T1">:</text:span></text:p>
      <text:p text:style-name="_30_4_20_parte_20_normativa"><text:span text:style-name="T1">a)</text:span><text:span text:style-name="T10"> </text:span><text:span text:style-name="T1">receita bruta oriunda da comercialização da produção (de todo o empreendimento), a fim de recolher as contribuições devidas à seguridade social (2,6%) e ao SENAR (0,25%); e</text:span></text:p>
      <text:p text:style-name="_30_4_20_parte_20_normativa"><text:span text:style-name="T1">b) valor total da remuneração de empregados e demais segurados do setor rural, a fim de recolher as contribuições devidas ao FNDE (2,5%) e ao INCRA (0,2%). </text:span><text:span text:style-name="T3">GFIP 2</text:span><text:span text:style-name="T1"> - código </text:span><text:span text:style-name="T3">FPAS 833</text:span><text:span text:style-name="T1">: valor total da remuneração de empregados e demais segurados do setor industrial, a fim de recolher as contribuições devidas ao FNDE (2,5%), INCRA (0,2%), SENAI (1,0%), SESI (1,5%) e SEBRAE (0,6%). Sobre a remuneração dos trabalhadores, em ambas as atividades, são devidas, ainda, as contribuições dos trabalhadores, as quais devem ser descontadas e recolhidas pela empresa (quadros 9 e 10).</text:span></text:p>
      <text:p text:style-name="P22">Quadro 9 - remuneração da mão-de-obra empregada no setor rural - com substituição</text:p>
      <table:table table:name="Tabela9" table:style-name="Tabela9">
        <table:table-column table:style-name="Tabela9.A"/>
        <table:table-column table:style-name="Tabela9.B"/>
        <table:table-row table:style-name="Tabela9.1">
          <table:table-cell table:style-name="Tabela9.A1" office:value-type="string">
            <text:p text:style-name="P25">FPAS 604</text:p>
            <text:p text:style-name="P18">Alíquotas - contribuição sobre a remuneração de segurados (terceiros):</text:p>
            <text:p text:style-name="P28">Previdência Social:....0%</text:p>
            <text:p text:style-name="P28">RAT:......................... 0%</text:p>
            <text:p text:style-name="P28">Código terceiros:... 0003</text:p>
            <text:p text:style-name="P28">Salário-educação:. 2,5%</text:p>
            <text:p text:style-name="P28">INCRA:.................. 0,2%</text:p>
            <text:p text:style-name="P27"><text:span text:style-name="T1">Total terceiros:...... </text:span><text:span text:style-name="T15">2,7%</text:span></text:p>
            <text:p text:style-name="P27"><text:span text:style-name="T15">Decreto 6.003/2006, art. 1</text:span><text:span text:style-name="T25">º</text:span><text:span text:style-name="T15"> § 1º; Lei 2.613/55, art. 2º inciso II. </text:span></text:p>
            <text:p text:style-name="P35">GFIP 1</text:p>
          </table:table-cell>
          <table:table-cell table:style-name="Tabela9.B1" office:value-type="string">
            <text:p text:style-name="P27"><text:span text:style-name="T11">Contribuições sobre a remuneração de segurados</text:span><text:span text:style-name="T1">:</text:span></text:p>
            <text:p text:style-name="P28">Setor rural da agroindústria de florestamento e reflorestamento, quando aplicável a substituição na forma do art. 22-A da Lei 8.212/91;</text:p>
            <text:p text:style-name="P28">Sociedade cooperativa de produtores rurais (exclusivamente em relação aos trabalhadores contratados para a colheita da produção de seus cooperados), a partir da competência novembro / 2001;</text:p>
            <text:p text:style-name="P28">Tomador de serviço de trabalhador avulso - contribuição sobre a remuneração de trabalhador avulso vinculado à área rural.</text:p>
            <text:p text:style-name="P28">Aplicável a substituição a que se refere o art. 22-A da Lei 8.212/91 para recolhimento das contribuições devidas à seguridade social e ao SENAR.</text:p>
            <text:p text:style-name="P27"><text:span text:style-name="T11">Contribuições sobre a comercialização da produção - informar receita total do empreendimento (rural e industrial) nesta GF</text:span><text:span text:style-name="T1">I</text:span><text:span text:style-name="T11">P</text:span><text:span text:style-name="T1">. Alíquotas: Previdência Social: 2,5%; RAT: 0,1%; SENAR: 0,25%.</text:span></text:p>
          </table:table-cell>
        </table:table-row>
      </table:table>
      <text:p text:style-name="P22">Quadro 10 - remuneração da mão-de-obra do setor industrial - com substituição</text:p>
      <table:table table:name="Tabela10" table:style-name="Tabela10">
        <table:table-column table:style-name="Tabela10.A"/>
        <table:table-column table:style-name="Tabela10.B"/>
        <table:table-row table:style-name="Tabela10.1">
          <table:table-cell table:style-name="Tabela10.A1" office:value-type="string">
            <text:p text:style-name="P25">FPAS 833</text:p>
            <text:p text:style-name="P18">Alíquotas - contribuição sobre a remuneração de segurados (terceiros):</text:p>
            <text:p text:style-name="P28">Previdência Social:....0%</text:p>
            <text:p text:style-name="P28">RAT:......................... 0%</text:p>
            <text:p text:style-name="P28">Código terceiros:... 0079 ou 4163 (se cooperativa)</text:p>
            <text:p text:style-name="P28">Salário-educação:. 2,5%</text:p>
            <text:p text:style-name="P28"><text:soft-page-break/>INCRA:.................. 0,2%</text:p>
            <text:p text:style-name="P28">SENAI: ................. 1,0%</text:p>
            <text:p text:style-name="P28">SESI: .................... 1,5%</text:p>
            <text:p text:style-name="P28">SEBRAE:............... 0,6%</text:p>
            <text:p text:style-name="P28">Total Terceiros: .... 5,8%</text:p>
            <text:p text:style-name="P27"><text:span text:style-name="T3">GFIP 2</text:span><text:span text:style-name="T1"> </text:span></text:p>
          </table:table-cell>
          <table:table-cell table:style-name="Tabela10.B1" office:value-type="string">
            <text:p text:style-name="P27"><text:span text:style-name="T11">Contribuições sobre a remuneração de segurados</text:span><text:span text:style-name="T1">:</text:span></text:p>
            <text:p text:style-name="P27"><text:span text:style-name="T11">Setor industrial da agroindústria não relacionada no caput do art. 2</text:span><text:span text:style-name="T26">º</text:span><text:span text:style-name="T11"> do Decreto-Lei n</text:span><text:span text:style-name="T26">º</text:span><text:span text:style-name="T11"> 1.146/70</text:span><text:span text:style-name="T1">, a partir da competência novembro / 2001, exceto as agroindústrias de piscicultura, carcinicultura, suinocultura e avicultura, inclusive sob a forma de cooperativa.</text:span></text:p>
            <text:p text:style-name="P27"><text:span text:style-name="T11">Setor industrial da agroindústria de florestamento e reflorestamento quando aplicável a substituição a que se refere o art. 22-A da Lei n</text:span><text:span text:style-name="T26">º</text:span><text:span text:style-name="T11"> 8.212/91</text:span><text:span text:style-name="T1">. </text:span></text:p>
            <text:p text:style-name="P27"><text:span text:style-name="T1">Tomador de serviço de trabalhador avulso: contribuição sobre a remuneração de trabalhador avulso vinculado à agroindústria </text:span><text:span text:style-name="T11">não</text:span><text:span text:style-name="T1"> relacionada no caput do art. 2</text:span><text:span text:style-name="T20">º</text:span><text:span text:style-name="T1"> do Decreto-Lei n</text:span><text:span text:style-name="T20">º</text:span><text:span text:style-name="T1"> 1.146/70.</text:span></text:p>
            <text:p text:style-name="P28"><text:soft-page-break/></text:p>
          </table:table-cell>
        </table:table-row>
      </table:table>
      <text:p text:style-name="P56"><text:span text:style-name="T3">VI - </text:span><text:bookmark text:name="Agroind_floresta_semsubst"/><text:span text:style-name="T3">AGROINDÚSTRIAS DE FLORESTAMENTO E REFLORESTAMENTO NÃO SUJEITAS À CONTRIBUIÇÃO SUBSTITUTIVA INSTITUÍDA PELA LEI N</text:span><text:span text:style-name="T22">º</text:span><text:span text:style-name="T3"> 10.256, DE 2001.</text:span></text:p>
      <text:p text:style-name="P4">Haverá incidência de contribuições para a seguridade social e terceiros sobre o valor total da remuneração de segurados, que deverá ser declarada separadamente: </text:p>
      <text:p text:style-name="P4">a) GFIP 1: FPAS 787: valor total da remuneração de empregados e demais segurados do setor rural, sobre a qual incidirão contribuições para a Previdência Social 20%, RAT variável, salário-educação 2,5%, INCRA 0,2% e SENAR 2,5%; </text:p>
      <text:p text:style-name="P4">b) GFIP 2: FPAS 507: valor total da remuneração de empregados e demais segurados do setor industrial, sobre a qual incidirão contribuições para a Previdência Social 20%, RAT variável, salário-educação 2,5%, INCRA 0,2%, SENAI 1,0%, SESI 1,5% e SEBRAE 0,6%. A empresa é obrigada a descontar e recolher as contribuições dos empregados, incidentes sobre seu salário-de-contribuição (quadros 11 e 12).</text:p>
      <text:p text:style-name="P22">Quadro 11 - remuneração da mão-de-obra empregada no setor rural - sem substituição</text:p>
      <table:table table:name="Tabela11" table:style-name="Tabela11">
        <table:table-column table:style-name="Tabela11.A"/>
        <table:table-column table:style-name="Tabela11.B"/>
        <table:table-row table:style-name="Tabela11.1">
          <table:table-cell table:style-name="Tabela11.A1" office:value-type="string">
            <text:p text:style-name="P25">FPAS 787</text:p>
            <text:p text:style-name="P18">Alíquotas - contribuição sobre a remuneração de segurados:</text:p>
            <text:p text:style-name="P28">Previdência Social:. 20%</text:p>
            <text:p text:style-name="P28">RAT:.................. variável</text:p>
            <text:p text:style-name="P28">Código terceiros:... 0515 ou 4099 (se cooperativa)</text:p>
            <text:p text:style-name="P28"/>
            <text:p text:style-name="P28">Salário-educação:. 2,5%</text:p>
            <text:p text:style-name="P28">INCRA:.................. 0,2%</text:p>
            <text:p text:style-name="P28">SENAR: .................2,5% </text:p>
            <text:p text:style-name="P28">Total Terceiros: .... 5,2%</text:p>
            <text:p text:style-name="P27"><text:span text:style-name="T11">Obs</text:span><text:span text:style-name="T1">. a cooperativa contribuirá com 2,5% para </text:span><text:soft-page-break/><text:span text:style-name="T1">o SESCOOP, e não para o SENAR. </text:span></text:p>
          </table:table-cell>
          <table:table-cell table:style-name="Tabela11.B1" office:value-type="string">
            <text:p text:style-name="P28">Sindicato, Federação e Confederação patronal rural.</text:p>
            <text:p text:style-name="P28">Atividade cooperativista rural.</text:p>
            <text:p text:style-name="P27"><text:span text:style-name="T1">Setor rural da cooperativa que desenvolva atividade </text:span><text:span text:style-name="T11">não</text:span><text:span text:style-name="T1"> relacionada no Dec-Lei n</text:span><text:span text:style-name="T20">º</text:span><text:span text:style-name="T1"> 1.146/70.</text:span></text:p>
            <text:p text:style-name="P28">Setor rural das agroindústrias de piscicultura, carcinicultura, suinocultura e avicultura.</text:p>
            <text:p text:style-name="P27"><text:span text:style-name="T1">Setor rural da agroindústria de florestamento e reflorestamento, quando </text:span><text:span text:style-name="T11">não</text:span><text:span text:style-name="T1"> aplicável a substituição a que se refere o art. 22-A da Lei n</text:span><text:span text:style-name="T20">º</text:span><text:span text:style-name="T1"> 8.212/91.</text:span></text:p>
            <text:p text:style-name="P28">Prestador de mão-de-obra rural legalmente constituído como pessoa jurídica, a partir da competência 08/1994.</text:p>
            <text:p text:style-name="P28">Produtor rural PJ e agroindústria, exclusivamente em relação aos empregados envolvidos na prestação de serviços rurais ou agroindustriais, caracterizados ou não como atividade autônoma, a partir da competência novembro / 2001.</text:p>
            <text:p text:style-name="P27"><text:span text:style-name="T1">Setor rural da atividade desenvolvida pelo produtor PJ excluído da substituição a que se refere o art. 22-A da Lei n</text:span><text:span text:style-name="T20">º</text:span><text:span text:style-name="T1"> 8.212/91, por ter </text:span><text:soft-page-break/><text:span text:style-name="T1">atividade econômica autônoma (comercial, industrial ou de serviços).</text:span></text:p>
            <text:p text:style-name="P28"/>
          </table:table-cell>
        </table:table-row>
      </table:table>
      <text:p text:style-name="P22">Quadro 12 - remuneração da mão-de-obra do setor industrial - sem substituição</text:p>
      <table:table table:name="Tabela12" table:style-name="Tabela12">
        <table:table-column table:style-name="Tabela12.A"/>
        <table:table-column table:style-name="Tabela12.B"/>
        <table:table-row table:style-name="Tabela12.1">
          <table:table-cell table:style-name="Tabela12.A1" office:value-type="string">
            <text:p text:style-name="P25">FPAS 507</text:p>
            <text:p text:style-name="P18">Alíquotas - contribuição sobre a remuneração de segurados:</text:p>
            <text:p text:style-name="P28">Previdência Social:. 20%</text:p>
            <text:p text:style-name="P28">Código de terceiros 0079 (ou 4163 se cooperativa).</text:p>
            <text:p text:style-name="P28">RAT:................. variável</text:p>
            <text:p text:style-name="P28">Salário-educação:. 2,5%</text:p>
            <text:p text:style-name="P28">INCRA:.................. 0,2%</text:p>
            <text:p text:style-name="P28">SENAI:...................1,0%</text:p>
            <text:p text:style-name="P28">SESI:......................1,5%</text:p>
            <text:p text:style-name="P28">SEBRAE:..............0,60%</text:p>
            <text:p text:style-name="P28">Total Terceiros: .... 5,8%</text:p>
          </table:table-cell>
          <table:table-cell table:style-name="Tabela12.B1" office:value-type="string">
            <text:p text:style-name="P27"><text:span text:style-name="T11">Contribuições sobre a remuneração de segurados</text:span><text:span text:style-name="T1">:</text:span></text:p>
            <text:p text:style-name="P28">Setor industrial da agroindústria de florestamento e reflorestamento quando não aplicável a substituição, na forma do art. 22-A da Lei 8.212/91.</text:p>
            <text:p text:style-name="P27"><text:span text:style-name="T3">Nota</text:span><text:span text:style-name="T1">: a cooperativa contribuirá com 2,5% para o SESCOOP, e não para o SENAI/SESI.</text:span></text:p>
            <text:p text:style-name="P28"/>
            <text:p text:style-name="P7"/>
          </table:table-cell>
        </table:table-row>
      </table:table>
      <text:p text:style-name="P45">VII - <text:bookmark text:name="Agroind_outras"/>OUTRAS AGROINDÚSTRIAS</text:p>
      <text:p text:style-name="_30_4_20_parte_20_normativa"><text:span text:style-name="T1">Agroindústria que desenvolva atividade não relacionada nos itens II, IV, V e VI terá como </text:span><text:span text:style-name="T3">FPAS</text:span><text:span text:style-name="T1"> de enquadramento o </text:span><text:span text:style-name="T3">604</text:span><text:span text:style-name="T1"> (setor rural) e </text:span><text:span text:style-name="T3">833</text:span><text:span text:style-name="T1"> (setor industrial).</text:span></text:p>
      <text:p text:style-name="_30_4_20_parte_20_normativa"><text:span text:style-name="T1">A empresa está obrigada às seguintes declarações: </text:span><text:span text:style-name="T3">GFIP 1 - FPAS 604</text:span><text:span text:style-name="T1">:</text:span></text:p>
      <text:p text:style-name="P4">a) receita bruta oriunda da comercialização da produção (de todo o empreendimento), a fim de recolher as contribuições devidas à seguridade social (2,6%) e ao SENAR (0,25%); e</text:p>
      <text:p text:style-name="_30_4_20_parte_20_normativa"><text:span text:style-name="T1">b) valor total da remuneração de empregados e demais segurados do setor rural, a fim de recolher as contribuições devidas ao FNDE (2,5%) e ao INCRA (0,2%). </text:span><text:span text:style-name="T3">GFIP 2 - FPAS 833</text:span><text:span text:style-name="T1">: valor total da remuneração de empregados e demais segurados do setor industrial, a fim de recolher as contribuições devidas ao FNDE (2,5%), INCRA (0,2%), SENAI (1,0%), SESI (1,5%) e SEBRAE (0,6%). São devidas, ainda, em ambas as atividades, as contribuições dos trabalhadores, as quais devem ser descontadas e recolhidas pelo empregador (quadros 13 e 14).</text:span></text:p>
      <text:p text:style-name="P22">Quadro 13 - outras agroindústrias - remuneração da mão-de-obra empregada no setor rural</text:p>
      <table:table table:name="Tabela13" table:style-name="Tabela13">
        <table:table-column table:style-name="Tabela13.A"/>
        <table:table-column table:style-name="Tabela13.B"/>
        <table:table-row table:style-name="Tabela13.1">
          <table:table-cell table:style-name="Tabela13.A1" office:value-type="string">
            <text:p text:style-name="P25">FPAS 604</text:p>
            <text:p text:style-name="P18">Alíquotas - contribuição sobre a remuneração de <text:soft-page-break/>segurados (terceiros):</text:p>
            <text:p text:style-name="P28">Previdência Social:...0%</text:p>
            <text:p text:style-name="P28">RAT:......................... 0%</text:p>
            <text:p text:style-name="P28">Código terceiros:... 0003</text:p>
            <text:p text:style-name="P28">Salário-educação:. 2,5%</text:p>
            <text:p text:style-name="P28">INCRA:.................. 0,2%</text:p>
            <text:p text:style-name="P28">Total terceiros:...... 2,7%</text:p>
            <text:p text:style-name="P32">GFIP 1 </text:p>
          </table:table-cell>
          <table:table-cell table:style-name="Tabela13.B1" office:value-type="string">
            <text:p text:style-name="P28">PRODUTOR RURAL, pessoa física e jurídica, inclusive na atividade de criação de pescado em cativeiro, em relação a todos os seus empregados, exceto o produtor rural pessoa jurídica que explore outra atividade econômica autônoma comercial, de serviços ou <text:soft-page-break/>industrial.</text:p>
            <text:p text:style-name="P27"><text:span text:style-name="T1">SETOR RURAL DA AGROINDÚSTRIA não relacionada no caput do art. 2</text:span><text:span text:style-name="T20">º</text:span><text:span text:style-name="T1"> do Decreto-Lei n</text:span><text:span text:style-name="T20">º</text:span><text:span text:style-name="T1"> 1.146/70, a partir da competência novembro / 2001, exceto as agroindústrias (inclusive sob a forma de cooperativa) de piscicultura, carcinicultura, suinocultura e avicultura.</text:span></text:p>
            <text:p text:style-name="P28">SETOR RURAL DA AGROINDÚSTRIA de florestamento e reflorestamento, quando aplicável a substituição na forma do art. 22-A da Lei 8.212/91.</text:p>
            <text:p text:style-name="P28">SOCIEDADE COOPERATIVA DE PRODUTORES RURAIS, exclusivamente em relação aos empregados contratados para a colheita da produção de seus cooperados (consórcio simplificado de produtores rurais), a partir da competência novembro / 2001.</text:p>
            <text:p text:style-name="P28">TOMADOR DE SERVIÇO DE TRABALHADOR AVULSO - contribuição sobre a remuneração de trabalhador avulso vinculado à área rural. </text:p>
            <text:p text:style-name="P27"><text:span text:style-name="T11">Contribuições sobre a comercialização da produção - informar receita total do empreendimento (rural e industrial) nesta GF</text:span><text:span text:style-name="T1">I</text:span><text:span text:style-name="T11">P</text:span><text:span text:style-name="T1">. Alíquotas: Previdência Social: 2,5%; RAT: 0,1%; SENAR: 0,25%.</text:span></text:p>
            <text:p text:style-name="P27"><text:span text:style-name="T15">IN MPS/SRP 03/2005 art. 250 § 5</text:span><text:span text:style-name="T25">º</text:span><text:span text:style-name="T15">.</text:span></text:p>
          </table:table-cell>
        </table:table-row>
      </table:table>
      <text:p text:style-name="P22">Quadro 14 - outras agroindústrias - remuneração da mão-de-obra do setor industrial</text:p>
      <table:table table:name="Tabela14" table:style-name="Tabela14">
        <table:table-column table:style-name="Tabela14.A"/>
        <table:table-column table:style-name="Tabela14.B"/>
        <table:table-row table:style-name="Tabela14.1">
          <table:table-cell table:style-name="Tabela14.A1" office:value-type="string">
            <text:p text:style-name="P25">FPAS 833</text:p>
            <text:p text:style-name="P18">Alíquotas - contribuição sobre a remuneração de segurados (terceiros):</text:p>
            <text:p text:style-name="P36"/>
            <text:p text:style-name="P28">Previdência Social:....0%</text:p>
            <text:p text:style-name="P28">RAT:......................... 0%</text:p>
            <text:p text:style-name="P28">Código terceiros:... 0079 ou 4163 se cooperativa.</text:p>
            <text:p text:style-name="P28">Salário-educação:. 2,5%</text:p>
            <text:p text:style-name="P28">INCRA:.................. 0,2%</text:p>
            <text:p text:style-name="P28">SENAI: ................. 1,0%</text:p>
            <text:p text:style-name="P28">SESI: .................... 1,5%</text:p>
            <text:p text:style-name="P28">SEBRAE:............... 0,6%</text:p>
            <text:p text:style-name="P28">Total Terceiros: .... 5,8%</text:p>
            <text:p text:style-name="P27"><text:span text:style-name="T3">GFIP 2</text:span><text:span text:style-name="T1"> </text:span></text:p>
          </table:table-cell>
          <table:table-cell table:style-name="Tabela14.B1" office:value-type="string">
            <text:p text:style-name="P47"><text:span text:style-name="T11">Contribuições sobre a remuneração de segurados</text:span><text:span text:style-name="T1">:</text:span></text:p>
            <text:p text:style-name="P47"><text:span text:style-name="T11">Setor industrial da agroindústria não relacionada no caput do art. 2</text:span><text:span text:style-name="T26">º</text:span><text:span text:style-name="T11"> do Decreto-Lei n</text:span><text:span text:style-name="T26">º</text:span><text:span text:style-name="T11"> 1.146/70</text:span><text:span text:style-name="T1">, a partir da competência novembro / 2001, exceto as agroindústrias de piscicultura, carcinicultura, suinocultura e avicultura, inclusive sob a forma de cooperativa.</text:span></text:p>
            <text:p text:style-name="P47"><text:span text:style-name="T1">Setor industrial da agroindústria de florestamento e reflorestamento quando aplicável a substituição a que se refere o art. 22-A da Lei n</text:span><text:span text:style-name="T20">º</text:span><text:span text:style-name="T1"> 8.212/91. </text:span></text:p>
            <text:p text:style-name="P47"><text:span text:style-name="T1">Tomador de serviço de trabalhador avulso: contribuição sobre a remuneração de trabalhador avulso vinculado à agroindústria </text:span><text:span text:style-name="T11">não</text:span><text:span text:style-name="T1"> relacionada no caput do art. 2</text:span><text:span text:style-name="T20">º</text:span><text:span text:style-name="T1"> do Decreto-Lei n</text:span><text:span text:style-name="T20">º</text:span><text:span text:style-name="T1"> 1.146/70.</text:span></text:p>
            <text:p text:style-name="P46"/>
          </table:table-cell>
        </table:table-row>
      </table:table>
      <text:p text:style-name="P52">VIII - <text:bookmark text:name="Entid_isentas"/>ENTIDADES BENEFICENTES DE ASSISTÊNCIA SOCIAL COM ISENÇÃO</text:p>
      <text:p text:style-name="_30_4_20_parte_20_normativa"><text:span text:style-name="T1">Entidades em gozo regular de isenção, concedida na forma do art. 55 da Lei n</text:span><text:span text:style-name="T20">º</text:span><text:span text:style-name="T1"> 8.212, de 1991, enquadram-se no código FPAS 639, independentemente da </text:span><text:soft-page-break/><text:span text:style-name="T1">atividade desenvolvida. Não há incidência de contribuições previdenciárias ou de terceiros a cargo da empresa. Subsiste, porém, a obrigação de descontar e recolher as contribuições dos empregados e demais segurados que lhe prestem serviços, incidentes sobre seu salário-de-contribuição, e outras que a lei lhe atribua responsabilidade pelo recolhimento (quadro 15).</text:span></text:p>
      <text:p text:style-name="P22">Quadro 15 - entidades beneficentes de assistência social (com isenção)</text:p>
      <table:table table:name="Tabela15" table:style-name="Tabela15">
        <table:table-column table:style-name="Tabela15.A"/>
        <table:table-column table:style-name="Tabela15.B"/>
        <table:table-row table:style-name="Tabela15.1">
          <table:table-cell table:style-name="Tabela15.A1" office:value-type="string">
            <text:p text:style-name="P25">FPAS 639</text:p>
            <text:p text:style-name="P28">Previdência Social: 0,0%</text:p>
            <text:p text:style-name="P28">RAT:.......................0,0%</text:p>
            <text:p text:style-name="P28">Código terceiros:... 0000</text:p>
            <text:p text:style-name="P28"/>
          </table:table-cell>
          <table:table-cell table:style-name="Tabela15.B1" office:value-type="string">
            <text:p text:style-name="P27"><text:span text:style-name="T1">Entidades beneficentes de assistência social, com isenção concedida na forma do art. 55 da Lei n</text:span><text:span text:style-name="T20">º</text:span><text:span text:style-name="T1"> 8.212, de 1991. </text:span></text:p>
            <text:p text:style-name="P27"><text:span text:style-name="T3">Nota</text:span><text:span text:style-name="T1">: a entidade é obrigada a descontar e recolher as contribuições dos segurados empregados, incidentes sobre sua remuneração, bem assim outras que a lei lhe atribua responsabilidade pelo recolhimento. </text:span></text:p>
            <text:p text:style-name="P28"/>
          </table:table-cell>
        </table:table-row>
      </table:table>
      <text:p text:style-name="P57">IX - <text:bookmark text:name="Assoc_desport"/>CLUBES DE FUTEBOL PROFISSIONAL E ASSOCIAÇÃO DESPORTIVA QUE MANTENHAM EQUIPE PROFISSIONAL EM QUALQUER MODALIDADE.</text:p>
      <text:p text:style-name="_30_4_20_parte_20_normativa"><text:span text:style-name="T1">Para estes, as contribuições a cargo da empresa, incidentes sobre a folha de salários (art. 22 da Lei n</text:span><text:span text:style-name="T20">º</text:span><text:span text:style-name="T1"> 8.212, de 1991), são substituídas pela incidente sobre a receita bruta de espetáculos desportivos de que a associação participe em todo território nacional, em qualquer modalidade desportiva, inclusive jogos internacionais, e de qualquer forma de patrocínio, licenciamento de uso de marcas e símbolos, publicidade, propaganda e transmissão de espetáculos desportivos.</text:span></text:p>
      <text:p text:style-name="P4">A responsabilidade pelas retenções e recolhimentos é da entidade promotora do espetáculo ou da empresa ou entidade que repassar recursos ao clube ou associação desportiva em decorrência do evento. A alíquota é de 5% e o prazo para recolhimento é de até 2 (dois) dias úteis após a realização do evento. As demais entidades desportivas (que não mantenham equipe profissional em qualquer modalidade) continuam a recolher as contribuições devidas à seguridade social e a terceiros sobre a folha de salários.</text:p>
      <text:p text:style-name="_30_4_20_parte_20_normativa"><text:span text:style-name="T1">FPAS de enquadramento: 647. O clube ou associação é obrigado a recolher as contribuições devidas a </text:span><text:span text:style-name="T11">terceiros</text:span><text:span text:style-name="T1">, incidentes sobre a folha de salários de empregados, atletas ou não (as quais não são substituídas pela contribuição de 5% (cinco) incidente sobre aqueles eventos), bem assim a descontar e recolher as contribuições desses empregados, incidentes sobre seu salário-de-contribuição (quadros 16 e 17).</text:span></text:p>
      <text:p text:style-name="P22">Quadro 16 - clubes de futebol profissional e associações desportivas profissionais de qualquer modalidade (contribuições incidentes sobre a folha de salário)</text:p>
      <table:table table:name="Tabela16" table:style-name="Tabela16">
        <table:table-column table:style-name="Tabela16.A"/>
        <table:table-column table:style-name="Tabela16.B"/>
        <table:table-row table:style-name="Tabela16.1">
          <table:table-cell table:style-name="Tabela16.A1" office:value-type="string">
            <text:p text:style-name="P25">FPAS 647</text:p>
            <text:p text:style-name="P18">Alíquotas - contribuição sobre a remuneração de segurados (terceiros):</text:p>
            <text:p text:style-name="P28"><text:soft-page-break/>Previdência Social:....0%</text:p>
            <text:p text:style-name="P28">RAT:......................... 0%</text:p>
            <text:p text:style-name="P28">Código terceiros:... 0099 </text:p>
            <text:p text:style-name="P28">Salário-educação:. 2,5%</text:p>
            <text:p text:style-name="P28">INCRA:.................. 0,2%</text:p>
            <text:p text:style-name="P28">SESC: .................. 1,5%</text:p>
            <text:p text:style-name="P28">SEBRAE:............... 0,3%</text:p>
            <text:p text:style-name="P28">Total Terceiros:..... 4,5%</text:p>
          </table:table-cell>
          <table:table-cell table:style-name="Tabela16.B1" office:value-type="string">
            <text:p text:style-name="P28">Clubes de futebol profissional e associações desportivas profissionais de qualquer modalidade: contribuições incidentes sobre a folha de salários de empregados, atletas ou não, devidas a terceiros.</text:p>
            <text:p text:style-name="P27"><text:span text:style-name="T3">Nota</text:span><text:span text:style-name="T1">: a empresa é obrigada a descontar e recolher a contribuição do empregado, atleta ou não, incidente sobre seu salário-de-</text:span><text:soft-page-break/><text:span text:style-name="T1">contribuição. </text:span></text:p>
          </table:table-cell>
        </table:table-row>
      </table:table>
      <text:p text:style-name="P22">Quadro 17 - clubes de futebol profissional e associações desportivas profissionais de qualquer modalidade (contribuições incidentes sobre a receita bruta de espetáculos desportivos)</text:p>
      <table:table table:name="Tabela17" table:style-name="Tabela17">
        <table:table-column table:style-name="Tabela17.A"/>
        <table:table-column table:style-name="Tabela17.B"/>
        <table:table-row table:style-name="Tabela17.1">
          <table:table-cell table:style-name="Tabela17.A1" office:value-type="string">
            <text:p text:style-name="P25">FPAS 779</text:p>
            <text:p text:style-name="P18">Alíquotas - contribuição sobre a receita bruta de espetáculos desportivos:</text:p>
            <text:p text:style-name="P28">Previdência Social:....5%</text:p>
            <text:p text:style-name="P28">RAT:......................... 0%</text:p>
            <text:p text:style-name="P28">Obs. o FPAS 779 é atribuído pelo sistema. </text:p>
            <text:p text:style-name="P37"><text:s/></text:p>
          </table:table-cell>
          <table:table-cell table:style-name="Tabela17.B1" office:value-type="string">
            <text:p text:style-name="P46">Clubes de futebol profissional e associações desportivas profissionais de qualquer modalidade: contribuições incidentes sobre a receita bruta de espetáculos desportivos de que a associação participe em todo território nacional, em qualquer modalidade desportiva, inclusive jogos internacionais, e de qualquer forma de patrocínio, licenciamento de uso de marcas e símbolos, publicidade, propaganda e transmissão de espetáculos desportivos.</text:p>
            <text:p text:style-name="P47"><text:span text:style-name="T3">Nota 1</text:span><text:span text:style-name="T1">: cabe ao clube ou associação prestar as informações relativas ao evento (data de realização, local, valor da receita bruta). </text:span></text:p>
            <text:p text:style-name="P47"><text:span text:style-name="T3">Nota 2</text:span><text:span text:style-name="T1">: cabe à entidade promotora ou à empresa ou entidade que repassar recursos ao clube ou associação <text:s/>fazer as retenções e recolher o montante devido em até 2 (dois) dias úteis após a realização do evento. <text:s/></text:span></text:p>
          </table:table-cell>
        </table:table-row>
      </table:table>
      <text:p text:style-name="P55">X - <text:bookmark text:name="Orgao_pub"/>ÓRGÃOS DO PODER PÚBLICO E EQUIPARADOS (UNIÃO, ESTADOS E MUNICÍPIOS E RESPECTIVAS AUTARQUIAS E FUNDAÇÕES PÚBLICAS, OAB E CONSELHOS DE FISCALIZAÇÃO DE PROFISSÃO REGULAMENTADA).</text:p>
      <text:p text:style-name="P4">Contribuintes não sujeitos ao pagamento de contribuições a terceiros. FPAS 582, código de terceiros 0000. Alíquotas: Previdência Social: 20%, RAT variável (quadro 18).</text:p>
      <text:p text:style-name="_30_4_20_parte_20_normativa"><text:span text:style-name="T1">Enquadram-se no FPAS 582 as missões diplomáticas estrangeiras no Brasil e seus respectivos membros em relação aos quais não haja tratado, convenção ou outro acordo internacional garantindo isenção de multa moratória, de acordo com o art. 239 § 9</text:span><text:span text:style-name="T20">º</text:span><text:span text:style-name="T14"> </text:span><text:span text:style-name="T1">do Decreto n</text:span><text:span text:style-name="T20">º</text:span><text:span text:style-name="T1"> 3.048/99, com a redação dada pelo Decreto n</text:span><text:span text:style-name="T20">º</text:span><text:span text:style-name="T1"> 6.042, de 2007.</text:span></text:p>
      <text:p text:style-name="P22">Quadro 18 - (órgãos do poder público e equiparados)</text:p>
      <table:table table:name="Tabela18" table:style-name="Tabela18">
        <table:table-column table:style-name="Tabela18.A"/>
        <table:table-column table:style-name="Tabela18.B"/>
        <table:table-row table:style-name="Tabela18.1">
          <table:table-cell table:style-name="Tabela18.A1" office:value-type="string">
            <text:p text:style-name="P25">FPAS 582</text:p>
            <text:p text:style-name="P18">Alíquotas - contribuição sobre a remuneração de segurados:</text:p>
            <text:p text:style-name="P28"><text:soft-page-break/>Previdência Social:..20%</text:p>
            <text:p text:style-name="P28">RAT:.................. variável</text:p>
            <text:p text:style-name="P28">Terceiros: ..............0,0%</text:p>
            <text:p text:style-name="P28"/>
            <text:p text:style-name="P28"/>
          </table:table-cell>
          <table:table-cell table:style-name="Tabela18.B1" office:value-type="string">
            <text:p text:style-name="P28">Órgãos do poder público e equiparados (União, Estados e Municípios e respectivas autarquias e fundações públicas, OAB e Conselhos de fiscalização de profissão regulamentada).</text:p>
            <text:p text:style-name="P28">Missões diplomáticas ou repartições consulares de carreira estrangeira e órgão a elas subordinados no Brasil, e seus respectivos membros, em relação aos quais não haja tratado, convenção ou <text:soft-page-break/>outro acordo internacional garantindo isenção de multa moratória.</text:p>
            <text:p text:style-name="P28">Organismo oficial brasileiro e internacional do qual o Brasil seja membro efetivo e mantenha, no exterior, brasileiro civil que trabalhe para a União, ainda que lá domiciliado e contratado - (SEM ACORDO DE ISENÇÃO). </text:p>
            <text:p text:style-name="P28">Repartição diplomática brasileira sediada no exterior que contrata auxiliares locais (SEM ACORDO DE ISENÇÃO).</text:p>
            <text:p text:style-name="P27"><text:span text:style-name="T3">Nota</text:span><text:span text:style-name="T1">: contribuintes enquadrados neste FPAS estão sujeitos às disposições do art. 219 do Decreto n</text:span><text:span text:style-name="T20">º</text:span><text:span text:style-name="T1"> 3.048, de 1999. <text:s/></text:span></text:p>
          </table:table-cell>
        </table:table-row>
      </table:table>
      <text:p text:style-name="P49">XI - <text:bookmark text:name="Mis_diplomat_comacordo"/>ORGANISMOS INTERNACIONAIS E OUTRAS INSTITUIÇÕES EXTRATERRITORIAIS COM ACORDO INTERNACIONAL DE ISENÇÃO (MISSÕES DIPLOMÁTICAS, REPARTIÇÕES CONSULARES OU DIPLOMÁTICAS NACIONAIS OU INTERNACIONAIS).</text:p>
      <text:p text:style-name="_30_4_20_parte_20_normativa"><text:span text:style-name="T1">Código FPAS criado em razão da edição do Decreto n</text:span><text:span text:style-name="T20">º</text:span><text:span text:style-name="T1"> 6.042, de 2007, que deu nova redação ao art. 239 § 9</text:span><text:span text:style-name="T20">º</text:span><text:span text:style-name="T14"> </text:span><text:span text:style-name="T1">do Decreto n</text:span><text:span text:style-name="T20">º</text:span><text:span text:style-name="T1"> 3.048/99, após o qual apenas as instituições extraterritoriais em relação às quais houver acordo internacional de isenção não se sujeitam ao pagamento de multa moratória, em caso de recolhimento em atraso.</text:span></text:p>
      <text:p text:style-name="P22">Quadro 19 - missões diplomáticas ou repartições consulares de carreira estrangeira e órgão a elas subordinados no Brasil</text:p>
      <table:table table:name="Tabela19" table:style-name="Tabela19">
        <table:table-column table:style-name="Tabela19.A"/>
        <table:table-column table:style-name="Tabela19.B"/>
        <table:table-row table:style-name="Tabela19.1">
          <table:table-cell table:style-name="Tabela19.A1" office:value-type="string">
            <text:p text:style-name="P25">FPAS 876</text:p>
            <text:p text:style-name="P18">Alíquotas - contribuição sobre a remuneração de segurados:</text:p>
            <text:p text:style-name="P28">Previdência Social:..20%</text:p>
            <text:p text:style-name="P28">RAT:.................. variável</text:p>
            <text:p text:style-name="P28">Terceiros: ..............0,0%</text:p>
            <text:p text:style-name="P28">Contribuição sobre a folha de salários. </text:p>
            <text:p text:style-name="P28"/>
          </table:table-cell>
          <table:table-cell table:style-name="Tabela19.B1" office:value-type="string">
            <text:p text:style-name="P28">Missões diplomáticas ou repartições consulares de carreira estrangeira e órgão a elas subordinados no Brasil, e seus respectivos membros, em relação aos quais haja tratado, convenção ou outro acordo internacional garantindo isenção de multa moratória.</text:p>
            <text:p text:style-name="P28">Organismo oficial brasileiro e internacional do qual o Brasil seja membro efetivo e mantenha, no exterior, brasileiro civil que trabalhe para a União, ainda que lá domiciliado e contratado - (COM ACORDO DE ISENÇÃO). </text:p>
            <text:p text:style-name="P28">Repartição diplomática brasileira sediada no exterior que contrata auxiliares locais (COM ACORDO DE ISENÇÃO). </text:p>
          </table:table-cell>
        </table:table-row>
      </table:table>
      <text:p text:style-name="P49">XII - <text:bookmark text:name="ProdRur_pfpj"/>PRODUTORES RURAIS PESSOA FÍSICA E JURÍDICA</text:p>
      <text:p text:style-name="_30_4_20_parte_20_normativa"><text:span text:style-name="T1">FPAS 604, código de terceiros 0003 (quadro 20)</text:span><text:span text:style-name="T3"> - </text:span><text:span text:style-name="T1">contribuições incidentes sobre a folha. </text:span></text:p>
      <text:p text:style-name="_30_4_20_parte_20_normativa"><text:span text:style-name="T1">FPAS 744</text:span><text:span text:style-name="T3"> </text:span><text:span text:style-name="T1">- gerado pelo sistema, com base na declaração da receita bruta proveniente da comercialização da produção.</text:span></text:p>
      <text:p text:style-name="_30_4_20_parte_20_normativa"><text:span text:style-name="T1">O produtor rural pessoa física ou jurídica está sujeito ao recolhimento da contribuição substitutiva imposta pela Lei n</text:span><text:span text:style-name="T20">º</text:span><text:span text:style-name="T1"> 10.256, de 2001, incidente sobre a receita bruta proveniente da comercialização da produção rural, devida à Previdência Social, RAT e SENAR, bem assim das contribuições devidas a terceiros (FNDE 2,5% e INCRA 0,2%), incidentes sobre a folha de salários. Obriga-se também a descontar e a recolher </text:span><text:soft-page-break/><text:span text:style-name="T1">as contribuições de empregados e demais segurados a seu serviço, incidentes sobre seu salário-de-contribuição.</text:span></text:p>
      <text:p text:style-name="_30_4_20_parte_20_normativa"><text:span text:style-name="T3">Não se enquadram no</text:span><text:span text:style-name="T1"> </text:span><text:span text:style-name="T3">FPAS 604:</text:span></text:p>
      <text:p text:style-name="P4">a) O produtor rural pessoa jurídica que explora outra atividade econômica autônoma comercial, industrial ou de serviços; e</text:p>
      <text:p text:style-name="P4">b) Agroindústrias, inclusive sob a forma de cooperativa, de piscicultura, carcinicultura, suinocultura e avicultura.</text:p>
      <text:p text:style-name="P22">Quadro 20 - produtor rural, pessoa física e jurídica</text:p>
      <table:table table:name="Tabela20" table:style-name="Tabela20">
        <table:table-column table:style-name="Tabela20.A"/>
        <table:table-column table:style-name="Tabela20.B"/>
        <table:table-row table:style-name="Tabela20.1">
          <table:table-cell table:style-name="Tabela20.A1" office:value-type="string">
            <text:p text:style-name="P25">FPAS 604</text:p>
            <text:p text:style-name="P18">Alíquotas - contribuição sobre a remuneração de segurados (terceiros):</text:p>
            <text:p text:style-name="P28">Previdência Social:...0%</text:p>
            <text:p text:style-name="P28">RAT:......................... 0%</text:p>
            <text:p text:style-name="P28">Código terceiros:... 0003</text:p>
            <text:p text:style-name="P28">Salário-educação:. 2,5%</text:p>
            <text:p text:style-name="P28">INCRA:.................. 0,2%</text:p>
            <text:p text:style-name="P28">Total terceiros:...... 2,7%</text:p>
            <text:p text:style-name="P32"/>
          </table:table-cell>
          <table:table-cell table:style-name="Tabela20.B1" office:value-type="string">
            <text:p text:style-name="P28">Produtor rural, pessoa física e jurídica, inclusive na atividade de criação de pescado em cativeiro, em relação a todos os seus empregados, exceto o produtor rural pessoa jurídica que explore outra atividade econômica autônoma comercial, industrial ou de serviços.</text:p>
            <text:p text:style-name="P27"><text:span text:style-name="T1">Setor rural da agroindústria não relacionada no caput do art. 2</text:span><text:span text:style-name="T20">º</text:span><text:span text:style-name="T1"> do Decreto-lei n</text:span><text:span text:style-name="T20">º</text:span><text:span text:style-name="T1"> 1.146/70, a partir da competência novembro / 2001, exceto as agroindústrias (inclusive sob a forma de cooperativa) de piscicultura, carcinicultura, suinocultura e avicultura.</text:span></text:p>
            <text:p text:style-name="P27"><text:span text:style-name="T1">Setor rural da agroindústria de florestamento e reflorestamento, quando aplicável a substituição na forma do art. 22 a da Lei n</text:span><text:span text:style-name="T20">º</text:span><text:span text:style-name="T1"> 8.212/91.</text:span></text:p>
            <text:p text:style-name="P28">Sociedade cooperativa de produtores rurais (exclusivamente em relação aos trabalhadores contratados para a colheita da produção de seus cooperados), a partir da competência novembro / 2001;</text:p>
            <text:p text:style-name="P28">Tomador de serviço de trabalhador avulso - contribuição sobre a remuneração de trabalhador avulso vinculado à área rural.</text:p>
            <text:p text:style-name="P27"><text:span text:style-name="T3">Nota</text:span><text:span text:style-name="T1">: contribuições sobre a comercialização da produção rural - informar receita bruta nesta GFIP. Ver alíquotas no Anexo III da IN 03/2005 para o FPAS 744. </text:span></text:p>
          </table:table-cell>
        </table:table-row>
      </table:table>
      <text:p text:style-name="P49">XIII - <text:bookmark text:name="Transp_auton"/>TOMADOR DE SERVIÇOS DE TRANSPORTADOR RODOVIÁRIO AUTÔNOMO</text:p>
      <text:p text:style-name="P4">Além das contribuições devidas à Previdência e a terceiros, de acordo com o FPAS de enquadramento, a empresa ou equiparado que contratar serviços de transportador rodoviário autônomo se obriga ao recolhimento da contribuição devida à Previdência Social, correspondente a 20% sobre sua remuneração, bem assim a descontar e a recolher a contribuição do transportador autônomo para o SEST e SENAT, de acordo com o FPAS 620 (quadro 21).</text:p>
      <text:p text:style-name="P21"><text:span text:style-name="T3">Quadro 21</text:span><text:span text:style-name="T12"> - contribuições incidentes sobre a remuneração</text:span></text:p>
      <table:table table:name="Tabela21" table:style-name="Tabela21">
        <table:table-column table:style-name="Tabela21.A"/>
        <table:table-column table:style-name="Tabela21.B"/>
        <table:table-row table:style-name="Tabela21.1">
          <table:table-cell table:style-name="Tabela21.A1" office:value-type="string">
            <text:p text:style-name="P25">FPAS 620</text:p>
            <text:p text:style-name="P18">Alíquotas - contribuição sobre a remuneração de segurados:</text:p>
            <text:p text:style-name="P28">Previdência Social:..20%</text:p>
            <text:p text:style-name="P28"><text:soft-page-break/>RAT:......................... 0%</text:p>
            <text:p text:style-name="P28">Código terceiros:....3072</text:p>
            <text:p text:style-name="P28">SEST:.....................1,5%</text:p>
            <text:p text:style-name="P28">SENAT:..................1,0%</text:p>
            <text:p text:style-name="P28">Total terceiros: ..... 2,5%</text:p>
          </table:table-cell>
          <table:table-cell table:style-name="Tabela21.B1" office:value-type="string">
            <text:p text:style-name="P27"><text:span text:style-name="T11">Contribuições incidentes sobre a remuneração de transportador rodoviário autônomo</text:span><text:span text:style-name="T1">. </text:span></text:p>
            <text:p text:style-name="P28">Tomador de serviço de transportador rodoviário autônomo (contribuição previdenciária a cargo da empresa tomadora e contribuição descontada do transportador autônomo para o SEST e SENAT). </text:p>
            <text:p text:style-name="P27"><text:span text:style-name="T3">Nota</text:span><text:span text:style-name="T1">: a contribuição devida à Previdência Social é paga pelo </text:span><text:soft-page-break/><text:span text:style-name="T1">tomador e a devida a terceiros é paga pelo transportador autônomo. </text:span></text:p>
          </table:table-cell>
        </table:table-row>
      </table:table>
      <text:p text:style-name="P52">XIV - <text:bookmark text:name="Trab_temp"/>EMPRESA DE TRABALHO TEMPORÁRIO</text:p>
      <text:p text:style-name="_30_4_20_parte_20_normativa"><text:span text:style-name="T1">A empresa de trabalho temporário se sujeita ao pagamento das contribuições previstas nos incisos I e II do art. 22 da Lei n</text:span><text:span text:style-name="T20">º</text:span><text:span text:style-name="T1"> 8.212, de 1991, incidentes sobre a remuneração total dos trabalhadores temporários.</text:span></text:p>
      <text:p text:style-name="P21"><text:span text:style-name="T3">Quadro 22 - </text:span><text:span text:style-name="T12">contribuições incidentes sobre a remuneração</text:span></text:p>
      <table:table table:name="Tabela22" table:style-name="Tabela22">
        <table:table-column table:style-name="Tabela22.A"/>
        <table:table-column table:style-name="Tabela22.B"/>
        <table:table-row table:style-name="Tabela22.1">
          <table:table-cell table:style-name="Tabela22.A1" office:value-type="string">
            <text:p text:style-name="P25">FPAS 655</text:p>
            <text:p text:style-name="P18">Alíquotas - contribuição sobre a remuneração de segurados:</text:p>
            <text:p text:style-name="P28">Previdência Social:..20%</text:p>
            <text:p text:style-name="P28">RAT:.................. variável</text:p>
            <text:p text:style-name="P28">Código terceiros:....0001</text:p>
            <text:p text:style-name="P28">FNDE ....................2,5%</text:p>
            <text:p text:style-name="P37"><text:s/></text:p>
          </table:table-cell>
          <table:table-cell table:style-name="Tabela22.B1" office:value-type="string">
            <text:p text:style-name="P27"><text:span text:style-name="T11">Contribuições incidentes sobre a remuneração de trabalhadores temporários</text:span><text:span text:style-name="T1">. </text:span></text:p>
            <text:p text:style-name="P27"><text:span text:style-name="T1">Empresa de trabalho temporário (Lei n</text:span><text:span text:style-name="T20">º</text:span><text:span text:style-name="T1"> 6.019, de 1974).</text:span></text:p>
            <text:p text:style-name="P27"><text:span text:style-name="T3">Nota</text:span><text:span text:style-name="T1">: a empresa de trabalho temporário é obrigada a descontar e recolher a contribuição do trabalhador temporário, incidente sobre seu salário-de-contribuição. </text:span></text:p>
          </table:table-cell>
        </table:table-row>
      </table:table>
      <text:p text:style-name="P52">XV - <text:bookmark text:name="OGMO"/>ÓRGÃO GESTOR DE MÃO-DE-OBRA E TOMADOR DE SERVIÇOS DE TRABALHADORES AVULSOS</text:p>
      <text:p text:style-name="P4">O enquadramento no FPAS é definido em função da categoria do trabalhador avulso e não em função da atividade econômica do tomador da mão-de-obra.</text:p>
      <text:p text:style-name="P21"><text:span text:style-name="T3">Quadro 23 - </text:span><text:span text:style-name="T12">contribuições incidentes sobre a remuneração</text:span></text:p>
      <table:table table:name="Tabela23" table:style-name="Tabela23">
        <table:table-column table:style-name="Tabela23.A"/>
        <table:table-column table:style-name="Tabela23.B"/>
        <table:table-row table:style-name="Tabela23.1">
          <table:table-cell table:style-name="Tabela23.A1" office:value-type="string">
            <text:p text:style-name="P25">FPAS 680</text:p>
            <text:p text:style-name="P18">Alíquotas - contribuição sobre a remuneração de segurados:</text:p>
            <text:p text:style-name="P28">Previdência Social:..20%</text:p>
            <text:p text:style-name="P28">RAT:.................. variável</text:p>
            <text:p text:style-name="P28">Código terceiros:....0131</text:p>
            <text:p text:style-name="P28">FNDE ....................2,5%</text:p>
            <text:p text:style-name="P28">INCRA: ..................0,2%</text:p>
            <text:p text:style-name="P28">DPC: ......................2,5%</text:p>
            <text:p text:style-name="P28"><text:soft-page-break/>Total terceiros: ..... 5,2%</text:p>
          </table:table-cell>
          <table:table-cell table:style-name="Tabela23.B1" office:value-type="string">
            <text:p text:style-name="P10"/>
            <text:p text:style-name="P27"><text:span text:style-name="T11">Contribuições incidentes sobre a remuneração de trabalhadores avulsos vinculados à Diretoria de Portos e Costas</text:span><text:span text:style-name="T1"> (DPC). </text:span></text:p>
            <text:p text:style-name="P28">Órgão Gestor de Mão-de-Obra (OGMO) com relação às contribuições incidentes sobre a remuneração de trabalhador avulso vinculado à Diretoria de Portos e Costas. </text:p>
            <text:p text:style-name="P27"><text:span text:style-name="T3">Nota 1</text:span><text:span text:style-name="T1">: O OGMO ou tomador é obrigado a descontar e recolher a contribuição do trabalhador avulso e demais segurados a seu serviço, incidente sobre seu salário-de-contribuição.</text:span></text:p>
            <text:p text:style-name="P27"><text:span text:style-name="T3">Nota 2</text:span><text:span text:style-name="T1">: em caso de tomador de mão-de-obra, se a atividade econômica estiver enquadrada em outro FPAS, a remuneração dos trabalhadores avulsos deverá ser discriminada separadamente da dos empregados regulares. </text:span></text:p>
          </table:table-cell>
        </table:table-row>
      </table:table>
      <text:p text:style-name="P61"/>
      <text:p text:style-name="P15"><text:span text:style-name="T5">3.<text:tab/>TABELA 1 </text:span><text:span text:style-name="T17">(INDÚSTRIA, COMÉRCIO E PRESTAÇÃO DE SERVIÇOS)</text:span></text:p>
      <text:p text:style-name="_30_4_20_parte_20_normativa"><text:span text:style-name="T17">Relaciona os códigos CNAE das atividades, os correspondentes códigos FPAS e os percentuais de contribuição para o financiamento de aposentadorias especiais e dos benefícios decorrentes dos riscos ambientais do trabalho, previstos no inciso II do art. 22 da Lei n</text:span><text:span text:style-name="T27">º</text:span><text:span text:style-name="T17"> 8.212, de 1991.</text:span></text:p>
      <text:p text:style-name="_30_4_20_parte_20_normativa"><text:span text:style-name="T17">Os códigos FPAS são listados em ordem numérica e se vinculam ao código CNAE da atividade à qual correspondem. Para fins do disposto no art. 137 §§ 1</text:span><text:span text:style-name="T27">º</text:span><text:span text:style-name="T17"> e 2</text:span><text:span text:style-name="T27">º</text:span> da IN MPS/SRP 03/2005 deverá o sujeito passivo observar rigorosamente o código CNAE de sua atividade a fim de identificar o código FPAS atribuído pela Tabela 1. Se o código CNAE da atividade não for encontrado na Tabela 1 ou se a descrição da atividade a ele atribuída não corresponder ao objeto social do sujeito passivo, o enquadramento deverá ser feito de acordo com a Tabela 2.</text:p>
      <table:table table:name="Tabela24" table:style-name="Tabela24">
        <table:table-column table:style-name="Tabela24.A"/>
        <table:table-column table:style-name="Tabela24.B"/>
        <table:table-column table:style-name="Tabela24.C"/>
        <table:table-column table:style-name="Tabela24.D"/>
        <table:table-header-rows>
          <table:table-row table:style-name="Tabela24.1">
            <table:table-cell table:style-name="Tabela24.A1" table:number-columns-spanned="4" office:value-type="string">
              <text:p text:style-name="P33">ANEXO II - IN 03/2005 - TABELA 1</text:p>
            </table:table-cell>
            <table:covered-table-cell/>
            <table:covered-table-cell/>
            <table:covered-table-cell/>
          </table:table-row>
          <table:table-row table:style-name="Tabela24.2">
            <table:table-cell table:style-name="Tabela24.A2" office:value-type="string">
              <text:p text:style-name="P63">CNAE</text:p>
            </table:table-cell>
            <table:table-cell table:style-name="Tabela24.A2" office:value-type="string">
              <text:p text:style-name="P63">RAT</text:p>
            </table:table-cell>
            <table:table-cell table:style-name="Tabela24.A2" office:value-type="string">
              <text:p text:style-name="P63">FPAS</text:p>
            </table:table-cell>
            <table:table-cell table:style-name="Tabela24.A1" office:value-type="string">
              <text:p text:style-name="P63">Descrição da atividade</text:p>
            </table:table-cell>
          </table:table-row>
        </table:table-header-rows>
        <table:table-row table:style-name="Tabela24.3">
          <table:table-cell table:style-name="Tabela24.A3" office:value-type="string">
            <text:p text:style-name="P65">0500-3/01</text:p>
          </table:table-cell>
          <table:table-cell table:style-name="Tabela24.B3" office:value-type="string">
            <text:p text:style-name="P65">2,00%</text:p>
          </table:table-cell>
          <table:table-cell table:style-name="Tabela24.C3" office:value-type="string">
            <text:p text:style-name="P65">507</text:p>
          </table:table-cell>
          <table:table-cell table:style-name="Tabela24.D3" office:value-type="string">
            <text:p text:style-name="P67">Extração de carvão mineral</text:p>
          </table:table-cell>
        </table:table-row>
        <table:table-row table:style-name="Tabela24.3">
          <table:table-cell table:style-name="Tabela24.A4" office:value-type="string">
            <text:p text:style-name="P65">0500-3/02</text:p>
          </table:table-cell>
          <table:table-cell table:style-name="Tabela24.B4" office:value-type="string">
            <text:p text:style-name="P65">2,00%</text:p>
          </table:table-cell>
          <table:table-cell table:style-name="Tabela24.C4" office:value-type="string">
            <text:p text:style-name="P65">507</text:p>
          </table:table-cell>
          <table:table-cell table:style-name="Tabela24.D4" office:value-type="string">
            <text:p text:style-name="P67">Beneficiamento de carvão mineral</text:p>
          </table:table-cell>
        </table:table-row>
        <table:table-row table:style-name="Tabela24.3">
          <table:table-cell table:style-name="Tabela24.A5" office:value-type="string">
            <text:p text:style-name="P65">0600-0/01</text:p>
          </table:table-cell>
          <table:table-cell table:style-name="Tabela24.B5" office:value-type="string">
            <text:p text:style-name="P65">2,00%</text:p>
          </table:table-cell>
          <table:table-cell table:style-name="Tabela24.C5" office:value-type="string">
            <text:p text:style-name="P65">507</text:p>
          </table:table-cell>
          <table:table-cell table:style-name="Tabela24.D5" office:value-type="string">
            <text:p text:style-name="P67">Extração de petróleo e gás natural</text:p>
          </table:table-cell>
        </table:table-row>
        <table:table-row table:style-name="Tabela24.3">
          <table:table-cell table:style-name="Tabela24.A6" office:value-type="string">
            <text:p text:style-name="P65">0600-0/02</text:p>
          </table:table-cell>
          <table:table-cell table:style-name="Tabela24.B6" office:value-type="string">
            <text:p text:style-name="P65">2,00%</text:p>
          </table:table-cell>
          <table:table-cell table:style-name="Tabela24.C6" office:value-type="string">
            <text:p text:style-name="P65">507</text:p>
          </table:table-cell>
          <table:table-cell table:style-name="Tabela24.D6" office:value-type="string">
            <text:p text:style-name="P67">Extração e beneficiamento de xisto</text:p>
          </table:table-cell>
        </table:table-row>
        <table:table-row table:style-name="Tabela24.3">
          <table:table-cell table:style-name="Tabela24.A7" office:value-type="string">
            <text:p text:style-name="P65">0600-0/03</text:p>
          </table:table-cell>
          <table:table-cell table:style-name="Tabela24.B7" office:value-type="string">
            <text:p text:style-name="P65">2,00%</text:p>
          </table:table-cell>
          <table:table-cell table:style-name="Tabela24.C7" office:value-type="string">
            <text:p text:style-name="P65">507</text:p>
          </table:table-cell>
          <table:table-cell table:style-name="Tabela24.D7" office:value-type="string">
            <text:p text:style-name="P67">Extração e beneficiamento de areias betuminosas</text:p>
          </table:table-cell>
        </table:table-row>
        <table:table-row table:style-name="Tabela24.3">
          <table:table-cell table:style-name="Tabela24.A8" office:value-type="string">
            <text:p text:style-name="P65">0710-3/01</text:p>
          </table:table-cell>
          <table:table-cell table:style-name="Tabela24.B8" office:value-type="string">
            <text:p text:style-name="P65">2,00%</text:p>
          </table:table-cell>
          <table:table-cell table:style-name="Tabela24.C8" office:value-type="string">
            <text:p text:style-name="P65">507</text:p>
          </table:table-cell>
          <table:table-cell table:style-name="Tabela24.D8" office:value-type="string">
            <text:p text:style-name="P67">Extração de minério de ferro</text:p>
          </table:table-cell>
        </table:table-row>
        <table:table-row table:style-name="Tabela24.3">
          <table:table-cell table:style-name="Tabela24.A9" office:value-type="string">
            <text:p text:style-name="P65">0710-3/02</text:p>
          </table:table-cell>
          <table:table-cell table:style-name="Tabela24.B9" office:value-type="string">
            <text:p text:style-name="P65">2,00%</text:p>
          </table:table-cell>
          <table:table-cell table:style-name="Tabela24.C9" office:value-type="string">
            <text:p text:style-name="P65">507</text:p>
          </table:table-cell>
          <table:table-cell table:style-name="Tabela24.D9" office:value-type="string">
            <text:p text:style-name="P67">Pelotização, sinterização e outros beneficiamentos de minério de ferro</text:p>
          </table:table-cell>
        </table:table-row>
        <table:table-row table:style-name="Tabela24.3">
          <table:table-cell table:style-name="Tabela24.A10" office:value-type="string">
            <text:p text:style-name="P65">0721-9/01</text:p>
          </table:table-cell>
          <table:table-cell table:style-name="Tabela24.B10" office:value-type="string">
            <text:p text:style-name="P65">2,00%</text:p>
          </table:table-cell>
          <table:table-cell table:style-name="Tabela24.C10" office:value-type="string">
            <text:p text:style-name="P65">507</text:p>
          </table:table-cell>
          <table:table-cell table:style-name="Tabela24.D10" office:value-type="string">
            <text:p text:style-name="P67">Extração de minério de alumínio</text:p>
          </table:table-cell>
        </table:table-row>
        <table:table-row table:style-name="Tabela24.3">
          <table:table-cell table:style-name="Tabela24.A11" office:value-type="string">
            <text:p text:style-name="P65">0721-9/02</text:p>
          </table:table-cell>
          <table:table-cell table:style-name="Tabela24.B11" office:value-type="string">
            <text:p text:style-name="P65">2,00%</text:p>
          </table:table-cell>
          <table:table-cell table:style-name="Tabela24.C11" office:value-type="string">
            <text:p text:style-name="P65">507</text:p>
          </table:table-cell>
          <table:table-cell table:style-name="Tabela24.D11" office:value-type="string">
            <text:p text:style-name="P67">Beneficiamento de minério de alumínio</text:p>
          </table:table-cell>
        </table:table-row>
        <table:table-row table:style-name="Tabela24.3">
          <table:table-cell table:style-name="Tabela24.A12" office:value-type="string">
            <text:p text:style-name="P65">0722-7/01</text:p>
          </table:table-cell>
          <table:table-cell table:style-name="Tabela24.B12" office:value-type="string">
            <text:p text:style-name="P65">2,00%</text:p>
          </table:table-cell>
          <table:table-cell table:style-name="Tabela24.C12" office:value-type="string">
            <text:p text:style-name="P65">507</text:p>
          </table:table-cell>
          <table:table-cell table:style-name="Tabela24.D12" office:value-type="string">
            <text:p text:style-name="P67">Extração de minério de estanho</text:p>
          </table:table-cell>
        </table:table-row>
        <table:table-row table:style-name="Tabela24.3">
          <table:table-cell table:style-name="Tabela24.A13" office:value-type="string">
            <text:p text:style-name="P65">0722-7/02</text:p>
          </table:table-cell>
          <table:table-cell table:style-name="Tabela24.B13" office:value-type="string">
            <text:p text:style-name="P65">2,00%</text:p>
          </table:table-cell>
          <table:table-cell table:style-name="Tabela24.C13" office:value-type="string">
            <text:p text:style-name="P65">507</text:p>
          </table:table-cell>
          <table:table-cell table:style-name="Tabela24.D13" office:value-type="string">
            <text:p text:style-name="P67">Beneficiamento de minério de estanho</text:p>
          </table:table-cell>
        </table:table-row>
        <table:table-row table:style-name="Tabela24.3">
          <table:table-cell table:style-name="Tabela24.A14" office:value-type="string">
            <text:p text:style-name="P65">0723-5/01</text:p>
          </table:table-cell>
          <table:table-cell table:style-name="Tabela24.B14" office:value-type="string">
            <text:p text:style-name="P65">2,00%</text:p>
          </table:table-cell>
          <table:table-cell table:style-name="Tabela24.C14" office:value-type="string">
            <text:p text:style-name="P65">507</text:p>
          </table:table-cell>
          <table:table-cell table:style-name="Tabela24.D14" office:value-type="string">
            <text:p text:style-name="P67">Extração de minério de manganês</text:p>
          </table:table-cell>
        </table:table-row>
        <table:table-row table:style-name="Tabela24.3">
          <table:table-cell table:style-name="Tabela24.A15" office:value-type="string">
            <text:p text:style-name="P65">0723-5/02</text:p>
          </table:table-cell>
          <table:table-cell table:style-name="Tabela24.B15" office:value-type="string">
            <text:p text:style-name="P65">2,00%</text:p>
          </table:table-cell>
          <table:table-cell table:style-name="Tabela24.C15" office:value-type="string">
            <text:p text:style-name="P65">507</text:p>
          </table:table-cell>
          <table:table-cell table:style-name="Tabela24.D15" office:value-type="string">
            <text:p text:style-name="P67">Beneficiamento de minério de manganês</text:p>
          </table:table-cell>
        </table:table-row>
        <table:table-row table:style-name="Tabela24.3">
          <table:table-cell table:style-name="Tabela24.A16" office:value-type="string">
            <text:p text:style-name="P65">0724-3/01</text:p>
          </table:table-cell>
          <table:table-cell table:style-name="Tabela24.B16" office:value-type="string">
            <text:p text:style-name="P65">2,00%</text:p>
          </table:table-cell>
          <table:table-cell table:style-name="Tabela24.C16" office:value-type="string">
            <text:p text:style-name="P65">507</text:p>
          </table:table-cell>
          <table:table-cell table:style-name="Tabela24.D16" office:value-type="string">
            <text:p text:style-name="P67">Extração de minério de metais preciosos</text:p>
          </table:table-cell>
        </table:table-row>
        <table:table-row table:style-name="Tabela24.3">
          <table:table-cell table:style-name="Tabela24.A17" office:value-type="string">
            <text:p text:style-name="P65">0724-3/02</text:p>
          </table:table-cell>
          <table:table-cell table:style-name="Tabela24.B17" office:value-type="string">
            <text:p text:style-name="P65">2,00%</text:p>
          </table:table-cell>
          <table:table-cell table:style-name="Tabela24.C17" office:value-type="string">
            <text:p text:style-name="P65">507</text:p>
          </table:table-cell>
          <table:table-cell table:style-name="Tabela24.D17" office:value-type="string">
            <text:p text:style-name="P67">Beneficiamento de minério de metais preciosos</text:p>
          </table:table-cell>
        </table:table-row>
        <table:table-row table:style-name="Tabela24.3">
          <table:table-cell table:style-name="Tabela24.A18" office:value-type="string">
            <text:p text:style-name="P65">0725-1/00</text:p>
          </table:table-cell>
          <table:table-cell table:style-name="Tabela24.B18" office:value-type="string">
            <text:p text:style-name="P65">2,00%</text:p>
          </table:table-cell>
          <table:table-cell table:style-name="Tabela24.C18" office:value-type="string">
            <text:p text:style-name="P65">507</text:p>
          </table:table-cell>
          <table:table-cell table:style-name="Tabela24.D18" office:value-type="string">
            <text:p text:style-name="P67">Extração de minerais radioativos</text:p>
          </table:table-cell>
        </table:table-row>
        <table:table-row table:style-name="Tabela24.3">
          <table:table-cell table:style-name="Tabela24.A19" office:value-type="string">
            <text:p text:style-name="P65">0729-4/01</text:p>
          </table:table-cell>
          <table:table-cell table:style-name="Tabela24.B19" office:value-type="string">
            <text:p text:style-name="P65">2,00%</text:p>
          </table:table-cell>
          <table:table-cell table:style-name="Tabela24.C19" office:value-type="string">
            <text:p text:style-name="P65">507</text:p>
          </table:table-cell>
          <table:table-cell table:style-name="Tabela24.D19" office:value-type="string">
            <text:p text:style-name="P67">Extração de minérios de nióbio e titânio</text:p>
          </table:table-cell>
        </table:table-row>
        <table:table-row table:style-name="Tabela24.3">
          <table:table-cell table:style-name="Tabela24.A20" office:value-type="string">
            <text:p text:style-name="P65">0729-4/02</text:p>
          </table:table-cell>
          <table:table-cell table:style-name="Tabela24.B20" office:value-type="string">
            <text:p text:style-name="P65">2,00%</text:p>
          </table:table-cell>
          <table:table-cell table:style-name="Tabela24.C20" office:value-type="string">
            <text:p text:style-name="P65">507</text:p>
          </table:table-cell>
          <table:table-cell table:style-name="Tabela24.D20" office:value-type="string">
            <text:p text:style-name="P67">Extração de minério de tungstênio</text:p>
          </table:table-cell>
        </table:table-row>
        <table:table-row table:style-name="Tabela24.3">
          <table:table-cell table:style-name="Tabela24.A21" office:value-type="string">
            <text:p text:style-name="P65">0729-4/03</text:p>
          </table:table-cell>
          <table:table-cell table:style-name="Tabela24.B21" office:value-type="string">
            <text:p text:style-name="P65">2,00%</text:p>
          </table:table-cell>
          <table:table-cell table:style-name="Tabela24.C21" office:value-type="string">
            <text:p text:style-name="P65">507</text:p>
          </table:table-cell>
          <table:table-cell table:style-name="Tabela24.D21" office:value-type="string">
            <text:p text:style-name="P67">Extração de minério de níquel</text:p>
          </table:table-cell>
        </table:table-row>
        <table:table-row table:style-name="Tabela24.22">
          <table:table-cell table:style-name="Tabela24.A22" office:value-type="string">
            <text:p text:style-name="P65">0729-4/04</text:p>
          </table:table-cell>
          <table:table-cell table:style-name="Tabela24.B22" office:value-type="string">
            <text:p text:style-name="P65">2,00%</text:p>
          </table:table-cell>
          <table:table-cell table:style-name="Tabela24.C22" office:value-type="string">
            <text:p text:style-name="P65">507</text:p>
          </table:table-cell>
          <table:table-cell table:style-name="Tabela24.D22" office:value-type="string">
            <text:p text:style-name="P67">Extração de minérios de cobre, chumbo, zinco e outros minerais metálicos não-ferrosos não especificados anteriormente</text:p>
          </table:table-cell>
        </table:table-row>
        <table:table-row table:style-name="Tabela24.22">
          <table:table-cell table:style-name="Tabela24.A23" office:value-type="string">
            <text:p text:style-name="P65">0729-4/05</text:p>
          </table:table-cell>
          <table:table-cell table:style-name="Tabela24.B23" office:value-type="string">
            <text:p text:style-name="P65">2,00%</text:p>
          </table:table-cell>
          <table:table-cell table:style-name="Tabela24.C23" office:value-type="string">
            <text:p text:style-name="P65">507</text:p>
          </table:table-cell>
          <table:table-cell table:style-name="Tabela24.D23" office:value-type="string">
            <text:p text:style-name="P67">Beneficiamento de minérios de cobre, chumbo, zinco e outros minerais metálicos não-ferrosos não especificados anteriormente</text:p>
          </table:table-cell>
        </table:table-row>
        <table:table-row table:style-name="Tabela24.3">
          <table:table-cell table:style-name="Tabela24.A24" office:value-type="string">
            <text:p text:style-name="P65">0810-0/01</text:p>
          </table:table-cell>
          <table:table-cell table:style-name="Tabela24.B24" office:value-type="string">
            <text:p text:style-name="P65">2,00%</text:p>
          </table:table-cell>
          <table:table-cell table:style-name="Tabela24.C24" office:value-type="string">
            <text:p text:style-name="P65">507</text:p>
          </table:table-cell>
          <table:table-cell table:style-name="Tabela24.D24" office:value-type="string">
            <text:p text:style-name="P67">Extração de ardósia e beneficiamento associado</text:p>
          </table:table-cell>
        </table:table-row>
        <table:table-row table:style-name="Tabela24.3">
          <table:table-cell table:style-name="Tabela24.A25" office:value-type="string">
            <text:p text:style-name="P65">0810-0/02</text:p>
          </table:table-cell>
          <table:table-cell table:style-name="Tabela24.B25" office:value-type="string">
            <text:p text:style-name="P65">2,00%</text:p>
          </table:table-cell>
          <table:table-cell table:style-name="Tabela24.C25" office:value-type="string">
            <text:p text:style-name="P65">507</text:p>
          </table:table-cell>
          <table:table-cell table:style-name="Tabela24.D25" office:value-type="string">
            <text:p text:style-name="P67">Extração de granito e beneficiamento associado</text:p>
          </table:table-cell>
        </table:table-row>
        <table:table-row table:style-name="Tabela24.3">
          <table:table-cell table:style-name="Tabela24.A26" office:value-type="string">
            <text:p text:style-name="P65">0810-0/03</text:p>
          </table:table-cell>
          <table:table-cell table:style-name="Tabela24.B26" office:value-type="string">
            <text:p text:style-name="P65">2,00%</text:p>
          </table:table-cell>
          <table:table-cell table:style-name="Tabela24.C26" office:value-type="string">
            <text:p text:style-name="P65">507</text:p>
          </table:table-cell>
          <table:table-cell table:style-name="Tabela24.D26" office:value-type="string">
            <text:p text:style-name="P67">Extração de mármore e beneficiamento associado</text:p>
          </table:table-cell>
        </table:table-row>
        <table:table-row table:style-name="Tabela24.3">
          <table:table-cell table:style-name="Tabela24.A27" office:value-type="string">
            <text:p text:style-name="P65">0810-0/04</text:p>
          </table:table-cell>
          <table:table-cell table:style-name="Tabela24.B27" office:value-type="string">
            <text:p text:style-name="P65">2,00%</text:p>
          </table:table-cell>
          <table:table-cell table:style-name="Tabela24.C27" office:value-type="string">
            <text:p text:style-name="P65">507</text:p>
          </table:table-cell>
          <table:table-cell table:style-name="Tabela24.D27" office:value-type="string">
            <text:p text:style-name="P67">Extração de calcário e dolomita e beneficiamento associado</text:p>
          </table:table-cell>
        </table:table-row>
        <table:table-row table:style-name="Tabela24.3">
          <table:table-cell table:style-name="Tabela24.A28" office:value-type="string">
            <text:p text:style-name="P65">0810-0/05</text:p>
          </table:table-cell>
          <table:table-cell table:style-name="Tabela24.B28" office:value-type="string">
            <text:p text:style-name="P65">2,00%</text:p>
          </table:table-cell>
          <table:table-cell table:style-name="Tabela24.C28" office:value-type="string">
            <text:p text:style-name="P65">507</text:p>
          </table:table-cell>
          <table:table-cell table:style-name="Tabela24.D28" office:value-type="string">
            <text:p text:style-name="P67">Extração de gesso e caulim</text:p>
          </table:table-cell>
        </table:table-row>
        <table:table-row table:style-name="Tabela24.3">
          <table:table-cell table:style-name="Tabela24.A29" office:value-type="string">
            <text:p text:style-name="P65">0810-0/06</text:p>
          </table:table-cell>
          <table:table-cell table:style-name="Tabela24.B29" office:value-type="string">
            <text:p text:style-name="P65">2,00%</text:p>
          </table:table-cell>
          <table:table-cell table:style-name="Tabela24.C29" office:value-type="string">
            <text:p text:style-name="P65">507</text:p>
          </table:table-cell>
          <table:table-cell table:style-name="Tabela24.D29" office:value-type="string">
            <text:p text:style-name="P67">Extração de areia, cascalho ou pedregulho e beneficiamento associado</text:p>
          </table:table-cell>
        </table:table-row>
        <table:table-row table:style-name="Tabela24.3">
          <table:table-cell table:style-name="Tabela24.A30" office:value-type="string">
            <text:p text:style-name="P65">0810-0/07</text:p>
          </table:table-cell>
          <table:table-cell table:style-name="Tabela24.B30" office:value-type="string">
            <text:p text:style-name="P65">2,00%</text:p>
          </table:table-cell>
          <table:table-cell table:style-name="Tabela24.C30" office:value-type="string">
            <text:p text:style-name="P65">507</text:p>
          </table:table-cell>
          <table:table-cell table:style-name="Tabela24.D30" office:value-type="string">
            <text:p text:style-name="P67">Extração de argila e beneficiamento associado</text:p>
          </table:table-cell>
        </table:table-row>
        <table:table-row table:style-name="Tabela24.3">
          <table:table-cell table:style-name="Tabela24.A31" office:value-type="string">
            <text:p text:style-name="P65">0810-0/08</text:p>
          </table:table-cell>
          <table:table-cell table:style-name="Tabela24.B31" office:value-type="string">
            <text:p text:style-name="P65">2,00%</text:p>
          </table:table-cell>
          <table:table-cell table:style-name="Tabela24.C31" office:value-type="string">
            <text:p text:style-name="P65">507</text:p>
          </table:table-cell>
          <table:table-cell table:style-name="Tabela24.D31" office:value-type="string">
            <text:p text:style-name="P67">Extração de saibro e beneficiamento associado</text:p>
          </table:table-cell>
        </table:table-row>
        <table:table-row table:style-name="Tabela24.3">
          <table:table-cell table:style-name="Tabela24.A32" office:value-type="string">
            <text:p text:style-name="P65">0810-0/09</text:p>
          </table:table-cell>
          <table:table-cell table:style-name="Tabela24.B32" office:value-type="string">
            <text:p text:style-name="P65">2,00%</text:p>
          </table:table-cell>
          <table:table-cell table:style-name="Tabela24.C32" office:value-type="string">
            <text:p text:style-name="P65">507</text:p>
          </table:table-cell>
          <table:table-cell table:style-name="Tabela24.D32" office:value-type="string">
            <text:p text:style-name="P67">Extração de basalto e beneficiamento associado</text:p>
          </table:table-cell>
        </table:table-row>
        <table:table-row table:style-name="Tabela24.3">
          <table:table-cell table:style-name="Tabela24.A33" office:value-type="string">
            <text:p text:style-name="P65">0810-0/10</text:p>
          </table:table-cell>
          <table:table-cell table:style-name="Tabela24.B33" office:value-type="string">
            <text:p text:style-name="P65">2,00%</text:p>
          </table:table-cell>
          <table:table-cell table:style-name="Tabela24.C33" office:value-type="string">
            <text:p text:style-name="P65">507</text:p>
          </table:table-cell>
          <table:table-cell table:style-name="Tabela24.D33" office:value-type="string">
            <text:p text:style-name="P67">Beneficiamento de gesso e caulim associado à extração</text:p>
          </table:table-cell>
        </table:table-row>
        <table:table-row table:style-name="Tabela24.22">
          <table:table-cell table:style-name="Tabela24.A34" office:value-type="string">
            <text:p text:style-name="P65">0810-0/99</text:p>
          </table:table-cell>
          <table:table-cell table:style-name="Tabela24.B34" office:value-type="string">
            <text:p text:style-name="P65">2,00%</text:p>
          </table:table-cell>
          <table:table-cell table:style-name="Tabela24.C34" office:value-type="string">
            <text:p text:style-name="P65">507</text:p>
          </table:table-cell>
          <table:table-cell table:style-name="Tabela24.D34" office:value-type="string">
            <text:p text:style-name="P67">Extração e britamento de pedras e outros materiais para construção e beneficiamento associado</text:p>
          </table:table-cell>
        </table:table-row>
        <text:soft-page-break/>
        <table:table-row table:style-name="Tabela24.22">
          <table:table-cell table:style-name="Tabela24.A35" office:value-type="string">
            <text:p text:style-name="P65">0891-6/00</text:p>
          </table:table-cell>
          <table:table-cell table:style-name="Tabela24.B35" office:value-type="string">
            <text:p text:style-name="P65">2,00%</text:p>
          </table:table-cell>
          <table:table-cell table:style-name="Tabela24.C35" office:value-type="string">
            <text:p text:style-name="P65">507</text:p>
          </table:table-cell>
          <table:table-cell table:style-name="Tabela24.D35" office:value-type="string">
            <text:p text:style-name="P67">Extração de minerais para fabricação de adubos, fertilizantes e outros produtos químicos</text:p>
          </table:table-cell>
        </table:table-row>
        <table:table-row table:style-name="Tabela24.3">
          <table:table-cell table:style-name="Tabela24.A36" office:value-type="string">
            <text:p text:style-name="P65">0892-4/01</text:p>
          </table:table-cell>
          <table:table-cell table:style-name="Tabela24.B36" office:value-type="string">
            <text:p text:style-name="P65">2,00%</text:p>
          </table:table-cell>
          <table:table-cell table:style-name="Tabela24.C36" office:value-type="string">
            <text:p text:style-name="P65">507</text:p>
          </table:table-cell>
          <table:table-cell table:style-name="Tabela24.D36" office:value-type="string">
            <text:p text:style-name="P67">Extração de sal marinho</text:p>
          </table:table-cell>
        </table:table-row>
        <table:table-row table:style-name="Tabela24.3">
          <table:table-cell table:style-name="Tabela24.A37" office:value-type="string">
            <text:p text:style-name="P65">0892-4/02</text:p>
          </table:table-cell>
          <table:table-cell table:style-name="Tabela24.B37" office:value-type="string">
            <text:p text:style-name="P65">2,00%</text:p>
          </table:table-cell>
          <table:table-cell table:style-name="Tabela24.C37" office:value-type="string">
            <text:p text:style-name="P65">507</text:p>
          </table:table-cell>
          <table:table-cell table:style-name="Tabela24.D37" office:value-type="string">
            <text:p text:style-name="P67">Extração de sal-gema</text:p>
          </table:table-cell>
        </table:table-row>
        <table:table-row table:style-name="Tabela24.3">
          <table:table-cell table:style-name="Tabela24.A38" office:value-type="string">
            <text:p text:style-name="P65">0892-4/03</text:p>
          </table:table-cell>
          <table:table-cell table:style-name="Tabela24.B38" office:value-type="string">
            <text:p text:style-name="P65">2,00%</text:p>
          </table:table-cell>
          <table:table-cell table:style-name="Tabela24.C38" office:value-type="string">
            <text:p text:style-name="P65">507</text:p>
          </table:table-cell>
          <table:table-cell table:style-name="Tabela24.D38" office:value-type="string">
            <text:p text:style-name="P67">Refino e outros tratamentos do sal</text:p>
          </table:table-cell>
        </table:table-row>
        <table:table-row table:style-name="Tabela24.3">
          <table:table-cell table:style-name="Tabela24.A39" office:value-type="string">
            <text:p text:style-name="P65">0893-2/00</text:p>
          </table:table-cell>
          <table:table-cell table:style-name="Tabela24.B39" office:value-type="string">
            <text:p text:style-name="P65">2,00%</text:p>
          </table:table-cell>
          <table:table-cell table:style-name="Tabela24.C39" office:value-type="string">
            <text:p text:style-name="P65">507</text:p>
          </table:table-cell>
          <table:table-cell table:style-name="Tabela24.D39" office:value-type="string">
            <text:p text:style-name="P67">Extração de gemas (pedras preciosas e semipreciosas)</text:p>
          </table:table-cell>
        </table:table-row>
        <table:table-row table:style-name="Tabela24.3">
          <table:table-cell table:style-name="Tabela24.A40" office:value-type="string">
            <text:p text:style-name="P65">0899-1/01</text:p>
          </table:table-cell>
          <table:table-cell table:style-name="Tabela24.B40" office:value-type="string">
            <text:p text:style-name="P65">2,00%</text:p>
          </table:table-cell>
          <table:table-cell table:style-name="Tabela24.C40" office:value-type="string">
            <text:p text:style-name="P65">507</text:p>
          </table:table-cell>
          <table:table-cell table:style-name="Tabela24.D40" office:value-type="string">
            <text:p text:style-name="P67">Extração de grafita</text:p>
          </table:table-cell>
        </table:table-row>
        <table:table-row table:style-name="Tabela24.3">
          <table:table-cell table:style-name="Tabela24.A41" office:value-type="string">
            <text:p text:style-name="P65">0899-1/02</text:p>
          </table:table-cell>
          <table:table-cell table:style-name="Tabela24.B41" office:value-type="string">
            <text:p text:style-name="P65">2,00%</text:p>
          </table:table-cell>
          <table:table-cell table:style-name="Tabela24.C41" office:value-type="string">
            <text:p text:style-name="P65">507</text:p>
          </table:table-cell>
          <table:table-cell table:style-name="Tabela24.D41" office:value-type="string">
            <text:p text:style-name="P67">Extração de quartzo</text:p>
          </table:table-cell>
        </table:table-row>
        <table:table-row table:style-name="Tabela24.3">
          <table:table-cell table:style-name="Tabela24.A42" office:value-type="string">
            <text:p text:style-name="P65">0899-1/03</text:p>
          </table:table-cell>
          <table:table-cell table:style-name="Tabela24.B42" office:value-type="string">
            <text:p text:style-name="P65">2,00%</text:p>
          </table:table-cell>
          <table:table-cell table:style-name="Tabela24.C42" office:value-type="string">
            <text:p text:style-name="P65">507</text:p>
          </table:table-cell>
          <table:table-cell table:style-name="Tabela24.D42" office:value-type="string">
            <text:p text:style-name="P67">Extração de amianto</text:p>
          </table:table-cell>
        </table:table-row>
        <table:table-row table:style-name="Tabela24.22">
          <table:table-cell table:style-name="Tabela24.A43" office:value-type="string">
            <text:p text:style-name="P65">0899-1/99</text:p>
          </table:table-cell>
          <table:table-cell table:style-name="Tabela24.B43" office:value-type="string">
            <text:p text:style-name="P65">2,00%</text:p>
          </table:table-cell>
          <table:table-cell table:style-name="Tabela24.C43" office:value-type="string">
            <text:p text:style-name="P65">507</text:p>
          </table:table-cell>
          <table:table-cell table:style-name="Tabela24.D43" office:value-type="string">
            <text:p text:style-name="P67">Extração de outros minerais não-metálicos não especificados anteriormente</text:p>
          </table:table-cell>
        </table:table-row>
        <table:table-row table:style-name="Tabela24.3">
          <table:table-cell table:style-name="Tabela24.A44" office:value-type="string">
            <text:p text:style-name="P65">0910-6/00</text:p>
          </table:table-cell>
          <table:table-cell table:style-name="Tabela24.B44" office:value-type="string">
            <text:p text:style-name="P65">2,00%</text:p>
          </table:table-cell>
          <table:table-cell table:style-name="Tabela24.C44" office:value-type="string">
            <text:p text:style-name="P65">507</text:p>
          </table:table-cell>
          <table:table-cell table:style-name="Tabela24.D44" office:value-type="string">
            <text:p text:style-name="P67">Atividades de apoio à extração de petróleo e gás natural</text:p>
          </table:table-cell>
        </table:table-row>
        <table:table-row table:style-name="Tabela24.3">
          <table:table-cell table:style-name="Tabela24.A45" office:value-type="string">
            <text:p text:style-name="P65">0990-4/01</text:p>
          </table:table-cell>
          <table:table-cell table:style-name="Tabela24.B45" office:value-type="string">
            <text:p text:style-name="P65">2,00%</text:p>
          </table:table-cell>
          <table:table-cell table:style-name="Tabela24.C45" office:value-type="string">
            <text:p text:style-name="P65">507</text:p>
          </table:table-cell>
          <table:table-cell table:style-name="Tabela24.D45" office:value-type="string">
            <text:p text:style-name="P67">Atividades de apoio à extração de minério de ferro</text:p>
          </table:table-cell>
        </table:table-row>
        <table:table-row table:style-name="Tabela24.3">
          <table:table-cell table:style-name="Tabela24.A46" office:value-type="string">
            <text:p text:style-name="P65">0990-4/02</text:p>
          </table:table-cell>
          <table:table-cell table:style-name="Tabela24.B46" office:value-type="string">
            <text:p text:style-name="P65">2,00%</text:p>
          </table:table-cell>
          <table:table-cell table:style-name="Tabela24.C46" office:value-type="string">
            <text:p text:style-name="P65">507</text:p>
          </table:table-cell>
          <table:table-cell table:style-name="Tabela24.D46" office:value-type="string">
            <text:p text:style-name="P67">Atividades de apoio à extração de minerais metálicos não-ferrosos</text:p>
          </table:table-cell>
        </table:table-row>
        <table:table-row table:style-name="Tabela24.3">
          <table:table-cell table:style-name="Tabela24.A47" office:value-type="string">
            <text:p text:style-name="P65">0990-4/03</text:p>
          </table:table-cell>
          <table:table-cell table:style-name="Tabela24.B47" office:value-type="string">
            <text:p text:style-name="P65">2,00%</text:p>
          </table:table-cell>
          <table:table-cell table:style-name="Tabela24.C47" office:value-type="string">
            <text:p text:style-name="P65">507</text:p>
          </table:table-cell>
          <table:table-cell table:style-name="Tabela24.D47" office:value-type="string">
            <text:p text:style-name="P67">Atividades de apoio à extração de minerais não-metálicos</text:p>
          </table:table-cell>
        </table:table-row>
        <table:table-row table:style-name="Tabela24.3">
          <table:table-cell table:style-name="Tabela24.A48" office:value-type="string">
            <text:p text:style-name="P65">1011-2/01</text:p>
          </table:table-cell>
          <table:table-cell table:style-name="Tabela24.B48" office:value-type="string">
            <text:p text:style-name="P65">3,00%</text:p>
          </table:table-cell>
          <table:table-cell table:style-name="Tabela24.C48" office:value-type="string">
            <text:p text:style-name="P65">507</text:p>
          </table:table-cell>
          <table:table-cell table:style-name="Tabela24.D48" office:value-type="string">
            <text:p text:style-name="P67">Frigorífico - abate de bovinos (setor industrial)</text:p>
          </table:table-cell>
        </table:table-row>
        <table:table-row table:style-name="Tabela24.3">
          <table:table-cell table:style-name="Tabela24.A49" office:value-type="string">
            <text:p text:style-name="P65">1011-2/02</text:p>
          </table:table-cell>
          <table:table-cell table:style-name="Tabela24.B49" office:value-type="string">
            <text:p text:style-name="P65">3,00%</text:p>
          </table:table-cell>
          <table:table-cell table:style-name="Tabela24.C49" office:value-type="string">
            <text:p text:style-name="P65">507</text:p>
          </table:table-cell>
          <table:table-cell table:style-name="Tabela24.D49" office:value-type="string">
            <text:p text:style-name="P67">Frigorífico - abate de eqüinos (setor industrial)</text:p>
          </table:table-cell>
        </table:table-row>
        <table:table-row table:style-name="Tabela24.3">
          <table:table-cell table:style-name="Tabela24.A50" office:value-type="string">
            <text:p text:style-name="P65">1011-2/03</text:p>
          </table:table-cell>
          <table:table-cell table:style-name="Tabela24.B50" office:value-type="string">
            <text:p text:style-name="P65">3,00%</text:p>
          </table:table-cell>
          <table:table-cell table:style-name="Tabela24.C50" office:value-type="string">
            <text:p text:style-name="P65">507</text:p>
          </table:table-cell>
          <table:table-cell table:style-name="Tabela24.D50" office:value-type="string">
            <text:p text:style-name="P67">Frigorífico - abate de ovinos e caprinos (setor industrial)</text:p>
          </table:table-cell>
        </table:table-row>
        <table:table-row table:style-name="Tabela24.3">
          <table:table-cell table:style-name="Tabela24.A51" office:value-type="string">
            <text:p text:style-name="P65">1011-2/04</text:p>
          </table:table-cell>
          <table:table-cell table:style-name="Tabela24.B51" office:value-type="string">
            <text:p text:style-name="P65">3,00%</text:p>
          </table:table-cell>
          <table:table-cell table:style-name="Tabela24.C51" office:value-type="string">
            <text:p text:style-name="P65">507</text:p>
          </table:table-cell>
          <table:table-cell table:style-name="Tabela24.D51" office:value-type="string">
            <text:p text:style-name="P67">Frigorífico - abate de bufalinos (setor industrial)</text:p>
          </table:table-cell>
        </table:table-row>
        <table:table-row table:style-name="Tabela24.3">
          <table:table-cell table:style-name="Tabela24.A52" office:value-type="string">
            <text:p text:style-name="P65">1012-1/01</text:p>
          </table:table-cell>
          <table:table-cell table:style-name="Tabela24.B52" office:value-type="string">
            <text:p text:style-name="P65">3,00%</text:p>
          </table:table-cell>
          <table:table-cell table:style-name="Tabela24.C52" office:value-type="string">
            <text:p text:style-name="P65">507</text:p>
          </table:table-cell>
          <table:table-cell table:style-name="Tabela24.D52" office:value-type="string">
            <text:p text:style-name="P67">Abate de aves (setor industrial)</text:p>
          </table:table-cell>
        </table:table-row>
        <table:table-row table:style-name="Tabela24.3">
          <table:table-cell table:style-name="Tabela24.A53" office:value-type="string">
            <text:p text:style-name="P65">1012-1/02</text:p>
          </table:table-cell>
          <table:table-cell table:style-name="Tabela24.B53" office:value-type="string">
            <text:p text:style-name="P65">3,00%</text:p>
          </table:table-cell>
          <table:table-cell table:style-name="Tabela24.C53" office:value-type="string">
            <text:p text:style-name="P65">507</text:p>
          </table:table-cell>
          <table:table-cell table:style-name="Tabela24.D53" office:value-type="string">
            <text:p text:style-name="P67">Abate de pequenos animais(setor industrial)</text:p>
          </table:table-cell>
        </table:table-row>
        <table:table-row table:style-name="Tabela24.3">
          <table:table-cell table:style-name="Tabela24.A54" office:value-type="string">
            <text:p text:style-name="P65">1012-1/03</text:p>
          </table:table-cell>
          <table:table-cell table:style-name="Tabela24.B54" office:value-type="string">
            <text:p text:style-name="P65">3,00%</text:p>
          </table:table-cell>
          <table:table-cell table:style-name="Tabela24.C54" office:value-type="string">
            <text:p text:style-name="P65">507</text:p>
          </table:table-cell>
          <table:table-cell table:style-name="Tabela24.D54" office:value-type="string">
            <text:p text:style-name="P67">Frigorífico - abate de suínos (setor industrial)</text:p>
          </table:table-cell>
        </table:table-row>
        <table:table-row table:style-name="Tabela24.3">
          <table:table-cell table:style-name="Tabela24.A55" office:value-type="string">
            <text:p text:style-name="P65">1013-9/01</text:p>
          </table:table-cell>
          <table:table-cell table:style-name="Tabela24.B55" office:value-type="string">
            <text:p text:style-name="P65">3,00%</text:p>
          </table:table-cell>
          <table:table-cell table:style-name="Tabela24.C55" office:value-type="string">
            <text:p text:style-name="P65">507</text:p>
          </table:table-cell>
          <table:table-cell table:style-name="Tabela24.D55" office:value-type="string">
            <text:p text:style-name="P67">Fabricação de produtos de carne</text:p>
          </table:table-cell>
        </table:table-row>
        <table:table-row table:style-name="Tabela24.3">
          <table:table-cell table:style-name="Tabela24.A56" office:value-type="string">
            <text:p text:style-name="P65">1013-9/02</text:p>
          </table:table-cell>
          <table:table-cell table:style-name="Tabela24.B56" office:value-type="string">
            <text:p text:style-name="P65">3,00%</text:p>
          </table:table-cell>
          <table:table-cell table:style-name="Tabela24.C56" office:value-type="string">
            <text:p text:style-name="P65">507</text:p>
          </table:table-cell>
          <table:table-cell table:style-name="Tabela24.D56" office:value-type="string">
            <text:p text:style-name="P67">Preparação de subprodutos do abate</text:p>
          </table:table-cell>
        </table:table-row>
        <table:table-row table:style-name="Tabela24.3">
          <table:table-cell table:style-name="Tabela24.A57" office:value-type="string">
            <text:p text:style-name="P65">1020-1/01</text:p>
          </table:table-cell>
          <table:table-cell table:style-name="Tabela24.B57" office:value-type="string">
            <text:p text:style-name="P65">2,00%</text:p>
          </table:table-cell>
          <table:table-cell table:style-name="Tabela24.C57" office:value-type="string">
            <text:p text:style-name="P65">507</text:p>
          </table:table-cell>
          <table:table-cell table:style-name="Tabela24.D57" office:value-type="string">
            <text:p text:style-name="P67">Preservação de peixes, crustáceos e moluscos</text:p>
          </table:table-cell>
        </table:table-row>
        <table:table-row table:style-name="Tabela24.3">
          <table:table-cell table:style-name="Tabela24.A58" office:value-type="string">
            <text:p text:style-name="P65">1020-1/02</text:p>
          </table:table-cell>
          <table:table-cell table:style-name="Tabela24.B58" office:value-type="string">
            <text:p text:style-name="P65">2,00%</text:p>
          </table:table-cell>
          <table:table-cell table:style-name="Tabela24.C58" office:value-type="string">
            <text:p text:style-name="P65">507</text:p>
          </table:table-cell>
          <table:table-cell table:style-name="Tabela24.D58" office:value-type="string">
            <text:p text:style-name="P67">Fabricação de conservas de peixes, crustáceos e moluscos</text:p>
          </table:table-cell>
        </table:table-row>
        <table:table-row table:style-name="Tabela24.3">
          <table:table-cell table:style-name="Tabela24.A59" office:value-type="string">
            <text:p text:style-name="P65">1031-7/00</text:p>
          </table:table-cell>
          <table:table-cell table:style-name="Tabela24.B59" office:value-type="string">
            <text:p text:style-name="P65">2,00%</text:p>
          </table:table-cell>
          <table:table-cell table:style-name="Tabela24.C59" office:value-type="string">
            <text:p text:style-name="P65">507</text:p>
          </table:table-cell>
          <table:table-cell table:style-name="Tabela24.D59" office:value-type="string">
            <text:p text:style-name="P67">Fabricação de conservas de frutas - indústria</text:p>
          </table:table-cell>
        </table:table-row>
        <table:table-row table:style-name="Tabela24.3">
          <table:table-cell table:style-name="Tabela24.A60" office:value-type="string">
            <text:p text:style-name="P65">1032-5/01</text:p>
          </table:table-cell>
          <table:table-cell table:style-name="Tabela24.B60" office:value-type="string">
            <text:p text:style-name="P65">2,00%</text:p>
          </table:table-cell>
          <table:table-cell table:style-name="Tabela24.C60" office:value-type="string">
            <text:p text:style-name="P65">507</text:p>
          </table:table-cell>
          <table:table-cell table:style-name="Tabela24.D60" office:value-type="string">
            <text:p text:style-name="P67">Fabricação de conservas de palmito - indústria</text:p>
          </table:table-cell>
        </table:table-row>
        <table:table-row table:style-name="Tabela24.3">
          <table:table-cell table:style-name="Tabela24.A61" office:value-type="string">
            <text:p text:style-name="P65">1032-5/99</text:p>
          </table:table-cell>
          <table:table-cell table:style-name="Tabela24.B61" office:value-type="string">
            <text:p text:style-name="P65">2,00%</text:p>
          </table:table-cell>
          <table:table-cell table:style-name="Tabela24.C61" office:value-type="string">
            <text:p text:style-name="P65">507</text:p>
          </table:table-cell>
          <table:table-cell table:style-name="Tabela24.D61" office:value-type="string">
            <text:p text:style-name="P67">Fabricação de conservas de legumes e outros vegetais - indústria</text:p>
          </table:table-cell>
        </table:table-row>
        <table:table-row table:style-name="Tabela24.3">
          <table:table-cell table:style-name="Tabela24.A62" office:value-type="string">
            <text:p text:style-name="P65">1033-3/01</text:p>
          </table:table-cell>
          <table:table-cell table:style-name="Tabela24.B62" office:value-type="string">
            <text:p text:style-name="P65">2,00%</text:p>
          </table:table-cell>
          <table:table-cell table:style-name="Tabela24.C62" office:value-type="string">
            <text:p text:style-name="P65">507</text:p>
          </table:table-cell>
          <table:table-cell table:style-name="Tabela24.D62" office:value-type="string">
            <text:p text:style-name="P67">Fabricação de sucos concentrados de frutas, hortaliças e legumes - ind</text:p>
          </table:table-cell>
        </table:table-row>
        <table:table-row table:style-name="Tabela24.3">
          <table:table-cell table:style-name="Tabela24.A63" office:value-type="string">
            <text:p text:style-name="P65">1033-3/02</text:p>
          </table:table-cell>
          <table:table-cell table:style-name="Tabela24.B63" office:value-type="string">
            <text:p text:style-name="P65">2,00%</text:p>
          </table:table-cell>
          <table:table-cell table:style-name="Tabela24.C63" office:value-type="string">
            <text:p text:style-name="P65">507</text:p>
          </table:table-cell>
          <table:table-cell table:style-name="Tabela24.D63" office:value-type="string">
            <text:p text:style-name="P67">Fabricação de sucos de frutas, hortaliças e legumes - indústria</text:p>
          </table:table-cell>
        </table:table-row>
        <table:table-row table:style-name="Tabela24.3">
          <table:table-cell table:style-name="Tabela24.A64" office:value-type="string">
            <text:p text:style-name="P65">1041-4/00</text:p>
          </table:table-cell>
          <table:table-cell table:style-name="Tabela24.B64" office:value-type="string">
            <text:p text:style-name="P65">2,00%</text:p>
          </table:table-cell>
          <table:table-cell table:style-name="Tabela24.C64" office:value-type="string">
            <text:p text:style-name="P65">507</text:p>
          </table:table-cell>
          <table:table-cell table:style-name="Tabela24.D64" office:value-type="string">
            <text:p text:style-name="P67">Fabricação de óleos vegetais em bruto, exceto óleo de milho - indústria</text:p>
          </table:table-cell>
        </table:table-row>
        <table:table-row table:style-name="Tabela24.3">
          <table:table-cell table:style-name="Tabela24.A65" office:value-type="string">
            <text:p text:style-name="P65">1042-2/00</text:p>
          </table:table-cell>
          <table:table-cell table:style-name="Tabela24.B65" office:value-type="string">
            <text:p text:style-name="P65">2,00%</text:p>
          </table:table-cell>
          <table:table-cell table:style-name="Tabela24.C65" office:value-type="string">
            <text:p text:style-name="P65">507</text:p>
          </table:table-cell>
          <table:table-cell table:style-name="Tabela24.D65" office:value-type="string">
            <text:p text:style-name="P67">Fabricação de óleos vegetais refinados, exceto óleo de milho - indústria</text:p>
          </table:table-cell>
        </table:table-row>
        <table:table-row table:style-name="Tabela24.22">
          <table:table-cell table:style-name="Tabela24.A66" office:value-type="string">
            <text:p text:style-name="P65">1043-1/00</text:p>
          </table:table-cell>
          <table:table-cell table:style-name="Tabela24.B66" office:value-type="string">
            <text:p text:style-name="P65">2,00%</text:p>
          </table:table-cell>
          <table:table-cell table:style-name="Tabela24.C66" office:value-type="string">
            <text:p text:style-name="P65">507</text:p>
          </table:table-cell>
          <table:table-cell table:style-name="Tabela24.D66" office:value-type="string">
            <text:p text:style-name="P67">Fabricação de margarina e outras gorduras vegetais e de óleos não-comestíveis de animais - indústria</text:p>
          </table:table-cell>
        </table:table-row>
        <table:table-row table:style-name="Tabela24.3">
          <table:table-cell table:style-name="Tabela24.A67" office:value-type="string">
            <text:p text:style-name="P65">1053-8/00</text:p>
          </table:table-cell>
          <table:table-cell table:style-name="Tabela24.B67" office:value-type="string">
            <text:p text:style-name="P65">2,00%</text:p>
          </table:table-cell>
          <table:table-cell table:style-name="Tabela24.C67" office:value-type="string">
            <text:p text:style-name="P65">507</text:p>
          </table:table-cell>
          <table:table-cell table:style-name="Tabela24.D67" office:value-type="string">
            <text:p text:style-name="P67">Fabricação de sorvetes e outros gelados comestíveis</text:p>
          </table:table-cell>
        </table:table-row>
        <table:table-row table:style-name="Tabela24.3">
          <table:table-cell table:style-name="Tabela24.A68" office:value-type="string">
            <text:p text:style-name="P65">1061-9/02</text:p>
          </table:table-cell>
          <table:table-cell table:style-name="Tabela24.B68" office:value-type="string">
            <text:p text:style-name="P65">2,00%</text:p>
          </table:table-cell>
          <table:table-cell table:style-name="Tabela24.C68" office:value-type="string">
            <text:p text:style-name="P65">507</text:p>
          </table:table-cell>
          <table:table-cell table:style-name="Tabela24.D68" office:value-type="string">
            <text:p text:style-name="P67">Fabricação de produtos do arroz - indústria</text:p>
          </table:table-cell>
        </table:table-row>
        <table:table-row table:style-name="Tabela24.3">
          <table:table-cell table:style-name="Tabela24.A69" office:value-type="string">
            <text:p text:style-name="P65">1066-0/00</text:p>
          </table:table-cell>
          <table:table-cell table:style-name="Tabela24.B69" office:value-type="string">
            <text:p text:style-name="P65">2,00%</text:p>
          </table:table-cell>
          <table:table-cell table:style-name="Tabela24.C69" office:value-type="string">
            <text:p text:style-name="P65">507</text:p>
          </table:table-cell>
          <table:table-cell table:style-name="Tabela24.D69" office:value-type="string">
            <text:p text:style-name="P67">Fabricação de alimentos para animais</text:p>
          </table:table-cell>
        </table:table-row>
        <table:table-row table:style-name="Tabela24.3">
          <table:table-cell table:style-name="Tabela24.A70" office:value-type="string">
            <text:p text:style-name="P65">1091-1/00</text:p>
          </table:table-cell>
          <table:table-cell table:style-name="Tabela24.B70" office:value-type="string">
            <text:p text:style-name="P65">2,00%</text:p>
          </table:table-cell>
          <table:table-cell table:style-name="Tabela24.C70" office:value-type="string">
            <text:p text:style-name="P65">507</text:p>
          </table:table-cell>
          <table:table-cell table:style-name="Tabela24.D70" office:value-type="string">
            <text:p text:style-name="P67">Fabricação de produtos de panificação</text:p>
          </table:table-cell>
        </table:table-row>
        <table:table-row table:style-name="Tabela24.3">
          <table:table-cell table:style-name="Tabela24.A71" office:value-type="string">
            <text:p text:style-name="P65">1092-9/00</text:p>
          </table:table-cell>
          <table:table-cell table:style-name="Tabela24.B71" office:value-type="string">
            <text:p text:style-name="P65">2,00%</text:p>
          </table:table-cell>
          <table:table-cell table:style-name="Tabela24.C71" office:value-type="string">
            <text:p text:style-name="P65">507</text:p>
          </table:table-cell>
          <table:table-cell table:style-name="Tabela24.D71" office:value-type="string">
            <text:p text:style-name="P67">Fabricação de biscoitos e bolachas</text:p>
          </table:table-cell>
        </table:table-row>
        <table:table-row table:style-name="Tabela24.3">
          <table:table-cell table:style-name="Tabela24.A72" office:value-type="string">
            <text:p text:style-name="P65">1093-7/01</text:p>
          </table:table-cell>
          <table:table-cell table:style-name="Tabela24.B72" office:value-type="string">
            <text:p text:style-name="P65">2,00%</text:p>
          </table:table-cell>
          <table:table-cell table:style-name="Tabela24.C72" office:value-type="string">
            <text:p text:style-name="P65">507</text:p>
          </table:table-cell>
          <table:table-cell table:style-name="Tabela24.D72" office:value-type="string">
            <text:p text:style-name="P67">Fabricação de produtos derivados do cacau e de chocolates - indústria</text:p>
          </table:table-cell>
        </table:table-row>
        <table:table-row table:style-name="Tabela24.3">
          <table:table-cell table:style-name="Tabela24.A73" office:value-type="string">
            <text:p text:style-name="P65">1093-7/02</text:p>
          </table:table-cell>
          <table:table-cell table:style-name="Tabela24.B73" office:value-type="string">
            <text:p text:style-name="P65">2,00%</text:p>
          </table:table-cell>
          <table:table-cell table:style-name="Tabela24.C73" office:value-type="string">
            <text:p text:style-name="P65">507</text:p>
          </table:table-cell>
          <table:table-cell table:style-name="Tabela24.D73" office:value-type="string">
            <text:p text:style-name="P67">Fabricação de frutas cristalizadas, balas e semelhantes</text:p>
          </table:table-cell>
        </table:table-row>
        <table:table-row table:style-name="Tabela24.3">
          <table:table-cell table:style-name="Tabela24.A74" office:value-type="string">
            <text:p text:style-name="P65">1094-5/00</text:p>
          </table:table-cell>
          <table:table-cell table:style-name="Tabela24.B74" office:value-type="string">
            <text:p text:style-name="P65">2,00%</text:p>
          </table:table-cell>
          <table:table-cell table:style-name="Tabela24.C74" office:value-type="string">
            <text:p text:style-name="P65">507</text:p>
          </table:table-cell>
          <table:table-cell table:style-name="Tabela24.D74" office:value-type="string">
            <text:p text:style-name="P67">Fabricação de massas alimentícias</text:p>
          </table:table-cell>
        </table:table-row>
        <table:table-row table:style-name="Tabela24.3">
          <table:table-cell table:style-name="Tabela24.A75" office:value-type="string">
            <text:p text:style-name="P65">1095-3/00</text:p>
          </table:table-cell>
          <table:table-cell table:style-name="Tabela24.B75" office:value-type="string">
            <text:p text:style-name="P65">2,00%</text:p>
          </table:table-cell>
          <table:table-cell table:style-name="Tabela24.C75" office:value-type="string">
            <text:p text:style-name="P65">507</text:p>
          </table:table-cell>
          <table:table-cell table:style-name="Tabela24.D75" office:value-type="string">
            <text:p text:style-name="P67">Fabricação de especiarias, molhos, temperos e condimentos</text:p>
          </table:table-cell>
        </table:table-row>
        <table:table-row table:style-name="Tabela24.3">
          <table:table-cell table:style-name="Tabela24.A76" office:value-type="string">
            <text:p text:style-name="P65">1096-1/00</text:p>
          </table:table-cell>
          <table:table-cell table:style-name="Tabela24.B76" office:value-type="string">
            <text:p text:style-name="P65">2,00%</text:p>
          </table:table-cell>
          <table:table-cell table:style-name="Tabela24.C76" office:value-type="string">
            <text:p text:style-name="P65">507</text:p>
          </table:table-cell>
          <table:table-cell table:style-name="Tabela24.D76" office:value-type="string">
            <text:p text:style-name="P67">Fabricação de alimentos e pratos prontos</text:p>
          </table:table-cell>
        </table:table-row>
        <table:table-row table:style-name="Tabela24.3">
          <table:table-cell table:style-name="Tabela24.A77" office:value-type="string">
            <text:p text:style-name="P65">1099-6/01</text:p>
          </table:table-cell>
          <table:table-cell table:style-name="Tabela24.B77" office:value-type="string">
            <text:p text:style-name="P65">2,00%</text:p>
          </table:table-cell>
          <table:table-cell table:style-name="Tabela24.C77" office:value-type="string">
            <text:p text:style-name="P65">507</text:p>
          </table:table-cell>
          <table:table-cell table:style-name="Tabela24.D77" office:value-type="string">
            <text:p text:style-name="P67">Fabricação de vinagres</text:p>
          </table:table-cell>
        </table:table-row>
        <table:table-row table:style-name="Tabela24.3">
          <table:table-cell table:style-name="Tabela24.A78" office:value-type="string">
            <text:p text:style-name="P65">1099-6/02</text:p>
          </table:table-cell>
          <table:table-cell table:style-name="Tabela24.B78" office:value-type="string">
            <text:p text:style-name="P65">2,00%</text:p>
          </table:table-cell>
          <table:table-cell table:style-name="Tabela24.C78" office:value-type="string">
            <text:p text:style-name="P65">507</text:p>
          </table:table-cell>
          <table:table-cell table:style-name="Tabela24.D78" office:value-type="string">
            <text:p text:style-name="P67">Fabricação de pós alimentícios</text:p>
          </table:table-cell>
        </table:table-row>
        <table:table-row table:style-name="Tabela24.3">
          <table:table-cell table:style-name="Tabela24.A79" office:value-type="string">
            <text:p text:style-name="P65">1099-6/03</text:p>
          </table:table-cell>
          <table:table-cell table:style-name="Tabela24.B79" office:value-type="string">
            <text:p text:style-name="P65">2,00%</text:p>
          </table:table-cell>
          <table:table-cell table:style-name="Tabela24.C79" office:value-type="string">
            <text:p text:style-name="P65">507</text:p>
          </table:table-cell>
          <table:table-cell table:style-name="Tabela24.D79" office:value-type="string">
            <text:p text:style-name="P67">Fabricação de fermentos e leveduras</text:p>
          </table:table-cell>
        </table:table-row>
        <table:table-row table:style-name="Tabela24.3">
          <table:table-cell table:style-name="Tabela24.A80" office:value-type="string">
            <text:p text:style-name="P65">1099-6/04</text:p>
          </table:table-cell>
          <table:table-cell table:style-name="Tabela24.B80" office:value-type="string">
            <text:p text:style-name="P65">2,00%</text:p>
          </table:table-cell>
          <table:table-cell table:style-name="Tabela24.C80" office:value-type="string">
            <text:p text:style-name="P65">507</text:p>
          </table:table-cell>
          <table:table-cell table:style-name="Tabela24.D80" office:value-type="string">
            <text:p text:style-name="P67">Fabricação de gelo comum</text:p>
          </table:table-cell>
        </table:table-row>
        <table:table-row table:style-name="Tabela24.3">
          <table:table-cell table:style-name="Tabela24.A81" office:value-type="string">
            <text:p text:style-name="P65">1099-6/06</text:p>
          </table:table-cell>
          <table:table-cell table:style-name="Tabela24.B81" office:value-type="string">
            <text:p text:style-name="P65">2,00%</text:p>
          </table:table-cell>
          <table:table-cell table:style-name="Tabela24.C81" office:value-type="string">
            <text:p text:style-name="P65">507</text:p>
          </table:table-cell>
          <table:table-cell table:style-name="Tabela24.D81" office:value-type="string">
            <text:p text:style-name="P67">Fabricação de adoçantes naturais e artificiais</text:p>
          </table:table-cell>
        </table:table-row>
        <text:soft-page-break/>
        <table:table-row table:style-name="Tabela24.22">
          <table:table-cell table:style-name="Tabela24.A82" office:value-type="string">
            <text:p text:style-name="P65">1099-6/99</text:p>
          </table:table-cell>
          <table:table-cell table:style-name="Tabela24.B82" office:value-type="string">
            <text:p text:style-name="P65">2,00%</text:p>
          </table:table-cell>
          <table:table-cell table:style-name="Tabela24.C82" office:value-type="string">
            <text:p text:style-name="P65">507</text:p>
          </table:table-cell>
          <table:table-cell table:style-name="Tabela24.D82" office:value-type="string">
            <text:p text:style-name="P67">Fabricação de outros produtos alimentícios não especificados anteriormente</text:p>
          </table:table-cell>
        </table:table-row>
        <table:table-row table:style-name="Tabela24.3">
          <table:table-cell table:style-name="Tabela24.A83" office:value-type="string">
            <text:p text:style-name="P65">1111-9/01</text:p>
          </table:table-cell>
          <table:table-cell table:style-name="Tabela24.B83" office:value-type="string">
            <text:p text:style-name="P65">2,00%</text:p>
          </table:table-cell>
          <table:table-cell table:style-name="Tabela24.C83" office:value-type="string">
            <text:p text:style-name="P65">507</text:p>
          </table:table-cell>
          <table:table-cell table:style-name="Tabela24.D83" office:value-type="string">
            <text:p text:style-name="P67">Fabricação de aguardente de cana-de-açúcar - indústria</text:p>
          </table:table-cell>
        </table:table-row>
        <table:table-row table:style-name="Tabela24.3">
          <table:table-cell table:style-name="Tabela24.A84" office:value-type="string">
            <text:p text:style-name="P65">1111-9/02</text:p>
          </table:table-cell>
          <table:table-cell table:style-name="Tabela24.B84" office:value-type="string">
            <text:p text:style-name="P65">2,00%</text:p>
          </table:table-cell>
          <table:table-cell table:style-name="Tabela24.C84" office:value-type="string">
            <text:p text:style-name="P65">507</text:p>
          </table:table-cell>
          <table:table-cell table:style-name="Tabela24.D84" office:value-type="string">
            <text:p text:style-name="P67">Fabricação de outras aguardentes e bebidas destiladas</text:p>
          </table:table-cell>
        </table:table-row>
        <table:table-row table:style-name="Tabela24.3">
          <table:table-cell table:style-name="Tabela24.A85" office:value-type="string">
            <text:p text:style-name="P65">1113-5/01</text:p>
          </table:table-cell>
          <table:table-cell table:style-name="Tabela24.B85" office:value-type="string">
            <text:p text:style-name="P65">2,00%</text:p>
          </table:table-cell>
          <table:table-cell table:style-name="Tabela24.C85" office:value-type="string">
            <text:p text:style-name="P65">507</text:p>
          </table:table-cell>
          <table:table-cell table:style-name="Tabela24.D85" office:value-type="string">
            <text:p text:style-name="P67">Fabricação de malte, inclusive malte uísque</text:p>
          </table:table-cell>
        </table:table-row>
        <table:table-row table:style-name="Tabela24.3">
          <table:table-cell table:style-name="Tabela24.A86" office:value-type="string">
            <text:p text:style-name="P65">1113-5/02</text:p>
          </table:table-cell>
          <table:table-cell table:style-name="Tabela24.B86" office:value-type="string">
            <text:p text:style-name="P65">2,00%</text:p>
          </table:table-cell>
          <table:table-cell table:style-name="Tabela24.C86" office:value-type="string">
            <text:p text:style-name="P65">507</text:p>
          </table:table-cell>
          <table:table-cell table:style-name="Tabela24.D86" office:value-type="string">
            <text:p text:style-name="P67">Fabricação de cervejas e chopes</text:p>
          </table:table-cell>
        </table:table-row>
        <table:table-row table:style-name="Tabela24.3">
          <table:table-cell table:style-name="Tabela24.A87" office:value-type="string">
            <text:p text:style-name="P65">1121-6/00</text:p>
          </table:table-cell>
          <table:table-cell table:style-name="Tabela24.B87" office:value-type="string">
            <text:p text:style-name="P65">2,00%</text:p>
          </table:table-cell>
          <table:table-cell table:style-name="Tabela24.C87" office:value-type="string">
            <text:p text:style-name="P65">507</text:p>
          </table:table-cell>
          <table:table-cell table:style-name="Tabela24.D87" office:value-type="string">
            <text:p text:style-name="P67">Fabricação de águas envasadas</text:p>
          </table:table-cell>
        </table:table-row>
        <table:table-row table:style-name="Tabela24.3">
          <table:table-cell table:style-name="Tabela24.A88" office:value-type="string">
            <text:p text:style-name="P65">1122-4/01</text:p>
          </table:table-cell>
          <table:table-cell table:style-name="Tabela24.B88" office:value-type="string">
            <text:p text:style-name="P65">2,00%</text:p>
          </table:table-cell>
          <table:table-cell table:style-name="Tabela24.C88" office:value-type="string">
            <text:p text:style-name="P65">507</text:p>
          </table:table-cell>
          <table:table-cell table:style-name="Tabela24.D88" office:value-type="string">
            <text:p text:style-name="P67">Fabricação de refrigerantes</text:p>
          </table:table-cell>
        </table:table-row>
        <table:table-row table:style-name="Tabela24.3">
          <table:table-cell table:style-name="Tabela24.A89" office:value-type="string">
            <text:p text:style-name="P65">1122-4/02</text:p>
          </table:table-cell>
          <table:table-cell table:style-name="Tabela24.B89" office:value-type="string">
            <text:p text:style-name="P65">2,00%</text:p>
          </table:table-cell>
          <table:table-cell table:style-name="Tabela24.C89" office:value-type="string">
            <text:p text:style-name="P65">507</text:p>
          </table:table-cell>
          <table:table-cell table:style-name="Tabela24.D89" office:value-type="string">
            <text:p text:style-name="P67">Fabricação de chá mate e outros chás prontos para consumo</text:p>
          </table:table-cell>
        </table:table-row>
        <table:table-row table:style-name="Tabela24.22">
          <table:table-cell table:style-name="Tabela24.A90" office:value-type="string">
            <text:p text:style-name="P65">1122-4/03</text:p>
          </table:table-cell>
          <table:table-cell table:style-name="Tabela24.B90" office:value-type="string">
            <text:p text:style-name="P65">2,00%</text:p>
          </table:table-cell>
          <table:table-cell table:style-name="Tabela24.C90" office:value-type="string">
            <text:p text:style-name="P65">507</text:p>
          </table:table-cell>
          <table:table-cell table:style-name="Tabela24.D90" office:value-type="string">
            <text:p text:style-name="P67">Fabricação de refrescos, xaropes e pós para refrescos, exceto refrescos de frutas</text:p>
          </table:table-cell>
        </table:table-row>
        <table:table-row table:style-name="Tabela24.22">
          <table:table-cell table:style-name="Tabela24.A91" office:value-type="string">
            <text:p text:style-name="P65">1122-4/99</text:p>
          </table:table-cell>
          <table:table-cell table:style-name="Tabela24.B91" office:value-type="string">
            <text:p text:style-name="P65">2,00%</text:p>
          </table:table-cell>
          <table:table-cell table:style-name="Tabela24.C91" office:value-type="string">
            <text:p text:style-name="P65">507</text:p>
          </table:table-cell>
          <table:table-cell table:style-name="Tabela24.D91" office:value-type="string">
            <text:p text:style-name="P67">Fabricação de outras bebidas não-alcoólicas não especificadas anteriormente</text:p>
          </table:table-cell>
        </table:table-row>
        <table:table-row table:style-name="Tabela24.3">
          <table:table-cell table:style-name="Tabela24.A92" office:value-type="string">
            <text:p text:style-name="P65">1210-7/00</text:p>
          </table:table-cell>
          <table:table-cell table:style-name="Tabela24.B92" office:value-type="string">
            <text:p text:style-name="P65">3,00%</text:p>
          </table:table-cell>
          <table:table-cell table:style-name="Tabela24.C92" office:value-type="string">
            <text:p text:style-name="P65">507</text:p>
          </table:table-cell>
          <table:table-cell table:style-name="Tabela24.D92" office:value-type="string">
            <text:p text:style-name="P67">Processamento industrial do fumo - indústria</text:p>
          </table:table-cell>
        </table:table-row>
        <table:table-row table:style-name="Tabela24.3">
          <table:table-cell table:style-name="Tabela24.A93" office:value-type="string">
            <text:p text:style-name="P65">1220-4/01</text:p>
          </table:table-cell>
          <table:table-cell table:style-name="Tabela24.B93" office:value-type="string">
            <text:p text:style-name="P65">3,00%</text:p>
          </table:table-cell>
          <table:table-cell table:style-name="Tabela24.C93" office:value-type="string">
            <text:p text:style-name="P65">507</text:p>
          </table:table-cell>
          <table:table-cell table:style-name="Tabela24.D93" office:value-type="string">
            <text:p text:style-name="P67">Fabricação de cigarros - indústria</text:p>
          </table:table-cell>
        </table:table-row>
        <table:table-row table:style-name="Tabela24.3">
          <table:table-cell table:style-name="Tabela24.A94" office:value-type="string">
            <text:p text:style-name="P65">1220-4/02</text:p>
          </table:table-cell>
          <table:table-cell table:style-name="Tabela24.B94" office:value-type="string">
            <text:p text:style-name="P65">3,00%</text:p>
          </table:table-cell>
          <table:table-cell table:style-name="Tabela24.C94" office:value-type="string">
            <text:p text:style-name="P65">507</text:p>
          </table:table-cell>
          <table:table-cell table:style-name="Tabela24.D94" office:value-type="string">
            <text:p text:style-name="P67">Fabricação de cigarrilhas e charutos - indústria</text:p>
          </table:table-cell>
        </table:table-row>
        <table:table-row table:style-name="Tabela24.3">
          <table:table-cell table:style-name="Tabela24.A95" office:value-type="string">
            <text:p text:style-name="P65">1220-4/03</text:p>
          </table:table-cell>
          <table:table-cell table:style-name="Tabela24.B95" office:value-type="string">
            <text:p text:style-name="P65">3,00%</text:p>
          </table:table-cell>
          <table:table-cell table:style-name="Tabela24.C95" office:value-type="string">
            <text:p text:style-name="P65">507</text:p>
          </table:table-cell>
          <table:table-cell table:style-name="Tabela24.D95" office:value-type="string">
            <text:p text:style-name="P67">Fabricação de filtros para cigarros - indústria</text:p>
          </table:table-cell>
        </table:table-row>
        <table:table-row table:style-name="Tabela24.3">
          <table:table-cell table:style-name="Tabela24.A96" office:value-type="string">
            <text:p text:style-name="P65">1313-8/00</text:p>
          </table:table-cell>
          <table:table-cell table:style-name="Tabela24.B96" office:value-type="string">
            <text:p text:style-name="P65">2,00%</text:p>
          </table:table-cell>
          <table:table-cell table:style-name="Tabela24.C96" office:value-type="string">
            <text:p text:style-name="P65">507</text:p>
          </table:table-cell>
          <table:table-cell table:style-name="Tabela24.D96" office:value-type="string">
            <text:p text:style-name="P67">Fiação de fibras artificiais e sintéticas</text:p>
          </table:table-cell>
        </table:table-row>
        <table:table-row table:style-name="Tabela24.3">
          <table:table-cell table:style-name="Tabela24.A97" office:value-type="string">
            <text:p text:style-name="P65">1314-6/00</text:p>
          </table:table-cell>
          <table:table-cell table:style-name="Tabela24.B97" office:value-type="string">
            <text:p text:style-name="P65">2,00%</text:p>
          </table:table-cell>
          <table:table-cell table:style-name="Tabela24.C97" office:value-type="string">
            <text:p text:style-name="P65">507</text:p>
          </table:table-cell>
          <table:table-cell table:style-name="Tabela24.D97" office:value-type="string">
            <text:p text:style-name="P67">Fabricação de linhas para costurar e bordar</text:p>
          </table:table-cell>
        </table:table-row>
        <table:table-row table:style-name="Tabela24.3">
          <table:table-cell table:style-name="Tabela24.A98" office:value-type="string">
            <text:p text:style-name="P65">1321-9/00</text:p>
          </table:table-cell>
          <table:table-cell table:style-name="Tabela24.B98" office:value-type="string">
            <text:p text:style-name="P65">2,00%</text:p>
          </table:table-cell>
          <table:table-cell table:style-name="Tabela24.C98" office:value-type="string">
            <text:p text:style-name="P65">507</text:p>
          </table:table-cell>
          <table:table-cell table:style-name="Tabela24.D98" office:value-type="string">
            <text:p text:style-name="P67">Tecelagem de fios de algodão - indústria</text:p>
          </table:table-cell>
        </table:table-row>
        <table:table-row table:style-name="Tabela24.3">
          <table:table-cell table:style-name="Tabela24.A99" office:value-type="string">
            <text:p text:style-name="P65">1322-7/00</text:p>
          </table:table-cell>
          <table:table-cell table:style-name="Tabela24.B99" office:value-type="string">
            <text:p text:style-name="P65">2,00%</text:p>
          </table:table-cell>
          <table:table-cell table:style-name="Tabela24.C99" office:value-type="string">
            <text:p text:style-name="P65">507</text:p>
          </table:table-cell>
          <table:table-cell table:style-name="Tabela24.D99" office:value-type="string">
            <text:p text:style-name="P67">Tecelagem de fios de fibras têxteis naturais, exceto algodão - indústria</text:p>
          </table:table-cell>
        </table:table-row>
        <table:table-row table:style-name="Tabela24.3">
          <table:table-cell table:style-name="Tabela24.A100" office:value-type="string">
            <text:p text:style-name="P65">1323-5/00</text:p>
          </table:table-cell>
          <table:table-cell table:style-name="Tabela24.B100" office:value-type="string">
            <text:p text:style-name="P65">2,00%</text:p>
          </table:table-cell>
          <table:table-cell table:style-name="Tabela24.C100" office:value-type="string">
            <text:p text:style-name="P65">507</text:p>
          </table:table-cell>
          <table:table-cell table:style-name="Tabela24.D100" office:value-type="string">
            <text:p text:style-name="P67">Tecelagem de fios de fibras artificiais e sintéticas</text:p>
          </table:table-cell>
        </table:table-row>
        <table:table-row table:style-name="Tabela24.3">
          <table:table-cell table:style-name="Tabela24.A101" office:value-type="string">
            <text:p text:style-name="P65">1330-8/00</text:p>
          </table:table-cell>
          <table:table-cell table:style-name="Tabela24.B101" office:value-type="string">
            <text:p text:style-name="P65">2,00%</text:p>
          </table:table-cell>
          <table:table-cell table:style-name="Tabela24.C101" office:value-type="string">
            <text:p text:style-name="P65">507</text:p>
          </table:table-cell>
          <table:table-cell table:style-name="Tabela24.D101" office:value-type="string">
            <text:p text:style-name="P67">Fabricação de tecidos de malha</text:p>
          </table:table-cell>
        </table:table-row>
        <table:table-row table:style-name="Tabela24.22">
          <table:table-cell table:style-name="Tabela24.A102" office:value-type="string">
            <text:p text:style-name="P65">1340-5/01</text:p>
          </table:table-cell>
          <table:table-cell table:style-name="Tabela24.B102" office:value-type="string">
            <text:p text:style-name="P65">2,00%</text:p>
          </table:table-cell>
          <table:table-cell table:style-name="Tabela24.C102" office:value-type="string">
            <text:p text:style-name="P65">507</text:p>
          </table:table-cell>
          <table:table-cell table:style-name="Tabela24.D102" office:value-type="string">
            <text:p text:style-name="P67">Estamparia e texturização em fios, tecidos, artefatos têxteis e peças do vestuário</text:p>
          </table:table-cell>
        </table:table-row>
        <table:table-row table:style-name="Tabela24.22">
          <table:table-cell table:style-name="Tabela24.A103" office:value-type="string">
            <text:p text:style-name="P65">1340-5/02</text:p>
          </table:table-cell>
          <table:table-cell table:style-name="Tabela24.B103" office:value-type="string">
            <text:p text:style-name="P65">2,00%</text:p>
          </table:table-cell>
          <table:table-cell table:style-name="Tabela24.C103" office:value-type="string">
            <text:p text:style-name="P65">507</text:p>
          </table:table-cell>
          <table:table-cell table:style-name="Tabela24.D103" office:value-type="string">
            <text:p text:style-name="P67">Alvejamento, tingimento e torção em fios, tecidos, artefatos têxteis e peças do vestuário</text:p>
          </table:table-cell>
        </table:table-row>
        <table:table-row table:style-name="Tabela24.22">
          <table:table-cell table:style-name="Tabela24.A104" office:value-type="string">
            <text:p text:style-name="P65">1340-5/99</text:p>
          </table:table-cell>
          <table:table-cell table:style-name="Tabela24.B104" office:value-type="string">
            <text:p text:style-name="P65">2,00%</text:p>
          </table:table-cell>
          <table:table-cell table:style-name="Tabela24.C104" office:value-type="string">
            <text:p text:style-name="P65">507</text:p>
          </table:table-cell>
          <table:table-cell table:style-name="Tabela24.D104" office:value-type="string">
            <text:p text:style-name="P67">Outros serviços de acabamento em fios, tecidos, artefatos têxteis e peças do vestuário</text:p>
          </table:table-cell>
        </table:table-row>
        <table:table-row table:style-name="Tabela24.3">
          <table:table-cell table:style-name="Tabela24.A105" office:value-type="string">
            <text:p text:style-name="P65">1351-1/00</text:p>
          </table:table-cell>
          <table:table-cell table:style-name="Tabela24.B105" office:value-type="string">
            <text:p text:style-name="P65">2,00%</text:p>
          </table:table-cell>
          <table:table-cell table:style-name="Tabela24.C105" office:value-type="string">
            <text:p text:style-name="P65">507</text:p>
          </table:table-cell>
          <table:table-cell table:style-name="Tabela24.D105" office:value-type="string">
            <text:p text:style-name="P67">Fabricação de artefatos têxteis para uso doméstico</text:p>
          </table:table-cell>
        </table:table-row>
        <table:table-row table:style-name="Tabela24.3">
          <table:table-cell table:style-name="Tabela24.A106" office:value-type="string">
            <text:p text:style-name="P65">1352-9/00</text:p>
          </table:table-cell>
          <table:table-cell table:style-name="Tabela24.B106" office:value-type="string">
            <text:p text:style-name="P65">2,00%</text:p>
          </table:table-cell>
          <table:table-cell table:style-name="Tabela24.C106" office:value-type="string">
            <text:p text:style-name="P65">507</text:p>
          </table:table-cell>
          <table:table-cell table:style-name="Tabela24.D106" office:value-type="string">
            <text:p text:style-name="P67">Fabricação de artefatos de tapeçaria</text:p>
          </table:table-cell>
        </table:table-row>
        <table:table-row table:style-name="Tabela24.3">
          <table:table-cell table:style-name="Tabela24.A107" office:value-type="string">
            <text:p text:style-name="P65">1353-7/00</text:p>
          </table:table-cell>
          <table:table-cell table:style-name="Tabela24.B107" office:value-type="string">
            <text:p text:style-name="P65">2,00%</text:p>
          </table:table-cell>
          <table:table-cell table:style-name="Tabela24.C107" office:value-type="string">
            <text:p text:style-name="P65">507</text:p>
          </table:table-cell>
          <table:table-cell table:style-name="Tabela24.D107" office:value-type="string">
            <text:p text:style-name="P67">Fabricação de artefatos de cordoaria</text:p>
          </table:table-cell>
        </table:table-row>
        <table:table-row table:style-name="Tabela24.3">
          <table:table-cell table:style-name="Tabela24.A108" office:value-type="string">
            <text:p text:style-name="P65">1354-5/00</text:p>
          </table:table-cell>
          <table:table-cell table:style-name="Tabela24.B108" office:value-type="string">
            <text:p text:style-name="P65">2,00%</text:p>
          </table:table-cell>
          <table:table-cell table:style-name="Tabela24.C108" office:value-type="string">
            <text:p text:style-name="P65">507</text:p>
          </table:table-cell>
          <table:table-cell table:style-name="Tabela24.D108" office:value-type="string">
            <text:p text:style-name="P67">Fabricação de tecidos especiais, inclusive artefatos</text:p>
          </table:table-cell>
        </table:table-row>
        <table:table-row table:style-name="Tabela24.3">
          <table:table-cell table:style-name="Tabela24.A109" office:value-type="string">
            <text:p text:style-name="P65">1359-6/00</text:p>
          </table:table-cell>
          <table:table-cell table:style-name="Tabela24.B109" office:value-type="string">
            <text:p text:style-name="P65">2,00%</text:p>
          </table:table-cell>
          <table:table-cell table:style-name="Tabela24.C109" office:value-type="string">
            <text:p text:style-name="P65">507</text:p>
          </table:table-cell>
          <table:table-cell table:style-name="Tabela24.D109" office:value-type="string">
            <text:p text:style-name="P67">Fabricação de outros produtos têxteis não especificados anteriormente</text:p>
          </table:table-cell>
        </table:table-row>
        <table:table-row table:style-name="Tabela24.3">
          <table:table-cell table:style-name="Tabela24.A110" office:value-type="string">
            <text:p text:style-name="P65">1411-8/01</text:p>
          </table:table-cell>
          <table:table-cell table:style-name="Tabela24.B110" office:value-type="string">
            <text:p text:style-name="P65">2,00%</text:p>
          </table:table-cell>
          <table:table-cell table:style-name="Tabela24.C110" office:value-type="string">
            <text:p text:style-name="P65">507</text:p>
          </table:table-cell>
          <table:table-cell table:style-name="Tabela24.D110" office:value-type="string">
            <text:p text:style-name="P67">Confecção de roupas íntimas</text:p>
          </table:table-cell>
        </table:table-row>
        <table:table-row table:style-name="Tabela24.3">
          <table:table-cell table:style-name="Tabela24.A111" office:value-type="string">
            <text:p text:style-name="P65">1411-8/02</text:p>
          </table:table-cell>
          <table:table-cell table:style-name="Tabela24.B111" office:value-type="string">
            <text:p text:style-name="P65">2,00%</text:p>
          </table:table-cell>
          <table:table-cell table:style-name="Tabela24.C111" office:value-type="string">
            <text:p text:style-name="P65">507</text:p>
          </table:table-cell>
          <table:table-cell table:style-name="Tabela24.D111" office:value-type="string">
            <text:p text:style-name="P67">Facção de roupas íntimas</text:p>
          </table:table-cell>
        </table:table-row>
        <table:table-row table:style-name="Tabela24.22">
          <table:table-cell table:style-name="Tabela24.A112" office:value-type="string">
            <text:p text:style-name="P65">1412-6/01</text:p>
          </table:table-cell>
          <table:table-cell table:style-name="Tabela24.B112" office:value-type="string">
            <text:p text:style-name="P65">2,00%</text:p>
          </table:table-cell>
          <table:table-cell table:style-name="Tabela24.C112" office:value-type="string">
            <text:p text:style-name="P65">507</text:p>
          </table:table-cell>
          <table:table-cell table:style-name="Tabela24.D112" office:value-type="string">
            <text:p text:style-name="P67">Confecção de peças do vestuário, exceto roupas íntimas e as confeccionadas sob medida</text:p>
          </table:table-cell>
        </table:table-row>
        <table:table-row table:style-name="Tabela24.3">
          <table:table-cell table:style-name="Tabela24.A113" office:value-type="string">
            <text:p text:style-name="P65">1412-6/02</text:p>
          </table:table-cell>
          <table:table-cell table:style-name="Tabela24.B113" office:value-type="string">
            <text:p text:style-name="P65">2,00%</text:p>
          </table:table-cell>
          <table:table-cell table:style-name="Tabela24.C113" office:value-type="string">
            <text:p text:style-name="P65">507</text:p>
          </table:table-cell>
          <table:table-cell table:style-name="Tabela24.D113" office:value-type="string">
            <text:p text:style-name="P67">Confecção, sob medida, de peças do vestuário, exceto roupas íntimas</text:p>
          </table:table-cell>
        </table:table-row>
        <table:table-row table:style-name="Tabela24.3">
          <table:table-cell table:style-name="Tabela24.A114" office:value-type="string">
            <text:p text:style-name="P65">1412-6/03</text:p>
          </table:table-cell>
          <table:table-cell table:style-name="Tabela24.B114" office:value-type="string">
            <text:p text:style-name="P65">2,00%</text:p>
          </table:table-cell>
          <table:table-cell table:style-name="Tabela24.C114" office:value-type="string">
            <text:p text:style-name="P65">507</text:p>
          </table:table-cell>
          <table:table-cell table:style-name="Tabela24.D114" office:value-type="string">
            <text:p text:style-name="P67">Facção de peças do vestuário, exceto roupas íntimas</text:p>
          </table:table-cell>
        </table:table-row>
        <table:table-row table:style-name="Tabela24.3">
          <table:table-cell table:style-name="Tabela24.A115" office:value-type="string">
            <text:p text:style-name="P65">1413-4/01</text:p>
          </table:table-cell>
          <table:table-cell table:style-name="Tabela24.B115" office:value-type="string">
            <text:p text:style-name="P65">2,00%</text:p>
          </table:table-cell>
          <table:table-cell table:style-name="Tabela24.C115" office:value-type="string">
            <text:p text:style-name="P65">507</text:p>
          </table:table-cell>
          <table:table-cell table:style-name="Tabela24.D115" office:value-type="string">
            <text:p text:style-name="P67">Confecção de roupas profissionais, exceto sob medida</text:p>
          </table:table-cell>
        </table:table-row>
        <table:table-row table:style-name="Tabela24.3">
          <table:table-cell table:style-name="Tabela24.A116" office:value-type="string">
            <text:p text:style-name="P65">1413-4/02</text:p>
          </table:table-cell>
          <table:table-cell table:style-name="Tabela24.B116" office:value-type="string">
            <text:p text:style-name="P65">2,00%</text:p>
          </table:table-cell>
          <table:table-cell table:style-name="Tabela24.C116" office:value-type="string">
            <text:p text:style-name="P65">507</text:p>
          </table:table-cell>
          <table:table-cell table:style-name="Tabela24.D116" office:value-type="string">
            <text:p text:style-name="P67">Confecção, sob medida, de roupas profissionais</text:p>
          </table:table-cell>
        </table:table-row>
        <table:table-row table:style-name="Tabela24.3">
          <table:table-cell table:style-name="Tabela24.A117" office:value-type="string">
            <text:p text:style-name="P65">1413-4/03</text:p>
          </table:table-cell>
          <table:table-cell table:style-name="Tabela24.B117" office:value-type="string">
            <text:p text:style-name="P65">2,00%</text:p>
          </table:table-cell>
          <table:table-cell table:style-name="Tabela24.C117" office:value-type="string">
            <text:p text:style-name="P65">507</text:p>
          </table:table-cell>
          <table:table-cell table:style-name="Tabela24.D117" office:value-type="string">
            <text:p text:style-name="P67">Facção de roupas profissionais</text:p>
          </table:table-cell>
        </table:table-row>
        <table:table-row table:style-name="Tabela24.22">
          <table:table-cell table:style-name="Tabela24.A118" office:value-type="string">
            <text:p text:style-name="P65">1414-2/00</text:p>
          </table:table-cell>
          <table:table-cell table:style-name="Tabela24.B118" office:value-type="string">
            <text:p text:style-name="P65">2,00%</text:p>
          </table:table-cell>
          <table:table-cell table:style-name="Tabela24.C118" office:value-type="string">
            <text:p text:style-name="P65">507</text:p>
          </table:table-cell>
          <table:table-cell table:style-name="Tabela24.D118" office:value-type="string">
            <text:p text:style-name="P67">Fabricação de acessórios do vestuário, exceto para segurança e proteção</text:p>
          </table:table-cell>
        </table:table-row>
        <table:table-row table:style-name="Tabela24.3">
          <table:table-cell table:style-name="Tabela24.A119" office:value-type="string">
            <text:p text:style-name="P65">1421-5/00</text:p>
          </table:table-cell>
          <table:table-cell table:style-name="Tabela24.B119" office:value-type="string">
            <text:p text:style-name="P65">2,00%</text:p>
          </table:table-cell>
          <table:table-cell table:style-name="Tabela24.C119" office:value-type="string">
            <text:p text:style-name="P65">507</text:p>
          </table:table-cell>
          <table:table-cell table:style-name="Tabela24.D119" office:value-type="string">
            <text:p text:style-name="P67">Fabricação de meias</text:p>
          </table:table-cell>
        </table:table-row>
        <table:table-row table:style-name="Tabela24.22">
          <table:table-cell table:style-name="Tabela24.A120" office:value-type="string">
            <text:p text:style-name="P65">1422-3/00</text:p>
          </table:table-cell>
          <table:table-cell table:style-name="Tabela24.B120" office:value-type="string">
            <text:p text:style-name="P65">2,00%</text:p>
          </table:table-cell>
          <table:table-cell table:style-name="Tabela24.C120" office:value-type="string">
            <text:p text:style-name="P65">507</text:p>
          </table:table-cell>
          <table:table-cell table:style-name="Tabela24.D120" office:value-type="string">
            <text:p text:style-name="P67">Fabricação de artigos do vestuário, produzidos em malharias e tricotagens, exceto meias</text:p>
          </table:table-cell>
        </table:table-row>
        <table:table-row table:style-name="Tabela24.3">
          <table:table-cell table:style-name="Tabela24.A121" office:value-type="string">
            <text:p text:style-name="P65">1510-6/00</text:p>
          </table:table-cell>
          <table:table-cell table:style-name="Tabela24.B121" office:value-type="string">
            <text:p text:style-name="P65">3,00%</text:p>
          </table:table-cell>
          <table:table-cell table:style-name="Tabela24.C121" office:value-type="string">
            <text:p text:style-name="P65">507</text:p>
          </table:table-cell>
          <table:table-cell table:style-name="Tabela24.D121" office:value-type="string">
            <text:p text:style-name="P67">Curtimento e outras preparações de couro</text:p>
          </table:table-cell>
        </table:table-row>
        <text:soft-page-break/>
        <table:table-row table:style-name="Tabela24.22">
          <table:table-cell table:style-name="Tabela24.A122" office:value-type="string">
            <text:p text:style-name="P65">1521-1/00</text:p>
          </table:table-cell>
          <table:table-cell table:style-name="Tabela24.B122" office:value-type="string">
            <text:p text:style-name="P65">2,00%</text:p>
          </table:table-cell>
          <table:table-cell table:style-name="Tabela24.C122" office:value-type="string">
            <text:p text:style-name="P65">507</text:p>
          </table:table-cell>
          <table:table-cell table:style-name="Tabela24.D122" office:value-type="string">
            <text:p text:style-name="P67">Fabricação de artigos para viagem, bolsas e semelhantes de qualquer material</text:p>
          </table:table-cell>
        </table:table-row>
        <table:table-row table:style-name="Tabela24.3">
          <table:table-cell table:style-name="Tabela24.A123" office:value-type="string">
            <text:p text:style-name="P65">1529-7/00</text:p>
          </table:table-cell>
          <table:table-cell table:style-name="Tabela24.B123" office:value-type="string">
            <text:p text:style-name="P65">2,00%</text:p>
          </table:table-cell>
          <table:table-cell table:style-name="Tabela24.C123" office:value-type="string">
            <text:p text:style-name="P65">507</text:p>
          </table:table-cell>
          <table:table-cell table:style-name="Tabela24.D123" office:value-type="string">
            <text:p text:style-name="P67">Fabricação de artefatos de couro não especificados anteriormente</text:p>
          </table:table-cell>
        </table:table-row>
        <table:table-row table:style-name="Tabela24.3">
          <table:table-cell table:style-name="Tabela24.A124" office:value-type="string">
            <text:p text:style-name="P65">1531-9/01</text:p>
          </table:table-cell>
          <table:table-cell table:style-name="Tabela24.B124" office:value-type="string">
            <text:p text:style-name="P65">2,00%</text:p>
          </table:table-cell>
          <table:table-cell table:style-name="Tabela24.C124" office:value-type="string">
            <text:p text:style-name="P65">507</text:p>
          </table:table-cell>
          <table:table-cell table:style-name="Tabela24.D124" office:value-type="string">
            <text:p text:style-name="P67">Fabricação de calçados de couro</text:p>
          </table:table-cell>
        </table:table-row>
        <table:table-row table:style-name="Tabela24.3">
          <table:table-cell table:style-name="Tabela24.A125" office:value-type="string">
            <text:p text:style-name="P65">1531-9/02</text:p>
          </table:table-cell>
          <table:table-cell table:style-name="Tabela24.B125" office:value-type="string">
            <text:p text:style-name="P65">2,00%</text:p>
          </table:table-cell>
          <table:table-cell table:style-name="Tabela24.C125" office:value-type="string">
            <text:p text:style-name="P65">507</text:p>
          </table:table-cell>
          <table:table-cell table:style-name="Tabela24.D125" office:value-type="string">
            <text:p text:style-name="P67">Acabamento de calçados de couro sob contrato</text:p>
          </table:table-cell>
        </table:table-row>
        <table:table-row table:style-name="Tabela24.3">
          <table:table-cell table:style-name="Tabela24.A126" office:value-type="string">
            <text:p text:style-name="P65">1532-7/00</text:p>
          </table:table-cell>
          <table:table-cell table:style-name="Tabela24.B126" office:value-type="string">
            <text:p text:style-name="P65">2,00%</text:p>
          </table:table-cell>
          <table:table-cell table:style-name="Tabela24.C126" office:value-type="string">
            <text:p text:style-name="P65">507</text:p>
          </table:table-cell>
          <table:table-cell table:style-name="Tabela24.D126" office:value-type="string">
            <text:p text:style-name="P67">Fabricação de tênis de qualquer material</text:p>
          </table:table-cell>
        </table:table-row>
        <table:table-row table:style-name="Tabela24.3">
          <table:table-cell table:style-name="Tabela24.A127" office:value-type="string">
            <text:p text:style-name="P65">1533-5/00</text:p>
          </table:table-cell>
          <table:table-cell table:style-name="Tabela24.B127" office:value-type="string">
            <text:p text:style-name="P65">2,00%</text:p>
          </table:table-cell>
          <table:table-cell table:style-name="Tabela24.C127" office:value-type="string">
            <text:p text:style-name="P65">507</text:p>
          </table:table-cell>
          <table:table-cell table:style-name="Tabela24.D127" office:value-type="string">
            <text:p text:style-name="P67">Fabricação de calçados de material sintético</text:p>
          </table:table-cell>
        </table:table-row>
        <table:table-row table:style-name="Tabela24.3">
          <table:table-cell table:style-name="Tabela24.A128" office:value-type="string">
            <text:p text:style-name="P65">1539-4/00</text:p>
          </table:table-cell>
          <table:table-cell table:style-name="Tabela24.B128" office:value-type="string">
            <text:p text:style-name="P65">2,00%</text:p>
          </table:table-cell>
          <table:table-cell table:style-name="Tabela24.C128" office:value-type="string">
            <text:p text:style-name="P65">507</text:p>
          </table:table-cell>
          <table:table-cell table:style-name="Tabela24.D128" office:value-type="string">
            <text:p text:style-name="P67">Fabricação de calçados de materiais não especificados anteriormente</text:p>
          </table:table-cell>
        </table:table-row>
        <table:table-row table:style-name="Tabela24.3">
          <table:table-cell table:style-name="Tabela24.A129" office:value-type="string">
            <text:p text:style-name="P65">1540-8/00</text:p>
          </table:table-cell>
          <table:table-cell table:style-name="Tabela24.B129" office:value-type="string">
            <text:p text:style-name="P65">2,00%</text:p>
          </table:table-cell>
          <table:table-cell table:style-name="Tabela24.C129" office:value-type="string">
            <text:p text:style-name="P65">507</text:p>
          </table:table-cell>
          <table:table-cell table:style-name="Tabela24.D129" office:value-type="string">
            <text:p text:style-name="P67">Fabricação de partes para calçados, de qualquer material</text:p>
          </table:table-cell>
        </table:table-row>
        <table:table-row table:style-name="Tabela24.3">
          <table:table-cell table:style-name="Tabela24.A130" office:value-type="string">
            <text:p text:style-name="P65">1610-2/01</text:p>
          </table:table-cell>
          <table:table-cell table:style-name="Tabela24.B130" office:value-type="string">
            <text:p text:style-name="P65">2,00%</text:p>
          </table:table-cell>
          <table:table-cell table:style-name="Tabela24.C130" office:value-type="string">
            <text:p text:style-name="P65">507</text:p>
          </table:table-cell>
          <table:table-cell table:style-name="Tabela24.D130" office:value-type="string">
            <text:p text:style-name="P67">Serrarias com desdobramento de madeira</text:p>
          </table:table-cell>
        </table:table-row>
        <table:table-row table:style-name="Tabela24.3">
          <table:table-cell table:style-name="Tabela24.A131" office:value-type="string">
            <text:p text:style-name="P65">1610-2/02</text:p>
          </table:table-cell>
          <table:table-cell table:style-name="Tabela24.B131" office:value-type="string">
            <text:p text:style-name="P65">2,00%</text:p>
          </table:table-cell>
          <table:table-cell table:style-name="Tabela24.C131" office:value-type="string">
            <text:p text:style-name="P65">507</text:p>
          </table:table-cell>
          <table:table-cell table:style-name="Tabela24.D131" office:value-type="string">
            <text:p text:style-name="P67">Serrarias sem desdobramento de madeira</text:p>
          </table:table-cell>
        </table:table-row>
        <table:table-row table:style-name="Tabela24.22">
          <table:table-cell table:style-name="Tabela24.A132" office:value-type="string">
            <text:p text:style-name="P65">1621-8/00</text:p>
          </table:table-cell>
          <table:table-cell table:style-name="Tabela24.B132" office:value-type="string">
            <text:p text:style-name="P65">2,00%</text:p>
          </table:table-cell>
          <table:table-cell table:style-name="Tabela24.C132" office:value-type="string">
            <text:p text:style-name="P65">507</text:p>
          </table:table-cell>
          <table:table-cell table:style-name="Tabela24.D132" office:value-type="string">
            <text:p text:style-name="P67">Fabricação de madeira laminada e de chapas de madeira compensada, prensada e aglomerada</text:p>
          </table:table-cell>
        </table:table-row>
        <table:table-row table:style-name="Tabela24.3">
          <table:table-cell table:style-name="Tabela24.A133" office:value-type="string">
            <text:p text:style-name="P65">1622-6/01</text:p>
          </table:table-cell>
          <table:table-cell table:style-name="Tabela24.B133" office:value-type="string">
            <text:p text:style-name="P65">2,00%</text:p>
          </table:table-cell>
          <table:table-cell table:style-name="Tabela24.C133" office:value-type="string">
            <text:p text:style-name="P65">507</text:p>
          </table:table-cell>
          <table:table-cell table:style-name="Tabela24.D133" office:value-type="string">
            <text:p text:style-name="P67">Fabricação de casas de madeira pré-fabricadas</text:p>
          </table:table-cell>
        </table:table-row>
        <table:table-row table:style-name="Tabela24.22">
          <table:table-cell table:style-name="Tabela24.A134" office:value-type="string">
            <text:p text:style-name="P65">1622-6/02</text:p>
          </table:table-cell>
          <table:table-cell table:style-name="Tabela24.B134" office:value-type="string">
            <text:p text:style-name="P65">2,00%</text:p>
          </table:table-cell>
          <table:table-cell table:style-name="Tabela24.C134" office:value-type="string">
            <text:p text:style-name="P65">507</text:p>
          </table:table-cell>
          <table:table-cell table:style-name="Tabela24.D134" office:value-type="string">
            <text:p text:style-name="P67">Fabricação de esquadrias de madeira e de peças de madeira para instalações industriais e comerciais</text:p>
          </table:table-cell>
        </table:table-row>
        <table:table-row table:style-name="Tabela24.3">
          <table:table-cell table:style-name="Tabela24.A135" office:value-type="string">
            <text:p text:style-name="P65">1622-6/99</text:p>
          </table:table-cell>
          <table:table-cell table:style-name="Tabela24.B135" office:value-type="string">
            <text:p text:style-name="P65">2,00%</text:p>
          </table:table-cell>
          <table:table-cell table:style-name="Tabela24.C135" office:value-type="string">
            <text:p text:style-name="P65">507</text:p>
          </table:table-cell>
          <table:table-cell table:style-name="Tabela24.D135" office:value-type="string">
            <text:p text:style-name="P67">Fabricação de outros artigos de carpintaria para construção</text:p>
          </table:table-cell>
        </table:table-row>
        <table:table-row table:style-name="Tabela24.3">
          <table:table-cell table:style-name="Tabela24.A136" office:value-type="string">
            <text:p text:style-name="P65">1623-4/00</text:p>
          </table:table-cell>
          <table:table-cell table:style-name="Tabela24.B136" office:value-type="string">
            <text:p text:style-name="P65">2,00%</text:p>
          </table:table-cell>
          <table:table-cell table:style-name="Tabela24.C136" office:value-type="string">
            <text:p text:style-name="P65">507</text:p>
          </table:table-cell>
          <table:table-cell table:style-name="Tabela24.D136" office:value-type="string">
            <text:p text:style-name="P67">Fabricação de artefatos de tanoaria e de embalagens de madeira</text:p>
          </table:table-cell>
        </table:table-row>
        <table:table-row table:style-name="Tabela24.3">
          <table:table-cell table:style-name="Tabela24.A137" office:value-type="string">
            <text:p text:style-name="P65">1629-3/01</text:p>
          </table:table-cell>
          <table:table-cell table:style-name="Tabela24.B137" office:value-type="string">
            <text:p text:style-name="P65">2,00%</text:p>
          </table:table-cell>
          <table:table-cell table:style-name="Tabela24.C137" office:value-type="string">
            <text:p text:style-name="P65">507</text:p>
          </table:table-cell>
          <table:table-cell table:style-name="Tabela24.D137" office:value-type="string">
            <text:p text:style-name="P67">Fabricação de artefatos diversos de madeira, exceto móveis</text:p>
          </table:table-cell>
        </table:table-row>
        <table:table-row table:style-name="Tabela24.22">
          <table:table-cell table:style-name="Tabela24.A138" office:value-type="string">
            <text:p text:style-name="P65">1629-3/02</text:p>
          </table:table-cell>
          <table:table-cell table:style-name="Tabela24.B138" office:value-type="string">
            <text:p text:style-name="P65">2,00%</text:p>
          </table:table-cell>
          <table:table-cell table:style-name="Tabela24.C138" office:value-type="string">
            <text:p text:style-name="P65">507</text:p>
          </table:table-cell>
          <table:table-cell table:style-name="Tabela24.D138" office:value-type="string">
            <text:p text:style-name="P67">Fabricação de artefatos diversos de cortiça, bambu, palha, vime e outros materiais trançados, exceto móveis</text:p>
          </table:table-cell>
        </table:table-row>
        <table:table-row table:style-name="Tabela24.3">
          <table:table-cell table:style-name="Tabela24.A139" office:value-type="string">
            <text:p text:style-name="P65">1710-9/00</text:p>
          </table:table-cell>
          <table:table-cell table:style-name="Tabela24.B139" office:value-type="string">
            <text:p text:style-name="P65">2,00%</text:p>
          </table:table-cell>
          <table:table-cell table:style-name="Tabela24.C139" office:value-type="string">
            <text:p text:style-name="P65">507</text:p>
          </table:table-cell>
          <table:table-cell table:style-name="Tabela24.D139" office:value-type="string">
            <text:p text:style-name="P67">Fabricação de celulose e outras pastas para a fabricação de papel</text:p>
          </table:table-cell>
        </table:table-row>
        <table:table-row table:style-name="Tabela24.3">
          <table:table-cell table:style-name="Tabela24.A140" office:value-type="string">
            <text:p text:style-name="P65">1721-4/00</text:p>
          </table:table-cell>
          <table:table-cell table:style-name="Tabela24.B140" office:value-type="string">
            <text:p text:style-name="P65">2,00%</text:p>
          </table:table-cell>
          <table:table-cell table:style-name="Tabela24.C140" office:value-type="string">
            <text:p text:style-name="P65">507</text:p>
          </table:table-cell>
          <table:table-cell table:style-name="Tabela24.D140" office:value-type="string">
            <text:p text:style-name="P67">Fabricação de papel</text:p>
          </table:table-cell>
        </table:table-row>
        <table:table-row table:style-name="Tabela24.3">
          <table:table-cell table:style-name="Tabela24.A141" office:value-type="string">
            <text:p text:style-name="P65">1722-2/00</text:p>
          </table:table-cell>
          <table:table-cell table:style-name="Tabela24.B141" office:value-type="string">
            <text:p text:style-name="P65">2,00%</text:p>
          </table:table-cell>
          <table:table-cell table:style-name="Tabela24.C141" office:value-type="string">
            <text:p text:style-name="P65">507</text:p>
          </table:table-cell>
          <table:table-cell table:style-name="Tabela24.D141" office:value-type="string">
            <text:p text:style-name="P67">Fabricação de cartolina e papel-cartão</text:p>
          </table:table-cell>
        </table:table-row>
        <table:table-row table:style-name="Tabela24.3">
          <table:table-cell table:style-name="Tabela24.A142" office:value-type="string">
            <text:p text:style-name="P65">1731-1/00</text:p>
          </table:table-cell>
          <table:table-cell table:style-name="Tabela24.B142" office:value-type="string">
            <text:p text:style-name="P65">3,00%</text:p>
          </table:table-cell>
          <table:table-cell table:style-name="Tabela24.C142" office:value-type="string">
            <text:p text:style-name="P65">507</text:p>
          </table:table-cell>
          <table:table-cell table:style-name="Tabela24.D142" office:value-type="string">
            <text:p text:style-name="P67">Fabricação de embalagens de papel</text:p>
          </table:table-cell>
        </table:table-row>
        <table:table-row table:style-name="Tabela24.3">
          <table:table-cell table:style-name="Tabela24.A143" office:value-type="string">
            <text:p text:style-name="P65">1732-0/00</text:p>
          </table:table-cell>
          <table:table-cell table:style-name="Tabela24.B143" office:value-type="string">
            <text:p text:style-name="P65">3,00%</text:p>
          </table:table-cell>
          <table:table-cell table:style-name="Tabela24.C143" office:value-type="string">
            <text:p text:style-name="P65">507</text:p>
          </table:table-cell>
          <table:table-cell table:style-name="Tabela24.D143" office:value-type="string">
            <text:p text:style-name="P67">Fabricação de embalagens de cartolina e papel-cartão</text:p>
          </table:table-cell>
        </table:table-row>
        <table:table-row table:style-name="Tabela24.3">
          <table:table-cell table:style-name="Tabela24.A144" office:value-type="string">
            <text:p text:style-name="P65">1733-8/00</text:p>
          </table:table-cell>
          <table:table-cell table:style-name="Tabela24.B144" office:value-type="string">
            <text:p text:style-name="P65">3,00%</text:p>
          </table:table-cell>
          <table:table-cell table:style-name="Tabela24.C144" office:value-type="string">
            <text:p text:style-name="P65">507</text:p>
          </table:table-cell>
          <table:table-cell table:style-name="Tabela24.D144" office:value-type="string">
            <text:p text:style-name="P67">Fabricação de chapas e de embalagens de papelão ondulado</text:p>
          </table:table-cell>
        </table:table-row>
        <table:table-row table:style-name="Tabela24.3">
          <table:table-cell table:style-name="Tabela24.A145" office:value-type="string">
            <text:p text:style-name="P65">1741-9/01</text:p>
          </table:table-cell>
          <table:table-cell table:style-name="Tabela24.B145" office:value-type="string">
            <text:p text:style-name="P65">2,00%</text:p>
          </table:table-cell>
          <table:table-cell table:style-name="Tabela24.C145" office:value-type="string">
            <text:p text:style-name="P65">507</text:p>
          </table:table-cell>
          <table:table-cell table:style-name="Tabela24.D145" office:value-type="string">
            <text:p text:style-name="P67">Fabricação de formulários contínuos</text:p>
          </table:table-cell>
        </table:table-row>
        <table:table-row table:style-name="Tabela24.22">
          <table:table-cell table:style-name="Tabela24.A146" office:value-type="string">
            <text:p text:style-name="P65">1741-9/02</text:p>
          </table:table-cell>
          <table:table-cell table:style-name="Tabela24.B146" office:value-type="string">
            <text:p text:style-name="P65">2,00%</text:p>
          </table:table-cell>
          <table:table-cell table:style-name="Tabela24.C146" office:value-type="string">
            <text:p text:style-name="P65">507</text:p>
          </table:table-cell>
          <table:table-cell table:style-name="Tabela24.D146" office:value-type="string">
            <text:p text:style-name="P67">Fabricação de produtos de papel, cartolina, papel-cartão e papelão ondulado para uso comercial e de escritório, exceto formulário contínuo</text:p>
          </table:table-cell>
        </table:table-row>
        <table:table-row table:style-name="Tabela24.3">
          <table:table-cell table:style-name="Tabela24.A147" office:value-type="string">
            <text:p text:style-name="P65">1742-7/01</text:p>
          </table:table-cell>
          <table:table-cell table:style-name="Tabela24.B147" office:value-type="string">
            <text:p text:style-name="P65">2,00%</text:p>
          </table:table-cell>
          <table:table-cell table:style-name="Tabela24.C147" office:value-type="string">
            <text:p text:style-name="P65">507</text:p>
          </table:table-cell>
          <table:table-cell table:style-name="Tabela24.D147" office:value-type="string">
            <text:p text:style-name="P67">Fabricação de fraldas descartáveis</text:p>
          </table:table-cell>
        </table:table-row>
        <table:table-row table:style-name="Tabela24.3">
          <table:table-cell table:style-name="Tabela24.A148" office:value-type="string">
            <text:p text:style-name="P65">1742-7/02</text:p>
          </table:table-cell>
          <table:table-cell table:style-name="Tabela24.B148" office:value-type="string">
            <text:p text:style-name="P65">2,00%</text:p>
          </table:table-cell>
          <table:table-cell table:style-name="Tabela24.C148" office:value-type="string">
            <text:p text:style-name="P65">507</text:p>
          </table:table-cell>
          <table:table-cell table:style-name="Tabela24.D148" office:value-type="string">
            <text:p text:style-name="P67">Fabricação de absorventes higiênicos</text:p>
          </table:table-cell>
        </table:table-row>
        <table:table-row table:style-name="Tabela24.22">
          <table:table-cell table:style-name="Tabela24.A149" office:value-type="string">
            <text:p text:style-name="P65">1742-7/99</text:p>
          </table:table-cell>
          <table:table-cell table:style-name="Tabela24.B149" office:value-type="string">
            <text:p text:style-name="P65">2,00%</text:p>
          </table:table-cell>
          <table:table-cell table:style-name="Tabela24.C149" office:value-type="string">
            <text:p text:style-name="P65">507</text:p>
          </table:table-cell>
          <table:table-cell table:style-name="Tabela24.D149" office:value-type="string">
            <text:p text:style-name="P67">Fabricação de produtos de papel para uso doméstico e higiênico-sanitário não especificados anteriormente</text:p>
          </table:table-cell>
        </table:table-row>
        <table:table-row table:style-name="Tabela24.22">
          <table:table-cell table:style-name="Tabela24.A150" office:value-type="string">
            <text:p text:style-name="P65">1749-4/00</text:p>
          </table:table-cell>
          <table:table-cell table:style-name="Tabela24.B150" office:value-type="string">
            <text:p text:style-name="P65">2,00%</text:p>
          </table:table-cell>
          <table:table-cell table:style-name="Tabela24.C150" office:value-type="string">
            <text:p text:style-name="P65">507</text:p>
          </table:table-cell>
          <table:table-cell table:style-name="Tabela24.D150" office:value-type="string">
            <text:p text:style-name="P67">Fabricação de produtos de pastas celulósicas, papel, cartolina, papel-cartão e papelão ondulado não especificados anteriormente</text:p>
          </table:table-cell>
        </table:table-row>
        <table:table-row table:style-name="Tabela24.3">
          <table:table-cell table:style-name="Tabela24.A151" office:value-type="string">
            <text:p text:style-name="P65">1811-3/01</text:p>
          </table:table-cell>
          <table:table-cell table:style-name="Tabela24.B151" office:value-type="string">
            <text:p text:style-name="P65">2,00%</text:p>
          </table:table-cell>
          <table:table-cell table:style-name="Tabela24.C151" office:value-type="string">
            <text:p text:style-name="P65">507</text:p>
          </table:table-cell>
          <table:table-cell table:style-name="Tabela24.D151" office:value-type="string">
            <text:p text:style-name="P67">Impressão de jornais</text:p>
          </table:table-cell>
        </table:table-row>
        <table:table-row table:style-name="Tabela24.3">
          <table:table-cell table:style-name="Tabela24.A152" office:value-type="string">
            <text:p text:style-name="P65">1811-3/02</text:p>
          </table:table-cell>
          <table:table-cell table:style-name="Tabela24.B152" office:value-type="string">
            <text:p text:style-name="P65">2,00%</text:p>
          </table:table-cell>
          <table:table-cell table:style-name="Tabela24.C152" office:value-type="string">
            <text:p text:style-name="P65">507</text:p>
          </table:table-cell>
          <table:table-cell table:style-name="Tabela24.D152" office:value-type="string">
            <text:p text:style-name="P67">Impressão de livros, revistas e outras publicações periódicas</text:p>
          </table:table-cell>
        </table:table-row>
        <table:table-row table:style-name="Tabela24.3">
          <table:table-cell table:style-name="Tabela24.A153" office:value-type="string">
            <text:p text:style-name="P65">1812-1/00</text:p>
          </table:table-cell>
          <table:table-cell table:style-name="Tabela24.B153" office:value-type="string">
            <text:p text:style-name="P65">2,00%</text:p>
          </table:table-cell>
          <table:table-cell table:style-name="Tabela24.C153" office:value-type="string">
            <text:p text:style-name="P65">507</text:p>
          </table:table-cell>
          <table:table-cell table:style-name="Tabela24.D153" office:value-type="string">
            <text:p text:style-name="P67">Impressão de material de segurança</text:p>
          </table:table-cell>
        </table:table-row>
        <table:table-row table:style-name="Tabela24.3">
          <table:table-cell table:style-name="Tabela24.A154" office:value-type="string">
            <text:p text:style-name="P65">1813-0/01</text:p>
          </table:table-cell>
          <table:table-cell table:style-name="Tabela24.B154" office:value-type="string">
            <text:p text:style-name="P65">2,00%</text:p>
          </table:table-cell>
          <table:table-cell table:style-name="Tabela24.C154" office:value-type="string">
            <text:p text:style-name="P65">507</text:p>
          </table:table-cell>
          <table:table-cell table:style-name="Tabela24.D154" office:value-type="string">
            <text:p text:style-name="P67">Impressão de material para uso publicitário</text:p>
          </table:table-cell>
        </table:table-row>
        <table:table-row table:style-name="Tabela24.3">
          <table:table-cell table:style-name="Tabela24.A155" office:value-type="string">
            <text:p text:style-name="P65">1813-0/99</text:p>
          </table:table-cell>
          <table:table-cell table:style-name="Tabela24.B155" office:value-type="string">
            <text:p text:style-name="P65">2,00%</text:p>
          </table:table-cell>
          <table:table-cell table:style-name="Tabela24.C155" office:value-type="string">
            <text:p text:style-name="P65">507</text:p>
          </table:table-cell>
          <table:table-cell table:style-name="Tabela24.D155" office:value-type="string">
            <text:p text:style-name="P67">Impressão de material para outros usos</text:p>
          </table:table-cell>
        </table:table-row>
        <table:table-row table:style-name="Tabela24.3">
          <table:table-cell table:style-name="Tabela24.A156" office:value-type="string">
            <text:p text:style-name="P65">1821-1/00</text:p>
          </table:table-cell>
          <table:table-cell table:style-name="Tabela24.B156" office:value-type="string">
            <text:p text:style-name="P65">1,00%</text:p>
          </table:table-cell>
          <table:table-cell table:style-name="Tabela24.C156" office:value-type="string">
            <text:p text:style-name="P65">507</text:p>
          </table:table-cell>
          <table:table-cell table:style-name="Tabela24.D156" office:value-type="string">
            <text:p text:style-name="P67">Serviços de pré-impressão</text:p>
          </table:table-cell>
        </table:table-row>
        <table:table-row table:style-name="Tabela24.3">
          <table:table-cell table:style-name="Tabela24.A157" office:value-type="string">
            <text:p text:style-name="P65">1822-9/00</text:p>
          </table:table-cell>
          <table:table-cell table:style-name="Tabela24.B157" office:value-type="string">
            <text:p text:style-name="P65">1,00%</text:p>
          </table:table-cell>
          <table:table-cell table:style-name="Tabela24.C157" office:value-type="string">
            <text:p text:style-name="P65">507</text:p>
          </table:table-cell>
          <table:table-cell table:style-name="Tabela24.D157" office:value-type="string">
            <text:p text:style-name="P67">Serviços de acabamentos gráficos</text:p>
          </table:table-cell>
        </table:table-row>
        <table:table-row table:style-name="Tabela24.3">
          <table:table-cell table:style-name="Tabela24.A158" office:value-type="string">
            <text:p text:style-name="P65">1830-0/01</text:p>
          </table:table-cell>
          <table:table-cell table:style-name="Tabela24.B158" office:value-type="string">
            <text:p text:style-name="P65">1,00%</text:p>
          </table:table-cell>
          <table:table-cell table:style-name="Tabela24.C158" office:value-type="string">
            <text:p text:style-name="P65">507</text:p>
          </table:table-cell>
          <table:table-cell table:style-name="Tabela24.D158" office:value-type="string">
            <text:p text:style-name="P67">Reprodução de som em qualquer suporte</text:p>
          </table:table-cell>
        </table:table-row>
        <table:table-row table:style-name="Tabela24.3">
          <table:table-cell table:style-name="Tabela24.A159" office:value-type="string">
            <text:p text:style-name="P65">1830-0/02</text:p>
          </table:table-cell>
          <table:table-cell table:style-name="Tabela24.B159" office:value-type="string">
            <text:p text:style-name="P65">1,00%</text:p>
          </table:table-cell>
          <table:table-cell table:style-name="Tabela24.C159" office:value-type="string">
            <text:p text:style-name="P65">507</text:p>
          </table:table-cell>
          <table:table-cell table:style-name="Tabela24.D159" office:value-type="string">
            <text:p text:style-name="P67">Reprodução de vídeo em qualquer suporte</text:p>
          </table:table-cell>
        </table:table-row>
        <table:table-row table:style-name="Tabela24.3">
          <table:table-cell table:style-name="Tabela24.A160" office:value-type="string">
            <text:p text:style-name="P65">1830-0/03</text:p>
          </table:table-cell>
          <table:table-cell table:style-name="Tabela24.B160" office:value-type="string">
            <text:p text:style-name="P65">1,00%</text:p>
          </table:table-cell>
          <table:table-cell table:style-name="Tabela24.C160" office:value-type="string">
            <text:p text:style-name="P65">507</text:p>
          </table:table-cell>
          <table:table-cell table:style-name="Tabela24.D160" office:value-type="string">
            <text:p text:style-name="P67">Reprodução de software em qualquer suporte</text:p>
          </table:table-cell>
        </table:table-row>
        <table:table-row table:style-name="Tabela24.3">
          <table:table-cell table:style-name="Tabela24.A161" office:value-type="string">
            <text:p text:style-name="P65">1910-1/00</text:p>
          </table:table-cell>
          <table:table-cell table:style-name="Tabela24.B161" office:value-type="string">
            <text:p text:style-name="P65">2,00%</text:p>
          </table:table-cell>
          <table:table-cell table:style-name="Tabela24.C161" office:value-type="string">
            <text:p text:style-name="P65">507</text:p>
          </table:table-cell>
          <table:table-cell table:style-name="Tabela24.D161" office:value-type="string">
            <text:p text:style-name="P67">Coquerias</text:p>
          </table:table-cell>
        </table:table-row>
        <table:table-row table:style-name="Tabela24.3">
          <table:table-cell table:style-name="Tabela24.A162" office:value-type="string">
            <text:p text:style-name="P65">1921-7/00</text:p>
          </table:table-cell>
          <table:table-cell table:style-name="Tabela24.B162" office:value-type="string">
            <text:p text:style-name="P65">2,00%</text:p>
          </table:table-cell>
          <table:table-cell table:style-name="Tabela24.C162" office:value-type="string">
            <text:p text:style-name="P65">507</text:p>
          </table:table-cell>
          <table:table-cell table:style-name="Tabela24.D162" office:value-type="string">
            <text:p text:style-name="P67">Fabricação de produtos do refino de petróleo</text:p>
          </table:table-cell>
        </table:table-row>
        <table:table-row table:style-name="Tabela24.3">
          <table:table-cell table:style-name="Tabela24.A163" office:value-type="string">
            <text:p text:style-name="P65">1922-5/01</text:p>
          </table:table-cell>
          <table:table-cell table:style-name="Tabela24.B163" office:value-type="string">
            <text:p text:style-name="P65">2,00%</text:p>
          </table:table-cell>
          <table:table-cell table:style-name="Tabela24.C163" office:value-type="string">
            <text:p text:style-name="P65">507</text:p>
          </table:table-cell>
          <table:table-cell table:style-name="Tabela24.D163" office:value-type="string">
            <text:p text:style-name="P67">Formulação de combustíveis</text:p>
          </table:table-cell>
        </table:table-row>
        <text:soft-page-break/>
        <table:table-row table:style-name="Tabela24.3">
          <table:table-cell table:style-name="Tabela24.A164" office:value-type="string">
            <text:p text:style-name="P65">1922-5/02</text:p>
          </table:table-cell>
          <table:table-cell table:style-name="Tabela24.B164" office:value-type="string">
            <text:p text:style-name="P65">2,00%</text:p>
          </table:table-cell>
          <table:table-cell table:style-name="Tabela24.C164" office:value-type="string">
            <text:p text:style-name="P65">507</text:p>
          </table:table-cell>
          <table:table-cell table:style-name="Tabela24.D164" office:value-type="string">
            <text:p text:style-name="P67">Rerrefino de óleos lubrificantes</text:p>
          </table:table-cell>
        </table:table-row>
        <table:table-row table:style-name="Tabela24.22">
          <table:table-cell table:style-name="Tabela24.A165" office:value-type="string">
            <text:p text:style-name="P65">1922-5/99</text:p>
          </table:table-cell>
          <table:table-cell table:style-name="Tabela24.B165" office:value-type="string">
            <text:p text:style-name="P65">2,00%</text:p>
          </table:table-cell>
          <table:table-cell table:style-name="Tabela24.C165" office:value-type="string">
            <text:p text:style-name="P65">507</text:p>
          </table:table-cell>
          <table:table-cell table:style-name="Tabela24.D165" office:value-type="string">
            <text:p text:style-name="P67">Fabricação de outros produtos derivados do petróleo, exceto produtos do refino</text:p>
          </table:table-cell>
        </table:table-row>
        <table:table-row table:style-name="Tabela24.3">
          <table:table-cell table:style-name="Tabela24.A166" office:value-type="string">
            <text:p text:style-name="P65">1931-4/00</text:p>
          </table:table-cell>
          <table:table-cell table:style-name="Tabela24.B166" office:value-type="string">
            <text:p text:style-name="P65">2,00%</text:p>
          </table:table-cell>
          <table:table-cell table:style-name="Tabela24.C166" office:value-type="string">
            <text:p text:style-name="P65">507</text:p>
          </table:table-cell>
          <table:table-cell table:style-name="Tabela24.D166" office:value-type="string">
            <text:p text:style-name="P67">Fabricação de álcool - indústria</text:p>
          </table:table-cell>
        </table:table-row>
        <table:table-row table:style-name="Tabela24.3">
          <table:table-cell table:style-name="Tabela24.A167" office:value-type="string">
            <text:p text:style-name="P65">1932-2/00</text:p>
          </table:table-cell>
          <table:table-cell table:style-name="Tabela24.B167" office:value-type="string">
            <text:p text:style-name="P65">2,00%</text:p>
          </table:table-cell>
          <table:table-cell table:style-name="Tabela24.C167" office:value-type="string">
            <text:p text:style-name="P65">507</text:p>
          </table:table-cell>
          <table:table-cell table:style-name="Tabela24.D167" office:value-type="string">
            <text:p text:style-name="P67">Fabricação de biocombustíveis, exceto álcool</text:p>
          </table:table-cell>
        </table:table-row>
        <table:table-row table:style-name="Tabela24.3">
          <table:table-cell table:style-name="Tabela24.A168" office:value-type="string">
            <text:p text:style-name="P65">2011-8/00</text:p>
          </table:table-cell>
          <table:table-cell table:style-name="Tabela24.B168" office:value-type="string">
            <text:p text:style-name="P65">2,00%</text:p>
          </table:table-cell>
          <table:table-cell table:style-name="Tabela24.C168" office:value-type="string">
            <text:p text:style-name="P65">507</text:p>
          </table:table-cell>
          <table:table-cell table:style-name="Tabela24.D168" office:value-type="string">
            <text:p text:style-name="P67">Fabricação de cloro e álcalis</text:p>
          </table:table-cell>
        </table:table-row>
        <table:table-row table:style-name="Tabela24.3">
          <table:table-cell table:style-name="Tabela24.A169" office:value-type="string">
            <text:p text:style-name="P65">2012-6/00</text:p>
          </table:table-cell>
          <table:table-cell table:style-name="Tabela24.B169" office:value-type="string">
            <text:p text:style-name="P65">2,00%</text:p>
          </table:table-cell>
          <table:table-cell table:style-name="Tabela24.C169" office:value-type="string">
            <text:p text:style-name="P65">507</text:p>
          </table:table-cell>
          <table:table-cell table:style-name="Tabela24.D169" office:value-type="string">
            <text:p text:style-name="P67">Fabricação de intermediários para fertilizantes</text:p>
          </table:table-cell>
        </table:table-row>
        <table:table-row table:style-name="Tabela24.3">
          <table:table-cell table:style-name="Tabela24.A170" office:value-type="string">
            <text:p text:style-name="P65">2013-4/00</text:p>
          </table:table-cell>
          <table:table-cell table:style-name="Tabela24.B170" office:value-type="string">
            <text:p text:style-name="P65">2,00%</text:p>
          </table:table-cell>
          <table:table-cell table:style-name="Tabela24.C170" office:value-type="string">
            <text:p text:style-name="P65">507</text:p>
          </table:table-cell>
          <table:table-cell table:style-name="Tabela24.D170" office:value-type="string">
            <text:p text:style-name="P67">Fabricação de adubos e fertilizantes</text:p>
          </table:table-cell>
        </table:table-row>
        <table:table-row table:style-name="Tabela24.3">
          <table:table-cell table:style-name="Tabela24.A171" office:value-type="string">
            <text:p text:style-name="P65">2014-2/00</text:p>
          </table:table-cell>
          <table:table-cell table:style-name="Tabela24.B171" office:value-type="string">
            <text:p text:style-name="P65">2,00%</text:p>
          </table:table-cell>
          <table:table-cell table:style-name="Tabela24.C171" office:value-type="string">
            <text:p text:style-name="P65">507</text:p>
          </table:table-cell>
          <table:table-cell table:style-name="Tabela24.D171" office:value-type="string">
            <text:p text:style-name="P67">Fabricação de gases industriais</text:p>
          </table:table-cell>
        </table:table-row>
        <table:table-row table:style-name="Tabela24.3">
          <table:table-cell table:style-name="Tabela24.A172" office:value-type="string">
            <text:p text:style-name="P65">2019-3/01</text:p>
          </table:table-cell>
          <table:table-cell table:style-name="Tabela24.B172" office:value-type="string">
            <text:p text:style-name="P65">2,00%</text:p>
          </table:table-cell>
          <table:table-cell table:style-name="Tabela24.C172" office:value-type="string">
            <text:p text:style-name="P65">507</text:p>
          </table:table-cell>
          <table:table-cell table:style-name="Tabela24.D172" office:value-type="string">
            <text:p text:style-name="P67">Elaboração de combustíveis nucleares</text:p>
          </table:table-cell>
        </table:table-row>
        <table:table-row table:style-name="Tabela24.22">
          <table:table-cell table:style-name="Tabela24.A173" office:value-type="string">
            <text:p text:style-name="P65">2019-3/99</text:p>
          </table:table-cell>
          <table:table-cell table:style-name="Tabela24.B173" office:value-type="string">
            <text:p text:style-name="P65">2,00%</text:p>
          </table:table-cell>
          <table:table-cell table:style-name="Tabela24.C173" office:value-type="string">
            <text:p text:style-name="P65">507</text:p>
          </table:table-cell>
          <table:table-cell table:style-name="Tabela24.D173" office:value-type="string">
            <text:p text:style-name="P67">Fabricação de outros produtos químicos inorgânicos não especificados anteriormente</text:p>
          </table:table-cell>
        </table:table-row>
        <table:table-row table:style-name="Tabela24.3">
          <table:table-cell table:style-name="Tabela24.A174" office:value-type="string">
            <text:p text:style-name="P65">2021-5/00</text:p>
          </table:table-cell>
          <table:table-cell table:style-name="Tabela24.B174" office:value-type="string">
            <text:p text:style-name="P65">2,00%</text:p>
          </table:table-cell>
          <table:table-cell table:style-name="Tabela24.C174" office:value-type="string">
            <text:p text:style-name="P65">507</text:p>
          </table:table-cell>
          <table:table-cell table:style-name="Tabela24.D174" office:value-type="string">
            <text:p text:style-name="P67">Fabricação de produtos petroquímicos básicos</text:p>
          </table:table-cell>
        </table:table-row>
        <table:table-row table:style-name="Tabela24.3">
          <table:table-cell table:style-name="Tabela24.A175" office:value-type="string">
            <text:p text:style-name="P65">2022-3/00</text:p>
          </table:table-cell>
          <table:table-cell table:style-name="Tabela24.B175" office:value-type="string">
            <text:p text:style-name="P65">2,00%</text:p>
          </table:table-cell>
          <table:table-cell table:style-name="Tabela24.C175" office:value-type="string">
            <text:p text:style-name="P65">507</text:p>
          </table:table-cell>
          <table:table-cell table:style-name="Tabela24.D175" office:value-type="string">
            <text:p text:style-name="P67">Fabricação de intermediários para plastificantes, resinas e fibras</text:p>
          </table:table-cell>
        </table:table-row>
        <table:table-row table:style-name="Tabela24.22">
          <table:table-cell table:style-name="Tabela24.A176" office:value-type="string">
            <text:p text:style-name="P65">2029-1/00</text:p>
          </table:table-cell>
          <table:table-cell table:style-name="Tabela24.B176" office:value-type="string">
            <text:p text:style-name="P65">2,00%</text:p>
          </table:table-cell>
          <table:table-cell table:style-name="Tabela24.C176" office:value-type="string">
            <text:p text:style-name="P65">507</text:p>
          </table:table-cell>
          <table:table-cell table:style-name="Tabela24.D176" office:value-type="string">
            <text:p text:style-name="P67">Fabricação de produtos químicos orgânicos não especificados anteriormente</text:p>
          </table:table-cell>
        </table:table-row>
        <table:table-row table:style-name="Tabela24.3">
          <table:table-cell table:style-name="Tabela24.A177" office:value-type="string">
            <text:p text:style-name="P65">2031-2/00</text:p>
          </table:table-cell>
          <table:table-cell table:style-name="Tabela24.B177" office:value-type="string">
            <text:p text:style-name="P65">2,00%</text:p>
          </table:table-cell>
          <table:table-cell table:style-name="Tabela24.C177" office:value-type="string">
            <text:p text:style-name="P65">507</text:p>
          </table:table-cell>
          <table:table-cell table:style-name="Tabela24.D177" office:value-type="string">
            <text:p text:style-name="P67">Fabricação de resinas termoplásticas</text:p>
          </table:table-cell>
        </table:table-row>
        <table:table-row table:style-name="Tabela24.3">
          <table:table-cell table:style-name="Tabela24.A178" office:value-type="string">
            <text:p text:style-name="P65">2032-1/00</text:p>
          </table:table-cell>
          <table:table-cell table:style-name="Tabela24.B178" office:value-type="string">
            <text:p text:style-name="P65">2,00%</text:p>
          </table:table-cell>
          <table:table-cell table:style-name="Tabela24.C178" office:value-type="string">
            <text:p text:style-name="P65">507</text:p>
          </table:table-cell>
          <table:table-cell table:style-name="Tabela24.D178" office:value-type="string">
            <text:p text:style-name="P67">Fabricação de resinas termofixas</text:p>
          </table:table-cell>
        </table:table-row>
        <table:table-row table:style-name="Tabela24.3">
          <table:table-cell table:style-name="Tabela24.A179" office:value-type="string">
            <text:p text:style-name="P65">2033-9/00</text:p>
          </table:table-cell>
          <table:table-cell table:style-name="Tabela24.B179" office:value-type="string">
            <text:p text:style-name="P65">2,00%</text:p>
          </table:table-cell>
          <table:table-cell table:style-name="Tabela24.C179" office:value-type="string">
            <text:p text:style-name="P65">507</text:p>
          </table:table-cell>
          <table:table-cell table:style-name="Tabela24.D179" office:value-type="string">
            <text:p text:style-name="P67">Fabricação de elastômeros</text:p>
          </table:table-cell>
        </table:table-row>
        <table:table-row table:style-name="Tabela24.3">
          <table:table-cell table:style-name="Tabela24.A180" office:value-type="string">
            <text:p text:style-name="P65">2040-1/00</text:p>
          </table:table-cell>
          <table:table-cell table:style-name="Tabela24.B180" office:value-type="string">
            <text:p text:style-name="P65">2,00%</text:p>
          </table:table-cell>
          <table:table-cell table:style-name="Tabela24.C180" office:value-type="string">
            <text:p text:style-name="P65">507</text:p>
          </table:table-cell>
          <table:table-cell table:style-name="Tabela24.D180" office:value-type="string">
            <text:p text:style-name="P67">Fabricação de fibras artificiais e sintéticas</text:p>
          </table:table-cell>
        </table:table-row>
        <table:table-row table:style-name="Tabela24.3">
          <table:table-cell table:style-name="Tabela24.A181" office:value-type="string">
            <text:p text:style-name="P65">2051-7/00</text:p>
          </table:table-cell>
          <table:table-cell table:style-name="Tabela24.B181" office:value-type="string">
            <text:p text:style-name="P65">2,00%</text:p>
          </table:table-cell>
          <table:table-cell table:style-name="Tabela24.C181" office:value-type="string">
            <text:p text:style-name="P65">507</text:p>
          </table:table-cell>
          <table:table-cell table:style-name="Tabela24.D181" office:value-type="string">
            <text:p text:style-name="P67">Fabricação de defensivos agrícolas</text:p>
          </table:table-cell>
        </table:table-row>
        <table:table-row table:style-name="Tabela24.3">
          <table:table-cell table:style-name="Tabela24.A182" office:value-type="string">
            <text:p text:style-name="P65">2052-5/00</text:p>
          </table:table-cell>
          <table:table-cell table:style-name="Tabela24.B182" office:value-type="string">
            <text:p text:style-name="P65">2,00%</text:p>
          </table:table-cell>
          <table:table-cell table:style-name="Tabela24.C182" office:value-type="string">
            <text:p text:style-name="P65">507</text:p>
          </table:table-cell>
          <table:table-cell table:style-name="Tabela24.D182" office:value-type="string">
            <text:p text:style-name="P67">Fabricação de desinfestantes domissanitários</text:p>
          </table:table-cell>
        </table:table-row>
        <table:table-row table:style-name="Tabela24.3">
          <table:table-cell table:style-name="Tabela24.A183" office:value-type="string">
            <text:p text:style-name="P65">2061-4/00</text:p>
          </table:table-cell>
          <table:table-cell table:style-name="Tabela24.B183" office:value-type="string">
            <text:p text:style-name="P65">2,00%</text:p>
          </table:table-cell>
          <table:table-cell table:style-name="Tabela24.C183" office:value-type="string">
            <text:p text:style-name="P65">507</text:p>
          </table:table-cell>
          <table:table-cell table:style-name="Tabela24.D183" office:value-type="string">
            <text:p text:style-name="P67">Fabricação de sabões e detergentes sintéticos</text:p>
          </table:table-cell>
        </table:table-row>
        <table:table-row table:style-name="Tabela24.3">
          <table:table-cell table:style-name="Tabela24.A184" office:value-type="string">
            <text:p text:style-name="P65">2062-2/00</text:p>
          </table:table-cell>
          <table:table-cell table:style-name="Tabela24.B184" office:value-type="string">
            <text:p text:style-name="P65">2,00%</text:p>
          </table:table-cell>
          <table:table-cell table:style-name="Tabela24.C184" office:value-type="string">
            <text:p text:style-name="P65">507</text:p>
          </table:table-cell>
          <table:table-cell table:style-name="Tabela24.D184" office:value-type="string">
            <text:p text:style-name="P67">Fabricação de produtos de limpeza e polimento</text:p>
          </table:table-cell>
        </table:table-row>
        <table:table-row table:style-name="Tabela24.3">
          <table:table-cell table:style-name="Tabela24.A185" office:value-type="string">
            <text:p text:style-name="P65">2063-1/00</text:p>
          </table:table-cell>
          <table:table-cell table:style-name="Tabela24.B185" office:value-type="string">
            <text:p text:style-name="P65">2,00%</text:p>
          </table:table-cell>
          <table:table-cell table:style-name="Tabela24.C185" office:value-type="string">
            <text:p text:style-name="P65">507</text:p>
          </table:table-cell>
          <table:table-cell table:style-name="Tabela24.D185" office:value-type="string">
            <text:p text:style-name="P67">Fabricação de cosméticos, produtos de perfumaria e de higiene pessoal</text:p>
          </table:table-cell>
        </table:table-row>
        <table:table-row table:style-name="Tabela24.3">
          <table:table-cell table:style-name="Tabela24.A186" office:value-type="string">
            <text:p text:style-name="P65">2071-1/00</text:p>
          </table:table-cell>
          <table:table-cell table:style-name="Tabela24.B186" office:value-type="string">
            <text:p text:style-name="P65">2,00%</text:p>
          </table:table-cell>
          <table:table-cell table:style-name="Tabela24.C186" office:value-type="string">
            <text:p text:style-name="P65">507</text:p>
          </table:table-cell>
          <table:table-cell table:style-name="Tabela24.D186" office:value-type="string">
            <text:p text:style-name="P67">Fabricação de tintas, vernizes, esmaltes e lacas</text:p>
          </table:table-cell>
        </table:table-row>
        <table:table-row table:style-name="Tabela24.3">
          <table:table-cell table:style-name="Tabela24.A187" office:value-type="string">
            <text:p text:style-name="P65">2072-0/00</text:p>
          </table:table-cell>
          <table:table-cell table:style-name="Tabela24.B187" office:value-type="string">
            <text:p text:style-name="P65">2,00%</text:p>
          </table:table-cell>
          <table:table-cell table:style-name="Tabela24.C187" office:value-type="string">
            <text:p text:style-name="P65">507</text:p>
          </table:table-cell>
          <table:table-cell table:style-name="Tabela24.D187" office:value-type="string">
            <text:p text:style-name="P67">Fabricação de tintas de impressão</text:p>
          </table:table-cell>
        </table:table-row>
        <table:table-row table:style-name="Tabela24.3">
          <table:table-cell table:style-name="Tabela24.A188" office:value-type="string">
            <text:p text:style-name="P65">2073-8/00</text:p>
          </table:table-cell>
          <table:table-cell table:style-name="Tabela24.B188" office:value-type="string">
            <text:p text:style-name="P65">2,00%</text:p>
          </table:table-cell>
          <table:table-cell table:style-name="Tabela24.C188" office:value-type="string">
            <text:p text:style-name="P65">507</text:p>
          </table:table-cell>
          <table:table-cell table:style-name="Tabela24.D188" office:value-type="string">
            <text:p text:style-name="P67">Fabricação de impermeabilizantes, solventes e produtos afins</text:p>
          </table:table-cell>
        </table:table-row>
        <table:table-row table:style-name="Tabela24.3">
          <table:table-cell table:style-name="Tabela24.A189" office:value-type="string">
            <text:p text:style-name="P65">2091-6/00</text:p>
          </table:table-cell>
          <table:table-cell table:style-name="Tabela24.B189" office:value-type="string">
            <text:p text:style-name="P65">2,00%</text:p>
          </table:table-cell>
          <table:table-cell table:style-name="Tabela24.C189" office:value-type="string">
            <text:p text:style-name="P65">507</text:p>
          </table:table-cell>
          <table:table-cell table:style-name="Tabela24.D189" office:value-type="string">
            <text:p text:style-name="P67">Fabricação de adesivos e selantes</text:p>
          </table:table-cell>
        </table:table-row>
        <table:table-row table:style-name="Tabela24.3">
          <table:table-cell table:style-name="Tabela24.A190" office:value-type="string">
            <text:p text:style-name="P65">2092-4/01</text:p>
          </table:table-cell>
          <table:table-cell table:style-name="Tabela24.B190" office:value-type="string">
            <text:p text:style-name="P65">2,00%</text:p>
          </table:table-cell>
          <table:table-cell table:style-name="Tabela24.C190" office:value-type="string">
            <text:p text:style-name="P65">507</text:p>
          </table:table-cell>
          <table:table-cell table:style-name="Tabela24.D190" office:value-type="string">
            <text:p text:style-name="P67">Fabricação de pólvoras, explosivos e detonantes</text:p>
          </table:table-cell>
        </table:table-row>
        <table:table-row table:style-name="Tabela24.3">
          <table:table-cell table:style-name="Tabela24.A191" office:value-type="string">
            <text:p text:style-name="P65">2092-4/02</text:p>
          </table:table-cell>
          <table:table-cell table:style-name="Tabela24.B191" office:value-type="string">
            <text:p text:style-name="P65">2,00%</text:p>
          </table:table-cell>
          <table:table-cell table:style-name="Tabela24.C191" office:value-type="string">
            <text:p text:style-name="P65">507</text:p>
          </table:table-cell>
          <table:table-cell table:style-name="Tabela24.D191" office:value-type="string">
            <text:p text:style-name="P67">Fabricação de artigos pirotécnicos</text:p>
          </table:table-cell>
        </table:table-row>
        <table:table-row table:style-name="Tabela24.3">
          <table:table-cell table:style-name="Tabela24.A192" office:value-type="string">
            <text:p text:style-name="P65">2092-4/03</text:p>
          </table:table-cell>
          <table:table-cell table:style-name="Tabela24.B192" office:value-type="string">
            <text:p text:style-name="P65">2,00%</text:p>
          </table:table-cell>
          <table:table-cell table:style-name="Tabela24.C192" office:value-type="string">
            <text:p text:style-name="P65">507</text:p>
          </table:table-cell>
          <table:table-cell table:style-name="Tabela24.D192" office:value-type="string">
            <text:p text:style-name="P67">Fabricação de fósforos de segurança</text:p>
          </table:table-cell>
        </table:table-row>
        <table:table-row table:style-name="Tabela24.3">
          <table:table-cell table:style-name="Tabela24.A193" office:value-type="string">
            <text:p text:style-name="P65">2093-2/00</text:p>
          </table:table-cell>
          <table:table-cell table:style-name="Tabela24.B193" office:value-type="string">
            <text:p text:style-name="P65">2,00%</text:p>
          </table:table-cell>
          <table:table-cell table:style-name="Tabela24.C193" office:value-type="string">
            <text:p text:style-name="P65">507</text:p>
          </table:table-cell>
          <table:table-cell table:style-name="Tabela24.D193" office:value-type="string">
            <text:p text:style-name="P67">Fabricação de aditivos de uso industrial</text:p>
          </table:table-cell>
        </table:table-row>
        <table:table-row table:style-name="Tabela24.3">
          <table:table-cell table:style-name="Tabela24.A194" office:value-type="string">
            <text:p text:style-name="P65">2094-1/00</text:p>
          </table:table-cell>
          <table:table-cell table:style-name="Tabela24.B194" office:value-type="string">
            <text:p text:style-name="P65">2,00%</text:p>
          </table:table-cell>
          <table:table-cell table:style-name="Tabela24.C194" office:value-type="string">
            <text:p text:style-name="P65">507</text:p>
          </table:table-cell>
          <table:table-cell table:style-name="Tabela24.D194" office:value-type="string">
            <text:p text:style-name="P67">Fabricação de catalisadores</text:p>
          </table:table-cell>
        </table:table-row>
        <table:table-row table:style-name="Tabela24.22">
          <table:table-cell table:style-name="Tabela24.A195" office:value-type="string">
            <text:p text:style-name="P65">2099-1/01</text:p>
          </table:table-cell>
          <table:table-cell table:style-name="Tabela24.B195" office:value-type="string">
            <text:p text:style-name="P65">2,00%</text:p>
          </table:table-cell>
          <table:table-cell table:style-name="Tabela24.C195" office:value-type="string">
            <text:p text:style-name="P65">507</text:p>
          </table:table-cell>
          <table:table-cell table:style-name="Tabela24.D195" office:value-type="string">
            <text:p text:style-name="P67">Fabricação de chapas, filmes, papéis e outros materiais e produtos químicos para fotografia</text:p>
          </table:table-cell>
        </table:table-row>
        <table:table-row table:style-name="Tabela24.3">
          <table:table-cell table:style-name="Tabela24.A196" office:value-type="string">
            <text:p text:style-name="P65">2099-1/99</text:p>
          </table:table-cell>
          <table:table-cell table:style-name="Tabela24.B196" office:value-type="string">
            <text:p text:style-name="P65">2,00%</text:p>
          </table:table-cell>
          <table:table-cell table:style-name="Tabela24.C196" office:value-type="string">
            <text:p text:style-name="P65">507</text:p>
          </table:table-cell>
          <table:table-cell table:style-name="Tabela24.D196" office:value-type="string">
            <text:p text:style-name="P67">Fabricação de outros produtos químicos não especificados anteriormente</text:p>
          </table:table-cell>
        </table:table-row>
        <table:table-row table:style-name="Tabela24.3">
          <table:table-cell table:style-name="Tabela24.A197" office:value-type="string">
            <text:p text:style-name="P65">2110-6/00</text:p>
          </table:table-cell>
          <table:table-cell table:style-name="Tabela24.B197" office:value-type="string">
            <text:p text:style-name="P65">2,00%</text:p>
          </table:table-cell>
          <table:table-cell table:style-name="Tabela24.C197" office:value-type="string">
            <text:p text:style-name="P65">507</text:p>
          </table:table-cell>
          <table:table-cell table:style-name="Tabela24.D197" office:value-type="string">
            <text:p text:style-name="P67">Fabricação de produtos farmoquímicos</text:p>
          </table:table-cell>
        </table:table-row>
        <table:table-row table:style-name="Tabela24.3">
          <table:table-cell table:style-name="Tabela24.A198" office:value-type="string">
            <text:p text:style-name="P65">2121-1/01</text:p>
          </table:table-cell>
          <table:table-cell table:style-name="Tabela24.B198" office:value-type="string">
            <text:p text:style-name="P65">2,00%</text:p>
          </table:table-cell>
          <table:table-cell table:style-name="Tabela24.C198" office:value-type="string">
            <text:p text:style-name="P65">507</text:p>
          </table:table-cell>
          <table:table-cell table:style-name="Tabela24.D198" office:value-type="string">
            <text:p text:style-name="P67">Fabricação de medicamentos alopáticos para uso humano</text:p>
          </table:table-cell>
        </table:table-row>
        <table:table-row table:style-name="Tabela24.3">
          <table:table-cell table:style-name="Tabela24.A199" office:value-type="string">
            <text:p text:style-name="P65">2121-1/02</text:p>
          </table:table-cell>
          <table:table-cell table:style-name="Tabela24.B199" office:value-type="string">
            <text:p text:style-name="P65">2,00%</text:p>
          </table:table-cell>
          <table:table-cell table:style-name="Tabela24.C199" office:value-type="string">
            <text:p text:style-name="P65">507</text:p>
          </table:table-cell>
          <table:table-cell table:style-name="Tabela24.D199" office:value-type="string">
            <text:p text:style-name="P67">Fabricação de medicamentos homeopáticos para uso humano</text:p>
          </table:table-cell>
        </table:table-row>
        <table:table-row table:style-name="Tabela24.3">
          <table:table-cell table:style-name="Tabela24.A200" office:value-type="string">
            <text:p text:style-name="P65">2121-1/03</text:p>
          </table:table-cell>
          <table:table-cell table:style-name="Tabela24.B200" office:value-type="string">
            <text:p text:style-name="P65">2,00%</text:p>
          </table:table-cell>
          <table:table-cell table:style-name="Tabela24.C200" office:value-type="string">
            <text:p text:style-name="P65">507</text:p>
          </table:table-cell>
          <table:table-cell table:style-name="Tabela24.D200" office:value-type="string">
            <text:p text:style-name="P67">Fabricação de medicamentos fitoterápicos para uso humano - indústria</text:p>
          </table:table-cell>
        </table:table-row>
        <table:table-row table:style-name="Tabela24.3">
          <table:table-cell table:style-name="Tabela24.A201" office:value-type="string">
            <text:p text:style-name="P65">2122-0/00</text:p>
          </table:table-cell>
          <table:table-cell table:style-name="Tabela24.B201" office:value-type="string">
            <text:p text:style-name="P65">2,00%</text:p>
          </table:table-cell>
          <table:table-cell table:style-name="Tabela24.C201" office:value-type="string">
            <text:p text:style-name="P65">507</text:p>
          </table:table-cell>
          <table:table-cell table:style-name="Tabela24.D201" office:value-type="string">
            <text:p text:style-name="P67">Fabricação de medicamentos para uso veterinário</text:p>
          </table:table-cell>
        </table:table-row>
        <table:table-row table:style-name="Tabela24.3">
          <table:table-cell table:style-name="Tabela24.A202" office:value-type="string">
            <text:p text:style-name="P65">2123-8/00</text:p>
          </table:table-cell>
          <table:table-cell table:style-name="Tabela24.B202" office:value-type="string">
            <text:p text:style-name="P65">2,00%</text:p>
          </table:table-cell>
          <table:table-cell table:style-name="Tabela24.C202" office:value-type="string">
            <text:p text:style-name="P65">507</text:p>
          </table:table-cell>
          <table:table-cell table:style-name="Tabela24.D202" office:value-type="string">
            <text:p text:style-name="P67">Fabricação de preparações farmacêuticas</text:p>
          </table:table-cell>
        </table:table-row>
        <table:table-row table:style-name="Tabela24.3">
          <table:table-cell table:style-name="Tabela24.A203" office:value-type="string">
            <text:p text:style-name="P65">2211-1/00</text:p>
          </table:table-cell>
          <table:table-cell table:style-name="Tabela24.B203" office:value-type="string">
            <text:p text:style-name="P65">2,00%</text:p>
          </table:table-cell>
          <table:table-cell table:style-name="Tabela24.C203" office:value-type="string">
            <text:p text:style-name="P65">507</text:p>
          </table:table-cell>
          <table:table-cell table:style-name="Tabela24.D203" office:value-type="string">
            <text:p text:style-name="P67">Fabricação de pneumáticos e de câmaras-de-ar</text:p>
          </table:table-cell>
        </table:table-row>
        <table:table-row table:style-name="Tabela24.3">
          <table:table-cell table:style-name="Tabela24.A204" office:value-type="string">
            <text:p text:style-name="P65">2212-9/00</text:p>
          </table:table-cell>
          <table:table-cell table:style-name="Tabela24.B204" office:value-type="string">
            <text:p text:style-name="P65">2,00%</text:p>
          </table:table-cell>
          <table:table-cell table:style-name="Tabela24.C204" office:value-type="string">
            <text:p text:style-name="P65">507</text:p>
          </table:table-cell>
          <table:table-cell table:style-name="Tabela24.D204" office:value-type="string">
            <text:p text:style-name="P67">Reforma de pneumáticos usados</text:p>
          </table:table-cell>
        </table:table-row>
        <table:table-row table:style-name="Tabela24.3">
          <table:table-cell table:style-name="Tabela24.A205" office:value-type="string">
            <text:p text:style-name="P65">2219-6/00</text:p>
          </table:table-cell>
          <table:table-cell table:style-name="Tabela24.B205" office:value-type="string">
            <text:p text:style-name="P65">2,00%</text:p>
          </table:table-cell>
          <table:table-cell table:style-name="Tabela24.C205" office:value-type="string">
            <text:p text:style-name="P65">507</text:p>
          </table:table-cell>
          <table:table-cell table:style-name="Tabela24.D205" office:value-type="string">
            <text:p text:style-name="P67">Fabricação de artefatos de borracha não especificados anteriormente</text:p>
          </table:table-cell>
        </table:table-row>
        <table:table-row table:style-name="Tabela24.3">
          <table:table-cell table:style-name="Tabela24.A206" office:value-type="string">
            <text:p text:style-name="P65">2221-8/00</text:p>
          </table:table-cell>
          <table:table-cell table:style-name="Tabela24.B206" office:value-type="string">
            <text:p text:style-name="P65">2,00%</text:p>
          </table:table-cell>
          <table:table-cell table:style-name="Tabela24.C206" office:value-type="string">
            <text:p text:style-name="P65">507</text:p>
          </table:table-cell>
          <table:table-cell table:style-name="Tabela24.D206" office:value-type="string">
            <text:p text:style-name="P67">Fabricação de laminados planos e tubulares de material plástico</text:p>
          </table:table-cell>
        </table:table-row>
        <table:table-row table:style-name="Tabela24.3">
          <table:table-cell table:style-name="Tabela24.A207" office:value-type="string">
            <text:p text:style-name="P65">2222-6/00</text:p>
          </table:table-cell>
          <table:table-cell table:style-name="Tabela24.B207" office:value-type="string">
            <text:p text:style-name="P65">2,00%</text:p>
          </table:table-cell>
          <table:table-cell table:style-name="Tabela24.C207" office:value-type="string">
            <text:p text:style-name="P65">507</text:p>
          </table:table-cell>
          <table:table-cell table:style-name="Tabela24.D207" office:value-type="string">
            <text:p text:style-name="P67">Fabricação de embalagens de material plástico</text:p>
          </table:table-cell>
        </table:table-row>
        <text:soft-page-break/>
        <table:table-row table:style-name="Tabela24.22">
          <table:table-cell table:style-name="Tabela24.A208" office:value-type="string">
            <text:p text:style-name="P65">2223-4/00</text:p>
          </table:table-cell>
          <table:table-cell table:style-name="Tabela24.B208" office:value-type="string">
            <text:p text:style-name="P65">2,00%</text:p>
          </table:table-cell>
          <table:table-cell table:style-name="Tabela24.C208" office:value-type="string">
            <text:p text:style-name="P65">507</text:p>
          </table:table-cell>
          <table:table-cell table:style-name="Tabela24.D208" office:value-type="string">
            <text:p text:style-name="P67">Fabricação de tubos e acessórios de material plástico para uso na construção</text:p>
          </table:table-cell>
        </table:table-row>
        <table:table-row table:style-name="Tabela24.3">
          <table:table-cell table:style-name="Tabela24.A209" office:value-type="string">
            <text:p text:style-name="P65">2229-3/01</text:p>
          </table:table-cell>
          <table:table-cell table:style-name="Tabela24.B209" office:value-type="string">
            <text:p text:style-name="P65">2,00%</text:p>
          </table:table-cell>
          <table:table-cell table:style-name="Tabela24.C209" office:value-type="string">
            <text:p text:style-name="P65">507</text:p>
          </table:table-cell>
          <table:table-cell table:style-name="Tabela24.D209" office:value-type="string">
            <text:p text:style-name="P67">Fabricação de artefatos de material plástico para uso pessoal e doméstico</text:p>
          </table:table-cell>
        </table:table-row>
        <table:table-row table:style-name="Tabela24.3">
          <table:table-cell table:style-name="Tabela24.A210" office:value-type="string">
            <text:p text:style-name="P65">2229-3/02</text:p>
          </table:table-cell>
          <table:table-cell table:style-name="Tabela24.B210" office:value-type="string">
            <text:p text:style-name="P65">2,00%</text:p>
          </table:table-cell>
          <table:table-cell table:style-name="Tabela24.C210" office:value-type="string">
            <text:p text:style-name="P65">507</text:p>
          </table:table-cell>
          <table:table-cell table:style-name="Tabela24.D210" office:value-type="string">
            <text:p text:style-name="P67">Fabricação de artefatos de material plástico para usos industriais</text:p>
          </table:table-cell>
        </table:table-row>
        <table:table-row table:style-name="Tabela24.22">
          <table:table-cell table:style-name="Tabela24.A211" office:value-type="string">
            <text:p text:style-name="P65">2229-3/03</text:p>
          </table:table-cell>
          <table:table-cell table:style-name="Tabela24.B211" office:value-type="string">
            <text:p text:style-name="P65">2,00%</text:p>
          </table:table-cell>
          <table:table-cell table:style-name="Tabela24.C211" office:value-type="string">
            <text:p text:style-name="P65">507</text:p>
          </table:table-cell>
          <table:table-cell table:style-name="Tabela24.D211" office:value-type="string">
            <text:p text:style-name="P67">Fabricação de artefatos de material plástico para uso na construção, exceto tubos e acessórios</text:p>
          </table:table-cell>
        </table:table-row>
        <table:table-row table:style-name="Tabela24.22">
          <table:table-cell table:style-name="Tabela24.A212" office:value-type="string">
            <text:p text:style-name="P65">2229-3/99</text:p>
          </table:table-cell>
          <table:table-cell table:style-name="Tabela24.B212" office:value-type="string">
            <text:p text:style-name="P65">2,00%</text:p>
          </table:table-cell>
          <table:table-cell table:style-name="Tabela24.C212" office:value-type="string">
            <text:p text:style-name="P65">507</text:p>
          </table:table-cell>
          <table:table-cell table:style-name="Tabela24.D212" office:value-type="string">
            <text:p text:style-name="P67">Fabricação de artefatos de material plástico para outros usos não especificados anteriormente</text:p>
          </table:table-cell>
        </table:table-row>
        <table:table-row table:style-name="Tabela24.3">
          <table:table-cell table:style-name="Tabela24.A213" office:value-type="string">
            <text:p text:style-name="P65">2311-7/00</text:p>
          </table:table-cell>
          <table:table-cell table:style-name="Tabela24.B213" office:value-type="string">
            <text:p text:style-name="P65">1,00%</text:p>
          </table:table-cell>
          <table:table-cell table:style-name="Tabela24.C213" office:value-type="string">
            <text:p text:style-name="P65">507</text:p>
          </table:table-cell>
          <table:table-cell table:style-name="Tabela24.D213" office:value-type="string">
            <text:p text:style-name="P67">Fabricação de vidro plano e de segurança</text:p>
          </table:table-cell>
        </table:table-row>
        <table:table-row table:style-name="Tabela24.3">
          <table:table-cell table:style-name="Tabela24.A214" office:value-type="string">
            <text:p text:style-name="P65">2312-5/00</text:p>
          </table:table-cell>
          <table:table-cell table:style-name="Tabela24.B214" office:value-type="string">
            <text:p text:style-name="P65">1,00%</text:p>
          </table:table-cell>
          <table:table-cell table:style-name="Tabela24.C214" office:value-type="string">
            <text:p text:style-name="P65">507</text:p>
          </table:table-cell>
          <table:table-cell table:style-name="Tabela24.D214" office:value-type="string">
            <text:p text:style-name="P67">Fabricação de embalagens de vidro</text:p>
          </table:table-cell>
        </table:table-row>
        <table:table-row table:style-name="Tabela24.3">
          <table:table-cell table:style-name="Tabela24.A215" office:value-type="string">
            <text:p text:style-name="P65">2319-2/00</text:p>
          </table:table-cell>
          <table:table-cell table:style-name="Tabela24.B215" office:value-type="string">
            <text:p text:style-name="P65">1,00%</text:p>
          </table:table-cell>
          <table:table-cell table:style-name="Tabela24.C215" office:value-type="string">
            <text:p text:style-name="P65">507</text:p>
          </table:table-cell>
          <table:table-cell table:style-name="Tabela24.D215" office:value-type="string">
            <text:p text:style-name="P67">Fabricação de artigos de vidro</text:p>
          </table:table-cell>
        </table:table-row>
        <table:table-row table:style-name="Tabela24.3">
          <table:table-cell table:style-name="Tabela24.A216" office:value-type="string">
            <text:p text:style-name="P65">2320-6/00</text:p>
          </table:table-cell>
          <table:table-cell table:style-name="Tabela24.B216" office:value-type="string">
            <text:p text:style-name="P65">3,00%</text:p>
          </table:table-cell>
          <table:table-cell table:style-name="Tabela24.C216" office:value-type="string">
            <text:p text:style-name="P65">507</text:p>
          </table:table-cell>
          <table:table-cell table:style-name="Tabela24.D216" office:value-type="string">
            <text:p text:style-name="P67">Fabricação de cimento</text:p>
          </table:table-cell>
        </table:table-row>
        <table:table-row table:style-name="Tabela24.22">
          <table:table-cell table:style-name="Tabela24.A217" office:value-type="string">
            <text:p text:style-name="P65">2330-3/01</text:p>
          </table:table-cell>
          <table:table-cell table:style-name="Tabela24.B217" office:value-type="string">
            <text:p text:style-name="P65">3,00%</text:p>
          </table:table-cell>
          <table:table-cell table:style-name="Tabela24.C217" office:value-type="string">
            <text:p text:style-name="P65">507</text:p>
          </table:table-cell>
          <table:table-cell table:style-name="Tabela24.D217" office:value-type="string">
            <text:p text:style-name="P67">Fabricação de estruturas pré-moldadas de concreto armado, em série e sob encomenda</text:p>
          </table:table-cell>
        </table:table-row>
        <table:table-row table:style-name="Tabela24.3">
          <table:table-cell table:style-name="Tabela24.A218" office:value-type="string">
            <text:p text:style-name="P65">2330-3/02</text:p>
          </table:table-cell>
          <table:table-cell table:style-name="Tabela24.B218" office:value-type="string">
            <text:p text:style-name="P65">3,00%</text:p>
          </table:table-cell>
          <table:table-cell table:style-name="Tabela24.C218" office:value-type="string">
            <text:p text:style-name="P65">507</text:p>
          </table:table-cell>
          <table:table-cell table:style-name="Tabela24.D218" office:value-type="string">
            <text:p text:style-name="P67">Fabricação de artefatos de cimento para uso na construção</text:p>
          </table:table-cell>
        </table:table-row>
        <table:table-row table:style-name="Tabela24.3">
          <table:table-cell table:style-name="Tabela24.A219" office:value-type="string">
            <text:p text:style-name="P65">2330-3/03</text:p>
          </table:table-cell>
          <table:table-cell table:style-name="Tabela24.B219" office:value-type="string">
            <text:p text:style-name="P65">3,00%</text:p>
          </table:table-cell>
          <table:table-cell table:style-name="Tabela24.C219" office:value-type="string">
            <text:p text:style-name="P65">507</text:p>
          </table:table-cell>
          <table:table-cell table:style-name="Tabela24.D219" office:value-type="string">
            <text:p text:style-name="P67">Fabricação de artefatos de fibrocimento para uso na construção</text:p>
          </table:table-cell>
        </table:table-row>
        <table:table-row table:style-name="Tabela24.3">
          <table:table-cell table:style-name="Tabela24.A220" office:value-type="string">
            <text:p text:style-name="P65">2330-3/04</text:p>
          </table:table-cell>
          <table:table-cell table:style-name="Tabela24.B220" office:value-type="string">
            <text:p text:style-name="P65">3,00%</text:p>
          </table:table-cell>
          <table:table-cell table:style-name="Tabela24.C220" office:value-type="string">
            <text:p text:style-name="P65">507</text:p>
          </table:table-cell>
          <table:table-cell table:style-name="Tabela24.D220" office:value-type="string">
            <text:p text:style-name="P67">Fabricação de casas pré-moldadas de concreto</text:p>
          </table:table-cell>
        </table:table-row>
        <table:table-row table:style-name="Tabela24.3">
          <table:table-cell table:style-name="Tabela24.A221" office:value-type="string">
            <text:p text:style-name="P65">2330-3/05</text:p>
          </table:table-cell>
          <table:table-cell table:style-name="Tabela24.B221" office:value-type="string">
            <text:p text:style-name="P65">3,00%</text:p>
          </table:table-cell>
          <table:table-cell table:style-name="Tabela24.C221" office:value-type="string">
            <text:p text:style-name="P65">507</text:p>
          </table:table-cell>
          <table:table-cell table:style-name="Tabela24.D221" office:value-type="string">
            <text:p text:style-name="P67">Preparação de massa de concreto e argamassa para construção</text:p>
          </table:table-cell>
        </table:table-row>
        <table:table-row table:style-name="Tabela24.22">
          <table:table-cell table:style-name="Tabela24.A222" office:value-type="string">
            <text:p text:style-name="P65">2330-3/99</text:p>
          </table:table-cell>
          <table:table-cell table:style-name="Tabela24.B222" office:value-type="string">
            <text:p text:style-name="P65">3,00%</text:p>
          </table:table-cell>
          <table:table-cell table:style-name="Tabela24.C222" office:value-type="string">
            <text:p text:style-name="P65">507</text:p>
          </table:table-cell>
          <table:table-cell table:style-name="Tabela24.D222" office:value-type="string">
            <text:p text:style-name="P67">Fabricação de outros artefatos e produtos de concreto, cimento, fibrocimento, gesso e materiais semelhantes</text:p>
          </table:table-cell>
        </table:table-row>
        <table:table-row table:style-name="Tabela24.3">
          <table:table-cell table:style-name="Tabela24.A223" office:value-type="string">
            <text:p text:style-name="P65">2341-9/00</text:p>
          </table:table-cell>
          <table:table-cell table:style-name="Tabela24.B223" office:value-type="string">
            <text:p text:style-name="P65">3,00%</text:p>
          </table:table-cell>
          <table:table-cell table:style-name="Tabela24.C223" office:value-type="string">
            <text:p text:style-name="P65">507</text:p>
          </table:table-cell>
          <table:table-cell table:style-name="Tabela24.D223" office:value-type="string">
            <text:p text:style-name="P67">Fabricação de produtos cerâmicos refratários</text:p>
          </table:table-cell>
        </table:table-row>
        <table:table-row table:style-name="Tabela24.3">
          <table:table-cell table:style-name="Tabela24.A224" office:value-type="string">
            <text:p text:style-name="P65">2342-7/01</text:p>
          </table:table-cell>
          <table:table-cell table:style-name="Tabela24.B224" office:value-type="string">
            <text:p text:style-name="P65">3,00%</text:p>
          </table:table-cell>
          <table:table-cell table:style-name="Tabela24.C224" office:value-type="string">
            <text:p text:style-name="P65">507</text:p>
          </table:table-cell>
          <table:table-cell table:style-name="Tabela24.D224" office:value-type="string">
            <text:p text:style-name="P67">Fabricação de azulejos e pisos</text:p>
          </table:table-cell>
        </table:table-row>
        <table:table-row table:style-name="Tabela24.22">
          <table:table-cell table:style-name="Tabela24.A225" office:value-type="string">
            <text:p text:style-name="P65">2342-7/02</text:p>
          </table:table-cell>
          <table:table-cell table:style-name="Tabela24.B225" office:value-type="string">
            <text:p text:style-name="P65">3,00%</text:p>
          </table:table-cell>
          <table:table-cell table:style-name="Tabela24.C225" office:value-type="string">
            <text:p text:style-name="P65">507</text:p>
          </table:table-cell>
          <table:table-cell table:style-name="Tabela24.D225" office:value-type="string">
            <text:p text:style-name="P67">Fabricação de artefatos de cerâmica e barro cozido para uso na construção, exceto azulejos e pisos</text:p>
          </table:table-cell>
        </table:table-row>
        <table:table-row table:style-name="Tabela24.3">
          <table:table-cell table:style-name="Tabela24.A226" office:value-type="string">
            <text:p text:style-name="P65">2349-4/01</text:p>
          </table:table-cell>
          <table:table-cell table:style-name="Tabela24.B226" office:value-type="string">
            <text:p text:style-name="P65">3,00%</text:p>
          </table:table-cell>
          <table:table-cell table:style-name="Tabela24.C226" office:value-type="string">
            <text:p text:style-name="P65">507</text:p>
          </table:table-cell>
          <table:table-cell table:style-name="Tabela24.D226" office:value-type="string">
            <text:p text:style-name="P67">Fabricação de material sanitário de cerâmica</text:p>
          </table:table-cell>
        </table:table-row>
        <table:table-row table:style-name="Tabela24.22">
          <table:table-cell table:style-name="Tabela24.A227" office:value-type="string">
            <text:p text:style-name="P65">2349-4/99</text:p>
          </table:table-cell>
          <table:table-cell table:style-name="Tabela24.B227" office:value-type="string">
            <text:p text:style-name="P65">3,00%</text:p>
          </table:table-cell>
          <table:table-cell table:style-name="Tabela24.C227" office:value-type="string">
            <text:p text:style-name="P65">507</text:p>
          </table:table-cell>
          <table:table-cell table:style-name="Tabela24.D227" office:value-type="string">
            <text:p text:style-name="P67">Fabricação de produtos cerâmicos não-refratários não especificados anteriormente</text:p>
          </table:table-cell>
        </table:table-row>
        <table:table-row table:style-name="Tabela24.3">
          <table:table-cell table:style-name="Tabela24.A228" office:value-type="string">
            <text:p text:style-name="P65">2391-5/01</text:p>
          </table:table-cell>
          <table:table-cell table:style-name="Tabela24.B228" office:value-type="string">
            <text:p text:style-name="P65">2,00%</text:p>
          </table:table-cell>
          <table:table-cell table:style-name="Tabela24.C228" office:value-type="string">
            <text:p text:style-name="P65">507</text:p>
          </table:table-cell>
          <table:table-cell table:style-name="Tabela24.D228" office:value-type="string">
            <text:p text:style-name="P67">Britamento de pedras, exceto associado à extração</text:p>
          </table:table-cell>
        </table:table-row>
        <table:table-row table:style-name="Tabela24.3">
          <table:table-cell table:style-name="Tabela24.A229" office:value-type="string">
            <text:p text:style-name="P65">2391-5/02</text:p>
          </table:table-cell>
          <table:table-cell table:style-name="Tabela24.B229" office:value-type="string">
            <text:p text:style-name="P65">2,00%</text:p>
          </table:table-cell>
          <table:table-cell table:style-name="Tabela24.C229" office:value-type="string">
            <text:p text:style-name="P65">507</text:p>
          </table:table-cell>
          <table:table-cell table:style-name="Tabela24.D229" office:value-type="string">
            <text:p text:style-name="P67">Aparelhamento de pedras para construção, exceto associado à extração</text:p>
          </table:table-cell>
        </table:table-row>
        <table:table-row table:style-name="Tabela24.22">
          <table:table-cell table:style-name="Tabela24.A230" office:value-type="string">
            <text:p text:style-name="P65">2391-5/03</text:p>
          </table:table-cell>
          <table:table-cell table:style-name="Tabela24.B230" office:value-type="string">
            <text:p text:style-name="P65">2,00%</text:p>
          </table:table-cell>
          <table:table-cell table:style-name="Tabela24.C230" office:value-type="string">
            <text:p text:style-name="P65">507</text:p>
          </table:table-cell>
          <table:table-cell table:style-name="Tabela24.D230" office:value-type="string">
            <text:p text:style-name="P67">Aparelhamento de placas e execução de trabalhos em mármore, granito, ardósia e outras pedras</text:p>
          </table:table-cell>
        </table:table-row>
        <table:table-row table:style-name="Tabela24.3">
          <table:table-cell table:style-name="Tabela24.A231" office:value-type="string">
            <text:p text:style-name="P65">2392-3/00</text:p>
          </table:table-cell>
          <table:table-cell table:style-name="Tabela24.B231" office:value-type="string">
            <text:p text:style-name="P65">2,00%</text:p>
          </table:table-cell>
          <table:table-cell table:style-name="Tabela24.C231" office:value-type="string">
            <text:p text:style-name="P65">507</text:p>
          </table:table-cell>
          <table:table-cell table:style-name="Tabela24.D231" office:value-type="string">
            <text:p text:style-name="P67">Fabricação de cal e gesso</text:p>
          </table:table-cell>
        </table:table-row>
        <table:table-row table:style-name="Tabela24.22">
          <table:table-cell table:style-name="Tabela24.A232" office:value-type="string">
            <text:p text:style-name="P65">2399-1/01</text:p>
          </table:table-cell>
          <table:table-cell table:style-name="Tabela24.B232" office:value-type="string">
            <text:p text:style-name="P65">2,00%</text:p>
          </table:table-cell>
          <table:table-cell table:style-name="Tabela24.C232" office:value-type="string">
            <text:p text:style-name="P65">507</text:p>
          </table:table-cell>
          <table:table-cell table:style-name="Tabela24.D232" office:value-type="string">
            <text:p text:style-name="P67">Decoração, lapidação, gravação, vitrificação e outros trabalhos em cerâmica, louça, vidro e cristal</text:p>
          </table:table-cell>
        </table:table-row>
        <table:table-row table:style-name="Tabela24.22">
          <table:table-cell table:style-name="Tabela24.A233" office:value-type="string">
            <text:p text:style-name="P65">2399-1/99</text:p>
          </table:table-cell>
          <table:table-cell table:style-name="Tabela24.B233" office:value-type="string">
            <text:p text:style-name="P65">2,00%</text:p>
          </table:table-cell>
          <table:table-cell table:style-name="Tabela24.C233" office:value-type="string">
            <text:p text:style-name="P65">507</text:p>
          </table:table-cell>
          <table:table-cell table:style-name="Tabela24.D233" office:value-type="string">
            <text:p text:style-name="P67">Fabricação de outros produtos de minerais não-metálicos não especificados anteriormente</text:p>
          </table:table-cell>
        </table:table-row>
        <table:table-row table:style-name="Tabela24.3">
          <table:table-cell table:style-name="Tabela24.A234" office:value-type="string">
            <text:p text:style-name="P65">2411-3/00</text:p>
          </table:table-cell>
          <table:table-cell table:style-name="Tabela24.B234" office:value-type="string">
            <text:p text:style-name="P65">1,00%</text:p>
          </table:table-cell>
          <table:table-cell table:style-name="Tabela24.C234" office:value-type="string">
            <text:p text:style-name="P65">507</text:p>
          </table:table-cell>
          <table:table-cell table:style-name="Tabela24.D234" office:value-type="string">
            <text:p text:style-name="P67">Produção de ferro-gusa</text:p>
          </table:table-cell>
        </table:table-row>
        <table:table-row table:style-name="Tabela24.3">
          <table:table-cell table:style-name="Tabela24.A235" office:value-type="string">
            <text:p text:style-name="P65">2412-1/00</text:p>
          </table:table-cell>
          <table:table-cell table:style-name="Tabela24.B235" office:value-type="string">
            <text:p text:style-name="P65">1,00%</text:p>
          </table:table-cell>
          <table:table-cell table:style-name="Tabela24.C235" office:value-type="string">
            <text:p text:style-name="P65">507</text:p>
          </table:table-cell>
          <table:table-cell table:style-name="Tabela24.D235" office:value-type="string">
            <text:p text:style-name="P67">Produção de ferroligas</text:p>
          </table:table-cell>
        </table:table-row>
        <table:table-row table:style-name="Tabela24.3">
          <table:table-cell table:style-name="Tabela24.A236" office:value-type="string">
            <text:p text:style-name="P65">2421-1/00</text:p>
          </table:table-cell>
          <table:table-cell table:style-name="Tabela24.B236" office:value-type="string">
            <text:p text:style-name="P65">3,00%</text:p>
          </table:table-cell>
          <table:table-cell table:style-name="Tabela24.C236" office:value-type="string">
            <text:p text:style-name="P65">507</text:p>
          </table:table-cell>
          <table:table-cell table:style-name="Tabela24.D236" office:value-type="string">
            <text:p text:style-name="P67">Produção de semi-acabados de aço</text:p>
          </table:table-cell>
        </table:table-row>
        <table:table-row table:style-name="Tabela24.3">
          <table:table-cell table:style-name="Tabela24.A237" office:value-type="string">
            <text:p text:style-name="P65">2422-9/01</text:p>
          </table:table-cell>
          <table:table-cell table:style-name="Tabela24.B237" office:value-type="string">
            <text:p text:style-name="P65">3,00%</text:p>
          </table:table-cell>
          <table:table-cell table:style-name="Tabela24.C237" office:value-type="string">
            <text:p text:style-name="P65">507</text:p>
          </table:table-cell>
          <table:table-cell table:style-name="Tabela24.D237" office:value-type="string">
            <text:p text:style-name="P67">Produção de laminados planos de aço ao carbono, revestidos ou não</text:p>
          </table:table-cell>
        </table:table-row>
        <table:table-row table:style-name="Tabela24.3">
          <table:table-cell table:style-name="Tabela24.A238" office:value-type="string">
            <text:p text:style-name="P65">2422-9/02</text:p>
          </table:table-cell>
          <table:table-cell table:style-name="Tabela24.B238" office:value-type="string">
            <text:p text:style-name="P65">3,00%</text:p>
          </table:table-cell>
          <table:table-cell table:style-name="Tabela24.C238" office:value-type="string">
            <text:p text:style-name="P65">507</text:p>
          </table:table-cell>
          <table:table-cell table:style-name="Tabela24.D238" office:value-type="string">
            <text:p text:style-name="P67">Produção de laminados planos de aços especiais</text:p>
          </table:table-cell>
        </table:table-row>
        <table:table-row table:style-name="Tabela24.3">
          <table:table-cell table:style-name="Tabela24.A239" office:value-type="string">
            <text:p text:style-name="P65">2423-7/01</text:p>
          </table:table-cell>
          <table:table-cell table:style-name="Tabela24.B239" office:value-type="string">
            <text:p text:style-name="P65">3,00%</text:p>
          </table:table-cell>
          <table:table-cell table:style-name="Tabela24.C239" office:value-type="string">
            <text:p text:style-name="P65">507</text:p>
          </table:table-cell>
          <table:table-cell table:style-name="Tabela24.D239" office:value-type="string">
            <text:p text:style-name="P67">Produção de tubos de aço sem costura</text:p>
          </table:table-cell>
        </table:table-row>
        <table:table-row table:style-name="Tabela24.3">
          <table:table-cell table:style-name="Tabela24.A240" office:value-type="string">
            <text:p text:style-name="P65">2423-7/02</text:p>
          </table:table-cell>
          <table:table-cell table:style-name="Tabela24.B240" office:value-type="string">
            <text:p text:style-name="P65">3,00%</text:p>
          </table:table-cell>
          <table:table-cell table:style-name="Tabela24.C240" office:value-type="string">
            <text:p text:style-name="P65">507</text:p>
          </table:table-cell>
          <table:table-cell table:style-name="Tabela24.D240" office:value-type="string">
            <text:p text:style-name="P67">Produção de laminados longos de aço, exceto tubos</text:p>
          </table:table-cell>
        </table:table-row>
        <table:table-row table:style-name="Tabela24.3">
          <table:table-cell table:style-name="Tabela24.A241" office:value-type="string">
            <text:p text:style-name="P65">2424-5/01</text:p>
          </table:table-cell>
          <table:table-cell table:style-name="Tabela24.B241" office:value-type="string">
            <text:p text:style-name="P65">3,00%</text:p>
          </table:table-cell>
          <table:table-cell table:style-name="Tabela24.C241" office:value-type="string">
            <text:p text:style-name="P65">507</text:p>
          </table:table-cell>
          <table:table-cell table:style-name="Tabela24.D241" office:value-type="string">
            <text:p text:style-name="P67">Produção de arames de aço</text:p>
          </table:table-cell>
        </table:table-row>
        <table:table-row table:style-name="Tabela24.3">
          <table:table-cell table:style-name="Tabela24.A242" office:value-type="string">
            <text:p text:style-name="P65">2424-5/02</text:p>
          </table:table-cell>
          <table:table-cell table:style-name="Tabela24.B242" office:value-type="string">
            <text:p text:style-name="P65">3,00%</text:p>
          </table:table-cell>
          <table:table-cell table:style-name="Tabela24.C242" office:value-type="string">
            <text:p text:style-name="P65">507</text:p>
          </table:table-cell>
          <table:table-cell table:style-name="Tabela24.D242" office:value-type="string">
            <text:p text:style-name="P67">Produção de relaminados, trefilados e perfilados de aço, exceto arames</text:p>
          </table:table-cell>
        </table:table-row>
        <table:table-row table:style-name="Tabela24.3">
          <table:table-cell table:style-name="Tabela24.A243" office:value-type="string">
            <text:p text:style-name="P65">2431-8/00</text:p>
          </table:table-cell>
          <table:table-cell table:style-name="Tabela24.B243" office:value-type="string">
            <text:p text:style-name="P65">2,00%</text:p>
          </table:table-cell>
          <table:table-cell table:style-name="Tabela24.C243" office:value-type="string">
            <text:p text:style-name="P65">507</text:p>
          </table:table-cell>
          <table:table-cell table:style-name="Tabela24.D243" office:value-type="string">
            <text:p text:style-name="P67">Produção de tubos de aço com costura</text:p>
          </table:table-cell>
        </table:table-row>
        <table:table-row table:style-name="Tabela24.3">
          <table:table-cell table:style-name="Tabela24.A244" office:value-type="string">
            <text:p text:style-name="P65">2439-3/00</text:p>
          </table:table-cell>
          <table:table-cell table:style-name="Tabela24.B244" office:value-type="string">
            <text:p text:style-name="P65">2,00%</text:p>
          </table:table-cell>
          <table:table-cell table:style-name="Tabela24.C244" office:value-type="string">
            <text:p text:style-name="P65">507</text:p>
          </table:table-cell>
          <table:table-cell table:style-name="Tabela24.D244" office:value-type="string">
            <text:p text:style-name="P67">Produção de outros tubos de ferro e aço</text:p>
          </table:table-cell>
        </table:table-row>
        <table:table-row table:style-name="Tabela24.3">
          <table:table-cell table:style-name="Tabela24.A245" office:value-type="string">
            <text:p text:style-name="P65">2441-5/01</text:p>
          </table:table-cell>
          <table:table-cell table:style-name="Tabela24.B245" office:value-type="string">
            <text:p text:style-name="P65">2,00%</text:p>
          </table:table-cell>
          <table:table-cell table:style-name="Tabela24.C245" office:value-type="string">
            <text:p text:style-name="P65">507</text:p>
          </table:table-cell>
          <table:table-cell table:style-name="Tabela24.D245" office:value-type="string">
            <text:p text:style-name="P67">Produção de alumínio e suas ligas em formas primárias</text:p>
          </table:table-cell>
        </table:table-row>
        <text:soft-page-break/>
        <table:table-row table:style-name="Tabela24.3">
          <table:table-cell table:style-name="Tabela24.A246" office:value-type="string">
            <text:p text:style-name="P65">2441-5/02</text:p>
          </table:table-cell>
          <table:table-cell table:style-name="Tabela24.B246" office:value-type="string">
            <text:p text:style-name="P65">2,00%</text:p>
          </table:table-cell>
          <table:table-cell table:style-name="Tabela24.C246" office:value-type="string">
            <text:p text:style-name="P65">507</text:p>
          </table:table-cell>
          <table:table-cell table:style-name="Tabela24.D246" office:value-type="string">
            <text:p text:style-name="P67">Produção de laminados de alumínio</text:p>
          </table:table-cell>
        </table:table-row>
        <table:table-row table:style-name="Tabela24.3">
          <table:table-cell table:style-name="Tabela24.A247" office:value-type="string">
            <text:p text:style-name="P65">2442-3/00</text:p>
          </table:table-cell>
          <table:table-cell table:style-name="Tabela24.B247" office:value-type="string">
            <text:p text:style-name="P65">2,00%</text:p>
          </table:table-cell>
          <table:table-cell table:style-name="Tabela24.C247" office:value-type="string">
            <text:p text:style-name="P65">507</text:p>
          </table:table-cell>
          <table:table-cell table:style-name="Tabela24.D247" office:value-type="string">
            <text:p text:style-name="P67">Metalurgia dos metais preciosos</text:p>
          </table:table-cell>
        </table:table-row>
        <table:table-row table:style-name="Tabela24.3">
          <table:table-cell table:style-name="Tabela24.A248" office:value-type="string">
            <text:p text:style-name="P65">2443-1/00</text:p>
          </table:table-cell>
          <table:table-cell table:style-name="Tabela24.B248" office:value-type="string">
            <text:p text:style-name="P65">2,00%</text:p>
          </table:table-cell>
          <table:table-cell table:style-name="Tabela24.C248" office:value-type="string">
            <text:p text:style-name="P65">507</text:p>
          </table:table-cell>
          <table:table-cell table:style-name="Tabela24.D248" office:value-type="string">
            <text:p text:style-name="P67">Metalurgia do cobre</text:p>
          </table:table-cell>
        </table:table-row>
        <table:table-row table:style-name="Tabela24.3">
          <table:table-cell table:style-name="Tabela24.A249" office:value-type="string">
            <text:p text:style-name="P65">2449-1/01</text:p>
          </table:table-cell>
          <table:table-cell table:style-name="Tabela24.B249" office:value-type="string">
            <text:p text:style-name="P65">2,00%</text:p>
          </table:table-cell>
          <table:table-cell table:style-name="Tabela24.C249" office:value-type="string">
            <text:p text:style-name="P65">507</text:p>
          </table:table-cell>
          <table:table-cell table:style-name="Tabela24.D249" office:value-type="string">
            <text:p text:style-name="P67">Produção de zinco em formas primárias</text:p>
          </table:table-cell>
        </table:table-row>
        <table:table-row table:style-name="Tabela24.3">
          <table:table-cell table:style-name="Tabela24.A250" office:value-type="string">
            <text:p text:style-name="P65">2449-1/02</text:p>
          </table:table-cell>
          <table:table-cell table:style-name="Tabela24.B250" office:value-type="string">
            <text:p text:style-name="P65">2,00%</text:p>
          </table:table-cell>
          <table:table-cell table:style-name="Tabela24.C250" office:value-type="string">
            <text:p text:style-name="P65">507</text:p>
          </table:table-cell>
          <table:table-cell table:style-name="Tabela24.D250" office:value-type="string">
            <text:p text:style-name="P67">Produção de laminados de zinco</text:p>
          </table:table-cell>
        </table:table-row>
        <table:table-row table:style-name="Tabela24.3">
          <table:table-cell table:style-name="Tabela24.A251" office:value-type="string">
            <text:p text:style-name="P65">2449-1/03</text:p>
          </table:table-cell>
          <table:table-cell table:style-name="Tabela24.B251" office:value-type="string">
            <text:p text:style-name="P65">2,00%</text:p>
          </table:table-cell>
          <table:table-cell table:style-name="Tabela24.C251" office:value-type="string">
            <text:p text:style-name="P65">507</text:p>
          </table:table-cell>
          <table:table-cell table:style-name="Tabela24.D251" office:value-type="string">
            <text:p text:style-name="P67">Produção de soldas e ânodos para galvanoplastia</text:p>
          </table:table-cell>
        </table:table-row>
        <table:table-row table:style-name="Tabela24.22">
          <table:table-cell table:style-name="Tabela24.A252" office:value-type="string">
            <text:p text:style-name="P65">2449-1/99</text:p>
          </table:table-cell>
          <table:table-cell table:style-name="Tabela24.B252" office:value-type="string">
            <text:p text:style-name="P65">2,00%</text:p>
          </table:table-cell>
          <table:table-cell table:style-name="Tabela24.C252" office:value-type="string">
            <text:p text:style-name="P65">507</text:p>
          </table:table-cell>
          <table:table-cell table:style-name="Tabela24.D252" office:value-type="string">
            <text:p text:style-name="P67">Metalurgia de outros metais não-ferrosos e suas ligas não especificados anteriormente</text:p>
          </table:table-cell>
        </table:table-row>
        <table:table-row table:style-name="Tabela24.3">
          <table:table-cell table:style-name="Tabela24.A253" office:value-type="string">
            <text:p text:style-name="P65">2451-2/00</text:p>
          </table:table-cell>
          <table:table-cell table:style-name="Tabela24.B253" office:value-type="string">
            <text:p text:style-name="P65">2,00%</text:p>
          </table:table-cell>
          <table:table-cell table:style-name="Tabela24.C253" office:value-type="string">
            <text:p text:style-name="P65">507</text:p>
          </table:table-cell>
          <table:table-cell table:style-name="Tabela24.D253" office:value-type="string">
            <text:p text:style-name="P67">Fundição de ferro e aço</text:p>
          </table:table-cell>
        </table:table-row>
        <table:table-row table:style-name="Tabela24.3">
          <table:table-cell table:style-name="Tabela24.A254" office:value-type="string">
            <text:p text:style-name="P65">2452-1/00</text:p>
          </table:table-cell>
          <table:table-cell table:style-name="Tabela24.B254" office:value-type="string">
            <text:p text:style-name="P65">2,00%</text:p>
          </table:table-cell>
          <table:table-cell table:style-name="Tabela24.C254" office:value-type="string">
            <text:p text:style-name="P65">507</text:p>
          </table:table-cell>
          <table:table-cell table:style-name="Tabela24.D254" office:value-type="string">
            <text:p text:style-name="P67">Fundição de metais não-ferrosos e suas ligas</text:p>
          </table:table-cell>
        </table:table-row>
        <table:table-row table:style-name="Tabela24.3">
          <table:table-cell table:style-name="Tabela24.A255" office:value-type="string">
            <text:p text:style-name="P65">2511-0/00</text:p>
          </table:table-cell>
          <table:table-cell table:style-name="Tabela24.B255" office:value-type="string">
            <text:p text:style-name="P65">2,00%</text:p>
          </table:table-cell>
          <table:table-cell table:style-name="Tabela24.C255" office:value-type="string">
            <text:p text:style-name="P65">507</text:p>
          </table:table-cell>
          <table:table-cell table:style-name="Tabela24.D255" office:value-type="string">
            <text:p text:style-name="P67">Fabricação de estruturas metálicas</text:p>
          </table:table-cell>
        </table:table-row>
        <table:table-row table:style-name="Tabela24.3">
          <table:table-cell table:style-name="Tabela24.A256" office:value-type="string">
            <text:p text:style-name="P65">2512-8/00</text:p>
          </table:table-cell>
          <table:table-cell table:style-name="Tabela24.B256" office:value-type="string">
            <text:p text:style-name="P65">2,00%</text:p>
          </table:table-cell>
          <table:table-cell table:style-name="Tabela24.C256" office:value-type="string">
            <text:p text:style-name="P65">507</text:p>
          </table:table-cell>
          <table:table-cell table:style-name="Tabela24.D256" office:value-type="string">
            <text:p text:style-name="P67">Fabricação de esquadrias de metal</text:p>
          </table:table-cell>
        </table:table-row>
        <table:table-row table:style-name="Tabela24.3">
          <table:table-cell table:style-name="Tabela24.A257" office:value-type="string">
            <text:p text:style-name="P65">2513-6/00</text:p>
          </table:table-cell>
          <table:table-cell table:style-name="Tabela24.B257" office:value-type="string">
            <text:p text:style-name="P65">2,00%</text:p>
          </table:table-cell>
          <table:table-cell table:style-name="Tabela24.C257" office:value-type="string">
            <text:p text:style-name="P65">507</text:p>
          </table:table-cell>
          <table:table-cell table:style-name="Tabela24.D257" office:value-type="string">
            <text:p text:style-name="P67">Fabricação de obras de caldeiraria pesada</text:p>
          </table:table-cell>
        </table:table-row>
        <table:table-row table:style-name="Tabela24.22">
          <table:table-cell table:style-name="Tabela24.A258" office:value-type="string">
            <text:p text:style-name="P65">2521-7/00</text:p>
          </table:table-cell>
          <table:table-cell table:style-name="Tabela24.B258" office:value-type="string">
            <text:p text:style-name="P65">2,00%</text:p>
          </table:table-cell>
          <table:table-cell table:style-name="Tabela24.C258" office:value-type="string">
            <text:p text:style-name="P65">507</text:p>
          </table:table-cell>
          <table:table-cell table:style-name="Tabela24.D258" office:value-type="string">
            <text:p text:style-name="P67">Fabricação de tanques, reservatórios metálicos e caldeiras para aquecimento central</text:p>
          </table:table-cell>
        </table:table-row>
        <table:table-row table:style-name="Tabela24.22">
          <table:table-cell table:style-name="Tabela24.A259" office:value-type="string">
            <text:p text:style-name="P65">2522-5/00</text:p>
          </table:table-cell>
          <table:table-cell table:style-name="Tabela24.B259" office:value-type="string">
            <text:p text:style-name="P65">2,00%</text:p>
          </table:table-cell>
          <table:table-cell table:style-name="Tabela24.C259" office:value-type="string">
            <text:p text:style-name="P65">507</text:p>
          </table:table-cell>
          <table:table-cell table:style-name="Tabela24.D259" office:value-type="string">
            <text:p text:style-name="P67">Fabricação de caldeiras geradoras de vapor, exceto para aquecimento central e para veículos</text:p>
          </table:table-cell>
        </table:table-row>
        <table:table-row table:style-name="Tabela24.3">
          <table:table-cell table:style-name="Tabela24.A260" office:value-type="string">
            <text:p text:style-name="P65">2531-4/01</text:p>
          </table:table-cell>
          <table:table-cell table:style-name="Tabela24.B260" office:value-type="string">
            <text:p text:style-name="P65">2,00%</text:p>
          </table:table-cell>
          <table:table-cell table:style-name="Tabela24.C260" office:value-type="string">
            <text:p text:style-name="P65">507</text:p>
          </table:table-cell>
          <table:table-cell table:style-name="Tabela24.D260" office:value-type="string">
            <text:p text:style-name="P67">Produção de forjados de aço</text:p>
          </table:table-cell>
        </table:table-row>
        <table:table-row table:style-name="Tabela24.3">
          <table:table-cell table:style-name="Tabela24.A261" office:value-type="string">
            <text:p text:style-name="P65">2531-4/02</text:p>
          </table:table-cell>
          <table:table-cell table:style-name="Tabela24.B261" office:value-type="string">
            <text:p text:style-name="P65">2,00%</text:p>
          </table:table-cell>
          <table:table-cell table:style-name="Tabela24.C261" office:value-type="string">
            <text:p text:style-name="P65">507</text:p>
          </table:table-cell>
          <table:table-cell table:style-name="Tabela24.D261" office:value-type="string">
            <text:p text:style-name="P67">Produção de forjados de metais não-ferrosos e suas ligas</text:p>
          </table:table-cell>
        </table:table-row>
        <table:table-row table:style-name="Tabela24.3">
          <table:table-cell table:style-name="Tabela24.A262" office:value-type="string">
            <text:p text:style-name="P65">2532-2/01</text:p>
          </table:table-cell>
          <table:table-cell table:style-name="Tabela24.B262" office:value-type="string">
            <text:p text:style-name="P65">2,00%</text:p>
          </table:table-cell>
          <table:table-cell table:style-name="Tabela24.C262" office:value-type="string">
            <text:p text:style-name="P65">507</text:p>
          </table:table-cell>
          <table:table-cell table:style-name="Tabela24.D262" office:value-type="string">
            <text:p text:style-name="P67">Produção de artefatos estampados de metal</text:p>
          </table:table-cell>
        </table:table-row>
        <table:table-row table:style-name="Tabela24.3">
          <table:table-cell table:style-name="Tabela24.A263" office:value-type="string">
            <text:p text:style-name="P65">2532-2/02</text:p>
          </table:table-cell>
          <table:table-cell table:style-name="Tabela24.B263" office:value-type="string">
            <text:p text:style-name="P65">2,00%</text:p>
          </table:table-cell>
          <table:table-cell table:style-name="Tabela24.C263" office:value-type="string">
            <text:p text:style-name="P65">507</text:p>
          </table:table-cell>
          <table:table-cell table:style-name="Tabela24.D263" office:value-type="string">
            <text:p text:style-name="P67">Metalurgia do pó</text:p>
          </table:table-cell>
        </table:table-row>
        <table:table-row table:style-name="Tabela24.3">
          <table:table-cell table:style-name="Tabela24.A264" office:value-type="string">
            <text:p text:style-name="P65">2539-0/00</text:p>
          </table:table-cell>
          <table:table-cell table:style-name="Tabela24.B264" office:value-type="string">
            <text:p text:style-name="P65">2,00%</text:p>
          </table:table-cell>
          <table:table-cell table:style-name="Tabela24.C264" office:value-type="string">
            <text:p text:style-name="P65">507</text:p>
          </table:table-cell>
          <table:table-cell table:style-name="Tabela24.D264" office:value-type="string">
            <text:p text:style-name="P67">Serviços de usinagem, solda, tratamento e revestimento em metais</text:p>
          </table:table-cell>
        </table:table-row>
        <table:table-row table:style-name="Tabela24.3">
          <table:table-cell table:style-name="Tabela24.A265" office:value-type="string">
            <text:p text:style-name="P65">2541-1/00</text:p>
          </table:table-cell>
          <table:table-cell table:style-name="Tabela24.B265" office:value-type="string">
            <text:p text:style-name="P65">2,00%</text:p>
          </table:table-cell>
          <table:table-cell table:style-name="Tabela24.C265" office:value-type="string">
            <text:p text:style-name="P65">507</text:p>
          </table:table-cell>
          <table:table-cell table:style-name="Tabela24.D265" office:value-type="string">
            <text:p text:style-name="P67">Fabricação de artigos de cutelaria</text:p>
          </table:table-cell>
        </table:table-row>
        <table:table-row table:style-name="Tabela24.3">
          <table:table-cell table:style-name="Tabela24.A266" office:value-type="string">
            <text:p text:style-name="P65">2542-0/00</text:p>
          </table:table-cell>
          <table:table-cell table:style-name="Tabela24.B266" office:value-type="string">
            <text:p text:style-name="P65">2,00%</text:p>
          </table:table-cell>
          <table:table-cell table:style-name="Tabela24.C266" office:value-type="string">
            <text:p text:style-name="P65">507</text:p>
          </table:table-cell>
          <table:table-cell table:style-name="Tabela24.D266" office:value-type="string">
            <text:p text:style-name="P67">Fabricação de artigos de serralheria, exceto esquadrias</text:p>
          </table:table-cell>
        </table:table-row>
        <table:table-row table:style-name="Tabela24.3">
          <table:table-cell table:style-name="Tabela24.A267" office:value-type="string">
            <text:p text:style-name="P65">2543-8/00</text:p>
          </table:table-cell>
          <table:table-cell table:style-name="Tabela24.B267" office:value-type="string">
            <text:p text:style-name="P65">2,00%</text:p>
          </table:table-cell>
          <table:table-cell table:style-name="Tabela24.C267" office:value-type="string">
            <text:p text:style-name="P65">507</text:p>
          </table:table-cell>
          <table:table-cell table:style-name="Tabela24.D267" office:value-type="string">
            <text:p text:style-name="P67">Fabricação de ferramentas</text:p>
          </table:table-cell>
        </table:table-row>
        <table:table-row table:style-name="Tabela24.22">
          <table:table-cell table:style-name="Tabela24.A268" office:value-type="string">
            <text:p text:style-name="P65">2550-1/01</text:p>
          </table:table-cell>
          <table:table-cell table:style-name="Tabela24.B268" office:value-type="string">
            <text:p text:style-name="P65">2,00%</text:p>
          </table:table-cell>
          <table:table-cell table:style-name="Tabela24.C268" office:value-type="string">
            <text:p text:style-name="P65">507</text:p>
          </table:table-cell>
          <table:table-cell table:style-name="Tabela24.D268" office:value-type="string">
            <text:p text:style-name="P67">Fabricação de equipamento bélico pesado, exceto veículos militares de combate</text:p>
          </table:table-cell>
        </table:table-row>
        <table:table-row table:style-name="Tabela24.3">
          <table:table-cell table:style-name="Tabela24.A269" office:value-type="string">
            <text:p text:style-name="P65">2550-1/02</text:p>
          </table:table-cell>
          <table:table-cell table:style-name="Tabela24.B269" office:value-type="string">
            <text:p text:style-name="P65">2,00%</text:p>
          </table:table-cell>
          <table:table-cell table:style-name="Tabela24.C269" office:value-type="string">
            <text:p text:style-name="P65">507</text:p>
          </table:table-cell>
          <table:table-cell table:style-name="Tabela24.D269" office:value-type="string">
            <text:p text:style-name="P67">Fabricação de armas de fogo e munições</text:p>
          </table:table-cell>
        </table:table-row>
        <table:table-row table:style-name="Tabela24.3">
          <table:table-cell table:style-name="Tabela24.A270" office:value-type="string">
            <text:p text:style-name="P65">2591-8/00</text:p>
          </table:table-cell>
          <table:table-cell table:style-name="Tabela24.B270" office:value-type="string">
            <text:p text:style-name="P65">2,00%</text:p>
          </table:table-cell>
          <table:table-cell table:style-name="Tabela24.C270" office:value-type="string">
            <text:p text:style-name="P65">507</text:p>
          </table:table-cell>
          <table:table-cell table:style-name="Tabela24.D270" office:value-type="string">
            <text:p text:style-name="P67">Fabricação de embalagens metálicas</text:p>
          </table:table-cell>
        </table:table-row>
        <table:table-row table:style-name="Tabela24.3">
          <table:table-cell table:style-name="Tabela24.A271" office:value-type="string">
            <text:p text:style-name="P65">2592-6/01</text:p>
          </table:table-cell>
          <table:table-cell table:style-name="Tabela24.B271" office:value-type="string">
            <text:p text:style-name="P65">2,00%</text:p>
          </table:table-cell>
          <table:table-cell table:style-name="Tabela24.C271" office:value-type="string">
            <text:p text:style-name="P65">507</text:p>
          </table:table-cell>
          <table:table-cell table:style-name="Tabela24.D271" office:value-type="string">
            <text:p text:style-name="P67">Fabricação de produtos de trefilados de metal padronizados</text:p>
          </table:table-cell>
        </table:table-row>
        <table:table-row table:style-name="Tabela24.3">
          <table:table-cell table:style-name="Tabela24.A272" office:value-type="string">
            <text:p text:style-name="P65">2592-6/02</text:p>
          </table:table-cell>
          <table:table-cell table:style-name="Tabela24.B272" office:value-type="string">
            <text:p text:style-name="P65">2,00%</text:p>
          </table:table-cell>
          <table:table-cell table:style-name="Tabela24.C272" office:value-type="string">
            <text:p text:style-name="P65">507</text:p>
          </table:table-cell>
          <table:table-cell table:style-name="Tabela24.D272" office:value-type="string">
            <text:p text:style-name="P67">Fabricação de produtos de trefilados de metal, exceto padronizados</text:p>
          </table:table-cell>
        </table:table-row>
        <table:table-row table:style-name="Tabela24.3">
          <table:table-cell table:style-name="Tabela24.A273" office:value-type="string">
            <text:p text:style-name="P65">2593-4/00</text:p>
          </table:table-cell>
          <table:table-cell table:style-name="Tabela24.B273" office:value-type="string">
            <text:p text:style-name="P65">2,00%</text:p>
          </table:table-cell>
          <table:table-cell table:style-name="Tabela24.C273" office:value-type="string">
            <text:p text:style-name="P65">507</text:p>
          </table:table-cell>
          <table:table-cell table:style-name="Tabela24.D273" office:value-type="string">
            <text:p text:style-name="P67">Fabricação de artigos de metal para uso doméstico e pessoal</text:p>
          </table:table-cell>
        </table:table-row>
        <table:table-row table:style-name="Tabela24.3">
          <table:table-cell table:style-name="Tabela24.A274" office:value-type="string">
            <text:p text:style-name="P65">2599-3/01</text:p>
          </table:table-cell>
          <table:table-cell table:style-name="Tabela24.B274" office:value-type="string">
            <text:p text:style-name="P65">2,00%</text:p>
          </table:table-cell>
          <table:table-cell table:style-name="Tabela24.C274" office:value-type="string">
            <text:p text:style-name="P65">507</text:p>
          </table:table-cell>
          <table:table-cell table:style-name="Tabela24.D274" office:value-type="string">
            <text:p text:style-name="P67">Serviços de confecção de armações metálicas para a construção</text:p>
          </table:table-cell>
        </table:table-row>
        <table:table-row table:style-name="Tabela24.22">
          <table:table-cell table:style-name="Tabela24.A275" office:value-type="string">
            <text:p text:style-name="P65">2599-3/99</text:p>
          </table:table-cell>
          <table:table-cell table:style-name="Tabela24.B275" office:value-type="string">
            <text:p text:style-name="P65">2,00%</text:p>
          </table:table-cell>
          <table:table-cell table:style-name="Tabela24.C275" office:value-type="string">
            <text:p text:style-name="P65">507</text:p>
          </table:table-cell>
          <table:table-cell table:style-name="Tabela24.D275" office:value-type="string">
            <text:p text:style-name="P67">Fabricação de outros produtos de metal não especificados anteriormente</text:p>
          </table:table-cell>
        </table:table-row>
        <table:table-row table:style-name="Tabela24.3">
          <table:table-cell table:style-name="Tabela24.A276" office:value-type="string">
            <text:p text:style-name="P65">2610-8/00</text:p>
          </table:table-cell>
          <table:table-cell table:style-name="Tabela24.B276" office:value-type="string">
            <text:p text:style-name="P65">1,00%</text:p>
          </table:table-cell>
          <table:table-cell table:style-name="Tabela24.C276" office:value-type="string">
            <text:p text:style-name="P65">507</text:p>
          </table:table-cell>
          <table:table-cell table:style-name="Tabela24.D276" office:value-type="string">
            <text:p text:style-name="P67">Fabricação de componentes eletrônicos</text:p>
          </table:table-cell>
        </table:table-row>
        <table:table-row table:style-name="Tabela24.3">
          <table:table-cell table:style-name="Tabela24.A277" office:value-type="string">
            <text:p text:style-name="P65">2621-3/00</text:p>
          </table:table-cell>
          <table:table-cell table:style-name="Tabela24.B277" office:value-type="string">
            <text:p text:style-name="P65">1,00%</text:p>
          </table:table-cell>
          <table:table-cell table:style-name="Tabela24.C277" office:value-type="string">
            <text:p text:style-name="P65">507</text:p>
          </table:table-cell>
          <table:table-cell table:style-name="Tabela24.D277" office:value-type="string">
            <text:p text:style-name="P67">Fabricação de equipamentos de informática</text:p>
          </table:table-cell>
        </table:table-row>
        <table:table-row table:style-name="Tabela24.3">
          <table:table-cell table:style-name="Tabela24.A278" office:value-type="string">
            <text:p text:style-name="P65">2622-1/00</text:p>
          </table:table-cell>
          <table:table-cell table:style-name="Tabela24.B278" office:value-type="string">
            <text:p text:style-name="P65">1,00%</text:p>
          </table:table-cell>
          <table:table-cell table:style-name="Tabela24.C278" office:value-type="string">
            <text:p text:style-name="P65">507</text:p>
          </table:table-cell>
          <table:table-cell table:style-name="Tabela24.D278" office:value-type="string">
            <text:p text:style-name="P67">Fabricação de periféricos para equipamentos de informática</text:p>
          </table:table-cell>
        </table:table-row>
        <table:table-row table:style-name="Tabela24.22">
          <table:table-cell table:style-name="Tabela24.A279" office:value-type="string">
            <text:p text:style-name="P65">2631-1/00</text:p>
          </table:table-cell>
          <table:table-cell table:style-name="Tabela24.B279" office:value-type="string">
            <text:p text:style-name="P65">2,00%</text:p>
          </table:table-cell>
          <table:table-cell table:style-name="Tabela24.C279" office:value-type="string">
            <text:p text:style-name="P65">507</text:p>
          </table:table-cell>
          <table:table-cell table:style-name="Tabela24.D279" office:value-type="string">
            <text:p text:style-name="P67">Fabricação de equipamentos transmissores de comunicação, peças e acessórios</text:p>
          </table:table-cell>
        </table:table-row>
        <table:table-row table:style-name="Tabela24.22">
          <table:table-cell table:style-name="Tabela24.A280" office:value-type="string">
            <text:p text:style-name="P65">2632-9/00</text:p>
          </table:table-cell>
          <table:table-cell table:style-name="Tabela24.B280" office:value-type="string">
            <text:p text:style-name="P65">2,00%</text:p>
          </table:table-cell>
          <table:table-cell table:style-name="Tabela24.C280" office:value-type="string">
            <text:p text:style-name="P65">507</text:p>
          </table:table-cell>
          <table:table-cell table:style-name="Tabela24.D280" office:value-type="string">
            <text:p text:style-name="P67">Fabricação de aparelhos telefônicos e de outros equipamentos de comunicação, peças e acessórios</text:p>
          </table:table-cell>
        </table:table-row>
        <table:table-row table:style-name="Tabela24.22">
          <table:table-cell table:style-name="Tabela24.A281" office:value-type="string">
            <text:p text:style-name="P65">2640-0/00</text:p>
          </table:table-cell>
          <table:table-cell table:style-name="Tabela24.B281" office:value-type="string">
            <text:p text:style-name="P65">2,00%</text:p>
          </table:table-cell>
          <table:table-cell table:style-name="Tabela24.C281" office:value-type="string">
            <text:p text:style-name="P65">507</text:p>
          </table:table-cell>
          <table:table-cell table:style-name="Tabela24.D281" office:value-type="string">
            <text:p text:style-name="P67">Fabricação de aparelhos de recepção, reprodução, gravação e amplificação de áudio e vídeo</text:p>
          </table:table-cell>
        </table:table-row>
        <table:table-row table:style-name="Tabela24.3">
          <table:table-cell table:style-name="Tabela24.A282" office:value-type="string">
            <text:p text:style-name="P65">2651-5/00</text:p>
          </table:table-cell>
          <table:table-cell table:style-name="Tabela24.B282" office:value-type="string">
            <text:p text:style-name="P65">1,00%</text:p>
          </table:table-cell>
          <table:table-cell table:style-name="Tabela24.C282" office:value-type="string">
            <text:p text:style-name="P65">507</text:p>
          </table:table-cell>
          <table:table-cell table:style-name="Tabela24.D282" office:value-type="string">
            <text:p text:style-name="P67">Fabricação de aparelhos e equipamentos de medida, teste e controle</text:p>
          </table:table-cell>
        </table:table-row>
        <table:table-row table:style-name="Tabela24.3">
          <table:table-cell table:style-name="Tabela24.A283" office:value-type="string">
            <text:p text:style-name="P65">2652-3/00</text:p>
          </table:table-cell>
          <table:table-cell table:style-name="Tabela24.B283" office:value-type="string">
            <text:p text:style-name="P65">1,00%</text:p>
          </table:table-cell>
          <table:table-cell table:style-name="Tabela24.C283" office:value-type="string">
            <text:p text:style-name="P65">507</text:p>
          </table:table-cell>
          <table:table-cell table:style-name="Tabela24.D283" office:value-type="string">
            <text:p text:style-name="P67">Fabricação de cronômetros e relógios</text:p>
          </table:table-cell>
        </table:table-row>
        <table:table-row table:style-name="Tabela24.22">
          <table:table-cell table:style-name="Tabela24.A284" office:value-type="string">
            <text:p text:style-name="P65">2660-4/00</text:p>
          </table:table-cell>
          <table:table-cell table:style-name="Tabela24.B284" office:value-type="string">
            <text:p text:style-name="P65">1,00%</text:p>
          </table:table-cell>
          <table:table-cell table:style-name="Tabela24.C284" office:value-type="string">
            <text:p text:style-name="P65">507</text:p>
          </table:table-cell>
          <table:table-cell table:style-name="Tabela24.D284" office:value-type="string">
            <text:p text:style-name="P67">Fabricação de aparelhos eletromédicos e eletroterapêuticos e equipamentos de irradiação</text:p>
          </table:table-cell>
        </table:table-row>
        <text:soft-page-break/>
        <table:table-row table:style-name="Tabela24.22">
          <table:table-cell table:style-name="Tabela24.A285" office:value-type="string">
            <text:p text:style-name="P65">2670-1/01</text:p>
          </table:table-cell>
          <table:table-cell table:style-name="Tabela24.B285" office:value-type="string">
            <text:p text:style-name="P65">1,00%</text:p>
          </table:table-cell>
          <table:table-cell table:style-name="Tabela24.C285" office:value-type="string">
            <text:p text:style-name="P65">507</text:p>
          </table:table-cell>
          <table:table-cell table:style-name="Tabela24.D285" office:value-type="string">
            <text:p text:style-name="P67">Fabricação de equipamentos e instrumentos ópticos, peças e acessórios</text:p>
          </table:table-cell>
        </table:table-row>
        <table:table-row table:style-name="Tabela24.22">
          <table:table-cell table:style-name="Tabela24.A286" office:value-type="string">
            <text:p text:style-name="P65">2670-1/02</text:p>
          </table:table-cell>
          <table:table-cell table:style-name="Tabela24.B286" office:value-type="string">
            <text:p text:style-name="P65">1,00%</text:p>
          </table:table-cell>
          <table:table-cell table:style-name="Tabela24.C286" office:value-type="string">
            <text:p text:style-name="P65">507</text:p>
          </table:table-cell>
          <table:table-cell table:style-name="Tabela24.D286" office:value-type="string">
            <text:p text:style-name="P67">Fabricação de aparelhos fotográficos e cinematográficos, peças e acessórios</text:p>
          </table:table-cell>
        </table:table-row>
        <table:table-row table:style-name="Tabela24.3">
          <table:table-cell table:style-name="Tabela24.A287" office:value-type="string">
            <text:p text:style-name="P65">2680-9/00</text:p>
          </table:table-cell>
          <table:table-cell table:style-name="Tabela24.B287" office:value-type="string">
            <text:p text:style-name="P65">1,00%</text:p>
          </table:table-cell>
          <table:table-cell table:style-name="Tabela24.C287" office:value-type="string">
            <text:p text:style-name="P65">507</text:p>
          </table:table-cell>
          <table:table-cell table:style-name="Tabela24.D287" office:value-type="string">
            <text:p text:style-name="P67">Fabricação de mídias virgens, magnéticas e ópticas</text:p>
          </table:table-cell>
        </table:table-row>
        <table:table-row table:style-name="Tabela24.22">
          <table:table-cell table:style-name="Tabela24.A288" office:value-type="string">
            <text:p text:style-name="P65">2710-4/01</text:p>
          </table:table-cell>
          <table:table-cell table:style-name="Tabela24.B288" office:value-type="string">
            <text:p text:style-name="P65">2,00%</text:p>
          </table:table-cell>
          <table:table-cell table:style-name="Tabela24.C288" office:value-type="string">
            <text:p text:style-name="P65">507</text:p>
          </table:table-cell>
          <table:table-cell table:style-name="Tabela24.D288" office:value-type="string">
            <text:p text:style-name="P67">Fabricação de geradores de corrente contínua e alternada, peças e acessórios</text:p>
          </table:table-cell>
        </table:table-row>
        <table:table-row table:style-name="Tabela24.22">
          <table:table-cell table:style-name="Tabela24.A289" office:value-type="string">
            <text:p text:style-name="P65">2710-4/02</text:p>
          </table:table-cell>
          <table:table-cell table:style-name="Tabela24.B289" office:value-type="string">
            <text:p text:style-name="P65">2,00%</text:p>
          </table:table-cell>
          <table:table-cell table:style-name="Tabela24.C289" office:value-type="string">
            <text:p text:style-name="P65">507</text:p>
          </table:table-cell>
          <table:table-cell table:style-name="Tabela24.D289" office:value-type="string">
            <text:p text:style-name="P67">Fabricação de transformadores, indutores, conversores, sincronizadores e semelhantes, peças e acessórios</text:p>
          </table:table-cell>
        </table:table-row>
        <table:table-row table:style-name="Tabela24.3">
          <table:table-cell table:style-name="Tabela24.A290" office:value-type="string">
            <text:p text:style-name="P65">2710-4/03</text:p>
          </table:table-cell>
          <table:table-cell table:style-name="Tabela24.B290" office:value-type="string">
            <text:p text:style-name="P65">2,00%</text:p>
          </table:table-cell>
          <table:table-cell table:style-name="Tabela24.C290" office:value-type="string">
            <text:p text:style-name="P65">507</text:p>
          </table:table-cell>
          <table:table-cell table:style-name="Tabela24.D290" office:value-type="string">
            <text:p text:style-name="P67">Fabricação de motores elétricos, peças e acessórios</text:p>
          </table:table-cell>
        </table:table-row>
        <table:table-row table:style-name="Tabela24.22">
          <table:table-cell table:style-name="Tabela24.A291" office:value-type="string">
            <text:p text:style-name="P65">2721-0/00</text:p>
          </table:table-cell>
          <table:table-cell table:style-name="Tabela24.B291" office:value-type="string">
            <text:p text:style-name="P65">2,00%</text:p>
          </table:table-cell>
          <table:table-cell table:style-name="Tabela24.C291" office:value-type="string">
            <text:p text:style-name="P65">507</text:p>
          </table:table-cell>
          <table:table-cell table:style-name="Tabela24.D291" office:value-type="string">
            <text:p text:style-name="P67">Fabricação de pilhas, baterias e acumuladores elétricos, exceto para veículos automotores</text:p>
          </table:table-cell>
        </table:table-row>
        <table:table-row table:style-name="Tabela24.3">
          <table:table-cell table:style-name="Tabela24.A292" office:value-type="string">
            <text:p text:style-name="P65">2722-8/01</text:p>
          </table:table-cell>
          <table:table-cell table:style-name="Tabela24.B292" office:value-type="string">
            <text:p text:style-name="P65">2,00%</text:p>
          </table:table-cell>
          <table:table-cell table:style-name="Tabela24.C292" office:value-type="string">
            <text:p text:style-name="P65">507</text:p>
          </table:table-cell>
          <table:table-cell table:style-name="Tabela24.D292" office:value-type="string">
            <text:p text:style-name="P67">Fabricação de baterias e acumuladores para veículos automotores</text:p>
          </table:table-cell>
        </table:table-row>
        <table:table-row table:style-name="Tabela24.22">
          <table:table-cell table:style-name="Tabela24.A293" office:value-type="string">
            <text:p text:style-name="P65">2722-8/02</text:p>
          </table:table-cell>
          <table:table-cell table:style-name="Tabela24.B293" office:value-type="string">
            <text:p text:style-name="P65">2,00%</text:p>
          </table:table-cell>
          <table:table-cell table:style-name="Tabela24.C293" office:value-type="string">
            <text:p text:style-name="P65">507</text:p>
          </table:table-cell>
          <table:table-cell table:style-name="Tabela24.D293" office:value-type="string">
            <text:p text:style-name="P67">Recondicionamento de baterias e acumuladores para veículos automotores</text:p>
          </table:table-cell>
        </table:table-row>
        <table:table-row table:style-name="Tabela24.22">
          <table:table-cell table:style-name="Tabela24.A294" office:value-type="string">
            <text:p text:style-name="P65">2731-7/00</text:p>
          </table:table-cell>
          <table:table-cell table:style-name="Tabela24.B294" office:value-type="string">
            <text:p text:style-name="P65">2,00%</text:p>
          </table:table-cell>
          <table:table-cell table:style-name="Tabela24.C294" office:value-type="string">
            <text:p text:style-name="P65">507</text:p>
          </table:table-cell>
          <table:table-cell table:style-name="Tabela24.D294" office:value-type="string">
            <text:p text:style-name="P67">Fabricação de aparelhos e equipamentos para distribuição e controle de energia elétrica</text:p>
          </table:table-cell>
        </table:table-row>
        <table:table-row table:style-name="Tabela24.3">
          <table:table-cell table:style-name="Tabela24.A295" office:value-type="string">
            <text:p text:style-name="P65">2732-5/00</text:p>
          </table:table-cell>
          <table:table-cell table:style-name="Tabela24.B295" office:value-type="string">
            <text:p text:style-name="P65">2,00%</text:p>
          </table:table-cell>
          <table:table-cell table:style-name="Tabela24.C295" office:value-type="string">
            <text:p text:style-name="P65">507</text:p>
          </table:table-cell>
          <table:table-cell table:style-name="Tabela24.D295" office:value-type="string">
            <text:p text:style-name="P67">Fabricação de material elétrico para instalações em circuito de consumo</text:p>
          </table:table-cell>
        </table:table-row>
        <table:table-row table:style-name="Tabela24.3">
          <table:table-cell table:style-name="Tabela24.A296" office:value-type="string">
            <text:p text:style-name="P65">2733-3/00</text:p>
          </table:table-cell>
          <table:table-cell table:style-name="Tabela24.B296" office:value-type="string">
            <text:p text:style-name="P65">2,00%</text:p>
          </table:table-cell>
          <table:table-cell table:style-name="Tabela24.C296" office:value-type="string">
            <text:p text:style-name="P65">507</text:p>
          </table:table-cell>
          <table:table-cell table:style-name="Tabela24.D296" office:value-type="string">
            <text:p text:style-name="P67">Fabricação de fios, cabos e condutores elétricos isolados</text:p>
          </table:table-cell>
        </table:table-row>
        <table:table-row table:style-name="Tabela24.3">
          <table:table-cell table:style-name="Tabela24.A297" office:value-type="string">
            <text:p text:style-name="P65">2740-6/01</text:p>
          </table:table-cell>
          <table:table-cell table:style-name="Tabela24.B297" office:value-type="string">
            <text:p text:style-name="P65">2,00%</text:p>
          </table:table-cell>
          <table:table-cell table:style-name="Tabela24.C297" office:value-type="string">
            <text:p text:style-name="P65">507</text:p>
          </table:table-cell>
          <table:table-cell table:style-name="Tabela24.D297" office:value-type="string">
            <text:p text:style-name="P67">Fabricação de lâmpadas</text:p>
          </table:table-cell>
        </table:table-row>
        <table:table-row table:style-name="Tabela24.3">
          <table:table-cell table:style-name="Tabela24.A298" office:value-type="string">
            <text:p text:style-name="P65">2740-6/02</text:p>
          </table:table-cell>
          <table:table-cell table:style-name="Tabela24.B298" office:value-type="string">
            <text:p text:style-name="P65">2,00%</text:p>
          </table:table-cell>
          <table:table-cell table:style-name="Tabela24.C298" office:value-type="string">
            <text:p text:style-name="P65">507</text:p>
          </table:table-cell>
          <table:table-cell table:style-name="Tabela24.D298" office:value-type="string">
            <text:p text:style-name="P67">Fabricação de luminárias e outros equipamentos de iluminação</text:p>
          </table:table-cell>
        </table:table-row>
        <table:table-row table:style-name="Tabela24.22">
          <table:table-cell table:style-name="Tabela24.A299" office:value-type="string">
            <text:p text:style-name="P65">2751-1/00</text:p>
          </table:table-cell>
          <table:table-cell table:style-name="Tabela24.B299" office:value-type="string">
            <text:p text:style-name="P65">3,00%</text:p>
          </table:table-cell>
          <table:table-cell table:style-name="Tabela24.C299" office:value-type="string">
            <text:p text:style-name="P65">507</text:p>
          </table:table-cell>
          <table:table-cell table:style-name="Tabela24.D299" office:value-type="string">
            <text:p text:style-name="P67">Fabricação de fogões, refrigeradores e máquinas de lavar e secar para uso doméstico, peças e acessórios</text:p>
          </table:table-cell>
        </table:table-row>
        <table:table-row table:style-name="Tabela24.3">
          <table:table-cell table:style-name="Tabela24.A300" office:value-type="string">
            <text:p text:style-name="P65">2759-7/01</text:p>
          </table:table-cell>
          <table:table-cell table:style-name="Tabela24.B300" office:value-type="string">
            <text:p text:style-name="P65">3,00%</text:p>
          </table:table-cell>
          <table:table-cell table:style-name="Tabela24.C300" office:value-type="string">
            <text:p text:style-name="P65">507</text:p>
          </table:table-cell>
          <table:table-cell table:style-name="Tabela24.D300" office:value-type="string">
            <text:p text:style-name="P67">Fabricação de aparelhos elétricos de uso pessoal, peças e acessórios</text:p>
          </table:table-cell>
        </table:table-row>
        <table:table-row table:style-name="Tabela24.22">
          <table:table-cell table:style-name="Tabela24.A301" office:value-type="string">
            <text:p text:style-name="P65">2759-7/99</text:p>
          </table:table-cell>
          <table:table-cell table:style-name="Tabela24.B301" office:value-type="string">
            <text:p text:style-name="P65">3,00%</text:p>
          </table:table-cell>
          <table:table-cell table:style-name="Tabela24.C301" office:value-type="string">
            <text:p text:style-name="P65">507</text:p>
          </table:table-cell>
          <table:table-cell table:style-name="Tabela24.D301" office:value-type="string">
            <text:p text:style-name="P67">Fabricação de outros aparelhos eletrodomésticos não especificados anteriormente, peças e acessórios</text:p>
          </table:table-cell>
        </table:table-row>
        <table:table-row table:style-name="Tabela24.22">
          <table:table-cell table:style-name="Tabela24.A302" office:value-type="string">
            <text:p text:style-name="P65">2790-2/01</text:p>
          </table:table-cell>
          <table:table-cell table:style-name="Tabela24.B302" office:value-type="string">
            <text:p text:style-name="P65">2,00%</text:p>
          </table:table-cell>
          <table:table-cell table:style-name="Tabela24.C302" office:value-type="string">
            <text:p text:style-name="P65">507</text:p>
          </table:table-cell>
          <table:table-cell table:style-name="Tabela24.D302" office:value-type="string">
            <text:p text:style-name="P67">Fabricação de eletrodos, contatos e outros artigos de carvão e grafita para uso elétrico, eletroímãs e isoladores</text:p>
          </table:table-cell>
        </table:table-row>
        <table:table-row table:style-name="Tabela24.3">
          <table:table-cell table:style-name="Tabela24.A303" office:value-type="string">
            <text:p text:style-name="P65">2790-2/02</text:p>
          </table:table-cell>
          <table:table-cell table:style-name="Tabela24.B303" office:value-type="string">
            <text:p text:style-name="P65">2,00%</text:p>
          </table:table-cell>
          <table:table-cell table:style-name="Tabela24.C303" office:value-type="string">
            <text:p text:style-name="P65">507</text:p>
          </table:table-cell>
          <table:table-cell table:style-name="Tabela24.D303" office:value-type="string">
            <text:p text:style-name="P67">Fabricação de equipamentos para sinalização e alarme</text:p>
          </table:table-cell>
        </table:table-row>
        <table:table-row table:style-name="Tabela24.22">
          <table:table-cell table:style-name="Tabela24.A304" office:value-type="string">
            <text:p text:style-name="P65">2790-2/99</text:p>
          </table:table-cell>
          <table:table-cell table:style-name="Tabela24.B304" office:value-type="string">
            <text:p text:style-name="P65">2,00%</text:p>
          </table:table-cell>
          <table:table-cell table:style-name="Tabela24.C304" office:value-type="string">
            <text:p text:style-name="P65">507</text:p>
          </table:table-cell>
          <table:table-cell table:style-name="Tabela24.D304" office:value-type="string">
            <text:p text:style-name="P67">Fabricação de outros equipamentos e aparelhos elétricos não especificados anteriormente</text:p>
          </table:table-cell>
        </table:table-row>
        <table:table-row table:style-name="Tabela24.22">
          <table:table-cell table:style-name="Tabela24.A305" office:value-type="string">
            <text:p text:style-name="P65">2811-9/00</text:p>
          </table:table-cell>
          <table:table-cell table:style-name="Tabela24.B305" office:value-type="string">
            <text:p text:style-name="P65">2,00%</text:p>
          </table:table-cell>
          <table:table-cell table:style-name="Tabela24.C305" office:value-type="string">
            <text:p text:style-name="P65">507</text:p>
          </table:table-cell>
          <table:table-cell table:style-name="Tabela24.D305" office:value-type="string">
            <text:p text:style-name="P67">Fabricação de motores e turbinas, peças e acessórios, exceto para aviões e veículos rodoviários</text:p>
          </table:table-cell>
        </table:table-row>
        <table:table-row table:style-name="Tabela24.22">
          <table:table-cell table:style-name="Tabela24.A306" office:value-type="string">
            <text:p text:style-name="P65">2812-7/00</text:p>
          </table:table-cell>
          <table:table-cell table:style-name="Tabela24.B306" office:value-type="string">
            <text:p text:style-name="P65">2,00%</text:p>
          </table:table-cell>
          <table:table-cell table:style-name="Tabela24.C306" office:value-type="string">
            <text:p text:style-name="P65">507</text:p>
          </table:table-cell>
          <table:table-cell table:style-name="Tabela24.D306" office:value-type="string">
            <text:p text:style-name="P67">Fabricação de equipamentos hidráulicos e pneumáticos, peças e acessórios, exceto válvulas</text:p>
          </table:table-cell>
        </table:table-row>
        <table:table-row table:style-name="Tabela24.22">
          <table:table-cell table:style-name="Tabela24.A307" office:value-type="string">
            <text:p text:style-name="P65">2813-5/00</text:p>
          </table:table-cell>
          <table:table-cell table:style-name="Tabela24.B307" office:value-type="string">
            <text:p text:style-name="P65">2,00%</text:p>
          </table:table-cell>
          <table:table-cell table:style-name="Tabela24.C307" office:value-type="string">
            <text:p text:style-name="P65">507</text:p>
          </table:table-cell>
          <table:table-cell table:style-name="Tabela24.D307" office:value-type="string">
            <text:p text:style-name="P67">Fabricação de válvulas, registros e dispositivos semelhantes, peças e acessórios</text:p>
          </table:table-cell>
        </table:table-row>
        <table:table-row table:style-name="Tabela24.3">
          <table:table-cell table:style-name="Tabela24.A308" office:value-type="string">
            <text:p text:style-name="P65">2814-3/01</text:p>
          </table:table-cell>
          <table:table-cell table:style-name="Tabela24.B308" office:value-type="string">
            <text:p text:style-name="P65">2,00%</text:p>
          </table:table-cell>
          <table:table-cell table:style-name="Tabela24.C308" office:value-type="string">
            <text:p text:style-name="P65">507</text:p>
          </table:table-cell>
          <table:table-cell table:style-name="Tabela24.D308" office:value-type="string">
            <text:p text:style-name="P67">Fabricação de compressores para uso industrial, peças e acessórios</text:p>
          </table:table-cell>
        </table:table-row>
        <table:table-row table:style-name="Tabela24.22">
          <table:table-cell table:style-name="Tabela24.A309" office:value-type="string">
            <text:p text:style-name="P65">2814-3/02</text:p>
          </table:table-cell>
          <table:table-cell table:style-name="Tabela24.B309" office:value-type="string">
            <text:p text:style-name="P65">2,00%</text:p>
          </table:table-cell>
          <table:table-cell table:style-name="Tabela24.C309" office:value-type="string">
            <text:p text:style-name="P65">507</text:p>
          </table:table-cell>
          <table:table-cell table:style-name="Tabela24.D309" office:value-type="string">
            <text:p text:style-name="P67">Fabricação de compressores para uso não-industrial, peças e acessórios</text:p>
          </table:table-cell>
        </table:table-row>
        <table:table-row table:style-name="Tabela24.3">
          <table:table-cell table:style-name="Tabela24.A310" office:value-type="string">
            <text:p text:style-name="P65">2815-1/01</text:p>
          </table:table-cell>
          <table:table-cell table:style-name="Tabela24.B310" office:value-type="string">
            <text:p text:style-name="P65">2,00%</text:p>
          </table:table-cell>
          <table:table-cell table:style-name="Tabela24.C310" office:value-type="string">
            <text:p text:style-name="P65">507</text:p>
          </table:table-cell>
          <table:table-cell table:style-name="Tabela24.D310" office:value-type="string">
            <text:p text:style-name="P67">Fabricação de rolamentos para fins industriais</text:p>
          </table:table-cell>
        </table:table-row>
        <table:table-row table:style-name="Tabela24.22">
          <table:table-cell table:style-name="Tabela24.A311" office:value-type="string">
            <text:p text:style-name="P65">2815-1/02</text:p>
          </table:table-cell>
          <table:table-cell table:style-name="Tabela24.B311" office:value-type="string">
            <text:p text:style-name="P65">2,00%</text:p>
          </table:table-cell>
          <table:table-cell table:style-name="Tabela24.C311" office:value-type="string">
            <text:p text:style-name="P65">507</text:p>
          </table:table-cell>
          <table:table-cell table:style-name="Tabela24.D311" office:value-type="string">
            <text:p text:style-name="P67">Fabricação de equipamentos de transmissão para fins industriais, exceto rolamentos</text:p>
          </table:table-cell>
        </table:table-row>
        <table:table-row table:style-name="Tabela24.22">
          <table:table-cell table:style-name="Tabela24.A312" office:value-type="string">
            <text:p text:style-name="P65">2821-6/01</text:p>
          </table:table-cell>
          <table:table-cell table:style-name="Tabela24.B312" office:value-type="string">
            <text:p text:style-name="P65">2,00%</text:p>
          </table:table-cell>
          <table:table-cell table:style-name="Tabela24.C312" office:value-type="string">
            <text:p text:style-name="P65">507</text:p>
          </table:table-cell>
          <table:table-cell table:style-name="Tabela24.D312" office:value-type="string">
            <text:p text:style-name="P67">Fabricação de fornos industriais, aparelhos e equipamentos não-elétricos para instalações térmicas, peças e acessórios</text:p>
          </table:table-cell>
        </table:table-row>
        <table:table-row table:style-name="Tabela24.22">
          <table:table-cell table:style-name="Tabela24.A313" office:value-type="string">
            <text:p text:style-name="P65">2821-6/02</text:p>
          </table:table-cell>
          <table:table-cell table:style-name="Tabela24.B313" office:value-type="string">
            <text:p text:style-name="P65">2,00%</text:p>
          </table:table-cell>
          <table:table-cell table:style-name="Tabela24.C313" office:value-type="string">
            <text:p text:style-name="P65">507</text:p>
          </table:table-cell>
          <table:table-cell table:style-name="Tabela24.D313" office:value-type="string">
            <text:p text:style-name="P67">Fabricação de estufas e fornos elétricos para fins industriais, peças e acessórios</text:p>
          </table:table-cell>
        </table:table-row>
        <text:soft-page-break/>
        <table:table-row table:style-name="Tabela24.22">
          <table:table-cell table:style-name="Tabela24.A314" office:value-type="string">
            <text:p text:style-name="P65">2822-4/01</text:p>
          </table:table-cell>
          <table:table-cell table:style-name="Tabela24.B314" office:value-type="string">
            <text:p text:style-name="P65">2,00%</text:p>
          </table:table-cell>
          <table:table-cell table:style-name="Tabela24.C314" office:value-type="string">
            <text:p text:style-name="P65">507</text:p>
          </table:table-cell>
          <table:table-cell table:style-name="Tabela24.D314" office:value-type="string">
            <text:p text:style-name="P67">Fabricação de máquinas, equipamentos e aparelhos para transporte e elevação de pessoas, peças e acessórios</text:p>
          </table:table-cell>
        </table:table-row>
        <table:table-row table:style-name="Tabela24.22">
          <table:table-cell table:style-name="Tabela24.A315" office:value-type="string">
            <text:p text:style-name="P65">2822-4/02</text:p>
          </table:table-cell>
          <table:table-cell table:style-name="Tabela24.B315" office:value-type="string">
            <text:p text:style-name="P65">2,00%</text:p>
          </table:table-cell>
          <table:table-cell table:style-name="Tabela24.C315" office:value-type="string">
            <text:p text:style-name="P65">507</text:p>
          </table:table-cell>
          <table:table-cell table:style-name="Tabela24.D315" office:value-type="string">
            <text:p text:style-name="P67">Fabricação de máquinas, equipamentos e aparelhos para transporte e elevação de cargas, peças e acessórios</text:p>
          </table:table-cell>
        </table:table-row>
        <table:table-row table:style-name="Tabela24.22">
          <table:table-cell table:style-name="Tabela24.A316" office:value-type="string">
            <text:p text:style-name="P65">2823-2/00</text:p>
          </table:table-cell>
          <table:table-cell table:style-name="Tabela24.B316" office:value-type="string">
            <text:p text:style-name="P65">2,00%</text:p>
          </table:table-cell>
          <table:table-cell table:style-name="Tabela24.C316" office:value-type="string">
            <text:p text:style-name="P65">507</text:p>
          </table:table-cell>
          <table:table-cell table:style-name="Tabela24.D316" office:value-type="string">
            <text:p text:style-name="P67">Fabricação de máquinas e aparelhos de refrigeração e ventilação para uso industrial e comercial, peças e acessórios</text:p>
          </table:table-cell>
        </table:table-row>
        <table:table-row table:style-name="Tabela24.22">
          <table:table-cell table:style-name="Tabela24.A317" office:value-type="string">
            <text:p text:style-name="P65">2824-1/01</text:p>
          </table:table-cell>
          <table:table-cell table:style-name="Tabela24.B317" office:value-type="string">
            <text:p text:style-name="P65">2,00%</text:p>
          </table:table-cell>
          <table:table-cell table:style-name="Tabela24.C317" office:value-type="string">
            <text:p text:style-name="P65">507</text:p>
          </table:table-cell>
          <table:table-cell table:style-name="Tabela24.D317" office:value-type="string">
            <text:p text:style-name="P67">Fabricação de aparelhos e equipamentos de ar condicionado para uso industrial</text:p>
          </table:table-cell>
        </table:table-row>
        <table:table-row table:style-name="Tabela24.22">
          <table:table-cell table:style-name="Tabela24.A318" office:value-type="string">
            <text:p text:style-name="P65">2824-1/02</text:p>
          </table:table-cell>
          <table:table-cell table:style-name="Tabela24.B318" office:value-type="string">
            <text:p text:style-name="P65">2,00%</text:p>
          </table:table-cell>
          <table:table-cell table:style-name="Tabela24.C318" office:value-type="string">
            <text:p text:style-name="P65">507</text:p>
          </table:table-cell>
          <table:table-cell table:style-name="Tabela24.D318" office:value-type="string">
            <text:p text:style-name="P67">Fabricação de aparelhos e equipamentos de ar condicionado para uso não-industrial</text:p>
          </table:table-cell>
        </table:table-row>
        <table:table-row table:style-name="Tabela24.22">
          <table:table-cell table:style-name="Tabela24.A319" office:value-type="string">
            <text:p text:style-name="P65">2825-9/00</text:p>
          </table:table-cell>
          <table:table-cell table:style-name="Tabela24.B319" office:value-type="string">
            <text:p text:style-name="P65">2,00%</text:p>
          </table:table-cell>
          <table:table-cell table:style-name="Tabela24.C319" office:value-type="string">
            <text:p text:style-name="P65">507</text:p>
          </table:table-cell>
          <table:table-cell table:style-name="Tabela24.D319" office:value-type="string">
            <text:p text:style-name="P67">Fabricação de máquinas e equipamentos para saneamento básico e ambiental, peças e acessórios</text:p>
          </table:table-cell>
        </table:table-row>
        <table:table-row table:style-name="Tabela24.22">
          <table:table-cell table:style-name="Tabela24.A320" office:value-type="string">
            <text:p text:style-name="P65">2829-1/01</text:p>
          </table:table-cell>
          <table:table-cell table:style-name="Tabela24.B320" office:value-type="string">
            <text:p text:style-name="P65">2,00%</text:p>
          </table:table-cell>
          <table:table-cell table:style-name="Tabela24.C320" office:value-type="string">
            <text:p text:style-name="P65">507</text:p>
          </table:table-cell>
          <table:table-cell table:style-name="Tabela24.D320" office:value-type="string">
            <text:p text:style-name="P67">Fabricação de máquinas de escrever, calcular e outros equipamentos não-eletrônicos para escritório, peças e acessórios</text:p>
          </table:table-cell>
        </table:table-row>
        <table:table-row table:style-name="Tabela24.22">
          <table:table-cell table:style-name="Tabela24.A321" office:value-type="string">
            <text:p text:style-name="P65">2829-1/99</text:p>
          </table:table-cell>
          <table:table-cell table:style-name="Tabela24.B321" office:value-type="string">
            <text:p text:style-name="P65">2,00%</text:p>
          </table:table-cell>
          <table:table-cell table:style-name="Tabela24.C321" office:value-type="string">
            <text:p text:style-name="P65">507</text:p>
          </table:table-cell>
          <table:table-cell table:style-name="Tabela24.D321" office:value-type="string">
            <text:p text:style-name="P67">Fabricação de outras máquinas e equipamentos de uso geral não especificados anteriormente, peças e acessórios</text:p>
          </table:table-cell>
        </table:table-row>
        <table:table-row table:style-name="Tabela24.3">
          <table:table-cell table:style-name="Tabela24.A322" office:value-type="string">
            <text:p text:style-name="P65">2831-3/00</text:p>
          </table:table-cell>
          <table:table-cell table:style-name="Tabela24.B322" office:value-type="string">
            <text:p text:style-name="P65">2,00%</text:p>
          </table:table-cell>
          <table:table-cell table:style-name="Tabela24.C322" office:value-type="string">
            <text:p text:style-name="P65">507</text:p>
          </table:table-cell>
          <table:table-cell table:style-name="Tabela24.D322" office:value-type="string">
            <text:p text:style-name="P67">Fabricação de tratores agrícolas, peças e acessórios</text:p>
          </table:table-cell>
        </table:table-row>
        <table:table-row table:style-name="Tabela24.3">
          <table:table-cell table:style-name="Tabela24.A323" office:value-type="string">
            <text:p text:style-name="P65">2832-1/00</text:p>
          </table:table-cell>
          <table:table-cell table:style-name="Tabela24.B323" office:value-type="string">
            <text:p text:style-name="P65">2,00%</text:p>
          </table:table-cell>
          <table:table-cell table:style-name="Tabela24.C323" office:value-type="string">
            <text:p text:style-name="P65">507</text:p>
          </table:table-cell>
          <table:table-cell table:style-name="Tabela24.D323" office:value-type="string">
            <text:p text:style-name="P67">Fabricação de equipamentos para irrigação agrícola, peças e acessórios</text:p>
          </table:table-cell>
        </table:table-row>
        <table:table-row table:style-name="Tabela24.22">
          <table:table-cell table:style-name="Tabela24.A324" office:value-type="string">
            <text:p text:style-name="P65">2833-0/00</text:p>
          </table:table-cell>
          <table:table-cell table:style-name="Tabela24.B324" office:value-type="string">
            <text:p text:style-name="P65">2,00%</text:p>
          </table:table-cell>
          <table:table-cell table:style-name="Tabela24.C324" office:value-type="string">
            <text:p text:style-name="P65">507</text:p>
          </table:table-cell>
          <table:table-cell table:style-name="Tabela24.D324" office:value-type="string">
            <text:p text:style-name="P67">Fabricação de máquinas e equipamentos para a agricultura e pecuária, peças e acessórios, exceto para irrigação</text:p>
          </table:table-cell>
        </table:table-row>
        <table:table-row table:style-name="Tabela24.3">
          <table:table-cell table:style-name="Tabela24.A325" office:value-type="string">
            <text:p text:style-name="P65">2840-2/00</text:p>
          </table:table-cell>
          <table:table-cell table:style-name="Tabela24.B325" office:value-type="string">
            <text:p text:style-name="P65">2,00%</text:p>
          </table:table-cell>
          <table:table-cell table:style-name="Tabela24.C325" office:value-type="string">
            <text:p text:style-name="P65">507</text:p>
          </table:table-cell>
          <table:table-cell table:style-name="Tabela24.D325" office:value-type="string">
            <text:p text:style-name="P67">Fabricação de máquinas-ferramenta, peças e acessórios</text:p>
          </table:table-cell>
        </table:table-row>
        <table:table-row table:style-name="Tabela24.22">
          <table:table-cell table:style-name="Tabela24.A326" office:value-type="string">
            <text:p text:style-name="P65">2851-8/00</text:p>
          </table:table-cell>
          <table:table-cell table:style-name="Tabela24.B326" office:value-type="string">
            <text:p text:style-name="P65">2,00%</text:p>
          </table:table-cell>
          <table:table-cell table:style-name="Tabela24.C326" office:value-type="string">
            <text:p text:style-name="P65">507</text:p>
          </table:table-cell>
          <table:table-cell table:style-name="Tabela24.D326" office:value-type="string">
            <text:p text:style-name="P67">Fabricação de máquinas e equipamentos para a prospecção e extração de petróleo, peças e acessórios</text:p>
          </table:table-cell>
        </table:table-row>
        <table:table-row table:style-name="Tabela24.22">
          <table:table-cell table:style-name="Tabela24.A327" office:value-type="string">
            <text:p text:style-name="P65">2852-6/00</text:p>
          </table:table-cell>
          <table:table-cell table:style-name="Tabela24.B327" office:value-type="string">
            <text:p text:style-name="P65">2,00%</text:p>
          </table:table-cell>
          <table:table-cell table:style-name="Tabela24.C327" office:value-type="string">
            <text:p text:style-name="P65">507</text:p>
          </table:table-cell>
          <table:table-cell table:style-name="Tabela24.D327" office:value-type="string">
            <text:p text:style-name="P67">Fabricação de outras máquinas e equipamentos para uso na extração mineral, peças e acessórios, exceto na extração de petróleo</text:p>
          </table:table-cell>
        </table:table-row>
        <table:table-row table:style-name="Tabela24.3">
          <table:table-cell table:style-name="Tabela24.A328" office:value-type="string">
            <text:p text:style-name="P65">2853-4/00</text:p>
          </table:table-cell>
          <table:table-cell table:style-name="Tabela24.B328" office:value-type="string">
            <text:p text:style-name="P65">2,00%</text:p>
          </table:table-cell>
          <table:table-cell table:style-name="Tabela24.C328" office:value-type="string">
            <text:p text:style-name="P65">507</text:p>
          </table:table-cell>
          <table:table-cell table:style-name="Tabela24.D328" office:value-type="string">
            <text:p text:style-name="P67">Fabricação de tratores, peças e acessórios, exceto agrícolas</text:p>
          </table:table-cell>
        </table:table-row>
        <table:table-row table:style-name="Tabela24.22">
          <table:table-cell table:style-name="Tabela24.A329" office:value-type="string">
            <text:p text:style-name="P65">2854-2/00</text:p>
          </table:table-cell>
          <table:table-cell table:style-name="Tabela24.B329" office:value-type="string">
            <text:p text:style-name="P65">2,00%</text:p>
          </table:table-cell>
          <table:table-cell table:style-name="Tabela24.C329" office:value-type="string">
            <text:p text:style-name="P65">507</text:p>
          </table:table-cell>
          <table:table-cell table:style-name="Tabela24.D329" office:value-type="string">
            <text:p text:style-name="P67">Fabricação de máquinas e equipamentos para terraplenagem, pavimentação e construção, peças e acessórios, exceto tratores</text:p>
          </table:table-cell>
        </table:table-row>
        <table:table-row table:style-name="Tabela24.22">
          <table:table-cell table:style-name="Tabela24.A330" office:value-type="string">
            <text:p text:style-name="P65">2861-5/00</text:p>
          </table:table-cell>
          <table:table-cell table:style-name="Tabela24.B330" office:value-type="string">
            <text:p text:style-name="P65">2,00%</text:p>
          </table:table-cell>
          <table:table-cell table:style-name="Tabela24.C330" office:value-type="string">
            <text:p text:style-name="P65">507</text:p>
          </table:table-cell>
          <table:table-cell table:style-name="Tabela24.D330" office:value-type="string">
            <text:p text:style-name="P67">Fabricação de máquinas para a indústria metalúrgica, peças e acessórios, exceto máquinas-ferramenta</text:p>
          </table:table-cell>
        </table:table-row>
        <table:table-row table:style-name="Tabela24.22">
          <table:table-cell table:style-name="Tabela24.A331" office:value-type="string">
            <text:p text:style-name="P65">2862-3/00</text:p>
          </table:table-cell>
          <table:table-cell table:style-name="Tabela24.B331" office:value-type="string">
            <text:p text:style-name="P65">2,00%</text:p>
          </table:table-cell>
          <table:table-cell table:style-name="Tabela24.C331" office:value-type="string">
            <text:p text:style-name="P65">507</text:p>
          </table:table-cell>
          <table:table-cell table:style-name="Tabela24.D331" office:value-type="string">
            <text:p text:style-name="P67">Fabricação de máquinas e equipamentos para as indústrias de alimentos, bebidas e fumo, peças e acessórios</text:p>
          </table:table-cell>
        </table:table-row>
        <table:table-row table:style-name="Tabela24.22">
          <table:table-cell table:style-name="Tabela24.A332" office:value-type="string">
            <text:p text:style-name="P65">2863-1/00</text:p>
          </table:table-cell>
          <table:table-cell table:style-name="Tabela24.B332" office:value-type="string">
            <text:p text:style-name="P65">2,00%</text:p>
          </table:table-cell>
          <table:table-cell table:style-name="Tabela24.C332" office:value-type="string">
            <text:p text:style-name="P65">507</text:p>
          </table:table-cell>
          <table:table-cell table:style-name="Tabela24.D332" office:value-type="string">
            <text:p text:style-name="P67">Fabricação de máquinas e equipamentos para a indústria têxtil, peças e acessórios</text:p>
          </table:table-cell>
        </table:table-row>
        <table:table-row table:style-name="Tabela24.22">
          <table:table-cell table:style-name="Tabela24.A333" office:value-type="string">
            <text:p text:style-name="P65">2864-0/00</text:p>
          </table:table-cell>
          <table:table-cell table:style-name="Tabela24.B333" office:value-type="string">
            <text:p text:style-name="P65">2,00%</text:p>
          </table:table-cell>
          <table:table-cell table:style-name="Tabela24.C333" office:value-type="string">
            <text:p text:style-name="P65">507</text:p>
          </table:table-cell>
          <table:table-cell table:style-name="Tabela24.D333" office:value-type="string">
            <text:p text:style-name="P67">Fabricação de máquinas e equipamentos para as indústrias do vestuário, do couro e de calçados, peças e acessórios</text:p>
          </table:table-cell>
        </table:table-row>
        <table:table-row table:style-name="Tabela24.22">
          <table:table-cell table:style-name="Tabela24.A334" office:value-type="string">
            <text:p text:style-name="P65">2865-8/00</text:p>
          </table:table-cell>
          <table:table-cell table:style-name="Tabela24.B334" office:value-type="string">
            <text:p text:style-name="P65">2,00%</text:p>
          </table:table-cell>
          <table:table-cell table:style-name="Tabela24.C334" office:value-type="string">
            <text:p text:style-name="P65">507</text:p>
          </table:table-cell>
          <table:table-cell table:style-name="Tabela24.D334" office:value-type="string">
            <text:p text:style-name="P67">Fabricação de máquinas e equipamentos para as indústrias de celulose, papel e papelão e artefatos, peças e acessórios</text:p>
          </table:table-cell>
        </table:table-row>
        <table:table-row table:style-name="Tabela24.22">
          <table:table-cell table:style-name="Tabela24.A335" office:value-type="string">
            <text:p text:style-name="P65">2866-6/00</text:p>
          </table:table-cell>
          <table:table-cell table:style-name="Tabela24.B335" office:value-type="string">
            <text:p text:style-name="P65">2,00%</text:p>
          </table:table-cell>
          <table:table-cell table:style-name="Tabela24.C335" office:value-type="string">
            <text:p text:style-name="P65">507</text:p>
          </table:table-cell>
          <table:table-cell table:style-name="Tabela24.D335" office:value-type="string">
            <text:p text:style-name="P67">Fabricação de máquinas e equipamentos para a indústria do plástico, peças e acessórios</text:p>
          </table:table-cell>
        </table:table-row>
        <table:table-row table:style-name="Tabela24.22">
          <table:table-cell table:style-name="Tabela24.A336" office:value-type="string">
            <text:p text:style-name="P65">2869-1/00</text:p>
          </table:table-cell>
          <table:table-cell table:style-name="Tabela24.B336" office:value-type="string">
            <text:p text:style-name="P65">2,00%</text:p>
          </table:table-cell>
          <table:table-cell table:style-name="Tabela24.C336" office:value-type="string">
            <text:p text:style-name="P65">507</text:p>
          </table:table-cell>
          <table:table-cell table:style-name="Tabela24.D336" office:value-type="string">
            <text:p text:style-name="P67">Fabricação de máquinas e equipamentos para uso industrial específico não especificados anteriormente, peças e acessórios</text:p>
          </table:table-cell>
        </table:table-row>
        <table:table-row table:style-name="Tabela24.3">
          <table:table-cell table:style-name="Tabela24.A337" office:value-type="string">
            <text:p text:style-name="P65">2910-7/01</text:p>
          </table:table-cell>
          <table:table-cell table:style-name="Tabela24.B337" office:value-type="string">
            <text:p text:style-name="P65">2,00%</text:p>
          </table:table-cell>
          <table:table-cell table:style-name="Tabela24.C337" office:value-type="string">
            <text:p text:style-name="P65">507</text:p>
          </table:table-cell>
          <table:table-cell table:style-name="Tabela24.D337" office:value-type="string">
            <text:p text:style-name="P67">Fabricação de automóveis, camionetas e utilitários</text:p>
          </table:table-cell>
        </table:table-row>
        <table:table-row table:style-name="Tabela24.22">
          <table:table-cell table:style-name="Tabela24.A338" office:value-type="string">
            <text:p text:style-name="P65">2910-7/02</text:p>
          </table:table-cell>
          <table:table-cell table:style-name="Tabela24.B338" office:value-type="string">
            <text:p text:style-name="P65">2,00%</text:p>
          </table:table-cell>
          <table:table-cell table:style-name="Tabela24.C338" office:value-type="string">
            <text:p text:style-name="P65">507</text:p>
          </table:table-cell>
          <table:table-cell table:style-name="Tabela24.D338" office:value-type="string">
            <text:p text:style-name="P67">Fabricação de chassis com motor para automóveis, camionetas e utilitários</text:p>
          </table:table-cell>
        </table:table-row>
        <table:table-row table:style-name="Tabela24.3">
          <table:table-cell table:style-name="Tabela24.A339" office:value-type="string">
            <text:p text:style-name="P65">2910-7/03</text:p>
          </table:table-cell>
          <table:table-cell table:style-name="Tabela24.B339" office:value-type="string">
            <text:p text:style-name="P65">2,00%</text:p>
          </table:table-cell>
          <table:table-cell table:style-name="Tabela24.C339" office:value-type="string">
            <text:p text:style-name="P65">507</text:p>
          </table:table-cell>
          <table:table-cell table:style-name="Tabela24.D339" office:value-type="string">
            <text:p text:style-name="P67">Fabricação de motores para automóveis, camionetas e utilitários</text:p>
          </table:table-cell>
        </table:table-row>
        <table:table-row table:style-name="Tabela24.3">
          <table:table-cell table:style-name="Tabela24.A340" office:value-type="string">
            <text:p text:style-name="P65">2920-4/01</text:p>
          </table:table-cell>
          <table:table-cell table:style-name="Tabela24.B340" office:value-type="string">
            <text:p text:style-name="P65">1,00%</text:p>
          </table:table-cell>
          <table:table-cell table:style-name="Tabela24.C340" office:value-type="string">
            <text:p text:style-name="P65">507</text:p>
          </table:table-cell>
          <table:table-cell table:style-name="Tabela24.D340" office:value-type="string">
            <text:p text:style-name="P67">Fabricação de caminhões e ônibus</text:p>
          </table:table-cell>
        </table:table-row>
        <table:table-row table:style-name="Tabela24.3">
          <table:table-cell table:style-name="Tabela24.A341" office:value-type="string">
            <text:p text:style-name="P65">2920-4/02</text:p>
          </table:table-cell>
          <table:table-cell table:style-name="Tabela24.B341" office:value-type="string">
            <text:p text:style-name="P65">1,00%</text:p>
          </table:table-cell>
          <table:table-cell table:style-name="Tabela24.C341" office:value-type="string">
            <text:p text:style-name="P65">507</text:p>
          </table:table-cell>
          <table:table-cell table:style-name="Tabela24.D341" office:value-type="string">
            <text:p text:style-name="P67">Fabricação de motores para caminhões e ônibus</text:p>
          </table:table-cell>
        </table:table-row>
        <text:soft-page-break/>
        <table:table-row table:style-name="Tabela24.3">
          <table:table-cell table:style-name="Tabela24.A342" office:value-type="string">
            <text:p text:style-name="P65">2930-1/01</text:p>
          </table:table-cell>
          <table:table-cell table:style-name="Tabela24.B342" office:value-type="string">
            <text:p text:style-name="P65">2,00%</text:p>
          </table:table-cell>
          <table:table-cell table:style-name="Tabela24.C342" office:value-type="string">
            <text:p text:style-name="P65">507</text:p>
          </table:table-cell>
          <table:table-cell table:style-name="Tabela24.D342" office:value-type="string">
            <text:p text:style-name="P67">Fabricação de cabines, carrocerias e reboques para caminhões</text:p>
          </table:table-cell>
        </table:table-row>
        <table:table-row table:style-name="Tabela24.3">
          <table:table-cell table:style-name="Tabela24.A343" office:value-type="string">
            <text:p text:style-name="P65">2930-1/02</text:p>
          </table:table-cell>
          <table:table-cell table:style-name="Tabela24.B343" office:value-type="string">
            <text:p text:style-name="P65">2,00%</text:p>
          </table:table-cell>
          <table:table-cell table:style-name="Tabela24.C343" office:value-type="string">
            <text:p text:style-name="P65">507</text:p>
          </table:table-cell>
          <table:table-cell table:style-name="Tabela24.D343" office:value-type="string">
            <text:p text:style-name="P67">Fabricação de carrocerias para ônibus</text:p>
          </table:table-cell>
        </table:table-row>
        <table:table-row table:style-name="Tabela24.22">
          <table:table-cell table:style-name="Tabela24.A344" office:value-type="string">
            <text:p text:style-name="P65">2930-1/03</text:p>
          </table:table-cell>
          <table:table-cell table:style-name="Tabela24.B344" office:value-type="string">
            <text:p text:style-name="P65">2,00%</text:p>
          </table:table-cell>
          <table:table-cell table:style-name="Tabela24.C344" office:value-type="string">
            <text:p text:style-name="P65">507</text:p>
          </table:table-cell>
          <table:table-cell table:style-name="Tabela24.D344" office:value-type="string">
            <text:p text:style-name="P67">Fabricação de cabines, carrocerias e reboques para outros veículos automotores, exceto caminhões e ônibus</text:p>
          </table:table-cell>
        </table:table-row>
        <table:table-row table:style-name="Tabela24.22">
          <table:table-cell table:style-name="Tabela24.A345" office:value-type="string">
            <text:p text:style-name="P65">2941-7/00</text:p>
          </table:table-cell>
          <table:table-cell table:style-name="Tabela24.B345" office:value-type="string">
            <text:p text:style-name="P65">2,00%</text:p>
          </table:table-cell>
          <table:table-cell table:style-name="Tabela24.C345" office:value-type="string">
            <text:p text:style-name="P65">507</text:p>
          </table:table-cell>
          <table:table-cell table:style-name="Tabela24.D345" office:value-type="string">
            <text:p text:style-name="P67">Fabricação de peças e acessórios para o sistema motor de veículos automotores</text:p>
          </table:table-cell>
        </table:table-row>
        <table:table-row table:style-name="Tabela24.22">
          <table:table-cell table:style-name="Tabela24.A346" office:value-type="string">
            <text:p text:style-name="P65">2942-5/00</text:p>
          </table:table-cell>
          <table:table-cell table:style-name="Tabela24.B346" office:value-type="string">
            <text:p text:style-name="P65">2,00%</text:p>
          </table:table-cell>
          <table:table-cell table:style-name="Tabela24.C346" office:value-type="string">
            <text:p text:style-name="P65">507</text:p>
          </table:table-cell>
          <table:table-cell table:style-name="Tabela24.D346" office:value-type="string">
            <text:p text:style-name="P67">Fabricação de peças e acessórios para os sistemas de marcha e transmissão de veículos automotores</text:p>
          </table:table-cell>
        </table:table-row>
        <table:table-row table:style-name="Tabela24.22">
          <table:table-cell table:style-name="Tabela24.A347" office:value-type="string">
            <text:p text:style-name="P65">2943-3/00</text:p>
          </table:table-cell>
          <table:table-cell table:style-name="Tabela24.B347" office:value-type="string">
            <text:p text:style-name="P65">2,00%</text:p>
          </table:table-cell>
          <table:table-cell table:style-name="Tabela24.C347" office:value-type="string">
            <text:p text:style-name="P65">507</text:p>
          </table:table-cell>
          <table:table-cell table:style-name="Tabela24.D347" office:value-type="string">
            <text:p text:style-name="P67">Fabricação de peças e acessórios para o sistema de freios de veículos automotores</text:p>
          </table:table-cell>
        </table:table-row>
        <table:table-row table:style-name="Tabela24.22">
          <table:table-cell table:style-name="Tabela24.A348" office:value-type="string">
            <text:p text:style-name="P65">2944-1/00</text:p>
          </table:table-cell>
          <table:table-cell table:style-name="Tabela24.B348" office:value-type="string">
            <text:p text:style-name="P65">2,00%</text:p>
          </table:table-cell>
          <table:table-cell table:style-name="Tabela24.C348" office:value-type="string">
            <text:p text:style-name="P65">507</text:p>
          </table:table-cell>
          <table:table-cell table:style-name="Tabela24.D348" office:value-type="string">
            <text:p text:style-name="P67">Fabricação de peças e acessórios para o sistema de direção e suspensão de veículos automotores</text:p>
          </table:table-cell>
        </table:table-row>
        <table:table-row table:style-name="Tabela24.22">
          <table:table-cell table:style-name="Tabela24.A349" office:value-type="string">
            <text:p text:style-name="P65">2945-0/00</text:p>
          </table:table-cell>
          <table:table-cell table:style-name="Tabela24.B349" office:value-type="string">
            <text:p text:style-name="P65">2,00%</text:p>
          </table:table-cell>
          <table:table-cell table:style-name="Tabela24.C349" office:value-type="string">
            <text:p text:style-name="P65">507</text:p>
          </table:table-cell>
          <table:table-cell table:style-name="Tabela24.D349" office:value-type="string">
            <text:p text:style-name="P67">Fabricação de material elétrico e eletrônico para veículos automotores, exceto baterias</text:p>
          </table:table-cell>
        </table:table-row>
        <table:table-row table:style-name="Tabela24.3">
          <table:table-cell table:style-name="Tabela24.A350" office:value-type="string">
            <text:p text:style-name="P65">2949-2/01</text:p>
          </table:table-cell>
          <table:table-cell table:style-name="Tabela24.B350" office:value-type="string">
            <text:p text:style-name="P65">2,00%</text:p>
          </table:table-cell>
          <table:table-cell table:style-name="Tabela24.C350" office:value-type="string">
            <text:p text:style-name="P65">507</text:p>
          </table:table-cell>
          <table:table-cell table:style-name="Tabela24.D350" office:value-type="string">
            <text:p text:style-name="P67">Fabricação de bancos e estofados para veículos automotores</text:p>
          </table:table-cell>
        </table:table-row>
        <table:table-row table:style-name="Tabela24.22">
          <table:table-cell table:style-name="Tabela24.A351" office:value-type="string">
            <text:p text:style-name="P65">2949-2/99</text:p>
          </table:table-cell>
          <table:table-cell table:style-name="Tabela24.B351" office:value-type="string">
            <text:p text:style-name="P65">2,00%</text:p>
          </table:table-cell>
          <table:table-cell table:style-name="Tabela24.C351" office:value-type="string">
            <text:p text:style-name="P65">507</text:p>
          </table:table-cell>
          <table:table-cell table:style-name="Tabela24.D351" office:value-type="string">
            <text:p text:style-name="P67">Fabricação de outras peças e acessórios para veículos automotores não especificadas anteriormente</text:p>
          </table:table-cell>
        </table:table-row>
        <table:table-row table:style-name="Tabela24.22">
          <table:table-cell table:style-name="Tabela24.A352" office:value-type="string">
            <text:p text:style-name="P65">2950-6/00</text:p>
          </table:table-cell>
          <table:table-cell table:style-name="Tabela24.B352" office:value-type="string">
            <text:p text:style-name="P65">2,00%</text:p>
          </table:table-cell>
          <table:table-cell table:style-name="Tabela24.C352" office:value-type="string">
            <text:p text:style-name="P65">507</text:p>
          </table:table-cell>
          <table:table-cell table:style-name="Tabela24.D352" office:value-type="string">
            <text:p text:style-name="P67">Recondicionamento e recuperação de motores para veículos automotores</text:p>
          </table:table-cell>
        </table:table-row>
        <table:table-row table:style-name="Tabela24.3">
          <table:table-cell table:style-name="Tabela24.A353" office:value-type="string">
            <text:p text:style-name="P65">3011-3/01</text:p>
          </table:table-cell>
          <table:table-cell table:style-name="Tabela24.B353" office:value-type="string">
            <text:p text:style-name="P65">2,00%</text:p>
          </table:table-cell>
          <table:table-cell table:style-name="Tabela24.C353" office:value-type="string">
            <text:p text:style-name="P65">507</text:p>
          </table:table-cell>
          <table:table-cell table:style-name="Tabela24.D353" office:value-type="string">
            <text:p text:style-name="P67">Construção de embarcações de grande porte</text:p>
          </table:table-cell>
        </table:table-row>
        <table:table-row table:style-name="Tabela24.22">
          <table:table-cell table:style-name="Tabela24.A354" office:value-type="string">
            <text:p text:style-name="P65">3011-3/02</text:p>
          </table:table-cell>
          <table:table-cell table:style-name="Tabela24.B354" office:value-type="string">
            <text:p text:style-name="P65">2,00%</text:p>
          </table:table-cell>
          <table:table-cell table:style-name="Tabela24.C354" office:value-type="string">
            <text:p text:style-name="P65">507</text:p>
          </table:table-cell>
          <table:table-cell table:style-name="Tabela24.D354" office:value-type="string">
            <text:p text:style-name="P67">Construção de embarcações para uso comercial e para usos especiais, exceto de grande porte</text:p>
          </table:table-cell>
        </table:table-row>
        <table:table-row table:style-name="Tabela24.3">
          <table:table-cell table:style-name="Tabela24.A355" office:value-type="string">
            <text:p text:style-name="P65">3012-1/00</text:p>
          </table:table-cell>
          <table:table-cell table:style-name="Tabela24.B355" office:value-type="string">
            <text:p text:style-name="P65">2,00%</text:p>
          </table:table-cell>
          <table:table-cell table:style-name="Tabela24.C355" office:value-type="string">
            <text:p text:style-name="P65">507</text:p>
          </table:table-cell>
          <table:table-cell table:style-name="Tabela24.D355" office:value-type="string">
            <text:p text:style-name="P67">Construção de embarcações para esporte e lazer</text:p>
          </table:table-cell>
        </table:table-row>
        <table:table-row table:style-name="Tabela24.3">
          <table:table-cell table:style-name="Tabela24.A356" office:value-type="string">
            <text:p text:style-name="P65">3031-8/00</text:p>
          </table:table-cell>
          <table:table-cell table:style-name="Tabela24.B356" office:value-type="string">
            <text:p text:style-name="P65">1,00%</text:p>
          </table:table-cell>
          <table:table-cell table:style-name="Tabela24.C356" office:value-type="string">
            <text:p text:style-name="P65">507</text:p>
          </table:table-cell>
          <table:table-cell table:style-name="Tabela24.D356" office:value-type="string">
            <text:p text:style-name="P67">Fabricação de locomotivas, vagões e outros materiais rodantes</text:p>
          </table:table-cell>
        </table:table-row>
        <table:table-row table:style-name="Tabela24.3">
          <table:table-cell table:style-name="Tabela24.A357" office:value-type="string">
            <text:p text:style-name="P65">3032-6/00</text:p>
          </table:table-cell>
          <table:table-cell table:style-name="Tabela24.B357" office:value-type="string">
            <text:p text:style-name="P65">1,00%</text:p>
          </table:table-cell>
          <table:table-cell table:style-name="Tabela24.C357" office:value-type="string">
            <text:p text:style-name="P65">507</text:p>
          </table:table-cell>
          <table:table-cell table:style-name="Tabela24.D357" office:value-type="string">
            <text:p text:style-name="P67">Fabricação de peças e acessórios para veículos ferroviários</text:p>
          </table:table-cell>
        </table:table-row>
        <table:table-row table:style-name="Tabela24.3">
          <table:table-cell table:style-name="Tabela24.A358" office:value-type="string">
            <text:p text:style-name="P65">3050-4/00</text:p>
          </table:table-cell>
          <table:table-cell table:style-name="Tabela24.B358" office:value-type="string">
            <text:p text:style-name="P65">2,00%</text:p>
          </table:table-cell>
          <table:table-cell table:style-name="Tabela24.C358" office:value-type="string">
            <text:p text:style-name="P65">507</text:p>
          </table:table-cell>
          <table:table-cell table:style-name="Tabela24.D358" office:value-type="string">
            <text:p text:style-name="P67">Fabricação de veículos militares de combate</text:p>
          </table:table-cell>
        </table:table-row>
        <table:table-row table:style-name="Tabela24.3">
          <table:table-cell table:style-name="Tabela24.A359" office:value-type="string">
            <text:p text:style-name="P65">3091-1/00</text:p>
          </table:table-cell>
          <table:table-cell table:style-name="Tabela24.B359" office:value-type="string">
            <text:p text:style-name="P65">1,00%</text:p>
          </table:table-cell>
          <table:table-cell table:style-name="Tabela24.C359" office:value-type="string">
            <text:p text:style-name="P65">507</text:p>
          </table:table-cell>
          <table:table-cell table:style-name="Tabela24.D359" office:value-type="string">
            <text:p text:style-name="P67">Fabricação de motocicletas, peças e acessórios</text:p>
          </table:table-cell>
        </table:table-row>
        <table:table-row table:style-name="Tabela24.22">
          <table:table-cell table:style-name="Tabela24.A360" office:value-type="string">
            <text:p text:style-name="P65">3092-0/00</text:p>
          </table:table-cell>
          <table:table-cell table:style-name="Tabela24.B360" office:value-type="string">
            <text:p text:style-name="P65">1,00%</text:p>
          </table:table-cell>
          <table:table-cell table:style-name="Tabela24.C360" office:value-type="string">
            <text:p text:style-name="P65">507</text:p>
          </table:table-cell>
          <table:table-cell table:style-name="Tabela24.D360" office:value-type="string">
            <text:p text:style-name="P67">Fabricação de bicicletas e triciclos não-motorizados, peças e acessórios</text:p>
          </table:table-cell>
        </table:table-row>
        <table:table-row table:style-name="Tabela24.22">
          <table:table-cell table:style-name="Tabela24.A361" office:value-type="string">
            <text:p text:style-name="P65">3099-7/00</text:p>
          </table:table-cell>
          <table:table-cell table:style-name="Tabela24.B361" office:value-type="string">
            <text:p text:style-name="P65">1,00%</text:p>
          </table:table-cell>
          <table:table-cell table:style-name="Tabela24.C361" office:value-type="string">
            <text:p text:style-name="P65">507</text:p>
          </table:table-cell>
          <table:table-cell table:style-name="Tabela24.D361" office:value-type="string">
            <text:p text:style-name="P67">Fabricação de equipamentos de transporte não especificados anteriormente</text:p>
          </table:table-cell>
        </table:table-row>
        <table:table-row table:style-name="Tabela24.3">
          <table:table-cell table:style-name="Tabela24.A362" office:value-type="string">
            <text:p text:style-name="P65">3101-2/00</text:p>
          </table:table-cell>
          <table:table-cell table:style-name="Tabela24.B362" office:value-type="string">
            <text:p text:style-name="P65">2,00%</text:p>
          </table:table-cell>
          <table:table-cell table:style-name="Tabela24.C362" office:value-type="string">
            <text:p text:style-name="P65">507</text:p>
          </table:table-cell>
          <table:table-cell table:style-name="Tabela24.D362" office:value-type="string">
            <text:p text:style-name="P67">Fabricação de móveis com predominância de madeira</text:p>
          </table:table-cell>
        </table:table-row>
        <table:table-row table:style-name="Tabela24.3">
          <table:table-cell table:style-name="Tabela24.A363" office:value-type="string">
            <text:p text:style-name="P65">3102-1/00</text:p>
          </table:table-cell>
          <table:table-cell table:style-name="Tabela24.B363" office:value-type="string">
            <text:p text:style-name="P65">2,00%</text:p>
          </table:table-cell>
          <table:table-cell table:style-name="Tabela24.C363" office:value-type="string">
            <text:p text:style-name="P65">507</text:p>
          </table:table-cell>
          <table:table-cell table:style-name="Tabela24.D363" office:value-type="string">
            <text:p text:style-name="P67">Fabricação de móveis com predominância de metal</text:p>
          </table:table-cell>
        </table:table-row>
        <table:table-row table:style-name="Tabela24.3">
          <table:table-cell table:style-name="Tabela24.A364" office:value-type="string">
            <text:p text:style-name="P65">3103-9/00</text:p>
          </table:table-cell>
          <table:table-cell table:style-name="Tabela24.B364" office:value-type="string">
            <text:p text:style-name="P65">2,00%</text:p>
          </table:table-cell>
          <table:table-cell table:style-name="Tabela24.C364" office:value-type="string">
            <text:p text:style-name="P65">507</text:p>
          </table:table-cell>
          <table:table-cell table:style-name="Tabela24.D364" office:value-type="string">
            <text:p text:style-name="P67">Fabricação de móveis de outros materiais, exceto madeira e metal</text:p>
          </table:table-cell>
        </table:table-row>
        <table:table-row table:style-name="Tabela24.3">
          <table:table-cell table:style-name="Tabela24.A365" office:value-type="string">
            <text:p text:style-name="P65">3104-7/00</text:p>
          </table:table-cell>
          <table:table-cell table:style-name="Tabela24.B365" office:value-type="string">
            <text:p text:style-name="P65">2,00%</text:p>
          </table:table-cell>
          <table:table-cell table:style-name="Tabela24.C365" office:value-type="string">
            <text:p text:style-name="P65">507</text:p>
          </table:table-cell>
          <table:table-cell table:style-name="Tabela24.D365" office:value-type="string">
            <text:p text:style-name="P67">Fabricação de colchões</text:p>
          </table:table-cell>
        </table:table-row>
        <table:table-row table:style-name="Tabela24.3">
          <table:table-cell table:style-name="Tabela24.A366" office:value-type="string">
            <text:p text:style-name="P65">3211-6/01</text:p>
          </table:table-cell>
          <table:table-cell table:style-name="Tabela24.B366" office:value-type="string">
            <text:p text:style-name="P65">1,00%</text:p>
          </table:table-cell>
          <table:table-cell table:style-name="Tabela24.C366" office:value-type="string">
            <text:p text:style-name="P65">507</text:p>
          </table:table-cell>
          <table:table-cell table:style-name="Tabela24.D366" office:value-type="string">
            <text:p text:style-name="P67">Lapidação de gemas</text:p>
          </table:table-cell>
        </table:table-row>
        <table:table-row table:style-name="Tabela24.3">
          <table:table-cell table:style-name="Tabela24.A367" office:value-type="string">
            <text:p text:style-name="P65">3211-6/02</text:p>
          </table:table-cell>
          <table:table-cell table:style-name="Tabela24.B367" office:value-type="string">
            <text:p text:style-name="P65">1,00%</text:p>
          </table:table-cell>
          <table:table-cell table:style-name="Tabela24.C367" office:value-type="string">
            <text:p text:style-name="P65">507</text:p>
          </table:table-cell>
          <table:table-cell table:style-name="Tabela24.D367" office:value-type="string">
            <text:p text:style-name="P67">Fabricação de artefatos de joalheria e ourivesaria</text:p>
          </table:table-cell>
        </table:table-row>
        <table:table-row table:style-name="Tabela24.3">
          <table:table-cell table:style-name="Tabela24.A368" office:value-type="string">
            <text:p text:style-name="P65">3211-6/03</text:p>
          </table:table-cell>
          <table:table-cell table:style-name="Tabela24.B368" office:value-type="string">
            <text:p text:style-name="P65">1,00%</text:p>
          </table:table-cell>
          <table:table-cell table:style-name="Tabela24.C368" office:value-type="string">
            <text:p text:style-name="P65">507</text:p>
          </table:table-cell>
          <table:table-cell table:style-name="Tabela24.D368" office:value-type="string">
            <text:p text:style-name="P67">Cunhagem de moedas e medalhas</text:p>
          </table:table-cell>
        </table:table-row>
        <table:table-row table:style-name="Tabela24.3">
          <table:table-cell table:style-name="Tabela24.A369" office:value-type="string">
            <text:p text:style-name="P65">3212-4/00</text:p>
          </table:table-cell>
          <table:table-cell table:style-name="Tabela24.B369" office:value-type="string">
            <text:p text:style-name="P65">1,00%</text:p>
          </table:table-cell>
          <table:table-cell table:style-name="Tabela24.C369" office:value-type="string">
            <text:p text:style-name="P65">507</text:p>
          </table:table-cell>
          <table:table-cell table:style-name="Tabela24.D369" office:value-type="string">
            <text:p text:style-name="P67">Fabricação de bijuterias e artefatos semelhantes</text:p>
          </table:table-cell>
        </table:table-row>
        <table:table-row table:style-name="Tabela24.3">
          <table:table-cell table:style-name="Tabela24.A370" office:value-type="string">
            <text:p text:style-name="P65">3220-5/00</text:p>
          </table:table-cell>
          <table:table-cell table:style-name="Tabela24.B370" office:value-type="string">
            <text:p text:style-name="P65">1,00%</text:p>
          </table:table-cell>
          <table:table-cell table:style-name="Tabela24.C370" office:value-type="string">
            <text:p text:style-name="P65">507</text:p>
          </table:table-cell>
          <table:table-cell table:style-name="Tabela24.D370" office:value-type="string">
            <text:p text:style-name="P67">Fabricação de instrumentos musicais, peças e acessórios</text:p>
          </table:table-cell>
        </table:table-row>
        <table:table-row table:style-name="Tabela24.3">
          <table:table-cell table:style-name="Tabela24.A371" office:value-type="string">
            <text:p text:style-name="P65">3230-2/00</text:p>
          </table:table-cell>
          <table:table-cell table:style-name="Tabela24.B371" office:value-type="string">
            <text:p text:style-name="P65">2,00%</text:p>
          </table:table-cell>
          <table:table-cell table:style-name="Tabela24.C371" office:value-type="string">
            <text:p text:style-name="P65">507</text:p>
          </table:table-cell>
          <table:table-cell table:style-name="Tabela24.D371" office:value-type="string">
            <text:p text:style-name="P67">Fabricação de artefatos para pesca e esporte</text:p>
          </table:table-cell>
        </table:table-row>
        <table:table-row table:style-name="Tabela24.3">
          <table:table-cell table:style-name="Tabela24.A372" office:value-type="string">
            <text:p text:style-name="P65">3240-0/01</text:p>
          </table:table-cell>
          <table:table-cell table:style-name="Tabela24.B372" office:value-type="string">
            <text:p text:style-name="P65">1,00%</text:p>
          </table:table-cell>
          <table:table-cell table:style-name="Tabela24.C372" office:value-type="string">
            <text:p text:style-name="P65">507</text:p>
          </table:table-cell>
          <table:table-cell table:style-name="Tabela24.D372" office:value-type="string">
            <text:p text:style-name="P67">Fabricação de jogos eletrônicos</text:p>
          </table:table-cell>
        </table:table-row>
        <table:table-row table:style-name="Tabela24.22">
          <table:table-cell table:style-name="Tabela24.A373" office:value-type="string">
            <text:p text:style-name="P65">3240-0/02</text:p>
          </table:table-cell>
          <table:table-cell table:style-name="Tabela24.B373" office:value-type="string">
            <text:p text:style-name="P65">1,00%</text:p>
          </table:table-cell>
          <table:table-cell table:style-name="Tabela24.C373" office:value-type="string">
            <text:p text:style-name="P65">507</text:p>
          </table:table-cell>
          <table:table-cell table:style-name="Tabela24.D373" office:value-type="string">
            <text:p text:style-name="P67">Fabricação de mesas de bilhar, de sinuca e acessórios não associada à locação</text:p>
          </table:table-cell>
        </table:table-row>
        <table:table-row table:style-name="Tabela24.22">
          <table:table-cell table:style-name="Tabela24.A374" office:value-type="string">
            <text:p text:style-name="P65">3240-0/03</text:p>
          </table:table-cell>
          <table:table-cell table:style-name="Tabela24.B374" office:value-type="string">
            <text:p text:style-name="P65">1,00%</text:p>
          </table:table-cell>
          <table:table-cell table:style-name="Tabela24.C374" office:value-type="string">
            <text:p text:style-name="P65">507</text:p>
          </table:table-cell>
          <table:table-cell table:style-name="Tabela24.D374" office:value-type="string">
            <text:p text:style-name="P67">Fabricação de mesas de bilhar, de sinuca e acessórios associada à locação</text:p>
          </table:table-cell>
        </table:table-row>
        <table:table-row table:style-name="Tabela24.22">
          <table:table-cell table:style-name="Tabela24.A375" office:value-type="string">
            <text:p text:style-name="P65">3240-0/99</text:p>
          </table:table-cell>
          <table:table-cell table:style-name="Tabela24.B375" office:value-type="string">
            <text:p text:style-name="P65">1,00%</text:p>
          </table:table-cell>
          <table:table-cell table:style-name="Tabela24.C375" office:value-type="string">
            <text:p text:style-name="P65">507</text:p>
          </table:table-cell>
          <table:table-cell table:style-name="Tabela24.D375" office:value-type="string">
            <text:p text:style-name="P67">Fabricação de outros brinquedos e jogos recreativos não especificados anteriormente</text:p>
          </table:table-cell>
        </table:table-row>
        <text:soft-page-break/>
        <table:table-row table:style-name="Tabela24.22">
          <table:table-cell table:style-name="Tabela24.A376" office:value-type="string">
            <text:p text:style-name="P65">3250-7/01</text:p>
          </table:table-cell>
          <table:table-cell table:style-name="Tabela24.B376" office:value-type="string">
            <text:p text:style-name="P65">2,00%</text:p>
          </table:table-cell>
          <table:table-cell table:style-name="Tabela24.C376" office:value-type="string">
            <text:p text:style-name="P65">507</text:p>
          </table:table-cell>
          <table:table-cell table:style-name="Tabela24.D376" office:value-type="string">
            <text:p text:style-name="P67">Fabricação de instrumentos não-eletrônicos e utensílios para uso médico, cirúrgico, odontológico e de laboratório</text:p>
          </table:table-cell>
        </table:table-row>
        <table:table-row table:style-name="Tabela24.22">
          <table:table-cell table:style-name="Tabela24.A377" office:value-type="string">
            <text:p text:style-name="P65">3250-7/02</text:p>
          </table:table-cell>
          <table:table-cell table:style-name="Tabela24.B377" office:value-type="string">
            <text:p text:style-name="P65">2,00%</text:p>
          </table:table-cell>
          <table:table-cell table:style-name="Tabela24.C377" office:value-type="string">
            <text:p text:style-name="P65">507</text:p>
          </table:table-cell>
          <table:table-cell table:style-name="Tabela24.D377" office:value-type="string">
            <text:p text:style-name="P67">Fabricação de mobiliário para uso médico, cirúrgico, odontológico e de laboratório</text:p>
          </table:table-cell>
        </table:table-row>
        <table:table-row table:style-name="Tabela24.22">
          <table:table-cell table:style-name="Tabela24.A378" office:value-type="string">
            <text:p text:style-name="P65">3250-7/03</text:p>
          </table:table-cell>
          <table:table-cell table:style-name="Tabela24.B378" office:value-type="string">
            <text:p text:style-name="P65">2,00%</text:p>
          </table:table-cell>
          <table:table-cell table:style-name="Tabela24.C378" office:value-type="string">
            <text:p text:style-name="P65">507</text:p>
          </table:table-cell>
          <table:table-cell table:style-name="Tabela24.D378" office:value-type="string">
            <text:p text:style-name="P67">Fabricação de aparelhos e utensílios para correção de defeitos físicos e aparelhos ortopédicos em geral sob encomenda</text:p>
          </table:table-cell>
        </table:table-row>
        <table:table-row table:style-name="Tabela24.22">
          <table:table-cell table:style-name="Tabela24.A379" office:value-type="string">
            <text:p text:style-name="P65">3250-7/04</text:p>
          </table:table-cell>
          <table:table-cell table:style-name="Tabela24.B379" office:value-type="string">
            <text:p text:style-name="P65">2,00%</text:p>
          </table:table-cell>
          <table:table-cell table:style-name="Tabela24.C379" office:value-type="string">
            <text:p text:style-name="P65">507</text:p>
          </table:table-cell>
          <table:table-cell table:style-name="Tabela24.D379" office:value-type="string">
            <text:p text:style-name="P67">Fabricação de aparelhos e utensílios para correção de defeitos físicos e aparelhos ortopédicos em geral, exceto sob encomenda</text:p>
          </table:table-cell>
        </table:table-row>
        <table:table-row table:style-name="Tabela24.3">
          <table:table-cell table:style-name="Tabela24.A380" office:value-type="string">
            <text:p text:style-name="P65">3250-7/05</text:p>
          </table:table-cell>
          <table:table-cell table:style-name="Tabela24.B380" office:value-type="string">
            <text:p text:style-name="P65">2,00%</text:p>
          </table:table-cell>
          <table:table-cell table:style-name="Tabela24.C380" office:value-type="string">
            <text:p text:style-name="P65">507</text:p>
          </table:table-cell>
          <table:table-cell table:style-name="Tabela24.D380" office:value-type="string">
            <text:p text:style-name="P67">Fabricação de materiais para medicina e odontologia</text:p>
          </table:table-cell>
        </table:table-row>
        <table:table-row table:style-name="Tabela24.3">
          <table:table-cell table:style-name="Tabela24.A381" office:value-type="string">
            <text:p text:style-name="P65">3250-7/07</text:p>
          </table:table-cell>
          <table:table-cell table:style-name="Tabela24.B381" office:value-type="string">
            <text:p text:style-name="P65">2,00%</text:p>
          </table:table-cell>
          <table:table-cell table:style-name="Tabela24.C381" office:value-type="string">
            <text:p text:style-name="P65">507</text:p>
          </table:table-cell>
          <table:table-cell table:style-name="Tabela24.D381" office:value-type="string">
            <text:p text:style-name="P67">Fabricação de artigos ópticos</text:p>
          </table:table-cell>
        </table:table-row>
        <table:table-row table:style-name="Tabela24.22">
          <table:table-cell table:style-name="Tabela24.A382" office:value-type="string">
            <text:p text:style-name="P65">3250-7/08</text:p>
          </table:table-cell>
          <table:table-cell table:style-name="Tabela24.B382" office:value-type="string">
            <text:p text:style-name="P65">2,00%</text:p>
          </table:table-cell>
          <table:table-cell table:style-name="Tabela24.C382" office:value-type="string">
            <text:p text:style-name="P65">507</text:p>
          </table:table-cell>
          <table:table-cell table:style-name="Tabela24.D382" office:value-type="string">
            <text:p text:style-name="P67">Fabricação de artefatos de tecido não tecido para uso odonto-médico-hospitalar</text:p>
          </table:table-cell>
        </table:table-row>
        <table:table-row table:style-name="Tabela24.3">
          <table:table-cell table:style-name="Tabela24.A383" office:value-type="string">
            <text:p text:style-name="P65">3291-4/00</text:p>
          </table:table-cell>
          <table:table-cell table:style-name="Tabela24.B383" office:value-type="string">
            <text:p text:style-name="P65">1,00%</text:p>
          </table:table-cell>
          <table:table-cell table:style-name="Tabela24.C383" office:value-type="string">
            <text:p text:style-name="P65">507</text:p>
          </table:table-cell>
          <table:table-cell table:style-name="Tabela24.D383" office:value-type="string">
            <text:p text:style-name="P67">Fabricação de escovas, pincéis e vassouras</text:p>
          </table:table-cell>
        </table:table-row>
        <table:table-row table:style-name="Tabela24.3">
          <table:table-cell table:style-name="Tabela24.A384" office:value-type="string">
            <text:p text:style-name="P65">3292-2/01</text:p>
          </table:table-cell>
          <table:table-cell table:style-name="Tabela24.B384" office:value-type="string">
            <text:p text:style-name="P65">1,00%</text:p>
          </table:table-cell>
          <table:table-cell table:style-name="Tabela24.C384" office:value-type="string">
            <text:p text:style-name="P65">507</text:p>
          </table:table-cell>
          <table:table-cell table:style-name="Tabela24.D384" office:value-type="string">
            <text:p text:style-name="P67">Fabricação de roupas de proteção e segurança e resistentes a fogo</text:p>
          </table:table-cell>
        </table:table-row>
        <table:table-row table:style-name="Tabela24.22">
          <table:table-cell table:style-name="Tabela24.A385" office:value-type="string">
            <text:p text:style-name="P65">3292-2/02</text:p>
          </table:table-cell>
          <table:table-cell table:style-name="Tabela24.B385" office:value-type="string">
            <text:p text:style-name="P65">1,00%</text:p>
          </table:table-cell>
          <table:table-cell table:style-name="Tabela24.C385" office:value-type="string">
            <text:p text:style-name="P65">507</text:p>
          </table:table-cell>
          <table:table-cell table:style-name="Tabela24.D385" office:value-type="string">
            <text:p text:style-name="P67">Fabricação de equipamentos e acessórios para segurança pessoal e profissional</text:p>
          </table:table-cell>
        </table:table-row>
        <table:table-row table:style-name="Tabela24.3">
          <table:table-cell table:style-name="Tabela24.A386" office:value-type="string">
            <text:p text:style-name="P65">3299-0/01</text:p>
          </table:table-cell>
          <table:table-cell table:style-name="Tabela24.B386" office:value-type="string">
            <text:p text:style-name="P65">1,00%</text:p>
          </table:table-cell>
          <table:table-cell table:style-name="Tabela24.C386" office:value-type="string">
            <text:p text:style-name="P65">507</text:p>
          </table:table-cell>
          <table:table-cell table:style-name="Tabela24.D386" office:value-type="string">
            <text:p text:style-name="P67">Fabricação de guarda-chuvas e similares</text:p>
          </table:table-cell>
        </table:table-row>
        <table:table-row table:style-name="Tabela24.3">
          <table:table-cell table:style-name="Tabela24.A387" office:value-type="string">
            <text:p text:style-name="P65">3299-0/02</text:p>
          </table:table-cell>
          <table:table-cell table:style-name="Tabela24.B387" office:value-type="string">
            <text:p text:style-name="P65">1,00%</text:p>
          </table:table-cell>
          <table:table-cell table:style-name="Tabela24.C387" office:value-type="string">
            <text:p text:style-name="P65">507</text:p>
          </table:table-cell>
          <table:table-cell table:style-name="Tabela24.D387" office:value-type="string">
            <text:p text:style-name="P67">Fabricação de canetas, lápis e outros artigos para escritório</text:p>
          </table:table-cell>
        </table:table-row>
        <table:table-row table:style-name="Tabela24.22">
          <table:table-cell table:style-name="Tabela24.A388" office:value-type="string">
            <text:p text:style-name="P65">3299-0/03</text:p>
          </table:table-cell>
          <table:table-cell table:style-name="Tabela24.B388" office:value-type="string">
            <text:p text:style-name="P65">1,00%</text:p>
          </table:table-cell>
          <table:table-cell table:style-name="Tabela24.C388" office:value-type="string">
            <text:p text:style-name="P65">507</text:p>
          </table:table-cell>
          <table:table-cell table:style-name="Tabela24.D388" office:value-type="string">
            <text:p text:style-name="P67">Fabricação de letras, letreiros e placas de qualquer material, exceto luminosos</text:p>
          </table:table-cell>
        </table:table-row>
        <table:table-row table:style-name="Tabela24.3">
          <table:table-cell table:style-name="Tabela24.A389" office:value-type="string">
            <text:p text:style-name="P65">3299-0/04</text:p>
          </table:table-cell>
          <table:table-cell table:style-name="Tabela24.B389" office:value-type="string">
            <text:p text:style-name="P65">1,00%</text:p>
          </table:table-cell>
          <table:table-cell table:style-name="Tabela24.C389" office:value-type="string">
            <text:p text:style-name="P65">507</text:p>
          </table:table-cell>
          <table:table-cell table:style-name="Tabela24.D389" office:value-type="string">
            <text:p text:style-name="P67">Fabricação de painéis e letreiros luminosos</text:p>
          </table:table-cell>
        </table:table-row>
        <table:table-row table:style-name="Tabela24.3">
          <table:table-cell table:style-name="Tabela24.A390" office:value-type="string">
            <text:p text:style-name="P65">3299-0/05</text:p>
          </table:table-cell>
          <table:table-cell table:style-name="Tabela24.B390" office:value-type="string">
            <text:p text:style-name="P65">1,00%</text:p>
          </table:table-cell>
          <table:table-cell table:style-name="Tabela24.C390" office:value-type="string">
            <text:p text:style-name="P65">507</text:p>
          </table:table-cell>
          <table:table-cell table:style-name="Tabela24.D390" office:value-type="string">
            <text:p text:style-name="P67">Fabricação de aviamentos para costura</text:p>
          </table:table-cell>
        </table:table-row>
        <table:table-row table:style-name="Tabela24.3">
          <table:table-cell table:style-name="Tabela24.A391" office:value-type="string">
            <text:p text:style-name="P65">3299-0/99</text:p>
          </table:table-cell>
          <table:table-cell table:style-name="Tabela24.B391" office:value-type="string">
            <text:p text:style-name="P65">1,00%</text:p>
          </table:table-cell>
          <table:table-cell table:style-name="Tabela24.C391" office:value-type="string">
            <text:p text:style-name="P65">507</text:p>
          </table:table-cell>
          <table:table-cell table:style-name="Tabela24.D391" office:value-type="string">
            <text:p text:style-name="P67">Fabricação de produtos diversos não especificados anteriormente</text:p>
          </table:table-cell>
        </table:table-row>
        <table:table-row table:style-name="Tabela24.22">
          <table:table-cell table:style-name="Tabela24.A392" office:value-type="string">
            <text:p text:style-name="P65">3311-2/00</text:p>
          </table:table-cell>
          <table:table-cell table:style-name="Tabela24.B392" office:value-type="string">
            <text:p text:style-name="P65">1,00%</text:p>
          </table:table-cell>
          <table:table-cell table:style-name="Tabela24.C392" office:value-type="string">
            <text:p text:style-name="P65">507</text:p>
          </table:table-cell>
          <table:table-cell table:style-name="Tabela24.D392" office:value-type="string">
            <text:p text:style-name="P67">Manutenção e reparação de tanques, reservatórios metálicos e caldeiras, exceto para veículos</text:p>
          </table:table-cell>
        </table:table-row>
        <table:table-row table:style-name="Tabela24.22">
          <table:table-cell table:style-name="Tabela24.A393" office:value-type="string">
            <text:p text:style-name="P65">3312-1/01</text:p>
          </table:table-cell>
          <table:table-cell table:style-name="Tabela24.B393" office:value-type="string">
            <text:p text:style-name="P65">1,00%</text:p>
          </table:table-cell>
          <table:table-cell table:style-name="Tabela24.C393" office:value-type="string">
            <text:p text:style-name="P65">507</text:p>
          </table:table-cell>
          <table:table-cell table:style-name="Tabela24.D393" office:value-type="string">
            <text:p text:style-name="P67">Manutenção e reparação de equipamentos transmissores de comunicação</text:p>
          </table:table-cell>
        </table:table-row>
        <table:table-row table:style-name="Tabela24.22">
          <table:table-cell table:style-name="Tabela24.A394" office:value-type="string">
            <text:p text:style-name="P65">3312-1/02</text:p>
          </table:table-cell>
          <table:table-cell table:style-name="Tabela24.B394" office:value-type="string">
            <text:p text:style-name="P65">1,00%</text:p>
          </table:table-cell>
          <table:table-cell table:style-name="Tabela24.C394" office:value-type="string">
            <text:p text:style-name="P65">507</text:p>
          </table:table-cell>
          <table:table-cell table:style-name="Tabela24.D394" office:value-type="string">
            <text:p text:style-name="P67">Manutenção e reparação de aparelhos e instrumentos de medida, teste e controle</text:p>
          </table:table-cell>
        </table:table-row>
        <table:table-row table:style-name="Tabela24.22">
          <table:table-cell table:style-name="Tabela24.A395" office:value-type="string">
            <text:p text:style-name="P65">3312-1/03</text:p>
          </table:table-cell>
          <table:table-cell table:style-name="Tabela24.B395" office:value-type="string">
            <text:p text:style-name="P65">1,00%</text:p>
          </table:table-cell>
          <table:table-cell table:style-name="Tabela24.C395" office:value-type="string">
            <text:p text:style-name="P65">507</text:p>
          </table:table-cell>
          <table:table-cell table:style-name="Tabela24.D395" office:value-type="string">
            <text:p text:style-name="P67">Manutenção e reparação de aparelhos eletromédicos e eletroterapêuticos e equipamentos de irradiação</text:p>
          </table:table-cell>
        </table:table-row>
        <table:table-row table:style-name="Tabela24.3">
          <table:table-cell table:style-name="Tabela24.A396" office:value-type="string">
            <text:p text:style-name="P65">3312-1/04</text:p>
          </table:table-cell>
          <table:table-cell table:style-name="Tabela24.B396" office:value-type="string">
            <text:p text:style-name="P65">1,00%</text:p>
          </table:table-cell>
          <table:table-cell table:style-name="Tabela24.C396" office:value-type="string">
            <text:p text:style-name="P65">507</text:p>
          </table:table-cell>
          <table:table-cell table:style-name="Tabela24.D396" office:value-type="string">
            <text:p text:style-name="P67">Manutenção e reparação de equipamentos e instrumentos ópticos</text:p>
          </table:table-cell>
        </table:table-row>
        <table:table-row table:style-name="Tabela24.22">
          <table:table-cell table:style-name="Tabela24.A397" office:value-type="string">
            <text:p text:style-name="P65">3313-9/01</text:p>
          </table:table-cell>
          <table:table-cell table:style-name="Tabela24.B397" office:value-type="string">
            <text:p text:style-name="P65">1,00%</text:p>
          </table:table-cell>
          <table:table-cell table:style-name="Tabela24.C397" office:value-type="string">
            <text:p text:style-name="P65">507</text:p>
          </table:table-cell>
          <table:table-cell table:style-name="Tabela24.D397" office:value-type="string">
            <text:p text:style-name="P67">Manutenção e reparação de geradores, transformadores e motores elétricos</text:p>
          </table:table-cell>
        </table:table-row>
        <table:table-row table:style-name="Tabela24.22">
          <table:table-cell table:style-name="Tabela24.A398" office:value-type="string">
            <text:p text:style-name="P65">3313-9/02</text:p>
          </table:table-cell>
          <table:table-cell table:style-name="Tabela24.B398" office:value-type="string">
            <text:p text:style-name="P65">1,00%</text:p>
          </table:table-cell>
          <table:table-cell table:style-name="Tabela24.C398" office:value-type="string">
            <text:p text:style-name="P65">507</text:p>
          </table:table-cell>
          <table:table-cell table:style-name="Tabela24.D398" office:value-type="string">
            <text:p text:style-name="P67">Manutenção e reparação de baterias e acumuladores elétricos, exceto para veículos</text:p>
          </table:table-cell>
        </table:table-row>
        <table:table-row table:style-name="Tabela24.22">
          <table:table-cell table:style-name="Tabela24.A399" office:value-type="string">
            <text:p text:style-name="P65">3313-9/99</text:p>
          </table:table-cell>
          <table:table-cell table:style-name="Tabela24.B399" office:value-type="string">
            <text:p text:style-name="P65">1,00%</text:p>
          </table:table-cell>
          <table:table-cell table:style-name="Tabela24.C399" office:value-type="string">
            <text:p text:style-name="P65">507</text:p>
          </table:table-cell>
          <table:table-cell table:style-name="Tabela24.D399" office:value-type="string">
            <text:p text:style-name="P67">Manutenção e reparação de máquinas, aparelhos e materiais elétricos não especificados anteriormente</text:p>
          </table:table-cell>
        </table:table-row>
        <table:table-row table:style-name="Tabela24.3">
          <table:table-cell table:style-name="Tabela24.A400" office:value-type="string">
            <text:p text:style-name="P65">3314-7/01</text:p>
          </table:table-cell>
          <table:table-cell table:style-name="Tabela24.B400" office:value-type="string">
            <text:p text:style-name="P65">1,00%</text:p>
          </table:table-cell>
          <table:table-cell table:style-name="Tabela24.C400" office:value-type="string">
            <text:p text:style-name="P65">507</text:p>
          </table:table-cell>
          <table:table-cell table:style-name="Tabela24.D400" office:value-type="string">
            <text:p text:style-name="P67">Manutenção e reparação de máquinas motrizes não-elétricas</text:p>
          </table:table-cell>
        </table:table-row>
        <table:table-row table:style-name="Tabela24.22">
          <table:table-cell table:style-name="Tabela24.A401" office:value-type="string">
            <text:p text:style-name="P65">3314-7/02</text:p>
          </table:table-cell>
          <table:table-cell table:style-name="Tabela24.B401" office:value-type="string">
            <text:p text:style-name="P65">1,00%</text:p>
          </table:table-cell>
          <table:table-cell table:style-name="Tabela24.C401" office:value-type="string">
            <text:p text:style-name="P65">507</text:p>
          </table:table-cell>
          <table:table-cell table:style-name="Tabela24.D401" office:value-type="string">
            <text:p text:style-name="P67">Manutenção e reparação de equipamentos hidráulicos e pneumáticos, exceto válvulas</text:p>
          </table:table-cell>
        </table:table-row>
        <table:table-row table:style-name="Tabela24.3">
          <table:table-cell table:style-name="Tabela24.A402" office:value-type="string">
            <text:p text:style-name="P65">3314-7/03</text:p>
          </table:table-cell>
          <table:table-cell table:style-name="Tabela24.B402" office:value-type="string">
            <text:p text:style-name="P65">1,00%</text:p>
          </table:table-cell>
          <table:table-cell table:style-name="Tabela24.C402" office:value-type="string">
            <text:p text:style-name="P65">507</text:p>
          </table:table-cell>
          <table:table-cell table:style-name="Tabela24.D402" office:value-type="string">
            <text:p text:style-name="P67">Manutenção e reparação de válvulas industriais</text:p>
          </table:table-cell>
        </table:table-row>
        <table:table-row table:style-name="Tabela24.3">
          <table:table-cell table:style-name="Tabela24.A403" office:value-type="string">
            <text:p text:style-name="P65">3314-7/04</text:p>
          </table:table-cell>
          <table:table-cell table:style-name="Tabela24.B403" office:value-type="string">
            <text:p text:style-name="P65">1,00%</text:p>
          </table:table-cell>
          <table:table-cell table:style-name="Tabela24.C403" office:value-type="string">
            <text:p text:style-name="P65">507</text:p>
          </table:table-cell>
          <table:table-cell table:style-name="Tabela24.D403" office:value-type="string">
            <text:p text:style-name="P67">Manutenção e reparação de compressores</text:p>
          </table:table-cell>
        </table:table-row>
        <table:table-row table:style-name="Tabela24.22">
          <table:table-cell table:style-name="Tabela24.A404" office:value-type="string">
            <text:p text:style-name="P65">3314-7/05</text:p>
          </table:table-cell>
          <table:table-cell table:style-name="Tabela24.B404" office:value-type="string">
            <text:p text:style-name="P65">1,00%</text:p>
          </table:table-cell>
          <table:table-cell table:style-name="Tabela24.C404" office:value-type="string">
            <text:p text:style-name="P65">507</text:p>
          </table:table-cell>
          <table:table-cell table:style-name="Tabela24.D404" office:value-type="string">
            <text:p text:style-name="P67">Manutenção e reparação de equipamentos de transmissão para fins industriais</text:p>
          </table:table-cell>
        </table:table-row>
        <table:table-row table:style-name="Tabela24.22">
          <table:table-cell table:style-name="Tabela24.A405" office:value-type="string">
            <text:p text:style-name="P65">3314-7/06</text:p>
          </table:table-cell>
          <table:table-cell table:style-name="Tabela24.B405" office:value-type="string">
            <text:p text:style-name="P65">1,00%</text:p>
          </table:table-cell>
          <table:table-cell table:style-name="Tabela24.C405" office:value-type="string">
            <text:p text:style-name="P65">507</text:p>
          </table:table-cell>
          <table:table-cell table:style-name="Tabela24.D405" office:value-type="string">
            <text:p text:style-name="P67">Manutenção e reparação de máquinas, aparelhos e equipamentos para instalações térmicas</text:p>
          </table:table-cell>
        </table:table-row>
        <text:soft-page-break/>
        <table:table-row table:style-name="Tabela24.22">
          <table:table-cell table:style-name="Tabela24.A406" office:value-type="string">
            <text:p text:style-name="P65">3314-7/07</text:p>
          </table:table-cell>
          <table:table-cell table:style-name="Tabela24.B406" office:value-type="string">
            <text:p text:style-name="P65">1,00%</text:p>
          </table:table-cell>
          <table:table-cell table:style-name="Tabela24.C406" office:value-type="string">
            <text:p text:style-name="P65">507</text:p>
          </table:table-cell>
          <table:table-cell table:style-name="Tabela24.D406" office:value-type="string">
            <text:p text:style-name="P67">Manutenção e reparação de máquinas e aparelhos de refrigeração e ventilação para uso industrial e comercial</text:p>
          </table:table-cell>
        </table:table-row>
        <table:table-row table:style-name="Tabela24.22">
          <table:table-cell table:style-name="Tabela24.A407" office:value-type="string">
            <text:p text:style-name="P65">3314-7/08</text:p>
          </table:table-cell>
          <table:table-cell table:style-name="Tabela24.B407" office:value-type="string">
            <text:p text:style-name="P65">1,00%</text:p>
          </table:table-cell>
          <table:table-cell table:style-name="Tabela24.C407" office:value-type="string">
            <text:p text:style-name="P65">507</text:p>
          </table:table-cell>
          <table:table-cell table:style-name="Tabela24.D407" office:value-type="string">
            <text:p text:style-name="P67">Manutenção e reparação de máquinas, equipamentos e aparelhos para transporte e elevação de cargas</text:p>
          </table:table-cell>
        </table:table-row>
        <table:table-row table:style-name="Tabela24.22">
          <table:table-cell table:style-name="Tabela24.A408" office:value-type="string">
            <text:p text:style-name="P65">3314-7/09</text:p>
          </table:table-cell>
          <table:table-cell table:style-name="Tabela24.B408" office:value-type="string">
            <text:p text:style-name="P65">1,00%</text:p>
          </table:table-cell>
          <table:table-cell table:style-name="Tabela24.C408" office:value-type="string">
            <text:p text:style-name="P65">507</text:p>
          </table:table-cell>
          <table:table-cell table:style-name="Tabela24.D408" office:value-type="string">
            <text:p text:style-name="P67">Manutenção e reparação de máquinas de escrever, calcular e de outros equipamentos não-eletrônicos para escritório</text:p>
          </table:table-cell>
        </table:table-row>
        <table:table-row table:style-name="Tabela24.22">
          <table:table-cell table:style-name="Tabela24.A409" office:value-type="string">
            <text:p text:style-name="P65">3314-7/10</text:p>
          </table:table-cell>
          <table:table-cell table:style-name="Tabela24.B409" office:value-type="string">
            <text:p text:style-name="P65">1,00%</text:p>
          </table:table-cell>
          <table:table-cell table:style-name="Tabela24.C409" office:value-type="string">
            <text:p text:style-name="P65">507</text:p>
          </table:table-cell>
          <table:table-cell table:style-name="Tabela24.D409" office:value-type="string">
            <text:p text:style-name="P67">Manutenção e reparação de máquinas e equipamentos para uso geral não especificados anteriormente</text:p>
          </table:table-cell>
        </table:table-row>
        <table:table-row table:style-name="Tabela24.22">
          <table:table-cell table:style-name="Tabela24.A410" office:value-type="string">
            <text:p text:style-name="P65">3314-7/11</text:p>
          </table:table-cell>
          <table:table-cell table:style-name="Tabela24.B410" office:value-type="string">
            <text:p text:style-name="P65">1,00%</text:p>
          </table:table-cell>
          <table:table-cell table:style-name="Tabela24.C410" office:value-type="string">
            <text:p text:style-name="P65">507</text:p>
          </table:table-cell>
          <table:table-cell table:style-name="Tabela24.D410" office:value-type="string">
            <text:p text:style-name="P67">Manutenção e reparação de máquinas e equipamentos para agricultura e pecuária</text:p>
          </table:table-cell>
        </table:table-row>
        <table:table-row table:style-name="Tabela24.3">
          <table:table-cell table:style-name="Tabela24.A411" office:value-type="string">
            <text:p text:style-name="P65">3314-7/12</text:p>
          </table:table-cell>
          <table:table-cell table:style-name="Tabela24.B411" office:value-type="string">
            <text:p text:style-name="P65">1,00%</text:p>
          </table:table-cell>
          <table:table-cell table:style-name="Tabela24.C411" office:value-type="string">
            <text:p text:style-name="P65">507</text:p>
          </table:table-cell>
          <table:table-cell table:style-name="Tabela24.D411" office:value-type="string">
            <text:p text:style-name="P67">Manutenção e reparação de tratores agrícolas</text:p>
          </table:table-cell>
        </table:table-row>
        <table:table-row table:style-name="Tabela24.3">
          <table:table-cell table:style-name="Tabela24.A412" office:value-type="string">
            <text:p text:style-name="P65">3314-7/13</text:p>
          </table:table-cell>
          <table:table-cell table:style-name="Tabela24.B412" office:value-type="string">
            <text:p text:style-name="P65">1,00%</text:p>
          </table:table-cell>
          <table:table-cell table:style-name="Tabela24.C412" office:value-type="string">
            <text:p text:style-name="P65">507</text:p>
          </table:table-cell>
          <table:table-cell table:style-name="Tabela24.D412" office:value-type="string">
            <text:p text:style-name="P67">Manutenção e reparação de máquinas-ferramenta</text:p>
          </table:table-cell>
        </table:table-row>
        <table:table-row table:style-name="Tabela24.22">
          <table:table-cell table:style-name="Tabela24.A413" office:value-type="string">
            <text:p text:style-name="P65">3314-7/14</text:p>
          </table:table-cell>
          <table:table-cell table:style-name="Tabela24.B413" office:value-type="string">
            <text:p text:style-name="P65">1,00%</text:p>
          </table:table-cell>
          <table:table-cell table:style-name="Tabela24.C413" office:value-type="string">
            <text:p text:style-name="P65">507</text:p>
          </table:table-cell>
          <table:table-cell table:style-name="Tabela24.D413" office:value-type="string">
            <text:p text:style-name="P67">Manutenção e reparação de máquinas e equipamentos para a prospecção e extração de petróleo</text:p>
          </table:table-cell>
        </table:table-row>
        <table:table-row table:style-name="Tabela24.22">
          <table:table-cell table:style-name="Tabela24.A414" office:value-type="string">
            <text:p text:style-name="P65">3314-7/15</text:p>
          </table:table-cell>
          <table:table-cell table:style-name="Tabela24.B414" office:value-type="string">
            <text:p text:style-name="P65">1,00%</text:p>
          </table:table-cell>
          <table:table-cell table:style-name="Tabela24.C414" office:value-type="string">
            <text:p text:style-name="P65">507</text:p>
          </table:table-cell>
          <table:table-cell table:style-name="Tabela24.D414" office:value-type="string">
            <text:p text:style-name="P67">Manutenção e reparação de máquinas e equipamentos para uso na extração mineral, exceto na extração de petróleo</text:p>
          </table:table-cell>
        </table:table-row>
        <table:table-row table:style-name="Tabela24.3">
          <table:table-cell table:style-name="Tabela24.A415" office:value-type="string">
            <text:p text:style-name="P65">3314-7/16</text:p>
          </table:table-cell>
          <table:table-cell table:style-name="Tabela24.B415" office:value-type="string">
            <text:p text:style-name="P65">1,00%</text:p>
          </table:table-cell>
          <table:table-cell table:style-name="Tabela24.C415" office:value-type="string">
            <text:p text:style-name="P65">507</text:p>
          </table:table-cell>
          <table:table-cell table:style-name="Tabela24.D415" office:value-type="string">
            <text:p text:style-name="P67">Manutenção e reparação de tratores, exceto agrícolas</text:p>
          </table:table-cell>
        </table:table-row>
        <table:table-row table:style-name="Tabela24.22">
          <table:table-cell table:style-name="Tabela24.A416" office:value-type="string">
            <text:p text:style-name="P65">3314-7/17</text:p>
          </table:table-cell>
          <table:table-cell table:style-name="Tabela24.B416" office:value-type="string">
            <text:p text:style-name="P65">1,00%</text:p>
          </table:table-cell>
          <table:table-cell table:style-name="Tabela24.C416" office:value-type="string">
            <text:p text:style-name="P65">507</text:p>
          </table:table-cell>
          <table:table-cell table:style-name="Tabela24.D416" office:value-type="string">
            <text:p text:style-name="P67">Manutenção e reparação de máquinas e equipamentos de terraplenagem, pavimentação e construção, exceto tratores</text:p>
          </table:table-cell>
        </table:table-row>
        <table:table-row table:style-name="Tabela24.22">
          <table:table-cell table:style-name="Tabela24.A417" office:value-type="string">
            <text:p text:style-name="P65">3314-7/18</text:p>
          </table:table-cell>
          <table:table-cell table:style-name="Tabela24.B417" office:value-type="string">
            <text:p text:style-name="P65">1,00%</text:p>
          </table:table-cell>
          <table:table-cell table:style-name="Tabela24.C417" office:value-type="string">
            <text:p text:style-name="P65">507</text:p>
          </table:table-cell>
          <table:table-cell table:style-name="Tabela24.D417" office:value-type="string">
            <text:p text:style-name="P67">Manutenção e reparação de máquinas para a indústria metalúrgica, exceto máquinas-ferramenta</text:p>
          </table:table-cell>
        </table:table-row>
        <table:table-row table:style-name="Tabela24.22">
          <table:table-cell table:style-name="Tabela24.A418" office:value-type="string">
            <text:p text:style-name="P65">3314-7/19</text:p>
          </table:table-cell>
          <table:table-cell table:style-name="Tabela24.B418" office:value-type="string">
            <text:p text:style-name="P65">1,00%</text:p>
          </table:table-cell>
          <table:table-cell table:style-name="Tabela24.C418" office:value-type="string">
            <text:p text:style-name="P65">507</text:p>
          </table:table-cell>
          <table:table-cell table:style-name="Tabela24.D418" office:value-type="string">
            <text:p text:style-name="P67">Manutenção e reparação de máquinas e equipamentos para as indústrias de alimentos, bebidas e fumo</text:p>
          </table:table-cell>
        </table:table-row>
        <table:table-row table:style-name="Tabela24.22">
          <table:table-cell table:style-name="Tabela24.A419" office:value-type="string">
            <text:p text:style-name="P65">3314-7/20</text:p>
          </table:table-cell>
          <table:table-cell table:style-name="Tabela24.B419" office:value-type="string">
            <text:p text:style-name="P65">1,00%</text:p>
          </table:table-cell>
          <table:table-cell table:style-name="Tabela24.C419" office:value-type="string">
            <text:p text:style-name="P65">507</text:p>
          </table:table-cell>
          <table:table-cell table:style-name="Tabela24.D419" office:value-type="string">
            <text:p text:style-name="P67">Manutenção e reparação de máquinas e equipamentos para a indústria têxtil, do vestuário, do couro e calçados</text:p>
          </table:table-cell>
        </table:table-row>
        <table:table-row table:style-name="Tabela24.22">
          <table:table-cell table:style-name="Tabela24.A420" office:value-type="string">
            <text:p text:style-name="P65">3314-7/21</text:p>
          </table:table-cell>
          <table:table-cell table:style-name="Tabela24.B420" office:value-type="string">
            <text:p text:style-name="P65">1,00%</text:p>
          </table:table-cell>
          <table:table-cell table:style-name="Tabela24.C420" office:value-type="string">
            <text:p text:style-name="P65">507</text:p>
          </table:table-cell>
          <table:table-cell table:style-name="Tabela24.D420" office:value-type="string">
            <text:p text:style-name="P67">Manutenção e reparação de máquinas e aparelhos para a indústria de celulose, papel e papelão e artefatos</text:p>
          </table:table-cell>
        </table:table-row>
        <table:table-row table:style-name="Tabela24.22">
          <table:table-cell table:style-name="Tabela24.A421" office:value-type="string">
            <text:p text:style-name="P65">3314-7/22</text:p>
          </table:table-cell>
          <table:table-cell table:style-name="Tabela24.B421" office:value-type="string">
            <text:p text:style-name="P65">1,00%</text:p>
          </table:table-cell>
          <table:table-cell table:style-name="Tabela24.C421" office:value-type="string">
            <text:p text:style-name="P65">507</text:p>
          </table:table-cell>
          <table:table-cell table:style-name="Tabela24.D421" office:value-type="string">
            <text:p text:style-name="P67">Manutenção e reparação de máquinas e aparelhos para a indústria do plástico</text:p>
          </table:table-cell>
        </table:table-row>
        <table:table-row table:style-name="Tabela24.22">
          <table:table-cell table:style-name="Tabela24.A422" office:value-type="string">
            <text:p text:style-name="P65">3314-7/99</text:p>
          </table:table-cell>
          <table:table-cell table:style-name="Tabela24.B422" office:value-type="string">
            <text:p text:style-name="P65">1,00%</text:p>
          </table:table-cell>
          <table:table-cell table:style-name="Tabela24.C422" office:value-type="string">
            <text:p text:style-name="P65">507</text:p>
          </table:table-cell>
          <table:table-cell table:style-name="Tabela24.D422" office:value-type="string">
            <text:p text:style-name="P67">Manutenção e reparação de outras máquinas e equipamentos para usos industriais não especificados anteriormente</text:p>
          </table:table-cell>
        </table:table-row>
        <table:table-row table:style-name="Tabela24.3">
          <table:table-cell table:style-name="Tabela24.A423" office:value-type="string">
            <text:p text:style-name="P65">3315-5/00</text:p>
          </table:table-cell>
          <table:table-cell table:style-name="Tabela24.B423" office:value-type="string">
            <text:p text:style-name="P65">1,00%</text:p>
          </table:table-cell>
          <table:table-cell table:style-name="Tabela24.C423" office:value-type="string">
            <text:p text:style-name="P65">507</text:p>
          </table:table-cell>
          <table:table-cell table:style-name="Tabela24.D423" office:value-type="string">
            <text:p text:style-name="P67">Manutenção e reparação de veículos ferroviários</text:p>
          </table:table-cell>
        </table:table-row>
        <table:table-row table:style-name="Tabela24.22">
          <table:table-cell table:style-name="Tabela24.A424" office:value-type="string">
            <text:p text:style-name="P65">3319-8/00</text:p>
          </table:table-cell>
          <table:table-cell table:style-name="Tabela24.B424" office:value-type="string">
            <text:p text:style-name="P65">1,00%</text:p>
          </table:table-cell>
          <table:table-cell table:style-name="Tabela24.C424" office:value-type="string">
            <text:p text:style-name="P65">507</text:p>
          </table:table-cell>
          <table:table-cell table:style-name="Tabela24.D424" office:value-type="string">
            <text:p text:style-name="P67">Manutenção e reparação de equipamentos e produtos não especificados anteriormente</text:p>
          </table:table-cell>
        </table:table-row>
        <table:table-row table:style-name="Tabela24.3">
          <table:table-cell table:style-name="Tabela24.A425" office:value-type="string">
            <text:p text:style-name="P65">3321-0/00</text:p>
          </table:table-cell>
          <table:table-cell table:style-name="Tabela24.B425" office:value-type="string">
            <text:p text:style-name="P65">2,00%</text:p>
          </table:table-cell>
          <table:table-cell table:style-name="Tabela24.C425" office:value-type="string">
            <text:p text:style-name="P65">507</text:p>
          </table:table-cell>
          <table:table-cell table:style-name="Tabela24.D425" office:value-type="string">
            <text:p text:style-name="P67">Instalação de máquinas e equipamentos industriais</text:p>
          </table:table-cell>
        </table:table-row>
        <table:table-row table:style-name="Tabela24.3">
          <table:table-cell table:style-name="Tabela24.A426" office:value-type="string">
            <text:p text:style-name="P65">3329-5/01</text:p>
          </table:table-cell>
          <table:table-cell table:style-name="Tabela24.B426" office:value-type="string">
            <text:p text:style-name="P65">2,00%</text:p>
          </table:table-cell>
          <table:table-cell table:style-name="Tabela24.C426" office:value-type="string">
            <text:p text:style-name="P65">507</text:p>
          </table:table-cell>
          <table:table-cell table:style-name="Tabela24.D426" office:value-type="string">
            <text:p text:style-name="P67">Serviços de montagem de móveis de qualquer material</text:p>
          </table:table-cell>
        </table:table-row>
        <table:table-row table:style-name="Tabela24.3">
          <table:table-cell table:style-name="Tabela24.A427" office:value-type="string">
            <text:p text:style-name="P65">3329-5/99</text:p>
          </table:table-cell>
          <table:table-cell table:style-name="Tabela24.B427" office:value-type="string">
            <text:p text:style-name="P65">2,00%</text:p>
          </table:table-cell>
          <table:table-cell table:style-name="Tabela24.C427" office:value-type="string">
            <text:p text:style-name="P65">507</text:p>
          </table:table-cell>
          <table:table-cell table:style-name="Tabela24.D427" office:value-type="string">
            <text:p text:style-name="P67">Instalação de outros equipamentos não especificados anteriormente</text:p>
          </table:table-cell>
        </table:table-row>
        <table:table-row table:style-name="Tabela24.3">
          <table:table-cell table:style-name="Tabela24.A428" office:value-type="string">
            <text:p text:style-name="P65">3511-5/00</text:p>
          </table:table-cell>
          <table:table-cell table:style-name="Tabela24.B428" office:value-type="string">
            <text:p text:style-name="P65">2,00%</text:p>
          </table:table-cell>
          <table:table-cell table:style-name="Tabela24.C428" office:value-type="string">
            <text:p text:style-name="P65">507</text:p>
          </table:table-cell>
          <table:table-cell table:style-name="Tabela24.D428" office:value-type="string">
            <text:p text:style-name="P67">Geração de energia elétrica</text:p>
          </table:table-cell>
        </table:table-row>
        <table:table-row table:style-name="Tabela24.3">
          <table:table-cell table:style-name="Tabela24.A429" office:value-type="string">
            <text:p text:style-name="P65">3512-3/00</text:p>
          </table:table-cell>
          <table:table-cell table:style-name="Tabela24.B429" office:value-type="string">
            <text:p text:style-name="P65">2,00%</text:p>
          </table:table-cell>
          <table:table-cell table:style-name="Tabela24.C429" office:value-type="string">
            <text:p text:style-name="P65">507</text:p>
          </table:table-cell>
          <table:table-cell table:style-name="Tabela24.D429" office:value-type="string">
            <text:p text:style-name="P67">Transmissão de energia elétrica</text:p>
          </table:table-cell>
        </table:table-row>
        <table:table-row table:style-name="Tabela24.3">
          <table:table-cell table:style-name="Tabela24.A430" office:value-type="string">
            <text:p text:style-name="P65">3513-1/00</text:p>
          </table:table-cell>
          <table:table-cell table:style-name="Tabela24.B430" office:value-type="string">
            <text:p text:style-name="P65">2,00%</text:p>
          </table:table-cell>
          <table:table-cell table:style-name="Tabela24.C430" office:value-type="string">
            <text:p text:style-name="P65">507</text:p>
          </table:table-cell>
          <table:table-cell table:style-name="Tabela24.D430" office:value-type="string">
            <text:p text:style-name="P67">Comércio atacadista de energia elétrica</text:p>
          </table:table-cell>
        </table:table-row>
        <table:table-row table:style-name="Tabela24.3">
          <table:table-cell table:style-name="Tabela24.A431" office:value-type="string">
            <text:p text:style-name="P65">3514-0/00</text:p>
          </table:table-cell>
          <table:table-cell table:style-name="Tabela24.B431" office:value-type="string">
            <text:p text:style-name="P65">2,00%</text:p>
          </table:table-cell>
          <table:table-cell table:style-name="Tabela24.C431" office:value-type="string">
            <text:p text:style-name="P65">507</text:p>
          </table:table-cell>
          <table:table-cell table:style-name="Tabela24.D431" office:value-type="string">
            <text:p text:style-name="P67">Distribuição de energia elétrica</text:p>
          </table:table-cell>
        </table:table-row>
        <table:table-row table:style-name="Tabela24.3">
          <table:table-cell table:style-name="Tabela24.A432" office:value-type="string">
            <text:p text:style-name="P65">3520-4/01</text:p>
          </table:table-cell>
          <table:table-cell table:style-name="Tabela24.B432" office:value-type="string">
            <text:p text:style-name="P65">1,00%</text:p>
          </table:table-cell>
          <table:table-cell table:style-name="Tabela24.C432" office:value-type="string">
            <text:p text:style-name="P65">507</text:p>
          </table:table-cell>
          <table:table-cell table:style-name="Tabela24.D432" office:value-type="string">
            <text:p text:style-name="P67">Produção de gás; processamento de gás natural</text:p>
          </table:table-cell>
        </table:table-row>
        <table:table-row table:style-name="Tabela24.3">
          <table:table-cell table:style-name="Tabela24.A433" office:value-type="string">
            <text:p text:style-name="P65">3530-1/00</text:p>
          </table:table-cell>
          <table:table-cell table:style-name="Tabela24.B433" office:value-type="string">
            <text:p text:style-name="P65">1,00%</text:p>
          </table:table-cell>
          <table:table-cell table:style-name="Tabela24.C433" office:value-type="string">
            <text:p text:style-name="P65">507</text:p>
          </table:table-cell>
          <table:table-cell table:style-name="Tabela24.D433" office:value-type="string">
            <text:p text:style-name="P67">Produção e distribuição de vapor, água quente e ar condicionado</text:p>
          </table:table-cell>
        </table:table-row>
        <table:table-row table:style-name="Tabela24.3">
          <table:table-cell table:style-name="Tabela24.A434" office:value-type="string">
            <text:p text:style-name="P65">3600-6/01</text:p>
          </table:table-cell>
          <table:table-cell table:style-name="Tabela24.B434" office:value-type="string">
            <text:p text:style-name="P65">2,00%</text:p>
          </table:table-cell>
          <table:table-cell table:style-name="Tabela24.C434" office:value-type="string">
            <text:p text:style-name="P65">507</text:p>
          </table:table-cell>
          <table:table-cell table:style-name="Tabela24.D434" office:value-type="string">
            <text:p text:style-name="P67">Captação, tratamento e distribuição de água</text:p>
          </table:table-cell>
        </table:table-row>
        <table:table-row table:style-name="Tabela24.3">
          <table:table-cell table:style-name="Tabela24.A435" office:value-type="string">
            <text:p text:style-name="P65">3701-1/00</text:p>
          </table:table-cell>
          <table:table-cell table:style-name="Tabela24.B435" office:value-type="string">
            <text:p text:style-name="P65">3,00%</text:p>
          </table:table-cell>
          <table:table-cell table:style-name="Tabela24.C435" office:value-type="string">
            <text:p text:style-name="P65">507</text:p>
          </table:table-cell>
          <table:table-cell table:style-name="Tabela24.D435" office:value-type="string">
            <text:p text:style-name="P67">Gestão de redes de esgoto</text:p>
          </table:table-cell>
        </table:table-row>
        <table:table-row table:style-name="Tabela24.3">
          <table:table-cell table:style-name="Tabela24.A436" office:value-type="string">
            <text:p text:style-name="P65">3821-1/00</text:p>
          </table:table-cell>
          <table:table-cell table:style-name="Tabela24.B436" office:value-type="string">
            <text:p text:style-name="P65">3,00%</text:p>
          </table:table-cell>
          <table:table-cell table:style-name="Tabela24.C436" office:value-type="string">
            <text:p text:style-name="P65">507</text:p>
          </table:table-cell>
          <table:table-cell table:style-name="Tabela24.D436" office:value-type="string">
            <text:p text:style-name="P67">Tratamento e disposição de resíduos não-perigosos</text:p>
          </table:table-cell>
        </table:table-row>
        <table:table-row table:style-name="Tabela24.3">
          <table:table-cell table:style-name="Tabela24.A437" office:value-type="string">
            <text:p text:style-name="P65">3822-0/00</text:p>
          </table:table-cell>
          <table:table-cell table:style-name="Tabela24.B437" office:value-type="string">
            <text:p text:style-name="P65">3,00%</text:p>
          </table:table-cell>
          <table:table-cell table:style-name="Tabela24.C437" office:value-type="string">
            <text:p text:style-name="P65">507</text:p>
          </table:table-cell>
          <table:table-cell table:style-name="Tabela24.D437" office:value-type="string">
            <text:p text:style-name="P67">Tratamento e disposição de resíduos perigosos</text:p>
          </table:table-cell>
        </table:table-row>
        <table:table-row table:style-name="Tabela24.3">
          <table:table-cell table:style-name="Tabela24.A438" office:value-type="string">
            <text:p text:style-name="P65">3831-9/01</text:p>
          </table:table-cell>
          <table:table-cell table:style-name="Tabela24.B438" office:value-type="string">
            <text:p text:style-name="P65">3,00%</text:p>
          </table:table-cell>
          <table:table-cell table:style-name="Tabela24.C438" office:value-type="string">
            <text:p text:style-name="P65">507</text:p>
          </table:table-cell>
          <table:table-cell table:style-name="Tabela24.D438" office:value-type="string">
            <text:p text:style-name="P67">Recuperação de sucatas de alumínio</text:p>
          </table:table-cell>
        </table:table-row>
        <text:soft-page-break/>
        <table:table-row table:style-name="Tabela24.3">
          <table:table-cell table:style-name="Tabela24.A439" office:value-type="string">
            <text:p text:style-name="P65">3831-9/99</text:p>
          </table:table-cell>
          <table:table-cell table:style-name="Tabela24.B439" office:value-type="string">
            <text:p text:style-name="P65">3,00%</text:p>
          </table:table-cell>
          <table:table-cell table:style-name="Tabela24.C439" office:value-type="string">
            <text:p text:style-name="P65">507</text:p>
          </table:table-cell>
          <table:table-cell table:style-name="Tabela24.D439" office:value-type="string">
            <text:p text:style-name="P67">Recuperação de materiais metálicos, exceto alumínio</text:p>
          </table:table-cell>
        </table:table-row>
        <table:table-row table:style-name="Tabela24.3">
          <table:table-cell table:style-name="Tabela24.A440" office:value-type="string">
            <text:p text:style-name="P65">3832-7/00</text:p>
          </table:table-cell>
          <table:table-cell table:style-name="Tabela24.B440" office:value-type="string">
            <text:p text:style-name="P65">3,00%</text:p>
          </table:table-cell>
          <table:table-cell table:style-name="Tabela24.C440" office:value-type="string">
            <text:p text:style-name="P65">507</text:p>
          </table:table-cell>
          <table:table-cell table:style-name="Tabela24.D440" office:value-type="string">
            <text:p text:style-name="P67">Recuperação de materiais plásticos</text:p>
          </table:table-cell>
        </table:table-row>
        <table:table-row table:style-name="Tabela24.3">
          <table:table-cell table:style-name="Tabela24.A441" office:value-type="string">
            <text:p text:style-name="P65">3839-4/01</text:p>
          </table:table-cell>
          <table:table-cell table:style-name="Tabela24.B441" office:value-type="string">
            <text:p text:style-name="P65">3,00%</text:p>
          </table:table-cell>
          <table:table-cell table:style-name="Tabela24.C441" office:value-type="string">
            <text:p text:style-name="P65">507</text:p>
          </table:table-cell>
          <table:table-cell table:style-name="Tabela24.D441" office:value-type="string">
            <text:p text:style-name="P67">Usinas de compostagem</text:p>
          </table:table-cell>
        </table:table-row>
        <table:table-row table:style-name="Tabela24.3">
          <table:table-cell table:style-name="Tabela24.A442" office:value-type="string">
            <text:p text:style-name="P65">3839-4/99</text:p>
          </table:table-cell>
          <table:table-cell table:style-name="Tabela24.B442" office:value-type="string">
            <text:p text:style-name="P65">3,00%</text:p>
          </table:table-cell>
          <table:table-cell table:style-name="Tabela24.C442" office:value-type="string">
            <text:p text:style-name="P65">507</text:p>
          </table:table-cell>
          <table:table-cell table:style-name="Tabela24.D442" office:value-type="string">
            <text:p text:style-name="P67">Recuperação de materiais não especificados anteriormente</text:p>
          </table:table-cell>
        </table:table-row>
        <table:table-row table:style-name="Tabela24.3">
          <table:table-cell table:style-name="Tabela24.A443" office:value-type="string">
            <text:p text:style-name="P65">3900-5/00</text:p>
          </table:table-cell>
          <table:table-cell table:style-name="Tabela24.B443" office:value-type="string">
            <text:p text:style-name="P65">3,00%</text:p>
          </table:table-cell>
          <table:table-cell table:style-name="Tabela24.C443" office:value-type="string">
            <text:p text:style-name="P65">507</text:p>
          </table:table-cell>
          <table:table-cell table:style-name="Tabela24.D443" office:value-type="string">
            <text:p text:style-name="P67">Descontaminação e outros serviços de gestão de resíduos</text:p>
          </table:table-cell>
        </table:table-row>
        <table:table-row table:style-name="Tabela24.3">
          <table:table-cell table:style-name="Tabela24.A444" office:value-type="string">
            <text:p text:style-name="P65">4120-4/00</text:p>
          </table:table-cell>
          <table:table-cell table:style-name="Tabela24.B444" office:value-type="string">
            <text:p text:style-name="P65">3,00%</text:p>
          </table:table-cell>
          <table:table-cell table:style-name="Tabela24.C444" office:value-type="string">
            <text:p text:style-name="P65">507</text:p>
          </table:table-cell>
          <table:table-cell table:style-name="Tabela24.D444" office:value-type="string">
            <text:p text:style-name="P67">Construção de edifícios</text:p>
          </table:table-cell>
        </table:table-row>
        <table:table-row table:style-name="Tabela24.3">
          <table:table-cell table:style-name="Tabela24.A445" office:value-type="string">
            <text:p text:style-name="P65">4211-1/01</text:p>
          </table:table-cell>
          <table:table-cell table:style-name="Tabela24.B445" office:value-type="string">
            <text:p text:style-name="P65">2,00%</text:p>
          </table:table-cell>
          <table:table-cell table:style-name="Tabela24.C445" office:value-type="string">
            <text:p text:style-name="P65">507</text:p>
          </table:table-cell>
          <table:table-cell table:style-name="Tabela24.D445" office:value-type="string">
            <text:p text:style-name="P67">Construção de rodovias e ferrovias</text:p>
          </table:table-cell>
        </table:table-row>
        <table:table-row table:style-name="Tabela24.3">
          <table:table-cell table:style-name="Tabela24.A446" office:value-type="string">
            <text:p text:style-name="P65">4211-1/02</text:p>
          </table:table-cell>
          <table:table-cell table:style-name="Tabela24.B446" office:value-type="string">
            <text:p text:style-name="P65">2,00%</text:p>
          </table:table-cell>
          <table:table-cell table:style-name="Tabela24.C446" office:value-type="string">
            <text:p text:style-name="P65">507</text:p>
          </table:table-cell>
          <table:table-cell table:style-name="Tabela24.D446" office:value-type="string">
            <text:p text:style-name="P67">Pintura para sinalização em pistas rodoviárias e aeroportos</text:p>
          </table:table-cell>
        </table:table-row>
        <table:table-row table:style-name="Tabela24.3">
          <table:table-cell table:style-name="Tabela24.A447" office:value-type="string">
            <text:p text:style-name="P65">4212-0/00</text:p>
          </table:table-cell>
          <table:table-cell table:style-name="Tabela24.B447" office:value-type="string">
            <text:p text:style-name="P65">2,00%</text:p>
          </table:table-cell>
          <table:table-cell table:style-name="Tabela24.C447" office:value-type="string">
            <text:p text:style-name="P65">507</text:p>
          </table:table-cell>
          <table:table-cell table:style-name="Tabela24.D447" office:value-type="string">
            <text:p text:style-name="P67">Construção de obras-de-arte especiais</text:p>
          </table:table-cell>
        </table:table-row>
        <table:table-row table:style-name="Tabela24.3">
          <table:table-cell table:style-name="Tabela24.A448" office:value-type="string">
            <text:p text:style-name="P65">4213-8/00</text:p>
          </table:table-cell>
          <table:table-cell table:style-name="Tabela24.B448" office:value-type="string">
            <text:p text:style-name="P65">2,00%</text:p>
          </table:table-cell>
          <table:table-cell table:style-name="Tabela24.C448" office:value-type="string">
            <text:p text:style-name="P65">507</text:p>
          </table:table-cell>
          <table:table-cell table:style-name="Tabela24.D448" office:value-type="string">
            <text:p text:style-name="P67">Obras de urbanização - ruas, praças e calçadas</text:p>
          </table:table-cell>
        </table:table-row>
        <table:table-row table:style-name="Tabela24.3">
          <table:table-cell table:style-name="Tabela24.A449" office:value-type="string">
            <text:p text:style-name="P65">4221-9/01</text:p>
          </table:table-cell>
          <table:table-cell table:style-name="Tabela24.B449" office:value-type="string">
            <text:p text:style-name="P65">3,00%</text:p>
          </table:table-cell>
          <table:table-cell table:style-name="Tabela24.C449" office:value-type="string">
            <text:p text:style-name="P65">507</text:p>
          </table:table-cell>
          <table:table-cell table:style-name="Tabela24.D449" office:value-type="string">
            <text:p text:style-name="P67">Construção de barragens e represas para geração de energia elétrica</text:p>
          </table:table-cell>
        </table:table-row>
        <table:table-row table:style-name="Tabela24.3">
          <table:table-cell table:style-name="Tabela24.A450" office:value-type="string">
            <text:p text:style-name="P65">4221-9/02</text:p>
          </table:table-cell>
          <table:table-cell table:style-name="Tabela24.B450" office:value-type="string">
            <text:p text:style-name="P65">3,00%</text:p>
          </table:table-cell>
          <table:table-cell table:style-name="Tabela24.C450" office:value-type="string">
            <text:p text:style-name="P65">507</text:p>
          </table:table-cell>
          <table:table-cell table:style-name="Tabela24.D450" office:value-type="string">
            <text:p text:style-name="P67">Construção de estações e redes de distribuição de energia elétrica</text:p>
          </table:table-cell>
        </table:table-row>
        <table:table-row table:style-name="Tabela24.3">
          <table:table-cell table:style-name="Tabela24.A451" office:value-type="string">
            <text:p text:style-name="P65">4221-9/03</text:p>
          </table:table-cell>
          <table:table-cell table:style-name="Tabela24.B451" office:value-type="string">
            <text:p text:style-name="P65">3,00%</text:p>
          </table:table-cell>
          <table:table-cell table:style-name="Tabela24.C451" office:value-type="string">
            <text:p text:style-name="P65">507</text:p>
          </table:table-cell>
          <table:table-cell table:style-name="Tabela24.D451" office:value-type="string">
            <text:p text:style-name="P67">Manutenção de redes de distribuição de energia elétrica</text:p>
          </table:table-cell>
        </table:table-row>
        <table:table-row table:style-name="Tabela24.3">
          <table:table-cell table:style-name="Tabela24.A452" office:value-type="string">
            <text:p text:style-name="P65">4221-9/04</text:p>
          </table:table-cell>
          <table:table-cell table:style-name="Tabela24.B452" office:value-type="string">
            <text:p text:style-name="P65">3,00%</text:p>
          </table:table-cell>
          <table:table-cell table:style-name="Tabela24.C452" office:value-type="string">
            <text:p text:style-name="P65">507</text:p>
          </table:table-cell>
          <table:table-cell table:style-name="Tabela24.D452" office:value-type="string">
            <text:p text:style-name="P67">Construção de estações e redes de telecomunicações</text:p>
          </table:table-cell>
        </table:table-row>
        <table:table-row table:style-name="Tabela24.3">
          <table:table-cell table:style-name="Tabela24.A453" office:value-type="string">
            <text:p text:style-name="P65">4221-9/05</text:p>
          </table:table-cell>
          <table:table-cell table:style-name="Tabela24.B453" office:value-type="string">
            <text:p text:style-name="P65">3,00%</text:p>
          </table:table-cell>
          <table:table-cell table:style-name="Tabela24.C453" office:value-type="string">
            <text:p text:style-name="P65">507</text:p>
          </table:table-cell>
          <table:table-cell table:style-name="Tabela24.D453" office:value-type="string">
            <text:p text:style-name="P67">Manutenção de estações e redes de telecomunicações</text:p>
          </table:table-cell>
        </table:table-row>
        <table:table-row table:style-name="Tabela24.22">
          <table:table-cell table:style-name="Tabela24.A454" office:value-type="string">
            <text:p text:style-name="P65">4222-7/01</text:p>
          </table:table-cell>
          <table:table-cell table:style-name="Tabela24.B454" office:value-type="string">
            <text:p text:style-name="P65">3,00%</text:p>
          </table:table-cell>
          <table:table-cell table:style-name="Tabela24.C454" office:value-type="string">
            <text:p text:style-name="P65">507</text:p>
          </table:table-cell>
          <table:table-cell table:style-name="Tabela24.D454" office:value-type="string">
            <text:p text:style-name="P67">Construção de redes de abastecimento de água, coleta de esgoto e construções correlatas, exceto obras de irrigação</text:p>
          </table:table-cell>
        </table:table-row>
        <table:table-row table:style-name="Tabela24.3">
          <table:table-cell table:style-name="Tabela24.A455" office:value-type="string">
            <text:p text:style-name="P65">4222-7/02</text:p>
          </table:table-cell>
          <table:table-cell table:style-name="Tabela24.B455" office:value-type="string">
            <text:p text:style-name="P65">3,00%</text:p>
          </table:table-cell>
          <table:table-cell table:style-name="Tabela24.C455" office:value-type="string">
            <text:p text:style-name="P65">507</text:p>
          </table:table-cell>
          <table:table-cell table:style-name="Tabela24.D455" office:value-type="string">
            <text:p text:style-name="P67">Obras de irrigação</text:p>
          </table:table-cell>
        </table:table-row>
        <table:table-row table:style-name="Tabela24.3">
          <table:table-cell table:style-name="Tabela24.A456" office:value-type="string">
            <text:p text:style-name="P65">4223-5/00</text:p>
          </table:table-cell>
          <table:table-cell table:style-name="Tabela24.B456" office:value-type="string">
            <text:p text:style-name="P65">3,00%</text:p>
          </table:table-cell>
          <table:table-cell table:style-name="Tabela24.C456" office:value-type="string">
            <text:p text:style-name="P65">507</text:p>
          </table:table-cell>
          <table:table-cell table:style-name="Tabela24.D456" office:value-type="string">
            <text:p text:style-name="P67">Construção de redes de transportes por dutos, exceto para água e esgoto</text:p>
          </table:table-cell>
        </table:table-row>
        <table:table-row table:style-name="Tabela24.3">
          <table:table-cell table:style-name="Tabela24.A457" office:value-type="string">
            <text:p text:style-name="P65">4291-0/00</text:p>
          </table:table-cell>
          <table:table-cell table:style-name="Tabela24.B457" office:value-type="string">
            <text:p text:style-name="P65">3,00%</text:p>
          </table:table-cell>
          <table:table-cell table:style-name="Tabela24.C457" office:value-type="string">
            <text:p text:style-name="P65">507</text:p>
          </table:table-cell>
          <table:table-cell table:style-name="Tabela24.D457" office:value-type="string">
            <text:p text:style-name="P67">Obras portuárias, marítimas e fluviais</text:p>
          </table:table-cell>
        </table:table-row>
        <table:table-row table:style-name="Tabela24.3">
          <table:table-cell table:style-name="Tabela24.A458" office:value-type="string">
            <text:p text:style-name="P65">4292-8/01</text:p>
          </table:table-cell>
          <table:table-cell table:style-name="Tabela24.B458" office:value-type="string">
            <text:p text:style-name="P65">3,00%</text:p>
          </table:table-cell>
          <table:table-cell table:style-name="Tabela24.C458" office:value-type="string">
            <text:p text:style-name="P65">507</text:p>
          </table:table-cell>
          <table:table-cell table:style-name="Tabela24.D458" office:value-type="string">
            <text:p text:style-name="P67">Montagem de estruturas metálicas</text:p>
          </table:table-cell>
        </table:table-row>
        <table:table-row table:style-name="Tabela24.3">
          <table:table-cell table:style-name="Tabela24.A459" office:value-type="string">
            <text:p text:style-name="P65">4292-8/02</text:p>
          </table:table-cell>
          <table:table-cell table:style-name="Tabela24.B459" office:value-type="string">
            <text:p text:style-name="P65">3,00%</text:p>
          </table:table-cell>
          <table:table-cell table:style-name="Tabela24.C459" office:value-type="string">
            <text:p text:style-name="P65">507</text:p>
          </table:table-cell>
          <table:table-cell table:style-name="Tabela24.D459" office:value-type="string">
            <text:p text:style-name="P67">Obras de montagem industrial</text:p>
          </table:table-cell>
        </table:table-row>
        <table:table-row table:style-name="Tabela24.3">
          <table:table-cell table:style-name="Tabela24.A460" office:value-type="string">
            <text:p text:style-name="P65">4299-5/01</text:p>
          </table:table-cell>
          <table:table-cell table:style-name="Tabela24.B460" office:value-type="string">
            <text:p text:style-name="P65">3,00%</text:p>
          </table:table-cell>
          <table:table-cell table:style-name="Tabela24.C460" office:value-type="string">
            <text:p text:style-name="P65">507</text:p>
          </table:table-cell>
          <table:table-cell table:style-name="Tabela24.D460" office:value-type="string">
            <text:p text:style-name="P67">Construção de instalações esportivas e recreativas</text:p>
          </table:table-cell>
        </table:table-row>
        <table:table-row table:style-name="Tabela24.3">
          <table:table-cell table:style-name="Tabela24.A461" office:value-type="string">
            <text:p text:style-name="P65">4299-5/99</text:p>
          </table:table-cell>
          <table:table-cell table:style-name="Tabela24.B461" office:value-type="string">
            <text:p text:style-name="P65">3,00%</text:p>
          </table:table-cell>
          <table:table-cell table:style-name="Tabela24.C461" office:value-type="string">
            <text:p text:style-name="P65">507</text:p>
          </table:table-cell>
          <table:table-cell table:style-name="Tabela24.D461" office:value-type="string">
            <text:p text:style-name="P67">Outras obras de engenharia civil não especificadas anteriormente</text:p>
          </table:table-cell>
        </table:table-row>
        <table:table-row table:style-name="Tabela24.3">
          <table:table-cell table:style-name="Tabela24.A462" office:value-type="string">
            <text:p text:style-name="P65">4311-8/01</text:p>
          </table:table-cell>
          <table:table-cell table:style-name="Tabela24.B462" office:value-type="string">
            <text:p text:style-name="P65">2,00%</text:p>
          </table:table-cell>
          <table:table-cell table:style-name="Tabela24.C462" office:value-type="string">
            <text:p text:style-name="P65">507</text:p>
          </table:table-cell>
          <table:table-cell table:style-name="Tabela24.D462" office:value-type="string">
            <text:p text:style-name="P67">Demolição de edifícios e outras estruturas</text:p>
          </table:table-cell>
        </table:table-row>
        <table:table-row table:style-name="Tabela24.3">
          <table:table-cell table:style-name="Tabela24.A463" office:value-type="string">
            <text:p text:style-name="P65">4311-8/02</text:p>
          </table:table-cell>
          <table:table-cell table:style-name="Tabela24.B463" office:value-type="string">
            <text:p text:style-name="P65">2,00%</text:p>
          </table:table-cell>
          <table:table-cell table:style-name="Tabela24.C463" office:value-type="string">
            <text:p text:style-name="P65">507</text:p>
          </table:table-cell>
          <table:table-cell table:style-name="Tabela24.D463" office:value-type="string">
            <text:p text:style-name="P67">Preparação de canteiro e limpeza de terreno</text:p>
          </table:table-cell>
        </table:table-row>
        <table:table-row table:style-name="Tabela24.3">
          <table:table-cell table:style-name="Tabela24.A464" office:value-type="string">
            <text:p text:style-name="P65">4312-6/00</text:p>
          </table:table-cell>
          <table:table-cell table:style-name="Tabela24.B464" office:value-type="string">
            <text:p text:style-name="P65">2,00%</text:p>
          </table:table-cell>
          <table:table-cell table:style-name="Tabela24.C464" office:value-type="string">
            <text:p text:style-name="P65">507</text:p>
          </table:table-cell>
          <table:table-cell table:style-name="Tabela24.D464" office:value-type="string">
            <text:p text:style-name="P67">Perfurações e sondagens</text:p>
          </table:table-cell>
        </table:table-row>
        <table:table-row table:style-name="Tabela24.3">
          <table:table-cell table:style-name="Tabela24.A465" office:value-type="string">
            <text:p text:style-name="P65">4313-4/00</text:p>
          </table:table-cell>
          <table:table-cell table:style-name="Tabela24.B465" office:value-type="string">
            <text:p text:style-name="P65">2,00%</text:p>
          </table:table-cell>
          <table:table-cell table:style-name="Tabela24.C465" office:value-type="string">
            <text:p text:style-name="P65">507</text:p>
          </table:table-cell>
          <table:table-cell table:style-name="Tabela24.D465" office:value-type="string">
            <text:p text:style-name="P67">Obras de terraplenagem</text:p>
          </table:table-cell>
        </table:table-row>
        <table:table-row table:style-name="Tabela24.3">
          <table:table-cell table:style-name="Tabela24.A466" office:value-type="string">
            <text:p text:style-name="P65">4319-3/00</text:p>
          </table:table-cell>
          <table:table-cell table:style-name="Tabela24.B466" office:value-type="string">
            <text:p text:style-name="P65">2,00%</text:p>
          </table:table-cell>
          <table:table-cell table:style-name="Tabela24.C466" office:value-type="string">
            <text:p text:style-name="P65">507</text:p>
          </table:table-cell>
          <table:table-cell table:style-name="Tabela24.D466" office:value-type="string">
            <text:p text:style-name="P67">Serviços de preparação do terreno não especificados anteriormente</text:p>
          </table:table-cell>
        </table:table-row>
        <table:table-row table:style-name="Tabela24.3">
          <table:table-cell table:style-name="Tabela24.A467" office:value-type="string">
            <text:p text:style-name="P65">4321-5/00</text:p>
          </table:table-cell>
          <table:table-cell table:style-name="Tabela24.B467" office:value-type="string">
            <text:p text:style-name="P65">2,00%</text:p>
          </table:table-cell>
          <table:table-cell table:style-name="Tabela24.C467" office:value-type="string">
            <text:p text:style-name="P65">507</text:p>
          </table:table-cell>
          <table:table-cell table:style-name="Tabela24.D467" office:value-type="string">
            <text:p text:style-name="P67">Instalação e manutenção elétrica</text:p>
          </table:table-cell>
        </table:table-row>
        <table:table-row table:style-name="Tabela24.3">
          <table:table-cell table:style-name="Tabela24.A468" office:value-type="string">
            <text:p text:style-name="P65">4322-3/01</text:p>
          </table:table-cell>
          <table:table-cell table:style-name="Tabela24.B468" office:value-type="string">
            <text:p text:style-name="P65">2,00%</text:p>
          </table:table-cell>
          <table:table-cell table:style-name="Tabela24.C468" office:value-type="string">
            <text:p text:style-name="P65">507</text:p>
          </table:table-cell>
          <table:table-cell table:style-name="Tabela24.D468" office:value-type="string">
            <text:p text:style-name="P67">Instalações hidráulicas, sanitárias e de gás</text:p>
          </table:table-cell>
        </table:table-row>
        <table:table-row table:style-name="Tabela24.22">
          <table:table-cell table:style-name="Tabela24.A469" office:value-type="string">
            <text:p text:style-name="P65">4322-3/02</text:p>
          </table:table-cell>
          <table:table-cell table:style-name="Tabela24.B469" office:value-type="string">
            <text:p text:style-name="P65">2,00%</text:p>
          </table:table-cell>
          <table:table-cell table:style-name="Tabela24.C469" office:value-type="string">
            <text:p text:style-name="P65">507</text:p>
          </table:table-cell>
          <table:table-cell table:style-name="Tabela24.D469" office:value-type="string">
            <text:p text:style-name="P67">Instalação e manutenção de sistemas centrais de ar condicionado, de ventilação e refrigeração</text:p>
          </table:table-cell>
        </table:table-row>
        <table:table-row table:style-name="Tabela24.3">
          <table:table-cell table:style-name="Tabela24.A470" office:value-type="string">
            <text:p text:style-name="P65">4322-3/03</text:p>
          </table:table-cell>
          <table:table-cell table:style-name="Tabela24.B470" office:value-type="string">
            <text:p text:style-name="P65">2,00%</text:p>
          </table:table-cell>
          <table:table-cell table:style-name="Tabela24.C470" office:value-type="string">
            <text:p text:style-name="P65">507</text:p>
          </table:table-cell>
          <table:table-cell table:style-name="Tabela24.D470" office:value-type="string">
            <text:p text:style-name="P67">Instalações de sistema de prevenção contra incêndio</text:p>
          </table:table-cell>
        </table:table-row>
        <table:table-row table:style-name="Tabela24.3">
          <table:table-cell table:style-name="Tabela24.A471" office:value-type="string">
            <text:p text:style-name="P65">4329-1/01</text:p>
          </table:table-cell>
          <table:table-cell table:style-name="Tabela24.B471" office:value-type="string">
            <text:p text:style-name="P65">2,00%</text:p>
          </table:table-cell>
          <table:table-cell table:style-name="Tabela24.C471" office:value-type="string">
            <text:p text:style-name="P65">507</text:p>
          </table:table-cell>
          <table:table-cell table:style-name="Tabela24.D471" office:value-type="string">
            <text:p text:style-name="P67">Instalação de painéis publicitários</text:p>
          </table:table-cell>
        </table:table-row>
        <table:table-row table:style-name="Tabela24.22">
          <table:table-cell table:style-name="Tabela24.A472" office:value-type="string">
            <text:p text:style-name="P65">4329-1/02</text:p>
          </table:table-cell>
          <table:table-cell table:style-name="Tabela24.B472" office:value-type="string">
            <text:p text:style-name="P65">2,00%</text:p>
          </table:table-cell>
          <table:table-cell table:style-name="Tabela24.C472" office:value-type="string">
            <text:p text:style-name="P65">507</text:p>
          </table:table-cell>
          <table:table-cell table:style-name="Tabela24.D472" office:value-type="string">
            <text:p text:style-name="P67">Instalação de equipamentos para orientação à navegação marítima, fluvial e lacustre</text:p>
          </table:table-cell>
        </table:table-row>
        <table:table-row table:style-name="Tabela24.22">
          <table:table-cell table:style-name="Tabela24.A473" office:value-type="string">
            <text:p text:style-name="P65">4329-1/03</text:p>
          </table:table-cell>
          <table:table-cell table:style-name="Tabela24.B473" office:value-type="string">
            <text:p text:style-name="P65">2,00%</text:p>
          </table:table-cell>
          <table:table-cell table:style-name="Tabela24.C473" office:value-type="string">
            <text:p text:style-name="P65">507</text:p>
          </table:table-cell>
          <table:table-cell table:style-name="Tabela24.D473" office:value-type="string">
            <text:p text:style-name="P67">Instalação, manutenção e reparação de elevadores, escadas e esteiras rolantes, exceto de fabricação própria</text:p>
          </table:table-cell>
        </table:table-row>
        <table:table-row table:style-name="Tabela24.22">
          <table:table-cell table:style-name="Tabela24.A474" office:value-type="string">
            <text:p text:style-name="P65">4329-1/04</text:p>
          </table:table-cell>
          <table:table-cell table:style-name="Tabela24.B474" office:value-type="string">
            <text:p text:style-name="P65">2,00%</text:p>
          </table:table-cell>
          <table:table-cell table:style-name="Tabela24.C474" office:value-type="string">
            <text:p text:style-name="P65">507</text:p>
          </table:table-cell>
          <table:table-cell table:style-name="Tabela24.D474" office:value-type="string">
            <text:p text:style-name="P67">Montagem e instalação de sistemas e equipamentos de iluminação e sinalização em vias públicas, portos e aeroportos</text:p>
          </table:table-cell>
        </table:table-row>
        <table:table-row table:style-name="Tabela24.3">
          <table:table-cell table:style-name="Tabela24.A475" office:value-type="string">
            <text:p text:style-name="P65">4329-1/05</text:p>
          </table:table-cell>
          <table:table-cell table:style-name="Tabela24.B475" office:value-type="string">
            <text:p text:style-name="P65">2,00%</text:p>
          </table:table-cell>
          <table:table-cell table:style-name="Tabela24.C475" office:value-type="string">
            <text:p text:style-name="P65">507</text:p>
          </table:table-cell>
          <table:table-cell table:style-name="Tabela24.D475" office:value-type="string">
            <text:p text:style-name="P67">Tratamentos térmicos, acústicos ou de vibração</text:p>
          </table:table-cell>
        </table:table-row>
        <table:table-row table:style-name="Tabela24.22">
          <table:table-cell table:style-name="Tabela24.A476" office:value-type="string">
            <text:p text:style-name="P65">4329-1/99</text:p>
          </table:table-cell>
          <table:table-cell table:style-name="Tabela24.B476" office:value-type="string">
            <text:p text:style-name="P65">2,00%</text:p>
          </table:table-cell>
          <table:table-cell table:style-name="Tabela24.C476" office:value-type="string">
            <text:p text:style-name="P65">507</text:p>
          </table:table-cell>
          <table:table-cell table:style-name="Tabela24.D476" office:value-type="string">
            <text:p text:style-name="P67">Outras obras de instalações em construções não especificadas anteriormente</text:p>
          </table:table-cell>
        </table:table-row>
        <table:table-row table:style-name="Tabela24.3">
          <table:table-cell table:style-name="Tabela24.A477" office:value-type="string">
            <text:p text:style-name="P65">4330-4/01</text:p>
          </table:table-cell>
          <table:table-cell table:style-name="Tabela24.B477" office:value-type="string">
            <text:p text:style-name="P65">2,00%</text:p>
          </table:table-cell>
          <table:table-cell table:style-name="Tabela24.C477" office:value-type="string">
            <text:p text:style-name="P65">507</text:p>
          </table:table-cell>
          <table:table-cell table:style-name="Tabela24.D477" office:value-type="string">
            <text:p text:style-name="P67">Impermeabilização em obras de engenharia civil</text:p>
          </table:table-cell>
        </table:table-row>
        <table:table-row table:style-name="Tabela24.22">
          <table:table-cell table:style-name="Tabela24.A478" office:value-type="string">
            <text:p text:style-name="P65">4330-4/02</text:p>
          </table:table-cell>
          <table:table-cell table:style-name="Tabela24.B478" office:value-type="string">
            <text:p text:style-name="P65">2,00%</text:p>
          </table:table-cell>
          <table:table-cell table:style-name="Tabela24.C478" office:value-type="string">
            <text:p text:style-name="P65">507</text:p>
          </table:table-cell>
          <table:table-cell table:style-name="Tabela24.D478" office:value-type="string">
            <text:p text:style-name="P67">Instalação de portas, janelas, tetos, divisórias e armários embutidos de qualquer material</text:p>
          </table:table-cell>
        </table:table-row>
        <table:table-row table:style-name="Tabela24.3">
          <table:table-cell table:style-name="Tabela24.A479" office:value-type="string">
            <text:p text:style-name="P65">4330-4/03</text:p>
          </table:table-cell>
          <table:table-cell table:style-name="Tabela24.B479" office:value-type="string">
            <text:p text:style-name="P65">2,00%</text:p>
          </table:table-cell>
          <table:table-cell table:style-name="Tabela24.C479" office:value-type="string">
            <text:p text:style-name="P65">507</text:p>
          </table:table-cell>
          <table:table-cell table:style-name="Tabela24.D479" office:value-type="string">
            <text:p text:style-name="P67">Obras de acabamento em gesso e estuque</text:p>
          </table:table-cell>
        </table:table-row>
        <text:soft-page-break/>
        <table:table-row table:style-name="Tabela24.3">
          <table:table-cell table:style-name="Tabela24.A480" office:value-type="string">
            <text:p text:style-name="P65">4330-4/04</text:p>
          </table:table-cell>
          <table:table-cell table:style-name="Tabela24.B480" office:value-type="string">
            <text:p text:style-name="P65">2,00%</text:p>
          </table:table-cell>
          <table:table-cell table:style-name="Tabela24.C480" office:value-type="string">
            <text:p text:style-name="P65">507</text:p>
          </table:table-cell>
          <table:table-cell table:style-name="Tabela24.D480" office:value-type="string">
            <text:p text:style-name="P67">Serviços de pintura de edifícios em geral</text:p>
          </table:table-cell>
        </table:table-row>
        <table:table-row table:style-name="Tabela24.3">
          <table:table-cell table:style-name="Tabela24.A481" office:value-type="string">
            <text:p text:style-name="P65">4330-4/05</text:p>
          </table:table-cell>
          <table:table-cell table:style-name="Tabela24.B481" office:value-type="string">
            <text:p text:style-name="P65">2,00%</text:p>
          </table:table-cell>
          <table:table-cell table:style-name="Tabela24.C481" office:value-type="string">
            <text:p text:style-name="P65">507</text:p>
          </table:table-cell>
          <table:table-cell table:style-name="Tabela24.D481" office:value-type="string">
            <text:p text:style-name="P67">Aplicação de revestimentos e de resinas em interiores e exteriores</text:p>
          </table:table-cell>
        </table:table-row>
        <table:table-row table:style-name="Tabela24.3">
          <table:table-cell table:style-name="Tabela24.A482" office:value-type="string">
            <text:p text:style-name="P65">4330-4/99</text:p>
          </table:table-cell>
          <table:table-cell table:style-name="Tabela24.B482" office:value-type="string">
            <text:p text:style-name="P65">2,00%</text:p>
          </table:table-cell>
          <table:table-cell table:style-name="Tabela24.C482" office:value-type="string">
            <text:p text:style-name="P65">507</text:p>
          </table:table-cell>
          <table:table-cell table:style-name="Tabela24.D482" office:value-type="string">
            <text:p text:style-name="P67">Outras obras de acabamento da construção</text:p>
          </table:table-cell>
        </table:table-row>
        <table:table-row table:style-name="Tabela24.3">
          <table:table-cell table:style-name="Tabela24.A483" office:value-type="string">
            <text:p text:style-name="P65">4391-6/00</text:p>
          </table:table-cell>
          <table:table-cell table:style-name="Tabela24.B483" office:value-type="string">
            <text:p text:style-name="P65">3,00%</text:p>
          </table:table-cell>
          <table:table-cell table:style-name="Tabela24.C483" office:value-type="string">
            <text:p text:style-name="P65">507</text:p>
          </table:table-cell>
          <table:table-cell table:style-name="Tabela24.D483" office:value-type="string">
            <text:p text:style-name="P67">Obras de fundações</text:p>
          </table:table-cell>
        </table:table-row>
        <table:table-row table:style-name="Tabela24.3">
          <table:table-cell table:style-name="Tabela24.A484" office:value-type="string">
            <text:p text:style-name="P65">4399-1/01</text:p>
          </table:table-cell>
          <table:table-cell table:style-name="Tabela24.B484" office:value-type="string">
            <text:p text:style-name="P65">3,00%</text:p>
          </table:table-cell>
          <table:table-cell table:style-name="Tabela24.C484" office:value-type="string">
            <text:p text:style-name="P65">507</text:p>
          </table:table-cell>
          <table:table-cell table:style-name="Tabela24.D484" office:value-type="string">
            <text:p text:style-name="P67">Administração de obras</text:p>
          </table:table-cell>
        </table:table-row>
        <table:table-row table:style-name="Tabela24.3">
          <table:table-cell table:style-name="Tabela24.A485" office:value-type="string">
            <text:p text:style-name="P65">4399-1/02</text:p>
          </table:table-cell>
          <table:table-cell table:style-name="Tabela24.B485" office:value-type="string">
            <text:p text:style-name="P65">3,00%</text:p>
          </table:table-cell>
          <table:table-cell table:style-name="Tabela24.C485" office:value-type="string">
            <text:p text:style-name="P65">507</text:p>
          </table:table-cell>
          <table:table-cell table:style-name="Tabela24.D485" office:value-type="string">
            <text:p text:style-name="P67">Montagem e desmontagem de andaimes e outras estruturas temporárias</text:p>
          </table:table-cell>
        </table:table-row>
        <table:table-row table:style-name="Tabela24.3">
          <table:table-cell table:style-name="Tabela24.A486" office:value-type="string">
            <text:p text:style-name="P65">4399-1/03</text:p>
          </table:table-cell>
          <table:table-cell table:style-name="Tabela24.B486" office:value-type="string">
            <text:p text:style-name="P65">3,00%</text:p>
          </table:table-cell>
          <table:table-cell table:style-name="Tabela24.C486" office:value-type="string">
            <text:p text:style-name="P65">507</text:p>
          </table:table-cell>
          <table:table-cell table:style-name="Tabela24.D486" office:value-type="string">
            <text:p text:style-name="P67">Obras de alvenaria</text:p>
          </table:table-cell>
        </table:table-row>
        <table:table-row table:style-name="Tabela24.22">
          <table:table-cell table:style-name="Tabela24.A487" office:value-type="string">
            <text:p text:style-name="P65">4399-1/04</text:p>
          </table:table-cell>
          <table:table-cell table:style-name="Tabela24.B487" office:value-type="string">
            <text:p text:style-name="P65">3,00%</text:p>
          </table:table-cell>
          <table:table-cell table:style-name="Tabela24.C487" office:value-type="string">
            <text:p text:style-name="P65">507</text:p>
          </table:table-cell>
          <table:table-cell table:style-name="Tabela24.D487" office:value-type="string">
            <text:p text:style-name="P67">Serviços de operação e fornecimento de equipamentos para transporte e elevação de cargas e pessoas para uso em obras</text:p>
          </table:table-cell>
        </table:table-row>
        <table:table-row table:style-name="Tabela24.3">
          <table:table-cell table:style-name="Tabela24.A488" office:value-type="string">
            <text:p text:style-name="P65">4399-1/05</text:p>
          </table:table-cell>
          <table:table-cell table:style-name="Tabela24.B488" office:value-type="string">
            <text:p text:style-name="P65">3,00%</text:p>
          </table:table-cell>
          <table:table-cell table:style-name="Tabela24.C488" office:value-type="string">
            <text:p text:style-name="P65">507</text:p>
          </table:table-cell>
          <table:table-cell table:style-name="Tabela24.D488" office:value-type="string">
            <text:p text:style-name="P67">Perfuração e construção de poços de água</text:p>
          </table:table-cell>
        </table:table-row>
        <table:table-row table:style-name="Tabela24.3">
          <table:table-cell table:style-name="Tabela24.A489" office:value-type="string">
            <text:p text:style-name="P65">4399-1/99</text:p>
          </table:table-cell>
          <table:table-cell table:style-name="Tabela24.B489" office:value-type="string">
            <text:p text:style-name="P65">3,00%</text:p>
          </table:table-cell>
          <table:table-cell table:style-name="Tabela24.C489" office:value-type="string">
            <text:p text:style-name="P65">507</text:p>
          </table:table-cell>
          <table:table-cell table:style-name="Tabela24.D489" office:value-type="string">
            <text:p text:style-name="P67">Serviços especializados para construção não especificados anteriormente</text:p>
          </table:table-cell>
        </table:table-row>
        <table:table-row table:style-name="Tabela24.3">
          <table:table-cell table:style-name="Tabela24.A490" office:value-type="string">
            <text:p text:style-name="P65">4520-0/01</text:p>
          </table:table-cell>
          <table:table-cell table:style-name="Tabela24.B490" office:value-type="string">
            <text:p text:style-name="P65">2,00%</text:p>
          </table:table-cell>
          <table:table-cell table:style-name="Tabela24.C490" office:value-type="string">
            <text:p text:style-name="P65">507</text:p>
          </table:table-cell>
          <table:table-cell table:style-name="Tabela24.D490" office:value-type="string">
            <text:p text:style-name="P67">Serviços de manutenção e reparação mecânica de veículos automotores</text:p>
          </table:table-cell>
        </table:table-row>
        <table:table-row table:style-name="Tabela24.3">
          <table:table-cell table:style-name="Tabela24.A491" office:value-type="string">
            <text:p text:style-name="P65">4520-0/02</text:p>
          </table:table-cell>
          <table:table-cell table:style-name="Tabela24.B491" office:value-type="string">
            <text:p text:style-name="P65">2,00%</text:p>
          </table:table-cell>
          <table:table-cell table:style-name="Tabela24.C491" office:value-type="string">
            <text:p text:style-name="P65">507</text:p>
          </table:table-cell>
          <table:table-cell table:style-name="Tabela24.D491" office:value-type="string">
            <text:p text:style-name="P67">Serviços de lanternagem ou funilaria e pintura de veículos automotores</text:p>
          </table:table-cell>
        </table:table-row>
        <table:table-row table:style-name="Tabela24.3">
          <table:table-cell table:style-name="Tabela24.A492" office:value-type="string">
            <text:p text:style-name="P65">4520-0/03</text:p>
          </table:table-cell>
          <table:table-cell table:style-name="Tabela24.B492" office:value-type="string">
            <text:p text:style-name="P65">2,00%</text:p>
          </table:table-cell>
          <table:table-cell table:style-name="Tabela24.C492" office:value-type="string">
            <text:p text:style-name="P65">507</text:p>
          </table:table-cell>
          <table:table-cell table:style-name="Tabela24.D492" office:value-type="string">
            <text:p text:style-name="P67">Serviços de manutenção e reparação elétrica de veículos automotores</text:p>
          </table:table-cell>
        </table:table-row>
        <table:table-row table:style-name="Tabela24.3">
          <table:table-cell table:style-name="Tabela24.A493" office:value-type="string">
            <text:p text:style-name="P65">4520-0/04</text:p>
          </table:table-cell>
          <table:table-cell table:style-name="Tabela24.B493" office:value-type="string">
            <text:p text:style-name="P65">2,00%</text:p>
          </table:table-cell>
          <table:table-cell table:style-name="Tabela24.C493" office:value-type="string">
            <text:p text:style-name="P65">507</text:p>
          </table:table-cell>
          <table:table-cell table:style-name="Tabela24.D493" office:value-type="string">
            <text:p text:style-name="P67">Serviços de alinhamento e balanceamento de veículos automotores</text:p>
          </table:table-cell>
        </table:table-row>
        <table:table-row table:style-name="Tabela24.3">
          <table:table-cell table:style-name="Tabela24.A494" office:value-type="string">
            <text:p text:style-name="P65">4520-0/06</text:p>
          </table:table-cell>
          <table:table-cell table:style-name="Tabela24.B494" office:value-type="string">
            <text:p text:style-name="P65">2,00%</text:p>
          </table:table-cell>
          <table:table-cell table:style-name="Tabela24.C494" office:value-type="string">
            <text:p text:style-name="P65">507</text:p>
          </table:table-cell>
          <table:table-cell table:style-name="Tabela24.D494" office:value-type="string">
            <text:p text:style-name="P67">Serviços de borracharia para veículos automotores</text:p>
          </table:table-cell>
        </table:table-row>
        <table:table-row table:style-name="Tabela24.22">
          <table:table-cell table:style-name="Tabela24.A495" office:value-type="string">
            <text:p text:style-name="P65">4520-0/07</text:p>
          </table:table-cell>
          <table:table-cell table:style-name="Tabela24.B495" office:value-type="string">
            <text:p text:style-name="P65">2,00%</text:p>
          </table:table-cell>
          <table:table-cell table:style-name="Tabela24.C495" office:value-type="string">
            <text:p text:style-name="P65">507</text:p>
          </table:table-cell>
          <table:table-cell table:style-name="Tabela24.D495" office:value-type="string">
            <text:p text:style-name="P67">Serviços de instalação, manutenção e reparação de acessórios para veículos automotores</text:p>
          </table:table-cell>
        </table:table-row>
        <table:table-row table:style-name="Tabela24.3">
          <table:table-cell table:style-name="Tabela24.A496" office:value-type="string">
            <text:p text:style-name="P65">4543-9/00</text:p>
          </table:table-cell>
          <table:table-cell table:style-name="Tabela24.B496" office:value-type="string">
            <text:p text:style-name="P65">2,00%</text:p>
          </table:table-cell>
          <table:table-cell table:style-name="Tabela24.C496" office:value-type="string">
            <text:p text:style-name="P65">507</text:p>
          </table:table-cell>
          <table:table-cell table:style-name="Tabela24.D496" office:value-type="string">
            <text:p text:style-name="P67">Manutenção e reparação de motocicletas e motonetas</text:p>
          </table:table-cell>
        </table:table-row>
        <table:table-row table:style-name="Tabela24.3">
          <table:table-cell table:style-name="Tabela24.A497" office:value-type="string">
            <text:p text:style-name="P65">4721-1/01</text:p>
          </table:table-cell>
          <table:table-cell table:style-name="Tabela24.B497" office:value-type="string">
            <text:p text:style-name="P65">1,00%</text:p>
          </table:table-cell>
          <table:table-cell table:style-name="Tabela24.C497" office:value-type="string">
            <text:p text:style-name="P65">507</text:p>
          </table:table-cell>
          <table:table-cell table:style-name="Tabela24.D497" office:value-type="string">
            <text:p text:style-name="P67">Padaria e confeitaria com predominância de produção própria</text:p>
          </table:table-cell>
        </table:table-row>
        <table:table-row table:style-name="Tabela24.3">
          <table:table-cell table:style-name="Tabela24.A498" office:value-type="string">
            <text:p text:style-name="P65">4911-6/00</text:p>
          </table:table-cell>
          <table:table-cell table:style-name="Tabela24.B498" office:value-type="string">
            <text:p text:style-name="P65">1,00%</text:p>
          </table:table-cell>
          <table:table-cell table:style-name="Tabela24.C498" office:value-type="string">
            <text:p text:style-name="P65">507</text:p>
          </table:table-cell>
          <table:table-cell table:style-name="Tabela24.D498" office:value-type="string">
            <text:p text:style-name="P67">Transporte ferroviário de carga</text:p>
          </table:table-cell>
        </table:table-row>
        <table:table-row table:style-name="Tabela24.3">
          <table:table-cell table:style-name="Tabela24.A499" office:value-type="string">
            <text:p text:style-name="P65">4912-4/01</text:p>
          </table:table-cell>
          <table:table-cell table:style-name="Tabela24.B499" office:value-type="string">
            <text:p text:style-name="P65">1,00%</text:p>
          </table:table-cell>
          <table:table-cell table:style-name="Tabela24.C499" office:value-type="string">
            <text:p text:style-name="P65">507</text:p>
          </table:table-cell>
          <table:table-cell table:style-name="Tabela24.D499" office:value-type="string">
            <text:p text:style-name="P67">Transporte ferroviário de passageiros intermunicipal e interestadual</text:p>
          </table:table-cell>
        </table:table-row>
        <table:table-row table:style-name="Tabela24.3">
          <table:table-cell table:style-name="Tabela24.A500" office:value-type="string">
            <text:p text:style-name="P65">4912-4/02</text:p>
          </table:table-cell>
          <table:table-cell table:style-name="Tabela24.B500" office:value-type="string">
            <text:p text:style-name="P65">1,00%</text:p>
          </table:table-cell>
          <table:table-cell table:style-name="Tabela24.C500" office:value-type="string">
            <text:p text:style-name="P65">507</text:p>
          </table:table-cell>
          <table:table-cell table:style-name="Tabela24.D500" office:value-type="string">
            <text:p text:style-name="P67">Transporte ferroviário de passageiros municipal e em região metropolitana</text:p>
          </table:table-cell>
        </table:table-row>
        <table:table-row table:style-name="Tabela24.3">
          <table:table-cell table:style-name="Tabela24.A501" office:value-type="string">
            <text:p text:style-name="P65">4912-4/03</text:p>
          </table:table-cell>
          <table:table-cell table:style-name="Tabela24.B501" office:value-type="string">
            <text:p text:style-name="P65">1,00%</text:p>
          </table:table-cell>
          <table:table-cell table:style-name="Tabela24.C501" office:value-type="string">
            <text:p text:style-name="P65">507</text:p>
          </table:table-cell>
          <table:table-cell table:style-name="Tabela24.D501" office:value-type="string">
            <text:p text:style-name="P67">Transporte metroviário</text:p>
          </table:table-cell>
        </table:table-row>
        <table:table-row table:style-name="Tabela24.3">
          <table:table-cell table:style-name="Tabela24.A502" office:value-type="string">
            <text:p text:style-name="P65">4940-0/00</text:p>
          </table:table-cell>
          <table:table-cell table:style-name="Tabela24.B502" office:value-type="string">
            <text:p text:style-name="P65">1,00%</text:p>
          </table:table-cell>
          <table:table-cell table:style-name="Tabela24.C502" office:value-type="string">
            <text:p text:style-name="P65">507</text:p>
          </table:table-cell>
          <table:table-cell table:style-name="Tabela24.D502" office:value-type="string">
            <text:p text:style-name="P67">Transporte dutoviário</text:p>
          </table:table-cell>
        </table:table-row>
        <table:table-row table:style-name="Tabela24.3">
          <table:table-cell table:style-name="Tabela24.A503" office:value-type="string">
            <text:p text:style-name="P65">4950-7/00</text:p>
          </table:table-cell>
          <table:table-cell table:style-name="Tabela24.B503" office:value-type="string">
            <text:p text:style-name="P65">1,00%</text:p>
          </table:table-cell>
          <table:table-cell table:style-name="Tabela24.C503" office:value-type="string">
            <text:p text:style-name="P65">507</text:p>
          </table:table-cell>
          <table:table-cell table:style-name="Tabela24.D503" office:value-type="string">
            <text:p text:style-name="P67">Trens turísticos, teleféricos e similares</text:p>
          </table:table-cell>
        </table:table-row>
        <table:table-row table:style-name="Tabela24.3">
          <table:table-cell table:style-name="Tabela24.A504" office:value-type="string">
            <text:p text:style-name="P65">5221-4/00</text:p>
          </table:table-cell>
          <table:table-cell table:style-name="Tabela24.B504" office:value-type="string">
            <text:p text:style-name="P65">1,00%</text:p>
          </table:table-cell>
          <table:table-cell table:style-name="Tabela24.C504" office:value-type="string">
            <text:p text:style-name="P65">507</text:p>
          </table:table-cell>
          <table:table-cell table:style-name="Tabela24.D504" office:value-type="string">
            <text:p text:style-name="P67">Concessionárias de rodovias, pontes, túneis e serviços relacionados</text:p>
          </table:table-cell>
        </table:table-row>
        <table:table-row table:style-name="Tabela24.3">
          <table:table-cell table:style-name="Tabela24.A505" office:value-type="string">
            <text:p text:style-name="P65">5310-5/01</text:p>
          </table:table-cell>
          <table:table-cell table:style-name="Tabela24.B505" office:value-type="string">
            <text:p text:style-name="P65">3,00%</text:p>
          </table:table-cell>
          <table:table-cell table:style-name="Tabela24.C505" office:value-type="string">
            <text:p text:style-name="P65">507</text:p>
          </table:table-cell>
          <table:table-cell table:style-name="Tabela24.D505" office:value-type="string">
            <text:p text:style-name="P67">Atividades do Correio Nacional</text:p>
          </table:table-cell>
        </table:table-row>
        <table:table-row table:style-name="Tabela24.3">
          <table:table-cell table:style-name="Tabela24.A506" office:value-type="string">
            <text:p text:style-name="P65">5310-5/02</text:p>
          </table:table-cell>
          <table:table-cell table:style-name="Tabela24.B506" office:value-type="string">
            <text:p text:style-name="P65">3,00%</text:p>
          </table:table-cell>
          <table:table-cell table:style-name="Tabela24.C506" office:value-type="string">
            <text:p text:style-name="P65">507</text:p>
          </table:table-cell>
          <table:table-cell table:style-name="Tabela24.D506" office:value-type="string">
            <text:p text:style-name="P67">Atividades de franqueadas e permissionárias do Correio Nacional</text:p>
          </table:table-cell>
        </table:table-row>
        <table:table-row table:style-name="Tabela24.22">
          <table:table-cell table:style-name="Tabela24.A507" office:value-type="string">
            <text:p text:style-name="P65">5620-1/01</text:p>
          </table:table-cell>
          <table:table-cell table:style-name="Tabela24.B507" office:value-type="string">
            <text:p text:style-name="P65">1,00%</text:p>
          </table:table-cell>
          <table:table-cell table:style-name="Tabela24.C507" office:value-type="string">
            <text:p text:style-name="P65">507</text:p>
          </table:table-cell>
          <table:table-cell table:style-name="Tabela24.D507" office:value-type="string">
            <text:p text:style-name="P67">Fornecimento de alimentos preparados preponderantemente para empresas</text:p>
          </table:table-cell>
        </table:table-row>
        <table:table-row table:style-name="Tabela24.22">
          <table:table-cell table:style-name="Tabela24.A508" office:value-type="string">
            <text:p text:style-name="P65">5911-1/01</text:p>
          </table:table-cell>
          <table:table-cell table:style-name="Tabela24.B508" office:value-type="string">
            <text:p text:style-name="P65">1,00%</text:p>
          </table:table-cell>
          <table:table-cell table:style-name="Tabela24.C508" office:value-type="string">
            <text:p text:style-name="P65">507</text:p>
          </table:table-cell>
          <table:table-cell table:style-name="Tabela24.D508" office:value-type="string">
            <text:p text:style-name="P67">Estúdios cinematográficos - Ind. Cinematográficas, inclusive laboratórios (art. 577 Dec.Lei 5.452/43, gr.16 CNI)</text:p>
          </table:table-cell>
        </table:table-row>
        <table:table-row table:style-name="Tabela24.3">
          <table:table-cell table:style-name="Tabela24.A509" office:value-type="string">
            <text:p text:style-name="P65">6110-8/01</text:p>
          </table:table-cell>
          <table:table-cell table:style-name="Tabela24.B509" office:value-type="string">
            <text:p text:style-name="P65">2,00%</text:p>
          </table:table-cell>
          <table:table-cell table:style-name="Tabela24.C509" office:value-type="string">
            <text:p text:style-name="P65">507</text:p>
          </table:table-cell>
          <table:table-cell table:style-name="Tabela24.D509" office:value-type="string">
            <text:p text:style-name="P67">Serviços de telefonia fixa comutada - STFC</text:p>
          </table:table-cell>
        </table:table-row>
        <table:table-row table:style-name="Tabela24.3">
          <table:table-cell table:style-name="Tabela24.A510" office:value-type="string">
            <text:p text:style-name="P65">6110-8/02</text:p>
          </table:table-cell>
          <table:table-cell table:style-name="Tabela24.B510" office:value-type="string">
            <text:p text:style-name="P65">2,00%</text:p>
          </table:table-cell>
          <table:table-cell table:style-name="Tabela24.C510" office:value-type="string">
            <text:p text:style-name="P65">507</text:p>
          </table:table-cell>
          <table:table-cell table:style-name="Tabela24.D510" office:value-type="string">
            <text:p text:style-name="P67">Serviços de redes de transporte de telecomunicações - SRTT</text:p>
          </table:table-cell>
        </table:table-row>
        <table:table-row table:style-name="Tabela24.3">
          <table:table-cell table:style-name="Tabela24.A511" office:value-type="string">
            <text:p text:style-name="P65">6110-8/03</text:p>
          </table:table-cell>
          <table:table-cell table:style-name="Tabela24.B511" office:value-type="string">
            <text:p text:style-name="P65">2,00%</text:p>
          </table:table-cell>
          <table:table-cell table:style-name="Tabela24.C511" office:value-type="string">
            <text:p text:style-name="P65">507</text:p>
          </table:table-cell>
          <table:table-cell table:style-name="Tabela24.D511" office:value-type="string">
            <text:p text:style-name="P67">Serviços de comunicação multimídia - SCM</text:p>
          </table:table-cell>
        </table:table-row>
        <table:table-row table:style-name="Tabela24.3">
          <table:table-cell table:style-name="Tabela24.A512" office:value-type="string">
            <text:p text:style-name="P65">6110-8/99</text:p>
          </table:table-cell>
          <table:table-cell table:style-name="Tabela24.B512" office:value-type="string">
            <text:p text:style-name="P65">2,00%</text:p>
          </table:table-cell>
          <table:table-cell table:style-name="Tabela24.C512" office:value-type="string">
            <text:p text:style-name="P65">507</text:p>
          </table:table-cell>
          <table:table-cell table:style-name="Tabela24.D512" office:value-type="string">
            <text:p text:style-name="P67">Serviços de telecomunicações por fio não especificados anteriormente</text:p>
          </table:table-cell>
        </table:table-row>
        <table:table-row table:style-name="Tabela24.3">
          <table:table-cell table:style-name="Tabela24.A513" office:value-type="string">
            <text:p text:style-name="P65">6120-5/01</text:p>
          </table:table-cell>
          <table:table-cell table:style-name="Tabela24.B513" office:value-type="string">
            <text:p text:style-name="P65">2,00%</text:p>
          </table:table-cell>
          <table:table-cell table:style-name="Tabela24.C513" office:value-type="string">
            <text:p text:style-name="P65">507</text:p>
          </table:table-cell>
          <table:table-cell table:style-name="Tabela24.D513" office:value-type="string">
            <text:p text:style-name="P67">Telefonia móvel celular</text:p>
          </table:table-cell>
        </table:table-row>
        <table:table-row table:style-name="Tabela24.3">
          <table:table-cell table:style-name="Tabela24.A514" office:value-type="string">
            <text:p text:style-name="P65">6120-5/02</text:p>
          </table:table-cell>
          <table:table-cell table:style-name="Tabela24.B514" office:value-type="string">
            <text:p text:style-name="P65">2,00%</text:p>
          </table:table-cell>
          <table:table-cell table:style-name="Tabela24.C514" office:value-type="string">
            <text:p text:style-name="P65">507</text:p>
          </table:table-cell>
          <table:table-cell table:style-name="Tabela24.D514" office:value-type="string">
            <text:p text:style-name="P67">Serviço móvel especializado - SME</text:p>
          </table:table-cell>
        </table:table-row>
        <table:table-row table:style-name="Tabela24.3">
          <table:table-cell table:style-name="Tabela24.A515" office:value-type="string">
            <text:p text:style-name="P65">6120-5/99</text:p>
          </table:table-cell>
          <table:table-cell table:style-name="Tabela24.B515" office:value-type="string">
            <text:p text:style-name="P65">2,00%</text:p>
          </table:table-cell>
          <table:table-cell table:style-name="Tabela24.C515" office:value-type="string">
            <text:p text:style-name="P65">507</text:p>
          </table:table-cell>
          <table:table-cell table:style-name="Tabela24.D515" office:value-type="string">
            <text:p text:style-name="P67">Serviços de telecomunicações sem fio não especificados anteriormente</text:p>
          </table:table-cell>
        </table:table-row>
        <table:table-row table:style-name="Tabela24.3">
          <table:table-cell table:style-name="Tabela24.A516" office:value-type="string">
            <text:p text:style-name="P65">6130-2/00</text:p>
          </table:table-cell>
          <table:table-cell table:style-name="Tabela24.B516" office:value-type="string">
            <text:p text:style-name="P65">2,00%</text:p>
          </table:table-cell>
          <table:table-cell table:style-name="Tabela24.C516" office:value-type="string">
            <text:p text:style-name="P65">507</text:p>
          </table:table-cell>
          <table:table-cell table:style-name="Tabela24.D516" office:value-type="string">
            <text:p text:style-name="P67">Telecomunicações por satélite</text:p>
          </table:table-cell>
        </table:table-row>
        <table:table-row table:style-name="Tabela24.3">
          <table:table-cell table:style-name="Tabela24.A517" office:value-type="string">
            <text:p text:style-name="P65">6190-6/01</text:p>
          </table:table-cell>
          <table:table-cell table:style-name="Tabela24.B517" office:value-type="string">
            <text:p text:style-name="P65">2,00%</text:p>
          </table:table-cell>
          <table:table-cell table:style-name="Tabela24.C517" office:value-type="string">
            <text:p text:style-name="P65">507</text:p>
          </table:table-cell>
          <table:table-cell table:style-name="Tabela24.D517" office:value-type="string">
            <text:p text:style-name="P67">Provedores de acesso às redes de comunicações</text:p>
          </table:table-cell>
        </table:table-row>
        <table:table-row table:style-name="Tabela24.3">
          <table:table-cell table:style-name="Tabela24.A518" office:value-type="string">
            <text:p text:style-name="P65">6190-6/02</text:p>
          </table:table-cell>
          <table:table-cell table:style-name="Tabela24.B518" office:value-type="string">
            <text:p text:style-name="P65">2,00%</text:p>
          </table:table-cell>
          <table:table-cell table:style-name="Tabela24.C518" office:value-type="string">
            <text:p text:style-name="P65">507</text:p>
          </table:table-cell>
          <table:table-cell table:style-name="Tabela24.D518" office:value-type="string">
            <text:p text:style-name="P67">Provedores de voz sobre protocolo internet - VOIP</text:p>
          </table:table-cell>
        </table:table-row>
        <table:table-row table:style-name="Tabela24.3">
          <table:table-cell table:style-name="Tabela24.A519" office:value-type="string">
            <text:p text:style-name="P65">6190-6/99</text:p>
          </table:table-cell>
          <table:table-cell table:style-name="Tabela24.B519" office:value-type="string">
            <text:p text:style-name="P65">2,00%</text:p>
          </table:table-cell>
          <table:table-cell table:style-name="Tabela24.C519" office:value-type="string">
            <text:p text:style-name="P65">507</text:p>
          </table:table-cell>
          <table:table-cell table:style-name="Tabela24.D519" office:value-type="string">
            <text:p text:style-name="P67">Outras atividades de telecomunicações não especificadas anteriormente</text:p>
          </table:table-cell>
        </table:table-row>
        <table:table-row table:style-name="Tabela24.22">
          <table:table-cell table:style-name="Tabela24.A520" office:value-type="string">
            <text:p text:style-name="P65">6202-3/00</text:p>
          </table:table-cell>
          <table:table-cell table:style-name="Tabela24.B520" office:value-type="string">
            <text:p text:style-name="P65">1,00%</text:p>
          </table:table-cell>
          <table:table-cell table:style-name="Tabela24.C520" office:value-type="string">
            <text:p text:style-name="P65">507</text:p>
          </table:table-cell>
          <table:table-cell table:style-name="Tabela24.D520" office:value-type="string">
            <text:p text:style-name="P67">Desenvolvimento e licenciamento de programas de computador customizáveis</text:p>
          </table:table-cell>
        </table:table-row>
        <text:soft-page-break/>
        <table:table-row table:style-name="Tabela24.22">
          <table:table-cell table:style-name="Tabela24.A521" office:value-type="string">
            <text:p text:style-name="P65">6203-1/00</text:p>
          </table:table-cell>
          <table:table-cell table:style-name="Tabela24.B521" office:value-type="string">
            <text:p text:style-name="P65">1,00%</text:p>
          </table:table-cell>
          <table:table-cell table:style-name="Tabela24.C521" office:value-type="string">
            <text:p text:style-name="P65">507</text:p>
          </table:table-cell>
          <table:table-cell table:style-name="Tabela24.D521" office:value-type="string">
            <text:p text:style-name="P67">Desenvolvimento e licenciamento de programas de computador não-customizáveis</text:p>
          </table:table-cell>
        </table:table-row>
        <table:table-row table:style-name="Tabela24.22">
          <table:table-cell table:style-name="Tabela24.A522" office:value-type="string">
            <text:p text:style-name="P66"/>
          </table:table-cell>
          <table:table-cell table:style-name="Tabela24.B522" office:value-type="string">
            <text:p text:style-name="P66"/>
          </table:table-cell>
          <table:table-cell table:style-name="Tabela24.C522" office:value-type="string">
            <text:p text:style-name="P66"/>
          </table:table-cell>
          <table:table-cell table:style-name="Tabela24.D522" office:value-type="string">
            <text:p text:style-name="P68"/>
          </table:table-cell>
        </table:table-row>
        <table:table-row table:style-name="Tabela24.22">
          <table:table-cell table:style-name="Tabela24.A523" office:value-type="string">
            <text:p text:style-name="P65">7112-0/00</text:p>
          </table:table-cell>
          <table:table-cell table:style-name="Tabela24.B523" office:value-type="string">
            <text:p text:style-name="P65">1,00%</text:p>
          </table:table-cell>
          <table:table-cell table:style-name="Tabela24.C523" office:value-type="string">
            <text:p text:style-name="P65">507</text:p>
          </table:table-cell>
          <table:table-cell table:style-name="Tabela24.D523" office:value-type="string">
            <text:p text:style-name="P67">Serviços de engenharia, inclusive engenharia consultiva prestada na área da Indústria da Construção (art. 577 Dec.Lei 5.452/43, gr. 3 CNI)</text:p>
          </table:table-cell>
        </table:table-row>
        <table:table-row table:style-name="Tabela24.3">
          <table:table-cell table:style-name="Tabela24.A524" office:value-type="string">
            <text:p text:style-name="P65">9102-3/02</text:p>
          </table:table-cell>
          <table:table-cell table:style-name="Tabela24.B524" office:value-type="string">
            <text:p text:style-name="P65">1,00%</text:p>
          </table:table-cell>
          <table:table-cell table:style-name="Tabela24.C524" office:value-type="string">
            <text:p text:style-name="P65">507</text:p>
          </table:table-cell>
          <table:table-cell table:style-name="Tabela24.D524" office:value-type="string">
            <text:p text:style-name="P67">Restauração e conservação de lugares e prédios históricos</text:p>
          </table:table-cell>
        </table:table-row>
        <table:table-row table:style-name="Tabela24.3">
          <table:table-cell table:style-name="Tabela24.A525" office:value-type="string">
            <text:p text:style-name="P65">3250-7/06</text:p>
          </table:table-cell>
          <table:table-cell table:style-name="Tabela24.B525" office:value-type="string">
            <text:p text:style-name="P65">2,00%</text:p>
          </table:table-cell>
          <table:table-cell table:style-name="Tabela24.C525" office:value-type="string">
            <text:p text:style-name="P65">515</text:p>
          </table:table-cell>
          <table:table-cell table:style-name="Tabela24.D525" office:value-type="string">
            <text:p text:style-name="P67">Serviços de prótese dentária - Pessoa Jurídica</text:p>
          </table:table-cell>
        </table:table-row>
        <table:table-row table:style-name="Tabela24.3">
          <table:table-cell table:style-name="Tabela24.A526" office:value-type="string">
            <text:p text:style-name="P65">3520-4/02</text:p>
          </table:table-cell>
          <table:table-cell table:style-name="Tabela24.B526" office:value-type="string">
            <text:p text:style-name="P65">1,00%</text:p>
          </table:table-cell>
          <table:table-cell table:style-name="Tabela24.C526" office:value-type="string">
            <text:p text:style-name="P65">515</text:p>
          </table:table-cell>
          <table:table-cell table:style-name="Tabela24.D526" office:value-type="string">
            <text:p text:style-name="P67">Distribuição de combustíveis gasosos por redes urbanas</text:p>
          </table:table-cell>
        </table:table-row>
        <table:table-row table:style-name="Tabela24.3">
          <table:table-cell table:style-name="Tabela24.A527" office:value-type="string">
            <text:p text:style-name="P65">3702-9/00</text:p>
          </table:table-cell>
          <table:table-cell table:style-name="Tabela24.B527" office:value-type="string">
            <text:p text:style-name="P65">3,00%</text:p>
          </table:table-cell>
          <table:table-cell table:style-name="Tabela24.C527" office:value-type="string">
            <text:p text:style-name="P65">515</text:p>
          </table:table-cell>
          <table:table-cell table:style-name="Tabela24.D527" office:value-type="string">
            <text:p text:style-name="P67">Atividades relacionadas a esgoto, exceto a gestão de redes</text:p>
          </table:table-cell>
        </table:table-row>
        <table:table-row table:style-name="Tabela24.3">
          <table:table-cell table:style-name="Tabela24.A528" office:value-type="string">
            <text:p text:style-name="P65">3811-4/00</text:p>
          </table:table-cell>
          <table:table-cell table:style-name="Tabela24.B528" office:value-type="string">
            <text:p text:style-name="P65">3,00%</text:p>
          </table:table-cell>
          <table:table-cell table:style-name="Tabela24.C528" office:value-type="string">
            <text:p text:style-name="P65">515</text:p>
          </table:table-cell>
          <table:table-cell table:style-name="Tabela24.D528" office:value-type="string">
            <text:p text:style-name="P67">Coleta de resíduos não-perigosos</text:p>
          </table:table-cell>
        </table:table-row>
        <table:table-row table:style-name="Tabela24.3">
          <table:table-cell table:style-name="Tabela24.A529" office:value-type="string">
            <text:p text:style-name="P65">3812-2/00</text:p>
          </table:table-cell>
          <table:table-cell table:style-name="Tabela24.B529" office:value-type="string">
            <text:p text:style-name="P65">3,00%</text:p>
          </table:table-cell>
          <table:table-cell table:style-name="Tabela24.C529" office:value-type="string">
            <text:p text:style-name="P65">515</text:p>
          </table:table-cell>
          <table:table-cell table:style-name="Tabela24.D529" office:value-type="string">
            <text:p text:style-name="P67">Coleta de resíduos perigosos</text:p>
          </table:table-cell>
        </table:table-row>
        <table:table-row table:style-name="Tabela24.3">
          <table:table-cell table:style-name="Tabela24.A530" office:value-type="string">
            <text:p text:style-name="P65">4110-7/00</text:p>
          </table:table-cell>
          <table:table-cell table:style-name="Tabela24.B530" office:value-type="string">
            <text:p text:style-name="P65">2,00%</text:p>
          </table:table-cell>
          <table:table-cell table:style-name="Tabela24.C530" office:value-type="string">
            <text:p text:style-name="P65">515</text:p>
          </table:table-cell>
          <table:table-cell table:style-name="Tabela24.D530" office:value-type="string">
            <text:p text:style-name="P67">Incorporação de empreendimentos imobiliários</text:p>
          </table:table-cell>
        </table:table-row>
        <table:table-row table:style-name="Tabela24.3">
          <table:table-cell table:style-name="Tabela24.A531" office:value-type="string">
            <text:p text:style-name="P65">4511-1/01</text:p>
          </table:table-cell>
          <table:table-cell table:style-name="Tabela24.B531" office:value-type="string">
            <text:p text:style-name="P65">2,00%</text:p>
          </table:table-cell>
          <table:table-cell table:style-name="Tabela24.C531" office:value-type="string">
            <text:p text:style-name="P65">515</text:p>
          </table:table-cell>
          <table:table-cell table:style-name="Tabela24.D531" office:value-type="string">
            <text:p text:style-name="P67">Comércio a varejo de automóveis, camionetas e utilitários novos</text:p>
          </table:table-cell>
        </table:table-row>
        <table:table-row table:style-name="Tabela24.3">
          <table:table-cell table:style-name="Tabela24.A532" office:value-type="string">
            <text:p text:style-name="P65">4511-1/02</text:p>
          </table:table-cell>
          <table:table-cell table:style-name="Tabela24.B532" office:value-type="string">
            <text:p text:style-name="P65">2,00%</text:p>
          </table:table-cell>
          <table:table-cell table:style-name="Tabela24.C532" office:value-type="string">
            <text:p text:style-name="P65">515</text:p>
          </table:table-cell>
          <table:table-cell table:style-name="Tabela24.D532" office:value-type="string">
            <text:p text:style-name="P67">Comércio a varejo de automóveis, camionetas e utilitários usados</text:p>
          </table:table-cell>
        </table:table-row>
        <table:table-row table:style-name="Tabela24.22">
          <table:table-cell table:style-name="Tabela24.A533" office:value-type="string">
            <text:p text:style-name="P65">4511-1/03</text:p>
          </table:table-cell>
          <table:table-cell table:style-name="Tabela24.B533" office:value-type="string">
            <text:p text:style-name="P65">2,00%</text:p>
          </table:table-cell>
          <table:table-cell table:style-name="Tabela24.C533" office:value-type="string">
            <text:p text:style-name="P65">515</text:p>
          </table:table-cell>
          <table:table-cell table:style-name="Tabela24.D533" office:value-type="string">
            <text:p text:style-name="P67">Comércio por atacado de automóveis, camionetas e utilitários novos e usados</text:p>
          </table:table-cell>
        </table:table-row>
        <table:table-row table:style-name="Tabela24.3">
          <table:table-cell table:style-name="Tabela24.A534" office:value-type="string">
            <text:p text:style-name="P65">4511-1/04</text:p>
          </table:table-cell>
          <table:table-cell table:style-name="Tabela24.B534" office:value-type="string">
            <text:p text:style-name="P65">2,00%</text:p>
          </table:table-cell>
          <table:table-cell table:style-name="Tabela24.C534" office:value-type="string">
            <text:p text:style-name="P65">515</text:p>
          </table:table-cell>
          <table:table-cell table:style-name="Tabela24.D534" office:value-type="string">
            <text:p text:style-name="P67">Comércio por atacado de caminhões novos e usados</text:p>
          </table:table-cell>
        </table:table-row>
        <table:table-row table:style-name="Tabela24.3">
          <table:table-cell table:style-name="Tabela24.A535" office:value-type="string">
            <text:p text:style-name="P65">4511-1/05</text:p>
          </table:table-cell>
          <table:table-cell table:style-name="Tabela24.B535" office:value-type="string">
            <text:p text:style-name="P65">2,00%</text:p>
          </table:table-cell>
          <table:table-cell table:style-name="Tabela24.C535" office:value-type="string">
            <text:p text:style-name="P65">515</text:p>
          </table:table-cell>
          <table:table-cell table:style-name="Tabela24.D535" office:value-type="string">
            <text:p text:style-name="P67">Comércio por atacado de reboques e semi-reboques novos e usados</text:p>
          </table:table-cell>
        </table:table-row>
        <table:table-row table:style-name="Tabela24.3">
          <table:table-cell table:style-name="Tabela24.A536" office:value-type="string">
            <text:p text:style-name="P65">4511-1/06</text:p>
          </table:table-cell>
          <table:table-cell table:style-name="Tabela24.B536" office:value-type="string">
            <text:p text:style-name="P65">2,00%</text:p>
          </table:table-cell>
          <table:table-cell table:style-name="Tabela24.C536" office:value-type="string">
            <text:p text:style-name="P65">515</text:p>
          </table:table-cell>
          <table:table-cell table:style-name="Tabela24.D536" office:value-type="string">
            <text:p text:style-name="P67">Comércio por atacado de ônibus e microônibus novos e usados</text:p>
          </table:table-cell>
        </table:table-row>
        <table:table-row table:style-name="Tabela24.22">
          <table:table-cell table:style-name="Tabela24.A537" office:value-type="string">
            <text:p text:style-name="P65">4512-9/01</text:p>
          </table:table-cell>
          <table:table-cell table:style-name="Tabela24.B537" office:value-type="string">
            <text:p text:style-name="P65">2,00%</text:p>
          </table:table-cell>
          <table:table-cell table:style-name="Tabela24.C537" office:value-type="string">
            <text:p text:style-name="P65">515</text:p>
          </table:table-cell>
          <table:table-cell table:style-name="Tabela24.D537" office:value-type="string">
            <text:p text:style-name="P67">Representantes comerciais e agentes do comércio de veículos automotores</text:p>
          </table:table-cell>
        </table:table-row>
        <table:table-row table:style-name="Tabela24.3">
          <table:table-cell table:style-name="Tabela24.A538" office:value-type="string">
            <text:p text:style-name="P65">4512-9/02</text:p>
          </table:table-cell>
          <table:table-cell table:style-name="Tabela24.B538" office:value-type="string">
            <text:p text:style-name="P65">2,00%</text:p>
          </table:table-cell>
          <table:table-cell table:style-name="Tabela24.C538" office:value-type="string">
            <text:p text:style-name="P65">515</text:p>
          </table:table-cell>
          <table:table-cell table:style-name="Tabela24.D538" office:value-type="string">
            <text:p text:style-name="P67">Comércio sob consignação de veículos automotores</text:p>
          </table:table-cell>
        </table:table-row>
        <table:table-row table:style-name="Tabela24.3">
          <table:table-cell table:style-name="Tabela24.A539" office:value-type="string">
            <text:p text:style-name="P65">4520-0/05</text:p>
          </table:table-cell>
          <table:table-cell table:style-name="Tabela24.B539" office:value-type="string">
            <text:p text:style-name="P65">2,00%</text:p>
          </table:table-cell>
          <table:table-cell table:style-name="Tabela24.C539" office:value-type="string">
            <text:p text:style-name="P65">515</text:p>
          </table:table-cell>
          <table:table-cell table:style-name="Tabela24.D539" office:value-type="string">
            <text:p text:style-name="P67">Serviços de lavagem, lubrificação e polimento de veículos automotores</text:p>
          </table:table-cell>
        </table:table-row>
        <table:table-row table:style-name="Tabela24.22">
          <table:table-cell table:style-name="Tabela24.A540" office:value-type="string">
            <text:p text:style-name="P65">4530-7/01</text:p>
          </table:table-cell>
          <table:table-cell table:style-name="Tabela24.B540" office:value-type="string">
            <text:p text:style-name="P65">2,00%</text:p>
          </table:table-cell>
          <table:table-cell table:style-name="Tabela24.C540" office:value-type="string">
            <text:p text:style-name="P65">515</text:p>
          </table:table-cell>
          <table:table-cell table:style-name="Tabela24.D540" office:value-type="string">
            <text:p text:style-name="P67">Comércio por atacado de peças e acessórios novos para veículos automotores</text:p>
          </table:table-cell>
        </table:table-row>
        <table:table-row table:style-name="Tabela24.3">
          <table:table-cell table:style-name="Tabela24.A541" office:value-type="string">
            <text:p text:style-name="P65">4530-7/02</text:p>
          </table:table-cell>
          <table:table-cell table:style-name="Tabela24.B541" office:value-type="string">
            <text:p text:style-name="P65">2,00%</text:p>
          </table:table-cell>
          <table:table-cell table:style-name="Tabela24.C541" office:value-type="string">
            <text:p text:style-name="P65">515</text:p>
          </table:table-cell>
          <table:table-cell table:style-name="Tabela24.D541" office:value-type="string">
            <text:p text:style-name="P67">Comércio por atacado de pneumáticos e câmaras-de-ar</text:p>
          </table:table-cell>
        </table:table-row>
        <table:table-row table:style-name="Tabela24.22">
          <table:table-cell table:style-name="Tabela24.A542" office:value-type="string">
            <text:p text:style-name="P65">4530-7/03</text:p>
          </table:table-cell>
          <table:table-cell table:style-name="Tabela24.B542" office:value-type="string">
            <text:p text:style-name="P65">2,00%</text:p>
          </table:table-cell>
          <table:table-cell table:style-name="Tabela24.C542" office:value-type="string">
            <text:p text:style-name="P65">515</text:p>
          </table:table-cell>
          <table:table-cell table:style-name="Tabela24.D542" office:value-type="string">
            <text:p text:style-name="P67">Comércio a varejo de peças e acessórios novos para veículos automotores</text:p>
          </table:table-cell>
        </table:table-row>
        <table:table-row table:style-name="Tabela24.22">
          <table:table-cell table:style-name="Tabela24.A543" office:value-type="string">
            <text:p text:style-name="P65">4530-7/04</text:p>
          </table:table-cell>
          <table:table-cell table:style-name="Tabela24.B543" office:value-type="string">
            <text:p text:style-name="P65">2,00%</text:p>
          </table:table-cell>
          <table:table-cell table:style-name="Tabela24.C543" office:value-type="string">
            <text:p text:style-name="P65">515</text:p>
          </table:table-cell>
          <table:table-cell table:style-name="Tabela24.D543" office:value-type="string">
            <text:p text:style-name="P67">Comércio a varejo de peças e acessórios usados para veículos automotores</text:p>
          </table:table-cell>
        </table:table-row>
        <table:table-row table:style-name="Tabela24.3">
          <table:table-cell table:style-name="Tabela24.A544" office:value-type="string">
            <text:p text:style-name="P65">4530-7/05</text:p>
          </table:table-cell>
          <table:table-cell table:style-name="Tabela24.B544" office:value-type="string">
            <text:p text:style-name="P65">2,00%</text:p>
          </table:table-cell>
          <table:table-cell table:style-name="Tabela24.C544" office:value-type="string">
            <text:p text:style-name="P65">515</text:p>
          </table:table-cell>
          <table:table-cell table:style-name="Tabela24.D544" office:value-type="string">
            <text:p text:style-name="P67">Comércio a varejo de pneumáticos e câmaras-de-ar</text:p>
          </table:table-cell>
        </table:table-row>
        <table:table-row table:style-name="Tabela24.22">
          <table:table-cell table:style-name="Tabela24.A545" office:value-type="string">
            <text:p text:style-name="P65">4530-7/06</text:p>
          </table:table-cell>
          <table:table-cell table:style-name="Tabela24.B545" office:value-type="string">
            <text:p text:style-name="P65">2,00%</text:p>
          </table:table-cell>
          <table:table-cell table:style-name="Tabela24.C545" office:value-type="string">
            <text:p text:style-name="P65">515</text:p>
          </table:table-cell>
          <table:table-cell table:style-name="Tabela24.D545" office:value-type="string">
            <text:p text:style-name="P67">Representantes comerciais e agentes do comércio de peças e acessórios novos e usados para veículos automotores</text:p>
          </table:table-cell>
        </table:table-row>
        <table:table-row table:style-name="Tabela24.3">
          <table:table-cell table:style-name="Tabela24.A546" office:value-type="string">
            <text:p text:style-name="P65">4541-2/01</text:p>
          </table:table-cell>
          <table:table-cell table:style-name="Tabela24.B546" office:value-type="string">
            <text:p text:style-name="P65">2,00%</text:p>
          </table:table-cell>
          <table:table-cell table:style-name="Tabela24.C546" office:value-type="string">
            <text:p text:style-name="P65">515</text:p>
          </table:table-cell>
          <table:table-cell table:style-name="Tabela24.D546" office:value-type="string">
            <text:p text:style-name="P67">Comércio por atacado de motocicletas e motonetas</text:p>
          </table:table-cell>
        </table:table-row>
        <table:table-row table:style-name="Tabela24.22">
          <table:table-cell table:style-name="Tabela24.A547" office:value-type="string">
            <text:p text:style-name="P65">4541-2/02</text:p>
          </table:table-cell>
          <table:table-cell table:style-name="Tabela24.B547" office:value-type="string">
            <text:p text:style-name="P65">2,00%</text:p>
          </table:table-cell>
          <table:table-cell table:style-name="Tabela24.C547" office:value-type="string">
            <text:p text:style-name="P65">515</text:p>
          </table:table-cell>
          <table:table-cell table:style-name="Tabela24.D547" office:value-type="string">
            <text:p text:style-name="P67">Comércio por atacado de peças e acessórios para motocicletas e motonetas</text:p>
          </table:table-cell>
        </table:table-row>
        <table:table-row table:style-name="Tabela24.3">
          <table:table-cell table:style-name="Tabela24.A548" office:value-type="string">
            <text:p text:style-name="P65">4541-2/03</text:p>
          </table:table-cell>
          <table:table-cell table:style-name="Tabela24.B548" office:value-type="string">
            <text:p text:style-name="P65">2,00%</text:p>
          </table:table-cell>
          <table:table-cell table:style-name="Tabela24.C548" office:value-type="string">
            <text:p text:style-name="P65">515</text:p>
          </table:table-cell>
          <table:table-cell table:style-name="Tabela24.D548" office:value-type="string">
            <text:p text:style-name="P67">Comércio a varejo de motocicletas e motonetas novas</text:p>
          </table:table-cell>
        </table:table-row>
        <table:table-row table:style-name="Tabela24.3">
          <table:table-cell table:style-name="Tabela24.A549" office:value-type="string">
            <text:p text:style-name="P65">4541-2/04</text:p>
          </table:table-cell>
          <table:table-cell table:style-name="Tabela24.B549" office:value-type="string">
            <text:p text:style-name="P65">2,00%</text:p>
          </table:table-cell>
          <table:table-cell table:style-name="Tabela24.C549" office:value-type="string">
            <text:p text:style-name="P65">515</text:p>
          </table:table-cell>
          <table:table-cell table:style-name="Tabela24.D549" office:value-type="string">
            <text:p text:style-name="P67">Comércio a varejo de motocicletas e motonetas usadas</text:p>
          </table:table-cell>
        </table:table-row>
        <table:table-row table:style-name="Tabela24.22">
          <table:table-cell table:style-name="Tabela24.A550" office:value-type="string">
            <text:p text:style-name="P65">4541-2/05</text:p>
          </table:table-cell>
          <table:table-cell table:style-name="Tabela24.B550" office:value-type="string">
            <text:p text:style-name="P65">2,00%</text:p>
          </table:table-cell>
          <table:table-cell table:style-name="Tabela24.C550" office:value-type="string">
            <text:p text:style-name="P65">515</text:p>
          </table:table-cell>
          <table:table-cell table:style-name="Tabela24.D550" office:value-type="string">
            <text:p text:style-name="P67">Comércio a varejo de peças e acessórios para motocicletas e motonetas</text:p>
          </table:table-cell>
        </table:table-row>
        <table:table-row table:style-name="Tabela24.22">
          <table:table-cell table:style-name="Tabela24.A551" office:value-type="string">
            <text:p text:style-name="P65">4542-1/01</text:p>
          </table:table-cell>
          <table:table-cell table:style-name="Tabela24.B551" office:value-type="string">
            <text:p text:style-name="P65">2,00%</text:p>
          </table:table-cell>
          <table:table-cell table:style-name="Tabela24.C551" office:value-type="string">
            <text:p text:style-name="P65">515</text:p>
          </table:table-cell>
          <table:table-cell table:style-name="Tabela24.D551" office:value-type="string">
            <text:p text:style-name="P67">Representantes comerciais e agentes do comércio de motocicletas e motonetas, peças e acessórios</text:p>
          </table:table-cell>
        </table:table-row>
        <table:table-row table:style-name="Tabela24.3">
          <table:table-cell table:style-name="Tabela24.A552" office:value-type="string">
            <text:p text:style-name="P65">4542-1/02</text:p>
          </table:table-cell>
          <table:table-cell table:style-name="Tabela24.B552" office:value-type="string">
            <text:p text:style-name="P65">2,00%</text:p>
          </table:table-cell>
          <table:table-cell table:style-name="Tabela24.C552" office:value-type="string">
            <text:p text:style-name="P65">515</text:p>
          </table:table-cell>
          <table:table-cell table:style-name="Tabela24.D552" office:value-type="string">
            <text:p text:style-name="P67">Comércio sob consignação de motocicletas e motonetas</text:p>
          </table:table-cell>
        </table:table-row>
        <table:table-row table:style-name="Tabela24.22">
          <table:table-cell table:style-name="Tabela24.A553" office:value-type="string">
            <text:p text:style-name="P65">4611-7/00</text:p>
          </table:table-cell>
          <table:table-cell table:style-name="Tabela24.B553" office:value-type="string">
            <text:p text:style-name="P65">2,00%</text:p>
          </table:table-cell>
          <table:table-cell table:style-name="Tabela24.C553" office:value-type="string">
            <text:p text:style-name="P65">515</text:p>
          </table:table-cell>
          <table:table-cell table:style-name="Tabela24.D553" office:value-type="string">
            <text:p text:style-name="P67">Representantes comerciais e agentes do comércio de matérias-primas agrícolas e animais vivos</text:p>
          </table:table-cell>
        </table:table-row>
        <table:table-row table:style-name="Tabela24.22">
          <table:table-cell table:style-name="Tabela24.A554" office:value-type="string">
            <text:p text:style-name="P65">4612-5/00</text:p>
          </table:table-cell>
          <table:table-cell table:style-name="Tabela24.B554" office:value-type="string">
            <text:p text:style-name="P65">2,00%</text:p>
          </table:table-cell>
          <table:table-cell table:style-name="Tabela24.C554" office:value-type="string">
            <text:p text:style-name="P65">515</text:p>
          </table:table-cell>
          <table:table-cell table:style-name="Tabela24.D554" office:value-type="string">
            <text:p text:style-name="P67">Representantes comerciais e agentes do comércio de combustíveis, minerais, produtos siderúrgicos e químicos</text:p>
          </table:table-cell>
        </table:table-row>
        <text:soft-page-break/>
        <table:table-row table:style-name="Tabela24.22">
          <table:table-cell table:style-name="Tabela24.A555" office:value-type="string">
            <text:p text:style-name="P65">4613-3/00</text:p>
          </table:table-cell>
          <table:table-cell table:style-name="Tabela24.B555" office:value-type="string">
            <text:p text:style-name="P65">2,00%</text:p>
          </table:table-cell>
          <table:table-cell table:style-name="Tabela24.C555" office:value-type="string">
            <text:p text:style-name="P65">515</text:p>
          </table:table-cell>
          <table:table-cell table:style-name="Tabela24.D555" office:value-type="string">
            <text:p text:style-name="P67">Representantes comerciais e agentes do comércio de madeira, material de construção e ferragens</text:p>
          </table:table-cell>
        </table:table-row>
        <table:table-row table:style-name="Tabela24.22">
          <table:table-cell table:style-name="Tabela24.A556" office:value-type="string">
            <text:p text:style-name="P65">4614-1/00</text:p>
          </table:table-cell>
          <table:table-cell table:style-name="Tabela24.B556" office:value-type="string">
            <text:p text:style-name="P65">2,00%</text:p>
          </table:table-cell>
          <table:table-cell table:style-name="Tabela24.C556" office:value-type="string">
            <text:p text:style-name="P65">515</text:p>
          </table:table-cell>
          <table:table-cell table:style-name="Tabela24.D556" office:value-type="string">
            <text:p text:style-name="P67">Representantes comerciais e agentes do comércio de máquinas, equipamentos, embarcações</text:p>
          </table:table-cell>
        </table:table-row>
        <table:table-row table:style-name="Tabela24.22">
          <table:table-cell table:style-name="Tabela24.A557" office:value-type="string">
            <text:p text:style-name="P65">4615-0/00</text:p>
          </table:table-cell>
          <table:table-cell table:style-name="Tabela24.B557" office:value-type="string">
            <text:p text:style-name="P65">2,00%</text:p>
          </table:table-cell>
          <table:table-cell table:style-name="Tabela24.C557" office:value-type="string">
            <text:p text:style-name="P65">515</text:p>
          </table:table-cell>
          <table:table-cell table:style-name="Tabela24.D557" office:value-type="string">
            <text:p text:style-name="P67">Representantes comerciais e agentes do comércio de eletrodomésticos, móveis e artigos de uso doméstico</text:p>
          </table:table-cell>
        </table:table-row>
        <table:table-row table:style-name="Tabela24.22">
          <table:table-cell table:style-name="Tabela24.A558" office:value-type="string">
            <text:p text:style-name="P65">4616-8/00</text:p>
          </table:table-cell>
          <table:table-cell table:style-name="Tabela24.B558" office:value-type="string">
            <text:p text:style-name="P65">2,00%</text:p>
          </table:table-cell>
          <table:table-cell table:style-name="Tabela24.C558" office:value-type="string">
            <text:p text:style-name="P65">515</text:p>
          </table:table-cell>
          <table:table-cell table:style-name="Tabela24.D558" office:value-type="string">
            <text:p text:style-name="P67">Representantes comerciais e agentes do comércio de têxteis, vestuário, calçados e artigos de viagem</text:p>
          </table:table-cell>
        </table:table-row>
        <table:table-row table:style-name="Tabela24.22">
          <table:table-cell table:style-name="Tabela24.A559" office:value-type="string">
            <text:p text:style-name="P65">4617-6/00</text:p>
          </table:table-cell>
          <table:table-cell table:style-name="Tabela24.B559" office:value-type="string">
            <text:p text:style-name="P65">2,00%</text:p>
          </table:table-cell>
          <table:table-cell table:style-name="Tabela24.C559" office:value-type="string">
            <text:p text:style-name="P65">515</text:p>
          </table:table-cell>
          <table:table-cell table:style-name="Tabela24.D559" office:value-type="string">
            <text:p text:style-name="P67">Representantes comerciais e agentes do comércio de produtos alimentícios, bebidas e fumo</text:p>
          </table:table-cell>
        </table:table-row>
        <table:table-row table:style-name="Tabela24.22">
          <table:table-cell table:style-name="Tabela24.A560" office:value-type="string">
            <text:p text:style-name="P65">4618-4/01</text:p>
          </table:table-cell>
          <table:table-cell table:style-name="Tabela24.B560" office:value-type="string">
            <text:p text:style-name="P65">2,00%</text:p>
          </table:table-cell>
          <table:table-cell table:style-name="Tabela24.C560" office:value-type="string">
            <text:p text:style-name="P65">515</text:p>
          </table:table-cell>
          <table:table-cell table:style-name="Tabela24.D560" office:value-type="string">
            <text:p text:style-name="P67">Representantes comerciais e agentes do comércio de medicamentos, cosméticos e produtos de perfumaria</text:p>
          </table:table-cell>
        </table:table-row>
        <table:table-row table:style-name="Tabela24.22">
          <table:table-cell table:style-name="Tabela24.A561" office:value-type="string">
            <text:p text:style-name="P65">4618-4/02</text:p>
          </table:table-cell>
          <table:table-cell table:style-name="Tabela24.B561" office:value-type="string">
            <text:p text:style-name="P65">2,00%</text:p>
          </table:table-cell>
          <table:table-cell table:style-name="Tabela24.C561" office:value-type="string">
            <text:p text:style-name="P65">515</text:p>
          </table:table-cell>
          <table:table-cell table:style-name="Tabela24.D561" office:value-type="string">
            <text:p text:style-name="P67">Representantes comerciais e agentes do comércio de instrumentos e materiais odonto-médico-hospitalares</text:p>
          </table:table-cell>
        </table:table-row>
        <table:table-row table:style-name="Tabela24.22">
          <table:table-cell table:style-name="Tabela24.A562" office:value-type="string">
            <text:p text:style-name="P65">4618-4/03</text:p>
          </table:table-cell>
          <table:table-cell table:style-name="Tabela24.B562" office:value-type="string">
            <text:p text:style-name="P65">2,00%</text:p>
          </table:table-cell>
          <table:table-cell table:style-name="Tabela24.C562" office:value-type="string">
            <text:p text:style-name="P65">515</text:p>
          </table:table-cell>
          <table:table-cell table:style-name="Tabela24.D562" office:value-type="string">
            <text:p text:style-name="P67">Representantes comerciais e agentes do comércio de jornais, revistas e outras publicações</text:p>
          </table:table-cell>
        </table:table-row>
        <table:table-row table:style-name="Tabela24.22">
          <table:table-cell table:style-name="Tabela24.A563" office:value-type="string">
            <text:p text:style-name="P65">4618-4/99</text:p>
          </table:table-cell>
          <table:table-cell table:style-name="Tabela24.B563" office:value-type="string">
            <text:p text:style-name="P65">2,00%</text:p>
          </table:table-cell>
          <table:table-cell table:style-name="Tabela24.C563" office:value-type="string">
            <text:p text:style-name="P65">515</text:p>
          </table:table-cell>
          <table:table-cell table:style-name="Tabela24.D563" office:value-type="string">
            <text:p text:style-name="P67">Outros representantes comerciais e agentes do comércio especializado em produtos não especificados anteriormente</text:p>
          </table:table-cell>
        </table:table-row>
        <table:table-row table:style-name="Tabela24.22">
          <table:table-cell table:style-name="Tabela24.A564" office:value-type="string">
            <text:p text:style-name="P65">4619-2/00</text:p>
          </table:table-cell>
          <table:table-cell table:style-name="Tabela24.B564" office:value-type="string">
            <text:p text:style-name="P65">2,00%</text:p>
          </table:table-cell>
          <table:table-cell table:style-name="Tabela24.C564" office:value-type="string">
            <text:p text:style-name="P65">515</text:p>
          </table:table-cell>
          <table:table-cell table:style-name="Tabela24.D564" office:value-type="string">
            <text:p text:style-name="P67">Representantes comerciais e agentes do comércio de mercadorias em geral não especializado</text:p>
          </table:table-cell>
        </table:table-row>
        <table:table-row table:style-name="Tabela24.3">
          <table:table-cell table:style-name="Tabela24.A565" office:value-type="string">
            <text:p text:style-name="P65">4621-4/00</text:p>
          </table:table-cell>
          <table:table-cell table:style-name="Tabela24.B565" office:value-type="string">
            <text:p text:style-name="P65">2,00%</text:p>
          </table:table-cell>
          <table:table-cell table:style-name="Tabela24.C565" office:value-type="string">
            <text:p text:style-name="P65">515</text:p>
          </table:table-cell>
          <table:table-cell table:style-name="Tabela24.D565" office:value-type="string">
            <text:p text:style-name="P67">Comércio atacadista de café em grão</text:p>
          </table:table-cell>
        </table:table-row>
        <table:table-row table:style-name="Tabela24.3">
          <table:table-cell table:style-name="Tabela24.A566" office:value-type="string">
            <text:p text:style-name="P65">4622-2/00</text:p>
          </table:table-cell>
          <table:table-cell table:style-name="Tabela24.B566" office:value-type="string">
            <text:p text:style-name="P65">2,00%</text:p>
          </table:table-cell>
          <table:table-cell table:style-name="Tabela24.C566" office:value-type="string">
            <text:p text:style-name="P65">515</text:p>
          </table:table-cell>
          <table:table-cell table:style-name="Tabela24.D566" office:value-type="string">
            <text:p text:style-name="P67">Comércio atacadista de soja</text:p>
          </table:table-cell>
        </table:table-row>
        <table:table-row table:style-name="Tabela24.3">
          <table:table-cell table:style-name="Tabela24.A567" office:value-type="string">
            <text:p text:style-name="P65">4623-1/01</text:p>
          </table:table-cell>
          <table:table-cell table:style-name="Tabela24.B567" office:value-type="string">
            <text:p text:style-name="P65">2,00%</text:p>
          </table:table-cell>
          <table:table-cell table:style-name="Tabela24.C567" office:value-type="string">
            <text:p text:style-name="P65">515</text:p>
          </table:table-cell>
          <table:table-cell table:style-name="Tabela24.D567" office:value-type="string">
            <text:p text:style-name="P67">Comércio atacadista de animais vivos</text:p>
          </table:table-cell>
        </table:table-row>
        <table:table-row table:style-name="Tabela24.22">
          <table:table-cell table:style-name="Tabela24.A568" office:value-type="string">
            <text:p text:style-name="P65">4623-1/02</text:p>
          </table:table-cell>
          <table:table-cell table:style-name="Tabela24.B568" office:value-type="string">
            <text:p text:style-name="P65">2,00%</text:p>
          </table:table-cell>
          <table:table-cell table:style-name="Tabela24.C568" office:value-type="string">
            <text:p text:style-name="P65">515</text:p>
          </table:table-cell>
          <table:table-cell table:style-name="Tabela24.D568" office:value-type="string">
            <text:p text:style-name="P67">Comércio atacadista de couros, lãs, peles e outros subprodutos não-comestíveis de origem animal</text:p>
          </table:table-cell>
        </table:table-row>
        <table:table-row table:style-name="Tabela24.3">
          <table:table-cell table:style-name="Tabela24.A569" office:value-type="string">
            <text:p text:style-name="P65">4623-1/03</text:p>
          </table:table-cell>
          <table:table-cell table:style-name="Tabela24.B569" office:value-type="string">
            <text:p text:style-name="P65">2,00%</text:p>
          </table:table-cell>
          <table:table-cell table:style-name="Tabela24.C569" office:value-type="string">
            <text:p text:style-name="P65">515</text:p>
          </table:table-cell>
          <table:table-cell table:style-name="Tabela24.D569" office:value-type="string">
            <text:p text:style-name="P67">Comércio atacadista de algodão</text:p>
          </table:table-cell>
        </table:table-row>
        <table:table-row table:style-name="Tabela24.3">
          <table:table-cell table:style-name="Tabela24.A570" office:value-type="string">
            <text:p text:style-name="P65">4623-1/04</text:p>
          </table:table-cell>
          <table:table-cell table:style-name="Tabela24.B570" office:value-type="string">
            <text:p text:style-name="P65">2,00%</text:p>
          </table:table-cell>
          <table:table-cell table:style-name="Tabela24.C570" office:value-type="string">
            <text:p text:style-name="P65">515</text:p>
          </table:table-cell>
          <table:table-cell table:style-name="Tabela24.D570" office:value-type="string">
            <text:p text:style-name="P67">Comércio atacadista de fumo em folha não beneficiado</text:p>
          </table:table-cell>
        </table:table-row>
        <table:table-row table:style-name="Tabela24.3">
          <table:table-cell table:style-name="Tabela24.A571" office:value-type="string">
            <text:p text:style-name="P65">4623-1/05</text:p>
          </table:table-cell>
          <table:table-cell table:style-name="Tabela24.B571" office:value-type="string">
            <text:p text:style-name="P65">2,00%</text:p>
          </table:table-cell>
          <table:table-cell table:style-name="Tabela24.C571" office:value-type="string">
            <text:p text:style-name="P65">515</text:p>
          </table:table-cell>
          <table:table-cell table:style-name="Tabela24.D571" office:value-type="string">
            <text:p text:style-name="P67">Comércio atacadista de cacau</text:p>
          </table:table-cell>
        </table:table-row>
        <table:table-row table:style-name="Tabela24.3">
          <table:table-cell table:style-name="Tabela24.A572" office:value-type="string">
            <text:p text:style-name="P65">4623-1/06</text:p>
          </table:table-cell>
          <table:table-cell table:style-name="Tabela24.B572" office:value-type="string">
            <text:p text:style-name="P65">2,00%</text:p>
          </table:table-cell>
          <table:table-cell table:style-name="Tabela24.C572" office:value-type="string">
            <text:p text:style-name="P65">515</text:p>
          </table:table-cell>
          <table:table-cell table:style-name="Tabela24.D572" office:value-type="string">
            <text:p text:style-name="P67">Comércio atacadista de sementes, flores, plantas e gramas</text:p>
          </table:table-cell>
        </table:table-row>
        <table:table-row table:style-name="Tabela24.3">
          <table:table-cell table:style-name="Tabela24.A573" office:value-type="string">
            <text:p text:style-name="P65">4623-1/07</text:p>
          </table:table-cell>
          <table:table-cell table:style-name="Tabela24.B573" office:value-type="string">
            <text:p text:style-name="P65">2,00%</text:p>
          </table:table-cell>
          <table:table-cell table:style-name="Tabela24.C573" office:value-type="string">
            <text:p text:style-name="P65">515</text:p>
          </table:table-cell>
          <table:table-cell table:style-name="Tabela24.D573" office:value-type="string">
            <text:p text:style-name="P67">Comércio atacadista de sisal</text:p>
          </table:table-cell>
        </table:table-row>
        <table:table-row table:style-name="Tabela24.22">
          <table:table-cell table:style-name="Tabela24.A574" office:value-type="string">
            <text:p text:style-name="P65">4623-1/08</text:p>
          </table:table-cell>
          <table:table-cell table:style-name="Tabela24.B574" office:value-type="string">
            <text:p text:style-name="P65">2,00%</text:p>
          </table:table-cell>
          <table:table-cell table:style-name="Tabela24.C574" office:value-type="string">
            <text:p text:style-name="P65">515</text:p>
          </table:table-cell>
          <table:table-cell table:style-name="Tabela24.D574" office:value-type="string">
            <text:p text:style-name="P67">Comércio atacadista de matérias-primas agrícolas com atividade de fracionamento e acondicionamento associada</text:p>
          </table:table-cell>
        </table:table-row>
        <table:table-row table:style-name="Tabela24.3">
          <table:table-cell table:style-name="Tabela24.A575" office:value-type="string">
            <text:p text:style-name="P65">4623-1/09</text:p>
          </table:table-cell>
          <table:table-cell table:style-name="Tabela24.B575" office:value-type="string">
            <text:p text:style-name="P65">2,00%</text:p>
          </table:table-cell>
          <table:table-cell table:style-name="Tabela24.C575" office:value-type="string">
            <text:p text:style-name="P65">515</text:p>
          </table:table-cell>
          <table:table-cell table:style-name="Tabela24.D575" office:value-type="string">
            <text:p text:style-name="P67">Comércio atacadista de alimentos para animais</text:p>
          </table:table-cell>
        </table:table-row>
        <table:table-row table:style-name="Tabela24.22">
          <table:table-cell table:style-name="Tabela24.A576" office:value-type="string">
            <text:p text:style-name="P65">4623-1/99</text:p>
          </table:table-cell>
          <table:table-cell table:style-name="Tabela24.B576" office:value-type="string">
            <text:p text:style-name="P65">2,00%</text:p>
          </table:table-cell>
          <table:table-cell table:style-name="Tabela24.C576" office:value-type="string">
            <text:p text:style-name="P65">515</text:p>
          </table:table-cell>
          <table:table-cell table:style-name="Tabela24.D576" office:value-type="string">
            <text:p text:style-name="P67">Comércio atacadista de matérias-primas agrícolas não especificadas anteriormente</text:p>
          </table:table-cell>
        </table:table-row>
        <table:table-row table:style-name="Tabela24.3">
          <table:table-cell table:style-name="Tabela24.A577" office:value-type="string">
            <text:p text:style-name="P65">4631-1/00</text:p>
          </table:table-cell>
          <table:table-cell table:style-name="Tabela24.B577" office:value-type="string">
            <text:p text:style-name="P65">2,00%</text:p>
          </table:table-cell>
          <table:table-cell table:style-name="Tabela24.C577" office:value-type="string">
            <text:p text:style-name="P65">515</text:p>
          </table:table-cell>
          <table:table-cell table:style-name="Tabela24.D577" office:value-type="string">
            <text:p text:style-name="P67">Comércio atacadista de leite e laticínios</text:p>
          </table:table-cell>
        </table:table-row>
        <table:table-row table:style-name="Tabela24.3">
          <table:table-cell table:style-name="Tabela24.A578" office:value-type="string">
            <text:p text:style-name="P65">4632-0/01</text:p>
          </table:table-cell>
          <table:table-cell table:style-name="Tabela24.B578" office:value-type="string">
            <text:p text:style-name="P65">2,00%</text:p>
          </table:table-cell>
          <table:table-cell table:style-name="Tabela24.C578" office:value-type="string">
            <text:p text:style-name="P65">515</text:p>
          </table:table-cell>
          <table:table-cell table:style-name="Tabela24.D578" office:value-type="string">
            <text:p text:style-name="P67">Comércio atacadista de cereais e leguminosas beneficiados</text:p>
          </table:table-cell>
        </table:table-row>
        <table:table-row table:style-name="Tabela24.3">
          <table:table-cell table:style-name="Tabela24.A579" office:value-type="string">
            <text:p text:style-name="P65">4632-0/02</text:p>
          </table:table-cell>
          <table:table-cell table:style-name="Tabela24.B579" office:value-type="string">
            <text:p text:style-name="P65">2,00%</text:p>
          </table:table-cell>
          <table:table-cell table:style-name="Tabela24.C579" office:value-type="string">
            <text:p text:style-name="P65">515</text:p>
          </table:table-cell>
          <table:table-cell table:style-name="Tabela24.D579" office:value-type="string">
            <text:p text:style-name="P67">Comércio atacadista de farinhas, amidos e féculas</text:p>
          </table:table-cell>
        </table:table-row>
        <table:table-row table:style-name="Tabela24.580">
          <table:table-cell table:style-name="Tabela24.A580" office:value-type="string">
            <text:p text:style-name="P65">4632-0/03</text:p>
          </table:table-cell>
          <table:table-cell table:style-name="Tabela24.B580" office:value-type="string">
            <text:p text:style-name="P65">2,00%</text:p>
          </table:table-cell>
          <table:table-cell table:style-name="Tabela24.C580" office:value-type="string">
            <text:p text:style-name="P65">515</text:p>
          </table:table-cell>
          <table:table-cell table:style-name="Tabela24.D580" office:value-type="string">
            <text:p text:style-name="P67">Comércio atacadista de cereais e leguminosas beneficiados, farinhas, amidos e féculas, com atividade de fracionamento e acondicionamento associada</text:p>
          </table:table-cell>
        </table:table-row>
        <table:table-row table:style-name="Tabela24.22">
          <table:table-cell table:style-name="Tabela24.A581" office:value-type="string">
            <text:p text:style-name="P65">4633-8/01</text:p>
          </table:table-cell>
          <table:table-cell table:style-name="Tabela24.B581" office:value-type="string">
            <text:p text:style-name="P65">2,00%</text:p>
          </table:table-cell>
          <table:table-cell table:style-name="Tabela24.C581" office:value-type="string">
            <text:p text:style-name="P65">515</text:p>
          </table:table-cell>
          <table:table-cell table:style-name="Tabela24.D581" office:value-type="string">
            <text:p text:style-name="P67">Comércio atacadista de frutas, verduras, raízes, tubérculos, hortaliças e legumes frescos</text:p>
          </table:table-cell>
        </table:table-row>
        <table:table-row table:style-name="Tabela24.3">
          <table:table-cell table:style-name="Tabela24.A582" office:value-type="string">
            <text:p text:style-name="P65">4633-8/02</text:p>
          </table:table-cell>
          <table:table-cell table:style-name="Tabela24.B582" office:value-type="string">
            <text:p text:style-name="P65">2,00%</text:p>
          </table:table-cell>
          <table:table-cell table:style-name="Tabela24.C582" office:value-type="string">
            <text:p text:style-name="P65">515</text:p>
          </table:table-cell>
          <table:table-cell table:style-name="Tabela24.D582" office:value-type="string">
            <text:p text:style-name="P67">Comércio atacadista de aves vivas e ovos</text:p>
          </table:table-cell>
        </table:table-row>
        <table:table-row table:style-name="Tabela24.22">
          <table:table-cell table:style-name="Tabela24.A583" office:value-type="string">
            <text:p text:style-name="P65">4633-8/03</text:p>
          </table:table-cell>
          <table:table-cell table:style-name="Tabela24.B583" office:value-type="string">
            <text:p text:style-name="P65">2,00%</text:p>
          </table:table-cell>
          <table:table-cell table:style-name="Tabela24.C583" office:value-type="string">
            <text:p text:style-name="P65">515</text:p>
          </table:table-cell>
          <table:table-cell table:style-name="Tabela24.D583" office:value-type="string">
            <text:p text:style-name="P67">Comércio atacadista de coelhos e outros pequenos animais vivos para alimentação</text:p>
          </table:table-cell>
        </table:table-row>
        <table:table-row table:style-name="Tabela24.3">
          <table:table-cell table:style-name="Tabela24.A584" office:value-type="string">
            <text:p text:style-name="P65">4634-6/01</text:p>
          </table:table-cell>
          <table:table-cell table:style-name="Tabela24.B584" office:value-type="string">
            <text:p text:style-name="P65">1,00%</text:p>
          </table:table-cell>
          <table:table-cell table:style-name="Tabela24.C584" office:value-type="string">
            <text:p text:style-name="P65">515</text:p>
          </table:table-cell>
          <table:table-cell table:style-name="Tabela24.D584" office:value-type="string">
            <text:p text:style-name="P67">Comércio atacadista de carnes bovinas e suínas e derivados</text:p>
          </table:table-cell>
        </table:table-row>
        <table:table-row table:style-name="Tabela24.3">
          <table:table-cell table:style-name="Tabela24.A585" office:value-type="string">
            <text:p text:style-name="P65">4634-6/02</text:p>
          </table:table-cell>
          <table:table-cell table:style-name="Tabela24.B585" office:value-type="string">
            <text:p text:style-name="P65">1,00%</text:p>
          </table:table-cell>
          <table:table-cell table:style-name="Tabela24.C585" office:value-type="string">
            <text:p text:style-name="P65">515</text:p>
          </table:table-cell>
          <table:table-cell table:style-name="Tabela24.D585" office:value-type="string">
            <text:p text:style-name="P67">Comércio atacadista de aves abatidas e derivados</text:p>
          </table:table-cell>
        </table:table-row>
        <text:soft-page-break/>
        <table:table-row table:style-name="Tabela24.3">
          <table:table-cell table:style-name="Tabela24.A586" office:value-type="string">
            <text:p text:style-name="P65">4634-6/03</text:p>
          </table:table-cell>
          <table:table-cell table:style-name="Tabela24.B586" office:value-type="string">
            <text:p text:style-name="P65">1,00%</text:p>
          </table:table-cell>
          <table:table-cell table:style-name="Tabela24.C586" office:value-type="string">
            <text:p text:style-name="P65">515</text:p>
          </table:table-cell>
          <table:table-cell table:style-name="Tabela24.D586" office:value-type="string">
            <text:p text:style-name="P67">Comércio atacadista de pescados e frutos do mar</text:p>
          </table:table-cell>
        </table:table-row>
        <table:table-row table:style-name="Tabela24.3">
          <table:table-cell table:style-name="Tabela24.A587" office:value-type="string">
            <text:p text:style-name="P65">4634-6/99</text:p>
          </table:table-cell>
          <table:table-cell table:style-name="Tabela24.B587" office:value-type="string">
            <text:p text:style-name="P65">1,00%</text:p>
          </table:table-cell>
          <table:table-cell table:style-name="Tabela24.C587" office:value-type="string">
            <text:p text:style-name="P65">515</text:p>
          </table:table-cell>
          <table:table-cell table:style-name="Tabela24.D587" office:value-type="string">
            <text:p text:style-name="P67">Comércio atacadista de carnes e derivados de outros animais</text:p>
          </table:table-cell>
        </table:table-row>
        <table:table-row table:style-name="Tabela24.3">
          <table:table-cell table:style-name="Tabela24.A588" office:value-type="string">
            <text:p text:style-name="P65">4635-4/01</text:p>
          </table:table-cell>
          <table:table-cell table:style-name="Tabela24.B588" office:value-type="string">
            <text:p text:style-name="P65">1,00%</text:p>
          </table:table-cell>
          <table:table-cell table:style-name="Tabela24.C588" office:value-type="string">
            <text:p text:style-name="P65">515</text:p>
          </table:table-cell>
          <table:table-cell table:style-name="Tabela24.D588" office:value-type="string">
            <text:p text:style-name="P67">Comércio atacadista de água mineral</text:p>
          </table:table-cell>
        </table:table-row>
        <table:table-row table:style-name="Tabela24.3">
          <table:table-cell table:style-name="Tabela24.A589" office:value-type="string">
            <text:p text:style-name="P65">4635-4/02</text:p>
          </table:table-cell>
          <table:table-cell table:style-name="Tabela24.B589" office:value-type="string">
            <text:p text:style-name="P65">1,00%</text:p>
          </table:table-cell>
          <table:table-cell table:style-name="Tabela24.C589" office:value-type="string">
            <text:p text:style-name="P65">515</text:p>
          </table:table-cell>
          <table:table-cell table:style-name="Tabela24.D589" office:value-type="string">
            <text:p text:style-name="P67">Comércio atacadista de cerveja, chope e refrigerante</text:p>
          </table:table-cell>
        </table:table-row>
        <table:table-row table:style-name="Tabela24.22">
          <table:table-cell table:style-name="Tabela24.A590" office:value-type="string">
            <text:p text:style-name="P65">4635-4/03</text:p>
          </table:table-cell>
          <table:table-cell table:style-name="Tabela24.B590" office:value-type="string">
            <text:p text:style-name="P65">1,00%</text:p>
          </table:table-cell>
          <table:table-cell table:style-name="Tabela24.C590" office:value-type="string">
            <text:p text:style-name="P65">515</text:p>
          </table:table-cell>
          <table:table-cell table:style-name="Tabela24.D590" office:value-type="string">
            <text:p text:style-name="P67">Comércio atacadista de bebidas com atividade de fracionamento e acondicionamento associada</text:p>
          </table:table-cell>
        </table:table-row>
        <table:table-row table:style-name="Tabela24.3">
          <table:table-cell table:style-name="Tabela24.A591" office:value-type="string">
            <text:p text:style-name="P65">4635-4/99</text:p>
          </table:table-cell>
          <table:table-cell table:style-name="Tabela24.B591" office:value-type="string">
            <text:p text:style-name="P65">1,00%</text:p>
          </table:table-cell>
          <table:table-cell table:style-name="Tabela24.C591" office:value-type="string">
            <text:p text:style-name="P65">515</text:p>
          </table:table-cell>
          <table:table-cell table:style-name="Tabela24.D591" office:value-type="string">
            <text:p text:style-name="P67">Comércio atacadista de bebidas não especificadas anteriormente</text:p>
          </table:table-cell>
        </table:table-row>
        <table:table-row table:style-name="Tabela24.3">
          <table:table-cell table:style-name="Tabela24.A592" office:value-type="string">
            <text:p text:style-name="P65">4636-2/01</text:p>
          </table:table-cell>
          <table:table-cell table:style-name="Tabela24.B592" office:value-type="string">
            <text:p text:style-name="P65">1,00%</text:p>
          </table:table-cell>
          <table:table-cell table:style-name="Tabela24.C592" office:value-type="string">
            <text:p text:style-name="P65">515</text:p>
          </table:table-cell>
          <table:table-cell table:style-name="Tabela24.D592" office:value-type="string">
            <text:p text:style-name="P67">Comércio atacadista de fumo beneficiado</text:p>
          </table:table-cell>
        </table:table-row>
        <table:table-row table:style-name="Tabela24.3">
          <table:table-cell table:style-name="Tabela24.A593" office:value-type="string">
            <text:p text:style-name="P65">4636-2/02</text:p>
          </table:table-cell>
          <table:table-cell table:style-name="Tabela24.B593" office:value-type="string">
            <text:p text:style-name="P65">1,00%</text:p>
          </table:table-cell>
          <table:table-cell table:style-name="Tabela24.C593" office:value-type="string">
            <text:p text:style-name="P65">515</text:p>
          </table:table-cell>
          <table:table-cell table:style-name="Tabela24.D593" office:value-type="string">
            <text:p text:style-name="P67">Comércio atacadista de cigarros, cigarrilhas e charutos</text:p>
          </table:table-cell>
        </table:table-row>
        <table:table-row table:style-name="Tabela24.3">
          <table:table-cell table:style-name="Tabela24.A594" office:value-type="string">
            <text:p text:style-name="P65">4637-1/01</text:p>
          </table:table-cell>
          <table:table-cell table:style-name="Tabela24.B594" office:value-type="string">
            <text:p text:style-name="P65">1,00%</text:p>
          </table:table-cell>
          <table:table-cell table:style-name="Tabela24.C594" office:value-type="string">
            <text:p text:style-name="P65">515</text:p>
          </table:table-cell>
          <table:table-cell table:style-name="Tabela24.D594" office:value-type="string">
            <text:p text:style-name="P67">Comércio atacadista de café torrado, moído e solúvel</text:p>
          </table:table-cell>
        </table:table-row>
        <table:table-row table:style-name="Tabela24.3">
          <table:table-cell table:style-name="Tabela24.A595" office:value-type="string">
            <text:p text:style-name="P65">4637-1/02</text:p>
          </table:table-cell>
          <table:table-cell table:style-name="Tabela24.B595" office:value-type="string">
            <text:p text:style-name="P65">1,00%</text:p>
          </table:table-cell>
          <table:table-cell table:style-name="Tabela24.C595" office:value-type="string">
            <text:p text:style-name="P65">515</text:p>
          </table:table-cell>
          <table:table-cell table:style-name="Tabela24.D595" office:value-type="string">
            <text:p text:style-name="P67">Comércio atacadista de açúcar</text:p>
          </table:table-cell>
        </table:table-row>
        <table:table-row table:style-name="Tabela24.3">
          <table:table-cell table:style-name="Tabela24.A596" office:value-type="string">
            <text:p text:style-name="P65">4637-1/03</text:p>
          </table:table-cell>
          <table:table-cell table:style-name="Tabela24.B596" office:value-type="string">
            <text:p text:style-name="P65">1,00%</text:p>
          </table:table-cell>
          <table:table-cell table:style-name="Tabela24.C596" office:value-type="string">
            <text:p text:style-name="P65">515</text:p>
          </table:table-cell>
          <table:table-cell table:style-name="Tabela24.D596" office:value-type="string">
            <text:p text:style-name="P67">Comércio atacadista de óleos e gorduras</text:p>
          </table:table-cell>
        </table:table-row>
        <table:table-row table:style-name="Tabela24.3">
          <table:table-cell table:style-name="Tabela24.A597" office:value-type="string">
            <text:p text:style-name="P65">4637-1/04</text:p>
          </table:table-cell>
          <table:table-cell table:style-name="Tabela24.B597" office:value-type="string">
            <text:p text:style-name="P65">1,00%</text:p>
          </table:table-cell>
          <table:table-cell table:style-name="Tabela24.C597" office:value-type="string">
            <text:p text:style-name="P65">515</text:p>
          </table:table-cell>
          <table:table-cell table:style-name="Tabela24.D597" office:value-type="string">
            <text:p text:style-name="P67">Comércio atacadista de pães, bolos, biscoitos e similares</text:p>
          </table:table-cell>
        </table:table-row>
        <table:table-row table:style-name="Tabela24.3">
          <table:table-cell table:style-name="Tabela24.A598" office:value-type="string">
            <text:p text:style-name="P65">4637-1/05</text:p>
          </table:table-cell>
          <table:table-cell table:style-name="Tabela24.B598" office:value-type="string">
            <text:p text:style-name="P65">1,00%</text:p>
          </table:table-cell>
          <table:table-cell table:style-name="Tabela24.C598" office:value-type="string">
            <text:p text:style-name="P65">515</text:p>
          </table:table-cell>
          <table:table-cell table:style-name="Tabela24.D598" office:value-type="string">
            <text:p text:style-name="P67">Comércio atacadista de massas alimentícias</text:p>
          </table:table-cell>
        </table:table-row>
        <table:table-row table:style-name="Tabela24.3">
          <table:table-cell table:style-name="Tabela24.A599" office:value-type="string">
            <text:p text:style-name="P65">4637-1/06</text:p>
          </table:table-cell>
          <table:table-cell table:style-name="Tabela24.B599" office:value-type="string">
            <text:p text:style-name="P65">1,00%</text:p>
          </table:table-cell>
          <table:table-cell table:style-name="Tabela24.C599" office:value-type="string">
            <text:p text:style-name="P65">515</text:p>
          </table:table-cell>
          <table:table-cell table:style-name="Tabela24.D599" office:value-type="string">
            <text:p text:style-name="P67">Comércio atacadista de sorvetes</text:p>
          </table:table-cell>
        </table:table-row>
        <table:table-row table:style-name="Tabela24.22">
          <table:table-cell table:style-name="Tabela24.A600" office:value-type="string">
            <text:p text:style-name="P65">4637-1/07</text:p>
          </table:table-cell>
          <table:table-cell table:style-name="Tabela24.B600" office:value-type="string">
            <text:p text:style-name="P65">1,00%</text:p>
          </table:table-cell>
          <table:table-cell table:style-name="Tabela24.C600" office:value-type="string">
            <text:p text:style-name="P65">515</text:p>
          </table:table-cell>
          <table:table-cell table:style-name="Tabela24.D600" office:value-type="string">
            <text:p text:style-name="P67">Comércio atacadista de chocolates, confeitos, balas, bombons e semelhantes</text:p>
          </table:table-cell>
        </table:table-row>
        <table:table-row table:style-name="Tabela24.22">
          <table:table-cell table:style-name="Tabela24.A601" office:value-type="string">
            <text:p text:style-name="P65">4637-1/99</text:p>
          </table:table-cell>
          <table:table-cell table:style-name="Tabela24.B601" office:value-type="string">
            <text:p text:style-name="P65">1,00%</text:p>
          </table:table-cell>
          <table:table-cell table:style-name="Tabela24.C601" office:value-type="string">
            <text:p text:style-name="P65">515</text:p>
          </table:table-cell>
          <table:table-cell table:style-name="Tabela24.D601" office:value-type="string">
            <text:p text:style-name="P67">Comércio atacadista especializado em outros produtos alimentícios não especificados anteriormente</text:p>
          </table:table-cell>
        </table:table-row>
        <table:table-row table:style-name="Tabela24.3">
          <table:table-cell table:style-name="Tabela24.A602" office:value-type="string">
            <text:p text:style-name="P65">4639-7/01</text:p>
          </table:table-cell>
          <table:table-cell table:style-name="Tabela24.B602" office:value-type="string">
            <text:p text:style-name="P65">1,00%</text:p>
          </table:table-cell>
          <table:table-cell table:style-name="Tabela24.C602" office:value-type="string">
            <text:p text:style-name="P65">515</text:p>
          </table:table-cell>
          <table:table-cell table:style-name="Tabela24.D602" office:value-type="string">
            <text:p text:style-name="P67">Comércio atacadista de produtos alimentícios em geral</text:p>
          </table:table-cell>
        </table:table-row>
        <table:table-row table:style-name="Tabela24.22">
          <table:table-cell table:style-name="Tabela24.A603" office:value-type="string">
            <text:p text:style-name="P65">4639-7/02</text:p>
          </table:table-cell>
          <table:table-cell table:style-name="Tabela24.B603" office:value-type="string">
            <text:p text:style-name="P65">1,00%</text:p>
          </table:table-cell>
          <table:table-cell table:style-name="Tabela24.C603" office:value-type="string">
            <text:p text:style-name="P65">515</text:p>
          </table:table-cell>
          <table:table-cell table:style-name="Tabela24.D603" office:value-type="string">
            <text:p text:style-name="P67">Comércio atacadista de produtos alimentícios em geral, com atividade de fracionamento e acondicionamento associada</text:p>
          </table:table-cell>
        </table:table-row>
        <table:table-row table:style-name="Tabela24.3">
          <table:table-cell table:style-name="Tabela24.A604" office:value-type="string">
            <text:p text:style-name="P65">4641-9/01</text:p>
          </table:table-cell>
          <table:table-cell table:style-name="Tabela24.B604" office:value-type="string">
            <text:p text:style-name="P65">1,00%</text:p>
          </table:table-cell>
          <table:table-cell table:style-name="Tabela24.C604" office:value-type="string">
            <text:p text:style-name="P65">515</text:p>
          </table:table-cell>
          <table:table-cell table:style-name="Tabela24.D604" office:value-type="string">
            <text:p text:style-name="P67">Comércio atacadista de tecidos</text:p>
          </table:table-cell>
        </table:table-row>
        <table:table-row table:style-name="Tabela24.3">
          <table:table-cell table:style-name="Tabela24.A605" office:value-type="string">
            <text:p text:style-name="P65">4641-9/02</text:p>
          </table:table-cell>
          <table:table-cell table:style-name="Tabela24.B605" office:value-type="string">
            <text:p text:style-name="P65">1,00%</text:p>
          </table:table-cell>
          <table:table-cell table:style-name="Tabela24.C605" office:value-type="string">
            <text:p text:style-name="P65">515</text:p>
          </table:table-cell>
          <table:table-cell table:style-name="Tabela24.D605" office:value-type="string">
            <text:p text:style-name="P67">Comércio atacadista de artigos de cama, mesa e banho</text:p>
          </table:table-cell>
        </table:table-row>
        <table:table-row table:style-name="Tabela24.3">
          <table:table-cell table:style-name="Tabela24.A606" office:value-type="string">
            <text:p text:style-name="P65">4641-9/03</text:p>
          </table:table-cell>
          <table:table-cell table:style-name="Tabela24.B606" office:value-type="string">
            <text:p text:style-name="P65">1,00%</text:p>
          </table:table-cell>
          <table:table-cell table:style-name="Tabela24.C606" office:value-type="string">
            <text:p text:style-name="P65">515</text:p>
          </table:table-cell>
          <table:table-cell table:style-name="Tabela24.D606" office:value-type="string">
            <text:p text:style-name="P67">Comércio atacadista de artigos de armarinho</text:p>
          </table:table-cell>
        </table:table-row>
        <table:table-row table:style-name="Tabela24.22">
          <table:table-cell table:style-name="Tabela24.A607" office:value-type="string">
            <text:p text:style-name="P65">4642-7/01</text:p>
          </table:table-cell>
          <table:table-cell table:style-name="Tabela24.B607" office:value-type="string">
            <text:p text:style-name="P65">1,00%</text:p>
          </table:table-cell>
          <table:table-cell table:style-name="Tabela24.C607" office:value-type="string">
            <text:p text:style-name="P65">515</text:p>
          </table:table-cell>
          <table:table-cell table:style-name="Tabela24.D607" office:value-type="string">
            <text:p text:style-name="P67">Comércio atacadista de artigos do vestuário e acessórios, exceto profissionais e de segurança</text:p>
          </table:table-cell>
        </table:table-row>
        <table:table-row table:style-name="Tabela24.22">
          <table:table-cell table:style-name="Tabela24.A608" office:value-type="string">
            <text:p text:style-name="P65">4642-7/02</text:p>
          </table:table-cell>
          <table:table-cell table:style-name="Tabela24.B608" office:value-type="string">
            <text:p text:style-name="P65">1,00%</text:p>
          </table:table-cell>
          <table:table-cell table:style-name="Tabela24.C608" office:value-type="string">
            <text:p text:style-name="P65">515</text:p>
          </table:table-cell>
          <table:table-cell table:style-name="Tabela24.D608" office:value-type="string">
            <text:p text:style-name="P67">Comércio atacadista de roupas e acessórios para uso profissional e de segurança do trabalho</text:p>
          </table:table-cell>
        </table:table-row>
        <table:table-row table:style-name="Tabela24.3">
          <table:table-cell table:style-name="Tabela24.A609" office:value-type="string">
            <text:p text:style-name="P65">4643-5/01</text:p>
          </table:table-cell>
          <table:table-cell table:style-name="Tabela24.B609" office:value-type="string">
            <text:p text:style-name="P65">1,00%</text:p>
          </table:table-cell>
          <table:table-cell table:style-name="Tabela24.C609" office:value-type="string">
            <text:p text:style-name="P65">515</text:p>
          </table:table-cell>
          <table:table-cell table:style-name="Tabela24.D609" office:value-type="string">
            <text:p text:style-name="P67">Comércio atacadista de calçados</text:p>
          </table:table-cell>
        </table:table-row>
        <table:table-row table:style-name="Tabela24.3">
          <table:table-cell table:style-name="Tabela24.A610" office:value-type="string">
            <text:p text:style-name="P65">4643-5/02</text:p>
          </table:table-cell>
          <table:table-cell table:style-name="Tabela24.B610" office:value-type="string">
            <text:p text:style-name="P65">1,00%</text:p>
          </table:table-cell>
          <table:table-cell table:style-name="Tabela24.C610" office:value-type="string">
            <text:p text:style-name="P65">515</text:p>
          </table:table-cell>
          <table:table-cell table:style-name="Tabela24.D610" office:value-type="string">
            <text:p text:style-name="P67">Comércio atacadista de bolsas, malas e artigos de viagem</text:p>
          </table:table-cell>
        </table:table-row>
        <table:table-row table:style-name="Tabela24.3">
          <table:table-cell table:style-name="Tabela24.A611" office:value-type="string">
            <text:p text:style-name="P65">4644-3/01</text:p>
          </table:table-cell>
          <table:table-cell table:style-name="Tabela24.B611" office:value-type="string">
            <text:p text:style-name="P65">1,00%</text:p>
          </table:table-cell>
          <table:table-cell table:style-name="Tabela24.C611" office:value-type="string">
            <text:p text:style-name="P65">515</text:p>
          </table:table-cell>
          <table:table-cell table:style-name="Tabela24.D611" office:value-type="string">
            <text:p text:style-name="P67">Comércio atacadista de medicamentos e drogas de uso humano</text:p>
          </table:table-cell>
        </table:table-row>
        <table:table-row table:style-name="Tabela24.3">
          <table:table-cell table:style-name="Tabela24.A612" office:value-type="string">
            <text:p text:style-name="P65">4644-3/02</text:p>
          </table:table-cell>
          <table:table-cell table:style-name="Tabela24.B612" office:value-type="string">
            <text:p text:style-name="P65">1,00%</text:p>
          </table:table-cell>
          <table:table-cell table:style-name="Tabela24.C612" office:value-type="string">
            <text:p text:style-name="P65">515</text:p>
          </table:table-cell>
          <table:table-cell table:style-name="Tabela24.D612" office:value-type="string">
            <text:p text:style-name="P67">Comércio atacadista de medicamentos e drogas de uso veterinário</text:p>
          </table:table-cell>
        </table:table-row>
        <table:table-row table:style-name="Tabela24.22">
          <table:table-cell table:style-name="Tabela24.A613" office:value-type="string">
            <text:p text:style-name="P65">4645-1/01</text:p>
          </table:table-cell>
          <table:table-cell table:style-name="Tabela24.B613" office:value-type="string">
            <text:p text:style-name="P65">1,00%</text:p>
          </table:table-cell>
          <table:table-cell table:style-name="Tabela24.C613" office:value-type="string">
            <text:p text:style-name="P65">515</text:p>
          </table:table-cell>
          <table:table-cell table:style-name="Tabela24.D613" office:value-type="string">
            <text:p text:style-name="P67">Comércio atacadista de instrumentos e materiais para uso médico, cirúrgico, hospitalar e de laboratórios</text:p>
          </table:table-cell>
        </table:table-row>
        <table:table-row table:style-name="Tabela24.3">
          <table:table-cell table:style-name="Tabela24.A614" office:value-type="string">
            <text:p text:style-name="P65">4645-1/02</text:p>
          </table:table-cell>
          <table:table-cell table:style-name="Tabela24.B614" office:value-type="string">
            <text:p text:style-name="P65">1,00%</text:p>
          </table:table-cell>
          <table:table-cell table:style-name="Tabela24.C614" office:value-type="string">
            <text:p text:style-name="P65">515</text:p>
          </table:table-cell>
          <table:table-cell table:style-name="Tabela24.D614" office:value-type="string">
            <text:p text:style-name="P67">Comércio atacadista de próteses e artigos de ortopedia</text:p>
          </table:table-cell>
        </table:table-row>
        <table:table-row table:style-name="Tabela24.3">
          <table:table-cell table:style-name="Tabela24.A615" office:value-type="string">
            <text:p text:style-name="P65">4645-1/03</text:p>
          </table:table-cell>
          <table:table-cell table:style-name="Tabela24.B615" office:value-type="string">
            <text:p text:style-name="P65">1,00%</text:p>
          </table:table-cell>
          <table:table-cell table:style-name="Tabela24.C615" office:value-type="string">
            <text:p text:style-name="P65">515</text:p>
          </table:table-cell>
          <table:table-cell table:style-name="Tabela24.D615" office:value-type="string">
            <text:p text:style-name="P67">Comércio atacadista de produtos odontológicos</text:p>
          </table:table-cell>
        </table:table-row>
        <table:table-row table:style-name="Tabela24.3">
          <table:table-cell table:style-name="Tabela24.A616" office:value-type="string">
            <text:p text:style-name="P65">4646-0/01</text:p>
          </table:table-cell>
          <table:table-cell table:style-name="Tabela24.B616" office:value-type="string">
            <text:p text:style-name="P65">1,00%</text:p>
          </table:table-cell>
          <table:table-cell table:style-name="Tabela24.C616" office:value-type="string">
            <text:p text:style-name="P65">515</text:p>
          </table:table-cell>
          <table:table-cell table:style-name="Tabela24.D616" office:value-type="string">
            <text:p text:style-name="P67">Comércio atacadista de cosméticos e produtos de perfumaria</text:p>
          </table:table-cell>
        </table:table-row>
        <table:table-row table:style-name="Tabela24.3">
          <table:table-cell table:style-name="Tabela24.A617" office:value-type="string">
            <text:p text:style-name="P65">4646-0/02</text:p>
          </table:table-cell>
          <table:table-cell table:style-name="Tabela24.B617" office:value-type="string">
            <text:p text:style-name="P65">1,00%</text:p>
          </table:table-cell>
          <table:table-cell table:style-name="Tabela24.C617" office:value-type="string">
            <text:p text:style-name="P65">515</text:p>
          </table:table-cell>
          <table:table-cell table:style-name="Tabela24.D617" office:value-type="string">
            <text:p text:style-name="P67">Comércio atacadista de produtos de higiene pessoal</text:p>
          </table:table-cell>
        </table:table-row>
        <table:table-row table:style-name="Tabela24.3">
          <table:table-cell table:style-name="Tabela24.A618" office:value-type="string">
            <text:p text:style-name="P65">4647-8/01</text:p>
          </table:table-cell>
          <table:table-cell table:style-name="Tabela24.B618" office:value-type="string">
            <text:p text:style-name="P65">1,00%</text:p>
          </table:table-cell>
          <table:table-cell table:style-name="Tabela24.C618" office:value-type="string">
            <text:p text:style-name="P65">515</text:p>
          </table:table-cell>
          <table:table-cell table:style-name="Tabela24.D618" office:value-type="string">
            <text:p text:style-name="P67">Comércio atacadista de artigos de escritório e de papelaria</text:p>
          </table:table-cell>
        </table:table-row>
        <table:table-row table:style-name="Tabela24.3">
          <table:table-cell table:style-name="Tabela24.A619" office:value-type="string">
            <text:p text:style-name="P65">4647-8/02</text:p>
          </table:table-cell>
          <table:table-cell table:style-name="Tabela24.B619" office:value-type="string">
            <text:p text:style-name="P65">1,00%</text:p>
          </table:table-cell>
          <table:table-cell table:style-name="Tabela24.C619" office:value-type="string">
            <text:p text:style-name="P65">515</text:p>
          </table:table-cell>
          <table:table-cell table:style-name="Tabela24.D619" office:value-type="string">
            <text:p text:style-name="P67">Comércio atacadista de livros, jornais e outras publicações</text:p>
          </table:table-cell>
        </table:table-row>
        <table:table-row table:style-name="Tabela24.22">
          <table:table-cell table:style-name="Tabela24.A620" office:value-type="string">
            <text:p text:style-name="P65">4649-4/01</text:p>
          </table:table-cell>
          <table:table-cell table:style-name="Tabela24.B620" office:value-type="string">
            <text:p text:style-name="P65">1,00%</text:p>
          </table:table-cell>
          <table:table-cell table:style-name="Tabela24.C620" office:value-type="string">
            <text:p text:style-name="P65">515</text:p>
          </table:table-cell>
          <table:table-cell table:style-name="Tabela24.D620" office:value-type="string">
            <text:p text:style-name="P67">Comércio atacadista de equipamentos elétricos de uso pessoal e doméstico</text:p>
          </table:table-cell>
        </table:table-row>
        <table:table-row table:style-name="Tabela24.22">
          <table:table-cell table:style-name="Tabela24.A621" office:value-type="string">
            <text:p text:style-name="P65">4649-4/02</text:p>
          </table:table-cell>
          <table:table-cell table:style-name="Tabela24.B621" office:value-type="string">
            <text:p text:style-name="P65">1,00%</text:p>
          </table:table-cell>
          <table:table-cell table:style-name="Tabela24.C621" office:value-type="string">
            <text:p text:style-name="P65">515</text:p>
          </table:table-cell>
          <table:table-cell table:style-name="Tabela24.D621" office:value-type="string">
            <text:p text:style-name="P67">Comércio atacadista de aparelhos eletrônicos de uso pessoal e doméstico</text:p>
          </table:table-cell>
        </table:table-row>
        <table:table-row table:style-name="Tabela24.3">
          <table:table-cell table:style-name="Tabela24.A622" office:value-type="string">
            <text:p text:style-name="P65">4649-4/03</text:p>
          </table:table-cell>
          <table:table-cell table:style-name="Tabela24.B622" office:value-type="string">
            <text:p text:style-name="P65">1,00%</text:p>
          </table:table-cell>
          <table:table-cell table:style-name="Tabela24.C622" office:value-type="string">
            <text:p text:style-name="P65">515</text:p>
          </table:table-cell>
          <table:table-cell table:style-name="Tabela24.D622" office:value-type="string">
            <text:p text:style-name="P67">Comércio atacadista de bicicletas, triciclos e outros veículos recreativos</text:p>
          </table:table-cell>
        </table:table-row>
        <table:table-row table:style-name="Tabela24.3">
          <table:table-cell table:style-name="Tabela24.A623" office:value-type="string">
            <text:p text:style-name="P65">4649-4/04</text:p>
          </table:table-cell>
          <table:table-cell table:style-name="Tabela24.B623" office:value-type="string">
            <text:p text:style-name="P65">1,00%</text:p>
          </table:table-cell>
          <table:table-cell table:style-name="Tabela24.C623" office:value-type="string">
            <text:p text:style-name="P65">515</text:p>
          </table:table-cell>
          <table:table-cell table:style-name="Tabela24.D623" office:value-type="string">
            <text:p text:style-name="P67">Comércio atacadista de móveis e artigos de colchoaria</text:p>
          </table:table-cell>
        </table:table-row>
        <table:table-row table:style-name="Tabela24.3">
          <table:table-cell table:style-name="Tabela24.A624" office:value-type="string">
            <text:p text:style-name="P65">4649-4/05</text:p>
          </table:table-cell>
          <table:table-cell table:style-name="Tabela24.B624" office:value-type="string">
            <text:p text:style-name="P65">1,00%</text:p>
          </table:table-cell>
          <table:table-cell table:style-name="Tabela24.C624" office:value-type="string">
            <text:p text:style-name="P65">515</text:p>
          </table:table-cell>
          <table:table-cell table:style-name="Tabela24.D624" office:value-type="string">
            <text:p text:style-name="P67">Comércio atacadista de artigos de tapeçaria; persianas e cortinas</text:p>
          </table:table-cell>
        </table:table-row>
        <table:table-row table:style-name="Tabela24.3">
          <table:table-cell table:style-name="Tabela24.A625" office:value-type="string">
            <text:p text:style-name="P65">4649-4/06</text:p>
          </table:table-cell>
          <table:table-cell table:style-name="Tabela24.B625" office:value-type="string">
            <text:p text:style-name="P65">1,00%</text:p>
          </table:table-cell>
          <table:table-cell table:style-name="Tabela24.C625" office:value-type="string">
            <text:p text:style-name="P65">515</text:p>
          </table:table-cell>
          <table:table-cell table:style-name="Tabela24.D625" office:value-type="string">
            <text:p text:style-name="P67">Comércio atacadista de lustres, luminárias e abajures</text:p>
          </table:table-cell>
        </table:table-row>
        <text:soft-page-break/>
        <table:table-row table:style-name="Tabela24.3">
          <table:table-cell table:style-name="Tabela24.A626" office:value-type="string">
            <text:p text:style-name="P65">4649-4/07</text:p>
          </table:table-cell>
          <table:table-cell table:style-name="Tabela24.B626" office:value-type="string">
            <text:p text:style-name="P65">1,00%</text:p>
          </table:table-cell>
          <table:table-cell table:style-name="Tabela24.C626" office:value-type="string">
            <text:p text:style-name="P65">515</text:p>
          </table:table-cell>
          <table:table-cell table:style-name="Tabela24.D626" office:value-type="string">
            <text:p text:style-name="P67">Comércio atacadista de filmes, CDs, DVDs, fitas e discos</text:p>
          </table:table-cell>
        </table:table-row>
        <table:table-row table:style-name="Tabela24.22">
          <table:table-cell table:style-name="Tabela24.A627" office:value-type="string">
            <text:p text:style-name="P65">4649-4/08</text:p>
          </table:table-cell>
          <table:table-cell table:style-name="Tabela24.B627" office:value-type="string">
            <text:p text:style-name="P65">1,00%</text:p>
          </table:table-cell>
          <table:table-cell table:style-name="Tabela24.C627" office:value-type="string">
            <text:p text:style-name="P65">515</text:p>
          </table:table-cell>
          <table:table-cell table:style-name="Tabela24.D627" office:value-type="string">
            <text:p text:style-name="P67">Comércio atacadista de produtos de higiene, limpeza e conservação domiciliar</text:p>
          </table:table-cell>
        </table:table-row>
        <table:table-row table:style-name="Tabela24.580">
          <table:table-cell table:style-name="Tabela24.A628" office:value-type="string">
            <text:p text:style-name="P65">4649-4/09</text:p>
          </table:table-cell>
          <table:table-cell table:style-name="Tabela24.B628" office:value-type="string">
            <text:p text:style-name="P65">1,00%</text:p>
          </table:table-cell>
          <table:table-cell table:style-name="Tabela24.C628" office:value-type="string">
            <text:p text:style-name="P65">515</text:p>
          </table:table-cell>
          <table:table-cell table:style-name="Tabela24.D628" office:value-type="string">
            <text:p text:style-name="P67">Comércio atacadista de produtos de higiene, limpeza e conservação domiciliar, com atividade de fracionamento e acondicionamento associada</text:p>
          </table:table-cell>
        </table:table-row>
        <table:table-row table:style-name="Tabela24.22">
          <table:table-cell table:style-name="Tabela24.A629" office:value-type="string">
            <text:p text:style-name="P65">4649-4/10</text:p>
          </table:table-cell>
          <table:table-cell table:style-name="Tabela24.B629" office:value-type="string">
            <text:p text:style-name="P65">1,00%</text:p>
          </table:table-cell>
          <table:table-cell table:style-name="Tabela24.C629" office:value-type="string">
            <text:p text:style-name="P65">515</text:p>
          </table:table-cell>
          <table:table-cell table:style-name="Tabela24.D629" office:value-type="string">
            <text:p text:style-name="P67">Comércio atacadista de jóias, relógios e bijuterias, inclusive pedras preciosas e semipreciosas lapidadas</text:p>
          </table:table-cell>
        </table:table-row>
        <table:table-row table:style-name="Tabela24.22">
          <table:table-cell table:style-name="Tabela24.A630" office:value-type="string">
            <text:p text:style-name="P65">4649-4/99</text:p>
          </table:table-cell>
          <table:table-cell table:style-name="Tabela24.B630" office:value-type="string">
            <text:p text:style-name="P65">1,00%</text:p>
          </table:table-cell>
          <table:table-cell table:style-name="Tabela24.C630" office:value-type="string">
            <text:p text:style-name="P65">515</text:p>
          </table:table-cell>
          <table:table-cell table:style-name="Tabela24.D630" office:value-type="string">
            <text:p text:style-name="P67">Comércio atacadista de outros equipamentos e artigos de uso pessoal e doméstico não especificados anteriormente</text:p>
          </table:table-cell>
        </table:table-row>
        <table:table-row table:style-name="Tabela24.3">
          <table:table-cell table:style-name="Tabela24.A631" office:value-type="string">
            <text:p text:style-name="P65">4651-6/01</text:p>
          </table:table-cell>
          <table:table-cell table:style-name="Tabela24.B631" office:value-type="string">
            <text:p text:style-name="P65">1,00%</text:p>
          </table:table-cell>
          <table:table-cell table:style-name="Tabela24.C631" office:value-type="string">
            <text:p text:style-name="P65">515</text:p>
          </table:table-cell>
          <table:table-cell table:style-name="Tabela24.D631" office:value-type="string">
            <text:p text:style-name="P67">Comércio atacadista de equipamentos de informática</text:p>
          </table:table-cell>
        </table:table-row>
        <table:table-row table:style-name="Tabela24.3">
          <table:table-cell table:style-name="Tabela24.A632" office:value-type="string">
            <text:p text:style-name="P65">4651-6/02</text:p>
          </table:table-cell>
          <table:table-cell table:style-name="Tabela24.B632" office:value-type="string">
            <text:p text:style-name="P65">1,00%</text:p>
          </table:table-cell>
          <table:table-cell table:style-name="Tabela24.C632" office:value-type="string">
            <text:p text:style-name="P65">515</text:p>
          </table:table-cell>
          <table:table-cell table:style-name="Tabela24.D632" office:value-type="string">
            <text:p text:style-name="P67">Comércio atacadista de suprimentos para informática</text:p>
          </table:table-cell>
        </table:table-row>
        <table:table-row table:style-name="Tabela24.22">
          <table:table-cell table:style-name="Tabela24.A633" office:value-type="string">
            <text:p text:style-name="P65">4652-4/00</text:p>
          </table:table-cell>
          <table:table-cell table:style-name="Tabela24.B633" office:value-type="string">
            <text:p text:style-name="P65">1,00%</text:p>
          </table:table-cell>
          <table:table-cell table:style-name="Tabela24.C633" office:value-type="string">
            <text:p text:style-name="P65">515</text:p>
          </table:table-cell>
          <table:table-cell table:style-name="Tabela24.D633" office:value-type="string">
            <text:p text:style-name="P67">Comércio atacadista de componentes eletrônicos e equipamentos de telefonia e comunicação</text:p>
          </table:table-cell>
        </table:table-row>
        <table:table-row table:style-name="Tabela24.22">
          <table:table-cell table:style-name="Tabela24.A634" office:value-type="string">
            <text:p text:style-name="P65">4661-3/00</text:p>
          </table:table-cell>
          <table:table-cell table:style-name="Tabela24.B634" office:value-type="string">
            <text:p text:style-name="P65">1,00%</text:p>
          </table:table-cell>
          <table:table-cell table:style-name="Tabela24.C634" office:value-type="string">
            <text:p text:style-name="P65">515</text:p>
          </table:table-cell>
          <table:table-cell table:style-name="Tabela24.D634" office:value-type="string">
            <text:p text:style-name="P67">Comércio atacadista de máquinas, aparelhos e equipamentos para uso agropecuário; partes e peças</text:p>
          </table:table-cell>
        </table:table-row>
        <table:table-row table:style-name="Tabela24.22">
          <table:table-cell table:style-name="Tabela24.A635" office:value-type="string">
            <text:p text:style-name="P65">4662-1/00</text:p>
          </table:table-cell>
          <table:table-cell table:style-name="Tabela24.B635" office:value-type="string">
            <text:p text:style-name="P65">1,00%</text:p>
          </table:table-cell>
          <table:table-cell table:style-name="Tabela24.C635" office:value-type="string">
            <text:p text:style-name="P65">515</text:p>
          </table:table-cell>
          <table:table-cell table:style-name="Tabela24.D635" office:value-type="string">
            <text:p text:style-name="P67">Comércio atacadista de máquinas, equipamentos para terraplenagem, mineração e construção; partes e peças</text:p>
          </table:table-cell>
        </table:table-row>
        <table:table-row table:style-name="Tabela24.22">
          <table:table-cell table:style-name="Tabela24.A636" office:value-type="string">
            <text:p text:style-name="P65">4663-0/00</text:p>
          </table:table-cell>
          <table:table-cell table:style-name="Tabela24.B636" office:value-type="string">
            <text:p text:style-name="P65">1,00%</text:p>
          </table:table-cell>
          <table:table-cell table:style-name="Tabela24.C636" office:value-type="string">
            <text:p text:style-name="P65">515</text:p>
          </table:table-cell>
          <table:table-cell table:style-name="Tabela24.D636" office:value-type="string">
            <text:p text:style-name="P67">Comércio atacadista de máquinas e equipamentos para uso industrial; partes e peças</text:p>
          </table:table-cell>
        </table:table-row>
        <table:table-row table:style-name="Tabela24.22">
          <table:table-cell table:style-name="Tabela24.A637" office:value-type="string">
            <text:p text:style-name="P65">4664-8/00</text:p>
          </table:table-cell>
          <table:table-cell table:style-name="Tabela24.B637" office:value-type="string">
            <text:p text:style-name="P65">1,00%</text:p>
          </table:table-cell>
          <table:table-cell table:style-name="Tabela24.C637" office:value-type="string">
            <text:p text:style-name="P65">515</text:p>
          </table:table-cell>
          <table:table-cell table:style-name="Tabela24.D637" office:value-type="string">
            <text:p text:style-name="P67">Comércio atacadista de máquinas, aparelhos e equipamentos para uso odonto-médico-hospitalar; partes e peças</text:p>
          </table:table-cell>
        </table:table-row>
        <table:table-row table:style-name="Tabela24.22">
          <table:table-cell table:style-name="Tabela24.A638" office:value-type="string">
            <text:p text:style-name="P65">4665-6/00</text:p>
          </table:table-cell>
          <table:table-cell table:style-name="Tabela24.B638" office:value-type="string">
            <text:p text:style-name="P65">1,00%</text:p>
          </table:table-cell>
          <table:table-cell table:style-name="Tabela24.C638" office:value-type="string">
            <text:p text:style-name="P65">515</text:p>
          </table:table-cell>
          <table:table-cell table:style-name="Tabela24.D638" office:value-type="string">
            <text:p text:style-name="P67">Comércio atacadista de máquinas e equipamentos para uso comercial; partes e peças</text:p>
          </table:table-cell>
        </table:table-row>
        <table:table-row table:style-name="Tabela24.3">
          <table:table-cell table:style-name="Tabela24.A639" office:value-type="string">
            <text:p text:style-name="P65">4669-9/01</text:p>
          </table:table-cell>
          <table:table-cell table:style-name="Tabela24.B639" office:value-type="string">
            <text:p text:style-name="P65">1,00%</text:p>
          </table:table-cell>
          <table:table-cell table:style-name="Tabela24.C639" office:value-type="string">
            <text:p text:style-name="P65">515</text:p>
          </table:table-cell>
          <table:table-cell table:style-name="Tabela24.D639" office:value-type="string">
            <text:p text:style-name="P67">Comércio atacadista de bombas e compressores; partes e peças</text:p>
          </table:table-cell>
        </table:table-row>
        <table:table-row table:style-name="Tabela24.22">
          <table:table-cell table:style-name="Tabela24.A640" office:value-type="string">
            <text:p text:style-name="P65">4669-9/99</text:p>
          </table:table-cell>
          <table:table-cell table:style-name="Tabela24.B640" office:value-type="string">
            <text:p text:style-name="P65">1,00%</text:p>
          </table:table-cell>
          <table:table-cell table:style-name="Tabela24.C640" office:value-type="string">
            <text:p text:style-name="P65">515</text:p>
          </table:table-cell>
          <table:table-cell table:style-name="Tabela24.D640" office:value-type="string">
            <text:p text:style-name="P67">Comércio atacadista de outras máquinas e equipamentos não especificados anteriormente; partes e peças</text:p>
          </table:table-cell>
        </table:table-row>
        <table:table-row table:style-name="Tabela24.3">
          <table:table-cell table:style-name="Tabela24.A641" office:value-type="string">
            <text:p text:style-name="P65">4671-1/00</text:p>
          </table:table-cell>
          <table:table-cell table:style-name="Tabela24.B641" office:value-type="string">
            <text:p text:style-name="P65">1,00%</text:p>
          </table:table-cell>
          <table:table-cell table:style-name="Tabela24.C641" office:value-type="string">
            <text:p text:style-name="P65">515</text:p>
          </table:table-cell>
          <table:table-cell table:style-name="Tabela24.D641" office:value-type="string">
            <text:p text:style-name="P67">Comércio atacadista de madeira e produtos derivados</text:p>
          </table:table-cell>
        </table:table-row>
        <table:table-row table:style-name="Tabela24.3">
          <table:table-cell table:style-name="Tabela24.A642" office:value-type="string">
            <text:p text:style-name="P65">4672-9/00</text:p>
          </table:table-cell>
          <table:table-cell table:style-name="Tabela24.B642" office:value-type="string">
            <text:p text:style-name="P65">1,00%</text:p>
          </table:table-cell>
          <table:table-cell table:style-name="Tabela24.C642" office:value-type="string">
            <text:p text:style-name="P65">515</text:p>
          </table:table-cell>
          <table:table-cell table:style-name="Tabela24.D642" office:value-type="string">
            <text:p text:style-name="P67">Comércio atacadista de ferragens e ferramentas</text:p>
          </table:table-cell>
        </table:table-row>
        <table:table-row table:style-name="Tabela24.3">
          <table:table-cell table:style-name="Tabela24.A643" office:value-type="string">
            <text:p text:style-name="P65">4673-7/00</text:p>
          </table:table-cell>
          <table:table-cell table:style-name="Tabela24.B643" office:value-type="string">
            <text:p text:style-name="P65">1,00%</text:p>
          </table:table-cell>
          <table:table-cell table:style-name="Tabela24.C643" office:value-type="string">
            <text:p text:style-name="P65">515</text:p>
          </table:table-cell>
          <table:table-cell table:style-name="Tabela24.D643" office:value-type="string">
            <text:p text:style-name="P67">Comércio atacadista de material elétrico</text:p>
          </table:table-cell>
        </table:table-row>
        <table:table-row table:style-name="Tabela24.3">
          <table:table-cell table:style-name="Tabela24.A644" office:value-type="string">
            <text:p text:style-name="P65">4674-5/00</text:p>
          </table:table-cell>
          <table:table-cell table:style-name="Tabela24.B644" office:value-type="string">
            <text:p text:style-name="P65">1,00%</text:p>
          </table:table-cell>
          <table:table-cell table:style-name="Tabela24.C644" office:value-type="string">
            <text:p text:style-name="P65">515</text:p>
          </table:table-cell>
          <table:table-cell table:style-name="Tabela24.D644" office:value-type="string">
            <text:p text:style-name="P67">Comércio atacadista de cimento</text:p>
          </table:table-cell>
        </table:table-row>
        <table:table-row table:style-name="Tabela24.3">
          <table:table-cell table:style-name="Tabela24.A645" office:value-type="string">
            <text:p text:style-name="P65">4679-6/01</text:p>
          </table:table-cell>
          <table:table-cell table:style-name="Tabela24.B645" office:value-type="string">
            <text:p text:style-name="P65">1,00%</text:p>
          </table:table-cell>
          <table:table-cell table:style-name="Tabela24.C645" office:value-type="string">
            <text:p text:style-name="P65">515</text:p>
          </table:table-cell>
          <table:table-cell table:style-name="Tabela24.D645" office:value-type="string">
            <text:p text:style-name="P67">Comércio atacadista de tintas, vernizes e similares</text:p>
          </table:table-cell>
        </table:table-row>
        <table:table-row table:style-name="Tabela24.3">
          <table:table-cell table:style-name="Tabela24.A646" office:value-type="string">
            <text:p text:style-name="P65">4679-6/02</text:p>
          </table:table-cell>
          <table:table-cell table:style-name="Tabela24.B646" office:value-type="string">
            <text:p text:style-name="P65">1,00%</text:p>
          </table:table-cell>
          <table:table-cell table:style-name="Tabela24.C646" office:value-type="string">
            <text:p text:style-name="P65">515</text:p>
          </table:table-cell>
          <table:table-cell table:style-name="Tabela24.D646" office:value-type="string">
            <text:p text:style-name="P67">Comércio atacadista de mármores e granitos</text:p>
          </table:table-cell>
        </table:table-row>
        <table:table-row table:style-name="Tabela24.3">
          <table:table-cell table:style-name="Tabela24.A647" office:value-type="string">
            <text:p text:style-name="P65">4679-6/03</text:p>
          </table:table-cell>
          <table:table-cell table:style-name="Tabela24.B647" office:value-type="string">
            <text:p text:style-name="P65">1,00%</text:p>
          </table:table-cell>
          <table:table-cell table:style-name="Tabela24.C647" office:value-type="string">
            <text:p text:style-name="P65">515</text:p>
          </table:table-cell>
          <table:table-cell table:style-name="Tabela24.D647" office:value-type="string">
            <text:p text:style-name="P67">Comércio atacadista de vidros, espelhos e vitrais</text:p>
          </table:table-cell>
        </table:table-row>
        <table:table-row table:style-name="Tabela24.22">
          <table:table-cell table:style-name="Tabela24.A648" office:value-type="string">
            <text:p text:style-name="P65">4679-6/04</text:p>
          </table:table-cell>
          <table:table-cell table:style-name="Tabela24.B648" office:value-type="string">
            <text:p text:style-name="P65">1,00%</text:p>
          </table:table-cell>
          <table:table-cell table:style-name="Tabela24.C648" office:value-type="string">
            <text:p text:style-name="P65">515</text:p>
          </table:table-cell>
          <table:table-cell table:style-name="Tabela24.D648" office:value-type="string">
            <text:p text:style-name="P67">Comércio atacadista especializado de materiais de construção não especificados anteriormente</text:p>
          </table:table-cell>
        </table:table-row>
        <table:table-row table:style-name="Tabela24.3">
          <table:table-cell table:style-name="Tabela24.A649" office:value-type="string">
            <text:p text:style-name="P65">4679-6/99</text:p>
          </table:table-cell>
          <table:table-cell table:style-name="Tabela24.B649" office:value-type="string">
            <text:p text:style-name="P65">1,00%</text:p>
          </table:table-cell>
          <table:table-cell table:style-name="Tabela24.C649" office:value-type="string">
            <text:p text:style-name="P65">515</text:p>
          </table:table-cell>
          <table:table-cell table:style-name="Tabela24.D649" office:value-type="string">
            <text:p text:style-name="P67">Comércio atacadista de materiais de construção em geral</text:p>
          </table:table-cell>
        </table:table-row>
        <table:table-row table:style-name="Tabela24.580">
          <table:table-cell table:style-name="Tabela24.A650" office:value-type="string">
            <text:p text:style-name="P65">4681-8/01</text:p>
          </table:table-cell>
          <table:table-cell table:style-name="Tabela24.B650" office:value-type="string">
            <text:p text:style-name="P65">1,00%</text:p>
          </table:table-cell>
          <table:table-cell table:style-name="Tabela24.C650" office:value-type="string">
            <text:p text:style-name="P65">515</text:p>
          </table:table-cell>
          <table:table-cell table:style-name="Tabela24.D650" office:value-type="string">
            <text:p text:style-name="P67">Comércio atac de álcool carburante, biodiesel, gasolina e demais derivados de petróleo, exceto lubrificantes, não realizado por transportador retalhista (TRR) exceto pessoal de transporte</text:p>
          </table:table-cell>
        </table:table-row>
        <table:table-row table:style-name="Tabela24.22">
          <table:table-cell table:style-name="Tabela24.A651" office:value-type="string">
            <text:p text:style-name="P65">4681-8/02</text:p>
          </table:table-cell>
          <table:table-cell table:style-name="Tabela24.B651" office:value-type="string">
            <text:p text:style-name="P65">1,00%</text:p>
          </table:table-cell>
          <table:table-cell table:style-name="Tabela24.C651" office:value-type="string">
            <text:p text:style-name="P65">515</text:p>
          </table:table-cell>
          <table:table-cell table:style-name="Tabela24.D651" office:value-type="string">
            <text:p text:style-name="P67">Comércio atacadista de combustíveis realizado por transportador retalhista (TRR) exceto pessoal de transporte</text:p>
          </table:table-cell>
        </table:table-row>
        <table:table-row table:style-name="Tabela24.22">
          <table:table-cell table:style-name="Tabela24.A652" office:value-type="string">
            <text:p text:style-name="P65">4681-8/03</text:p>
          </table:table-cell>
          <table:table-cell table:style-name="Tabela24.B652" office:value-type="string">
            <text:p text:style-name="P65">1,00%</text:p>
          </table:table-cell>
          <table:table-cell table:style-name="Tabela24.C652" office:value-type="string">
            <text:p text:style-name="P65">515</text:p>
          </table:table-cell>
          <table:table-cell table:style-name="Tabela24.D652" office:value-type="string">
            <text:p text:style-name="P67">Comércio atacadista de combustíveis de origem vegetal, exceto álcool carburante exceto pessoal de transporte</text:p>
          </table:table-cell>
        </table:table-row>
        <table:table-row table:style-name="Tabela24.22">
          <table:table-cell table:style-name="Tabela24.A653" office:value-type="string">
            <text:p text:style-name="P65">4681-8/04</text:p>
          </table:table-cell>
          <table:table-cell table:style-name="Tabela24.B653" office:value-type="string">
            <text:p text:style-name="P65">1,00%</text:p>
          </table:table-cell>
          <table:table-cell table:style-name="Tabela24.C653" office:value-type="string">
            <text:p text:style-name="P65">515</text:p>
          </table:table-cell>
          <table:table-cell table:style-name="Tabela24.D653" office:value-type="string">
            <text:p text:style-name="P67">Comércio atacadista de combustíveis de origem mineral em bruto exceto pessoal de transporte</text:p>
          </table:table-cell>
        </table:table-row>
        <table:table-row table:style-name="Tabela24.3">
          <table:table-cell table:style-name="Tabela24.A654" office:value-type="string">
            <text:p text:style-name="P65">4681-8/05</text:p>
          </table:table-cell>
          <table:table-cell table:style-name="Tabela24.B654" office:value-type="string">
            <text:p text:style-name="P65">1,00%</text:p>
          </table:table-cell>
          <table:table-cell table:style-name="Tabela24.C654" office:value-type="string">
            <text:p text:style-name="P65">515</text:p>
          </table:table-cell>
          <table:table-cell table:style-name="Tabela24.D654" office:value-type="string">
            <text:p text:style-name="P67">Comércio atacadista de lubrificantes exceto pessoal de transporte</text:p>
          </table:table-cell>
        </table:table-row>
        <text:soft-page-break/>
        <table:table-row table:style-name="Tabela24.22">
          <table:table-cell table:style-name="Tabela24.A655" office:value-type="string">
            <text:p text:style-name="P65">4682-6/00</text:p>
          </table:table-cell>
          <table:table-cell table:style-name="Tabela24.B655" office:value-type="string">
            <text:p text:style-name="P65">1,00%</text:p>
          </table:table-cell>
          <table:table-cell table:style-name="Tabela24.C655" office:value-type="string">
            <text:p text:style-name="P65">515</text:p>
          </table:table-cell>
          <table:table-cell table:style-name="Tabela24.D655" office:value-type="string">
            <text:p text:style-name="P67">Comércio atacadista de gás liqüefeito de petróleo (GLP) exceto pessoal de transporte</text:p>
          </table:table-cell>
        </table:table-row>
        <table:table-row table:style-name="Tabela24.22">
          <table:table-cell table:style-name="Tabela24.A656" office:value-type="string">
            <text:p text:style-name="P65">4683-4/00</text:p>
          </table:table-cell>
          <table:table-cell table:style-name="Tabela24.B656" office:value-type="string">
            <text:p text:style-name="P65">1,00%</text:p>
          </table:table-cell>
          <table:table-cell table:style-name="Tabela24.C656" office:value-type="string">
            <text:p text:style-name="P65">515</text:p>
          </table:table-cell>
          <table:table-cell table:style-name="Tabela24.D656" office:value-type="string">
            <text:p text:style-name="P67">Comércio atacadista de defensivos agrícolas, adubos, fertilizantes e corretivos do solo</text:p>
          </table:table-cell>
        </table:table-row>
        <table:table-row table:style-name="Tabela24.3">
          <table:table-cell table:style-name="Tabela24.A657" office:value-type="string">
            <text:p text:style-name="P65">4684-2/01</text:p>
          </table:table-cell>
          <table:table-cell table:style-name="Tabela24.B657" office:value-type="string">
            <text:p text:style-name="P65">1,00%</text:p>
          </table:table-cell>
          <table:table-cell table:style-name="Tabela24.C657" office:value-type="string">
            <text:p text:style-name="P65">515</text:p>
          </table:table-cell>
          <table:table-cell table:style-name="Tabela24.D657" office:value-type="string">
            <text:p text:style-name="P67">Comércio atacadista de resinas e elastômeros</text:p>
          </table:table-cell>
        </table:table-row>
        <table:table-row table:style-name="Tabela24.3">
          <table:table-cell table:style-name="Tabela24.A658" office:value-type="string">
            <text:p text:style-name="P65">4684-2/02</text:p>
          </table:table-cell>
          <table:table-cell table:style-name="Tabela24.B658" office:value-type="string">
            <text:p text:style-name="P65">1,00%</text:p>
          </table:table-cell>
          <table:table-cell table:style-name="Tabela24.C658" office:value-type="string">
            <text:p text:style-name="P65">515</text:p>
          </table:table-cell>
          <table:table-cell table:style-name="Tabela24.D658" office:value-type="string">
            <text:p text:style-name="P67">Comércio atacadista de solventes</text:p>
          </table:table-cell>
        </table:table-row>
        <table:table-row table:style-name="Tabela24.22">
          <table:table-cell table:style-name="Tabela24.A659" office:value-type="string">
            <text:p text:style-name="P65">4684-2/99</text:p>
          </table:table-cell>
          <table:table-cell table:style-name="Tabela24.B659" office:value-type="string">
            <text:p text:style-name="P65">1,00%</text:p>
          </table:table-cell>
          <table:table-cell table:style-name="Tabela24.C659" office:value-type="string">
            <text:p text:style-name="P65">515</text:p>
          </table:table-cell>
          <table:table-cell table:style-name="Tabela24.D659" office:value-type="string">
            <text:p text:style-name="P67">Comércio atacadista de outros produtos químicos e petroquímicos não especificados anteriormente</text:p>
          </table:table-cell>
        </table:table-row>
        <table:table-row table:style-name="Tabela24.22">
          <table:table-cell table:style-name="Tabela24.A660" office:value-type="string">
            <text:p text:style-name="P65">4685-1/00</text:p>
          </table:table-cell>
          <table:table-cell table:style-name="Tabela24.B660" office:value-type="string">
            <text:p text:style-name="P65">1,00%</text:p>
          </table:table-cell>
          <table:table-cell table:style-name="Tabela24.C660" office:value-type="string">
            <text:p text:style-name="P65">515</text:p>
          </table:table-cell>
          <table:table-cell table:style-name="Tabela24.D660" office:value-type="string">
            <text:p text:style-name="P67">Comércio atacadista de produtos siderúrgicos e metalúrgicos, exceto para construção</text:p>
          </table:table-cell>
        </table:table-row>
        <table:table-row table:style-name="Tabela24.3">
          <table:table-cell table:style-name="Tabela24.A661" office:value-type="string">
            <text:p text:style-name="P65">4686-9/01</text:p>
          </table:table-cell>
          <table:table-cell table:style-name="Tabela24.B661" office:value-type="string">
            <text:p text:style-name="P65">1,00%</text:p>
          </table:table-cell>
          <table:table-cell table:style-name="Tabela24.C661" office:value-type="string">
            <text:p text:style-name="P65">515</text:p>
          </table:table-cell>
          <table:table-cell table:style-name="Tabela24.D661" office:value-type="string">
            <text:p text:style-name="P67">Comércio atacadista de papel e papelão em bruto</text:p>
          </table:table-cell>
        </table:table-row>
        <table:table-row table:style-name="Tabela24.3">
          <table:table-cell table:style-name="Tabela24.A662" office:value-type="string">
            <text:p text:style-name="P65">4686-9/02</text:p>
          </table:table-cell>
          <table:table-cell table:style-name="Tabela24.B662" office:value-type="string">
            <text:p text:style-name="P65">1,00%</text:p>
          </table:table-cell>
          <table:table-cell table:style-name="Tabela24.C662" office:value-type="string">
            <text:p text:style-name="P65">515</text:p>
          </table:table-cell>
          <table:table-cell table:style-name="Tabela24.D662" office:value-type="string">
            <text:p text:style-name="P67">Comércio atacadista de embalagens</text:p>
          </table:table-cell>
        </table:table-row>
        <table:table-row table:style-name="Tabela24.3">
          <table:table-cell table:style-name="Tabela24.A663" office:value-type="string">
            <text:p text:style-name="P65">4687-7/01</text:p>
          </table:table-cell>
          <table:table-cell table:style-name="Tabela24.B663" office:value-type="string">
            <text:p text:style-name="P65">1,00%</text:p>
          </table:table-cell>
          <table:table-cell table:style-name="Tabela24.C663" office:value-type="string">
            <text:p text:style-name="P65">515</text:p>
          </table:table-cell>
          <table:table-cell table:style-name="Tabela24.D663" office:value-type="string">
            <text:p text:style-name="P67">Comércio atacadista de resíduos de papel e papelão</text:p>
          </table:table-cell>
        </table:table-row>
        <table:table-row table:style-name="Tabela24.22">
          <table:table-cell table:style-name="Tabela24.A664" office:value-type="string">
            <text:p text:style-name="P65">4687-7/02</text:p>
          </table:table-cell>
          <table:table-cell table:style-name="Tabela24.B664" office:value-type="string">
            <text:p text:style-name="P65">1,00%</text:p>
          </table:table-cell>
          <table:table-cell table:style-name="Tabela24.C664" office:value-type="string">
            <text:p text:style-name="P65">515</text:p>
          </table:table-cell>
          <table:table-cell table:style-name="Tabela24.D664" office:value-type="string">
            <text:p text:style-name="P67">Comércio atacadista de resíduos e sucatas não-metálicos, exceto de papel e papelão</text:p>
          </table:table-cell>
        </table:table-row>
        <table:table-row table:style-name="Tabela24.3">
          <table:table-cell table:style-name="Tabela24.A665" office:value-type="string">
            <text:p text:style-name="P65">4687-7/03</text:p>
          </table:table-cell>
          <table:table-cell table:style-name="Tabela24.B665" office:value-type="string">
            <text:p text:style-name="P65">1,00%</text:p>
          </table:table-cell>
          <table:table-cell table:style-name="Tabela24.C665" office:value-type="string">
            <text:p text:style-name="P65">515</text:p>
          </table:table-cell>
          <table:table-cell table:style-name="Tabela24.D665" office:value-type="string">
            <text:p text:style-name="P67">Comércio atacadista de resíduos e sucatas metálicos</text:p>
          </table:table-cell>
        </table:table-row>
        <table:table-row table:style-name="Tabela24.22">
          <table:table-cell table:style-name="Tabela24.A666" office:value-type="string">
            <text:p text:style-name="P65">4689-3/01</text:p>
          </table:table-cell>
          <table:table-cell table:style-name="Tabela24.B666" office:value-type="string">
            <text:p text:style-name="P65">1,00%</text:p>
          </table:table-cell>
          <table:table-cell table:style-name="Tabela24.C666" office:value-type="string">
            <text:p text:style-name="P65">515</text:p>
          </table:table-cell>
          <table:table-cell table:style-name="Tabela24.D666" office:value-type="string">
            <text:p text:style-name="P67">Comércio atacadista de produtos da extração mineral, exceto combustíveis</text:p>
          </table:table-cell>
        </table:table-row>
        <table:table-row table:style-name="Tabela24.3">
          <table:table-cell table:style-name="Tabela24.A667" office:value-type="string">
            <text:p text:style-name="P65">4689-3/02</text:p>
          </table:table-cell>
          <table:table-cell table:style-name="Tabela24.B667" office:value-type="string">
            <text:p text:style-name="P65">1,00%</text:p>
          </table:table-cell>
          <table:table-cell table:style-name="Tabela24.C667" office:value-type="string">
            <text:p text:style-name="P65">515</text:p>
          </table:table-cell>
          <table:table-cell table:style-name="Tabela24.D667" office:value-type="string">
            <text:p text:style-name="P67">Comércio atacadista de fios e fibras têxteis beneficiados</text:p>
          </table:table-cell>
        </table:table-row>
        <table:table-row table:style-name="Tabela24.22">
          <table:table-cell table:style-name="Tabela24.A668" office:value-type="string">
            <text:p text:style-name="P65">4689-3/99</text:p>
          </table:table-cell>
          <table:table-cell table:style-name="Tabela24.B668" office:value-type="string">
            <text:p text:style-name="P65">1,00%</text:p>
          </table:table-cell>
          <table:table-cell table:style-name="Tabela24.C668" office:value-type="string">
            <text:p text:style-name="P65">515</text:p>
          </table:table-cell>
          <table:table-cell table:style-name="Tabela24.D668" office:value-type="string">
            <text:p text:style-name="P67">Comércio atacadista especializado em outros produtos intermediários não especificados anteriormente</text:p>
          </table:table-cell>
        </table:table-row>
        <table:table-row table:style-name="Tabela24.22">
          <table:table-cell table:style-name="Tabela24.A669" office:value-type="string">
            <text:p text:style-name="P65">4691-5/00</text:p>
          </table:table-cell>
          <table:table-cell table:style-name="Tabela24.B669" office:value-type="string">
            <text:p text:style-name="P65">1,00%</text:p>
          </table:table-cell>
          <table:table-cell table:style-name="Tabela24.C669" office:value-type="string">
            <text:p text:style-name="P65">515</text:p>
          </table:table-cell>
          <table:table-cell table:style-name="Tabela24.D669" office:value-type="string">
            <text:p text:style-name="P67">Comércio atacadista de mercadorias em geral, com predominância de produtos alimentícios</text:p>
          </table:table-cell>
        </table:table-row>
        <table:table-row table:style-name="Tabela24.22">
          <table:table-cell table:style-name="Tabela24.A670" office:value-type="string">
            <text:p text:style-name="P65">4692-3/00</text:p>
          </table:table-cell>
          <table:table-cell table:style-name="Tabela24.B670" office:value-type="string">
            <text:p text:style-name="P65">1,00%</text:p>
          </table:table-cell>
          <table:table-cell table:style-name="Tabela24.C670" office:value-type="string">
            <text:p text:style-name="P65">515</text:p>
          </table:table-cell>
          <table:table-cell table:style-name="Tabela24.D670" office:value-type="string">
            <text:p text:style-name="P67">Comércio atacadista de mercadorias em geral, com predominância de insumos agropecuários</text:p>
          </table:table-cell>
        </table:table-row>
        <table:table-row table:style-name="Tabela24.22">
          <table:table-cell table:style-name="Tabela24.A671" office:value-type="string">
            <text:p text:style-name="P65">4693-1/00</text:p>
          </table:table-cell>
          <table:table-cell table:style-name="Tabela24.B671" office:value-type="string">
            <text:p text:style-name="P65">1,00%</text:p>
          </table:table-cell>
          <table:table-cell table:style-name="Tabela24.C671" office:value-type="string">
            <text:p text:style-name="P65">515</text:p>
          </table:table-cell>
          <table:table-cell table:style-name="Tabela24.D671" office:value-type="string">
            <text:p text:style-name="P67">Comércio atacadista de mercadorias em geral, sem predominância de alimentos ou de insumos agropecuários</text:p>
          </table:table-cell>
        </table:table-row>
        <table:table-row table:style-name="Tabela24.22">
          <table:table-cell table:style-name="Tabela24.A672" office:value-type="string">
            <text:p text:style-name="P65">4711-3/01</text:p>
          </table:table-cell>
          <table:table-cell table:style-name="Tabela24.B672" office:value-type="string">
            <text:p text:style-name="P65">2,00%</text:p>
          </table:table-cell>
          <table:table-cell table:style-name="Tabela24.C672" office:value-type="string">
            <text:p text:style-name="P65">515</text:p>
          </table:table-cell>
          <table:table-cell table:style-name="Tabela24.D672" office:value-type="string">
            <text:p text:style-name="P67">Comércio varejista de mercadorias em geral, com predominância de produtos alimentícios - hipermercados</text:p>
          </table:table-cell>
        </table:table-row>
        <table:table-row table:style-name="Tabela24.22">
          <table:table-cell table:style-name="Tabela24.A673" office:value-type="string">
            <text:p text:style-name="P65">4711-3/02</text:p>
          </table:table-cell>
          <table:table-cell table:style-name="Tabela24.B673" office:value-type="string">
            <text:p text:style-name="P65">2,00%</text:p>
          </table:table-cell>
          <table:table-cell table:style-name="Tabela24.C673" office:value-type="string">
            <text:p text:style-name="P65">515</text:p>
          </table:table-cell>
          <table:table-cell table:style-name="Tabela24.D673" office:value-type="string">
            <text:p text:style-name="P67">Comércio varejista de mercadorias em geral, com predominância de produtos alimentícios - supermercados</text:p>
          </table:table-cell>
        </table:table-row>
        <table:table-row table:style-name="Tabela24.22">
          <table:table-cell table:style-name="Tabela24.A674" office:value-type="string">
            <text:p text:style-name="P65">4712-1/00</text:p>
          </table:table-cell>
          <table:table-cell table:style-name="Tabela24.B674" office:value-type="string">
            <text:p text:style-name="P65">1,00%</text:p>
          </table:table-cell>
          <table:table-cell table:style-name="Tabela24.C674" office:value-type="string">
            <text:p text:style-name="P65">515</text:p>
          </table:table-cell>
          <table:table-cell table:style-name="Tabela24.D674" office:value-type="string">
            <text:p text:style-name="P67">Comércio varejista de mercadorias em geral, com predominância de produtos alimentícios - minimercados, mercearias e armazéns</text:p>
          </table:table-cell>
        </table:table-row>
        <table:table-row table:style-name="Tabela24.3">
          <table:table-cell table:style-name="Tabela24.A675" office:value-type="string">
            <text:p text:style-name="P65">4713-0/01</text:p>
          </table:table-cell>
          <table:table-cell table:style-name="Tabela24.B675" office:value-type="string">
            <text:p text:style-name="P65">1,00%</text:p>
          </table:table-cell>
          <table:table-cell table:style-name="Tabela24.C675" office:value-type="string">
            <text:p text:style-name="P65">515</text:p>
          </table:table-cell>
          <table:table-cell table:style-name="Tabela24.D675" office:value-type="string">
            <text:p text:style-name="P67">Lojas de departamentos ou magazines</text:p>
          </table:table-cell>
        </table:table-row>
        <table:table-row table:style-name="Tabela24.3">
          <table:table-cell table:style-name="Tabela24.A676" office:value-type="string">
            <text:p text:style-name="P65">4713-0/02</text:p>
          </table:table-cell>
          <table:table-cell table:style-name="Tabela24.B676" office:value-type="string">
            <text:p text:style-name="P65">1,00%</text:p>
          </table:table-cell>
          <table:table-cell table:style-name="Tabela24.C676" office:value-type="string">
            <text:p text:style-name="P65">515</text:p>
          </table:table-cell>
          <table:table-cell table:style-name="Tabela24.D676" office:value-type="string">
            <text:p text:style-name="P67">Lojas de variedades, exceto lojas de departamentos ou magazines</text:p>
          </table:table-cell>
        </table:table-row>
        <table:table-row table:style-name="Tabela24.3">
          <table:table-cell table:style-name="Tabela24.A677" office:value-type="string">
            <text:p text:style-name="P65">4713-0/03</text:p>
          </table:table-cell>
          <table:table-cell table:style-name="Tabela24.B677" office:value-type="string">
            <text:p text:style-name="P65">1,00%</text:p>
          </table:table-cell>
          <table:table-cell table:style-name="Tabela24.C677" office:value-type="string">
            <text:p text:style-name="P65">515</text:p>
          </table:table-cell>
          <table:table-cell table:style-name="Tabela24.D677" office:value-type="string">
            <text:p text:style-name="P67">Lojas duty free de aeroportos internacionais</text:p>
          </table:table-cell>
        </table:table-row>
        <table:table-row table:style-name="Tabela24.3">
          <table:table-cell table:style-name="Tabela24.A678" office:value-type="string">
            <text:p text:style-name="P65">4721-1/02</text:p>
          </table:table-cell>
          <table:table-cell table:style-name="Tabela24.B678" office:value-type="string">
            <text:p text:style-name="P65">1,00%</text:p>
          </table:table-cell>
          <table:table-cell table:style-name="Tabela24.C678" office:value-type="string">
            <text:p text:style-name="P65">515</text:p>
          </table:table-cell>
          <table:table-cell table:style-name="Tabela24.D678" office:value-type="string">
            <text:p text:style-name="P67">Padaria e confeitaria com predominância de revenda</text:p>
          </table:table-cell>
        </table:table-row>
        <table:table-row table:style-name="Tabela24.3">
          <table:table-cell table:style-name="Tabela24.A679" office:value-type="string">
            <text:p text:style-name="P65">4721-1/03</text:p>
          </table:table-cell>
          <table:table-cell table:style-name="Tabela24.B679" office:value-type="string">
            <text:p text:style-name="P65">1,00%</text:p>
          </table:table-cell>
          <table:table-cell table:style-name="Tabela24.C679" office:value-type="string">
            <text:p text:style-name="P65">515</text:p>
          </table:table-cell>
          <table:table-cell table:style-name="Tabela24.D679" office:value-type="string">
            <text:p text:style-name="P67">Comércio varejista de laticínios e frios</text:p>
          </table:table-cell>
        </table:table-row>
        <table:table-row table:style-name="Tabela24.3">
          <table:table-cell table:style-name="Tabela24.A680" office:value-type="string">
            <text:p text:style-name="P65">4721-1/04</text:p>
          </table:table-cell>
          <table:table-cell table:style-name="Tabela24.B680" office:value-type="string">
            <text:p text:style-name="P65">1,00%</text:p>
          </table:table-cell>
          <table:table-cell table:style-name="Tabela24.C680" office:value-type="string">
            <text:p text:style-name="P65">515</text:p>
          </table:table-cell>
          <table:table-cell table:style-name="Tabela24.D680" office:value-type="string">
            <text:p text:style-name="P67">Comércio varejista de doces, balas, bombons e semelhantes</text:p>
          </table:table-cell>
        </table:table-row>
        <table:table-row table:style-name="Tabela24.3">
          <table:table-cell table:style-name="Tabela24.A681" office:value-type="string">
            <text:p text:style-name="P65">4722-9/01</text:p>
          </table:table-cell>
          <table:table-cell table:style-name="Tabela24.B681" office:value-type="string">
            <text:p text:style-name="P65">1,00%</text:p>
          </table:table-cell>
          <table:table-cell table:style-name="Tabela24.C681" office:value-type="string">
            <text:p text:style-name="P65">515</text:p>
          </table:table-cell>
          <table:table-cell table:style-name="Tabela24.D681" office:value-type="string">
            <text:p text:style-name="P67">Comércio varejista de carnes - açougues</text:p>
          </table:table-cell>
        </table:table-row>
        <table:table-row table:style-name="Tabela24.3">
          <table:table-cell table:style-name="Tabela24.A682" office:value-type="string">
            <text:p text:style-name="P65">4722-9/02</text:p>
          </table:table-cell>
          <table:table-cell table:style-name="Tabela24.B682" office:value-type="string">
            <text:p text:style-name="P65">1,00%</text:p>
          </table:table-cell>
          <table:table-cell table:style-name="Tabela24.C682" office:value-type="string">
            <text:p text:style-name="P65">515</text:p>
          </table:table-cell>
          <table:table-cell table:style-name="Tabela24.D682" office:value-type="string">
            <text:p text:style-name="P67">Peixaria</text:p>
          </table:table-cell>
        </table:table-row>
        <table:table-row table:style-name="Tabela24.3">
          <table:table-cell table:style-name="Tabela24.A683" office:value-type="string">
            <text:p text:style-name="P65">4723-7/00</text:p>
          </table:table-cell>
          <table:table-cell table:style-name="Tabela24.B683" office:value-type="string">
            <text:p text:style-name="P65">1,00%</text:p>
          </table:table-cell>
          <table:table-cell table:style-name="Tabela24.C683" office:value-type="string">
            <text:p text:style-name="P65">515</text:p>
          </table:table-cell>
          <table:table-cell table:style-name="Tabela24.D683" office:value-type="string">
            <text:p text:style-name="P67">Comércio varejista de bebidas</text:p>
          </table:table-cell>
        </table:table-row>
        <table:table-row table:style-name="Tabela24.3">
          <table:table-cell table:style-name="Tabela24.A684" office:value-type="string">
            <text:p text:style-name="P65">4724-5/00</text:p>
          </table:table-cell>
          <table:table-cell table:style-name="Tabela24.B684" office:value-type="string">
            <text:p text:style-name="P65">1,00%</text:p>
          </table:table-cell>
          <table:table-cell table:style-name="Tabela24.C684" office:value-type="string">
            <text:p text:style-name="P65">515</text:p>
          </table:table-cell>
          <table:table-cell table:style-name="Tabela24.D684" office:value-type="string">
            <text:p text:style-name="P67">Comércio varejista de hortifrutigranjeiros</text:p>
          </table:table-cell>
        </table:table-row>
        <table:table-row table:style-name="Tabela24.3">
          <table:table-cell table:style-name="Tabela24.A685" office:value-type="string">
            <text:p text:style-name="P65">4729-6/01</text:p>
          </table:table-cell>
          <table:table-cell table:style-name="Tabela24.B685" office:value-type="string">
            <text:p text:style-name="P65">1,00%</text:p>
          </table:table-cell>
          <table:table-cell table:style-name="Tabela24.C685" office:value-type="string">
            <text:p text:style-name="P65">515</text:p>
          </table:table-cell>
          <table:table-cell table:style-name="Tabela24.D685" office:value-type="string">
            <text:p text:style-name="P67">Tabacaria</text:p>
          </table:table-cell>
        </table:table-row>
        <table:table-row table:style-name="Tabela24.22">
          <table:table-cell table:style-name="Tabela24.A686" office:value-type="string">
            <text:p text:style-name="P65">4729-6/99</text:p>
          </table:table-cell>
          <table:table-cell table:style-name="Tabela24.B686" office:value-type="string">
            <text:p text:style-name="P65">1,00%</text:p>
          </table:table-cell>
          <table:table-cell table:style-name="Tabela24.C686" office:value-type="string">
            <text:p text:style-name="P65">515</text:p>
          </table:table-cell>
          <table:table-cell table:style-name="Tabela24.D686" office:value-type="string">
            <text:p text:style-name="P67">Comércio varejista de produtos alimentícios em geral ou especializado em produtos alimentícios não especificados anteriormente</text:p>
          </table:table-cell>
        </table:table-row>
        <table:table-row table:style-name="Tabela24.3">
          <table:table-cell table:style-name="Tabela24.A687" office:value-type="string">
            <text:p text:style-name="P65">4731-8/00</text:p>
          </table:table-cell>
          <table:table-cell table:style-name="Tabela24.B687" office:value-type="string">
            <text:p text:style-name="P65">1,00%</text:p>
          </table:table-cell>
          <table:table-cell table:style-name="Tabela24.C687" office:value-type="string">
            <text:p text:style-name="P65">515</text:p>
          </table:table-cell>
          <table:table-cell table:style-name="Tabela24.D687" office:value-type="string">
            <text:p text:style-name="P67">Comércio varejista de combustíveis para veículos automotores</text:p>
          </table:table-cell>
        </table:table-row>
        <table:table-row table:style-name="Tabela24.3">
          <table:table-cell table:style-name="Tabela24.A688" office:value-type="string">
            <text:p text:style-name="P65">4732-6/00</text:p>
          </table:table-cell>
          <table:table-cell table:style-name="Tabela24.B688" office:value-type="string">
            <text:p text:style-name="P65">1,00%</text:p>
          </table:table-cell>
          <table:table-cell table:style-name="Tabela24.C688" office:value-type="string">
            <text:p text:style-name="P65">515</text:p>
          </table:table-cell>
          <table:table-cell table:style-name="Tabela24.D688" office:value-type="string">
            <text:p text:style-name="P67">Comércio varejista de lubrificantes</text:p>
          </table:table-cell>
        </table:table-row>
        <table:table-row table:style-name="Tabela24.3">
          <table:table-cell table:style-name="Tabela24.A689" office:value-type="string">
            <text:p text:style-name="P65">4741-5/00</text:p>
          </table:table-cell>
          <table:table-cell table:style-name="Tabela24.B689" office:value-type="string">
            <text:p text:style-name="P65">1,00%</text:p>
          </table:table-cell>
          <table:table-cell table:style-name="Tabela24.C689" office:value-type="string">
            <text:p text:style-name="P65">515</text:p>
          </table:table-cell>
          <table:table-cell table:style-name="Tabela24.D689" office:value-type="string">
            <text:p text:style-name="P67">Comércio varejista de tintas e materiais para pintura</text:p>
          </table:table-cell>
        </table:table-row>
        <text:soft-page-break/>
        <table:table-row table:style-name="Tabela24.3">
          <table:table-cell table:style-name="Tabela24.A690" office:value-type="string">
            <text:p text:style-name="P65">4742-3/00</text:p>
          </table:table-cell>
          <table:table-cell table:style-name="Tabela24.B690" office:value-type="string">
            <text:p text:style-name="P65">1,00%</text:p>
          </table:table-cell>
          <table:table-cell table:style-name="Tabela24.C690" office:value-type="string">
            <text:p text:style-name="P65">515</text:p>
          </table:table-cell>
          <table:table-cell table:style-name="Tabela24.D690" office:value-type="string">
            <text:p text:style-name="P67">Comércio varejista de material elétrico</text:p>
          </table:table-cell>
        </table:table-row>
        <table:table-row table:style-name="Tabela24.3">
          <table:table-cell table:style-name="Tabela24.A691" office:value-type="string">
            <text:p text:style-name="P65">4743-1/00</text:p>
          </table:table-cell>
          <table:table-cell table:style-name="Tabela24.B691" office:value-type="string">
            <text:p text:style-name="P65">1,00%</text:p>
          </table:table-cell>
          <table:table-cell table:style-name="Tabela24.C691" office:value-type="string">
            <text:p text:style-name="P65">515</text:p>
          </table:table-cell>
          <table:table-cell table:style-name="Tabela24.D691" office:value-type="string">
            <text:p text:style-name="P67">Comércio varejista de vidros</text:p>
          </table:table-cell>
        </table:table-row>
        <table:table-row table:style-name="Tabela24.3">
          <table:table-cell table:style-name="Tabela24.A692" office:value-type="string">
            <text:p text:style-name="P65">4744-0/01</text:p>
          </table:table-cell>
          <table:table-cell table:style-name="Tabela24.B692" office:value-type="string">
            <text:p text:style-name="P65">1,00%</text:p>
          </table:table-cell>
          <table:table-cell table:style-name="Tabela24.C692" office:value-type="string">
            <text:p text:style-name="P65">515</text:p>
          </table:table-cell>
          <table:table-cell table:style-name="Tabela24.D692" office:value-type="string">
            <text:p text:style-name="P67">Comércio varejista de ferragens e ferramentas</text:p>
          </table:table-cell>
        </table:table-row>
        <table:table-row table:style-name="Tabela24.3">
          <table:table-cell table:style-name="Tabela24.A693" office:value-type="string">
            <text:p text:style-name="P65">4744-0/02</text:p>
          </table:table-cell>
          <table:table-cell table:style-name="Tabela24.B693" office:value-type="string">
            <text:p text:style-name="P65">1,00%</text:p>
          </table:table-cell>
          <table:table-cell table:style-name="Tabela24.C693" office:value-type="string">
            <text:p text:style-name="P65">515</text:p>
          </table:table-cell>
          <table:table-cell table:style-name="Tabela24.D693" office:value-type="string">
            <text:p text:style-name="P67">Comércio varejista de madeira e artefatos</text:p>
          </table:table-cell>
        </table:table-row>
        <table:table-row table:style-name="Tabela24.3">
          <table:table-cell table:style-name="Tabela24.A694" office:value-type="string">
            <text:p text:style-name="P65">4744-0/03</text:p>
          </table:table-cell>
          <table:table-cell table:style-name="Tabela24.B694" office:value-type="string">
            <text:p text:style-name="P65">1,00%</text:p>
          </table:table-cell>
          <table:table-cell table:style-name="Tabela24.C694" office:value-type="string">
            <text:p text:style-name="P65">515</text:p>
          </table:table-cell>
          <table:table-cell table:style-name="Tabela24.D694" office:value-type="string">
            <text:p text:style-name="P67">Comércio varejista de materiais hidráulicos</text:p>
          </table:table-cell>
        </table:table-row>
        <table:table-row table:style-name="Tabela24.3">
          <table:table-cell table:style-name="Tabela24.A695" office:value-type="string">
            <text:p text:style-name="P65">4744-0/04</text:p>
          </table:table-cell>
          <table:table-cell table:style-name="Tabela24.B695" office:value-type="string">
            <text:p text:style-name="P65">1,00%</text:p>
          </table:table-cell>
          <table:table-cell table:style-name="Tabela24.C695" office:value-type="string">
            <text:p text:style-name="P65">515</text:p>
          </table:table-cell>
          <table:table-cell table:style-name="Tabela24.D695" office:value-type="string">
            <text:p text:style-name="P67">Comércio varejista de cal, areia, pedra britada, tijolos e telhas</text:p>
          </table:table-cell>
        </table:table-row>
        <table:table-row table:style-name="Tabela24.22">
          <table:table-cell table:style-name="Tabela24.A696" office:value-type="string">
            <text:p text:style-name="P65">4744-0/05</text:p>
          </table:table-cell>
          <table:table-cell table:style-name="Tabela24.B696" office:value-type="string">
            <text:p text:style-name="P65">1,00%</text:p>
          </table:table-cell>
          <table:table-cell table:style-name="Tabela24.C696" office:value-type="string">
            <text:p text:style-name="P65">515</text:p>
          </table:table-cell>
          <table:table-cell table:style-name="Tabela24.D696" office:value-type="string">
            <text:p text:style-name="P67">Comércio varejista de materiais de construção não especificados anteriormente</text:p>
          </table:table-cell>
        </table:table-row>
        <table:table-row table:style-name="Tabela24.3">
          <table:table-cell table:style-name="Tabela24.A697" office:value-type="string">
            <text:p text:style-name="P65">4744-0/99</text:p>
          </table:table-cell>
          <table:table-cell table:style-name="Tabela24.B697" office:value-type="string">
            <text:p text:style-name="P65">1,00%</text:p>
          </table:table-cell>
          <table:table-cell table:style-name="Tabela24.C697" office:value-type="string">
            <text:p text:style-name="P65">515</text:p>
          </table:table-cell>
          <table:table-cell table:style-name="Tabela24.D697" office:value-type="string">
            <text:p text:style-name="P67">Comércio varejista de materiais de construção em geral</text:p>
          </table:table-cell>
        </table:table-row>
        <table:table-row table:style-name="Tabela24.22">
          <table:table-cell table:style-name="Tabela24.A698" office:value-type="string">
            <text:p text:style-name="P65">4751-2/00</text:p>
          </table:table-cell>
          <table:table-cell table:style-name="Tabela24.B698" office:value-type="string">
            <text:p text:style-name="P65">1,00%</text:p>
          </table:table-cell>
          <table:table-cell table:style-name="Tabela24.C698" office:value-type="string">
            <text:p text:style-name="P65">515</text:p>
          </table:table-cell>
          <table:table-cell table:style-name="Tabela24.D698" office:value-type="string">
            <text:p text:style-name="P67">Comércio varejista especializado de equipamentos e suprimentos de informática</text:p>
          </table:table-cell>
        </table:table-row>
        <table:table-row table:style-name="Tabela24.22">
          <table:table-cell table:style-name="Tabela24.A699" office:value-type="string">
            <text:p text:style-name="P65">4752-1/00</text:p>
          </table:table-cell>
          <table:table-cell table:style-name="Tabela24.B699" office:value-type="string">
            <text:p text:style-name="P65">1,00%</text:p>
          </table:table-cell>
          <table:table-cell table:style-name="Tabela24.C699" office:value-type="string">
            <text:p text:style-name="P65">515</text:p>
          </table:table-cell>
          <table:table-cell table:style-name="Tabela24.D699" office:value-type="string">
            <text:p text:style-name="P67">Comércio varejista especializado de equipamentos de telefonia e comunicação</text:p>
          </table:table-cell>
        </table:table-row>
        <table:table-row table:style-name="Tabela24.22">
          <table:table-cell table:style-name="Tabela24.A700" office:value-type="string">
            <text:p text:style-name="P65">4753-9/00</text:p>
          </table:table-cell>
          <table:table-cell table:style-name="Tabela24.B700" office:value-type="string">
            <text:p text:style-name="P65">1,00%</text:p>
          </table:table-cell>
          <table:table-cell table:style-name="Tabela24.C700" office:value-type="string">
            <text:p text:style-name="P65">515</text:p>
          </table:table-cell>
          <table:table-cell table:style-name="Tabela24.D700" office:value-type="string">
            <text:p text:style-name="P67">Comércio varejista especializado de eletrodomésticos e equipamentos de áudio e vídeo</text:p>
          </table:table-cell>
        </table:table-row>
        <table:table-row table:style-name="Tabela24.3">
          <table:table-cell table:style-name="Tabela24.A701" office:value-type="string">
            <text:p text:style-name="P65">4754-7/01</text:p>
          </table:table-cell>
          <table:table-cell table:style-name="Tabela24.B701" office:value-type="string">
            <text:p text:style-name="P65">1,00%</text:p>
          </table:table-cell>
          <table:table-cell table:style-name="Tabela24.C701" office:value-type="string">
            <text:p text:style-name="P65">515</text:p>
          </table:table-cell>
          <table:table-cell table:style-name="Tabela24.D701" office:value-type="string">
            <text:p text:style-name="P67">Comércio varejista de móveis</text:p>
          </table:table-cell>
        </table:table-row>
        <table:table-row table:style-name="Tabela24.3">
          <table:table-cell table:style-name="Tabela24.A702" office:value-type="string">
            <text:p text:style-name="P65">4754-7/02</text:p>
          </table:table-cell>
          <table:table-cell table:style-name="Tabela24.B702" office:value-type="string">
            <text:p text:style-name="P65">1,00%</text:p>
          </table:table-cell>
          <table:table-cell table:style-name="Tabela24.C702" office:value-type="string">
            <text:p text:style-name="P65">515</text:p>
          </table:table-cell>
          <table:table-cell table:style-name="Tabela24.D702" office:value-type="string">
            <text:p text:style-name="P67">Comércio varejista de artigos de colchoaria</text:p>
          </table:table-cell>
        </table:table-row>
        <table:table-row table:style-name="Tabela24.3">
          <table:table-cell table:style-name="Tabela24.A703" office:value-type="string">
            <text:p text:style-name="P65">4754-7/03</text:p>
          </table:table-cell>
          <table:table-cell table:style-name="Tabela24.B703" office:value-type="string">
            <text:p text:style-name="P65">1,00%</text:p>
          </table:table-cell>
          <table:table-cell table:style-name="Tabela24.C703" office:value-type="string">
            <text:p text:style-name="P65">515</text:p>
          </table:table-cell>
          <table:table-cell table:style-name="Tabela24.D703" office:value-type="string">
            <text:p text:style-name="P67">Comércio varejista de artigos de iluminação</text:p>
          </table:table-cell>
        </table:table-row>
        <table:table-row table:style-name="Tabela24.3">
          <table:table-cell table:style-name="Tabela24.A704" office:value-type="string">
            <text:p text:style-name="P65">4755-5/01</text:p>
          </table:table-cell>
          <table:table-cell table:style-name="Tabela24.B704" office:value-type="string">
            <text:p text:style-name="P65">1,00%</text:p>
          </table:table-cell>
          <table:table-cell table:style-name="Tabela24.C704" office:value-type="string">
            <text:p text:style-name="P65">515</text:p>
          </table:table-cell>
          <table:table-cell table:style-name="Tabela24.D704" office:value-type="string">
            <text:p text:style-name="P67">Comércio varejista de tecidos</text:p>
          </table:table-cell>
        </table:table-row>
        <table:table-row table:style-name="Tabela24.3">
          <table:table-cell table:style-name="Tabela24.A705" office:value-type="string">
            <text:p text:style-name="P65">4755-5/02</text:p>
          </table:table-cell>
          <table:table-cell table:style-name="Tabela24.B705" office:value-type="string">
            <text:p text:style-name="P65">1,00%</text:p>
          </table:table-cell>
          <table:table-cell table:style-name="Tabela24.C705" office:value-type="string">
            <text:p text:style-name="P65">515</text:p>
          </table:table-cell>
          <table:table-cell table:style-name="Tabela24.D705" office:value-type="string">
            <text:p text:style-name="P67">Comercio varejista de artigos de armarinho</text:p>
          </table:table-cell>
        </table:table-row>
        <table:table-row table:style-name="Tabela24.3">
          <table:table-cell table:style-name="Tabela24.A706" office:value-type="string">
            <text:p text:style-name="P65">4755-5/03</text:p>
          </table:table-cell>
          <table:table-cell table:style-name="Tabela24.B706" office:value-type="string">
            <text:p text:style-name="P65">1,00%</text:p>
          </table:table-cell>
          <table:table-cell table:style-name="Tabela24.C706" office:value-type="string">
            <text:p text:style-name="P65">515</text:p>
          </table:table-cell>
          <table:table-cell table:style-name="Tabela24.D706" office:value-type="string">
            <text:p text:style-name="P67">Comercio varejista de artigos de cama, mesa e banho</text:p>
          </table:table-cell>
        </table:table-row>
        <table:table-row table:style-name="Tabela24.3">
          <table:table-cell table:style-name="Tabela24.A707" office:value-type="string">
            <text:p text:style-name="P65">4756-3/00</text:p>
          </table:table-cell>
          <table:table-cell table:style-name="Tabela24.B707" office:value-type="string">
            <text:p text:style-name="P65">1,00%</text:p>
          </table:table-cell>
          <table:table-cell table:style-name="Tabela24.C707" office:value-type="string">
            <text:p text:style-name="P65">515</text:p>
          </table:table-cell>
          <table:table-cell table:style-name="Tabela24.D707" office:value-type="string">
            <text:p text:style-name="P67">Comércio varejista especializado de instrumentos musicais e acessórios</text:p>
          </table:table-cell>
        </table:table-row>
        <table:table-row table:style-name="Tabela24.22">
          <table:table-cell table:style-name="Tabela24.A708" office:value-type="string">
            <text:p text:style-name="P65">4757-1/00</text:p>
          </table:table-cell>
          <table:table-cell table:style-name="Tabela24.B708" office:value-type="string">
            <text:p text:style-name="P65">1,00%</text:p>
          </table:table-cell>
          <table:table-cell table:style-name="Tabela24.C708" office:value-type="string">
            <text:p text:style-name="P65">515</text:p>
          </table:table-cell>
          <table:table-cell table:style-name="Tabela24.D708" office:value-type="string">
            <text:p text:style-name="P67">Comércio varejista especializado de peças e acessórios para aparelhos eletroeletrônicos para uso doméstico, exceto informática e comunicação</text:p>
          </table:table-cell>
        </table:table-row>
        <table:table-row table:style-name="Tabela24.3">
          <table:table-cell table:style-name="Tabela24.A709" office:value-type="string">
            <text:p text:style-name="P65">4759-8/01</text:p>
          </table:table-cell>
          <table:table-cell table:style-name="Tabela24.B709" office:value-type="string">
            <text:p text:style-name="P65">1,00%</text:p>
          </table:table-cell>
          <table:table-cell table:style-name="Tabela24.C709" office:value-type="string">
            <text:p text:style-name="P65">515</text:p>
          </table:table-cell>
          <table:table-cell table:style-name="Tabela24.D709" office:value-type="string">
            <text:p text:style-name="P67">Comércio varejista de artigos de tapeçaria, cortinas e persianas</text:p>
          </table:table-cell>
        </table:table-row>
        <table:table-row table:style-name="Tabela24.22">
          <table:table-cell table:style-name="Tabela24.A710" office:value-type="string">
            <text:p text:style-name="P65">4759-8/99</text:p>
          </table:table-cell>
          <table:table-cell table:style-name="Tabela24.B710" office:value-type="string">
            <text:p text:style-name="P65">1,00%</text:p>
          </table:table-cell>
          <table:table-cell table:style-name="Tabela24.C710" office:value-type="string">
            <text:p text:style-name="P65">515</text:p>
          </table:table-cell>
          <table:table-cell table:style-name="Tabela24.D710" office:value-type="string">
            <text:p text:style-name="P67">Comércio varejista de outros artigos de uso doméstico não especificados anteriormente</text:p>
          </table:table-cell>
        </table:table-row>
        <table:table-row table:style-name="Tabela24.3">
          <table:table-cell table:style-name="Tabela24.A711" office:value-type="string">
            <text:p text:style-name="P65">4761-0/01</text:p>
          </table:table-cell>
          <table:table-cell table:style-name="Tabela24.B711" office:value-type="string">
            <text:p text:style-name="P65">1,00%</text:p>
          </table:table-cell>
          <table:table-cell table:style-name="Tabela24.C711" office:value-type="string">
            <text:p text:style-name="P65">515</text:p>
          </table:table-cell>
          <table:table-cell table:style-name="Tabela24.D711" office:value-type="string">
            <text:p text:style-name="P67">Comércio varejista de livros</text:p>
          </table:table-cell>
        </table:table-row>
        <table:table-row table:style-name="Tabela24.3">
          <table:table-cell table:style-name="Tabela24.A712" office:value-type="string">
            <text:p text:style-name="P65">4761-0/02</text:p>
          </table:table-cell>
          <table:table-cell table:style-name="Tabela24.B712" office:value-type="string">
            <text:p text:style-name="P65">1,00%</text:p>
          </table:table-cell>
          <table:table-cell table:style-name="Tabela24.C712" office:value-type="string">
            <text:p text:style-name="P65">515</text:p>
          </table:table-cell>
          <table:table-cell table:style-name="Tabela24.D712" office:value-type="string">
            <text:p text:style-name="P67">Comércio varejista de jornais e revistas</text:p>
          </table:table-cell>
        </table:table-row>
        <table:table-row table:style-name="Tabela24.3">
          <table:table-cell table:style-name="Tabela24.A713" office:value-type="string">
            <text:p text:style-name="P65">4761-0/03</text:p>
          </table:table-cell>
          <table:table-cell table:style-name="Tabela24.B713" office:value-type="string">
            <text:p text:style-name="P65">1,00%</text:p>
          </table:table-cell>
          <table:table-cell table:style-name="Tabela24.C713" office:value-type="string">
            <text:p text:style-name="P65">515</text:p>
          </table:table-cell>
          <table:table-cell table:style-name="Tabela24.D713" office:value-type="string">
            <text:p text:style-name="P67">Comércio varejista de artigos de papelaria</text:p>
          </table:table-cell>
        </table:table-row>
        <table:table-row table:style-name="Tabela24.3">
          <table:table-cell table:style-name="Tabela24.A714" office:value-type="string">
            <text:p text:style-name="P65">4762-8/00</text:p>
          </table:table-cell>
          <table:table-cell table:style-name="Tabela24.B714" office:value-type="string">
            <text:p text:style-name="P65">1,00%</text:p>
          </table:table-cell>
          <table:table-cell table:style-name="Tabela24.C714" office:value-type="string">
            <text:p text:style-name="P65">515</text:p>
          </table:table-cell>
          <table:table-cell table:style-name="Tabela24.D714" office:value-type="string">
            <text:p text:style-name="P67">Comércio varejista de discos, CDs, DVDs e fitas</text:p>
          </table:table-cell>
        </table:table-row>
        <table:table-row table:style-name="Tabela24.3">
          <table:table-cell table:style-name="Tabela24.A715" office:value-type="string">
            <text:p text:style-name="P65">4763-6/01</text:p>
          </table:table-cell>
          <table:table-cell table:style-name="Tabela24.B715" office:value-type="string">
            <text:p text:style-name="P65">1,00%</text:p>
          </table:table-cell>
          <table:table-cell table:style-name="Tabela24.C715" office:value-type="string">
            <text:p text:style-name="P65">515</text:p>
          </table:table-cell>
          <table:table-cell table:style-name="Tabela24.D715" office:value-type="string">
            <text:p text:style-name="P67">Comércio varejista de brinquedos e artigos recreativos</text:p>
          </table:table-cell>
        </table:table-row>
        <table:table-row table:style-name="Tabela24.3">
          <table:table-cell table:style-name="Tabela24.A716" office:value-type="string">
            <text:p text:style-name="P65">4763-6/02</text:p>
          </table:table-cell>
          <table:table-cell table:style-name="Tabela24.B716" office:value-type="string">
            <text:p text:style-name="P65">1,00%</text:p>
          </table:table-cell>
          <table:table-cell table:style-name="Tabela24.C716" office:value-type="string">
            <text:p text:style-name="P65">515</text:p>
          </table:table-cell>
          <table:table-cell table:style-name="Tabela24.D716" office:value-type="string">
            <text:p text:style-name="P67">Comércio varejista de artigos esportivos</text:p>
          </table:table-cell>
        </table:table-row>
        <table:table-row table:style-name="Tabela24.3">
          <table:table-cell table:style-name="Tabela24.A717" office:value-type="string">
            <text:p text:style-name="P65">4763-6/03</text:p>
          </table:table-cell>
          <table:table-cell table:style-name="Tabela24.B717" office:value-type="string">
            <text:p text:style-name="P65">1,00%</text:p>
          </table:table-cell>
          <table:table-cell table:style-name="Tabela24.C717" office:value-type="string">
            <text:p text:style-name="P65">515</text:p>
          </table:table-cell>
          <table:table-cell table:style-name="Tabela24.D717" office:value-type="string">
            <text:p text:style-name="P67">Comércio varejista de bicicletas e triciclos; peças e acessórios</text:p>
          </table:table-cell>
        </table:table-row>
        <table:table-row table:style-name="Tabela24.3">
          <table:table-cell table:style-name="Tabela24.A718" office:value-type="string">
            <text:p text:style-name="P65">4763-6/04</text:p>
          </table:table-cell>
          <table:table-cell table:style-name="Tabela24.B718" office:value-type="string">
            <text:p text:style-name="P65">1,00%</text:p>
          </table:table-cell>
          <table:table-cell table:style-name="Tabela24.C718" office:value-type="string">
            <text:p text:style-name="P65">515</text:p>
          </table:table-cell>
          <table:table-cell table:style-name="Tabela24.D718" office:value-type="string">
            <text:p text:style-name="P67">Comércio varejista de artigos de caça, pesca e camping</text:p>
          </table:table-cell>
        </table:table-row>
        <table:table-row table:style-name="Tabela24.22">
          <table:table-cell table:style-name="Tabela24.A719" office:value-type="string">
            <text:p text:style-name="P65">4763-6/05</text:p>
          </table:table-cell>
          <table:table-cell table:style-name="Tabela24.B719" office:value-type="string">
            <text:p text:style-name="P65">1,00%</text:p>
          </table:table-cell>
          <table:table-cell table:style-name="Tabela24.C719" office:value-type="string">
            <text:p text:style-name="P65">515</text:p>
          </table:table-cell>
          <table:table-cell table:style-name="Tabela24.D719" office:value-type="string">
            <text:p text:style-name="P67">Comércio varejista de embarcações e outros veículos recreativos; peças e acessórios</text:p>
          </table:table-cell>
        </table:table-row>
        <table:table-row table:style-name="Tabela24.22">
          <table:table-cell table:style-name="Tabela24.A720" office:value-type="string">
            <text:p text:style-name="P65">4771-7/01</text:p>
          </table:table-cell>
          <table:table-cell table:style-name="Tabela24.B720" office:value-type="string">
            <text:p text:style-name="P65">1,00%</text:p>
          </table:table-cell>
          <table:table-cell table:style-name="Tabela24.C720" office:value-type="string">
            <text:p text:style-name="P65">515</text:p>
          </table:table-cell>
          <table:table-cell table:style-name="Tabela24.D720" office:value-type="string">
            <text:p text:style-name="P67">Comércio varejista de produtos farmacêuticos, sem manipulação de fórmulas</text:p>
          </table:table-cell>
        </table:table-row>
        <table:table-row table:style-name="Tabela24.22">
          <table:table-cell table:style-name="Tabela24.A721" office:value-type="string">
            <text:p text:style-name="P65">4771-7/02</text:p>
          </table:table-cell>
          <table:table-cell table:style-name="Tabela24.B721" office:value-type="string">
            <text:p text:style-name="P65">1,00%</text:p>
          </table:table-cell>
          <table:table-cell table:style-name="Tabela24.C721" office:value-type="string">
            <text:p text:style-name="P65">515</text:p>
          </table:table-cell>
          <table:table-cell table:style-name="Tabela24.D721" office:value-type="string">
            <text:p text:style-name="P67">Comércio varejista de produtos farmacêuticos, com manipulação de fórmulas</text:p>
          </table:table-cell>
        </table:table-row>
        <table:table-row table:style-name="Tabela24.3">
          <table:table-cell table:style-name="Tabela24.A722" office:value-type="string">
            <text:p text:style-name="P65">4771-7/03</text:p>
          </table:table-cell>
          <table:table-cell table:style-name="Tabela24.B722" office:value-type="string">
            <text:p text:style-name="P65">1,00%</text:p>
          </table:table-cell>
          <table:table-cell table:style-name="Tabela24.C722" office:value-type="string">
            <text:p text:style-name="P65">515</text:p>
          </table:table-cell>
          <table:table-cell table:style-name="Tabela24.D722" office:value-type="string">
            <text:p text:style-name="P67">Comércio varejista de produtos farmacêuticos homeopáticos</text:p>
          </table:table-cell>
        </table:table-row>
        <table:table-row table:style-name="Tabela24.3">
          <table:table-cell table:style-name="Tabela24.A723" office:value-type="string">
            <text:p text:style-name="P65">4771-7/04</text:p>
          </table:table-cell>
          <table:table-cell table:style-name="Tabela24.B723" office:value-type="string">
            <text:p text:style-name="P65">1,00%</text:p>
          </table:table-cell>
          <table:table-cell table:style-name="Tabela24.C723" office:value-type="string">
            <text:p text:style-name="P65">515</text:p>
          </table:table-cell>
          <table:table-cell table:style-name="Tabela24.D723" office:value-type="string">
            <text:p text:style-name="P67">Comércio varejista de medicamentos veterinários</text:p>
          </table:table-cell>
        </table:table-row>
        <table:table-row table:style-name="Tabela24.22">
          <table:table-cell table:style-name="Tabela24.A724" office:value-type="string">
            <text:p text:style-name="P65">4772-5/00</text:p>
          </table:table-cell>
          <table:table-cell table:style-name="Tabela24.B724" office:value-type="string">
            <text:p text:style-name="P65">1,00%</text:p>
          </table:table-cell>
          <table:table-cell table:style-name="Tabela24.C724" office:value-type="string">
            <text:p text:style-name="P65">515</text:p>
          </table:table-cell>
          <table:table-cell table:style-name="Tabela24.D724" office:value-type="string">
            <text:p text:style-name="P67">Comércio varejista de cosméticos, produtos de perfumaria e de higiene pessoal</text:p>
          </table:table-cell>
        </table:table-row>
        <table:table-row table:style-name="Tabela24.3">
          <table:table-cell table:style-name="Tabela24.A725" office:value-type="string">
            <text:p text:style-name="P65">4773-3/00</text:p>
          </table:table-cell>
          <table:table-cell table:style-name="Tabela24.B725" office:value-type="string">
            <text:p text:style-name="P65">1,00%</text:p>
          </table:table-cell>
          <table:table-cell table:style-name="Tabela24.C725" office:value-type="string">
            <text:p text:style-name="P65">515</text:p>
          </table:table-cell>
          <table:table-cell table:style-name="Tabela24.D725" office:value-type="string">
            <text:p text:style-name="P67">Comércio varejista de artigos médicos e ortopédicos</text:p>
          </table:table-cell>
        </table:table-row>
        <table:table-row table:style-name="Tabela24.3">
          <table:table-cell table:style-name="Tabela24.A726" office:value-type="string">
            <text:p text:style-name="P65">4774-1/00</text:p>
          </table:table-cell>
          <table:table-cell table:style-name="Tabela24.B726" office:value-type="string">
            <text:p text:style-name="P65">1,00%</text:p>
          </table:table-cell>
          <table:table-cell table:style-name="Tabela24.C726" office:value-type="string">
            <text:p text:style-name="P65">515</text:p>
          </table:table-cell>
          <table:table-cell table:style-name="Tabela24.D726" office:value-type="string">
            <text:p text:style-name="P67">Comércio varejista de artigos de óptica</text:p>
          </table:table-cell>
        </table:table-row>
        <table:table-row table:style-name="Tabela24.3">
          <table:table-cell table:style-name="Tabela24.A727" office:value-type="string">
            <text:p text:style-name="P65">4781-4/00</text:p>
          </table:table-cell>
          <table:table-cell table:style-name="Tabela24.B727" office:value-type="string">
            <text:p text:style-name="P65">1,00%</text:p>
          </table:table-cell>
          <table:table-cell table:style-name="Tabela24.C727" office:value-type="string">
            <text:p text:style-name="P65">515</text:p>
          </table:table-cell>
          <table:table-cell table:style-name="Tabela24.D727" office:value-type="string">
            <text:p text:style-name="P67">Comércio varejista de artigos do vestuário e acessórios</text:p>
          </table:table-cell>
        </table:table-row>
        <table:table-row table:style-name="Tabela24.3">
          <table:table-cell table:style-name="Tabela24.A728" office:value-type="string">
            <text:p text:style-name="P65">4782-2/01</text:p>
          </table:table-cell>
          <table:table-cell table:style-name="Tabela24.B728" office:value-type="string">
            <text:p text:style-name="P65">1,00%</text:p>
          </table:table-cell>
          <table:table-cell table:style-name="Tabela24.C728" office:value-type="string">
            <text:p text:style-name="P65">515</text:p>
          </table:table-cell>
          <table:table-cell table:style-name="Tabela24.D728" office:value-type="string">
            <text:p text:style-name="P67">Comércio varejista de calçados</text:p>
          </table:table-cell>
        </table:table-row>
        <text:soft-page-break/>
        <table:table-row table:style-name="Tabela24.3">
          <table:table-cell table:style-name="Tabela24.A729" office:value-type="string">
            <text:p text:style-name="P65">4782-2/02</text:p>
          </table:table-cell>
          <table:table-cell table:style-name="Tabela24.B729" office:value-type="string">
            <text:p text:style-name="P65">1,00%</text:p>
          </table:table-cell>
          <table:table-cell table:style-name="Tabela24.C729" office:value-type="string">
            <text:p text:style-name="P65">515</text:p>
          </table:table-cell>
          <table:table-cell table:style-name="Tabela24.D729" office:value-type="string">
            <text:p text:style-name="P67">Comércio varejista de artigos de viagem</text:p>
          </table:table-cell>
        </table:table-row>
        <table:table-row table:style-name="Tabela24.3">
          <table:table-cell table:style-name="Tabela24.A730" office:value-type="string">
            <text:p text:style-name="P65">4783-1/01</text:p>
          </table:table-cell>
          <table:table-cell table:style-name="Tabela24.B730" office:value-type="string">
            <text:p text:style-name="P65">1,00%</text:p>
          </table:table-cell>
          <table:table-cell table:style-name="Tabela24.C730" office:value-type="string">
            <text:p text:style-name="P65">515</text:p>
          </table:table-cell>
          <table:table-cell table:style-name="Tabela24.D730" office:value-type="string">
            <text:p text:style-name="P67">Comércio varejista de artigos de joalheria</text:p>
          </table:table-cell>
        </table:table-row>
        <table:table-row table:style-name="Tabela24.3">
          <table:table-cell table:style-name="Tabela24.A731" office:value-type="string">
            <text:p text:style-name="P65">4783-1/02</text:p>
          </table:table-cell>
          <table:table-cell table:style-name="Tabela24.B731" office:value-type="string">
            <text:p text:style-name="P65">1,00%</text:p>
          </table:table-cell>
          <table:table-cell table:style-name="Tabela24.C731" office:value-type="string">
            <text:p text:style-name="P65">515</text:p>
          </table:table-cell>
          <table:table-cell table:style-name="Tabela24.D731" office:value-type="string">
            <text:p text:style-name="P67">Comércio varejista de artigos de relojoaria</text:p>
          </table:table-cell>
        </table:table-row>
        <table:table-row table:style-name="Tabela24.3">
          <table:table-cell table:style-name="Tabela24.A732" office:value-type="string">
            <text:p text:style-name="P65">4784-9/00</text:p>
          </table:table-cell>
          <table:table-cell table:style-name="Tabela24.B732" office:value-type="string">
            <text:p text:style-name="P65">1,00%</text:p>
          </table:table-cell>
          <table:table-cell table:style-name="Tabela24.C732" office:value-type="string">
            <text:p text:style-name="P65">515</text:p>
          </table:table-cell>
          <table:table-cell table:style-name="Tabela24.D732" office:value-type="string">
            <text:p text:style-name="P67">Comércio varejista de gás liqüefeito de petróleo (GLP)</text:p>
          </table:table-cell>
        </table:table-row>
        <table:table-row table:style-name="Tabela24.3">
          <table:table-cell table:style-name="Tabela24.A733" office:value-type="string">
            <text:p text:style-name="P65">4785-7/01</text:p>
          </table:table-cell>
          <table:table-cell table:style-name="Tabela24.B733" office:value-type="string">
            <text:p text:style-name="P65">1,00%</text:p>
          </table:table-cell>
          <table:table-cell table:style-name="Tabela24.C733" office:value-type="string">
            <text:p text:style-name="P65">515</text:p>
          </table:table-cell>
          <table:table-cell table:style-name="Tabela24.D733" office:value-type="string">
            <text:p text:style-name="P67">Comércio varejista de antigüidades</text:p>
          </table:table-cell>
        </table:table-row>
        <table:table-row table:style-name="Tabela24.3">
          <table:table-cell table:style-name="Tabela24.A734" office:value-type="string">
            <text:p text:style-name="P65">4785-7/99</text:p>
          </table:table-cell>
          <table:table-cell table:style-name="Tabela24.B734" office:value-type="string">
            <text:p text:style-name="P65">1,00%</text:p>
          </table:table-cell>
          <table:table-cell table:style-name="Tabela24.C734" office:value-type="string">
            <text:p text:style-name="P65">515</text:p>
          </table:table-cell>
          <table:table-cell table:style-name="Tabela24.D734" office:value-type="string">
            <text:p text:style-name="P67">Comércio varejista de outros artigos usados</text:p>
          </table:table-cell>
        </table:table-row>
        <table:table-row table:style-name="Tabela24.3">
          <table:table-cell table:style-name="Tabela24.A735" office:value-type="string">
            <text:p text:style-name="P65">4789-0/01</text:p>
          </table:table-cell>
          <table:table-cell table:style-name="Tabela24.B735" office:value-type="string">
            <text:p text:style-name="P65">1,00%</text:p>
          </table:table-cell>
          <table:table-cell table:style-name="Tabela24.C735" office:value-type="string">
            <text:p text:style-name="P65">515</text:p>
          </table:table-cell>
          <table:table-cell table:style-name="Tabela24.D735" office:value-type="string">
            <text:p text:style-name="P67">Comércio varejista de suvenires, bijuterias e artesanatos</text:p>
          </table:table-cell>
        </table:table-row>
        <table:table-row table:style-name="Tabela24.3">
          <table:table-cell table:style-name="Tabela24.A736" office:value-type="string">
            <text:p text:style-name="P65">4789-0/02</text:p>
          </table:table-cell>
          <table:table-cell table:style-name="Tabela24.B736" office:value-type="string">
            <text:p text:style-name="P65">1,00%</text:p>
          </table:table-cell>
          <table:table-cell table:style-name="Tabela24.C736" office:value-type="string">
            <text:p text:style-name="P65">515</text:p>
          </table:table-cell>
          <table:table-cell table:style-name="Tabela24.D736" office:value-type="string">
            <text:p text:style-name="P67">Comércio varejista de plantas e flores naturais</text:p>
          </table:table-cell>
        </table:table-row>
        <table:table-row table:style-name="Tabela24.3">
          <table:table-cell table:style-name="Tabela24.A737" office:value-type="string">
            <text:p text:style-name="P65">4789-0/03</text:p>
          </table:table-cell>
          <table:table-cell table:style-name="Tabela24.B737" office:value-type="string">
            <text:p text:style-name="P65">1,00%</text:p>
          </table:table-cell>
          <table:table-cell table:style-name="Tabela24.C737" office:value-type="string">
            <text:p text:style-name="P65">515</text:p>
          </table:table-cell>
          <table:table-cell table:style-name="Tabela24.D737" office:value-type="string">
            <text:p text:style-name="P67">Comércio varejista de objetos de arte</text:p>
          </table:table-cell>
        </table:table-row>
        <table:table-row table:style-name="Tabela24.22">
          <table:table-cell table:style-name="Tabela24.A738" office:value-type="string">
            <text:p text:style-name="P65">4789-0/04</text:p>
          </table:table-cell>
          <table:table-cell table:style-name="Tabela24.B738" office:value-type="string">
            <text:p text:style-name="P65">1,00%</text:p>
          </table:table-cell>
          <table:table-cell table:style-name="Tabela24.C738" office:value-type="string">
            <text:p text:style-name="P65">515</text:p>
          </table:table-cell>
          <table:table-cell table:style-name="Tabela24.D738" office:value-type="string">
            <text:p text:style-name="P67">Comércio varejista de animais vivos e de artigos e alimentos para animais de estimação</text:p>
          </table:table-cell>
        </table:table-row>
        <table:table-row table:style-name="Tabela24.3">
          <table:table-cell table:style-name="Tabela24.A739" office:value-type="string">
            <text:p text:style-name="P65">4789-0/05</text:p>
          </table:table-cell>
          <table:table-cell table:style-name="Tabela24.B739" office:value-type="string">
            <text:p text:style-name="P65">1,00%</text:p>
          </table:table-cell>
          <table:table-cell table:style-name="Tabela24.C739" office:value-type="string">
            <text:p text:style-name="P65">515</text:p>
          </table:table-cell>
          <table:table-cell table:style-name="Tabela24.D739" office:value-type="string">
            <text:p text:style-name="P67">Comércio varejista de produtos saneantes domissanitários</text:p>
          </table:table-cell>
        </table:table-row>
        <table:table-row table:style-name="Tabela24.3">
          <table:table-cell table:style-name="Tabela24.A740" office:value-type="string">
            <text:p text:style-name="P65">4789-0/06</text:p>
          </table:table-cell>
          <table:table-cell table:style-name="Tabela24.B740" office:value-type="string">
            <text:p text:style-name="P65">1,00%</text:p>
          </table:table-cell>
          <table:table-cell table:style-name="Tabela24.C740" office:value-type="string">
            <text:p text:style-name="P65">515</text:p>
          </table:table-cell>
          <table:table-cell table:style-name="Tabela24.D740" office:value-type="string">
            <text:p text:style-name="P67">Comércio varejista de fogos de artifício e artigos pirotécnicos</text:p>
          </table:table-cell>
        </table:table-row>
        <table:table-row table:style-name="Tabela24.3">
          <table:table-cell table:style-name="Tabela24.A741" office:value-type="string">
            <text:p text:style-name="P65">4789-0/07</text:p>
          </table:table-cell>
          <table:table-cell table:style-name="Tabela24.B741" office:value-type="string">
            <text:p text:style-name="P65">1,00%</text:p>
          </table:table-cell>
          <table:table-cell table:style-name="Tabela24.C741" office:value-type="string">
            <text:p text:style-name="P65">515</text:p>
          </table:table-cell>
          <table:table-cell table:style-name="Tabela24.D741" office:value-type="string">
            <text:p text:style-name="P67">Comércio varejista de equipamentos para escritório</text:p>
          </table:table-cell>
        </table:table-row>
        <table:table-row table:style-name="Tabela24.3">
          <table:table-cell table:style-name="Tabela24.A742" office:value-type="string">
            <text:p text:style-name="P65">4789-0/08</text:p>
          </table:table-cell>
          <table:table-cell table:style-name="Tabela24.B742" office:value-type="string">
            <text:p text:style-name="P65">1,00%</text:p>
          </table:table-cell>
          <table:table-cell table:style-name="Tabela24.C742" office:value-type="string">
            <text:p text:style-name="P65">515</text:p>
          </table:table-cell>
          <table:table-cell table:style-name="Tabela24.D742" office:value-type="string">
            <text:p text:style-name="P67">Comércio varejista de artigos fotográficos e para filmagem</text:p>
          </table:table-cell>
        </table:table-row>
        <table:table-row table:style-name="Tabela24.3">
          <table:table-cell table:style-name="Tabela24.A743" office:value-type="string">
            <text:p text:style-name="P65">4789-0/09</text:p>
          </table:table-cell>
          <table:table-cell table:style-name="Tabela24.B743" office:value-type="string">
            <text:p text:style-name="P65">1,00%</text:p>
          </table:table-cell>
          <table:table-cell table:style-name="Tabela24.C743" office:value-type="string">
            <text:p text:style-name="P65">515</text:p>
          </table:table-cell>
          <table:table-cell table:style-name="Tabela24.D743" office:value-type="string">
            <text:p text:style-name="P67">Comércio varejista de armas e munições</text:p>
          </table:table-cell>
        </table:table-row>
        <table:table-row table:style-name="Tabela24.3">
          <table:table-cell table:style-name="Tabela24.A744" office:value-type="string">
            <text:p text:style-name="P65">4789-0/99</text:p>
          </table:table-cell>
          <table:table-cell table:style-name="Tabela24.B744" office:value-type="string">
            <text:p text:style-name="P65">1,00%</text:p>
          </table:table-cell>
          <table:table-cell table:style-name="Tabela24.C744" office:value-type="string">
            <text:p text:style-name="P65">515</text:p>
          </table:table-cell>
          <table:table-cell table:style-name="Tabela24.D744" office:value-type="string">
            <text:p text:style-name="P67">Comércio varejista de outros produtos não especificados anteriormente</text:p>
          </table:table-cell>
        </table:table-row>
        <table:table-row table:style-name="Tabela24.3">
          <table:table-cell table:style-name="Tabela24.A745" office:value-type="string">
            <text:p text:style-name="P65">5211-7/01</text:p>
          </table:table-cell>
          <table:table-cell table:style-name="Tabela24.B745" office:value-type="string">
            <text:p text:style-name="P65">2,00%</text:p>
          </table:table-cell>
          <table:table-cell table:style-name="Tabela24.C745" office:value-type="string">
            <text:p text:style-name="P65">515</text:p>
          </table:table-cell>
          <table:table-cell table:style-name="Tabela24.D745" office:value-type="string">
            <text:p text:style-name="P67">Armazéns gerais - emissão de warrant</text:p>
          </table:table-cell>
        </table:table-row>
        <table:table-row table:style-name="Tabela24.3">
          <table:table-cell table:style-name="Tabela24.A746" office:value-type="string">
            <text:p text:style-name="P65">5211-7/02</text:p>
          </table:table-cell>
          <table:table-cell table:style-name="Tabela24.B746" office:value-type="string">
            <text:p text:style-name="P65">2,00%</text:p>
          </table:table-cell>
          <table:table-cell table:style-name="Tabela24.C746" office:value-type="string">
            <text:p text:style-name="P65">515</text:p>
          </table:table-cell>
          <table:table-cell table:style-name="Tabela24.D746" office:value-type="string">
            <text:p text:style-name="P67">Guarda-móveis</text:p>
          </table:table-cell>
        </table:table-row>
        <table:table-row table:style-name="Tabela24.22">
          <table:table-cell table:style-name="Tabela24.A747" office:value-type="string">
            <text:p text:style-name="P65">5211-7/99</text:p>
          </table:table-cell>
          <table:table-cell table:style-name="Tabela24.B747" office:value-type="string">
            <text:p text:style-name="P65">2,00%</text:p>
          </table:table-cell>
          <table:table-cell table:style-name="Tabela24.C747" office:value-type="string">
            <text:p text:style-name="P65">515</text:p>
          </table:table-cell>
          <table:table-cell table:style-name="Tabela24.D747" office:value-type="string">
            <text:p text:style-name="P67">Depósitos de mercadorias para terceiros, exceto armazéns gerais e guarda-móveis</text:p>
          </table:table-cell>
        </table:table-row>
        <table:table-row table:style-name="Tabela24.3">
          <table:table-cell table:style-name="Tabela24.A748" office:value-type="string">
            <text:p text:style-name="P65">5222-2/00</text:p>
          </table:table-cell>
          <table:table-cell table:style-name="Tabela24.B748" office:value-type="string">
            <text:p text:style-name="P65">1,00%</text:p>
          </table:table-cell>
          <table:table-cell table:style-name="Tabela24.C748" office:value-type="string">
            <text:p text:style-name="P65">515</text:p>
          </table:table-cell>
          <table:table-cell table:style-name="Tabela24.D748" office:value-type="string">
            <text:p text:style-name="P67">Terminais rodoviários e ferroviários</text:p>
          </table:table-cell>
        </table:table-row>
        <table:table-row table:style-name="Tabela24.3">
          <table:table-cell table:style-name="Tabela24.A749" office:value-type="string">
            <text:p text:style-name="P65">5223-1/00</text:p>
          </table:table-cell>
          <table:table-cell table:style-name="Tabela24.B749" office:value-type="string">
            <text:p text:style-name="P65">1,00%</text:p>
          </table:table-cell>
          <table:table-cell table:style-name="Tabela24.C749" office:value-type="string">
            <text:p text:style-name="P65">515</text:p>
          </table:table-cell>
          <table:table-cell table:style-name="Tabela24.D749" office:value-type="string">
            <text:p text:style-name="P67">Estacionamento de veículos</text:p>
          </table:table-cell>
        </table:table-row>
        <table:table-row table:style-name="Tabela24.3">
          <table:table-cell table:style-name="Tabela24.A750" office:value-type="string">
            <text:p text:style-name="P65">5229-0/01</text:p>
          </table:table-cell>
          <table:table-cell table:style-name="Tabela24.B750" office:value-type="string">
            <text:p text:style-name="P65">1,00%</text:p>
          </table:table-cell>
          <table:table-cell table:style-name="Tabela24.C750" office:value-type="string">
            <text:p text:style-name="P65">515</text:p>
          </table:table-cell>
          <table:table-cell table:style-name="Tabela24.D750" office:value-type="string">
            <text:p text:style-name="P67">Serviços de apoio ao transporte por táxi, inclusive centrais de chamada</text:p>
          </table:table-cell>
        </table:table-row>
        <table:table-row table:style-name="Tabela24.22">
          <table:table-cell table:style-name="Tabela24.A751" office:value-type="string">
            <text:p text:style-name="P65">5229-0/99</text:p>
          </table:table-cell>
          <table:table-cell table:style-name="Tabela24.B751" office:value-type="string">
            <text:p text:style-name="P65">1,00%</text:p>
          </table:table-cell>
          <table:table-cell table:style-name="Tabela24.C751" office:value-type="string">
            <text:p text:style-name="P65">515</text:p>
          </table:table-cell>
          <table:table-cell table:style-name="Tabela24.D751" office:value-type="string">
            <text:p text:style-name="P67">Outras atividades auxiliares dos transportes terrestres não especificadas anteriormente</text:p>
          </table:table-cell>
        </table:table-row>
        <table:table-row table:style-name="Tabela24.3">
          <table:table-cell table:style-name="Tabela24.A752" office:value-type="string">
            <text:p text:style-name="P65">5250-8/01</text:p>
          </table:table-cell>
          <table:table-cell table:style-name="Tabela24.B752" office:value-type="string">
            <text:p text:style-name="P65">1,00%</text:p>
          </table:table-cell>
          <table:table-cell table:style-name="Tabela24.C752" office:value-type="string">
            <text:p text:style-name="P65">515</text:p>
          </table:table-cell>
          <table:table-cell table:style-name="Tabela24.D752" office:value-type="string">
            <text:p text:style-name="P67">Comissaria de despachos</text:p>
          </table:table-cell>
        </table:table-row>
        <table:table-row table:style-name="Tabela24.3">
          <table:table-cell table:style-name="Tabela24.A753" office:value-type="string">
            <text:p text:style-name="P65">5250-8/02</text:p>
          </table:table-cell>
          <table:table-cell table:style-name="Tabela24.B753" office:value-type="string">
            <text:p text:style-name="P65">1,00%</text:p>
          </table:table-cell>
          <table:table-cell table:style-name="Tabela24.C753" office:value-type="string">
            <text:p text:style-name="P65">515</text:p>
          </table:table-cell>
          <table:table-cell table:style-name="Tabela24.D753" office:value-type="string">
            <text:p text:style-name="P67">Atividades de despachantes aduaneiros</text:p>
          </table:table-cell>
        </table:table-row>
        <table:table-row table:style-name="Tabela24.3">
          <table:table-cell table:style-name="Tabela24.A754" office:value-type="string">
            <text:p text:style-name="P65">5250-8/03</text:p>
          </table:table-cell>
          <table:table-cell table:style-name="Tabela24.B754" office:value-type="string">
            <text:p text:style-name="P65">1,00%</text:p>
          </table:table-cell>
          <table:table-cell table:style-name="Tabela24.C754" office:value-type="string">
            <text:p text:style-name="P65">515</text:p>
          </table:table-cell>
          <table:table-cell table:style-name="Tabela24.D754" office:value-type="string">
            <text:p text:style-name="P67">Agenciamento de cargas, exceto para o transporte marítimo</text:p>
          </table:table-cell>
        </table:table-row>
        <table:table-row table:style-name="Tabela24.3">
          <table:table-cell table:style-name="Tabela24.A755" office:value-type="string">
            <text:p text:style-name="P65">5250-8/04</text:p>
          </table:table-cell>
          <table:table-cell table:style-name="Tabela24.B755" office:value-type="string">
            <text:p text:style-name="P65">1,00%</text:p>
          </table:table-cell>
          <table:table-cell table:style-name="Tabela24.C755" office:value-type="string">
            <text:p text:style-name="P65">515</text:p>
          </table:table-cell>
          <table:table-cell table:style-name="Tabela24.D755" office:value-type="string">
            <text:p text:style-name="P67">Organização logística do transporte de carga</text:p>
          </table:table-cell>
        </table:table-row>
        <table:table-row table:style-name="Tabela24.3">
          <table:table-cell table:style-name="Tabela24.A756" office:value-type="string">
            <text:p text:style-name="P65">5250-8/05</text:p>
          </table:table-cell>
          <table:table-cell table:style-name="Tabela24.B756" office:value-type="string">
            <text:p text:style-name="P65">1,00%</text:p>
          </table:table-cell>
          <table:table-cell table:style-name="Tabela24.C756" office:value-type="string">
            <text:p text:style-name="P65">515</text:p>
          </table:table-cell>
          <table:table-cell table:style-name="Tabela24.D756" office:value-type="string">
            <text:p text:style-name="P67">Operador de transporte multimodal - OTM</text:p>
          </table:table-cell>
        </table:table-row>
        <table:table-row table:style-name="Tabela24.3">
          <table:table-cell table:style-name="Tabela24.A757" office:value-type="string">
            <text:p text:style-name="P65">5510-8/01</text:p>
          </table:table-cell>
          <table:table-cell table:style-name="Tabela24.B757" office:value-type="string">
            <text:p text:style-name="P65">1,00%</text:p>
          </table:table-cell>
          <table:table-cell table:style-name="Tabela24.C757" office:value-type="string">
            <text:p text:style-name="P65">515</text:p>
          </table:table-cell>
          <table:table-cell table:style-name="Tabela24.D757" office:value-type="string">
            <text:p text:style-name="P67">Hotéis</text:p>
          </table:table-cell>
        </table:table-row>
        <table:table-row table:style-name="Tabela24.3">
          <table:table-cell table:style-name="Tabela24.A758" office:value-type="string">
            <text:p text:style-name="P65">5510-8/02</text:p>
          </table:table-cell>
          <table:table-cell table:style-name="Tabela24.B758" office:value-type="string">
            <text:p text:style-name="P65">1,00%</text:p>
          </table:table-cell>
          <table:table-cell table:style-name="Tabela24.C758" office:value-type="string">
            <text:p text:style-name="P65">515</text:p>
          </table:table-cell>
          <table:table-cell table:style-name="Tabela24.D758" office:value-type="string">
            <text:p text:style-name="P67">Apart-hotéis</text:p>
          </table:table-cell>
        </table:table-row>
        <table:table-row table:style-name="Tabela24.3">
          <table:table-cell table:style-name="Tabela24.A759" office:value-type="string">
            <text:p text:style-name="P65">5510-8/03</text:p>
          </table:table-cell>
          <table:table-cell table:style-name="Tabela24.B759" office:value-type="string">
            <text:p text:style-name="P65">1,00%</text:p>
          </table:table-cell>
          <table:table-cell table:style-name="Tabela24.C759" office:value-type="string">
            <text:p text:style-name="P65">515</text:p>
          </table:table-cell>
          <table:table-cell table:style-name="Tabela24.D759" office:value-type="string">
            <text:p text:style-name="P67">Motéis</text:p>
          </table:table-cell>
        </table:table-row>
        <table:table-row table:style-name="Tabela24.3">
          <table:table-cell table:style-name="Tabela24.A760" office:value-type="string">
            <text:p text:style-name="P65">5590-6/01</text:p>
          </table:table-cell>
          <table:table-cell table:style-name="Tabela24.B760" office:value-type="string">
            <text:p text:style-name="P65">1,00%</text:p>
          </table:table-cell>
          <table:table-cell table:style-name="Tabela24.C760" office:value-type="string">
            <text:p text:style-name="P65">515</text:p>
          </table:table-cell>
          <table:table-cell table:style-name="Tabela24.D760" office:value-type="string">
            <text:p text:style-name="P67">Albergues, exceto assistenciais</text:p>
          </table:table-cell>
        </table:table-row>
        <table:table-row table:style-name="Tabela24.3">
          <table:table-cell table:style-name="Tabela24.A761" office:value-type="string">
            <text:p text:style-name="P65">5590-6/02</text:p>
          </table:table-cell>
          <table:table-cell table:style-name="Tabela24.B761" office:value-type="string">
            <text:p text:style-name="P65">1,00%</text:p>
          </table:table-cell>
          <table:table-cell table:style-name="Tabela24.C761" office:value-type="string">
            <text:p text:style-name="P65">515</text:p>
          </table:table-cell>
          <table:table-cell table:style-name="Tabela24.D761" office:value-type="string">
            <text:p text:style-name="P67">Campings</text:p>
          </table:table-cell>
        </table:table-row>
        <table:table-row table:style-name="Tabela24.3">
          <table:table-cell table:style-name="Tabela24.A762" office:value-type="string">
            <text:p text:style-name="P65">5590-6/03</text:p>
          </table:table-cell>
          <table:table-cell table:style-name="Tabela24.B762" office:value-type="string">
            <text:p text:style-name="P65">1,00%</text:p>
          </table:table-cell>
          <table:table-cell table:style-name="Tabela24.C762" office:value-type="string">
            <text:p text:style-name="P65">515</text:p>
          </table:table-cell>
          <table:table-cell table:style-name="Tabela24.D762" office:value-type="string">
            <text:p text:style-name="P67">Pensões (alojamento)</text:p>
          </table:table-cell>
        </table:table-row>
        <table:table-row table:style-name="Tabela24.3">
          <table:table-cell table:style-name="Tabela24.A763" office:value-type="string">
            <text:p text:style-name="P65">5590-6/99</text:p>
          </table:table-cell>
          <table:table-cell table:style-name="Tabela24.B763" office:value-type="string">
            <text:p text:style-name="P65">1,00%</text:p>
          </table:table-cell>
          <table:table-cell table:style-name="Tabela24.C763" office:value-type="string">
            <text:p text:style-name="P65">515</text:p>
          </table:table-cell>
          <table:table-cell table:style-name="Tabela24.D763" office:value-type="string">
            <text:p text:style-name="P67">Outros alojamentos não especificados anteriormente</text:p>
          </table:table-cell>
        </table:table-row>
        <table:table-row table:style-name="Tabela24.3">
          <table:table-cell table:style-name="Tabela24.A764" office:value-type="string">
            <text:p text:style-name="P65">5611-2/01</text:p>
          </table:table-cell>
          <table:table-cell table:style-name="Tabela24.B764" office:value-type="string">
            <text:p text:style-name="P65">1,00%</text:p>
          </table:table-cell>
          <table:table-cell table:style-name="Tabela24.C764" office:value-type="string">
            <text:p text:style-name="P65">515</text:p>
          </table:table-cell>
          <table:table-cell table:style-name="Tabela24.D764" office:value-type="string">
            <text:p text:style-name="P67">Restaurantes e similares</text:p>
          </table:table-cell>
        </table:table-row>
        <table:table-row table:style-name="Tabela24.3">
          <table:table-cell table:style-name="Tabela24.A765" office:value-type="string">
            <text:p text:style-name="P65">5611-2/02</text:p>
          </table:table-cell>
          <table:table-cell table:style-name="Tabela24.B765" office:value-type="string">
            <text:p text:style-name="P65">1,00%</text:p>
          </table:table-cell>
          <table:table-cell table:style-name="Tabela24.C765" office:value-type="string">
            <text:p text:style-name="P65">515</text:p>
          </table:table-cell>
          <table:table-cell table:style-name="Tabela24.D765" office:value-type="string">
            <text:p text:style-name="P67">Bares e outros estabelecimentos especializados em servir bebidas</text:p>
          </table:table-cell>
        </table:table-row>
        <table:table-row table:style-name="Tabela24.3">
          <table:table-cell table:style-name="Tabela24.A766" office:value-type="string">
            <text:p text:style-name="P65">5611-2/03</text:p>
          </table:table-cell>
          <table:table-cell table:style-name="Tabela24.B766" office:value-type="string">
            <text:p text:style-name="P65">1,00%</text:p>
          </table:table-cell>
          <table:table-cell table:style-name="Tabela24.C766" office:value-type="string">
            <text:p text:style-name="P65">515</text:p>
          </table:table-cell>
          <table:table-cell table:style-name="Tabela24.D766" office:value-type="string">
            <text:p text:style-name="P67">Lanchonetes, casas de chá, de sucos e similares</text:p>
          </table:table-cell>
        </table:table-row>
        <table:table-row table:style-name="Tabela24.3">
          <table:table-cell table:style-name="Tabela24.A767" office:value-type="string">
            <text:p text:style-name="P65">5612-1/00</text:p>
          </table:table-cell>
          <table:table-cell table:style-name="Tabela24.B767" office:value-type="string">
            <text:p text:style-name="P65">1,00%</text:p>
          </table:table-cell>
          <table:table-cell table:style-name="Tabela24.C767" office:value-type="string">
            <text:p text:style-name="P65">515</text:p>
          </table:table-cell>
          <table:table-cell table:style-name="Tabela24.D767" office:value-type="string">
            <text:p text:style-name="P67">Serviços ambulantes de alimentação</text:p>
          </table:table-cell>
        </table:table-row>
        <table:table-row table:style-name="Tabela24.3">
          <table:table-cell table:style-name="Tabela24.A768" office:value-type="string">
            <text:p text:style-name="P65">5620-1/02</text:p>
          </table:table-cell>
          <table:table-cell table:style-name="Tabela24.B768" office:value-type="string">
            <text:p text:style-name="P65">1,00%</text:p>
          </table:table-cell>
          <table:table-cell table:style-name="Tabela24.C768" office:value-type="string">
            <text:p text:style-name="P65">515</text:p>
          </table:table-cell>
          <table:table-cell table:style-name="Tabela24.D768" office:value-type="string">
            <text:p text:style-name="P67">Serviços de alimentação para eventos e recepções - bufê</text:p>
          </table:table-cell>
        </table:table-row>
        <table:table-row table:style-name="Tabela24.3">
          <table:table-cell table:style-name="Tabela24.A769" office:value-type="string">
            <text:p text:style-name="P65">5620-1/03</text:p>
          </table:table-cell>
          <table:table-cell table:style-name="Tabela24.B769" office:value-type="string">
            <text:p text:style-name="P65">1,00%</text:p>
          </table:table-cell>
          <table:table-cell table:style-name="Tabela24.C769" office:value-type="string">
            <text:p text:style-name="P65">515</text:p>
          </table:table-cell>
          <table:table-cell table:style-name="Tabela24.D769" office:value-type="string">
            <text:p text:style-name="P67">Cantinas - serviços de alimentação privativos</text:p>
          </table:table-cell>
        </table:table-row>
        <table:table-row table:style-name="Tabela24.22">
          <table:table-cell table:style-name="Tabela24.A770" office:value-type="string">
            <text:p text:style-name="P65">5620-1/04</text:p>
          </table:table-cell>
          <table:table-cell table:style-name="Tabela24.B770" office:value-type="string">
            <text:p text:style-name="P65">1,00%</text:p>
          </table:table-cell>
          <table:table-cell table:style-name="Tabela24.C770" office:value-type="string">
            <text:p text:style-name="P65">515</text:p>
          </table:table-cell>
          <table:table-cell table:style-name="Tabela24.D770" office:value-type="string">
            <text:p text:style-name="P67">Fornecimento de alimentos preparados preponderantemente para consumo domiciliar</text:p>
          </table:table-cell>
        </table:table-row>
        <table:table-row table:style-name="Tabela24.3">
          <table:table-cell table:style-name="Tabela24.A771" office:value-type="string">
            <text:p text:style-name="P65">6022-5/02</text:p>
          </table:table-cell>
          <table:table-cell table:style-name="Tabela24.B771" office:value-type="string">
            <text:p text:style-name="P65">3,00%</text:p>
          </table:table-cell>
          <table:table-cell table:style-name="Tabela24.C771" office:value-type="string">
            <text:p text:style-name="P65">515</text:p>
          </table:table-cell>
          <table:table-cell table:style-name="Tabela24.D771" office:value-type="string">
            <text:p text:style-name="P67">Atividades relacionadas à televisão por assinatura, exceto programadoras</text:p>
          </table:table-cell>
        </table:table-row>
        <table:table-row table:style-name="Tabela24.3">
          <table:table-cell table:style-name="Tabela24.A772" office:value-type="string">
            <text:p text:style-name="P65">6141-8/00</text:p>
          </table:table-cell>
          <table:table-cell table:style-name="Tabela24.B772" office:value-type="string">
            <text:p text:style-name="P65">2,00%</text:p>
          </table:table-cell>
          <table:table-cell table:style-name="Tabela24.C772" office:value-type="string">
            <text:p text:style-name="P65">515</text:p>
          </table:table-cell>
          <table:table-cell table:style-name="Tabela24.D772" office:value-type="string">
            <text:p text:style-name="P67">Operadoras de televisão por assinatura por cabo</text:p>
          </table:table-cell>
        </table:table-row>
        <table:table-row table:style-name="Tabela24.3">
          <table:table-cell table:style-name="Tabela24.A773" office:value-type="string">
            <text:p text:style-name="P65">6142-6/00</text:p>
          </table:table-cell>
          <table:table-cell table:style-name="Tabela24.B773" office:value-type="string">
            <text:p text:style-name="P65">2,00%</text:p>
          </table:table-cell>
          <table:table-cell table:style-name="Tabela24.C773" office:value-type="string">
            <text:p text:style-name="P65">515</text:p>
          </table:table-cell>
          <table:table-cell table:style-name="Tabela24.D773" office:value-type="string">
            <text:p text:style-name="P67">Operadoras de televisão por assinatura por microondas</text:p>
          </table:table-cell>
        </table:table-row>
        <text:soft-page-break/>
        <table:table-row table:style-name="Tabela24.3">
          <table:table-cell table:style-name="Tabela24.A774" office:value-type="string">
            <text:p text:style-name="P65">6143-4/00</text:p>
          </table:table-cell>
          <table:table-cell table:style-name="Tabela24.B774" office:value-type="string">
            <text:p text:style-name="P65">2,00%</text:p>
          </table:table-cell>
          <table:table-cell table:style-name="Tabela24.C774" office:value-type="string">
            <text:p text:style-name="P65">515</text:p>
          </table:table-cell>
          <table:table-cell table:style-name="Tabela24.D774" office:value-type="string">
            <text:p text:style-name="P67">Operadoras de televisão por assinatura por satélite</text:p>
          </table:table-cell>
        </table:table-row>
        <table:table-row table:style-name="Tabela24.3">
          <table:table-cell table:style-name="Tabela24.A775" office:value-type="string">
            <text:p text:style-name="P65">6201-5/00</text:p>
          </table:table-cell>
          <table:table-cell table:style-name="Tabela24.B775" office:value-type="string">
            <text:p text:style-name="P65">1,00%</text:p>
          </table:table-cell>
          <table:table-cell table:style-name="Tabela24.C775" office:value-type="string">
            <text:p text:style-name="P65">515</text:p>
          </table:table-cell>
          <table:table-cell table:style-name="Tabela24.D775" office:value-type="string">
            <text:p text:style-name="P67">Desenvolvimento de programas de computador sob encomenda</text:p>
          </table:table-cell>
        </table:table-row>
        <table:table-row table:style-name="Tabela24.3">
          <table:table-cell table:style-name="Tabela24.A776" office:value-type="string">
            <text:p text:style-name="P65">6204-0/00</text:p>
          </table:table-cell>
          <table:table-cell table:style-name="Tabela24.B776" office:value-type="string">
            <text:p text:style-name="P65">1,00%</text:p>
          </table:table-cell>
          <table:table-cell table:style-name="Tabela24.C776" office:value-type="string">
            <text:p text:style-name="P65">515</text:p>
          </table:table-cell>
          <table:table-cell table:style-name="Tabela24.D776" office:value-type="string">
            <text:p text:style-name="P67">Consultoria em tecnologia da informação</text:p>
          </table:table-cell>
        </table:table-row>
        <table:table-row table:style-name="Tabela24.22">
          <table:table-cell table:style-name="Tabela24.A777" office:value-type="string">
            <text:p text:style-name="P65">6209-1/00</text:p>
          </table:table-cell>
          <table:table-cell table:style-name="Tabela24.B777" office:value-type="string">
            <text:p text:style-name="P65">1,00%</text:p>
          </table:table-cell>
          <table:table-cell table:style-name="Tabela24.C777" office:value-type="string">
            <text:p text:style-name="P65">515</text:p>
          </table:table-cell>
          <table:table-cell table:style-name="Tabela24.D777" office:value-type="string">
            <text:p text:style-name="P67">Suporte técnico, manutenção e outros serviços em tecnologia da informação</text:p>
          </table:table-cell>
        </table:table-row>
        <table:table-row table:style-name="Tabela24.22">
          <table:table-cell table:style-name="Tabela24.A778" office:value-type="string">
            <text:p text:style-name="P65">6311-9/00</text:p>
          </table:table-cell>
          <table:table-cell table:style-name="Tabela24.B778" office:value-type="string">
            <text:p text:style-name="P65">1,00%</text:p>
          </table:table-cell>
          <table:table-cell table:style-name="Tabela24.C778" office:value-type="string">
            <text:p text:style-name="P65">515</text:p>
          </table:table-cell>
          <table:table-cell table:style-name="Tabela24.D778" office:value-type="string">
            <text:p text:style-name="P67">Tratamento de dados, provedores de serviços de aplicação e serviços de hospedagem na internet</text:p>
          </table:table-cell>
        </table:table-row>
        <table:table-row table:style-name="Tabela24.22">
          <table:table-cell table:style-name="Tabela24.A779" office:value-type="string">
            <text:p text:style-name="P65">6319-4/00</text:p>
          </table:table-cell>
          <table:table-cell table:style-name="Tabela24.B779" office:value-type="string">
            <text:p text:style-name="P65">1,00%</text:p>
          </table:table-cell>
          <table:table-cell table:style-name="Tabela24.C779" office:value-type="string">
            <text:p text:style-name="P65">515</text:p>
          </table:table-cell>
          <table:table-cell table:style-name="Tabela24.D779" office:value-type="string">
            <text:p text:style-name="P67">Portais, provedores de conteúdo e outros serviços de informação na internet</text:p>
          </table:table-cell>
        </table:table-row>
        <table:table-row table:style-name="Tabela24.22">
          <table:table-cell table:style-name="Tabela24.A780" office:value-type="string">
            <text:p text:style-name="P65">6399-2/00</text:p>
          </table:table-cell>
          <table:table-cell table:style-name="Tabela24.B780" office:value-type="string">
            <text:p text:style-name="P65">1,00%</text:p>
          </table:table-cell>
          <table:table-cell table:style-name="Tabela24.C780" office:value-type="string">
            <text:p text:style-name="P65">515</text:p>
          </table:table-cell>
          <table:table-cell table:style-name="Tabela24.D780" office:value-type="string">
            <text:p text:style-name="P67">Outras atividades de prestação de serviços de informação não especificadas anteriormente</text:p>
          </table:table-cell>
        </table:table-row>
        <table:table-row table:style-name="Tabela24.3">
          <table:table-cell table:style-name="Tabela24.A781" office:value-type="string">
            <text:p text:style-name="P65">6434-4/00</text:p>
          </table:table-cell>
          <table:table-cell table:style-name="Tabela24.B781" office:value-type="string">
            <text:p text:style-name="P65">1,00%</text:p>
          </table:table-cell>
          <table:table-cell table:style-name="Tabela24.C781" office:value-type="string">
            <text:p text:style-name="P65">515</text:p>
          </table:table-cell>
          <table:table-cell table:style-name="Tabela24.D781" office:value-type="string">
            <text:p text:style-name="P67">Agências de fomento</text:p>
          </table:table-cell>
        </table:table-row>
        <table:table-row table:style-name="Tabela24.3">
          <table:table-cell table:style-name="Tabela24.A782" office:value-type="string">
            <text:p text:style-name="P65">6461-1/00</text:p>
          </table:table-cell>
          <table:table-cell table:style-name="Tabela24.B782" office:value-type="string">
            <text:p text:style-name="P65">1,00%</text:p>
          </table:table-cell>
          <table:table-cell table:style-name="Tabela24.C782" office:value-type="string">
            <text:p text:style-name="P65">515</text:p>
          </table:table-cell>
          <table:table-cell table:style-name="Tabela24.D782" office:value-type="string">
            <text:p text:style-name="P67">Holdings de instituições financeiras</text:p>
          </table:table-cell>
        </table:table-row>
        <table:table-row table:style-name="Tabela24.3">
          <table:table-cell table:style-name="Tabela24.A783" office:value-type="string">
            <text:p text:style-name="P65">6462-0/00</text:p>
          </table:table-cell>
          <table:table-cell table:style-name="Tabela24.B783" office:value-type="string">
            <text:p text:style-name="P65">1,00%</text:p>
          </table:table-cell>
          <table:table-cell table:style-name="Tabela24.C783" office:value-type="string">
            <text:p text:style-name="P65">515</text:p>
          </table:table-cell>
          <table:table-cell table:style-name="Tabela24.D783" office:value-type="string">
            <text:p text:style-name="P67">Holdings de instituições não-financeiras</text:p>
          </table:table-cell>
        </table:table-row>
        <table:table-row table:style-name="Tabela24.3">
          <table:table-cell table:style-name="Tabela24.A784" office:value-type="string">
            <text:p text:style-name="P65">6463-8/00</text:p>
          </table:table-cell>
          <table:table-cell table:style-name="Tabela24.B784" office:value-type="string">
            <text:p text:style-name="P65">1,00%</text:p>
          </table:table-cell>
          <table:table-cell table:style-name="Tabela24.C784" office:value-type="string">
            <text:p text:style-name="P65">515</text:p>
          </table:table-cell>
          <table:table-cell table:style-name="Tabela24.D784" office:value-type="string">
            <text:p text:style-name="P67">Outras sociedades de participação, exceto holdings</text:p>
          </table:table-cell>
        </table:table-row>
        <table:table-row table:style-name="Tabela24.3">
          <table:table-cell table:style-name="Tabela24.A785" office:value-type="string">
            <text:p text:style-name="P65">6491-3/00</text:p>
          </table:table-cell>
          <table:table-cell table:style-name="Tabela24.B785" office:value-type="string">
            <text:p text:style-name="P65">1,00%</text:p>
          </table:table-cell>
          <table:table-cell table:style-name="Tabela24.C785" office:value-type="string">
            <text:p text:style-name="P65">515</text:p>
          </table:table-cell>
          <table:table-cell table:style-name="Tabela24.D785" office:value-type="string">
            <text:p text:style-name="P67">Sociedades de fomento mercantil - factoring</text:p>
          </table:table-cell>
        </table:table-row>
        <table:table-row table:style-name="Tabela24.3">
          <table:table-cell table:style-name="Tabela24.A786" office:value-type="string">
            <text:p text:style-name="P65">6493-0/00</text:p>
          </table:table-cell>
          <table:table-cell table:style-name="Tabela24.B786" office:value-type="string">
            <text:p text:style-name="P65">1,00%</text:p>
          </table:table-cell>
          <table:table-cell table:style-name="Tabela24.C786" office:value-type="string">
            <text:p text:style-name="P65">515</text:p>
          </table:table-cell>
          <table:table-cell table:style-name="Tabela24.D786" office:value-type="string">
            <text:p text:style-name="P67">Administração de consórcios para aquisição de bens e direitos</text:p>
          </table:table-cell>
        </table:table-row>
        <table:table-row table:style-name="Tabela24.3">
          <table:table-cell table:style-name="Tabela24.A787" office:value-type="string">
            <text:p text:style-name="P75">6550-2/00 </text:p>
          </table:table-cell>
          <table:table-cell table:style-name="Tabela24.B787" office:value-type="string">
            <text:p text:style-name="P75">2,00%</text:p>
          </table:table-cell>
          <table:table-cell table:style-name="Tabela24.C787" office:value-type="string">
            <text:p text:style-name="P75">515 </text:p>
          </table:table-cell>
          <table:table-cell table:style-name="Tabela24.D787" office:value-type="string">
            <text:p text:style-name="P74"><text:span text:style-name="T36">Planos de saúde</text:span><text:span text:style-name="T37"> </text:span><text:a xlink:type="simple" xlink:href="http://www.receita.fazenda.gov.br/Legislacao/Ins/2009/in9382009.htm" text:style-name="Internet_20_link" text:visited-style-name="Visited_20_Internet_20_Link"><text:span text:style-name="Internet_20_link"><text:span text:style-name="T2">(Redação dada pela Instrução Normativa RFB nº 938/2009</text:span></text:span></text:a></text:p>
          </table:table-cell>
        </table:table-row>
        <table:table-row table:style-name="Tabela24.3">
          <table:table-cell table:style-name="Tabela24.A788" office:value-type="string">
            <text:p text:style-name="P65">6613-4/00</text:p>
          </table:table-cell>
          <table:table-cell table:style-name="Tabela24.B788" office:value-type="string">
            <text:p text:style-name="P65">1,00%</text:p>
          </table:table-cell>
          <table:table-cell table:style-name="Tabela24.C788" office:value-type="string">
            <text:p text:style-name="P65">515</text:p>
          </table:table-cell>
          <table:table-cell table:style-name="Tabela24.D788" office:value-type="string">
            <text:p text:style-name="P67">Administração de cartões de crédito</text:p>
          </table:table-cell>
        </table:table-row>
        <table:table-row table:style-name="Tabela24.3">
          <table:table-cell table:style-name="Tabela24.A789" office:value-type="string">
            <text:p text:style-name="P65">6619-3/03</text:p>
          </table:table-cell>
          <table:table-cell table:style-name="Tabela24.B789" office:value-type="string">
            <text:p text:style-name="P65">1,00%</text:p>
          </table:table-cell>
          <table:table-cell table:style-name="Tabela24.C789" office:value-type="string">
            <text:p text:style-name="P65">515</text:p>
          </table:table-cell>
          <table:table-cell table:style-name="Tabela24.D789" office:value-type="string">
            <text:p text:style-name="P67">Representações de bancos estrangeiros</text:p>
          </table:table-cell>
        </table:table-row>
        <table:table-row table:style-name="Tabela24.3">
          <table:table-cell table:style-name="Tabela24.A790" office:value-type="string">
            <text:p text:style-name="P65">6619-3/05</text:p>
          </table:table-cell>
          <table:table-cell table:style-name="Tabela24.B790" office:value-type="string">
            <text:p text:style-name="P65">1,00%</text:p>
          </table:table-cell>
          <table:table-cell table:style-name="Tabela24.C790" office:value-type="string">
            <text:p text:style-name="P65">515</text:p>
          </table:table-cell>
          <table:table-cell table:style-name="Tabela24.D790" office:value-type="string">
            <text:p text:style-name="P67">Operadoras de cartões de débito</text:p>
          </table:table-cell>
        </table:table-row>
        <table:table-row table:style-name="Tabela24.22">
          <table:table-cell table:style-name="Tabela24.A791" office:value-type="string">
            <text:p text:style-name="P65">6619-3/99</text:p>
          </table:table-cell>
          <table:table-cell table:style-name="Tabela24.B791" office:value-type="string">
            <text:p text:style-name="P65">1,00%</text:p>
          </table:table-cell>
          <table:table-cell table:style-name="Tabela24.C791" office:value-type="string">
            <text:p text:style-name="P65">515</text:p>
          </table:table-cell>
          <table:table-cell table:style-name="Tabela24.D791" office:value-type="string">
            <text:p text:style-name="P67">Outras atividades auxiliares dos serviços financeiros não especificadas anteriormente</text:p>
          </table:table-cell>
        </table:table-row>
        <table:table-row table:style-name="Tabela24.3">
          <table:table-cell table:style-name="Tabela24.A792" office:value-type="string">
            <text:p text:style-name="P65">6621-5/01</text:p>
          </table:table-cell>
          <table:table-cell table:style-name="Tabela24.B792" office:value-type="string">
            <text:p text:style-name="P65">1,00%</text:p>
          </table:table-cell>
          <table:table-cell table:style-name="Tabela24.C792" office:value-type="string">
            <text:p text:style-name="P65">515</text:p>
          </table:table-cell>
          <table:table-cell table:style-name="Tabela24.D792" office:value-type="string">
            <text:p text:style-name="P67">Peritos e avaliadores de seguros - Pessoa Jurídica</text:p>
          </table:table-cell>
        </table:table-row>
        <table:table-row table:style-name="Tabela24.3">
          <table:table-cell table:style-name="Tabela24.A793" office:value-type="string">
            <text:p text:style-name="P65">6621-5/02</text:p>
          </table:table-cell>
          <table:table-cell table:style-name="Tabela24.B793" office:value-type="string">
            <text:p text:style-name="P65">1,00%</text:p>
          </table:table-cell>
          <table:table-cell table:style-name="Tabela24.C793" office:value-type="string">
            <text:p text:style-name="P65">515</text:p>
          </table:table-cell>
          <table:table-cell table:style-name="Tabela24.D793" office:value-type="string">
            <text:p text:style-name="P67">Auditoria e consultoria atuarial - Pessoa Jurídica</text:p>
          </table:table-cell>
        </table:table-row>
        <table:table-row table:style-name="Tabela24.3">
          <table:table-cell table:style-name="Tabela24.A794" office:value-type="string">
            <text:p text:style-name="P65">6630-4/00</text:p>
          </table:table-cell>
          <table:table-cell table:style-name="Tabela24.B794" office:value-type="string">
            <text:p text:style-name="P65">2,00%</text:p>
          </table:table-cell>
          <table:table-cell table:style-name="Tabela24.C794" office:value-type="string">
            <text:p text:style-name="P65">515</text:p>
          </table:table-cell>
          <table:table-cell table:style-name="Tabela24.D794" office:value-type="string">
            <text:p text:style-name="P67">Atividades de administração de fundos por contrato ou comissão</text:p>
          </table:table-cell>
        </table:table-row>
        <table:table-row table:style-name="Tabela24.3">
          <table:table-cell table:style-name="Tabela24.A795" office:value-type="string">
            <text:p text:style-name="P65">6810-2/01</text:p>
          </table:table-cell>
          <table:table-cell table:style-name="Tabela24.B795" office:value-type="string">
            <text:p text:style-name="P65">1,00%</text:p>
          </table:table-cell>
          <table:table-cell table:style-name="Tabela24.C795" office:value-type="string">
            <text:p text:style-name="P65">515</text:p>
          </table:table-cell>
          <table:table-cell table:style-name="Tabela24.D795" office:value-type="string">
            <text:p text:style-name="P67">Compra e venda de imóveis próprios</text:p>
          </table:table-cell>
        </table:table-row>
        <table:table-row table:style-name="Tabela24.3">
          <table:table-cell table:style-name="Tabela24.A796" office:value-type="string">
            <text:p text:style-name="P65">6810-2/02</text:p>
          </table:table-cell>
          <table:table-cell table:style-name="Tabela24.B796" office:value-type="string">
            <text:p text:style-name="P65">1,00%</text:p>
          </table:table-cell>
          <table:table-cell table:style-name="Tabela24.C796" office:value-type="string">
            <text:p text:style-name="P65">515</text:p>
          </table:table-cell>
          <table:table-cell table:style-name="Tabela24.D796" office:value-type="string">
            <text:p text:style-name="P67">Aluguel de imóveis próprios</text:p>
          </table:table-cell>
        </table:table-row>
        <table:table-row table:style-name="Tabela24.3">
          <table:table-cell table:style-name="Tabela24.A797" office:value-type="string">
            <text:p text:style-name="P65">6821-8/01</text:p>
          </table:table-cell>
          <table:table-cell table:style-name="Tabela24.B797" office:value-type="string">
            <text:p text:style-name="P65">1,00%</text:p>
          </table:table-cell>
          <table:table-cell table:style-name="Tabela24.C797" office:value-type="string">
            <text:p text:style-name="P65">515</text:p>
          </table:table-cell>
          <table:table-cell table:style-name="Tabela24.D797" office:value-type="string">
            <text:p text:style-name="P67">Corretagem na compra e venda e avaliação de imóveis - Pessoa Jurídica</text:p>
          </table:table-cell>
        </table:table-row>
        <table:table-row table:style-name="Tabela24.3">
          <table:table-cell table:style-name="Tabela24.A798" office:value-type="string">
            <text:p text:style-name="P65">6821-8/02</text:p>
          </table:table-cell>
          <table:table-cell table:style-name="Tabela24.B798" office:value-type="string">
            <text:p text:style-name="P65">1,00%</text:p>
          </table:table-cell>
          <table:table-cell table:style-name="Tabela24.C798" office:value-type="string">
            <text:p text:style-name="P65">515</text:p>
          </table:table-cell>
          <table:table-cell table:style-name="Tabela24.D798" office:value-type="string">
            <text:p text:style-name="P67">Corretagem no aluguel de imóveis - Pessoa Jurídica</text:p>
          </table:table-cell>
        </table:table-row>
        <table:table-row table:style-name="Tabela24.3">
          <table:table-cell table:style-name="Tabela24.A799" office:value-type="string">
            <text:p text:style-name="P65">6822-6/00</text:p>
          </table:table-cell>
          <table:table-cell table:style-name="Tabela24.B799" office:value-type="string">
            <text:p text:style-name="P65">1,00%</text:p>
          </table:table-cell>
          <table:table-cell table:style-name="Tabela24.C799" office:value-type="string">
            <text:p text:style-name="P65">515</text:p>
          </table:table-cell>
          <table:table-cell table:style-name="Tabela24.D799" office:value-type="string">
            <text:p text:style-name="P67">Gestão e administração da propriedade imobiliária</text:p>
          </table:table-cell>
        </table:table-row>
        <table:table-row table:style-name="Tabela24.3">
          <table:table-cell table:style-name="Tabela24.A800" office:value-type="string">
            <text:p text:style-name="P65">6911-7/01</text:p>
          </table:table-cell>
          <table:table-cell table:style-name="Tabela24.B800" office:value-type="string">
            <text:p text:style-name="P65">1,00%</text:p>
          </table:table-cell>
          <table:table-cell table:style-name="Tabela24.C800" office:value-type="string">
            <text:p text:style-name="P65">515</text:p>
          </table:table-cell>
          <table:table-cell table:style-name="Tabela24.D800" office:value-type="string">
            <text:p text:style-name="P67">Serviços advocatícios - Pessoa Jurídica</text:p>
          </table:table-cell>
        </table:table-row>
        <table:table-row table:style-name="Tabela24.3">
          <table:table-cell table:style-name="Tabela24.A801" office:value-type="string">
            <text:p text:style-name="P65">6911-7/02</text:p>
          </table:table-cell>
          <table:table-cell table:style-name="Tabela24.B801" office:value-type="string">
            <text:p text:style-name="P65">1,00%</text:p>
          </table:table-cell>
          <table:table-cell table:style-name="Tabela24.C801" office:value-type="string">
            <text:p text:style-name="P65">515</text:p>
          </table:table-cell>
          <table:table-cell table:style-name="Tabela24.D801" office:value-type="string">
            <text:p text:style-name="P67">Atividades auxiliares da justiça</text:p>
          </table:table-cell>
        </table:table-row>
        <table:table-row table:style-name="Tabela24.3">
          <table:table-cell table:style-name="Tabela24.A802" office:value-type="string">
            <text:p text:style-name="P65">6911-7/03</text:p>
          </table:table-cell>
          <table:table-cell table:style-name="Tabela24.B802" office:value-type="string">
            <text:p text:style-name="P65">1,00%</text:p>
          </table:table-cell>
          <table:table-cell table:style-name="Tabela24.C802" office:value-type="string">
            <text:p text:style-name="P65">515</text:p>
          </table:table-cell>
          <table:table-cell table:style-name="Tabela24.D802" office:value-type="string">
            <text:p text:style-name="P67">Agente de propriedade industrial</text:p>
          </table:table-cell>
        </table:table-row>
        <table:table-row table:style-name="Tabela24.3">
          <table:table-cell table:style-name="Tabela24.A803" office:value-type="string">
            <text:p text:style-name="P65">6920-6/01</text:p>
          </table:table-cell>
          <table:table-cell table:style-name="Tabela24.B803" office:value-type="string">
            <text:p text:style-name="P65">1,00%</text:p>
          </table:table-cell>
          <table:table-cell table:style-name="Tabela24.C803" office:value-type="string">
            <text:p text:style-name="P65">515</text:p>
          </table:table-cell>
          <table:table-cell table:style-name="Tabela24.D803" office:value-type="string">
            <text:p text:style-name="P67">Atividades de contabilidade - Pessoa Jurídica</text:p>
          </table:table-cell>
        </table:table-row>
        <table:table-row table:style-name="Tabela24.22">
          <table:table-cell table:style-name="Tabela24.A804" office:value-type="string">
            <text:p text:style-name="P65">6920-6/02</text:p>
          </table:table-cell>
          <table:table-cell table:style-name="Tabela24.B804" office:value-type="string">
            <text:p text:style-name="P65">1,00%</text:p>
          </table:table-cell>
          <table:table-cell table:style-name="Tabela24.C804" office:value-type="string">
            <text:p text:style-name="P65">515</text:p>
          </table:table-cell>
          <table:table-cell table:style-name="Tabela24.D804" office:value-type="string">
            <text:p text:style-name="P67">Atividades de consultoria e auditoria contábil e tributária - Pessoa Jurídica</text:p>
          </table:table-cell>
        </table:table-row>
        <table:table-row table:style-name="Tabela24.22">
          <table:table-cell table:style-name="Tabela24.A805" office:value-type="string">
            <text:p text:style-name="P65">7020-4/00</text:p>
          </table:table-cell>
          <table:table-cell table:style-name="Tabela24.B805" office:value-type="string">
            <text:p text:style-name="P65">1,00%</text:p>
          </table:table-cell>
          <table:table-cell table:style-name="Tabela24.C805" office:value-type="string">
            <text:p text:style-name="P65">515</text:p>
          </table:table-cell>
          <table:table-cell table:style-name="Tabela24.D805" office:value-type="string">
            <text:p text:style-name="P67">Atividades de consultoria em gestão empresarial, exceto consultoria técnica específica - Pessoa Jurídica</text:p>
          </table:table-cell>
        </table:table-row>
        <table:table-row table:style-name="Tabela24.3">
          <table:table-cell table:style-name="Tabela24.A806" office:value-type="string">
            <text:p text:style-name="P65">7111-1/00</text:p>
          </table:table-cell>
          <table:table-cell table:style-name="Tabela24.B806" office:value-type="string">
            <text:p text:style-name="P65">1,00%</text:p>
          </table:table-cell>
          <table:table-cell table:style-name="Tabela24.C806" office:value-type="string">
            <text:p text:style-name="P65">515</text:p>
          </table:table-cell>
          <table:table-cell table:style-name="Tabela24.D806" office:value-type="string">
            <text:p text:style-name="P67">Serviços de arquitetura - Pessoa Jurídica</text:p>
          </table:table-cell>
        </table:table-row>
        <table:table-row table:style-name="Tabela24.3">
          <table:table-cell table:style-name="Tabela24.A807" office:value-type="string">
            <text:p text:style-name="P65">7112-0/00</text:p>
          </table:table-cell>
          <table:table-cell table:style-name="Tabela24.B807" office:value-type="string">
            <text:p text:style-name="P65">1,00%</text:p>
          </table:table-cell>
          <table:table-cell table:style-name="Tabela24.C807" office:value-type="string">
            <text:p text:style-name="P65">515</text:p>
          </table:table-cell>
          <table:table-cell table:style-name="Tabela24.D807" office:value-type="string">
            <text:p text:style-name="P67">Serviços de engenharia, (pessoa jurídica) inclusive engenharia consultiva, <text:s/>exceto aquela prestada na área da Indústria da Construção que é do FPAS 507</text:p>
          </table:table-cell>
        </table:table-row>
        <table:table-row table:style-name="Tabela24.3">
          <table:table-cell table:style-name="Tabela24.A808" office:value-type="string">
            <text:p text:style-name="P65">7119-7/01</text:p>
          </table:table-cell>
          <table:table-cell table:style-name="Tabela24.B808" office:value-type="string">
            <text:p text:style-name="P65">1,00%</text:p>
          </table:table-cell>
          <table:table-cell table:style-name="Tabela24.C808" office:value-type="string">
            <text:p text:style-name="P65">515</text:p>
          </table:table-cell>
          <table:table-cell table:style-name="Tabela24.D808" office:value-type="string">
            <text:p text:style-name="P67">Serviços de cartografia, topografia e geodésia - Pessoa Jurídica</text:p>
          </table:table-cell>
        </table:table-row>
        <table:table-row table:style-name="Tabela24.3">
          <table:table-cell table:style-name="Tabela24.A809" office:value-type="string">
            <text:p text:style-name="P65">7119-7/02</text:p>
          </table:table-cell>
          <table:table-cell table:style-name="Tabela24.B809" office:value-type="string">
            <text:p text:style-name="P65">1,00%</text:p>
          </table:table-cell>
          <table:table-cell table:style-name="Tabela24.C809" office:value-type="string">
            <text:p text:style-name="P65">515</text:p>
          </table:table-cell>
          <table:table-cell table:style-name="Tabela24.D809" office:value-type="string">
            <text:p text:style-name="P67">Atividades de estudos geológicos - Pessoa Jurídica</text:p>
          </table:table-cell>
        </table:table-row>
        <table:table-row table:style-name="Tabela24.22">
          <table:table-cell table:style-name="Tabela24.A810" office:value-type="string">
            <text:p text:style-name="P65">7119-7/03</text:p>
          </table:table-cell>
          <table:table-cell table:style-name="Tabela24.B810" office:value-type="string">
            <text:p text:style-name="P65">1,00%</text:p>
          </table:table-cell>
          <table:table-cell table:style-name="Tabela24.C810" office:value-type="string">
            <text:p text:style-name="P65">515</text:p>
          </table:table-cell>
          <table:table-cell table:style-name="Tabela24.D810" office:value-type="string">
            <text:p text:style-name="P67">Serviços de desenho técnico relacionados à arquitetura e engenharia - Pessoa Jurídica</text:p>
          </table:table-cell>
        </table:table-row>
        <text:soft-page-break/>
        <table:table-row table:style-name="Tabela24.22">
          <table:table-cell table:style-name="Tabela24.A811" office:value-type="string">
            <text:p text:style-name="P65">7119-7/04</text:p>
          </table:table-cell>
          <table:table-cell table:style-name="Tabela24.B811" office:value-type="string">
            <text:p text:style-name="P65">1,00%</text:p>
          </table:table-cell>
          <table:table-cell table:style-name="Tabela24.C811" office:value-type="string">
            <text:p text:style-name="P65">515</text:p>
          </table:table-cell>
          <table:table-cell table:style-name="Tabela24.D811" office:value-type="string">
            <text:p text:style-name="P67">Serviços de perícia técnica relacionados à segurança do trabalho - Pessoa Jurídica</text:p>
          </table:table-cell>
        </table:table-row>
        <table:table-row table:style-name="Tabela24.22">
          <table:table-cell table:style-name="Tabela24.A812" office:value-type="string">
            <text:p text:style-name="P65">7119-7/99</text:p>
          </table:table-cell>
          <table:table-cell table:style-name="Tabela24.B812" office:value-type="string">
            <text:p text:style-name="P65">1,00%</text:p>
          </table:table-cell>
          <table:table-cell table:style-name="Tabela24.C812" office:value-type="string">
            <text:p text:style-name="P65">515</text:p>
          </table:table-cell>
          <table:table-cell table:style-name="Tabela24.D812" office:value-type="string">
            <text:p text:style-name="P67">Atividades técnicas relacionadas à engenharia e arquitetura não especificadas anteriormente - Pessoa Jurídica</text:p>
          </table:table-cell>
        </table:table-row>
        <table:table-row table:style-name="Tabela24.3">
          <table:table-cell table:style-name="Tabela24.A813" office:value-type="string">
            <text:p text:style-name="P65">7120-1/00</text:p>
          </table:table-cell>
          <table:table-cell table:style-name="Tabela24.B813" office:value-type="string">
            <text:p text:style-name="P65">3,00%</text:p>
          </table:table-cell>
          <table:table-cell table:style-name="Tabela24.C813" office:value-type="string">
            <text:p text:style-name="P65">515</text:p>
          </table:table-cell>
          <table:table-cell table:style-name="Tabela24.D813" office:value-type="string">
            <text:p text:style-name="P67">Testes e análises técnicas - Pessoa Jurídica</text:p>
          </table:table-cell>
        </table:table-row>
        <table:table-row table:style-name="Tabela24.22">
          <table:table-cell table:style-name="Tabela24.A814" office:value-type="string">
            <text:p text:style-name="P65">7210-0/00</text:p>
          </table:table-cell>
          <table:table-cell table:style-name="Tabela24.B814" office:value-type="string">
            <text:p text:style-name="P65">1,00%</text:p>
          </table:table-cell>
          <table:table-cell table:style-name="Tabela24.C814" office:value-type="string">
            <text:p text:style-name="P65">515</text:p>
          </table:table-cell>
          <table:table-cell table:style-name="Tabela24.D814" office:value-type="string">
            <text:p text:style-name="P67">Pesquisa e desenvolvimento experimental em ciências físicas e naturais - Pessoa Jurídica</text:p>
          </table:table-cell>
        </table:table-row>
        <table:table-row table:style-name="Tabela24.3">
          <table:table-cell table:style-name="Tabela24.A815" office:value-type="string">
            <text:p text:style-name="P65">7319-0/02</text:p>
          </table:table-cell>
          <table:table-cell table:style-name="Tabela24.B815" office:value-type="string">
            <text:p text:style-name="P65">1,00%</text:p>
          </table:table-cell>
          <table:table-cell table:style-name="Tabela24.C815" office:value-type="string">
            <text:p text:style-name="P65">515</text:p>
          </table:table-cell>
          <table:table-cell table:style-name="Tabela24.D815" office:value-type="string">
            <text:p text:style-name="P67">Promoção de vendas</text:p>
          </table:table-cell>
        </table:table-row>
        <table:table-row table:style-name="Tabela24.3">
          <table:table-cell table:style-name="Tabela24.A816" office:value-type="string">
            <text:p text:style-name="P65">7319-0/04</text:p>
          </table:table-cell>
          <table:table-cell table:style-name="Tabela24.B816" office:value-type="string">
            <text:p text:style-name="P65">1,00%</text:p>
          </table:table-cell>
          <table:table-cell table:style-name="Tabela24.C816" office:value-type="string">
            <text:p text:style-name="P65">515</text:p>
          </table:table-cell>
          <table:table-cell table:style-name="Tabela24.D816" office:value-type="string">
            <text:p text:style-name="P67">Consultoria em publicidade</text:p>
          </table:table-cell>
        </table:table-row>
        <table:table-row table:style-name="Tabela24.3">
          <table:table-cell table:style-name="Tabela24.A817" office:value-type="string">
            <text:p text:style-name="P65">7320-3/00</text:p>
          </table:table-cell>
          <table:table-cell table:style-name="Tabela24.B817" office:value-type="string">
            <text:p text:style-name="P65">2,00%</text:p>
          </table:table-cell>
          <table:table-cell table:style-name="Tabela24.C817" office:value-type="string">
            <text:p text:style-name="P65">515</text:p>
          </table:table-cell>
          <table:table-cell table:style-name="Tabela24.D817" office:value-type="string">
            <text:p text:style-name="P67">Pesquisas de mercado e de opinião pública</text:p>
          </table:table-cell>
        </table:table-row>
        <table:table-row table:style-name="Tabela24.3">
          <table:table-cell table:style-name="Tabela24.A818" office:value-type="string">
            <text:p text:style-name="P65">7420-0/05</text:p>
          </table:table-cell>
          <table:table-cell table:style-name="Tabela24.B818" office:value-type="string">
            <text:p text:style-name="P65">1,00%</text:p>
          </table:table-cell>
          <table:table-cell table:style-name="Tabela24.C818" office:value-type="string">
            <text:p text:style-name="P65">515</text:p>
          </table:table-cell>
          <table:table-cell table:style-name="Tabela24.D818" office:value-type="string">
            <text:p text:style-name="P67">Serviços de microfilmagem</text:p>
          </table:table-cell>
        </table:table-row>
        <table:table-row table:style-name="Tabela24.22">
          <table:table-cell table:style-name="Tabela24.A819" office:value-type="string">
            <text:p text:style-name="P65">7490-1/03</text:p>
          </table:table-cell>
          <table:table-cell table:style-name="Tabela24.B819" office:value-type="string">
            <text:p text:style-name="P65">1,00%</text:p>
          </table:table-cell>
          <table:table-cell table:style-name="Tabela24.C819" office:value-type="string">
            <text:p text:style-name="P65">515</text:p>
          </table:table-cell>
          <table:table-cell table:style-name="Tabela24.D819" office:value-type="string">
            <text:p text:style-name="P67">Serviços de agronomia e de consultoria às atividades agrícolas e pecuárias - Pessoa Jurídica</text:p>
          </table:table-cell>
        </table:table-row>
        <table:table-row table:style-name="Tabela24.22">
          <table:table-cell table:style-name="Tabela24.A820" office:value-type="string">
            <text:p text:style-name="P65">7490-1/04</text:p>
          </table:table-cell>
          <table:table-cell table:style-name="Tabela24.B820" office:value-type="string">
            <text:p text:style-name="P65">1,00%</text:p>
          </table:table-cell>
          <table:table-cell table:style-name="Tabela24.C820" office:value-type="string">
            <text:p text:style-name="P65">515</text:p>
          </table:table-cell>
          <table:table-cell table:style-name="Tabela24.D820" office:value-type="string">
            <text:p text:style-name="P67">Atividades de intermediação e agenciamento de serviços e negócios em geral, exceto imobiliários</text:p>
          </table:table-cell>
        </table:table-row>
        <table:table-row table:style-name="Tabela24.22">
          <table:table-cell table:style-name="Tabela24.A821" office:value-type="string">
            <text:p text:style-name="P65">7490-1/05</text:p>
          </table:table-cell>
          <table:table-cell table:style-name="Tabela24.B821" office:value-type="string">
            <text:p text:style-name="P65">1,00%</text:p>
          </table:table-cell>
          <table:table-cell table:style-name="Tabela24.C821" office:value-type="string">
            <text:p text:style-name="P65">515</text:p>
          </table:table-cell>
          <table:table-cell table:style-name="Tabela24.D821" office:value-type="string">
            <text:p text:style-name="P67">Agenciamento de profissionais para atividades esportivas, culturais e artísticas</text:p>
          </table:table-cell>
        </table:table-row>
        <table:table-row table:style-name="Tabela24.22">
          <table:table-cell table:style-name="Tabela24.A822" office:value-type="string">
            <text:p text:style-name="P65">7490-1/99</text:p>
          </table:table-cell>
          <table:table-cell table:style-name="Tabela24.B822" office:value-type="string">
            <text:p text:style-name="P65">1,00%</text:p>
          </table:table-cell>
          <table:table-cell table:style-name="Tabela24.C822" office:value-type="string">
            <text:p text:style-name="P65">515</text:p>
          </table:table-cell>
          <table:table-cell table:style-name="Tabela24.D822" office:value-type="string">
            <text:p text:style-name="P67">Outras atividades profissionais, científicas e técnicas não especificadas anteriormente</text:p>
          </table:table-cell>
        </table:table-row>
        <table:table-row table:style-name="Tabela24.3">
          <table:table-cell table:style-name="Tabela24.A823" office:value-type="string">
            <text:p text:style-name="P65">7500-1/00</text:p>
          </table:table-cell>
          <table:table-cell table:style-name="Tabela24.B823" office:value-type="string">
            <text:p text:style-name="P65">1,00%</text:p>
          </table:table-cell>
          <table:table-cell table:style-name="Tabela24.C823" office:value-type="string">
            <text:p text:style-name="P65">515</text:p>
          </table:table-cell>
          <table:table-cell table:style-name="Tabela24.D823" office:value-type="string">
            <text:p text:style-name="P67">Atividades veterinárias - Pessoa Jurídica</text:p>
          </table:table-cell>
        </table:table-row>
        <table:table-row table:style-name="Tabela24.3">
          <table:table-cell table:style-name="Tabela24.A824" office:value-type="string">
            <text:p text:style-name="P65">7719-5/01</text:p>
          </table:table-cell>
          <table:table-cell table:style-name="Tabela24.B824" office:value-type="string">
            <text:p text:style-name="P65">1,00%</text:p>
          </table:table-cell>
          <table:table-cell table:style-name="Tabela24.C824" office:value-type="string">
            <text:p text:style-name="P65">515</text:p>
          </table:table-cell>
          <table:table-cell table:style-name="Tabela24.D824" office:value-type="string">
            <text:p text:style-name="P67">Locação de embarcações sem tripulação, exceto para fins recreativos</text:p>
          </table:table-cell>
        </table:table-row>
        <table:table-row table:style-name="Tabela24.22">
          <table:table-cell table:style-name="Tabela24.A825" office:value-type="string">
            <text:p text:style-name="P65">7719-5/99</text:p>
          </table:table-cell>
          <table:table-cell table:style-name="Tabela24.B825" office:value-type="string">
            <text:p text:style-name="P65">1,00%</text:p>
          </table:table-cell>
          <table:table-cell table:style-name="Tabela24.C825" office:value-type="string">
            <text:p text:style-name="P65">515</text:p>
          </table:table-cell>
          <table:table-cell table:style-name="Tabela24.D825" office:value-type="string">
            <text:p text:style-name="P67">Locação de outros meios de transporte não especificados anteriormente, sem condutor</text:p>
          </table:table-cell>
        </table:table-row>
        <table:table-row table:style-name="Tabela24.3">
          <table:table-cell table:style-name="Tabela24.A826" office:value-type="string">
            <text:p text:style-name="P65">7721-7/00</text:p>
          </table:table-cell>
          <table:table-cell table:style-name="Tabela24.B826" office:value-type="string">
            <text:p text:style-name="P65">1,00%</text:p>
          </table:table-cell>
          <table:table-cell table:style-name="Tabela24.C826" office:value-type="string">
            <text:p text:style-name="P65">515</text:p>
          </table:table-cell>
          <table:table-cell table:style-name="Tabela24.D826" office:value-type="string">
            <text:p text:style-name="P67">Aluguel de equipamentos recreativos e esportivos</text:p>
          </table:table-cell>
        </table:table-row>
        <table:table-row table:style-name="Tabela24.3">
          <table:table-cell table:style-name="Tabela24.A827" office:value-type="string">
            <text:p text:style-name="P65">7722-5/00</text:p>
          </table:table-cell>
          <table:table-cell table:style-name="Tabela24.B827" office:value-type="string">
            <text:p text:style-name="P65">1,00%</text:p>
          </table:table-cell>
          <table:table-cell table:style-name="Tabela24.C827" office:value-type="string">
            <text:p text:style-name="P65">515</text:p>
          </table:table-cell>
          <table:table-cell table:style-name="Tabela24.D827" office:value-type="string">
            <text:p text:style-name="P67">Aluguel de fitas de vídeo, DVDs e similares</text:p>
          </table:table-cell>
        </table:table-row>
        <table:table-row table:style-name="Tabela24.3">
          <table:table-cell table:style-name="Tabela24.A828" office:value-type="string">
            <text:p text:style-name="P65">7723-3/00</text:p>
          </table:table-cell>
          <table:table-cell table:style-name="Tabela24.B828" office:value-type="string">
            <text:p text:style-name="P65">1,00%</text:p>
          </table:table-cell>
          <table:table-cell table:style-name="Tabela24.C828" office:value-type="string">
            <text:p text:style-name="P65">515</text:p>
          </table:table-cell>
          <table:table-cell table:style-name="Tabela24.D828" office:value-type="string">
            <text:p text:style-name="P67">Aluguel de objetos do vestuário, jóias e acessórios</text:p>
          </table:table-cell>
        </table:table-row>
        <table:table-row table:style-name="Tabela24.3">
          <table:table-cell table:style-name="Tabela24.A829" office:value-type="string">
            <text:p text:style-name="P65">7729-2/01</text:p>
          </table:table-cell>
          <table:table-cell table:style-name="Tabela24.B829" office:value-type="string">
            <text:p text:style-name="P65">1,00%</text:p>
          </table:table-cell>
          <table:table-cell table:style-name="Tabela24.C829" office:value-type="string">
            <text:p text:style-name="P65">515</text:p>
          </table:table-cell>
          <table:table-cell table:style-name="Tabela24.D829" office:value-type="string">
            <text:p text:style-name="P67">Aluguel de aparelhos de jogos eletrônicos</text:p>
          </table:table-cell>
        </table:table-row>
        <table:table-row table:style-name="Tabela24.22">
          <table:table-cell table:style-name="Tabela24.A830" office:value-type="string">
            <text:p text:style-name="P65">7729-2/02</text:p>
          </table:table-cell>
          <table:table-cell table:style-name="Tabela24.B830" office:value-type="string">
            <text:p text:style-name="P65">1,00%</text:p>
          </table:table-cell>
          <table:table-cell table:style-name="Tabela24.C830" office:value-type="string">
            <text:p text:style-name="P65">515</text:p>
          </table:table-cell>
          <table:table-cell table:style-name="Tabela24.D830" office:value-type="string">
            <text:p text:style-name="P67">Aluguel de móveis, utensílios e aparelhos de uso doméstico e pessoal; instrumentos musicais</text:p>
          </table:table-cell>
        </table:table-row>
        <table:table-row table:style-name="Tabela24.3">
          <table:table-cell table:style-name="Tabela24.A831" office:value-type="string">
            <text:p text:style-name="P65">7729-2/03</text:p>
          </table:table-cell>
          <table:table-cell table:style-name="Tabela24.B831" office:value-type="string">
            <text:p text:style-name="P65">1,00%</text:p>
          </table:table-cell>
          <table:table-cell table:style-name="Tabela24.C831" office:value-type="string">
            <text:p text:style-name="P65">515</text:p>
          </table:table-cell>
          <table:table-cell table:style-name="Tabela24.D831" office:value-type="string">
            <text:p text:style-name="P67">Aluguel de material médico</text:p>
          </table:table-cell>
        </table:table-row>
        <table:table-row table:style-name="Tabela24.22">
          <table:table-cell table:style-name="Tabela24.A832" office:value-type="string">
            <text:p text:style-name="P65">7729-2/99</text:p>
          </table:table-cell>
          <table:table-cell table:style-name="Tabela24.B832" office:value-type="string">
            <text:p text:style-name="P65">1,00%</text:p>
          </table:table-cell>
          <table:table-cell table:style-name="Tabela24.C832" office:value-type="string">
            <text:p text:style-name="P65">515</text:p>
          </table:table-cell>
          <table:table-cell table:style-name="Tabela24.D832" office:value-type="string">
            <text:p text:style-name="P67">Aluguel de outros objetos pessoais e domésticos não especificados anteriormente</text:p>
          </table:table-cell>
        </table:table-row>
        <table:table-row table:style-name="Tabela24.3">
          <table:table-cell table:style-name="Tabela24.A833" office:value-type="string">
            <text:p text:style-name="P65">7731-4/00</text:p>
          </table:table-cell>
          <table:table-cell table:style-name="Tabela24.B833" office:value-type="string">
            <text:p text:style-name="P65">1,00%</text:p>
          </table:table-cell>
          <table:table-cell table:style-name="Tabela24.C833" office:value-type="string">
            <text:p text:style-name="P65">515</text:p>
          </table:table-cell>
          <table:table-cell table:style-name="Tabela24.D833" office:value-type="string">
            <text:p text:style-name="P67">Aluguel de máquinas e equipamentos agrícolas sem operador</text:p>
          </table:table-cell>
        </table:table-row>
        <table:table-row table:style-name="Tabela24.22">
          <table:table-cell table:style-name="Tabela24.A834" office:value-type="string">
            <text:p text:style-name="P65">7732-2/01</text:p>
          </table:table-cell>
          <table:table-cell table:style-name="Tabela24.B834" office:value-type="string">
            <text:p text:style-name="P65">1,00%</text:p>
          </table:table-cell>
          <table:table-cell table:style-name="Tabela24.C834" office:value-type="string">
            <text:p text:style-name="P65">515</text:p>
          </table:table-cell>
          <table:table-cell table:style-name="Tabela24.D834" office:value-type="string">
            <text:p text:style-name="P67">Aluguel de máquinas e equipamentos para construção sem operador, exceto andaimes</text:p>
          </table:table-cell>
        </table:table-row>
        <table:table-row table:style-name="Tabela24.3">
          <table:table-cell table:style-name="Tabela24.A835" office:value-type="string">
            <text:p text:style-name="P65">7732-2/02</text:p>
          </table:table-cell>
          <table:table-cell table:style-name="Tabela24.B835" office:value-type="string">
            <text:p text:style-name="P65">1,00%</text:p>
          </table:table-cell>
          <table:table-cell table:style-name="Tabela24.C835" office:value-type="string">
            <text:p text:style-name="P65">515</text:p>
          </table:table-cell>
          <table:table-cell table:style-name="Tabela24.D835" office:value-type="string">
            <text:p text:style-name="P67">Aluguel de andaimes</text:p>
          </table:table-cell>
        </table:table-row>
        <table:table-row table:style-name="Tabela24.3">
          <table:table-cell table:style-name="Tabela24.A836" office:value-type="string">
            <text:p text:style-name="P65">7733-1/00</text:p>
          </table:table-cell>
          <table:table-cell table:style-name="Tabela24.B836" office:value-type="string">
            <text:p text:style-name="P65">1,00%</text:p>
          </table:table-cell>
          <table:table-cell table:style-name="Tabela24.C836" office:value-type="string">
            <text:p text:style-name="P65">515</text:p>
          </table:table-cell>
          <table:table-cell table:style-name="Tabela24.D836" office:value-type="string">
            <text:p text:style-name="P67">Aluguel de máquinas e equipamentos para escritório</text:p>
          </table:table-cell>
        </table:table-row>
        <table:table-row table:style-name="Tabela24.22">
          <table:table-cell table:style-name="Tabela24.A837" office:value-type="string">
            <text:p text:style-name="P65">7739-0/01</text:p>
          </table:table-cell>
          <table:table-cell table:style-name="Tabela24.B837" office:value-type="string">
            <text:p text:style-name="P65">1,00%</text:p>
          </table:table-cell>
          <table:table-cell table:style-name="Tabela24.C837" office:value-type="string">
            <text:p text:style-name="P65">515</text:p>
          </table:table-cell>
          <table:table-cell table:style-name="Tabela24.D837" office:value-type="string">
            <text:p text:style-name="P67">Aluguel de máquinas e equipamentos para extração de minérios e petróleo, sem operador</text:p>
          </table:table-cell>
        </table:table-row>
        <table:table-row table:style-name="Tabela24.22">
          <table:table-cell table:style-name="Tabela24.A838" office:value-type="string">
            <text:p text:style-name="P65">7739-0/02</text:p>
          </table:table-cell>
          <table:table-cell table:style-name="Tabela24.B838" office:value-type="string">
            <text:p text:style-name="P65">1,00%</text:p>
          </table:table-cell>
          <table:table-cell table:style-name="Tabela24.C838" office:value-type="string">
            <text:p text:style-name="P65">515</text:p>
          </table:table-cell>
          <table:table-cell table:style-name="Tabela24.D838" office:value-type="string">
            <text:p text:style-name="P67">Aluguel de equipamentos científicos, médicos e hospitalares, sem operador</text:p>
          </table:table-cell>
        </table:table-row>
        <table:table-row table:style-name="Tabela24.22">
          <table:table-cell table:style-name="Tabela24.A839" office:value-type="string">
            <text:p text:style-name="P65">7739-0/03</text:p>
          </table:table-cell>
          <table:table-cell table:style-name="Tabela24.B839" office:value-type="string">
            <text:p text:style-name="P65">1,00%</text:p>
          </table:table-cell>
          <table:table-cell table:style-name="Tabela24.C839" office:value-type="string">
            <text:p text:style-name="P65">515</text:p>
          </table:table-cell>
          <table:table-cell table:style-name="Tabela24.D839" office:value-type="string">
            <text:p text:style-name="P67">Aluguel de palcos, coberturas e outras estruturas de uso temporário, exceto andaimes</text:p>
          </table:table-cell>
        </table:table-row>
        <table:table-row table:style-name="Tabela24.22">
          <table:table-cell table:style-name="Tabela24.A840" office:value-type="string">
            <text:p text:style-name="P65">7739-0/99</text:p>
          </table:table-cell>
          <table:table-cell table:style-name="Tabela24.B840" office:value-type="string">
            <text:p text:style-name="P65">1,00%</text:p>
          </table:table-cell>
          <table:table-cell table:style-name="Tabela24.C840" office:value-type="string">
            <text:p text:style-name="P65">515</text:p>
          </table:table-cell>
          <table:table-cell table:style-name="Tabela24.D840" office:value-type="string">
            <text:p text:style-name="P67">Aluguel de outras máquinas e equipamentos comerciais e industriais não especificados anteriormente, sem operador</text:p>
          </table:table-cell>
        </table:table-row>
        <table:table-row table:style-name="Tabela24.3">
          <table:table-cell table:style-name="Tabela24.A841" office:value-type="string">
            <text:p text:style-name="P65">7740-3/00</text:p>
          </table:table-cell>
          <table:table-cell table:style-name="Tabela24.B841" office:value-type="string">
            <text:p text:style-name="P65">1,00%</text:p>
          </table:table-cell>
          <table:table-cell table:style-name="Tabela24.C841" office:value-type="string">
            <text:p text:style-name="P65">515</text:p>
          </table:table-cell>
          <table:table-cell table:style-name="Tabela24.D841" office:value-type="string">
            <text:p text:style-name="P67">Gestão de ativos intangíveis não-financeiros</text:p>
          </table:table-cell>
        </table:table-row>
        <table:table-row table:style-name="Tabela24.3">
          <table:table-cell table:style-name="Tabela24.A842" office:value-type="string">
            <text:p text:style-name="P65">7810-8/00</text:p>
          </table:table-cell>
          <table:table-cell table:style-name="Tabela24.B842" office:value-type="string">
            <text:p text:style-name="P65">2,00%</text:p>
          </table:table-cell>
          <table:table-cell table:style-name="Tabela24.C842" office:value-type="string">
            <text:p text:style-name="P65">515</text:p>
          </table:table-cell>
          <table:table-cell table:style-name="Tabela24.D842" office:value-type="string">
            <text:p text:style-name="P67">Seleção e agenciamento de mão-de-obra</text:p>
          </table:table-cell>
        </table:table-row>
        <text:soft-page-break/>
        <table:table-row table:style-name="Tabela24.22">
          <table:table-cell table:style-name="Tabela24.A843" office:value-type="string">
            <text:p text:style-name="P65">7830-2/00</text:p>
          </table:table-cell>
          <table:table-cell table:style-name="Tabela24.B843" office:value-type="string">
            <text:p text:style-name="P65">2,00%</text:p>
          </table:table-cell>
          <table:table-cell table:style-name="Tabela24.C843" office:value-type="string">
            <text:p text:style-name="P65">515</text:p>
          </table:table-cell>
          <table:table-cell table:style-name="Tabela24.D843" office:value-type="string">
            <text:p text:style-name="P67">Fornecimento e gestão de recursos humanos para terceiros (Empresas em geral Não ligada a porto)</text:p>
          </table:table-cell>
        </table:table-row>
        <table:table-row table:style-name="Tabela24.3">
          <table:table-cell table:style-name="Tabela24.A844" office:value-type="string">
            <text:p text:style-name="P65">7911-2/00</text:p>
          </table:table-cell>
          <table:table-cell table:style-name="Tabela24.B844" office:value-type="string">
            <text:p text:style-name="P65">1,00%</text:p>
          </table:table-cell>
          <table:table-cell table:style-name="Tabela24.C844" office:value-type="string">
            <text:p text:style-name="P65">515</text:p>
          </table:table-cell>
          <table:table-cell table:style-name="Tabela24.D844" office:value-type="string">
            <text:p text:style-name="P67">Agências de viagens</text:p>
          </table:table-cell>
        </table:table-row>
        <table:table-row table:style-name="Tabela24.3">
          <table:table-cell table:style-name="Tabela24.A845" office:value-type="string">
            <text:p text:style-name="P65">7912-1/00</text:p>
          </table:table-cell>
          <table:table-cell table:style-name="Tabela24.B845" office:value-type="string">
            <text:p text:style-name="P65">1,00%</text:p>
          </table:table-cell>
          <table:table-cell table:style-name="Tabela24.C845" office:value-type="string">
            <text:p text:style-name="P65">515</text:p>
          </table:table-cell>
          <table:table-cell table:style-name="Tabela24.D845" office:value-type="string">
            <text:p text:style-name="P67">Operadores turísticos</text:p>
          </table:table-cell>
        </table:table-row>
        <table:table-row table:style-name="Tabela24.22">
          <table:table-cell table:style-name="Tabela24.A846" office:value-type="string">
            <text:p text:style-name="P65">7990-2/00</text:p>
          </table:table-cell>
          <table:table-cell table:style-name="Tabela24.B846" office:value-type="string">
            <text:p text:style-name="P65">1,00%</text:p>
          </table:table-cell>
          <table:table-cell table:style-name="Tabela24.C846" office:value-type="string">
            <text:p text:style-name="P65">515</text:p>
          </table:table-cell>
          <table:table-cell table:style-name="Tabela24.D846" office:value-type="string">
            <text:p text:style-name="P67">Serviços de reservas e outros serviços de turismo não especificados anteriormente</text:p>
          </table:table-cell>
        </table:table-row>
        <table:table-row table:style-name="Tabela24.3">
          <table:table-cell table:style-name="Tabela24.A847" office:value-type="string">
            <text:p text:style-name="P65">8011-1/01</text:p>
          </table:table-cell>
          <table:table-cell table:style-name="Tabela24.B847" office:value-type="string">
            <text:p text:style-name="P65">3,00%</text:p>
          </table:table-cell>
          <table:table-cell table:style-name="Tabela24.C847" office:value-type="string">
            <text:p text:style-name="P65">515</text:p>
          </table:table-cell>
          <table:table-cell table:style-name="Tabela24.D847" office:value-type="string">
            <text:p text:style-name="P67">Atividades de vigilância e segurança privada</text:p>
          </table:table-cell>
        </table:table-row>
        <table:table-row table:style-name="Tabela24.3">
          <table:table-cell table:style-name="Tabela24.A848" office:value-type="string">
            <text:p text:style-name="P65">8011-1/02</text:p>
          </table:table-cell>
          <table:table-cell table:style-name="Tabela24.B848" office:value-type="string">
            <text:p text:style-name="P65">3,00%</text:p>
          </table:table-cell>
          <table:table-cell table:style-name="Tabela24.C848" office:value-type="string">
            <text:p text:style-name="P65">515</text:p>
          </table:table-cell>
          <table:table-cell table:style-name="Tabela24.D848" office:value-type="string">
            <text:p text:style-name="P67">Serviços de adestramento de cães de guarda</text:p>
          </table:table-cell>
        </table:table-row>
        <table:table-row table:style-name="Tabela24.3">
          <table:table-cell table:style-name="Tabela24.A849" office:value-type="string">
            <text:p text:style-name="P65">8020-0/00</text:p>
          </table:table-cell>
          <table:table-cell table:style-name="Tabela24.B849" office:value-type="string">
            <text:p text:style-name="P65">2,00%</text:p>
          </table:table-cell>
          <table:table-cell table:style-name="Tabela24.C849" office:value-type="string">
            <text:p text:style-name="P65">515</text:p>
          </table:table-cell>
          <table:table-cell table:style-name="Tabela24.D849" office:value-type="string">
            <text:p text:style-name="P67">Atividades de monitoramento de sistemas de segurança</text:p>
          </table:table-cell>
        </table:table-row>
        <table:table-row table:style-name="Tabela24.3">
          <table:table-cell table:style-name="Tabela24.A850" office:value-type="string">
            <text:p text:style-name="P65">8030-7/00</text:p>
          </table:table-cell>
          <table:table-cell table:style-name="Tabela24.B850" office:value-type="string">
            <text:p text:style-name="P65">3,00%</text:p>
          </table:table-cell>
          <table:table-cell table:style-name="Tabela24.C850" office:value-type="string">
            <text:p text:style-name="P65">515</text:p>
          </table:table-cell>
          <table:table-cell table:style-name="Tabela24.D850" office:value-type="string">
            <text:p text:style-name="P67">Atividades de investigação particular</text:p>
          </table:table-cell>
        </table:table-row>
        <table:table-row table:style-name="Tabela24.22">
          <table:table-cell table:style-name="Tabela24.A851" office:value-type="string">
            <text:p text:style-name="P65">8111-7/00</text:p>
          </table:table-cell>
          <table:table-cell table:style-name="Tabela24.B851" office:value-type="string">
            <text:p text:style-name="P65">3,00%</text:p>
          </table:table-cell>
          <table:table-cell table:style-name="Tabela24.C851" office:value-type="string">
            <text:p text:style-name="P65">515</text:p>
          </table:table-cell>
          <table:table-cell table:style-name="Tabela24.D851" office:value-type="string">
            <text:p text:style-name="P67">Serviços combinados para apoio a edifícios, exceto condomínios prediais</text:p>
          </table:table-cell>
        </table:table-row>
        <table:table-row table:style-name="Tabela24.3">
          <table:table-cell table:style-name="Tabela24.A852" office:value-type="string">
            <text:p text:style-name="P65">8121-4/00</text:p>
          </table:table-cell>
          <table:table-cell table:style-name="Tabela24.B852" office:value-type="string">
            <text:p text:style-name="P65">3,00%</text:p>
          </table:table-cell>
          <table:table-cell table:style-name="Tabela24.C852" office:value-type="string">
            <text:p text:style-name="P65">515</text:p>
          </table:table-cell>
          <table:table-cell table:style-name="Tabela24.D852" office:value-type="string">
            <text:p text:style-name="P67">Limpeza em prédios e em domicílios</text:p>
          </table:table-cell>
        </table:table-row>
        <table:table-row table:style-name="Tabela24.3">
          <table:table-cell table:style-name="Tabela24.A853" office:value-type="string">
            <text:p text:style-name="P65">8122-2/00</text:p>
          </table:table-cell>
          <table:table-cell table:style-name="Tabela24.B853" office:value-type="string">
            <text:p text:style-name="P65">3,00%</text:p>
          </table:table-cell>
          <table:table-cell table:style-name="Tabela24.C853" office:value-type="string">
            <text:p text:style-name="P65">515</text:p>
          </table:table-cell>
          <table:table-cell table:style-name="Tabela24.D853" office:value-type="string">
            <text:p text:style-name="P67">Imunização e controle de pragas urbanas</text:p>
          </table:table-cell>
        </table:table-row>
        <table:table-row table:style-name="Tabela24.3">
          <table:table-cell table:style-name="Tabela24.A854" office:value-type="string">
            <text:p text:style-name="P65">8129-0/00</text:p>
          </table:table-cell>
          <table:table-cell table:style-name="Tabela24.B854" office:value-type="string">
            <text:p text:style-name="P65">3,00%</text:p>
          </table:table-cell>
          <table:table-cell table:style-name="Tabela24.C854" office:value-type="string">
            <text:p text:style-name="P65">515</text:p>
          </table:table-cell>
          <table:table-cell table:style-name="Tabela24.D854" office:value-type="string">
            <text:p text:style-name="P67">Atividades de limpeza não especificadas anteriormente</text:p>
          </table:table-cell>
        </table:table-row>
        <table:table-row table:style-name="Tabela24.3">
          <table:table-cell table:style-name="Tabela24.A855" office:value-type="string">
            <text:p text:style-name="P65">8130-3/00</text:p>
          </table:table-cell>
          <table:table-cell table:style-name="Tabela24.B855" office:value-type="string">
            <text:p text:style-name="P65">1,00%</text:p>
          </table:table-cell>
          <table:table-cell table:style-name="Tabela24.C855" office:value-type="string">
            <text:p text:style-name="P65">515</text:p>
          </table:table-cell>
          <table:table-cell table:style-name="Tabela24.D855" office:value-type="string">
            <text:p text:style-name="P67">Atividades paisagísticas</text:p>
          </table:table-cell>
        </table:table-row>
        <table:table-row table:style-name="Tabela24.3">
          <table:table-cell table:style-name="Tabela24.A856" office:value-type="string">
            <text:p text:style-name="P65">8211-3/00</text:p>
          </table:table-cell>
          <table:table-cell table:style-name="Tabela24.B856" office:value-type="string">
            <text:p text:style-name="P65">1,00%</text:p>
          </table:table-cell>
          <table:table-cell table:style-name="Tabela24.C856" office:value-type="string">
            <text:p text:style-name="P65">515</text:p>
          </table:table-cell>
          <table:table-cell table:style-name="Tabela24.D856" office:value-type="string">
            <text:p text:style-name="P67">Serviços combinados de escritório e apoio administrativo</text:p>
          </table:table-cell>
        </table:table-row>
        <table:table-row table:style-name="Tabela24.3">
          <table:table-cell table:style-name="Tabela24.A857" office:value-type="string">
            <text:p text:style-name="P65">8219-9/01</text:p>
          </table:table-cell>
          <table:table-cell table:style-name="Tabela24.B857" office:value-type="string">
            <text:p text:style-name="P65">1,00%</text:p>
          </table:table-cell>
          <table:table-cell table:style-name="Tabela24.C857" office:value-type="string">
            <text:p text:style-name="P65">515</text:p>
          </table:table-cell>
          <table:table-cell table:style-name="Tabela24.D857" office:value-type="string">
            <text:p text:style-name="P67">Fotocópias</text:p>
          </table:table-cell>
        </table:table-row>
        <table:table-row table:style-name="Tabela24.22">
          <table:table-cell table:style-name="Tabela24.A858" office:value-type="string">
            <text:p text:style-name="P65">8219-9/99</text:p>
          </table:table-cell>
          <table:table-cell table:style-name="Tabela24.B858" office:value-type="string">
            <text:p text:style-name="P65">1,00%</text:p>
          </table:table-cell>
          <table:table-cell table:style-name="Tabela24.C858" office:value-type="string">
            <text:p text:style-name="P65">515</text:p>
          </table:table-cell>
          <table:table-cell table:style-name="Tabela24.D858" office:value-type="string">
            <text:p text:style-name="P67">Preparação de documentos e serviços especializados de apoio administrativo não especificados anteriormente</text:p>
          </table:table-cell>
        </table:table-row>
        <table:table-row table:style-name="Tabela24.3">
          <table:table-cell table:style-name="Tabela24.A859" office:value-type="string">
            <text:p text:style-name="P65">8220-2/00</text:p>
          </table:table-cell>
          <table:table-cell table:style-name="Tabela24.B859" office:value-type="string">
            <text:p text:style-name="P65">3,00%</text:p>
          </table:table-cell>
          <table:table-cell table:style-name="Tabela24.C859" office:value-type="string">
            <text:p text:style-name="P65">515</text:p>
          </table:table-cell>
          <table:table-cell table:style-name="Tabela24.D859" office:value-type="string">
            <text:p text:style-name="P67">Atividades de teleatendimento</text:p>
          </table:table-cell>
        </table:table-row>
        <table:table-row table:style-name="Tabela24.3">
          <table:table-cell table:style-name="Tabela24.A860" office:value-type="string">
            <text:p text:style-name="P65">8230-0/01</text:p>
          </table:table-cell>
          <table:table-cell table:style-name="Tabela24.B860" office:value-type="string">
            <text:p text:style-name="P65">1,00%</text:p>
          </table:table-cell>
          <table:table-cell table:style-name="Tabela24.C860" office:value-type="string">
            <text:p text:style-name="P65">515</text:p>
          </table:table-cell>
          <table:table-cell table:style-name="Tabela24.D860" office:value-type="string">
            <text:p text:style-name="P67">Serviços de organização de feiras, congressos, exposições e festas</text:p>
          </table:table-cell>
        </table:table-row>
        <table:table-row table:style-name="Tabela24.3">
          <table:table-cell table:style-name="Tabela24.A861" office:value-type="string">
            <text:p text:style-name="P65">8230-0/02</text:p>
          </table:table-cell>
          <table:table-cell table:style-name="Tabela24.B861" office:value-type="string">
            <text:p text:style-name="P65">1,00%</text:p>
          </table:table-cell>
          <table:table-cell table:style-name="Tabela24.C861" office:value-type="string">
            <text:p text:style-name="P65">515</text:p>
          </table:table-cell>
          <table:table-cell table:style-name="Tabela24.D861" office:value-type="string">
            <text:p text:style-name="P67">Casas de festas e eventos</text:p>
          </table:table-cell>
        </table:table-row>
        <table:table-row table:style-name="Tabela24.3">
          <table:table-cell table:style-name="Tabela24.A862" office:value-type="string">
            <text:p text:style-name="P65">8291-1/00</text:p>
          </table:table-cell>
          <table:table-cell table:style-name="Tabela24.B862" office:value-type="string">
            <text:p text:style-name="P65">1,00%</text:p>
          </table:table-cell>
          <table:table-cell table:style-name="Tabela24.C862" office:value-type="string">
            <text:p text:style-name="P65">515</text:p>
          </table:table-cell>
          <table:table-cell table:style-name="Tabela24.D862" office:value-type="string">
            <text:p text:style-name="P67">Atividades de cobrança e informações cadastrais</text:p>
          </table:table-cell>
        </table:table-row>
        <table:table-row table:style-name="Tabela24.3">
          <table:table-cell table:style-name="Tabela24.A863" office:value-type="string">
            <text:p text:style-name="P65">8292-0/00</text:p>
          </table:table-cell>
          <table:table-cell table:style-name="Tabela24.B863" office:value-type="string">
            <text:p text:style-name="P65">2,00%</text:p>
          </table:table-cell>
          <table:table-cell table:style-name="Tabela24.C863" office:value-type="string">
            <text:p text:style-name="P65">515</text:p>
          </table:table-cell>
          <table:table-cell table:style-name="Tabela24.D863" office:value-type="string">
            <text:p text:style-name="P67">Envasamento e empacotamento sob contrato</text:p>
          </table:table-cell>
        </table:table-row>
        <table:table-row table:style-name="Tabela24.3">
          <table:table-cell table:style-name="Tabela24.A864" office:value-type="string">
            <text:p text:style-name="P65">8299-7/01</text:p>
          </table:table-cell>
          <table:table-cell table:style-name="Tabela24.B864" office:value-type="string">
            <text:p text:style-name="P65">1,00%</text:p>
          </table:table-cell>
          <table:table-cell table:style-name="Tabela24.C864" office:value-type="string">
            <text:p text:style-name="P65">515</text:p>
          </table:table-cell>
          <table:table-cell table:style-name="Tabela24.D864" office:value-type="string">
            <text:p text:style-name="P67">Medição de consumo de energia elétrica, gás e água</text:p>
          </table:table-cell>
        </table:table-row>
        <table:table-row table:style-name="Tabela24.3">
          <table:table-cell table:style-name="Tabela24.A865" office:value-type="string">
            <text:p text:style-name="P65">8299-7/02</text:p>
          </table:table-cell>
          <table:table-cell table:style-name="Tabela24.B865" office:value-type="string">
            <text:p text:style-name="P65">1,00%</text:p>
          </table:table-cell>
          <table:table-cell table:style-name="Tabela24.C865" office:value-type="string">
            <text:p text:style-name="P65">515</text:p>
          </table:table-cell>
          <table:table-cell table:style-name="Tabela24.D865" office:value-type="string">
            <text:p text:style-name="P67">Emissão de vales-alimentação, vales-transporte e similares</text:p>
          </table:table-cell>
        </table:table-row>
        <table:table-row table:style-name="Tabela24.3">
          <table:table-cell table:style-name="Tabela24.A866" office:value-type="string">
            <text:p text:style-name="P65">8299-7/03</text:p>
          </table:table-cell>
          <table:table-cell table:style-name="Tabela24.B866" office:value-type="string">
            <text:p text:style-name="P65">1,00%</text:p>
          </table:table-cell>
          <table:table-cell table:style-name="Tabela24.C866" office:value-type="string">
            <text:p text:style-name="P65">515</text:p>
          </table:table-cell>
          <table:table-cell table:style-name="Tabela24.D866" office:value-type="string">
            <text:p text:style-name="P67">Serviços de gravação de carimbos, exceto confecção</text:p>
          </table:table-cell>
        </table:table-row>
        <table:table-row table:style-name="Tabela24.3">
          <table:table-cell table:style-name="Tabela24.A867" office:value-type="string">
            <text:p text:style-name="P65">8299-7/04</text:p>
          </table:table-cell>
          <table:table-cell table:style-name="Tabela24.B867" office:value-type="string">
            <text:p text:style-name="P65">1,00%</text:p>
          </table:table-cell>
          <table:table-cell table:style-name="Tabela24.C867" office:value-type="string">
            <text:p text:style-name="P65">515</text:p>
          </table:table-cell>
          <table:table-cell table:style-name="Tabela24.D867" office:value-type="string">
            <text:p text:style-name="P67">Leiloeiros independentes</text:p>
          </table:table-cell>
        </table:table-row>
        <table:table-row table:style-name="Tabela24.3">
          <table:table-cell table:style-name="Tabela24.A868" office:value-type="string">
            <text:p text:style-name="P65">8299-7/05</text:p>
          </table:table-cell>
          <table:table-cell table:style-name="Tabela24.B868" office:value-type="string">
            <text:p text:style-name="P65">1,00%</text:p>
          </table:table-cell>
          <table:table-cell table:style-name="Tabela24.C868" office:value-type="string">
            <text:p text:style-name="P65">515</text:p>
          </table:table-cell>
          <table:table-cell table:style-name="Tabela24.D868" office:value-type="string">
            <text:p text:style-name="P67">Serviços de levantamento de fundos sob contrato</text:p>
          </table:table-cell>
        </table:table-row>
        <table:table-row table:style-name="Tabela24.3">
          <table:table-cell table:style-name="Tabela24.A869" office:value-type="string">
            <text:p text:style-name="P65">8299-7/06</text:p>
          </table:table-cell>
          <table:table-cell table:style-name="Tabela24.B869" office:value-type="string">
            <text:p text:style-name="P65">1,00%</text:p>
          </table:table-cell>
          <table:table-cell table:style-name="Tabela24.C869" office:value-type="string">
            <text:p text:style-name="P65">515</text:p>
          </table:table-cell>
          <table:table-cell table:style-name="Tabela24.D869" office:value-type="string">
            <text:p text:style-name="P67">Casas lotéricas</text:p>
          </table:table-cell>
        </table:table-row>
        <table:table-row table:style-name="Tabela24.3">
          <table:table-cell table:style-name="Tabela24.A870" office:value-type="string">
            <text:p text:style-name="P65">8299-7/07</text:p>
          </table:table-cell>
          <table:table-cell table:style-name="Tabela24.B870" office:value-type="string">
            <text:p text:style-name="P65">1,00%</text:p>
          </table:table-cell>
          <table:table-cell table:style-name="Tabela24.C870" office:value-type="string">
            <text:p text:style-name="P65">515</text:p>
          </table:table-cell>
          <table:table-cell table:style-name="Tabela24.D870" office:value-type="string">
            <text:p text:style-name="P67">Salas de acesso à internet</text:p>
          </table:table-cell>
        </table:table-row>
        <table:table-row table:style-name="Tabela24.22">
          <table:table-cell table:style-name="Tabela24.A871" office:value-type="string">
            <text:p text:style-name="P65">8299-7/99</text:p>
          </table:table-cell>
          <table:table-cell table:style-name="Tabela24.B871" office:value-type="string">
            <text:p text:style-name="P65">1,00%</text:p>
          </table:table-cell>
          <table:table-cell table:style-name="Tabela24.C871" office:value-type="string">
            <text:p text:style-name="P65">515</text:p>
          </table:table-cell>
          <table:table-cell table:style-name="Tabela24.D871" office:value-type="string">
            <text:p text:style-name="P67">Outras atividades de serviços prestados principalmente às empresas não especificadas anteriormente</text:p>
          </table:table-cell>
        </table:table-row>
        <table:table-row table:style-name="Tabela24.3">
          <table:table-cell table:style-name="Tabela24.A872" office:value-type="string">
            <text:p text:style-name="P65">8423-0/00</text:p>
          </table:table-cell>
          <table:table-cell table:style-name="Tabela24.B872" office:value-type="string">
            <text:p text:style-name="P65">2,00%</text:p>
          </table:table-cell>
          <table:table-cell table:style-name="Tabela24.C872" office:value-type="string">
            <text:p text:style-name="P65">515</text:p>
          </table:table-cell>
          <table:table-cell table:style-name="Tabela24.D872" office:value-type="string">
            <text:p text:style-name="P67">Justiça (Terceirizações em presídios)</text:p>
          </table:table-cell>
        </table:table-row>
        <table:table-row table:style-name="Tabela24.3">
          <table:table-cell table:style-name="Tabela24.A873" office:value-type="string">
            <text:p text:style-name="P65">8591-1/00</text:p>
          </table:table-cell>
          <table:table-cell table:style-name="Tabela24.B873" office:value-type="string">
            <text:p text:style-name="P65">1,00%</text:p>
          </table:table-cell>
          <table:table-cell table:style-name="Tabela24.C873" office:value-type="string">
            <text:p text:style-name="P65">515</text:p>
          </table:table-cell>
          <table:table-cell table:style-name="Tabela24.D873" office:value-type="string">
            <text:p text:style-name="P67">Ensino de esportes</text:p>
          </table:table-cell>
        </table:table-row>
        <table:table-row table:style-name="Tabela24.3">
          <table:table-cell table:style-name="Tabela24.A874" office:value-type="string">
            <text:p text:style-name="P65">8592-9/01</text:p>
          </table:table-cell>
          <table:table-cell table:style-name="Tabela24.B874" office:value-type="string">
            <text:p text:style-name="P65">1,00%</text:p>
          </table:table-cell>
          <table:table-cell table:style-name="Tabela24.C874" office:value-type="string">
            <text:p text:style-name="P65">515</text:p>
          </table:table-cell>
          <table:table-cell table:style-name="Tabela24.D874" office:value-type="string">
            <text:p text:style-name="P67">Ensino de dança</text:p>
          </table:table-cell>
        </table:table-row>
        <table:table-row table:style-name="Tabela24.3">
          <table:table-cell table:style-name="Tabela24.A875" office:value-type="string">
            <text:p text:style-name="P65">8592-9/02</text:p>
          </table:table-cell>
          <table:table-cell table:style-name="Tabela24.B875" office:value-type="string">
            <text:p text:style-name="P65">1,00%</text:p>
          </table:table-cell>
          <table:table-cell table:style-name="Tabela24.C875" office:value-type="string">
            <text:p text:style-name="P65">515</text:p>
          </table:table-cell>
          <table:table-cell table:style-name="Tabela24.D875" office:value-type="string">
            <text:p text:style-name="P67">Ensino de artes cênicas, exceto dança</text:p>
          </table:table-cell>
        </table:table-row>
        <table:table-row table:style-name="Tabela24.3">
          <table:table-cell table:style-name="Tabela24.A876" office:value-type="string">
            <text:p text:style-name="P65">8592-9/03</text:p>
          </table:table-cell>
          <table:table-cell table:style-name="Tabela24.B876" office:value-type="string">
            <text:p text:style-name="P65">1,00%</text:p>
          </table:table-cell>
          <table:table-cell table:style-name="Tabela24.C876" office:value-type="string">
            <text:p text:style-name="P65">515</text:p>
          </table:table-cell>
          <table:table-cell table:style-name="Tabela24.D876" office:value-type="string">
            <text:p text:style-name="P67">Ensino de música</text:p>
          </table:table-cell>
        </table:table-row>
        <table:table-row table:style-name="Tabela24.3">
          <table:table-cell table:style-name="Tabela24.A877" office:value-type="string">
            <text:p text:style-name="P65">8592-9/99</text:p>
          </table:table-cell>
          <table:table-cell table:style-name="Tabela24.B877" office:value-type="string">
            <text:p text:style-name="P65">1,00%</text:p>
          </table:table-cell>
          <table:table-cell table:style-name="Tabela24.C877" office:value-type="string">
            <text:p text:style-name="P65">515</text:p>
          </table:table-cell>
          <table:table-cell table:style-name="Tabela24.D877" office:value-type="string">
            <text:p text:style-name="P67">Ensino de arte e cultura não especificado anteriormente</text:p>
          </table:table-cell>
        </table:table-row>
        <table:table-row table:style-name="Tabela24.3">
          <table:table-cell table:style-name="Tabela24.A878" office:value-type="string">
            <text:p text:style-name="P65">8593-7/00</text:p>
          </table:table-cell>
          <table:table-cell table:style-name="Tabela24.B878" office:value-type="string">
            <text:p text:style-name="P65">1,00%</text:p>
          </table:table-cell>
          <table:table-cell table:style-name="Tabela24.C878" office:value-type="string">
            <text:p text:style-name="P65">515</text:p>
          </table:table-cell>
          <table:table-cell table:style-name="Tabela24.D878" office:value-type="string">
            <text:p text:style-name="P67">Ensino de idiomas</text:p>
          </table:table-cell>
        </table:table-row>
        <table:table-row table:style-name="Tabela24.3">
          <table:table-cell table:style-name="Tabela24.A879" office:value-type="string">
            <text:p text:style-name="P65">8599-6/01</text:p>
          </table:table-cell>
          <table:table-cell table:style-name="Tabela24.B879" office:value-type="string">
            <text:p text:style-name="P65">1,00%</text:p>
          </table:table-cell>
          <table:table-cell table:style-name="Tabela24.C879" office:value-type="string">
            <text:p text:style-name="P65">515</text:p>
          </table:table-cell>
          <table:table-cell table:style-name="Tabela24.D879" office:value-type="string">
            <text:p text:style-name="P67">Formação de condutores</text:p>
          </table:table-cell>
        </table:table-row>
        <table:table-row table:style-name="Tabela24.3">
          <table:table-cell table:style-name="Tabela24.A880" office:value-type="string">
            <text:p text:style-name="P65">8599-6/02</text:p>
          </table:table-cell>
          <table:table-cell table:style-name="Tabela24.B880" office:value-type="string">
            <text:p text:style-name="P65">1,00%</text:p>
          </table:table-cell>
          <table:table-cell table:style-name="Tabela24.C880" office:value-type="string">
            <text:p text:style-name="P65">515</text:p>
          </table:table-cell>
          <table:table-cell table:style-name="Tabela24.D880" office:value-type="string">
            <text:p text:style-name="P67">Cursos de pilotagem</text:p>
          </table:table-cell>
        </table:table-row>
        <table:table-row table:style-name="Tabela24.3">
          <table:table-cell table:style-name="Tabela24.A881" office:value-type="string">
            <text:p text:style-name="P65">8599-6/03</text:p>
          </table:table-cell>
          <table:table-cell table:style-name="Tabela24.B881" office:value-type="string">
            <text:p text:style-name="P65">1,00%</text:p>
          </table:table-cell>
          <table:table-cell table:style-name="Tabela24.C881" office:value-type="string">
            <text:p text:style-name="P65">515</text:p>
          </table:table-cell>
          <table:table-cell table:style-name="Tabela24.D881" office:value-type="string">
            <text:p text:style-name="P67">Treinamento em informática</text:p>
          </table:table-cell>
        </table:table-row>
        <table:table-row table:style-name="Tabela24.3">
          <table:table-cell table:style-name="Tabela24.A882" office:value-type="string">
            <text:p text:style-name="P65">8599-6/04</text:p>
          </table:table-cell>
          <table:table-cell table:style-name="Tabela24.B882" office:value-type="string">
            <text:p text:style-name="P65">1,00%</text:p>
          </table:table-cell>
          <table:table-cell table:style-name="Tabela24.C882" office:value-type="string">
            <text:p text:style-name="P65">515</text:p>
          </table:table-cell>
          <table:table-cell table:style-name="Tabela24.D882" office:value-type="string">
            <text:p text:style-name="P67">Treinamento em desenvolvimento profissional e gerencial</text:p>
          </table:table-cell>
        </table:table-row>
        <table:table-row table:style-name="Tabela24.3">
          <table:table-cell table:style-name="Tabela24.A883" office:value-type="string">
            <text:p text:style-name="P65">8599-6/05</text:p>
          </table:table-cell>
          <table:table-cell table:style-name="Tabela24.B883" office:value-type="string">
            <text:p text:style-name="P65">1,00%</text:p>
          </table:table-cell>
          <table:table-cell table:style-name="Tabela24.C883" office:value-type="string">
            <text:p text:style-name="P65">515</text:p>
          </table:table-cell>
          <table:table-cell table:style-name="Tabela24.D883" office:value-type="string">
            <text:p text:style-name="P67">Cursos preparatórios para concursos</text:p>
          </table:table-cell>
        </table:table-row>
        <table:table-row table:style-name="Tabela24.3">
          <table:table-cell table:style-name="Tabela24.A884" office:value-type="string">
            <text:p text:style-name="P65">8599-6/99</text:p>
          </table:table-cell>
          <table:table-cell table:style-name="Tabela24.B884" office:value-type="string">
            <text:p text:style-name="P65">1,00%</text:p>
          </table:table-cell>
          <table:table-cell table:style-name="Tabela24.C884" office:value-type="string">
            <text:p text:style-name="P65">515</text:p>
          </table:table-cell>
          <table:table-cell table:style-name="Tabela24.D884" office:value-type="string">
            <text:p text:style-name="P67">Outras atividades de ensino não especificadas anteriormente</text:p>
          </table:table-cell>
        </table:table-row>
        <table:table-row table:style-name="Tabela24.22">
          <table:table-cell table:style-name="Tabela24.A885" office:value-type="string">
            <text:p text:style-name="P65">8610-1/01</text:p>
          </table:table-cell>
          <table:table-cell table:style-name="Tabela24.B885" office:value-type="string">
            <text:p text:style-name="P65">2,00%</text:p>
          </table:table-cell>
          <table:table-cell table:style-name="Tabela24.C885" office:value-type="string">
            <text:p text:style-name="P65">515</text:p>
          </table:table-cell>
          <table:table-cell table:style-name="Tabela24.D885" office:value-type="string">
            <text:p text:style-name="P67">Atividades de atendimento hospitalar, exceto pronto-socorro e unidades para atendimento a urgências</text:p>
          </table:table-cell>
        </table:table-row>
        <text:soft-page-break/>
        <table:table-row table:style-name="Tabela24.22">
          <table:table-cell table:style-name="Tabela24.A886" office:value-type="string">
            <text:p text:style-name="P65">8610-1/02</text:p>
          </table:table-cell>
          <table:table-cell table:style-name="Tabela24.B886" office:value-type="string">
            <text:p text:style-name="P65">2,00%</text:p>
          </table:table-cell>
          <table:table-cell table:style-name="Tabela24.C886" office:value-type="string">
            <text:p text:style-name="P65">515</text:p>
          </table:table-cell>
          <table:table-cell table:style-name="Tabela24.D886" office:value-type="string">
            <text:p text:style-name="P67">Atividades de atendimento em pronto-socorro e unidades hospitalares para atendimento a urgências</text:p>
          </table:table-cell>
        </table:table-row>
        <table:table-row table:style-name="Tabela24.3">
          <table:table-cell table:style-name="Tabela24.A887" office:value-type="string">
            <text:p text:style-name="P65">8621-6/01</text:p>
          </table:table-cell>
          <table:table-cell table:style-name="Tabela24.B887" office:value-type="string">
            <text:p text:style-name="P65">2,00%</text:p>
          </table:table-cell>
          <table:table-cell table:style-name="Tabela24.C887" office:value-type="string">
            <text:p text:style-name="P65">515</text:p>
          </table:table-cell>
          <table:table-cell table:style-name="Tabela24.D887" office:value-type="string">
            <text:p text:style-name="P67">UTI móvel</text:p>
          </table:table-cell>
        </table:table-row>
        <table:table-row table:style-name="Tabela24.3">
          <table:table-cell table:style-name="Tabela24.A888" office:value-type="string">
            <text:p text:style-name="P65">8621-6/02</text:p>
          </table:table-cell>
          <table:table-cell table:style-name="Tabela24.B888" office:value-type="string">
            <text:p text:style-name="P65">2,00%</text:p>
          </table:table-cell>
          <table:table-cell table:style-name="Tabela24.C888" office:value-type="string">
            <text:p text:style-name="P65">515</text:p>
          </table:table-cell>
          <table:table-cell table:style-name="Tabela24.D888" office:value-type="string">
            <text:p text:style-name="P67">Serviços móveis de atendimento a urgências, exceto por UTI móvel</text:p>
          </table:table-cell>
        </table:table-row>
        <table:table-row table:style-name="Tabela24.22">
          <table:table-cell table:style-name="Tabela24.A889" office:value-type="string">
            <text:p text:style-name="P65">8630-5/01</text:p>
          </table:table-cell>
          <table:table-cell table:style-name="Tabela24.B889" office:value-type="string">
            <text:p text:style-name="P65">2,00%</text:p>
          </table:table-cell>
          <table:table-cell table:style-name="Tabela24.C889" office:value-type="string">
            <text:p text:style-name="P65">515</text:p>
          </table:table-cell>
          <table:table-cell table:style-name="Tabela24.D889" office:value-type="string">
            <text:p text:style-name="P67">Atividade médica ambulatorial com recursos para realização de procedimentos cirúrgicos</text:p>
          </table:table-cell>
        </table:table-row>
        <table:table-row table:style-name="Tabela24.22">
          <table:table-cell table:style-name="Tabela24.A890" office:value-type="string">
            <text:p text:style-name="P65">8630-5/02</text:p>
          </table:table-cell>
          <table:table-cell table:style-name="Tabela24.B890" office:value-type="string">
            <text:p text:style-name="P65">2,00%</text:p>
          </table:table-cell>
          <table:table-cell table:style-name="Tabela24.C890" office:value-type="string">
            <text:p text:style-name="P65">515</text:p>
          </table:table-cell>
          <table:table-cell table:style-name="Tabela24.D890" office:value-type="string">
            <text:p text:style-name="P67">Atividade médica ambulatorial com recursos para realização de exames complementares</text:p>
          </table:table-cell>
        </table:table-row>
        <table:table-row table:style-name="Tabela24.3">
          <table:table-cell table:style-name="Tabela24.A891" office:value-type="string">
            <text:p text:style-name="P65">8630-5/03</text:p>
          </table:table-cell>
          <table:table-cell table:style-name="Tabela24.B891" office:value-type="string">
            <text:p text:style-name="P65">2,00%</text:p>
          </table:table-cell>
          <table:table-cell table:style-name="Tabela24.C891" office:value-type="string">
            <text:p text:style-name="P65">515</text:p>
          </table:table-cell>
          <table:table-cell table:style-name="Tabela24.D891" office:value-type="string">
            <text:p text:style-name="P67">Atividade médica ambulatorial restrita a consultas - Pessoa Jurídica</text:p>
          </table:table-cell>
        </table:table-row>
        <table:table-row table:style-name="Tabela24.22">
          <table:table-cell table:style-name="Tabela24.A892" office:value-type="string">
            <text:p text:style-name="P65">8630-5/04</text:p>
          </table:table-cell>
          <table:table-cell table:style-name="Tabela24.B892" office:value-type="string">
            <text:p text:style-name="P65">2,00%</text:p>
          </table:table-cell>
          <table:table-cell table:style-name="Tabela24.C892" office:value-type="string">
            <text:p text:style-name="P65">515</text:p>
          </table:table-cell>
          <table:table-cell table:style-name="Tabela24.D892" office:value-type="string">
            <text:p text:style-name="P67">Atividade odontológica com recursos para realização de procedimentos cirúrgicos - Pessoa Jurídica</text:p>
          </table:table-cell>
        </table:table-row>
        <table:table-row table:style-name="Tabela24.22">
          <table:table-cell table:style-name="Tabela24.A893" office:value-type="string">
            <text:p text:style-name="P65">8630-5/05</text:p>
          </table:table-cell>
          <table:table-cell table:style-name="Tabela24.B893" office:value-type="string">
            <text:p text:style-name="P65">2,00%</text:p>
          </table:table-cell>
          <table:table-cell table:style-name="Tabela24.C893" office:value-type="string">
            <text:p text:style-name="P65">515</text:p>
          </table:table-cell>
          <table:table-cell table:style-name="Tabela24.D893" office:value-type="string">
            <text:p text:style-name="P67">Atividade odontológica sem recursos para realização de procedimentos cirúrgicos - Pessoa Jurídica</text:p>
          </table:table-cell>
        </table:table-row>
        <table:table-row table:style-name="Tabela24.3">
          <table:table-cell table:style-name="Tabela24.A894" office:value-type="string">
            <text:p text:style-name="P65">8630-5/06</text:p>
          </table:table-cell>
          <table:table-cell table:style-name="Tabela24.B894" office:value-type="string">
            <text:p text:style-name="P65">2,00%</text:p>
          </table:table-cell>
          <table:table-cell table:style-name="Tabela24.C894" office:value-type="string">
            <text:p text:style-name="P65">515</text:p>
          </table:table-cell>
          <table:table-cell table:style-name="Tabela24.D894" office:value-type="string">
            <text:p text:style-name="P67">Serviços de vacinação e imunização humana</text:p>
          </table:table-cell>
        </table:table-row>
        <table:table-row table:style-name="Tabela24.3">
          <table:table-cell table:style-name="Tabela24.A895" office:value-type="string">
            <text:p text:style-name="P65">8630-5/07</text:p>
          </table:table-cell>
          <table:table-cell table:style-name="Tabela24.B895" office:value-type="string">
            <text:p text:style-name="P65">2,00%</text:p>
          </table:table-cell>
          <table:table-cell table:style-name="Tabela24.C895" office:value-type="string">
            <text:p text:style-name="P65">515</text:p>
          </table:table-cell>
          <table:table-cell table:style-name="Tabela24.D895" office:value-type="string">
            <text:p text:style-name="P67">Atividades de reprodução humana assistida</text:p>
          </table:table-cell>
        </table:table-row>
        <table:table-row table:style-name="Tabela24.3">
          <table:table-cell table:style-name="Tabela24.A896" office:value-type="string">
            <text:p text:style-name="P65">8630-5/99</text:p>
          </table:table-cell>
          <table:table-cell table:style-name="Tabela24.B896" office:value-type="string">
            <text:p text:style-name="P65">2,00%</text:p>
          </table:table-cell>
          <table:table-cell table:style-name="Tabela24.C896" office:value-type="string">
            <text:p text:style-name="P65">515</text:p>
          </table:table-cell>
          <table:table-cell table:style-name="Tabela24.D896" office:value-type="string">
            <text:p text:style-name="P67">Atividades de atenção ambulatorial não especificadas anteriormente</text:p>
          </table:table-cell>
        </table:table-row>
        <table:table-row table:style-name="Tabela24.3">
          <table:table-cell table:style-name="Tabela24.A897" office:value-type="string">
            <text:p text:style-name="P65">8640-2/01</text:p>
          </table:table-cell>
          <table:table-cell table:style-name="Tabela24.B897" office:value-type="string">
            <text:p text:style-name="P65">1,00%</text:p>
          </table:table-cell>
          <table:table-cell table:style-name="Tabela24.C897" office:value-type="string">
            <text:p text:style-name="P65">515</text:p>
          </table:table-cell>
          <table:table-cell table:style-name="Tabela24.D897" office:value-type="string">
            <text:p text:style-name="P67">Laboratórios de anatomia patológica e citológica</text:p>
          </table:table-cell>
        </table:table-row>
        <table:table-row table:style-name="Tabela24.3">
          <table:table-cell table:style-name="Tabela24.A898" office:value-type="string">
            <text:p text:style-name="P65">8640-2/02</text:p>
          </table:table-cell>
          <table:table-cell table:style-name="Tabela24.B898" office:value-type="string">
            <text:p text:style-name="P65">1,00%</text:p>
          </table:table-cell>
          <table:table-cell table:style-name="Tabela24.C898" office:value-type="string">
            <text:p text:style-name="P65">515</text:p>
          </table:table-cell>
          <table:table-cell table:style-name="Tabela24.D898" office:value-type="string">
            <text:p text:style-name="P67">Laboratórios clínicos</text:p>
          </table:table-cell>
        </table:table-row>
        <table:table-row table:style-name="Tabela24.3">
          <table:table-cell table:style-name="Tabela24.A899" office:value-type="string">
            <text:p text:style-name="P65">8640-2/03</text:p>
          </table:table-cell>
          <table:table-cell table:style-name="Tabela24.B899" office:value-type="string">
            <text:p text:style-name="P65">1,00%</text:p>
          </table:table-cell>
          <table:table-cell table:style-name="Tabela24.C899" office:value-type="string">
            <text:p text:style-name="P65">515</text:p>
          </table:table-cell>
          <table:table-cell table:style-name="Tabela24.D899" office:value-type="string">
            <text:p text:style-name="P67">Serviços de diálise e nefrologia</text:p>
          </table:table-cell>
        </table:table-row>
        <table:table-row table:style-name="Tabela24.3">
          <table:table-cell table:style-name="Tabela24.A900" office:value-type="string">
            <text:p text:style-name="P65">8640-2/04</text:p>
          </table:table-cell>
          <table:table-cell table:style-name="Tabela24.B900" office:value-type="string">
            <text:p text:style-name="P65">1,00%</text:p>
          </table:table-cell>
          <table:table-cell table:style-name="Tabela24.C900" office:value-type="string">
            <text:p text:style-name="P65">515</text:p>
          </table:table-cell>
          <table:table-cell table:style-name="Tabela24.D900" office:value-type="string">
            <text:p text:style-name="P67">Serviços de tomografia</text:p>
          </table:table-cell>
        </table:table-row>
        <table:table-row table:style-name="Tabela24.22">
          <table:table-cell table:style-name="Tabela24.A901" office:value-type="string">
            <text:p text:style-name="P65">8640-2/05</text:p>
          </table:table-cell>
          <table:table-cell table:style-name="Tabela24.B901" office:value-type="string">
            <text:p text:style-name="P65">1,00%</text:p>
          </table:table-cell>
          <table:table-cell table:style-name="Tabela24.C901" office:value-type="string">
            <text:p text:style-name="P65">515</text:p>
          </table:table-cell>
          <table:table-cell table:style-name="Tabela24.D901" office:value-type="string">
            <text:p text:style-name="P67">Serviços de diagnóstico por imagem com uso de radiação ionizante, exceto tomografia</text:p>
          </table:table-cell>
        </table:table-row>
        <table:table-row table:style-name="Tabela24.3">
          <table:table-cell table:style-name="Tabela24.A902" office:value-type="string">
            <text:p text:style-name="P65">8640-2/06</text:p>
          </table:table-cell>
          <table:table-cell table:style-name="Tabela24.B902" office:value-type="string">
            <text:p text:style-name="P65">1,00%</text:p>
          </table:table-cell>
          <table:table-cell table:style-name="Tabela24.C902" office:value-type="string">
            <text:p text:style-name="P65">515</text:p>
          </table:table-cell>
          <table:table-cell table:style-name="Tabela24.D902" office:value-type="string">
            <text:p text:style-name="P67">Serviços de ressonância magnética</text:p>
          </table:table-cell>
        </table:table-row>
        <table:table-row table:style-name="Tabela24.22">
          <table:table-cell table:style-name="Tabela24.A903" office:value-type="string">
            <text:p text:style-name="P65">8640-2/07</text:p>
          </table:table-cell>
          <table:table-cell table:style-name="Tabela24.B903" office:value-type="string">
            <text:p text:style-name="P65">1,00%</text:p>
          </table:table-cell>
          <table:table-cell table:style-name="Tabela24.C903" office:value-type="string">
            <text:p text:style-name="P65">515</text:p>
          </table:table-cell>
          <table:table-cell table:style-name="Tabela24.D903" office:value-type="string">
            <text:p text:style-name="P67">Serviços de diagnóstico por imagem sem uso de radiação ionizante, exceto ressonância magnética</text:p>
          </table:table-cell>
        </table:table-row>
        <table:table-row table:style-name="Tabela24.22">
          <table:table-cell table:style-name="Tabela24.A904" office:value-type="string">
            <text:p text:style-name="P65">8640-2/08</text:p>
          </table:table-cell>
          <table:table-cell table:style-name="Tabela24.B904" office:value-type="string">
            <text:p text:style-name="P65">1,00%</text:p>
          </table:table-cell>
          <table:table-cell table:style-name="Tabela24.C904" office:value-type="string">
            <text:p text:style-name="P65">515</text:p>
          </table:table-cell>
          <table:table-cell table:style-name="Tabela24.D904" office:value-type="string">
            <text:p text:style-name="P67">Serviços de diagnóstico por registro gráfico - ECG, EEG e outros exames análogos</text:p>
          </table:table-cell>
        </table:table-row>
        <table:table-row table:style-name="Tabela24.22">
          <table:table-cell table:style-name="Tabela24.A905" office:value-type="string">
            <text:p text:style-name="P65">8640-2/09</text:p>
          </table:table-cell>
          <table:table-cell table:style-name="Tabela24.B905" office:value-type="string">
            <text:p text:style-name="P65">1,00%</text:p>
          </table:table-cell>
          <table:table-cell table:style-name="Tabela24.C905" office:value-type="string">
            <text:p text:style-name="P65">515</text:p>
          </table:table-cell>
          <table:table-cell table:style-name="Tabela24.D905" office:value-type="string">
            <text:p text:style-name="P67">Serviços de diagnóstico por métodos ópticos - endoscopia e outros exames análogos</text:p>
          </table:table-cell>
        </table:table-row>
        <table:table-row table:style-name="Tabela24.3">
          <table:table-cell table:style-name="Tabela24.A906" office:value-type="string">
            <text:p text:style-name="P65">8640-2/10</text:p>
          </table:table-cell>
          <table:table-cell table:style-name="Tabela24.B906" office:value-type="string">
            <text:p text:style-name="P65">1,00%</text:p>
          </table:table-cell>
          <table:table-cell table:style-name="Tabela24.C906" office:value-type="string">
            <text:p text:style-name="P65">515</text:p>
          </table:table-cell>
          <table:table-cell table:style-name="Tabela24.D906" office:value-type="string">
            <text:p text:style-name="P67">Serviços de quimioterapia</text:p>
          </table:table-cell>
        </table:table-row>
        <table:table-row table:style-name="Tabela24.3">
          <table:table-cell table:style-name="Tabela24.A907" office:value-type="string">
            <text:p text:style-name="P65">8640-2/11</text:p>
          </table:table-cell>
          <table:table-cell table:style-name="Tabela24.B907" office:value-type="string">
            <text:p text:style-name="P65">1,00%</text:p>
          </table:table-cell>
          <table:table-cell table:style-name="Tabela24.C907" office:value-type="string">
            <text:p text:style-name="P65">515</text:p>
          </table:table-cell>
          <table:table-cell table:style-name="Tabela24.D907" office:value-type="string">
            <text:p text:style-name="P67">Serviços de radioterapia</text:p>
          </table:table-cell>
        </table:table-row>
        <table:table-row table:style-name="Tabela24.3">
          <table:table-cell table:style-name="Tabela24.A908" office:value-type="string">
            <text:p text:style-name="P65">8640-2/12</text:p>
          </table:table-cell>
          <table:table-cell table:style-name="Tabela24.B908" office:value-type="string">
            <text:p text:style-name="P65">1,00%</text:p>
          </table:table-cell>
          <table:table-cell table:style-name="Tabela24.C908" office:value-type="string">
            <text:p text:style-name="P65">515</text:p>
          </table:table-cell>
          <table:table-cell table:style-name="Tabela24.D908" office:value-type="string">
            <text:p text:style-name="P67">Serviços de hemoterapia</text:p>
          </table:table-cell>
        </table:table-row>
        <table:table-row table:style-name="Tabela24.3">
          <table:table-cell table:style-name="Tabela24.A909" office:value-type="string">
            <text:p text:style-name="P65">8640-2/13</text:p>
          </table:table-cell>
          <table:table-cell table:style-name="Tabela24.B909" office:value-type="string">
            <text:p text:style-name="P65">1,00%</text:p>
          </table:table-cell>
          <table:table-cell table:style-name="Tabela24.C909" office:value-type="string">
            <text:p text:style-name="P65">515</text:p>
          </table:table-cell>
          <table:table-cell table:style-name="Tabela24.D909" office:value-type="string">
            <text:p text:style-name="P67">Serviços de litotripsia</text:p>
          </table:table-cell>
        </table:table-row>
        <table:table-row table:style-name="Tabela24.3">
          <table:table-cell table:style-name="Tabela24.A910" office:value-type="string">
            <text:p text:style-name="P65">8640-2/14</text:p>
          </table:table-cell>
          <table:table-cell table:style-name="Tabela24.B910" office:value-type="string">
            <text:p text:style-name="P65">1,00%</text:p>
          </table:table-cell>
          <table:table-cell table:style-name="Tabela24.C910" office:value-type="string">
            <text:p text:style-name="P65">515</text:p>
          </table:table-cell>
          <table:table-cell table:style-name="Tabela24.D910" office:value-type="string">
            <text:p text:style-name="P67">Serviços de bancos de células e tecidos humanos</text:p>
          </table:table-cell>
        </table:table-row>
        <table:table-row table:style-name="Tabela24.22">
          <table:table-cell table:style-name="Tabela24.A911" office:value-type="string">
            <text:p text:style-name="P65">8640-2/99</text:p>
          </table:table-cell>
          <table:table-cell table:style-name="Tabela24.B911" office:value-type="string">
            <text:p text:style-name="P65">1,00%</text:p>
          </table:table-cell>
          <table:table-cell table:style-name="Tabela24.C911" office:value-type="string">
            <text:p text:style-name="P65">515</text:p>
          </table:table-cell>
          <table:table-cell table:style-name="Tabela24.D911" office:value-type="string">
            <text:p text:style-name="P67">Atividades de serviços de complementação diagnóstica e terapêutica não especificadas anteriormente</text:p>
          </table:table-cell>
        </table:table-row>
        <table:table-row table:style-name="Tabela24.3">
          <table:table-cell table:style-name="Tabela24.A912" office:value-type="string">
            <text:p text:style-name="P65">8650-0/01</text:p>
          </table:table-cell>
          <table:table-cell table:style-name="Tabela24.B912" office:value-type="string">
            <text:p text:style-name="P65">1,00%</text:p>
          </table:table-cell>
          <table:table-cell table:style-name="Tabela24.C912" office:value-type="string">
            <text:p text:style-name="P65">515</text:p>
          </table:table-cell>
          <table:table-cell table:style-name="Tabela24.D912" office:value-type="string">
            <text:p text:style-name="P67">Atividades de enfermagem - Pessoa Jurídica</text:p>
          </table:table-cell>
        </table:table-row>
        <table:table-row table:style-name="Tabela24.3">
          <table:table-cell table:style-name="Tabela24.A913" office:value-type="string">
            <text:p text:style-name="P65">8650-0/02</text:p>
          </table:table-cell>
          <table:table-cell table:style-name="Tabela24.B913" office:value-type="string">
            <text:p text:style-name="P65">1,00%</text:p>
          </table:table-cell>
          <table:table-cell table:style-name="Tabela24.C913" office:value-type="string">
            <text:p text:style-name="P65">515</text:p>
          </table:table-cell>
          <table:table-cell table:style-name="Tabela24.D913" office:value-type="string">
            <text:p text:style-name="P67">Atividades de profissionais da nutrição - Pessoa Jurídica</text:p>
          </table:table-cell>
        </table:table-row>
        <table:table-row table:style-name="Tabela24.3">
          <table:table-cell table:style-name="Tabela24.A914" office:value-type="string">
            <text:p text:style-name="P65">8650-0/03</text:p>
          </table:table-cell>
          <table:table-cell table:style-name="Tabela24.B914" office:value-type="string">
            <text:p text:style-name="P65">1,00%</text:p>
          </table:table-cell>
          <table:table-cell table:style-name="Tabela24.C914" office:value-type="string">
            <text:p text:style-name="P65">515</text:p>
          </table:table-cell>
          <table:table-cell table:style-name="Tabela24.D914" office:value-type="string">
            <text:p text:style-name="P67">Atividades de psicologia e psicanálise - Pessoa Jurídica</text:p>
          </table:table-cell>
        </table:table-row>
        <table:table-row table:style-name="Tabela24.3">
          <table:table-cell table:style-name="Tabela24.A915" office:value-type="string">
            <text:p text:style-name="P65">8650-0/04</text:p>
          </table:table-cell>
          <table:table-cell table:style-name="Tabela24.B915" office:value-type="string">
            <text:p text:style-name="P65">1,00%</text:p>
          </table:table-cell>
          <table:table-cell table:style-name="Tabela24.C915" office:value-type="string">
            <text:p text:style-name="P65">515</text:p>
          </table:table-cell>
          <table:table-cell table:style-name="Tabela24.D915" office:value-type="string">
            <text:p text:style-name="P67">Atividades de fisioterapia - Pessoa Jurídica</text:p>
          </table:table-cell>
        </table:table-row>
        <table:table-row table:style-name="Tabela24.3">
          <table:table-cell table:style-name="Tabela24.A916" office:value-type="string">
            <text:p text:style-name="P65">8650-0/05</text:p>
          </table:table-cell>
          <table:table-cell table:style-name="Tabela24.B916" office:value-type="string">
            <text:p text:style-name="P65">1,00%</text:p>
          </table:table-cell>
          <table:table-cell table:style-name="Tabela24.C916" office:value-type="string">
            <text:p text:style-name="P65">515</text:p>
          </table:table-cell>
          <table:table-cell table:style-name="Tabela24.D916" office:value-type="string">
            <text:p text:style-name="P67">Atividades de terapia ocupacional - Pessoa Jurídica</text:p>
          </table:table-cell>
        </table:table-row>
        <table:table-row table:style-name="Tabela24.3">
          <table:table-cell table:style-name="Tabela24.A917" office:value-type="string">
            <text:p text:style-name="P65">8650-0/06</text:p>
          </table:table-cell>
          <table:table-cell table:style-name="Tabela24.B917" office:value-type="string">
            <text:p text:style-name="P65">1,00%</text:p>
          </table:table-cell>
          <table:table-cell table:style-name="Tabela24.C917" office:value-type="string">
            <text:p text:style-name="P65">515</text:p>
          </table:table-cell>
          <table:table-cell table:style-name="Tabela24.D917" office:value-type="string">
            <text:p text:style-name="P67">Atividades de fonoaudiologia - Pessoa Jurídica</text:p>
          </table:table-cell>
        </table:table-row>
        <table:table-row table:style-name="Tabela24.3">
          <table:table-cell table:style-name="Tabela24.A918" office:value-type="string">
            <text:p text:style-name="P65">8650-0/07</text:p>
          </table:table-cell>
          <table:table-cell table:style-name="Tabela24.B918" office:value-type="string">
            <text:p text:style-name="P65">1,00%</text:p>
          </table:table-cell>
          <table:table-cell table:style-name="Tabela24.C918" office:value-type="string">
            <text:p text:style-name="P65">515</text:p>
          </table:table-cell>
          <table:table-cell table:style-name="Tabela24.D918" office:value-type="string">
            <text:p text:style-name="P67">Atividades de terapia de nutrição enteral e parenteral - Pessoa Jurídica</text:p>
          </table:table-cell>
        </table:table-row>
        <table:table-row table:style-name="Tabela24.22">
          <table:table-cell table:style-name="Tabela24.A919" office:value-type="string">
            <text:p text:style-name="P65">8650-0/99</text:p>
          </table:table-cell>
          <table:table-cell table:style-name="Tabela24.B919" office:value-type="string">
            <text:p text:style-name="P65">1,00%</text:p>
          </table:table-cell>
          <table:table-cell table:style-name="Tabela24.C919" office:value-type="string">
            <text:p text:style-name="P65">515</text:p>
          </table:table-cell>
          <table:table-cell table:style-name="Tabela24.D919" office:value-type="string">
            <text:p text:style-name="P67">Atividades de profissionais da área de saúde não especificadas anteriormente</text:p>
          </table:table-cell>
        </table:table-row>
        <table:table-row table:style-name="Tabela24.3">
          <table:table-cell table:style-name="Tabela24.A920" office:value-type="string">
            <text:p text:style-name="P65">8660-7/00</text:p>
          </table:table-cell>
          <table:table-cell table:style-name="Tabela24.B920" office:value-type="string">
            <text:p text:style-name="P65">1,00%</text:p>
          </table:table-cell>
          <table:table-cell table:style-name="Tabela24.C920" office:value-type="string">
            <text:p text:style-name="P65">515</text:p>
          </table:table-cell>
          <table:table-cell table:style-name="Tabela24.D920" office:value-type="string">
            <text:p text:style-name="P67">Atividades de apoio à gestão de saúde</text:p>
          </table:table-cell>
        </table:table-row>
        <table:table-row table:style-name="Tabela24.3">
          <table:table-cell table:style-name="Tabela24.A921" office:value-type="string">
            <text:p text:style-name="P65">8690-9/01</text:p>
          </table:table-cell>
          <table:table-cell table:style-name="Tabela24.B921" office:value-type="string">
            <text:p text:style-name="P65">1,00%</text:p>
          </table:table-cell>
          <table:table-cell table:style-name="Tabela24.C921" office:value-type="string">
            <text:p text:style-name="P65">515</text:p>
          </table:table-cell>
          <table:table-cell table:style-name="Tabela24.D921" office:value-type="string">
            <text:p text:style-name="P67">Atividades de práticas integrativas e complementares em saúde humana</text:p>
          </table:table-cell>
        </table:table-row>
        <table:table-row table:style-name="Tabela24.3">
          <table:table-cell table:style-name="Tabela24.A922" office:value-type="string">
            <text:p text:style-name="P65">8690-9/02</text:p>
          </table:table-cell>
          <table:table-cell table:style-name="Tabela24.B922" office:value-type="string">
            <text:p text:style-name="P65">1,00%</text:p>
          </table:table-cell>
          <table:table-cell table:style-name="Tabela24.C922" office:value-type="string">
            <text:p text:style-name="P65">515</text:p>
          </table:table-cell>
          <table:table-cell table:style-name="Tabela24.D922" office:value-type="string">
            <text:p text:style-name="P67">Atividades de bancos de leite humano</text:p>
          </table:table-cell>
        </table:table-row>
        <text:soft-page-break/>
        <table:table-row table:style-name="Tabela24.22">
          <table:table-cell table:style-name="Tabela24.A923" office:value-type="string">
            <text:p text:style-name="P65">8690-9/99</text:p>
          </table:table-cell>
          <table:table-cell table:style-name="Tabela24.B923" office:value-type="string">
            <text:p text:style-name="P65">1,00%</text:p>
          </table:table-cell>
          <table:table-cell table:style-name="Tabela24.C923" office:value-type="string">
            <text:p text:style-name="P65">515</text:p>
          </table:table-cell>
          <table:table-cell table:style-name="Tabela24.D923" office:value-type="string">
            <text:p text:style-name="P67">Outras atividades de atenção à saúde humana não especificadas anteriormente</text:p>
          </table:table-cell>
        </table:table-row>
        <table:table-row table:style-name="Tabela24.3">
          <table:table-cell table:style-name="Tabela24.A924" office:value-type="string">
            <text:p text:style-name="P65">8711-5/01</text:p>
          </table:table-cell>
          <table:table-cell table:style-name="Tabela24.B924" office:value-type="string">
            <text:p text:style-name="P65">1,00%</text:p>
          </table:table-cell>
          <table:table-cell table:style-name="Tabela24.C924" office:value-type="string">
            <text:p text:style-name="P65">515</text:p>
          </table:table-cell>
          <table:table-cell table:style-name="Tabela24.D924" office:value-type="string">
            <text:p text:style-name="P67">Clínicas e residências geriátricas</text:p>
          </table:table-cell>
        </table:table-row>
        <table:table-row table:style-name="Tabela24.3">
          <table:table-cell table:style-name="Tabela24.A925" office:value-type="string">
            <text:p text:style-name="P65">8711-5/02</text:p>
          </table:table-cell>
          <table:table-cell table:style-name="Tabela24.B925" office:value-type="string">
            <text:p text:style-name="P65">1,00%</text:p>
          </table:table-cell>
          <table:table-cell table:style-name="Tabela24.C925" office:value-type="string">
            <text:p text:style-name="P65">515</text:p>
          </table:table-cell>
          <table:table-cell table:style-name="Tabela24.D925" office:value-type="string">
            <text:p text:style-name="P67">Instituições de longa permanência para idosos</text:p>
          </table:table-cell>
        </table:table-row>
        <table:table-row table:style-name="Tabela24.22">
          <table:table-cell table:style-name="Tabela24.A926" office:value-type="string">
            <text:p text:style-name="P65">8711-5/03</text:p>
          </table:table-cell>
          <table:table-cell table:style-name="Tabela24.B926" office:value-type="string">
            <text:p text:style-name="P65">1,00%</text:p>
          </table:table-cell>
          <table:table-cell table:style-name="Tabela24.C926" office:value-type="string">
            <text:p text:style-name="P65">515</text:p>
          </table:table-cell>
          <table:table-cell table:style-name="Tabela24.D926" office:value-type="string">
            <text:p text:style-name="P67">Atividades de assistência a deficientes físicos, imunodeprimidos e convalescentes</text:p>
          </table:table-cell>
        </table:table-row>
        <table:table-row table:style-name="Tabela24.3">
          <table:table-cell table:style-name="Tabela24.A927" office:value-type="string">
            <text:p text:style-name="P65">8711-5/04</text:p>
          </table:table-cell>
          <table:table-cell table:style-name="Tabela24.B927" office:value-type="string">
            <text:p text:style-name="P65">1,00%</text:p>
          </table:table-cell>
          <table:table-cell table:style-name="Tabela24.C927" office:value-type="string">
            <text:p text:style-name="P65">515</text:p>
          </table:table-cell>
          <table:table-cell table:style-name="Tabela24.D927" office:value-type="string">
            <text:p text:style-name="P67">Centros de apoio a pacientes com câncer e com AIDS</text:p>
          </table:table-cell>
        </table:table-row>
        <table:table-row table:style-name="Tabela24.22">
          <table:table-cell table:style-name="Tabela24.A928" office:value-type="string">
            <text:p text:style-name="P65">8712-3/00</text:p>
          </table:table-cell>
          <table:table-cell table:style-name="Tabela24.B928" office:value-type="string">
            <text:p text:style-name="P65">1,00%</text:p>
          </table:table-cell>
          <table:table-cell table:style-name="Tabela24.C928" office:value-type="string">
            <text:p text:style-name="P65">515</text:p>
          </table:table-cell>
          <table:table-cell table:style-name="Tabela24.D928" office:value-type="string">
            <text:p text:style-name="P67">Atividades de fornecimento de infra-estrutura de apoio e assistência a paciente no domicílio</text:p>
          </table:table-cell>
        </table:table-row>
        <table:table-row table:style-name="Tabela24.3">
          <table:table-cell table:style-name="Tabela24.A929" office:value-type="string">
            <text:p text:style-name="P65">8720-4/01</text:p>
          </table:table-cell>
          <table:table-cell table:style-name="Tabela24.B929" office:value-type="string">
            <text:p text:style-name="P65">1,00%</text:p>
          </table:table-cell>
          <table:table-cell table:style-name="Tabela24.C929" office:value-type="string">
            <text:p text:style-name="P65">515</text:p>
          </table:table-cell>
          <table:table-cell table:style-name="Tabela24.D929" office:value-type="string">
            <text:p text:style-name="P67">Atividades de centros de assistência psicossocial</text:p>
          </table:table-cell>
        </table:table-row>
        <table:table-row table:style-name="Tabela24.580">
          <table:table-cell table:style-name="Tabela24.A930" office:value-type="string">
            <text:p text:style-name="P65">8720-4/99</text:p>
          </table:table-cell>
          <table:table-cell table:style-name="Tabela24.B930" office:value-type="string">
            <text:p text:style-name="P65">1,00%</text:p>
          </table:table-cell>
          <table:table-cell table:style-name="Tabela24.C930" office:value-type="string">
            <text:p text:style-name="P65">515</text:p>
          </table:table-cell>
          <table:table-cell table:style-name="Tabela24.D930" office:value-type="string">
            <text:p text:style-name="P67">Atividades de assistência psicossocial e à saúde a portadores de distúrbios psíquicos, deficiência mental e dependência química não especificadas anteriormente - Pessoa Jurídica</text:p>
          </table:table-cell>
        </table:table-row>
        <table:table-row table:style-name="Tabela24.3">
          <table:table-cell table:style-name="Tabela24.A931" office:value-type="string">
            <text:p text:style-name="P65">8730-1/01</text:p>
          </table:table-cell>
          <table:table-cell table:style-name="Tabela24.B931" office:value-type="string">
            <text:p text:style-name="P65">1,00%</text:p>
          </table:table-cell>
          <table:table-cell table:style-name="Tabela24.C931" office:value-type="string">
            <text:p text:style-name="P65">515</text:p>
          </table:table-cell>
          <table:table-cell table:style-name="Tabela24.D931" office:value-type="string">
            <text:p text:style-name="P67">Orfanatos</text:p>
          </table:table-cell>
        </table:table-row>
        <table:table-row table:style-name="Tabela24.3">
          <table:table-cell table:style-name="Tabela24.A932" office:value-type="string">
            <text:p text:style-name="P65">8730-1/02</text:p>
          </table:table-cell>
          <table:table-cell table:style-name="Tabela24.B932" office:value-type="string">
            <text:p text:style-name="P65">1,00%</text:p>
          </table:table-cell>
          <table:table-cell table:style-name="Tabela24.C932" office:value-type="string">
            <text:p text:style-name="P65">515</text:p>
          </table:table-cell>
          <table:table-cell table:style-name="Tabela24.D932" office:value-type="string">
            <text:p text:style-name="P67">Albergues assistenciais</text:p>
          </table:table-cell>
        </table:table-row>
        <table:table-row table:style-name="Tabela24.22">
          <table:table-cell table:style-name="Tabela24.A933" office:value-type="string">
            <text:p text:style-name="P65">8730-1/99</text:p>
          </table:table-cell>
          <table:table-cell table:style-name="Tabela24.B933" office:value-type="string">
            <text:p text:style-name="P65">1,00%</text:p>
          </table:table-cell>
          <table:table-cell table:style-name="Tabela24.C933" office:value-type="string">
            <text:p text:style-name="P65">515</text:p>
          </table:table-cell>
          <table:table-cell table:style-name="Tabela24.D933" office:value-type="string">
            <text:p text:style-name="P67">Atividades de assistência social prestadas em residências coletivas e particulares não especificadas anteriormente</text:p>
          </table:table-cell>
        </table:table-row>
        <table:table-row table:style-name="Tabela24.3">
          <table:table-cell table:style-name="Tabela24.A934" office:value-type="string">
            <text:p text:style-name="P65">8800-6/00</text:p>
          </table:table-cell>
          <table:table-cell table:style-name="Tabela24.B934" office:value-type="string">
            <text:p text:style-name="P65">1,00%</text:p>
          </table:table-cell>
          <table:table-cell table:style-name="Tabela24.C934" office:value-type="string">
            <text:p text:style-name="P65">515</text:p>
          </table:table-cell>
          <table:table-cell table:style-name="Tabela24.D934" office:value-type="string">
            <text:p text:style-name="P67">Serviços de assistência social sem alojamento</text:p>
          </table:table-cell>
        </table:table-row>
        <table:table-row table:style-name="Tabela24.3">
          <table:table-cell table:style-name="Tabela24.A935" office:value-type="string">
            <text:p text:style-name="P65">9001-9/06</text:p>
          </table:table-cell>
          <table:table-cell table:style-name="Tabela24.B935" office:value-type="string">
            <text:p text:style-name="P65">3,00%</text:p>
          </table:table-cell>
          <table:table-cell table:style-name="Tabela24.C935" office:value-type="string">
            <text:p text:style-name="P65">515</text:p>
          </table:table-cell>
          <table:table-cell table:style-name="Tabela24.D935" office:value-type="string">
            <text:p text:style-name="P67">Atividades de sonorização e de iluminação</text:p>
          </table:table-cell>
        </table:table-row>
        <table:table-row table:style-name="Tabela24.22">
          <table:table-cell table:style-name="Tabela24.A936" office:value-type="string">
            <text:p text:style-name="P65">9003-5/00</text:p>
          </table:table-cell>
          <table:table-cell table:style-name="Tabela24.B936" office:value-type="string">
            <text:p text:style-name="P65">3,00%</text:p>
          </table:table-cell>
          <table:table-cell table:style-name="Tabela24.C936" office:value-type="string">
            <text:p text:style-name="P65">515</text:p>
          </table:table-cell>
          <table:table-cell table:style-name="Tabela24.D936" office:value-type="string">
            <text:p text:style-name="P67">Gestão de espaços para artes cênicas, espetáculos e outras atividades artísticas</text:p>
          </table:table-cell>
        </table:table-row>
        <table:table-row table:style-name="Tabela24.3">
          <table:table-cell table:style-name="Tabela24.A937" office:value-type="string">
            <text:p text:style-name="P65">9200-3/01</text:p>
          </table:table-cell>
          <table:table-cell table:style-name="Tabela24.B937" office:value-type="string">
            <text:p text:style-name="P65">1,00%</text:p>
          </table:table-cell>
          <table:table-cell table:style-name="Tabela24.C937" office:value-type="string">
            <text:p text:style-name="P65">515</text:p>
          </table:table-cell>
          <table:table-cell table:style-name="Tabela24.D937" office:value-type="string">
            <text:p text:style-name="P67">Casas de bingo</text:p>
          </table:table-cell>
        </table:table-row>
        <table:table-row table:style-name="Tabela24.3">
          <table:table-cell table:style-name="Tabela24.A938" office:value-type="string">
            <text:p text:style-name="P65">9200-3/02</text:p>
          </table:table-cell>
          <table:table-cell table:style-name="Tabela24.B938" office:value-type="string">
            <text:p text:style-name="P65">1,00%</text:p>
          </table:table-cell>
          <table:table-cell table:style-name="Tabela24.C938" office:value-type="string">
            <text:p text:style-name="P65">515</text:p>
          </table:table-cell>
          <table:table-cell table:style-name="Tabela24.D938" office:value-type="string">
            <text:p text:style-name="P67">Exploração de apostas em corridas de cavalos</text:p>
          </table:table-cell>
        </table:table-row>
        <table:table-row table:style-name="Tabela24.3">
          <table:table-cell table:style-name="Tabela24.A939" office:value-type="string">
            <text:p text:style-name="P65">9200-3/99</text:p>
          </table:table-cell>
          <table:table-cell table:style-name="Tabela24.B939" office:value-type="string">
            <text:p text:style-name="P65">1,00%</text:p>
          </table:table-cell>
          <table:table-cell table:style-name="Tabela24.C939" office:value-type="string">
            <text:p text:style-name="P65">515</text:p>
          </table:table-cell>
          <table:table-cell table:style-name="Tabela24.D939" office:value-type="string">
            <text:p text:style-name="P67">Exploração de jogos de azar e apostas não especificados anteriormente</text:p>
          </table:table-cell>
        </table:table-row>
        <table:table-row table:style-name="Tabela24.3">
          <table:table-cell table:style-name="Tabela24.A940" office:value-type="string">
            <text:p text:style-name="P65">9311-5/00</text:p>
          </table:table-cell>
          <table:table-cell table:style-name="Tabela24.B940" office:value-type="string">
            <text:p text:style-name="P65">1,00%</text:p>
          </table:table-cell>
          <table:table-cell table:style-name="Tabela24.C940" office:value-type="string">
            <text:p text:style-name="P65">515</text:p>
          </table:table-cell>
          <table:table-cell table:style-name="Tabela24.D940" office:value-type="string">
            <text:p text:style-name="P67">Gestão de instalações de esportes</text:p>
          </table:table-cell>
        </table:table-row>
        <table:table-row table:style-name="Tabela24.3">
          <table:table-cell table:style-name="Tabela24.A941" office:value-type="string">
            <text:p text:style-name="P65">9319-1/01</text:p>
          </table:table-cell>
          <table:table-cell table:style-name="Tabela24.B941" office:value-type="string">
            <text:p text:style-name="P65">1,00%</text:p>
          </table:table-cell>
          <table:table-cell table:style-name="Tabela24.C941" office:value-type="string">
            <text:p text:style-name="P65">515</text:p>
          </table:table-cell>
          <table:table-cell table:style-name="Tabela24.D941" office:value-type="string">
            <text:p text:style-name="P67">Produção e promoção de eventos esportivos</text:p>
          </table:table-cell>
        </table:table-row>
        <table:table-row table:style-name="Tabela24.3">
          <table:table-cell table:style-name="Tabela24.A942" office:value-type="string">
            <text:p text:style-name="P65">9319-1/99</text:p>
          </table:table-cell>
          <table:table-cell table:style-name="Tabela24.B942" office:value-type="string">
            <text:p text:style-name="P65">1,00%</text:p>
          </table:table-cell>
          <table:table-cell table:style-name="Tabela24.C942" office:value-type="string">
            <text:p text:style-name="P65">515</text:p>
          </table:table-cell>
          <table:table-cell table:style-name="Tabela24.D942" office:value-type="string">
            <text:p text:style-name="P67">Outras atividades esportivas não especificadas anteriormente</text:p>
          </table:table-cell>
        </table:table-row>
        <table:table-row table:style-name="Tabela24.3">
          <table:table-cell table:style-name="Tabela24.A943" office:value-type="string">
            <text:p text:style-name="P65">9321-2/00</text:p>
          </table:table-cell>
          <table:table-cell table:style-name="Tabela24.B943" office:value-type="string">
            <text:p text:style-name="P65">1,00%</text:p>
          </table:table-cell>
          <table:table-cell table:style-name="Tabela24.C943" office:value-type="string">
            <text:p text:style-name="P65">515</text:p>
          </table:table-cell>
          <table:table-cell table:style-name="Tabela24.D943" office:value-type="string">
            <text:p text:style-name="P67">Parques de diversão e parques temáticos</text:p>
          </table:table-cell>
        </table:table-row>
        <table:table-row table:style-name="Tabela24.3">
          <table:table-cell table:style-name="Tabela24.A944" office:value-type="string">
            <text:p text:style-name="P65">9329-8/01</text:p>
          </table:table-cell>
          <table:table-cell table:style-name="Tabela24.B944" office:value-type="string">
            <text:p text:style-name="P65">1,00%</text:p>
          </table:table-cell>
          <table:table-cell table:style-name="Tabela24.C944" office:value-type="string">
            <text:p text:style-name="P65">515</text:p>
          </table:table-cell>
          <table:table-cell table:style-name="Tabela24.D944" office:value-type="string">
            <text:p text:style-name="P67">Discotecas, danceterias, salões de dança e similares</text:p>
          </table:table-cell>
        </table:table-row>
        <table:table-row table:style-name="Tabela24.3">
          <table:table-cell table:style-name="Tabela24.A945" office:value-type="string">
            <text:p text:style-name="P65">9329-8/02</text:p>
          </table:table-cell>
          <table:table-cell table:style-name="Tabela24.B945" office:value-type="string">
            <text:p text:style-name="P65">1,00%</text:p>
          </table:table-cell>
          <table:table-cell table:style-name="Tabela24.C945" office:value-type="string">
            <text:p text:style-name="P65">515</text:p>
          </table:table-cell>
          <table:table-cell table:style-name="Tabela24.D945" office:value-type="string">
            <text:p text:style-name="P67">Exploração de boliches</text:p>
          </table:table-cell>
        </table:table-row>
        <table:table-row table:style-name="Tabela24.3">
          <table:table-cell table:style-name="Tabela24.A946" office:value-type="string">
            <text:p text:style-name="P65">9329-8/03</text:p>
          </table:table-cell>
          <table:table-cell table:style-name="Tabela24.B946" office:value-type="string">
            <text:p text:style-name="P65">1,00%</text:p>
          </table:table-cell>
          <table:table-cell table:style-name="Tabela24.C946" office:value-type="string">
            <text:p text:style-name="P65">515</text:p>
          </table:table-cell>
          <table:table-cell table:style-name="Tabela24.D946" office:value-type="string">
            <text:p text:style-name="P67">Exploração de jogos de sinuca, bilhar e similares</text:p>
          </table:table-cell>
        </table:table-row>
        <table:table-row table:style-name="Tabela24.3">
          <table:table-cell table:style-name="Tabela24.A947" office:value-type="string">
            <text:p text:style-name="P65">9329-8/04</text:p>
          </table:table-cell>
          <table:table-cell table:style-name="Tabela24.B947" office:value-type="string">
            <text:p text:style-name="P65">1,00%</text:p>
          </table:table-cell>
          <table:table-cell table:style-name="Tabela24.C947" office:value-type="string">
            <text:p text:style-name="P65">515</text:p>
          </table:table-cell>
          <table:table-cell table:style-name="Tabela24.D947" office:value-type="string">
            <text:p text:style-name="P67">Exploração de jogos eletrônicos recreativos</text:p>
          </table:table-cell>
        </table:table-row>
        <table:table-row table:style-name="Tabela24.3">
          <table:table-cell table:style-name="Tabela24.A948" office:value-type="string">
            <text:p text:style-name="P65">9329-8/99</text:p>
          </table:table-cell>
          <table:table-cell table:style-name="Tabela24.B948" office:value-type="string">
            <text:p text:style-name="P65">1,00%</text:p>
          </table:table-cell>
          <table:table-cell table:style-name="Tabela24.C948" office:value-type="string">
            <text:p text:style-name="P65">515</text:p>
          </table:table-cell>
          <table:table-cell table:style-name="Tabela24.D948" office:value-type="string">
            <text:p text:style-name="P67">Outras atividades de recreação e lazer não especificadas anteriormente</text:p>
          </table:table-cell>
        </table:table-row>
        <table:table-row table:style-name="Tabela24.3">
          <table:table-cell table:style-name="Tabela24.A949" office:value-type="string">
            <text:p text:style-name="P65">9491-0/00</text:p>
          </table:table-cell>
          <table:table-cell table:style-name="Tabela24.B949" office:value-type="string">
            <text:p text:style-name="P65">1,00%</text:p>
          </table:table-cell>
          <table:table-cell table:style-name="Tabela24.C949" office:value-type="string">
            <text:p text:style-name="P65">515</text:p>
          </table:table-cell>
          <table:table-cell table:style-name="Tabela24.D949" office:value-type="string">
            <text:p text:style-name="P67">Atividades de organizações religiosas</text:p>
          </table:table-cell>
        </table:table-row>
        <table:table-row table:style-name="Tabela24.3">
          <table:table-cell table:style-name="Tabela24.A950" office:value-type="string">
            <text:p text:style-name="P65">9492-8/00</text:p>
          </table:table-cell>
          <table:table-cell table:style-name="Tabela24.B950" office:value-type="string">
            <text:p text:style-name="P65">1,00%</text:p>
          </table:table-cell>
          <table:table-cell table:style-name="Tabela24.C950" office:value-type="string">
            <text:p text:style-name="P65">515</text:p>
          </table:table-cell>
          <table:table-cell table:style-name="Tabela24.D950" office:value-type="string">
            <text:p text:style-name="P67">Atividades de organizações políticas</text:p>
          </table:table-cell>
        </table:table-row>
        <table:table-row table:style-name="Tabela24.3">
          <table:table-cell table:style-name="Tabela24.A951" office:value-type="string">
            <text:p text:style-name="P65">9511-8/00</text:p>
          </table:table-cell>
          <table:table-cell table:style-name="Tabela24.B951" office:value-type="string">
            <text:p text:style-name="P65">1,00%</text:p>
          </table:table-cell>
          <table:table-cell table:style-name="Tabela24.C951" office:value-type="string">
            <text:p text:style-name="P65">515</text:p>
          </table:table-cell>
          <table:table-cell table:style-name="Tabela24.D951" office:value-type="string">
            <text:p text:style-name="P67">Reparação e manutenção de computadores e de equipamentos periféricos</text:p>
          </table:table-cell>
        </table:table-row>
        <table:table-row table:style-name="Tabela24.3">
          <table:table-cell table:style-name="Tabela24.A952" office:value-type="string">
            <text:p text:style-name="P65">9512-6/00</text:p>
          </table:table-cell>
          <table:table-cell table:style-name="Tabela24.B952" office:value-type="string">
            <text:p text:style-name="P65">1,00%</text:p>
          </table:table-cell>
          <table:table-cell table:style-name="Tabela24.C952" office:value-type="string">
            <text:p text:style-name="P65">515</text:p>
          </table:table-cell>
          <table:table-cell table:style-name="Tabela24.D952" office:value-type="string">
            <text:p text:style-name="P67">Reparação e manutenção de equipamentos de comunicação</text:p>
          </table:table-cell>
        </table:table-row>
        <table:table-row table:style-name="Tabela24.22">
          <table:table-cell table:style-name="Tabela24.A953" office:value-type="string">
            <text:p text:style-name="P65">9521-5/00</text:p>
          </table:table-cell>
          <table:table-cell table:style-name="Tabela24.B953" office:value-type="string">
            <text:p text:style-name="P65">1,00%</text:p>
          </table:table-cell>
          <table:table-cell table:style-name="Tabela24.C953" office:value-type="string">
            <text:p text:style-name="P65">515</text:p>
          </table:table-cell>
          <table:table-cell table:style-name="Tabela24.D953" office:value-type="string">
            <text:p text:style-name="P67">Reparação e manutenção de equipamentos eletroeletrônicos de uso pessoal e doméstico</text:p>
          </table:table-cell>
        </table:table-row>
        <table:table-row table:style-name="Tabela24.3">
          <table:table-cell table:style-name="Tabela24.A954" office:value-type="string">
            <text:p text:style-name="P65">9529-1/01</text:p>
          </table:table-cell>
          <table:table-cell table:style-name="Tabela24.B954" office:value-type="string">
            <text:p text:style-name="P65">1,00%</text:p>
          </table:table-cell>
          <table:table-cell table:style-name="Tabela24.C954" office:value-type="string">
            <text:p text:style-name="P65">515</text:p>
          </table:table-cell>
          <table:table-cell table:style-name="Tabela24.D954" office:value-type="string">
            <text:p text:style-name="P67">Reparação de calçados, bolsas e artigos de viagem</text:p>
          </table:table-cell>
        </table:table-row>
        <table:table-row table:style-name="Tabela24.3">
          <table:table-cell table:style-name="Tabela24.A955" office:value-type="string">
            <text:p text:style-name="P65">9529-1/02</text:p>
          </table:table-cell>
          <table:table-cell table:style-name="Tabela24.B955" office:value-type="string">
            <text:p text:style-name="P65">1,00%</text:p>
          </table:table-cell>
          <table:table-cell table:style-name="Tabela24.C955" office:value-type="string">
            <text:p text:style-name="P65">515</text:p>
          </table:table-cell>
          <table:table-cell table:style-name="Tabela24.D955" office:value-type="string">
            <text:p text:style-name="P67">Chaveiros</text:p>
          </table:table-cell>
        </table:table-row>
        <table:table-row table:style-name="Tabela24.3">
          <table:table-cell table:style-name="Tabela24.A956" office:value-type="string">
            <text:p text:style-name="P65">9529-1/03</text:p>
          </table:table-cell>
          <table:table-cell table:style-name="Tabela24.B956" office:value-type="string">
            <text:p text:style-name="P65">1,00%</text:p>
          </table:table-cell>
          <table:table-cell table:style-name="Tabela24.C956" office:value-type="string">
            <text:p text:style-name="P65">515</text:p>
          </table:table-cell>
          <table:table-cell table:style-name="Tabela24.D956" office:value-type="string">
            <text:p text:style-name="P67">Reparação de relógios</text:p>
          </table:table-cell>
        </table:table-row>
        <table:table-row table:style-name="Tabela24.3">
          <table:table-cell table:style-name="Tabela24.A957" office:value-type="string">
            <text:p text:style-name="P65">9529-1/04</text:p>
          </table:table-cell>
          <table:table-cell table:style-name="Tabela24.B957" office:value-type="string">
            <text:p text:style-name="P65">1,00%</text:p>
          </table:table-cell>
          <table:table-cell table:style-name="Tabela24.C957" office:value-type="string">
            <text:p text:style-name="P65">515</text:p>
          </table:table-cell>
          <table:table-cell table:style-name="Tabela24.D957" office:value-type="string">
            <text:p text:style-name="P67">Reparação de bicicletas, triciclos e outros veículos não-motorizados</text:p>
          </table:table-cell>
        </table:table-row>
        <table:table-row table:style-name="Tabela24.3">
          <table:table-cell table:style-name="Tabela24.A958" office:value-type="string">
            <text:p text:style-name="P65">9529-1/05</text:p>
          </table:table-cell>
          <table:table-cell table:style-name="Tabela24.B958" office:value-type="string">
            <text:p text:style-name="P65">1,00%</text:p>
          </table:table-cell>
          <table:table-cell table:style-name="Tabela24.C958" office:value-type="string">
            <text:p text:style-name="P65">515</text:p>
          </table:table-cell>
          <table:table-cell table:style-name="Tabela24.D958" office:value-type="string">
            <text:p text:style-name="P67">Reparação de artigos do mobiliário</text:p>
          </table:table-cell>
        </table:table-row>
        <table:table-row table:style-name="Tabela24.3">
          <table:table-cell table:style-name="Tabela24.A959" office:value-type="string">
            <text:p text:style-name="P65">9529-1/06</text:p>
          </table:table-cell>
          <table:table-cell table:style-name="Tabela24.B959" office:value-type="string">
            <text:p text:style-name="P65">1,00%</text:p>
          </table:table-cell>
          <table:table-cell table:style-name="Tabela24.C959" office:value-type="string">
            <text:p text:style-name="P65">515</text:p>
          </table:table-cell>
          <table:table-cell table:style-name="Tabela24.D959" office:value-type="string">
            <text:p text:style-name="P67">Reparação de jóias</text:p>
          </table:table-cell>
        </table:table-row>
        <table:table-row table:style-name="Tabela24.22">
          <table:table-cell table:style-name="Tabela24.A960" office:value-type="string">
            <text:p text:style-name="P65">9529-1/99</text:p>
          </table:table-cell>
          <table:table-cell table:style-name="Tabela24.B960" office:value-type="string">
            <text:p text:style-name="P65">1,00%</text:p>
          </table:table-cell>
          <table:table-cell table:style-name="Tabela24.C960" office:value-type="string">
            <text:p text:style-name="P65">515</text:p>
          </table:table-cell>
          <table:table-cell table:style-name="Tabela24.D960" office:value-type="string">
            <text:p text:style-name="P67">Reparação e manutenção de outros objetos e equipamentos pessoais e domésticos não especificados anteriormente</text:p>
          </table:table-cell>
        </table:table-row>
        <table:table-row table:style-name="Tabela24.3">
          <table:table-cell table:style-name="Tabela24.A961" office:value-type="string">
            <text:p text:style-name="P65">9601-7/01</text:p>
          </table:table-cell>
          <table:table-cell table:style-name="Tabela24.B961" office:value-type="string">
            <text:p text:style-name="P65">1,00%</text:p>
          </table:table-cell>
          <table:table-cell table:style-name="Tabela24.C961" office:value-type="string">
            <text:p text:style-name="P65">515</text:p>
          </table:table-cell>
          <table:table-cell table:style-name="Tabela24.D961" office:value-type="string">
            <text:p text:style-name="P67">Lavanderias</text:p>
          </table:table-cell>
        </table:table-row>
        <text:soft-page-break/>
        <table:table-row table:style-name="Tabela24.3">
          <table:table-cell table:style-name="Tabela24.A962" office:value-type="string">
            <text:p text:style-name="P65">9601-7/02</text:p>
          </table:table-cell>
          <table:table-cell table:style-name="Tabela24.B962" office:value-type="string">
            <text:p text:style-name="P65">1,00%</text:p>
          </table:table-cell>
          <table:table-cell table:style-name="Tabela24.C962" office:value-type="string">
            <text:p text:style-name="P65">515</text:p>
          </table:table-cell>
          <table:table-cell table:style-name="Tabela24.D962" office:value-type="string">
            <text:p text:style-name="P67">Tinturarias</text:p>
          </table:table-cell>
        </table:table-row>
        <table:table-row table:style-name="Tabela24.3">
          <table:table-cell table:style-name="Tabela24.A963" office:value-type="string">
            <text:p text:style-name="P65">9601-7/03</text:p>
          </table:table-cell>
          <table:table-cell table:style-name="Tabela24.B963" office:value-type="string">
            <text:p text:style-name="P65">1,00%</text:p>
          </table:table-cell>
          <table:table-cell table:style-name="Tabela24.C963" office:value-type="string">
            <text:p text:style-name="P65">515</text:p>
          </table:table-cell>
          <table:table-cell table:style-name="Tabela24.D963" office:value-type="string">
            <text:p text:style-name="P67">Toalheiros</text:p>
          </table:table-cell>
        </table:table-row>
        <table:table-row table:style-name="Tabela24.3">
          <table:table-cell table:style-name="Tabela24.A964" office:value-type="string">
            <text:p text:style-name="P65">9602-5/01</text:p>
          </table:table-cell>
          <table:table-cell table:style-name="Tabela24.B964" office:value-type="string">
            <text:p text:style-name="P65">1,00%</text:p>
          </table:table-cell>
          <table:table-cell table:style-name="Tabela24.C964" office:value-type="string">
            <text:p text:style-name="P65">515</text:p>
          </table:table-cell>
          <table:table-cell table:style-name="Tabela24.D964" office:value-type="string">
            <text:p text:style-name="P67">Cabeleireiros</text:p>
          </table:table-cell>
        </table:table-row>
        <table:table-row table:style-name="Tabela24.3">
          <table:table-cell table:style-name="Tabela24.A965" office:value-type="string">
            <text:p text:style-name="P65">9602-5/02</text:p>
          </table:table-cell>
          <table:table-cell table:style-name="Tabela24.B965" office:value-type="string">
            <text:p text:style-name="P65">1,00%</text:p>
          </table:table-cell>
          <table:table-cell table:style-name="Tabela24.C965" office:value-type="string">
            <text:p text:style-name="P65">515</text:p>
          </table:table-cell>
          <table:table-cell table:style-name="Tabela24.D965" office:value-type="string">
            <text:p text:style-name="P67">Outras atividades de tratamento de beleza</text:p>
          </table:table-cell>
        </table:table-row>
        <table:table-row table:style-name="Tabela24.3">
          <table:table-cell table:style-name="Tabela24.A966" office:value-type="string">
            <text:p text:style-name="P65">9603-3/01</text:p>
          </table:table-cell>
          <table:table-cell table:style-name="Tabela24.B966" office:value-type="string">
            <text:p text:style-name="P65">1,00%</text:p>
          </table:table-cell>
          <table:table-cell table:style-name="Tabela24.C966" office:value-type="string">
            <text:p text:style-name="P65">515</text:p>
          </table:table-cell>
          <table:table-cell table:style-name="Tabela24.D966" office:value-type="string">
            <text:p text:style-name="P67">Gestão e manutenção de cemitérios</text:p>
          </table:table-cell>
        </table:table-row>
        <table:table-row table:style-name="Tabela24.3">
          <table:table-cell table:style-name="Tabela24.A967" office:value-type="string">
            <text:p text:style-name="P65">9603-3/02</text:p>
          </table:table-cell>
          <table:table-cell table:style-name="Tabela24.B967" office:value-type="string">
            <text:p text:style-name="P65">1,00%</text:p>
          </table:table-cell>
          <table:table-cell table:style-name="Tabela24.C967" office:value-type="string">
            <text:p text:style-name="P65">515</text:p>
          </table:table-cell>
          <table:table-cell table:style-name="Tabela24.D967" office:value-type="string">
            <text:p text:style-name="P67">Serviços de cremação</text:p>
          </table:table-cell>
        </table:table-row>
        <table:table-row table:style-name="Tabela24.3">
          <table:table-cell table:style-name="Tabela24.A968" office:value-type="string">
            <text:p text:style-name="P65">9603-3/03</text:p>
          </table:table-cell>
          <table:table-cell table:style-name="Tabela24.B968" office:value-type="string">
            <text:p text:style-name="P65">1,00%</text:p>
          </table:table-cell>
          <table:table-cell table:style-name="Tabela24.C968" office:value-type="string">
            <text:p text:style-name="P65">515</text:p>
          </table:table-cell>
          <table:table-cell table:style-name="Tabela24.D968" office:value-type="string">
            <text:p text:style-name="P67">Serviços de sepultamento</text:p>
          </table:table-cell>
        </table:table-row>
        <table:table-row table:style-name="Tabela24.3">
          <table:table-cell table:style-name="Tabela24.A969" office:value-type="string">
            <text:p text:style-name="P65">9603-3/04</text:p>
          </table:table-cell>
          <table:table-cell table:style-name="Tabela24.B969" office:value-type="string">
            <text:p text:style-name="P65">1,00%</text:p>
          </table:table-cell>
          <table:table-cell table:style-name="Tabela24.C969" office:value-type="string">
            <text:p text:style-name="P65">515</text:p>
          </table:table-cell>
          <table:table-cell table:style-name="Tabela24.D969" office:value-type="string">
            <text:p text:style-name="P67">Serviços de funerárias</text:p>
          </table:table-cell>
        </table:table-row>
        <table:table-row table:style-name="Tabela24.3">
          <table:table-cell table:style-name="Tabela24.A970" office:value-type="string">
            <text:p text:style-name="P65">9603-3/05</text:p>
          </table:table-cell>
          <table:table-cell table:style-name="Tabela24.B970" office:value-type="string">
            <text:p text:style-name="P65">1,00%</text:p>
          </table:table-cell>
          <table:table-cell table:style-name="Tabela24.C970" office:value-type="string">
            <text:p text:style-name="P65">515</text:p>
          </table:table-cell>
          <table:table-cell table:style-name="Tabela24.D970" office:value-type="string">
            <text:p text:style-name="P67">Serviços de somatoconservação</text:p>
          </table:table-cell>
        </table:table-row>
        <table:table-row table:style-name="Tabela24.22">
          <table:table-cell table:style-name="Tabela24.A971" office:value-type="string">
            <text:p text:style-name="P65">9603-3/99</text:p>
          </table:table-cell>
          <table:table-cell table:style-name="Tabela24.B971" office:value-type="string">
            <text:p text:style-name="P65">1,00%</text:p>
          </table:table-cell>
          <table:table-cell table:style-name="Tabela24.C971" office:value-type="string">
            <text:p text:style-name="P65">515</text:p>
          </table:table-cell>
          <table:table-cell table:style-name="Tabela24.D971" office:value-type="string">
            <text:p text:style-name="P67">Atividades funerárias e serviços relacionados não especificados anteriormente</text:p>
          </table:table-cell>
        </table:table-row>
        <table:table-row table:style-name="Tabela24.3">
          <table:table-cell table:style-name="Tabela24.A972" office:value-type="string">
            <text:p text:style-name="P65">9609-2/01</text:p>
          </table:table-cell>
          <table:table-cell table:style-name="Tabela24.B972" office:value-type="string">
            <text:p text:style-name="P65">1,00%</text:p>
          </table:table-cell>
          <table:table-cell table:style-name="Tabela24.C972" office:value-type="string">
            <text:p text:style-name="P65">515</text:p>
          </table:table-cell>
          <table:table-cell table:style-name="Tabela24.D972" office:value-type="string">
            <text:p text:style-name="P67">Clínicas de estética e similares</text:p>
          </table:table-cell>
        </table:table-row>
        <table:table-row table:style-name="Tabela24.3">
          <table:table-cell table:style-name="Tabela24.A973" office:value-type="string">
            <text:p text:style-name="P65">9609-2/02</text:p>
          </table:table-cell>
          <table:table-cell table:style-name="Tabela24.B973" office:value-type="string">
            <text:p text:style-name="P65">1,00%</text:p>
          </table:table-cell>
          <table:table-cell table:style-name="Tabela24.C973" office:value-type="string">
            <text:p text:style-name="P65">515</text:p>
          </table:table-cell>
          <table:table-cell table:style-name="Tabela24.D973" office:value-type="string">
            <text:p text:style-name="P67">Agências matrimoniais</text:p>
          </table:table-cell>
        </table:table-row>
        <table:table-row table:style-name="Tabela24.3">
          <table:table-cell table:style-name="Tabela24.A974" office:value-type="string">
            <text:p text:style-name="P65">9609-2/03</text:p>
          </table:table-cell>
          <table:table-cell table:style-name="Tabela24.B974" office:value-type="string">
            <text:p text:style-name="P65">1,00%</text:p>
          </table:table-cell>
          <table:table-cell table:style-name="Tabela24.C974" office:value-type="string">
            <text:p text:style-name="P65">515</text:p>
          </table:table-cell>
          <table:table-cell table:style-name="Tabela24.D974" office:value-type="string">
            <text:p text:style-name="P67">Alojamento, higiene e embelezamento de animais</text:p>
          </table:table-cell>
        </table:table-row>
        <table:table-row table:style-name="Tabela24.3">
          <table:table-cell table:style-name="Tabela24.A975" office:value-type="string">
            <text:p text:style-name="P65">9609-2/04</text:p>
          </table:table-cell>
          <table:table-cell table:style-name="Tabela24.B975" office:value-type="string">
            <text:p text:style-name="P65">1,00%</text:p>
          </table:table-cell>
          <table:table-cell table:style-name="Tabela24.C975" office:value-type="string">
            <text:p text:style-name="P65">515</text:p>
          </table:table-cell>
          <table:table-cell table:style-name="Tabela24.D975" office:value-type="string">
            <text:p text:style-name="P67">Exploração de máquinas de serviços pessoais acionadas por moeda</text:p>
          </table:table-cell>
        </table:table-row>
        <table:table-row table:style-name="Tabela24.3">
          <table:table-cell table:style-name="Tabela24.A976" office:value-type="string">
            <text:p text:style-name="P65">9609-2/99</text:p>
          </table:table-cell>
          <table:table-cell table:style-name="Tabela24.B976" office:value-type="string">
            <text:p text:style-name="P65">1,00%</text:p>
          </table:table-cell>
          <table:table-cell table:style-name="Tabela24.C976" office:value-type="string">
            <text:p text:style-name="P65">515</text:p>
          </table:table-cell>
          <table:table-cell table:style-name="Tabela24.D976" office:value-type="string">
            <text:p text:style-name="P67">Outras atividades de serviços pessoais não especificadas anteriormente</text:p>
          </table:table-cell>
        </table:table-row>
        <table:table-row table:style-name="Tabela24.22">
          <table:table-cell table:style-name="Tabela24.A977" office:value-type="string">
            <text:p text:style-name="P65">9411-1/00</text:p>
          </table:table-cell>
          <table:table-cell table:style-name="Tabela24.B977" office:value-type="string">
            <text:p text:style-name="P65">1,00%</text:p>
          </table:table-cell>
          <table:table-cell table:style-name="Tabela24.C977" office:value-type="string">
            <text:p text:style-name="P65">523</text:p>
          </table:table-cell>
          <table:table-cell table:style-name="Tabela24.D977" office:value-type="string">
            <text:p text:style-name="P67">Atividades de organizações associativas patronais e empresariais (566 Se vinculada ao ex IAPC)</text:p>
          </table:table-cell>
        </table:table-row>
        <table:table-row table:style-name="Tabela24.22">
          <table:table-cell table:style-name="Tabela24.A978" office:value-type="string">
            <text:p text:style-name="P65">9412-0/00</text:p>
          </table:table-cell>
          <table:table-cell table:style-name="Tabela24.B978" office:value-type="string">
            <text:p text:style-name="P65">1,00%</text:p>
          </table:table-cell>
          <table:table-cell table:style-name="Tabela24.C978" office:value-type="string">
            <text:p text:style-name="P65">523</text:p>
          </table:table-cell>
          <table:table-cell table:style-name="Tabela24.D978" office:value-type="string">
            <text:p text:style-name="P67">Atividades de organizações associativas profissionais (566 Se vinculada ao ex IAPC)</text:p>
          </table:table-cell>
        </table:table-row>
        <table:table-row table:style-name="Tabela24.3">
          <table:table-cell table:style-name="Tabela24.A979" office:value-type="string">
            <text:p text:style-name="P65">9420-1/00</text:p>
          </table:table-cell>
          <table:table-cell table:style-name="Tabela24.B979" office:value-type="string">
            <text:p text:style-name="P65">3,00%</text:p>
          </table:table-cell>
          <table:table-cell table:style-name="Tabela24.C979" office:value-type="string">
            <text:p text:style-name="P65">523</text:p>
          </table:table-cell>
          <table:table-cell table:style-name="Tabela24.D979" office:value-type="string">
            <text:p text:style-name="P67">Atividades de organizações sindicais (566 Se vinculada ao ex IAPC)</text:p>
          </table:table-cell>
        </table:table-row>
        <table:table-row table:style-name="Tabela24.3">
          <table:table-cell table:style-name="Tabela24.A980" office:value-type="string">
            <text:p text:style-name="P65">0210-1/07</text:p>
          </table:table-cell>
          <table:table-cell table:style-name="Tabela24.B980" office:value-type="string">
            <text:p text:style-name="P65">2,00%</text:p>
          </table:table-cell>
          <table:table-cell table:style-name="Tabela24.C980" office:value-type="string">
            <text:p text:style-name="P65">531</text:p>
          </table:table-cell>
          <table:table-cell table:style-name="Tabela24.D980" office:value-type="string">
            <text:p text:style-name="P67">Extração de madeira em florestas plantadas</text:p>
          </table:table-cell>
        </table:table-row>
        <table:table-row table:style-name="Tabela24.3">
          <table:table-cell table:style-name="Tabela24.A981" office:value-type="string">
            <text:p text:style-name="P65">0210-1/08</text:p>
          </table:table-cell>
          <table:table-cell table:style-name="Tabela24.B981" office:value-type="string">
            <text:p text:style-name="P65">2,00%</text:p>
          </table:table-cell>
          <table:table-cell table:style-name="Tabela24.C981" office:value-type="string">
            <text:p text:style-name="P65">531</text:p>
          </table:table-cell>
          <table:table-cell table:style-name="Tabela24.D981" office:value-type="string">
            <text:p text:style-name="P67">Produção de carvão vegetal - florestas plantadas</text:p>
          </table:table-cell>
        </table:table-row>
        <table:table-row table:style-name="Tabela24.3">
          <table:table-cell table:style-name="Tabela24.A982" office:value-type="string">
            <text:p text:style-name="P65">0220-9/01</text:p>
          </table:table-cell>
          <table:table-cell table:style-name="Tabela24.B982" office:value-type="string">
            <text:p text:style-name="P65">3,00%</text:p>
          </table:table-cell>
          <table:table-cell table:style-name="Tabela24.C982" office:value-type="string">
            <text:p text:style-name="P65">531</text:p>
          </table:table-cell>
          <table:table-cell table:style-name="Tabela24.D982" office:value-type="string">
            <text:p text:style-name="P67">Extração de madeira em florestas nativas</text:p>
          </table:table-cell>
        </table:table-row>
        <table:table-row table:style-name="Tabela24.3">
          <table:table-cell table:style-name="Tabela24.A983" office:value-type="string">
            <text:p text:style-name="P65">0220-9/02</text:p>
          </table:table-cell>
          <table:table-cell table:style-name="Tabela24.B983" office:value-type="string">
            <text:p text:style-name="P65">3,00%</text:p>
          </table:table-cell>
          <table:table-cell table:style-name="Tabela24.C983" office:value-type="string">
            <text:p text:style-name="P65">531</text:p>
          </table:table-cell>
          <table:table-cell table:style-name="Tabela24.D983" office:value-type="string">
            <text:p text:style-name="P67">Produção de carvão vegetal - florestas nativas</text:p>
          </table:table-cell>
        </table:table-row>
        <table:table-row table:style-name="Tabela24.3">
          <table:table-cell table:style-name="Tabela24.A984" office:value-type="string">
            <text:p text:style-name="P65">1011-2/01</text:p>
          </table:table-cell>
          <table:table-cell table:style-name="Tabela24.B984" office:value-type="string">
            <text:p text:style-name="P65">3,00%</text:p>
          </table:table-cell>
          <table:table-cell table:style-name="Tabela24.C984" office:value-type="string">
            <text:p text:style-name="P65">531</text:p>
          </table:table-cell>
          <table:table-cell table:style-name="Tabela24.D984" office:value-type="string">
            <text:p text:style-name="P67">Frigorífico - abate de bovinos (setor de abate)</text:p>
          </table:table-cell>
        </table:table-row>
        <table:table-row table:style-name="Tabela24.3">
          <table:table-cell table:style-name="Tabela24.A985" office:value-type="string">
            <text:p text:style-name="P65">1011-2/02</text:p>
          </table:table-cell>
          <table:table-cell table:style-name="Tabela24.B985" office:value-type="string">
            <text:p text:style-name="P65">3,00%</text:p>
          </table:table-cell>
          <table:table-cell table:style-name="Tabela24.C985" office:value-type="string">
            <text:p text:style-name="P65">531</text:p>
          </table:table-cell>
          <table:table-cell table:style-name="Tabela24.D985" office:value-type="string">
            <text:p text:style-name="P67">Frigorífico - abate de eqüinos (setor de abate)</text:p>
          </table:table-cell>
        </table:table-row>
        <table:table-row table:style-name="Tabela24.3">
          <table:table-cell table:style-name="Tabela24.A986" office:value-type="string">
            <text:p text:style-name="P65">1011-2/03</text:p>
          </table:table-cell>
          <table:table-cell table:style-name="Tabela24.B986" office:value-type="string">
            <text:p text:style-name="P65">3,00%</text:p>
          </table:table-cell>
          <table:table-cell table:style-name="Tabela24.C986" office:value-type="string">
            <text:p text:style-name="P65">531</text:p>
          </table:table-cell>
          <table:table-cell table:style-name="Tabela24.D986" office:value-type="string">
            <text:p text:style-name="P67">Frigorífico - abate de ovinos e caprinos (setor de abate)</text:p>
          </table:table-cell>
        </table:table-row>
        <table:table-row table:style-name="Tabela24.3">
          <table:table-cell table:style-name="Tabela24.A987" office:value-type="string">
            <text:p text:style-name="P65">1011-2/04</text:p>
          </table:table-cell>
          <table:table-cell table:style-name="Tabela24.B987" office:value-type="string">
            <text:p text:style-name="P65">3,00%</text:p>
          </table:table-cell>
          <table:table-cell table:style-name="Tabela24.C987" office:value-type="string">
            <text:p text:style-name="P65">531</text:p>
          </table:table-cell>
          <table:table-cell table:style-name="Tabela24.D987" office:value-type="string">
            <text:p text:style-name="P67">Frigorífico - abate de bufalinos (setor de abate)</text:p>
          </table:table-cell>
        </table:table-row>
        <table:table-row table:style-name="Tabela24.3">
          <table:table-cell table:style-name="Tabela24.A988" office:value-type="string">
            <text:p text:style-name="P65">1011-2/05</text:p>
          </table:table-cell>
          <table:table-cell table:style-name="Tabela24.B988" office:value-type="string">
            <text:p text:style-name="P65">3,00%</text:p>
          </table:table-cell>
          <table:table-cell table:style-name="Tabela24.C988" office:value-type="string">
            <text:p text:style-name="P65">531</text:p>
          </table:table-cell>
          <table:table-cell table:style-name="Tabela24.D988" office:value-type="string">
            <text:p text:style-name="P67">Matadouro - abate de reses sob contrato, exceto abate de suínos</text:p>
          </table:table-cell>
        </table:table-row>
        <table:table-row table:style-name="Tabela24.3">
          <table:table-cell table:style-name="Tabela24.A989" office:value-type="string">
            <text:p text:style-name="P65">1012-1/01</text:p>
          </table:table-cell>
          <table:table-cell table:style-name="Tabela24.B989" office:value-type="string">
            <text:p text:style-name="P65">3,00%</text:p>
          </table:table-cell>
          <table:table-cell table:style-name="Tabela24.C989" office:value-type="string">
            <text:p text:style-name="P65">531</text:p>
          </table:table-cell>
          <table:table-cell table:style-name="Tabela24.D989" office:value-type="string">
            <text:p text:style-name="P67">Abate de aves (setor de abate)</text:p>
          </table:table-cell>
        </table:table-row>
        <table:table-row table:style-name="Tabela24.3">
          <table:table-cell table:style-name="Tabela24.A990" office:value-type="string">
            <text:p text:style-name="P65">1012-1/02</text:p>
          </table:table-cell>
          <table:table-cell table:style-name="Tabela24.B990" office:value-type="string">
            <text:p text:style-name="P65">3,00%</text:p>
          </table:table-cell>
          <table:table-cell table:style-name="Tabela24.C990" office:value-type="string">
            <text:p text:style-name="P65">531</text:p>
          </table:table-cell>
          <table:table-cell table:style-name="Tabela24.D990" office:value-type="string">
            <text:p text:style-name="P67">Abate de pequenos animais (setor de abate)</text:p>
          </table:table-cell>
        </table:table-row>
        <table:table-row table:style-name="Tabela24.3">
          <table:table-cell table:style-name="Tabela24.A991" office:value-type="string">
            <text:p text:style-name="P65">1012-1/03</text:p>
          </table:table-cell>
          <table:table-cell table:style-name="Tabela24.B991" office:value-type="string">
            <text:p text:style-name="P65">3,00%</text:p>
          </table:table-cell>
          <table:table-cell table:style-name="Tabela24.C991" office:value-type="string">
            <text:p text:style-name="P65">531</text:p>
          </table:table-cell>
          <table:table-cell table:style-name="Tabela24.D991" office:value-type="string">
            <text:p text:style-name="P67">Frigorífico - abate de suínos (setor de abate)</text:p>
          </table:table-cell>
        </table:table-row>
        <table:table-row table:style-name="Tabela24.3">
          <table:table-cell table:style-name="Tabela24.A992" office:value-type="string">
            <text:p text:style-name="P65">1012-1/04</text:p>
          </table:table-cell>
          <table:table-cell table:style-name="Tabela24.B992" office:value-type="string">
            <text:p text:style-name="P65">3,00%</text:p>
          </table:table-cell>
          <table:table-cell table:style-name="Tabela24.C992" office:value-type="string">
            <text:p text:style-name="P65">531</text:p>
          </table:table-cell>
          <table:table-cell table:style-name="Tabela24.D992" office:value-type="string">
            <text:p text:style-name="P67">Matadouro - abate de suínos sob contrato</text:p>
          </table:table-cell>
        </table:table-row>
        <table:table-row table:style-name="Tabela24.3">
          <table:table-cell table:style-name="Tabela24.A993" office:value-type="string">
            <text:p text:style-name="P65">1051-1/00</text:p>
          </table:table-cell>
          <table:table-cell table:style-name="Tabela24.B993" office:value-type="string">
            <text:p text:style-name="P65">2,00%</text:p>
          </table:table-cell>
          <table:table-cell table:style-name="Tabela24.C993" office:value-type="string">
            <text:p text:style-name="P65">531</text:p>
          </table:table-cell>
          <table:table-cell table:style-name="Tabela24.D993" office:value-type="string">
            <text:p text:style-name="P67">Preparação do leite (825 se Agroindustria)</text:p>
          </table:table-cell>
        </table:table-row>
        <table:table-row table:style-name="Tabela24.3">
          <table:table-cell table:style-name="Tabela24.A994" office:value-type="string">
            <text:p text:style-name="P65">1061-9/01</text:p>
          </table:table-cell>
          <table:table-cell table:style-name="Tabela24.B994" office:value-type="string">
            <text:p text:style-name="P65">2,00%</text:p>
          </table:table-cell>
          <table:table-cell table:style-name="Tabela24.C994" office:value-type="string">
            <text:p text:style-name="P65">531</text:p>
          </table:table-cell>
          <table:table-cell table:style-name="Tabela24.D994" office:value-type="string">
            <text:p text:style-name="P67">Beneficiamento de arroz (825 se Agroindustria)</text:p>
          </table:table-cell>
        </table:table-row>
        <table:table-row table:style-name="Tabela24.3">
          <table:table-cell table:style-name="Tabela24.A995" office:value-type="string">
            <text:p text:style-name="P65">0311-6/01</text:p>
          </table:table-cell>
          <table:table-cell table:style-name="Tabela24.B995" office:value-type="string">
            <text:p text:style-name="P65">2,00%</text:p>
          </table:table-cell>
          <table:table-cell table:style-name="Tabela24.C995" office:value-type="string">
            <text:p text:style-name="P65">540</text:p>
          </table:table-cell>
          <table:table-cell table:style-name="Tabela24.D995" office:value-type="string">
            <text:p text:style-name="P67">Pesca de peixes em água salgada</text:p>
          </table:table-cell>
        </table:table-row>
        <table:table-row table:style-name="Tabela24.3">
          <table:table-cell table:style-name="Tabela24.A996" office:value-type="string">
            <text:p text:style-name="P65">3317-1/01</text:p>
          </table:table-cell>
          <table:table-cell table:style-name="Tabela24.B996" office:value-type="string">
            <text:p text:style-name="P65">1,00%</text:p>
          </table:table-cell>
          <table:table-cell table:style-name="Tabela24.C996" office:value-type="string">
            <text:p text:style-name="P65">540</text:p>
          </table:table-cell>
          <table:table-cell table:style-name="Tabela24.D996" office:value-type="string">
            <text:p text:style-name="P67">Manutenção e reparação de embarcações e estruturas flutuantes</text:p>
          </table:table-cell>
        </table:table-row>
        <table:table-row table:style-name="Tabela24.3">
          <table:table-cell table:style-name="Tabela24.A997" office:value-type="string">
            <text:p text:style-name="P65">3317-1/02</text:p>
          </table:table-cell>
          <table:table-cell table:style-name="Tabela24.B997" office:value-type="string">
            <text:p text:style-name="P65">1,00%</text:p>
          </table:table-cell>
          <table:table-cell table:style-name="Tabela24.C997" office:value-type="string">
            <text:p text:style-name="P65">540</text:p>
          </table:table-cell>
          <table:table-cell table:style-name="Tabela24.D997" office:value-type="string">
            <text:p text:style-name="P67">Manutenção e reparação de embarcações para esporte e lazer</text:p>
          </table:table-cell>
        </table:table-row>
        <table:table-row table:style-name="Tabela24.3">
          <table:table-cell table:style-name="Tabela24.A998" office:value-type="string">
            <text:p text:style-name="P65">5011-4/01</text:p>
          </table:table-cell>
          <table:table-cell table:style-name="Tabela24.B998" office:value-type="string">
            <text:p text:style-name="P65">1,00%</text:p>
          </table:table-cell>
          <table:table-cell table:style-name="Tabela24.C998" office:value-type="string">
            <text:p text:style-name="P65">540</text:p>
          </table:table-cell>
          <table:table-cell table:style-name="Tabela24.D998" office:value-type="string">
            <text:p text:style-name="P67">Transporte marítimo de cabotagem - Carga</text:p>
          </table:table-cell>
        </table:table-row>
        <table:table-row table:style-name="Tabela24.3">
          <table:table-cell table:style-name="Tabela24.A999" office:value-type="string">
            <text:p text:style-name="P65">5011-4/02</text:p>
          </table:table-cell>
          <table:table-cell table:style-name="Tabela24.B999" office:value-type="string">
            <text:p text:style-name="P65">1,00%</text:p>
          </table:table-cell>
          <table:table-cell table:style-name="Tabela24.C999" office:value-type="string">
            <text:p text:style-name="P65">540</text:p>
          </table:table-cell>
          <table:table-cell table:style-name="Tabela24.D999" office:value-type="string">
            <text:p text:style-name="P67">Transporte marítimo de cabotagem - passageiros</text:p>
          </table:table-cell>
        </table:table-row>
        <table:table-row table:style-name="Tabela24.3">
          <table:table-cell table:style-name="Tabela24.A1000" office:value-type="string">
            <text:p text:style-name="P65">5012-2/01</text:p>
          </table:table-cell>
          <table:table-cell table:style-name="Tabela24.B1000" office:value-type="string">
            <text:p text:style-name="P65">1,00%</text:p>
          </table:table-cell>
          <table:table-cell table:style-name="Tabela24.C1000" office:value-type="string">
            <text:p text:style-name="P65">540</text:p>
          </table:table-cell>
          <table:table-cell table:style-name="Tabela24.D1000" office:value-type="string">
            <text:p text:style-name="P67">Transporte marítimo de longo curso - Carga</text:p>
          </table:table-cell>
        </table:table-row>
        <table:table-row table:style-name="Tabela24.3">
          <table:table-cell table:style-name="Tabela24.A1001" office:value-type="string">
            <text:p text:style-name="P65">5012-2/02</text:p>
          </table:table-cell>
          <table:table-cell table:style-name="Tabela24.B1001" office:value-type="string">
            <text:p text:style-name="P65">1,00%</text:p>
          </table:table-cell>
          <table:table-cell table:style-name="Tabela24.C1001" office:value-type="string">
            <text:p text:style-name="P65">540</text:p>
          </table:table-cell>
          <table:table-cell table:style-name="Tabela24.D1001" office:value-type="string">
            <text:p text:style-name="P67">Transporte marítimo de longo curso - Passageiros</text:p>
          </table:table-cell>
        </table:table-row>
        <table:table-row table:style-name="Tabela24.3">
          <table:table-cell table:style-name="Tabela24.A1002" office:value-type="string">
            <text:p text:style-name="P65">5021-1/01</text:p>
          </table:table-cell>
          <table:table-cell table:style-name="Tabela24.B1002" office:value-type="string">
            <text:p text:style-name="P65">1,00%</text:p>
          </table:table-cell>
          <table:table-cell table:style-name="Tabela24.C1002" office:value-type="string">
            <text:p text:style-name="P65">540</text:p>
          </table:table-cell>
          <table:table-cell table:style-name="Tabela24.D1002" office:value-type="string">
            <text:p text:style-name="P67">Transporte por navegação interior de carga, municipal, exceto travessia</text:p>
          </table:table-cell>
        </table:table-row>
        <table:table-row table:style-name="Tabela24.22">
          <table:table-cell table:style-name="Tabela24.A1003" office:value-type="string">
            <text:p text:style-name="P65">5021-1/02</text:p>
          </table:table-cell>
          <table:table-cell table:style-name="Tabela24.B1003" office:value-type="string">
            <text:p text:style-name="P65">1,00%</text:p>
          </table:table-cell>
          <table:table-cell table:style-name="Tabela24.C1003" office:value-type="string">
            <text:p text:style-name="P65">540</text:p>
          </table:table-cell>
          <table:table-cell table:style-name="Tabela24.D1003" office:value-type="string">
            <text:p text:style-name="P67">Transporte por navegação interior de carga, intermunicipal, interestadual e internacional, exceto travessia</text:p>
          </table:table-cell>
        </table:table-row>
        <table:table-row table:style-name="Tabela24.22">
          <table:table-cell table:style-name="Tabela24.A1004" office:value-type="string">
            <text:p text:style-name="P65">5022-0/01</text:p>
          </table:table-cell>
          <table:table-cell table:style-name="Tabela24.B1004" office:value-type="string">
            <text:p text:style-name="P65">1,00%</text:p>
          </table:table-cell>
          <table:table-cell table:style-name="Tabela24.C1004" office:value-type="string">
            <text:p text:style-name="P65">540</text:p>
          </table:table-cell>
          <table:table-cell table:style-name="Tabela24.D1004" office:value-type="string">
            <text:p text:style-name="P67">Transporte por navegação interior de passageiros em linhas regulares, municipal, exceto travessia</text:p>
          </table:table-cell>
        </table:table-row>
        <text:soft-page-break/>
        <table:table-row table:style-name="Tabela24.22">
          <table:table-cell table:style-name="Tabela24.A1005" office:value-type="string">
            <text:p text:style-name="P65">5022-0/02</text:p>
          </table:table-cell>
          <table:table-cell table:style-name="Tabela24.B1005" office:value-type="string">
            <text:p text:style-name="P65">1,00%</text:p>
          </table:table-cell>
          <table:table-cell table:style-name="Tabela24.C1005" office:value-type="string">
            <text:p text:style-name="P65">540</text:p>
          </table:table-cell>
          <table:table-cell table:style-name="Tabela24.D1005" office:value-type="string">
            <text:p text:style-name="P67">Transporte por navegação interior de passageiros em linhas regulares, intermunicipal, interestadual e internacional, exceto travessia</text:p>
          </table:table-cell>
        </table:table-row>
        <table:table-row table:style-name="Tabela24.3">
          <table:table-cell table:style-name="Tabela24.A1006" office:value-type="string">
            <text:p text:style-name="P65">5030-1/01</text:p>
          </table:table-cell>
          <table:table-cell table:style-name="Tabela24.B1006" office:value-type="string">
            <text:p text:style-name="P65">1,00%</text:p>
          </table:table-cell>
          <table:table-cell table:style-name="Tabela24.C1006" office:value-type="string">
            <text:p text:style-name="P65">540</text:p>
          </table:table-cell>
          <table:table-cell table:style-name="Tabela24.D1006" office:value-type="string">
            <text:p text:style-name="P67">Navegação de apoio marítimo</text:p>
          </table:table-cell>
        </table:table-row>
        <table:table-row table:style-name="Tabela24.3">
          <table:table-cell table:style-name="Tabela24.A1007" office:value-type="string">
            <text:p text:style-name="P65">5030-1/02</text:p>
          </table:table-cell>
          <table:table-cell table:style-name="Tabela24.B1007" office:value-type="string">
            <text:p text:style-name="P65">1,00%</text:p>
          </table:table-cell>
          <table:table-cell table:style-name="Tabela24.C1007" office:value-type="string">
            <text:p text:style-name="P65">540</text:p>
          </table:table-cell>
          <table:table-cell table:style-name="Tabela24.D1007" office:value-type="string">
            <text:p text:style-name="P67">Navegação de apoio portuário</text:p>
          </table:table-cell>
        </table:table-row>
        <table:table-row table:style-name="Tabela24.3">
          <table:table-cell table:style-name="Tabela24.A1008" office:value-type="string">
            <text:p text:style-name="P65">5091-2/01</text:p>
          </table:table-cell>
          <table:table-cell table:style-name="Tabela24.B1008" office:value-type="string">
            <text:p text:style-name="P65">2,00%</text:p>
          </table:table-cell>
          <table:table-cell table:style-name="Tabela24.C1008" office:value-type="string">
            <text:p text:style-name="P65">540</text:p>
          </table:table-cell>
          <table:table-cell table:style-name="Tabela24.D1008" office:value-type="string">
            <text:p text:style-name="P67">Transporte por navegação de travessia, municipal</text:p>
          </table:table-cell>
        </table:table-row>
        <table:table-row table:style-name="Tabela24.3">
          <table:table-cell table:style-name="Tabela24.A1009" office:value-type="string">
            <text:p text:style-name="P65">5091-2/02</text:p>
          </table:table-cell>
          <table:table-cell table:style-name="Tabela24.B1009" office:value-type="string">
            <text:p text:style-name="P65">2,00%</text:p>
          </table:table-cell>
          <table:table-cell table:style-name="Tabela24.C1009" office:value-type="string">
            <text:p text:style-name="P65">540</text:p>
          </table:table-cell>
          <table:table-cell table:style-name="Tabela24.D1009" office:value-type="string">
            <text:p text:style-name="P67">Transporte por navegação de travessia, intermunicipal</text:p>
          </table:table-cell>
        </table:table-row>
        <table:table-row table:style-name="Tabela24.3">
          <table:table-cell table:style-name="Tabela24.A1010" office:value-type="string">
            <text:p text:style-name="P65">5099-8/01</text:p>
          </table:table-cell>
          <table:table-cell table:style-name="Tabela24.B1010" office:value-type="string">
            <text:p text:style-name="P65">2,00%</text:p>
          </table:table-cell>
          <table:table-cell table:style-name="Tabela24.C1010" office:value-type="string">
            <text:p text:style-name="P65">540</text:p>
          </table:table-cell>
          <table:table-cell table:style-name="Tabela24.D1010" office:value-type="string">
            <text:p text:style-name="P67">Transporte aquaviário para passeios turísticos</text:p>
          </table:table-cell>
        </table:table-row>
        <table:table-row table:style-name="Tabela24.3">
          <table:table-cell table:style-name="Tabela24.A1011" office:value-type="string">
            <text:p text:style-name="P65">5099-8/99</text:p>
          </table:table-cell>
          <table:table-cell table:style-name="Tabela24.B1011" office:value-type="string">
            <text:p text:style-name="P65">2,00%</text:p>
          </table:table-cell>
          <table:table-cell table:style-name="Tabela24.C1011" office:value-type="string">
            <text:p text:style-name="P65">540</text:p>
          </table:table-cell>
          <table:table-cell table:style-name="Tabela24.D1011" office:value-type="string">
            <text:p text:style-name="P67">Outros transportes aquaviários não especificados anteriormente</text:p>
          </table:table-cell>
        </table:table-row>
        <table:table-row table:style-name="Tabela24.3">
          <table:table-cell table:style-name="Tabela24.A1012" office:value-type="string">
            <text:p text:style-name="P65">5231-1/01</text:p>
          </table:table-cell>
          <table:table-cell table:style-name="Tabela24.B1012" office:value-type="string">
            <text:p text:style-name="P65">1,00%</text:p>
          </table:table-cell>
          <table:table-cell table:style-name="Tabela24.C1012" office:value-type="string">
            <text:p text:style-name="P65">540</text:p>
          </table:table-cell>
          <table:table-cell table:style-name="Tabela24.D1012" office:value-type="string">
            <text:p text:style-name="P67">Administração da infra-estrutura portuária</text:p>
          </table:table-cell>
        </table:table-row>
        <table:table-row table:style-name="Tabela24.3">
          <table:table-cell table:style-name="Tabela24.A1013" office:value-type="string">
            <text:p text:style-name="P65">5231-1/02</text:p>
          </table:table-cell>
          <table:table-cell table:style-name="Tabela24.B1013" office:value-type="string">
            <text:p text:style-name="P65">1,00%</text:p>
          </table:table-cell>
          <table:table-cell table:style-name="Tabela24.C1013" office:value-type="string">
            <text:p text:style-name="P65">540</text:p>
          </table:table-cell>
          <table:table-cell table:style-name="Tabela24.D1013" office:value-type="string">
            <text:p text:style-name="P67">Operações de terminais</text:p>
          </table:table-cell>
        </table:table-row>
        <table:table-row table:style-name="Tabela24.3">
          <table:table-cell table:style-name="Tabela24.A1014" office:value-type="string">
            <text:p text:style-name="P65">5232-0/00</text:p>
          </table:table-cell>
          <table:table-cell table:style-name="Tabela24.B1014" office:value-type="string">
            <text:p text:style-name="P65">1,00%</text:p>
          </table:table-cell>
          <table:table-cell table:style-name="Tabela24.C1014" office:value-type="string">
            <text:p text:style-name="P65">540</text:p>
          </table:table-cell>
          <table:table-cell table:style-name="Tabela24.D1014" office:value-type="string">
            <text:p text:style-name="P67">Atividades de agenciamento marítimo</text:p>
          </table:table-cell>
        </table:table-row>
        <table:table-row table:style-name="Tabela24.22">
          <table:table-cell table:style-name="Tabela24.A1015" office:value-type="string">
            <text:p text:style-name="P65">5239-7/00</text:p>
          </table:table-cell>
          <table:table-cell table:style-name="Tabela24.B1015" office:value-type="string">
            <text:p text:style-name="P65">1,00%</text:p>
          </table:table-cell>
          <table:table-cell table:style-name="Tabela24.C1015" office:value-type="string">
            <text:p text:style-name="P65">540</text:p>
          </table:table-cell>
          <table:table-cell table:style-name="Tabela24.D1015" office:value-type="string">
            <text:p text:style-name="P67">Atividades auxiliares dos transportes aquaviários não especificadas anteriormente</text:p>
          </table:table-cell>
        </table:table-row>
        <table:table-row table:style-name="Tabela24.3">
          <table:table-cell table:style-name="Tabela24.A1016" office:value-type="string">
            <text:p text:style-name="P65">7420-0/02</text:p>
          </table:table-cell>
          <table:table-cell table:style-name="Tabela24.B1016" office:value-type="string">
            <text:p text:style-name="P65">1,00%</text:p>
          </table:table-cell>
          <table:table-cell table:style-name="Tabela24.C1016" office:value-type="string">
            <text:p text:style-name="P65">540</text:p>
          </table:table-cell>
          <table:table-cell table:style-name="Tabela24.D1016" office:value-type="string">
            <text:p text:style-name="P67">Atividades de produção de fotografias submarinas</text:p>
          </table:table-cell>
        </table:table-row>
        <table:table-row table:style-name="Tabela24.3">
          <table:table-cell table:style-name="Tabela24.A1017" office:value-type="string">
            <text:p text:style-name="P65">7490-1/02</text:p>
          </table:table-cell>
          <table:table-cell table:style-name="Tabela24.B1017" office:value-type="string">
            <text:p text:style-name="P65">1,00%</text:p>
          </table:table-cell>
          <table:table-cell table:style-name="Tabela24.C1017" office:value-type="string">
            <text:p text:style-name="P65">540</text:p>
          </table:table-cell>
          <table:table-cell table:style-name="Tabela24.D1017" office:value-type="string">
            <text:p text:style-name="P67">Escafandria e mergulho</text:p>
          </table:table-cell>
        </table:table-row>
        <table:table-row table:style-name="Tabela24.22">
          <table:table-cell table:style-name="Tabela24.A1018" office:value-type="string">
            <text:p text:style-name="P65">9412-0/00</text:p>
          </table:table-cell>
          <table:table-cell table:style-name="Tabela24.B1018" office:value-type="string">
            <text:p text:style-name="P65">2,00%</text:p>
          </table:table-cell>
          <table:table-cell table:style-name="Tabela24.C1018" office:value-type="string">
            <text:p text:style-name="P65">540</text:p>
          </table:table-cell>
          <table:table-cell table:style-name="Tabela24.D1018" office:value-type="string">
            <text:p text:style-name="P67">Atividades de organizações associativas profissionais (empregados permanentes do OGMO)</text:p>
          </table:table-cell>
        </table:table-row>
        <table:table-row table:style-name="Tabela24.3">
          <table:table-cell table:style-name="Tabela24.A1019" office:value-type="string">
            <text:p text:style-name="P65">3041-5/00</text:p>
          </table:table-cell>
          <table:table-cell table:style-name="Tabela24.B1019" office:value-type="string">
            <text:p text:style-name="P65">1,00%</text:p>
          </table:table-cell>
          <table:table-cell table:style-name="Tabela24.C1019" office:value-type="string">
            <text:p text:style-name="P65">558</text:p>
          </table:table-cell>
          <table:table-cell table:style-name="Tabela24.D1019" office:value-type="string">
            <text:p text:style-name="P67">Fabricação de aeronaves</text:p>
          </table:table-cell>
        </table:table-row>
        <table:table-row table:style-name="Tabela24.22">
          <table:table-cell table:style-name="Tabela24.A1020" office:value-type="string">
            <text:p text:style-name="P65">3042-3/00</text:p>
          </table:table-cell>
          <table:table-cell table:style-name="Tabela24.B1020" office:value-type="string">
            <text:p text:style-name="P65">1,00%</text:p>
          </table:table-cell>
          <table:table-cell table:style-name="Tabela24.C1020" office:value-type="string">
            <text:p text:style-name="P65">558</text:p>
          </table:table-cell>
          <table:table-cell table:style-name="Tabela24.D1020" office:value-type="string">
            <text:p text:style-name="P67">Fabricação de turbinas, motores e outros componentes e peças para aeronaves</text:p>
          </table:table-cell>
        </table:table-row>
        <table:table-row table:style-name="Tabela24.3">
          <table:table-cell table:style-name="Tabela24.A1021" office:value-type="string">
            <text:p text:style-name="P65">3316-3/01</text:p>
          </table:table-cell>
          <table:table-cell table:style-name="Tabela24.B1021" office:value-type="string">
            <text:p text:style-name="P65">1,00%</text:p>
          </table:table-cell>
          <table:table-cell table:style-name="Tabela24.C1021" office:value-type="string">
            <text:p text:style-name="P65">558</text:p>
          </table:table-cell>
          <table:table-cell table:style-name="Tabela24.D1021" office:value-type="string">
            <text:p text:style-name="P67">Manutenção e reparação de aeronaves, exceto a manutenção na pista</text:p>
          </table:table-cell>
        </table:table-row>
        <table:table-row table:style-name="Tabela24.3">
          <table:table-cell table:style-name="Tabela24.A1022" office:value-type="string">
            <text:p text:style-name="P65">3316-3/02</text:p>
          </table:table-cell>
          <table:table-cell table:style-name="Tabela24.B1022" office:value-type="string">
            <text:p text:style-name="P65">1,00%</text:p>
          </table:table-cell>
          <table:table-cell table:style-name="Tabela24.C1022" office:value-type="string">
            <text:p text:style-name="P65">558</text:p>
          </table:table-cell>
          <table:table-cell table:style-name="Tabela24.D1022" office:value-type="string">
            <text:p text:style-name="P67">Manutenção de aeronaves na pista</text:p>
          </table:table-cell>
        </table:table-row>
        <table:table-row table:style-name="Tabela24.3">
          <table:table-cell table:style-name="Tabela24.A1023" office:value-type="string">
            <text:p text:style-name="P65">4614-1/00</text:p>
          </table:table-cell>
          <table:table-cell table:style-name="Tabela24.B1023" office:value-type="string">
            <text:p text:style-name="P65">2,00%</text:p>
          </table:table-cell>
          <table:table-cell table:style-name="Tabela24.C1023" office:value-type="string">
            <text:p text:style-name="P65">558</text:p>
          </table:table-cell>
          <table:table-cell table:style-name="Tabela24.D1023" office:value-type="string">
            <text:p text:style-name="P67">Representantes comerciais e agentes do comércio de aeronaves</text:p>
          </table:table-cell>
        </table:table-row>
        <table:table-row table:style-name="Tabela24.3">
          <table:table-cell table:style-name="Tabela24.A1024" office:value-type="string">
            <text:p text:style-name="P65">5111-1/00</text:p>
          </table:table-cell>
          <table:table-cell table:style-name="Tabela24.B1024" office:value-type="string">
            <text:p text:style-name="P65">3,00%</text:p>
          </table:table-cell>
          <table:table-cell table:style-name="Tabela24.C1024" office:value-type="string">
            <text:p text:style-name="P65">558</text:p>
          </table:table-cell>
          <table:table-cell table:style-name="Tabela24.D1024" office:value-type="string">
            <text:p text:style-name="P67">Transporte aéreo de passageiros regular</text:p>
          </table:table-cell>
        </table:table-row>
        <table:table-row table:style-name="Tabela24.3">
          <table:table-cell table:style-name="Tabela24.A1025" office:value-type="string">
            <text:p text:style-name="P65">5112-9/01</text:p>
          </table:table-cell>
          <table:table-cell table:style-name="Tabela24.B1025" office:value-type="string">
            <text:p text:style-name="P65">3,00%</text:p>
          </table:table-cell>
          <table:table-cell table:style-name="Tabela24.C1025" office:value-type="string">
            <text:p text:style-name="P65">558</text:p>
          </table:table-cell>
          <table:table-cell table:style-name="Tabela24.D1025" office:value-type="string">
            <text:p text:style-name="P67">Serviço de táxi aéreo e locação de aeronaves com tripulação</text:p>
          </table:table-cell>
        </table:table-row>
        <table:table-row table:style-name="Tabela24.3">
          <table:table-cell table:style-name="Tabela24.A1026" office:value-type="string">
            <text:p text:style-name="P65">5112-9/99</text:p>
          </table:table-cell>
          <table:table-cell table:style-name="Tabela24.B1026" office:value-type="string">
            <text:p text:style-name="P65">3,00%</text:p>
          </table:table-cell>
          <table:table-cell table:style-name="Tabela24.C1026" office:value-type="string">
            <text:p text:style-name="P65">558</text:p>
          </table:table-cell>
          <table:table-cell table:style-name="Tabela24.D1026" office:value-type="string">
            <text:p text:style-name="P67">Outros serviços de transporte aéreo de passageiros não-regular</text:p>
          </table:table-cell>
        </table:table-row>
        <table:table-row table:style-name="Tabela24.3">
          <table:table-cell table:style-name="Tabela24.A1027" office:value-type="string">
            <text:p text:style-name="P70">5120-0/00</text:p>
          </table:table-cell>
          <table:table-cell table:style-name="Tabela24.B1027" office:value-type="string">
            <text:p text:style-name="P70">2,00%</text:p>
          </table:table-cell>
          <table:table-cell table:style-name="Tabela24.C1027" office:value-type="string">
            <text:p text:style-name="P70">558</text:p>
          </table:table-cell>
          <table:table-cell table:style-name="Tabela24.D1027" office:value-type="string">
            <text:p text:style-name="P71">Transporte aéreo de carga</text:p>
          </table:table-cell>
        </table:table-row>
        <table:table-row table:style-name="Tabela24.3">
          <table:table-cell table:style-name="Tabela24.A1028" office:value-type="string">
            <text:p text:style-name="P65">5130-7/00</text:p>
          </table:table-cell>
          <table:table-cell table:style-name="Tabela24.B1028" office:value-type="string">
            <text:p text:style-name="P65">1,00%</text:p>
          </table:table-cell>
          <table:table-cell table:style-name="Tabela24.C1028" office:value-type="string">
            <text:p text:style-name="P65">558</text:p>
          </table:table-cell>
          <table:table-cell table:style-name="Tabela24.D1028" office:value-type="string">
            <text:p text:style-name="P67">Transporte espacial</text:p>
          </table:table-cell>
        </table:table-row>
        <table:table-row table:style-name="Tabela24.3">
          <table:table-cell table:style-name="Tabela24.A1029" office:value-type="string">
            <text:p text:style-name="P65">5240-1/01</text:p>
          </table:table-cell>
          <table:table-cell table:style-name="Tabela24.B1029" office:value-type="string">
            <text:p text:style-name="P65">1,00%</text:p>
          </table:table-cell>
          <table:table-cell table:style-name="Tabela24.C1029" office:value-type="string">
            <text:p text:style-name="P65">558</text:p>
          </table:table-cell>
          <table:table-cell table:style-name="Tabela24.D1029" office:value-type="string">
            <text:p text:style-name="P67">Operação dos aeroportos e campos de aterrissagem</text:p>
          </table:table-cell>
        </table:table-row>
        <table:table-row table:style-name="Tabela24.22">
          <table:table-cell table:style-name="Tabela24.A1030" office:value-type="string">
            <text:p text:style-name="P65">5240-1/99</text:p>
          </table:table-cell>
          <table:table-cell table:style-name="Tabela24.B1030" office:value-type="string">
            <text:p text:style-name="P65">1,00%</text:p>
          </table:table-cell>
          <table:table-cell table:style-name="Tabela24.C1030" office:value-type="string">
            <text:p text:style-name="P65">558</text:p>
          </table:table-cell>
          <table:table-cell table:style-name="Tabela24.D1030" office:value-type="string">
            <text:p text:style-name="P67">Atividades auxiliares dos transportes aéreos, exceto operação dos aeroportos e campos de aterrissagem</text:p>
          </table:table-cell>
        </table:table-row>
        <table:table-row table:style-name="Tabela24.3">
          <table:table-cell table:style-name="Tabela24.A1031" office:value-type="string">
            <text:p text:style-name="P65">7420-0/02</text:p>
          </table:table-cell>
          <table:table-cell table:style-name="Tabela24.B1031" office:value-type="string">
            <text:p text:style-name="P65">1,00%</text:p>
          </table:table-cell>
          <table:table-cell table:style-name="Tabela24.C1031" office:value-type="string">
            <text:p text:style-name="P65">558</text:p>
          </table:table-cell>
          <table:table-cell table:style-name="Tabela24.D1031" office:value-type="string">
            <text:p text:style-name="P67">Atividades de produção de fotografias aéreas</text:p>
          </table:table-cell>
        </table:table-row>
        <table:table-row table:style-name="Tabela24.3">
          <table:table-cell table:style-name="Tabela24.A1032" office:value-type="string">
            <text:p text:style-name="P65">7719-5/02</text:p>
          </table:table-cell>
          <table:table-cell table:style-name="Tabela24.B1032" office:value-type="string">
            <text:p text:style-name="P65">1,00%</text:p>
          </table:table-cell>
          <table:table-cell table:style-name="Tabela24.C1032" office:value-type="string">
            <text:p text:style-name="P65">558</text:p>
          </table:table-cell>
          <table:table-cell table:style-name="Tabela24.D1032" office:value-type="string">
            <text:p text:style-name="P67">Locação de aeronaves sem tripulação</text:p>
          </table:table-cell>
        </table:table-row>
        <table:table-row table:style-name="Tabela24.3">
          <table:table-cell table:style-name="Tabela24.A1033" office:value-type="string">
            <text:p text:style-name="P65">3250-7/06</text:p>
          </table:table-cell>
          <table:table-cell table:style-name="Tabela24.B1033" office:value-type="string">
            <text:p text:style-name="P65">2,00%</text:p>
          </table:table-cell>
          <table:table-cell table:style-name="Tabela24.C1033" office:value-type="string">
            <text:p text:style-name="P65">566</text:p>
          </table:table-cell>
          <table:table-cell table:style-name="Tabela24.D1033" office:value-type="string">
            <text:p text:style-name="P67">Serviços de prótese dentária - Pessoa Física</text:p>
          </table:table-cell>
        </table:table-row>
        <table:table-row table:style-name="Tabela24.3">
          <table:table-cell table:style-name="Tabela24.A1034" office:value-type="string">
            <text:p text:style-name="P65">5811-5/00</text:p>
          </table:table-cell>
          <table:table-cell table:style-name="Tabela24.B1034" office:value-type="string">
            <text:p text:style-name="P65">1,00%</text:p>
          </table:table-cell>
          <table:table-cell table:style-name="Tabela24.C1034" office:value-type="string">
            <text:p text:style-name="P65">566</text:p>
          </table:table-cell>
          <table:table-cell table:style-name="Tabela24.D1034" office:value-type="string">
            <text:p text:style-name="P67">Edição de livros</text:p>
          </table:table-cell>
        </table:table-row>
        <table:table-row table:style-name="Tabela24.3">
          <table:table-cell table:style-name="Tabela24.A1035" office:value-type="string">
            <text:p text:style-name="P65">5812-3/00</text:p>
          </table:table-cell>
          <table:table-cell table:style-name="Tabela24.B1035" office:value-type="string">
            <text:p text:style-name="P65">1,00%</text:p>
          </table:table-cell>
          <table:table-cell table:style-name="Tabela24.C1035" office:value-type="string">
            <text:p text:style-name="P65">566</text:p>
          </table:table-cell>
          <table:table-cell table:style-name="Tabela24.D1035" office:value-type="string">
            <text:p text:style-name="P67">Edição de jornais</text:p>
          </table:table-cell>
        </table:table-row>
        <table:table-row table:style-name="Tabela24.3">
          <table:table-cell table:style-name="Tabela24.A1036" office:value-type="string">
            <text:p text:style-name="P65">5813-1/00</text:p>
          </table:table-cell>
          <table:table-cell table:style-name="Tabela24.B1036" office:value-type="string">
            <text:p text:style-name="P65">1,00%</text:p>
          </table:table-cell>
          <table:table-cell table:style-name="Tabela24.C1036" office:value-type="string">
            <text:p text:style-name="P65">566</text:p>
          </table:table-cell>
          <table:table-cell table:style-name="Tabela24.D1036" office:value-type="string">
            <text:p text:style-name="P67">Edição de revistas</text:p>
          </table:table-cell>
        </table:table-row>
        <table:table-row table:style-name="Tabela24.3">
          <table:table-cell table:style-name="Tabela24.A1037" office:value-type="string">
            <text:p text:style-name="P65">5819-1/00</text:p>
          </table:table-cell>
          <table:table-cell table:style-name="Tabela24.B1037" office:value-type="string">
            <text:p text:style-name="P65">1,00%</text:p>
          </table:table-cell>
          <table:table-cell table:style-name="Tabela24.C1037" office:value-type="string">
            <text:p text:style-name="P65">566</text:p>
          </table:table-cell>
          <table:table-cell table:style-name="Tabela24.D1037" office:value-type="string">
            <text:p text:style-name="P67">Edição de cadastros, listas e outros produtos gráficos</text:p>
          </table:table-cell>
        </table:table-row>
        <table:table-row table:style-name="Tabela24.3">
          <table:table-cell table:style-name="Tabela24.A1038" office:value-type="string">
            <text:p text:style-name="P65">5829-8/00</text:p>
          </table:table-cell>
          <table:table-cell table:style-name="Tabela24.B1038" office:value-type="string">
            <text:p text:style-name="P69">1,00%</text:p>
          </table:table-cell>
          <table:table-cell table:style-name="Tabela24.C1038" office:value-type="string">
            <text:p text:style-name="P65">566</text:p>
          </table:table-cell>
          <table:table-cell table:style-name="Tabela24.D1038" office:value-type="string">
            <text:p text:style-name="P67">Edição de cadastros, listas e outros produtos gráficos</text:p>
          </table:table-cell>
        </table:table-row>
        <table:table-row table:style-name="Tabela24.3">
          <table:table-cell table:style-name="Tabela24.A1039" office:value-type="string">
            <text:p text:style-name="P65">5911-1/02</text:p>
          </table:table-cell>
          <table:table-cell table:style-name="Tabela24.B1039" office:value-type="string">
            <text:p text:style-name="P65">1,00%</text:p>
          </table:table-cell>
          <table:table-cell table:style-name="Tabela24.C1039" office:value-type="string">
            <text:p text:style-name="P65">566</text:p>
          </table:table-cell>
          <table:table-cell table:style-name="Tabela24.D1039" office:value-type="string">
            <text:p text:style-name="P67">Produção de filmes para publicidade</text:p>
          </table:table-cell>
        </table:table-row>
        <table:table-row table:style-name="Tabela24.22">
          <table:table-cell table:style-name="Tabela24.A1040" office:value-type="string">
            <text:p text:style-name="P65">5911-1/99</text:p>
          </table:table-cell>
          <table:table-cell table:style-name="Tabela24.B1040" office:value-type="string">
            <text:p text:style-name="P65">1,00%</text:p>
          </table:table-cell>
          <table:table-cell table:style-name="Tabela24.C1040" office:value-type="string">
            <text:p text:style-name="P65">566</text:p>
          </table:table-cell>
          <table:table-cell table:style-name="Tabela24.D1040" office:value-type="string">
            <text:p text:style-name="P67">Atividades de produção cinematográfica, de vídeos e de programas de televisão não especificadas anteriormente</text:p>
          </table:table-cell>
        </table:table-row>
        <table:table-row table:style-name="Tabela24.3">
          <table:table-cell table:style-name="Tabela24.A1041" office:value-type="string">
            <text:p text:style-name="P65">5912-0/01</text:p>
          </table:table-cell>
          <table:table-cell table:style-name="Tabela24.B1041" office:value-type="string">
            <text:p text:style-name="P65">1,00%</text:p>
          </table:table-cell>
          <table:table-cell table:style-name="Tabela24.C1041" office:value-type="string">
            <text:p text:style-name="P65">566</text:p>
          </table:table-cell>
          <table:table-cell table:style-name="Tabela24.D1041" office:value-type="string">
            <text:p text:style-name="P67">Serviços de dublagem</text:p>
          </table:table-cell>
        </table:table-row>
        <table:table-row table:style-name="Tabela24.3">
          <table:table-cell table:style-name="Tabela24.A1042" office:value-type="string">
            <text:p text:style-name="P65">5912-0/02</text:p>
          </table:table-cell>
          <table:table-cell table:style-name="Tabela24.B1042" office:value-type="string">
            <text:p text:style-name="P65">1,00%</text:p>
          </table:table-cell>
          <table:table-cell table:style-name="Tabela24.C1042" office:value-type="string">
            <text:p text:style-name="P65">566</text:p>
          </table:table-cell>
          <table:table-cell table:style-name="Tabela24.D1042" office:value-type="string">
            <text:p text:style-name="P67">Serviços de mixagem sonora em produção audiovisual</text:p>
          </table:table-cell>
        </table:table-row>
        <table:table-row table:style-name="Tabela24.22">
          <table:table-cell table:style-name="Tabela24.A1043" office:value-type="string">
            <text:p text:style-name="P65">5912-0/99</text:p>
          </table:table-cell>
          <table:table-cell table:style-name="Tabela24.B1043" office:value-type="string">
            <text:p text:style-name="P65">1,00%</text:p>
          </table:table-cell>
          <table:table-cell table:style-name="Tabela24.C1043" office:value-type="string">
            <text:p text:style-name="P65">566</text:p>
          </table:table-cell>
          <table:table-cell table:style-name="Tabela24.D1043" office:value-type="string">
            <text:p text:style-name="P67">Atividades de pós-produção cinematográfica, de vídeos e de programas de televisão não especificadas anteriormente</text:p>
          </table:table-cell>
        </table:table-row>
        <table:table-row table:style-name="Tabela24.3">
          <table:table-cell table:style-name="Tabela24.A1044" office:value-type="string">
            <text:p text:style-name="P65">5913-8/00</text:p>
          </table:table-cell>
          <table:table-cell table:style-name="Tabela24.B1044" office:value-type="string">
            <text:p text:style-name="P65">1,00%</text:p>
          </table:table-cell>
          <table:table-cell table:style-name="Tabela24.C1044" office:value-type="string">
            <text:p text:style-name="P65">566</text:p>
          </table:table-cell>
          <table:table-cell table:style-name="Tabela24.D1044" office:value-type="string">
            <text:p text:style-name="P67">Distribuição cinematográfica, de vídeo e de programas de televisão</text:p>
          </table:table-cell>
        </table:table-row>
        <table:table-row table:style-name="Tabela24.3">
          <table:table-cell table:style-name="Tabela24.A1045" office:value-type="string">
            <text:p text:style-name="P65">5914-6/00</text:p>
          </table:table-cell>
          <table:table-cell table:style-name="Tabela24.B1045" office:value-type="string">
            <text:p text:style-name="P65">1,00%</text:p>
          </table:table-cell>
          <table:table-cell table:style-name="Tabela24.C1045" office:value-type="string">
            <text:p text:style-name="P65">566</text:p>
          </table:table-cell>
          <table:table-cell table:style-name="Tabela24.D1045" office:value-type="string">
            <text:p text:style-name="P67">Atividades de exibição cinematográfica</text:p>
          </table:table-cell>
        </table:table-row>
        <table:table-row table:style-name="Tabela24.3">
          <table:table-cell table:style-name="Tabela24.A1046" office:value-type="string">
            <text:p text:style-name="P65">5920-1/00</text:p>
          </table:table-cell>
          <table:table-cell table:style-name="Tabela24.B1046" office:value-type="string">
            <text:p text:style-name="P65">1,00%</text:p>
          </table:table-cell>
          <table:table-cell table:style-name="Tabela24.C1046" office:value-type="string">
            <text:p text:style-name="P65">566</text:p>
          </table:table-cell>
          <table:table-cell table:style-name="Tabela24.D1046" office:value-type="string">
            <text:p text:style-name="P67">Atividades de gravação de som e de edição de música</text:p>
          </table:table-cell>
        </table:table-row>
        <text:soft-page-break/>
        <table:table-row table:style-name="Tabela24.3">
          <table:table-cell table:style-name="Tabela24.A1047" office:value-type="string">
            <text:p text:style-name="P65">6010-1/00</text:p>
          </table:table-cell>
          <table:table-cell table:style-name="Tabela24.B1047" office:value-type="string">
            <text:p text:style-name="P65">1,00%</text:p>
          </table:table-cell>
          <table:table-cell table:style-name="Tabela24.C1047" office:value-type="string">
            <text:p text:style-name="P65">566</text:p>
          </table:table-cell>
          <table:table-cell table:style-name="Tabela24.D1047" office:value-type="string">
            <text:p text:style-name="P67">Atividades de rádio</text:p>
          </table:table-cell>
        </table:table-row>
        <table:table-row table:style-name="Tabela24.3">
          <table:table-cell table:style-name="Tabela24.A1048" office:value-type="string">
            <text:p text:style-name="P65">6021-7/00</text:p>
          </table:table-cell>
          <table:table-cell table:style-name="Tabela24.B1048" office:value-type="string">
            <text:p text:style-name="P65">3,00%</text:p>
          </table:table-cell>
          <table:table-cell table:style-name="Tabela24.C1048" office:value-type="string">
            <text:p text:style-name="P65">566</text:p>
          </table:table-cell>
          <table:table-cell table:style-name="Tabela24.D1048" office:value-type="string">
            <text:p text:style-name="P67">Atividades de televisão aberta</text:p>
          </table:table-cell>
        </table:table-row>
        <table:table-row table:style-name="Tabela24.3">
          <table:table-cell table:style-name="Tabela24.A1049" office:value-type="string">
            <text:p text:style-name="P65">6022-5/01</text:p>
          </table:table-cell>
          <table:table-cell table:style-name="Tabela24.B1049" office:value-type="string">
            <text:p text:style-name="P65">3,00%</text:p>
          </table:table-cell>
          <table:table-cell table:style-name="Tabela24.C1049" office:value-type="string">
            <text:p text:style-name="P65">566</text:p>
          </table:table-cell>
          <table:table-cell table:style-name="Tabela24.D1049" office:value-type="string">
            <text:p text:style-name="P67">Programadoras</text:p>
          </table:table-cell>
        </table:table-row>
        <table:table-row table:style-name="Tabela24.3">
          <table:table-cell table:style-name="Tabela24.A1050" office:value-type="string">
            <text:p text:style-name="P65">6391-7/00</text:p>
          </table:table-cell>
          <table:table-cell table:style-name="Tabela24.B1050" office:value-type="string">
            <text:p text:style-name="P65">1,00%</text:p>
          </table:table-cell>
          <table:table-cell table:style-name="Tabela24.C1050" office:value-type="string">
            <text:p text:style-name="P65">566</text:p>
          </table:table-cell>
          <table:table-cell table:style-name="Tabela24.D1050" office:value-type="string">
            <text:p text:style-name="P67">Agências de notícias</text:p>
          </table:table-cell>
        </table:table-row>
        <table:table-row table:style-name="Tabela24.3">
          <table:table-cell table:style-name="Tabela24.A1051" office:value-type="string">
            <text:p text:style-name="P65">6611-8/01</text:p>
          </table:table-cell>
          <table:table-cell table:style-name="Tabela24.B1051" office:value-type="string">
            <text:p text:style-name="P65">1,00%</text:p>
          </table:table-cell>
          <table:table-cell table:style-name="Tabela24.C1051" office:value-type="string">
            <text:p text:style-name="P65">566</text:p>
          </table:table-cell>
          <table:table-cell table:style-name="Tabela24.D1051" office:value-type="string">
            <text:p text:style-name="P67">Bolsa de valores</text:p>
          </table:table-cell>
        </table:table-row>
        <table:table-row table:style-name="Tabela24.3">
          <table:table-cell table:style-name="Tabela24.A1052" office:value-type="string">
            <text:p text:style-name="P65">6611-8/02</text:p>
          </table:table-cell>
          <table:table-cell table:style-name="Tabela24.B1052" office:value-type="string">
            <text:p text:style-name="P65">1,00%</text:p>
          </table:table-cell>
          <table:table-cell table:style-name="Tabela24.C1052" office:value-type="string">
            <text:p text:style-name="P65">566</text:p>
          </table:table-cell>
          <table:table-cell table:style-name="Tabela24.D1052" office:value-type="string">
            <text:p text:style-name="P67">Bolsa de mercadorias</text:p>
          </table:table-cell>
        </table:table-row>
        <table:table-row table:style-name="Tabela24.3">
          <table:table-cell table:style-name="Tabela24.A1053" office:value-type="string">
            <text:p text:style-name="P65">6611-8/03</text:p>
          </table:table-cell>
          <table:table-cell table:style-name="Tabela24.B1053" office:value-type="string">
            <text:p text:style-name="P65">1,00%</text:p>
          </table:table-cell>
          <table:table-cell table:style-name="Tabela24.C1053" office:value-type="string">
            <text:p text:style-name="P65">566</text:p>
          </table:table-cell>
          <table:table-cell table:style-name="Tabela24.D1053" office:value-type="string">
            <text:p text:style-name="P67">Bolsa de mercadorias e futuros</text:p>
          </table:table-cell>
        </table:table-row>
        <table:table-row table:style-name="Tabela24.3">
          <table:table-cell table:style-name="Tabela24.A1054" office:value-type="string">
            <text:p text:style-name="P65">6611-8/04</text:p>
          </table:table-cell>
          <table:table-cell table:style-name="Tabela24.B1054" office:value-type="string">
            <text:p text:style-name="P65">1,00%</text:p>
          </table:table-cell>
          <table:table-cell table:style-name="Tabela24.C1054" office:value-type="string">
            <text:p text:style-name="P65">566</text:p>
          </table:table-cell>
          <table:table-cell table:style-name="Tabela24.D1054" office:value-type="string">
            <text:p text:style-name="P67">Administração de mercados de balcão organizados</text:p>
          </table:table-cell>
        </table:table-row>
        <table:table-row table:style-name="Tabela24.3">
          <table:table-cell table:style-name="Tabela24.A1055" office:value-type="string">
            <text:p text:style-name="P65">6621-5/01</text:p>
          </table:table-cell>
          <table:table-cell table:style-name="Tabela24.B1055" office:value-type="string">
            <text:p text:style-name="P65">1,00%</text:p>
          </table:table-cell>
          <table:table-cell table:style-name="Tabela24.C1055" office:value-type="string">
            <text:p text:style-name="P65">566</text:p>
          </table:table-cell>
          <table:table-cell table:style-name="Tabela24.D1055" office:value-type="string">
            <text:p text:style-name="P67">Peritos e avaliadores de seguros <text:s/>- Pessoa Física</text:p>
          </table:table-cell>
        </table:table-row>
        <table:table-row table:style-name="Tabela24.3">
          <table:table-cell table:style-name="Tabela24.A1056" office:value-type="string">
            <text:p text:style-name="P65">6621-5/02</text:p>
          </table:table-cell>
          <table:table-cell table:style-name="Tabela24.B1056" office:value-type="string">
            <text:p text:style-name="P65">1,00%</text:p>
          </table:table-cell>
          <table:table-cell table:style-name="Tabela24.C1056" office:value-type="string">
            <text:p text:style-name="P65">566</text:p>
          </table:table-cell>
          <table:table-cell table:style-name="Tabela24.D1056" office:value-type="string">
            <text:p text:style-name="P67">Auditoria e consultoria atuarial - Pessoa Física</text:p>
          </table:table-cell>
        </table:table-row>
        <table:table-row table:style-name="Tabela24.3">
          <table:table-cell table:style-name="Tabela24.A1057" office:value-type="string">
            <text:p text:style-name="P65">6821-8/01</text:p>
          </table:table-cell>
          <table:table-cell table:style-name="Tabela24.B1057" office:value-type="string">
            <text:p text:style-name="P65">1,00%</text:p>
          </table:table-cell>
          <table:table-cell table:style-name="Tabela24.C1057" office:value-type="string">
            <text:p text:style-name="P65">566</text:p>
          </table:table-cell>
          <table:table-cell table:style-name="Tabela24.D1057" office:value-type="string">
            <text:p text:style-name="P67">Corretagem na compra e venda e avaliação de imóveis - Pessoa Física</text:p>
          </table:table-cell>
        </table:table-row>
        <table:table-row table:style-name="Tabela24.3">
          <table:table-cell table:style-name="Tabela24.A1058" office:value-type="string">
            <text:p text:style-name="P65">6821-8/02</text:p>
          </table:table-cell>
          <table:table-cell table:style-name="Tabela24.B1058" office:value-type="string">
            <text:p text:style-name="P65">1,00%</text:p>
          </table:table-cell>
          <table:table-cell table:style-name="Tabela24.C1058" office:value-type="string">
            <text:p text:style-name="P65">566</text:p>
          </table:table-cell>
          <table:table-cell table:style-name="Tabela24.D1058" office:value-type="string">
            <text:p text:style-name="P67">Corretagem no aluguel de imóveis - Pessoa Física</text:p>
          </table:table-cell>
        </table:table-row>
        <table:table-row table:style-name="Tabela24.3">
          <table:table-cell table:style-name="Tabela24.A1059" office:value-type="string">
            <text:p text:style-name="P65">6911-7/01</text:p>
          </table:table-cell>
          <table:table-cell table:style-name="Tabela24.B1059" office:value-type="string">
            <text:p text:style-name="P65">1,00%</text:p>
          </table:table-cell>
          <table:table-cell table:style-name="Tabela24.C1059" office:value-type="string">
            <text:p text:style-name="P65">566</text:p>
          </table:table-cell>
          <table:table-cell table:style-name="Tabela24.D1059" office:value-type="string">
            <text:p text:style-name="P67">Serviços advocatícios - Pessoa Física</text:p>
          </table:table-cell>
        </table:table-row>
        <table:table-row table:style-name="Tabela24.3">
          <table:table-cell table:style-name="Tabela24.A1060" office:value-type="string">
            <text:p text:style-name="P65">6920-6/01</text:p>
          </table:table-cell>
          <table:table-cell table:style-name="Tabela24.B1060" office:value-type="string">
            <text:p text:style-name="P65">1,00%</text:p>
          </table:table-cell>
          <table:table-cell table:style-name="Tabela24.C1060" office:value-type="string">
            <text:p text:style-name="P65">566</text:p>
          </table:table-cell>
          <table:table-cell table:style-name="Tabela24.D1060" office:value-type="string">
            <text:p text:style-name="P67">Atividades de contabilidade - Pessoa Física</text:p>
          </table:table-cell>
        </table:table-row>
        <table:table-row table:style-name="Tabela24.3">
          <table:table-cell table:style-name="Tabela24.A1061" office:value-type="string">
            <text:p text:style-name="P65">6920-6/02</text:p>
          </table:table-cell>
          <table:table-cell table:style-name="Tabela24.B1061" office:value-type="string">
            <text:p text:style-name="P65">1,00%</text:p>
          </table:table-cell>
          <table:table-cell table:style-name="Tabela24.C1061" office:value-type="string">
            <text:p text:style-name="P65">566</text:p>
          </table:table-cell>
          <table:table-cell table:style-name="Tabela24.D1061" office:value-type="string">
            <text:p text:style-name="P67">Atividades de consultoria e auditoria contábil e tributária - Pessoa Física</text:p>
          </table:table-cell>
        </table:table-row>
        <table:table-row table:style-name="Tabela24.22">
          <table:table-cell table:style-name="Tabela24.A1062" office:value-type="string">
            <text:p text:style-name="P65">7020-4/00</text:p>
          </table:table-cell>
          <table:table-cell table:style-name="Tabela24.B1062" office:value-type="string">
            <text:p text:style-name="P65">1,00%</text:p>
          </table:table-cell>
          <table:table-cell table:style-name="Tabela24.C1062" office:value-type="string">
            <text:p text:style-name="P65">566</text:p>
          </table:table-cell>
          <table:table-cell table:style-name="Tabela24.D1062" office:value-type="string">
            <text:p text:style-name="P67">Atividades de consultoria em gestão empresarial, exceto consultoria técnica específica - Pessoa Física</text:p>
          </table:table-cell>
        </table:table-row>
        <table:table-row table:style-name="Tabela24.3">
          <table:table-cell table:style-name="Tabela24.A1063" office:value-type="string">
            <text:p text:style-name="P65">7111-1/00</text:p>
          </table:table-cell>
          <table:table-cell table:style-name="Tabela24.B1063" office:value-type="string">
            <text:p text:style-name="P65">1,00%</text:p>
          </table:table-cell>
          <table:table-cell table:style-name="Tabela24.C1063" office:value-type="string">
            <text:p text:style-name="P65">566</text:p>
          </table:table-cell>
          <table:table-cell table:style-name="Tabela24.D1063" office:value-type="string">
            <text:p text:style-name="P67">Serviços de arquitetura - Pessoa Física</text:p>
          </table:table-cell>
        </table:table-row>
        <table:table-row table:style-name="Tabela24.3">
          <table:table-cell table:style-name="Tabela24.A1064" office:value-type="string">
            <text:p text:style-name="P65">7112-0/00</text:p>
          </table:table-cell>
          <table:table-cell table:style-name="Tabela24.B1064" office:value-type="string">
            <text:p text:style-name="P65">1,00%</text:p>
          </table:table-cell>
          <table:table-cell table:style-name="Tabela24.C1064" office:value-type="string">
            <text:p text:style-name="P65">566</text:p>
          </table:table-cell>
          <table:table-cell table:style-name="Tabela24.D1064" office:value-type="string">
            <text:p text:style-name="P67">Serviços de engenharia, <text:s/>(pessoa física) inclusive engenharia consultiva, exceto aquela prestada na área da Indústria da Construção que é do FPAS 507</text:p>
          </table:table-cell>
        </table:table-row>
        <table:table-row table:style-name="Tabela24.3">
          <table:table-cell table:style-name="Tabela24.A1065" office:value-type="string">
            <text:p text:style-name="P65">7119-7/01</text:p>
          </table:table-cell>
          <table:table-cell table:style-name="Tabela24.B1065" office:value-type="string">
            <text:p text:style-name="P65">1,00%</text:p>
          </table:table-cell>
          <table:table-cell table:style-name="Tabela24.C1065" office:value-type="string">
            <text:p text:style-name="P65">566</text:p>
          </table:table-cell>
          <table:table-cell table:style-name="Tabela24.D1065" office:value-type="string">
            <text:p text:style-name="P67">Serviços de cartografia, topografia e geodésia - Pessoa Física</text:p>
          </table:table-cell>
        </table:table-row>
        <table:table-row table:style-name="Tabela24.3">
          <table:table-cell table:style-name="Tabela24.A1066" office:value-type="string">
            <text:p text:style-name="P65">7119-7/02</text:p>
          </table:table-cell>
          <table:table-cell table:style-name="Tabela24.B1066" office:value-type="string">
            <text:p text:style-name="P65">1,00%</text:p>
          </table:table-cell>
          <table:table-cell table:style-name="Tabela24.C1066" office:value-type="string">
            <text:p text:style-name="P65">566</text:p>
          </table:table-cell>
          <table:table-cell table:style-name="Tabela24.D1066" office:value-type="string">
            <text:p text:style-name="P67">Atividades de estudos geológicos - Pessoa Física</text:p>
          </table:table-cell>
        </table:table-row>
        <table:table-row table:style-name="Tabela24.22">
          <table:table-cell table:style-name="Tabela24.A1067" office:value-type="string">
            <text:p text:style-name="P65">7119-7/03</text:p>
          </table:table-cell>
          <table:table-cell table:style-name="Tabela24.B1067" office:value-type="string">
            <text:p text:style-name="P65">1,00%</text:p>
          </table:table-cell>
          <table:table-cell table:style-name="Tabela24.C1067" office:value-type="string">
            <text:p text:style-name="P65">566</text:p>
          </table:table-cell>
          <table:table-cell table:style-name="Tabela24.D1067" office:value-type="string">
            <text:p text:style-name="P67">Serviços de desenho técnico relacionados à arquitetura e engenharia - Pessoa Física</text:p>
          </table:table-cell>
        </table:table-row>
        <table:table-row table:style-name="Tabela24.22">
          <table:table-cell table:style-name="Tabela24.A1068" office:value-type="string">
            <text:p text:style-name="P65">7119-7/04</text:p>
          </table:table-cell>
          <table:table-cell table:style-name="Tabela24.B1068" office:value-type="string">
            <text:p text:style-name="P65">1,00%</text:p>
          </table:table-cell>
          <table:table-cell table:style-name="Tabela24.C1068" office:value-type="string">
            <text:p text:style-name="P65">566</text:p>
          </table:table-cell>
          <table:table-cell table:style-name="Tabela24.D1068" office:value-type="string">
            <text:p text:style-name="P67">Serviços de perícia técnica relacionados à segurança do trabalho - Pessoa Física</text:p>
          </table:table-cell>
        </table:table-row>
        <table:table-row table:style-name="Tabela24.22">
          <table:table-cell table:style-name="Tabela24.A1069" office:value-type="string">
            <text:p text:style-name="P65">7119-7/99</text:p>
          </table:table-cell>
          <table:table-cell table:style-name="Tabela24.B1069" office:value-type="string">
            <text:p text:style-name="P65">1,00%</text:p>
          </table:table-cell>
          <table:table-cell table:style-name="Tabela24.C1069" office:value-type="string">
            <text:p text:style-name="P65">566</text:p>
          </table:table-cell>
          <table:table-cell table:style-name="Tabela24.D1069" office:value-type="string">
            <text:p text:style-name="P67">Atividades técnicas relacionadas à engenharia e arquitetura não especificadas anteriormente - Pessoa Física</text:p>
          </table:table-cell>
        </table:table-row>
        <table:table-row table:style-name="Tabela24.3">
          <table:table-cell table:style-name="Tabela24.A1070" office:value-type="string">
            <text:p text:style-name="P65">7120-1/00</text:p>
          </table:table-cell>
          <table:table-cell table:style-name="Tabela24.B1070" office:value-type="string">
            <text:p text:style-name="P65">3,00%</text:p>
          </table:table-cell>
          <table:table-cell table:style-name="Tabela24.C1070" office:value-type="string">
            <text:p text:style-name="P65">566</text:p>
          </table:table-cell>
          <table:table-cell table:style-name="Tabela24.D1070" office:value-type="string">
            <text:p text:style-name="P67">Testes e análises técnicas - Pessoa Física</text:p>
          </table:table-cell>
        </table:table-row>
        <table:table-row table:style-name="Tabela24.22">
          <table:table-cell table:style-name="Tabela24.A1071" office:value-type="string">
            <text:p text:style-name="P65">7220-7/00</text:p>
          </table:table-cell>
          <table:table-cell table:style-name="Tabela24.B1071" office:value-type="string">
            <text:p text:style-name="P65">1,00%</text:p>
          </table:table-cell>
          <table:table-cell table:style-name="Tabela24.C1071" office:value-type="string">
            <text:p text:style-name="P65">566</text:p>
          </table:table-cell>
          <table:table-cell table:style-name="Tabela24.D1071" office:value-type="string">
            <text:p text:style-name="P67">Pesquisa e desenvolvimento experimental em ciências sociais e humanas - Pessoa Física</text:p>
          </table:table-cell>
        </table:table-row>
        <table:table-row table:style-name="Tabela24.3">
          <table:table-cell table:style-name="Tabela24.A1072" office:value-type="string">
            <text:p text:style-name="P65">7311-4/00</text:p>
          </table:table-cell>
          <table:table-cell table:style-name="Tabela24.B1072" office:value-type="string">
            <text:p text:style-name="P65">1,00%</text:p>
          </table:table-cell>
          <table:table-cell table:style-name="Tabela24.C1072" office:value-type="string">
            <text:p text:style-name="P65">566</text:p>
          </table:table-cell>
          <table:table-cell table:style-name="Tabela24.D1072" office:value-type="string">
            <text:p text:style-name="P67">Agências de publicidade</text:p>
          </table:table-cell>
        </table:table-row>
        <table:table-row table:style-name="Tabela24.22">
          <table:table-cell table:style-name="Tabela24.A1073" office:value-type="string">
            <text:p text:style-name="P65">7312-2/00</text:p>
          </table:table-cell>
          <table:table-cell table:style-name="Tabela24.B1073" office:value-type="string">
            <text:p text:style-name="P65">1,00%</text:p>
          </table:table-cell>
          <table:table-cell table:style-name="Tabela24.C1073" office:value-type="string">
            <text:p text:style-name="P65">566</text:p>
          </table:table-cell>
          <table:table-cell table:style-name="Tabela24.D1073" office:value-type="string">
            <text:p text:style-name="P67">Agenciamento de espaços para publicidade, exceto em veículos de comunicação</text:p>
          </table:table-cell>
        </table:table-row>
        <table:table-row table:style-name="Tabela24.3">
          <table:table-cell table:style-name="Tabela24.A1074" office:value-type="string">
            <text:p text:style-name="P65">7319-0/01</text:p>
          </table:table-cell>
          <table:table-cell table:style-name="Tabela24.B1074" office:value-type="string">
            <text:p text:style-name="P65">1,00%</text:p>
          </table:table-cell>
          <table:table-cell table:style-name="Tabela24.C1074" office:value-type="string">
            <text:p text:style-name="P65">566</text:p>
          </table:table-cell>
          <table:table-cell table:style-name="Tabela24.D1074" office:value-type="string">
            <text:p text:style-name="P67">Criação de estandes para feiras e exposições</text:p>
          </table:table-cell>
        </table:table-row>
        <table:table-row table:style-name="Tabela24.3">
          <table:table-cell table:style-name="Tabela24.A1075" office:value-type="string">
            <text:p text:style-name="P65">7319-0/03</text:p>
          </table:table-cell>
          <table:table-cell table:style-name="Tabela24.B1075" office:value-type="string">
            <text:p text:style-name="P65">1,00%</text:p>
          </table:table-cell>
          <table:table-cell table:style-name="Tabela24.C1075" office:value-type="string">
            <text:p text:style-name="P65">566</text:p>
          </table:table-cell>
          <table:table-cell table:style-name="Tabela24.D1075" office:value-type="string">
            <text:p text:style-name="P67">Marketing direto</text:p>
          </table:table-cell>
        </table:table-row>
        <table:table-row table:style-name="Tabela24.3">
          <table:table-cell table:style-name="Tabela24.A1076" office:value-type="string">
            <text:p text:style-name="P65">7319-0/99</text:p>
          </table:table-cell>
          <table:table-cell table:style-name="Tabela24.B1076" office:value-type="string">
            <text:p text:style-name="P65">1,00%</text:p>
          </table:table-cell>
          <table:table-cell table:style-name="Tabela24.C1076" office:value-type="string">
            <text:p text:style-name="P65">566</text:p>
          </table:table-cell>
          <table:table-cell table:style-name="Tabela24.D1076" office:value-type="string">
            <text:p text:style-name="P67">Outras atividades de publicidade não especificadas anteriormente</text:p>
          </table:table-cell>
        </table:table-row>
        <table:table-row table:style-name="Tabela24.3">
          <table:table-cell table:style-name="Tabela24.A1077" office:value-type="string">
            <text:p text:style-name="P65">7410-2/01</text:p>
          </table:table-cell>
          <table:table-cell table:style-name="Tabela24.B1077" office:value-type="string">
            <text:p text:style-name="P65">1,00%</text:p>
          </table:table-cell>
          <table:table-cell table:style-name="Tabela24.C1077" office:value-type="string">
            <text:p text:style-name="P65">566</text:p>
          </table:table-cell>
          <table:table-cell table:style-name="Tabela24.D1077" office:value-type="string">
            <text:p text:style-name="P67">Design</text:p>
          </table:table-cell>
        </table:table-row>
        <table:table-row table:style-name="Tabela24.3">
          <table:table-cell table:style-name="Tabela24.A1078" office:value-type="string">
            <text:p text:style-name="P65">7410-2/02</text:p>
          </table:table-cell>
          <table:table-cell table:style-name="Tabela24.B1078" office:value-type="string">
            <text:p text:style-name="P65">1,00%</text:p>
          </table:table-cell>
          <table:table-cell table:style-name="Tabela24.C1078" office:value-type="string">
            <text:p text:style-name="P65">566</text:p>
          </table:table-cell>
          <table:table-cell table:style-name="Tabela24.D1078" office:value-type="string">
            <text:p text:style-name="P67">Decoração de interiores</text:p>
          </table:table-cell>
        </table:table-row>
        <table:table-row table:style-name="Tabela24.3">
          <table:table-cell table:style-name="Tabela24.A1079" office:value-type="string">
            <text:p text:style-name="P65">7420-0/01</text:p>
          </table:table-cell>
          <table:table-cell table:style-name="Tabela24.B1079" office:value-type="string">
            <text:p text:style-name="P65">1,00%</text:p>
          </table:table-cell>
          <table:table-cell table:style-name="Tabela24.C1079" office:value-type="string">
            <text:p text:style-name="P65">566</text:p>
          </table:table-cell>
          <table:table-cell table:style-name="Tabela24.D1079" office:value-type="string">
            <text:p text:style-name="P67">Atividades de produção de fotografias, exceto aérea e submarina</text:p>
          </table:table-cell>
        </table:table-row>
        <table:table-row table:style-name="Tabela24.3">
          <table:table-cell table:style-name="Tabela24.A1080" office:value-type="string">
            <text:p text:style-name="P65">7420-0/03</text:p>
          </table:table-cell>
          <table:table-cell table:style-name="Tabela24.B1080" office:value-type="string">
            <text:p text:style-name="P65">1,00%</text:p>
          </table:table-cell>
          <table:table-cell table:style-name="Tabela24.C1080" office:value-type="string">
            <text:p text:style-name="P65">566</text:p>
          </table:table-cell>
          <table:table-cell table:style-name="Tabela24.D1080" office:value-type="string">
            <text:p text:style-name="P67">Laboratórios fotográficos</text:p>
          </table:table-cell>
        </table:table-row>
        <table:table-row table:style-name="Tabela24.3">
          <table:table-cell table:style-name="Tabela24.A1081" office:value-type="string">
            <text:p text:style-name="P65">7420-0/04</text:p>
          </table:table-cell>
          <table:table-cell table:style-name="Tabela24.B1081" office:value-type="string">
            <text:p text:style-name="P65">1,00%</text:p>
          </table:table-cell>
          <table:table-cell table:style-name="Tabela24.C1081" office:value-type="string">
            <text:p text:style-name="P65">566</text:p>
          </table:table-cell>
          <table:table-cell table:style-name="Tabela24.D1081" office:value-type="string">
            <text:p text:style-name="P67">Filmagem de festas e eventos</text:p>
          </table:table-cell>
        </table:table-row>
        <table:table-row table:style-name="Tabela24.3">
          <table:table-cell table:style-name="Tabela24.A1082" office:value-type="string">
            <text:p text:style-name="P65">7490-1/01</text:p>
          </table:table-cell>
          <table:table-cell table:style-name="Tabela24.B1082" office:value-type="string">
            <text:p text:style-name="P65">1,00%</text:p>
          </table:table-cell>
          <table:table-cell table:style-name="Tabela24.C1082" office:value-type="string">
            <text:p text:style-name="P65">566</text:p>
          </table:table-cell>
          <table:table-cell table:style-name="Tabela24.D1082" office:value-type="string">
            <text:p text:style-name="P67">Serviços de tradução, interpretação e similares</text:p>
          </table:table-cell>
        </table:table-row>
        <table:table-row table:style-name="Tabela24.22">
          <table:table-cell table:style-name="Tabela24.A1083" office:value-type="string">
            <text:p text:style-name="P65">7490-1/03</text:p>
          </table:table-cell>
          <table:table-cell table:style-name="Tabela24.B1083" office:value-type="string">
            <text:p text:style-name="P65">1,00%</text:p>
          </table:table-cell>
          <table:table-cell table:style-name="Tabela24.C1083" office:value-type="string">
            <text:p text:style-name="P65">566</text:p>
          </table:table-cell>
          <table:table-cell table:style-name="Tabela24.D1083" office:value-type="string">
            <text:p text:style-name="P67">Serviços de agronomia e de consultoria às atividades agrícolas e pecuárias - Pessoa Física</text:p>
          </table:table-cell>
        </table:table-row>
        <table:table-row table:style-name="Tabela24.3">
          <table:table-cell table:style-name="Tabela24.A1084" office:value-type="string">
            <text:p text:style-name="P65">7500-1/00</text:p>
          </table:table-cell>
          <table:table-cell table:style-name="Tabela24.B1084" office:value-type="string">
            <text:p text:style-name="P65">1,00%</text:p>
          </table:table-cell>
          <table:table-cell table:style-name="Tabela24.C1084" office:value-type="string">
            <text:p text:style-name="P65">566</text:p>
          </table:table-cell>
          <table:table-cell table:style-name="Tabela24.D1084" office:value-type="string">
            <text:p text:style-name="P67">Atividades veterinárias - Pessoa Física</text:p>
          </table:table-cell>
        </table:table-row>
        <table:table-row table:style-name="Tabela24.3">
          <table:table-cell table:style-name="Tabela24.A1085" office:value-type="string">
            <text:p text:style-name="P65">8112-5/00</text:p>
          </table:table-cell>
          <table:table-cell table:style-name="Tabela24.B1085" office:value-type="string">
            <text:p text:style-name="P65">3,00%</text:p>
          </table:table-cell>
          <table:table-cell table:style-name="Tabela24.C1085" office:value-type="string">
            <text:p text:style-name="P65">566</text:p>
          </table:table-cell>
          <table:table-cell table:style-name="Tabela24.D1085" office:value-type="string">
            <text:p text:style-name="P67">Condomínios prediais</text:p>
          </table:table-cell>
        </table:table-row>
        <table:table-row table:style-name="Tabela24.3">
          <table:table-cell table:style-name="Tabela24.A1086" office:value-type="string">
            <text:p text:style-name="P65">8511-2/00</text:p>
          </table:table-cell>
          <table:table-cell table:style-name="Tabela24.B1086" office:value-type="string">
            <text:p text:style-name="P65">1,00%</text:p>
          </table:table-cell>
          <table:table-cell table:style-name="Tabela24.C1086" office:value-type="string">
            <text:p text:style-name="P65">566</text:p>
          </table:table-cell>
          <table:table-cell table:style-name="Tabela24.D1086" office:value-type="string">
            <text:p text:style-name="P67">Educação infantil - creche</text:p>
          </table:table-cell>
        </table:table-row>
        <text:soft-page-break/>
        <table:table-row table:style-name="Tabela24.3">
          <table:table-cell table:style-name="Tabela24.A1087" office:value-type="string">
            <text:p text:style-name="P65">8512-1/00</text:p>
          </table:table-cell>
          <table:table-cell table:style-name="Tabela24.B1087" office:value-type="string">
            <text:p text:style-name="P65">1,00%</text:p>
          </table:table-cell>
          <table:table-cell table:style-name="Tabela24.C1087" office:value-type="string">
            <text:p text:style-name="P65">566</text:p>
          </table:table-cell>
          <table:table-cell table:style-name="Tabela24.D1087" office:value-type="string">
            <text:p text:style-name="P67">Educação infantil - pré-escola</text:p>
          </table:table-cell>
        </table:table-row>
        <table:table-row table:style-name="Tabela24.3">
          <table:table-cell table:style-name="Tabela24.A1088" office:value-type="string">
            <text:p text:style-name="P65">8550-3/01</text:p>
          </table:table-cell>
          <table:table-cell table:style-name="Tabela24.B1088" office:value-type="string">
            <text:p text:style-name="P65">1,00%</text:p>
          </table:table-cell>
          <table:table-cell table:style-name="Tabela24.C1088" office:value-type="string">
            <text:p text:style-name="P65">566</text:p>
          </table:table-cell>
          <table:table-cell table:style-name="Tabela24.D1088" office:value-type="string">
            <text:p text:style-name="P67">Administração de caixas escolares</text:p>
          </table:table-cell>
        </table:table-row>
        <table:table-row table:style-name="Tabela24.3">
          <table:table-cell table:style-name="Tabela24.A1089" office:value-type="string">
            <text:p text:style-name="P65">8550-3/02</text:p>
          </table:table-cell>
          <table:table-cell table:style-name="Tabela24.B1089" office:value-type="string">
            <text:p text:style-name="P65">1,00%</text:p>
          </table:table-cell>
          <table:table-cell table:style-name="Tabela24.C1089" office:value-type="string">
            <text:p text:style-name="P65">566</text:p>
          </table:table-cell>
          <table:table-cell table:style-name="Tabela24.D1089" office:value-type="string">
            <text:p text:style-name="P67">Atividades de apoio à educação, exceto caixas escolares</text:p>
          </table:table-cell>
        </table:table-row>
        <table:table-row table:style-name="Tabela24.3">
          <table:table-cell table:style-name="Tabela24.A1090" office:value-type="string">
            <text:p text:style-name="P65">8630-5/03</text:p>
          </table:table-cell>
          <table:table-cell table:style-name="Tabela24.B1090" office:value-type="string">
            <text:p text:style-name="P65">2,00%</text:p>
          </table:table-cell>
          <table:table-cell table:style-name="Tabela24.C1090" office:value-type="string">
            <text:p text:style-name="P65">566</text:p>
          </table:table-cell>
          <table:table-cell table:style-name="Tabela24.D1090" office:value-type="string">
            <text:p text:style-name="P67">Atividade médica ambulatorial restrita a consultas - Pessoa Física</text:p>
          </table:table-cell>
        </table:table-row>
        <table:table-row table:style-name="Tabela24.22">
          <table:table-cell table:style-name="Tabela24.A1091" office:value-type="string">
            <text:p text:style-name="P65">8630-5/04</text:p>
          </table:table-cell>
          <table:table-cell table:style-name="Tabela24.B1091" office:value-type="string">
            <text:p text:style-name="P65">2,00%</text:p>
          </table:table-cell>
          <table:table-cell table:style-name="Tabela24.C1091" office:value-type="string">
            <text:p text:style-name="P65">566</text:p>
          </table:table-cell>
          <table:table-cell table:style-name="Tabela24.D1091" office:value-type="string">
            <text:p text:style-name="P67">Atividade odontológica com recursos para realização de procedimentos cirúrgicos - Pessoa Física</text:p>
          </table:table-cell>
        </table:table-row>
        <table:table-row table:style-name="Tabela24.22">
          <table:table-cell table:style-name="Tabela24.A1092" office:value-type="string">
            <text:p text:style-name="P65">8630-5/05</text:p>
          </table:table-cell>
          <table:table-cell table:style-name="Tabela24.B1092" office:value-type="string">
            <text:p text:style-name="P65">2,00%</text:p>
          </table:table-cell>
          <table:table-cell table:style-name="Tabela24.C1092" office:value-type="string">
            <text:p text:style-name="P65">566</text:p>
          </table:table-cell>
          <table:table-cell table:style-name="Tabela24.D1092" office:value-type="string">
            <text:p text:style-name="P67">Atividade odontológica sem recursos para realização de procedimentos cirúrgicos - Pessoa Física</text:p>
          </table:table-cell>
        </table:table-row>
        <table:table-row table:style-name="Tabela24.3">
          <table:table-cell table:style-name="Tabela24.A1093" office:value-type="string">
            <text:p text:style-name="P65">8650-0/01</text:p>
          </table:table-cell>
          <table:table-cell table:style-name="Tabela24.B1093" office:value-type="string">
            <text:p text:style-name="P65">1,00%</text:p>
          </table:table-cell>
          <table:table-cell table:style-name="Tabela24.C1093" office:value-type="string">
            <text:p text:style-name="P65">566</text:p>
          </table:table-cell>
          <table:table-cell table:style-name="Tabela24.D1093" office:value-type="string">
            <text:p text:style-name="P67">Atividades de enfermagem - Pessoa Física</text:p>
          </table:table-cell>
        </table:table-row>
        <table:table-row table:style-name="Tabela24.3">
          <table:table-cell table:style-name="Tabela24.A1094" office:value-type="string">
            <text:p text:style-name="P65">8650-0/02</text:p>
          </table:table-cell>
          <table:table-cell table:style-name="Tabela24.B1094" office:value-type="string">
            <text:p text:style-name="P65">1,00%</text:p>
          </table:table-cell>
          <table:table-cell table:style-name="Tabela24.C1094" office:value-type="string">
            <text:p text:style-name="P65">566</text:p>
          </table:table-cell>
          <table:table-cell table:style-name="Tabela24.D1094" office:value-type="string">
            <text:p text:style-name="P67">Atividades de profissionais da nutrição - Pessoa Física</text:p>
          </table:table-cell>
        </table:table-row>
        <table:table-row table:style-name="Tabela24.3">
          <table:table-cell table:style-name="Tabela24.A1095" office:value-type="string">
            <text:p text:style-name="P65">8650-0/03</text:p>
          </table:table-cell>
          <table:table-cell table:style-name="Tabela24.B1095" office:value-type="string">
            <text:p text:style-name="P65">1,00%</text:p>
          </table:table-cell>
          <table:table-cell table:style-name="Tabela24.C1095" office:value-type="string">
            <text:p text:style-name="P65">566</text:p>
          </table:table-cell>
          <table:table-cell table:style-name="Tabela24.D1095" office:value-type="string">
            <text:p text:style-name="P67">Atividades de psicologia e psicanálise - Pessoa Física</text:p>
          </table:table-cell>
        </table:table-row>
        <table:table-row table:style-name="Tabela24.3">
          <table:table-cell table:style-name="Tabela24.A1096" office:value-type="string">
            <text:p text:style-name="P65">8650-0/04</text:p>
          </table:table-cell>
          <table:table-cell table:style-name="Tabela24.B1096" office:value-type="string">
            <text:p text:style-name="P65">1,00%</text:p>
          </table:table-cell>
          <table:table-cell table:style-name="Tabela24.C1096" office:value-type="string">
            <text:p text:style-name="P65">566</text:p>
          </table:table-cell>
          <table:table-cell table:style-name="Tabela24.D1096" office:value-type="string">
            <text:p text:style-name="P67">Atividades de fisioterapia - Pessoa Física</text:p>
          </table:table-cell>
        </table:table-row>
        <table:table-row table:style-name="Tabela24.3">
          <table:table-cell table:style-name="Tabela24.A1097" office:value-type="string">
            <text:p text:style-name="P65">8650-0/05</text:p>
          </table:table-cell>
          <table:table-cell table:style-name="Tabela24.B1097" office:value-type="string">
            <text:p text:style-name="P65">1,00%</text:p>
          </table:table-cell>
          <table:table-cell table:style-name="Tabela24.C1097" office:value-type="string">
            <text:p text:style-name="P65">566</text:p>
          </table:table-cell>
          <table:table-cell table:style-name="Tabela24.D1097" office:value-type="string">
            <text:p text:style-name="P67">Atividades de terapia ocupacional - Pessoa Física</text:p>
          </table:table-cell>
        </table:table-row>
        <table:table-row table:style-name="Tabela24.3">
          <table:table-cell table:style-name="Tabela24.A1098" office:value-type="string">
            <text:p text:style-name="P65">8650-0/06</text:p>
          </table:table-cell>
          <table:table-cell table:style-name="Tabela24.B1098" office:value-type="string">
            <text:p text:style-name="P65">1,00%</text:p>
          </table:table-cell>
          <table:table-cell table:style-name="Tabela24.C1098" office:value-type="string">
            <text:p text:style-name="P65">566</text:p>
          </table:table-cell>
          <table:table-cell table:style-name="Tabela24.D1098" office:value-type="string">
            <text:p text:style-name="P67">Atividades de fonoaudiologia - Pessoa Física</text:p>
          </table:table-cell>
        </table:table-row>
        <table:table-row table:style-name="Tabela24.3">
          <table:table-cell table:style-name="Tabela24.A1099" office:value-type="string">
            <text:p text:style-name="P65">8650-0/07</text:p>
          </table:table-cell>
          <table:table-cell table:style-name="Tabela24.B1099" office:value-type="string">
            <text:p text:style-name="P65">1,00%</text:p>
          </table:table-cell>
          <table:table-cell table:style-name="Tabela24.C1099" office:value-type="string">
            <text:p text:style-name="P65">566</text:p>
          </table:table-cell>
          <table:table-cell table:style-name="Tabela24.D1099" office:value-type="string">
            <text:p text:style-name="P67">Atividades de terapia de nutrição enteral e parenteral - Pessoa Física</text:p>
          </table:table-cell>
        </table:table-row>
        <table:table-row table:style-name="Tabela24.3">
          <table:table-cell table:style-name="Tabela24.A1100" office:value-type="string">
            <text:p text:style-name="P65">8711-5/05</text:p>
          </table:table-cell>
          <table:table-cell table:style-name="Tabela24.B1100" office:value-type="string">
            <text:p text:style-name="P65">1,00%</text:p>
          </table:table-cell>
          <table:table-cell table:style-name="Tabela24.C1100" office:value-type="string">
            <text:p text:style-name="P65">566</text:p>
          </table:table-cell>
          <table:table-cell table:style-name="Tabela24.D1100" office:value-type="string">
            <text:p text:style-name="P67">Condomínios residenciais para idosos</text:p>
          </table:table-cell>
        </table:table-row>
        <table:table-row table:style-name="Tabela24.580">
          <table:table-cell table:style-name="Tabela24.A1101" office:value-type="string">
            <text:p text:style-name="P65">8720-4/99</text:p>
          </table:table-cell>
          <table:table-cell table:style-name="Tabela24.B1101" office:value-type="string">
            <text:p text:style-name="P65">1,00%</text:p>
          </table:table-cell>
          <table:table-cell table:style-name="Tabela24.C1101" office:value-type="string">
            <text:p text:style-name="P65">566</text:p>
          </table:table-cell>
          <table:table-cell table:style-name="Tabela24.D1101" office:value-type="string">
            <text:p text:style-name="P67">Atividades de assistência psicossocial e à saúde a portadores de distúrbios psíquicos, deficiência mental e dependência química não especificadas anteriormente - Pessoa Física</text:p>
          </table:table-cell>
        </table:table-row>
        <table:table-row table:style-name="Tabela24.3">
          <table:table-cell table:style-name="Tabela24.A1102" office:value-type="string">
            <text:p text:style-name="P65">9001-9/01</text:p>
          </table:table-cell>
          <table:table-cell table:style-name="Tabela24.B1102" office:value-type="string">
            <text:p text:style-name="P65">3,00%</text:p>
          </table:table-cell>
          <table:table-cell table:style-name="Tabela24.C1102" office:value-type="string">
            <text:p text:style-name="P65">566</text:p>
          </table:table-cell>
          <table:table-cell table:style-name="Tabela24.D1102" office:value-type="string">
            <text:p text:style-name="P67">Produção teatral</text:p>
          </table:table-cell>
        </table:table-row>
        <table:table-row table:style-name="Tabela24.3">
          <table:table-cell table:style-name="Tabela24.A1103" office:value-type="string">
            <text:p text:style-name="P65">9001-9/02</text:p>
          </table:table-cell>
          <table:table-cell table:style-name="Tabela24.B1103" office:value-type="string">
            <text:p text:style-name="P65">3,00%</text:p>
          </table:table-cell>
          <table:table-cell table:style-name="Tabela24.C1103" office:value-type="string">
            <text:p text:style-name="P65">566</text:p>
          </table:table-cell>
          <table:table-cell table:style-name="Tabela24.D1103" office:value-type="string">
            <text:p text:style-name="P67">Produção musical</text:p>
          </table:table-cell>
        </table:table-row>
        <table:table-row table:style-name="Tabela24.3">
          <table:table-cell table:style-name="Tabela24.A1104" office:value-type="string">
            <text:p text:style-name="P65">9001-9/03</text:p>
          </table:table-cell>
          <table:table-cell table:style-name="Tabela24.B1104" office:value-type="string">
            <text:p text:style-name="P65">3,00%</text:p>
          </table:table-cell>
          <table:table-cell table:style-name="Tabela24.C1104" office:value-type="string">
            <text:p text:style-name="P65">566</text:p>
          </table:table-cell>
          <table:table-cell table:style-name="Tabela24.D1104" office:value-type="string">
            <text:p text:style-name="P67">Produção de espetáculos de dança</text:p>
          </table:table-cell>
        </table:table-row>
        <table:table-row table:style-name="Tabela24.3">
          <table:table-cell table:style-name="Tabela24.A1105" office:value-type="string">
            <text:p text:style-name="P65">9001-9/04</text:p>
          </table:table-cell>
          <table:table-cell table:style-name="Tabela24.B1105" office:value-type="string">
            <text:p text:style-name="P65">3,00%</text:p>
          </table:table-cell>
          <table:table-cell table:style-name="Tabela24.C1105" office:value-type="string">
            <text:p text:style-name="P65">566</text:p>
          </table:table-cell>
          <table:table-cell table:style-name="Tabela24.D1105" office:value-type="string">
            <text:p text:style-name="P67">Produção de espetáculos circenses, de marionetes e similares</text:p>
          </table:table-cell>
        </table:table-row>
        <table:table-row table:style-name="Tabela24.3">
          <table:table-cell table:style-name="Tabela24.A1106" office:value-type="string">
            <text:p text:style-name="P65">9001-9/05</text:p>
          </table:table-cell>
          <table:table-cell table:style-name="Tabela24.B1106" office:value-type="string">
            <text:p text:style-name="P65">3,00%</text:p>
          </table:table-cell>
          <table:table-cell table:style-name="Tabela24.C1106" office:value-type="string">
            <text:p text:style-name="P65">566</text:p>
          </table:table-cell>
          <table:table-cell table:style-name="Tabela24.D1106" office:value-type="string">
            <text:p text:style-name="P67">Produção de espetáculos de rodeios, vaquejadas e similares</text:p>
          </table:table-cell>
        </table:table-row>
        <table:table-row table:style-name="Tabela24.22">
          <table:table-cell table:style-name="Tabela24.A1107" office:value-type="string">
            <text:p text:style-name="P65">9001-9/99</text:p>
          </table:table-cell>
          <table:table-cell table:style-name="Tabela24.B1107" office:value-type="string">
            <text:p text:style-name="P65">3,00%</text:p>
          </table:table-cell>
          <table:table-cell table:style-name="Tabela24.C1107" office:value-type="string">
            <text:p text:style-name="P65">566</text:p>
          </table:table-cell>
          <table:table-cell table:style-name="Tabela24.D1107" office:value-type="string">
            <text:p text:style-name="P67">Artes cênicas, espetáculos e atividades complementares não especificados anteriormente</text:p>
          </table:table-cell>
        </table:table-row>
        <table:table-row table:style-name="Tabela24.3">
          <table:table-cell table:style-name="Tabela24.A1108" office:value-type="string">
            <text:p text:style-name="P65">9002-7/01</text:p>
          </table:table-cell>
          <table:table-cell table:style-name="Tabela24.B1108" office:value-type="string">
            <text:p text:style-name="P65">3,00%</text:p>
          </table:table-cell>
          <table:table-cell table:style-name="Tabela24.C1108" office:value-type="string">
            <text:p text:style-name="P65">566</text:p>
          </table:table-cell>
          <table:table-cell table:style-name="Tabela24.D1108" office:value-type="string">
            <text:p text:style-name="P67">Atividades de artistas plásticos, jornalistas independentes e escritores</text:p>
          </table:table-cell>
        </table:table-row>
        <table:table-row table:style-name="Tabela24.3">
          <table:table-cell table:style-name="Tabela24.A1109" office:value-type="string">
            <text:p text:style-name="P65">9002-7/02</text:p>
          </table:table-cell>
          <table:table-cell table:style-name="Tabela24.B1109" office:value-type="string">
            <text:p text:style-name="P65">3,00%</text:p>
          </table:table-cell>
          <table:table-cell table:style-name="Tabela24.C1109" office:value-type="string">
            <text:p text:style-name="P65">566</text:p>
          </table:table-cell>
          <table:table-cell table:style-name="Tabela24.D1109" office:value-type="string">
            <text:p text:style-name="P67">Restauração de obras de arte</text:p>
          </table:table-cell>
        </table:table-row>
        <table:table-row table:style-name="Tabela24.3">
          <table:table-cell table:style-name="Tabela24.A1110" office:value-type="string">
            <text:p text:style-name="P65">9101-5/00</text:p>
          </table:table-cell>
          <table:table-cell table:style-name="Tabela24.B1110" office:value-type="string">
            <text:p text:style-name="P65">1,00%</text:p>
          </table:table-cell>
          <table:table-cell table:style-name="Tabela24.C1110" office:value-type="string">
            <text:p text:style-name="P65">566</text:p>
          </table:table-cell>
          <table:table-cell table:style-name="Tabela24.D1110" office:value-type="string">
            <text:p text:style-name="P67">Atividades de bibliotecas e arquivos</text:p>
          </table:table-cell>
        </table:table-row>
        <table:table-row table:style-name="Tabela24.22">
          <table:table-cell table:style-name="Tabela24.A1111" office:value-type="string">
            <text:p text:style-name="P65">9102-3/01</text:p>
          </table:table-cell>
          <table:table-cell table:style-name="Tabela24.B1111" office:value-type="string">
            <text:p text:style-name="P65">1,00%</text:p>
          </table:table-cell>
          <table:table-cell table:style-name="Tabela24.C1111" office:value-type="string">
            <text:p text:style-name="P65">566</text:p>
          </table:table-cell>
          <table:table-cell table:style-name="Tabela24.D1111" office:value-type="string">
            <text:p text:style-name="P67">Atividades de museus e de exploração de lugares e prédios históricos e atrações similares</text:p>
          </table:table-cell>
        </table:table-row>
        <table:table-row table:style-name="Tabela24.22">
          <table:table-cell table:style-name="Tabela24.A1112" office:value-type="string">
            <text:p text:style-name="P65">9103-1/00</text:p>
          </table:table-cell>
          <table:table-cell table:style-name="Tabela24.B1112" office:value-type="string">
            <text:p text:style-name="P65">1,00%</text:p>
          </table:table-cell>
          <table:table-cell table:style-name="Tabela24.C1112" office:value-type="string">
            <text:p text:style-name="P65">566</text:p>
          </table:table-cell>
          <table:table-cell table:style-name="Tabela24.D1112" office:value-type="string">
            <text:p text:style-name="P67">Atividades de jardins botânicos, zoológicos, parques nacionais, reservas ecológicas e áreas de proteção ambiental</text:p>
          </table:table-cell>
        </table:table-row>
        <table:table-row table:style-name="Tabela24.3">
          <table:table-cell table:style-name="Tabela24.A1113" office:value-type="string">
            <text:p text:style-name="P65">9312-3/00</text:p>
          </table:table-cell>
          <table:table-cell table:style-name="Tabela24.B1113" office:value-type="string">
            <text:p text:style-name="P65">1,00%</text:p>
          </table:table-cell>
          <table:table-cell table:style-name="Tabela24.C1113" office:value-type="string">
            <text:p text:style-name="P65">566</text:p>
          </table:table-cell>
          <table:table-cell table:style-name="Tabela24.D1113" office:value-type="string">
            <text:p text:style-name="P67">Clubes sociais, esportivos e similares (647-Futebol profissional)</text:p>
          </table:table-cell>
        </table:table-row>
        <table:table-row table:style-name="Tabela24.3">
          <table:table-cell table:style-name="Tabela24.A1114" office:value-type="string">
            <text:p text:style-name="P65">9313-1/00</text:p>
          </table:table-cell>
          <table:table-cell table:style-name="Tabela24.B1114" office:value-type="string">
            <text:p text:style-name="P65">1,00%</text:p>
          </table:table-cell>
          <table:table-cell table:style-name="Tabela24.C1114" office:value-type="string">
            <text:p text:style-name="P65">566</text:p>
          </table:table-cell>
          <table:table-cell table:style-name="Tabela24.D1114" office:value-type="string">
            <text:p text:style-name="P67">Atividades de condicionamento físico</text:p>
          </table:table-cell>
        </table:table-row>
        <table:table-row table:style-name="Tabela24.22">
          <table:table-cell table:style-name="Tabela24.A1115" office:value-type="string">
            <text:p text:style-name="P65">9411-1/00</text:p>
          </table:table-cell>
          <table:table-cell table:style-name="Tabela24.B1115" office:value-type="string">
            <text:p text:style-name="P65">1,00%</text:p>
          </table:table-cell>
          <table:table-cell table:style-name="Tabela24.C1115" office:value-type="string">
            <text:p text:style-name="P65">566</text:p>
          </table:table-cell>
          <table:table-cell table:style-name="Tabela24.D1115" office:value-type="string">
            <text:p text:style-name="P67">Atividades de organizações associativas patronais e empresariais (523 Se não vinculada ao ex IAPC)</text:p>
          </table:table-cell>
        </table:table-row>
        <table:table-row table:style-name="Tabela24.22">
          <table:table-cell table:style-name="Tabela24.A1116" office:value-type="string">
            <text:p text:style-name="P65">9412-0/00</text:p>
          </table:table-cell>
          <table:table-cell table:style-name="Tabela24.B1116" office:value-type="string">
            <text:p text:style-name="P65">1,00%</text:p>
          </table:table-cell>
          <table:table-cell table:style-name="Tabela24.C1116" office:value-type="string">
            <text:p text:style-name="P65">566</text:p>
          </table:table-cell>
          <table:table-cell table:style-name="Tabela24.D1116" office:value-type="string">
            <text:p text:style-name="P67">Atividades de organizações associativas profissionais (523 Se não vinculada ao ex IAPC)</text:p>
          </table:table-cell>
        </table:table-row>
        <table:table-row table:style-name="Tabela24.3">
          <table:table-cell table:style-name="Tabela24.A1117" office:value-type="string">
            <text:p text:style-name="P65">9420-1/00</text:p>
          </table:table-cell>
          <table:table-cell table:style-name="Tabela24.B1117" office:value-type="string">
            <text:p text:style-name="P65">3,00%</text:p>
          </table:table-cell>
          <table:table-cell table:style-name="Tabela24.C1117" office:value-type="string">
            <text:p text:style-name="P65">566</text:p>
          </table:table-cell>
          <table:table-cell table:style-name="Tabela24.D1117" office:value-type="string">
            <text:p text:style-name="P67">Atividades de organizações sindicais (523 Se não vinculada ao ex IAPC)</text:p>
          </table:table-cell>
        </table:table-row>
        <table:table-row table:style-name="Tabela24.3">
          <table:table-cell table:style-name="Tabela24.A1118" office:value-type="string">
            <text:p text:style-name="P65">9430-8/00</text:p>
          </table:table-cell>
          <table:table-cell table:style-name="Tabela24.B1118" office:value-type="string">
            <text:p text:style-name="P65">1,00%</text:p>
          </table:table-cell>
          <table:table-cell table:style-name="Tabela24.C1118" office:value-type="string">
            <text:p text:style-name="P65">566</text:p>
          </table:table-cell>
          <table:table-cell table:style-name="Tabela24.D1118" office:value-type="string">
            <text:p text:style-name="P67">Atividades de associações de defesa de direitos sociais</text:p>
          </table:table-cell>
        </table:table-row>
        <table:table-row table:style-name="Tabela24.3">
          <table:table-cell table:style-name="Tabela24.A1119" office:value-type="string">
            <text:p text:style-name="P65">9493-6/00</text:p>
          </table:table-cell>
          <table:table-cell table:style-name="Tabela24.B1119" office:value-type="string">
            <text:p text:style-name="P65">1,00%</text:p>
          </table:table-cell>
          <table:table-cell table:style-name="Tabela24.C1119" office:value-type="string">
            <text:p text:style-name="P65">566</text:p>
          </table:table-cell>
          <table:table-cell table:style-name="Tabela24.D1119" office:value-type="string">
            <text:p text:style-name="P67">Atividades de organizações associativas ligadas à cultura e à arte</text:p>
          </table:table-cell>
        </table:table-row>
        <table:table-row table:style-name="Tabela24.3">
          <table:table-cell table:style-name="Tabela24.A1120" office:value-type="string">
            <text:p text:style-name="P65">9499-5/00</text:p>
          </table:table-cell>
          <table:table-cell table:style-name="Tabela24.B1120" office:value-type="string">
            <text:p text:style-name="P65">1,00%</text:p>
          </table:table-cell>
          <table:table-cell table:style-name="Tabela24.C1120" office:value-type="string">
            <text:p text:style-name="P65">566</text:p>
          </table:table-cell>
          <table:table-cell table:style-name="Tabela24.D1120" office:value-type="string">
            <text:p text:style-name="P67">Atividades associativas não especificadas anteriormente</text:p>
          </table:table-cell>
        </table:table-row>
        <table:table-row table:style-name="Tabela24.3">
          <table:table-cell table:style-name="Tabela24.A1121" office:value-type="string">
            <text:p text:style-name="P65">8513-9/00</text:p>
          </table:table-cell>
          <table:table-cell table:style-name="Tabela24.B1121" office:value-type="string">
            <text:p text:style-name="P65">1,00%</text:p>
          </table:table-cell>
          <table:table-cell table:style-name="Tabela24.C1121" office:value-type="string">
            <text:p text:style-name="P65">574</text:p>
          </table:table-cell>
          <table:table-cell table:style-name="Tabela24.D1121" office:value-type="string">
            <text:p text:style-name="P67">Ensino fundamental</text:p>
          </table:table-cell>
        </table:table-row>
        <table:table-row table:style-name="Tabela24.3">
          <table:table-cell table:style-name="Tabela24.A1122" office:value-type="string">
            <text:p text:style-name="P65">8520-1/00</text:p>
          </table:table-cell>
          <table:table-cell table:style-name="Tabela24.B1122" office:value-type="string">
            <text:p text:style-name="P65">1,00%</text:p>
          </table:table-cell>
          <table:table-cell table:style-name="Tabela24.C1122" office:value-type="string">
            <text:p text:style-name="P65">574</text:p>
          </table:table-cell>
          <table:table-cell table:style-name="Tabela24.D1122" office:value-type="string">
            <text:p text:style-name="P67">Ensino médio</text:p>
          </table:table-cell>
        </table:table-row>
        <table:table-row table:style-name="Tabela24.3">
          <table:table-cell table:style-name="Tabela24.A1123" office:value-type="string">
            <text:p text:style-name="P65">8531-7/00</text:p>
          </table:table-cell>
          <table:table-cell table:style-name="Tabela24.B1123" office:value-type="string">
            <text:p text:style-name="P65">1,00%</text:p>
          </table:table-cell>
          <table:table-cell table:style-name="Tabela24.C1123" office:value-type="string">
            <text:p text:style-name="P65">574</text:p>
          </table:table-cell>
          <table:table-cell table:style-name="Tabela24.D1123" office:value-type="string">
            <text:p text:style-name="P67">Educação superior - graduação</text:p>
          </table:table-cell>
        </table:table-row>
        <table:table-row table:style-name="Tabela24.3">
          <table:table-cell table:style-name="Tabela24.A1124" office:value-type="string">
            <text:p text:style-name="P65">8532-5/00</text:p>
          </table:table-cell>
          <table:table-cell table:style-name="Tabela24.B1124" office:value-type="string">
            <text:p text:style-name="P65">1,00%</text:p>
          </table:table-cell>
          <table:table-cell table:style-name="Tabela24.C1124" office:value-type="string">
            <text:p text:style-name="P65">574</text:p>
          </table:table-cell>
          <table:table-cell table:style-name="Tabela24.D1124" office:value-type="string">
            <text:p text:style-name="P67">Educação superior - graduação e pós-graduação</text:p>
          </table:table-cell>
        </table:table-row>
        <table:table-row table:style-name="Tabela24.3">
          <table:table-cell table:style-name="Tabela24.A1125" office:value-type="string">
            <text:p text:style-name="P65">8533-3/00</text:p>
          </table:table-cell>
          <table:table-cell table:style-name="Tabela24.B1125" office:value-type="string">
            <text:p text:style-name="P65">1,00%</text:p>
          </table:table-cell>
          <table:table-cell table:style-name="Tabela24.C1125" office:value-type="string">
            <text:p text:style-name="P65">574</text:p>
          </table:table-cell>
          <table:table-cell table:style-name="Tabela24.D1125" office:value-type="string">
            <text:p text:style-name="P67">Educação superior - pós-graduação e extensão</text:p>
          </table:table-cell>
        </table:table-row>
        <table:table-row table:style-name="Tabela24.3">
          <table:table-cell table:style-name="Tabela24.A1126" office:value-type="string">
            <text:p text:style-name="P65">8541-4/00</text:p>
          </table:table-cell>
          <table:table-cell table:style-name="Tabela24.B1126" office:value-type="string">
            <text:p text:style-name="P65">1,00%</text:p>
          </table:table-cell>
          <table:table-cell table:style-name="Tabela24.C1126" office:value-type="string">
            <text:p text:style-name="P65">574</text:p>
          </table:table-cell>
          <table:table-cell table:style-name="Tabela24.D1126" office:value-type="string">
            <text:p text:style-name="P67">Educação profissional de nível técnico</text:p>
          </table:table-cell>
        </table:table-row>
        <text:soft-page-break/>
        <table:table-row table:style-name="Tabela24.3">
          <table:table-cell table:style-name="Tabela24.A1127" office:value-type="string">
            <text:p text:style-name="P65">8542-2/00</text:p>
          </table:table-cell>
          <table:table-cell table:style-name="Tabela24.B1127" office:value-type="string">
            <text:p text:style-name="P65">1,00%</text:p>
          </table:table-cell>
          <table:table-cell table:style-name="Tabela24.C1127" office:value-type="string">
            <text:p text:style-name="P65">574</text:p>
          </table:table-cell>
          <table:table-cell table:style-name="Tabela24.D1127" office:value-type="string">
            <text:p text:style-name="P67">Educação profissional de nível tecnológico</text:p>
          </table:table-cell>
        </table:table-row>
        <table:table-row table:style-name="Tabela24.3">
          <table:table-cell table:style-name="Tabela24.A1128" office:value-type="string">
            <text:p text:style-name="P65">6410-7/00</text:p>
          </table:table-cell>
          <table:table-cell table:style-name="Tabela24.B1128" office:value-type="string">
            <text:p text:style-name="P65">1,00%</text:p>
          </table:table-cell>
          <table:table-cell table:style-name="Tabela24.C1128" office:value-type="string">
            <text:p text:style-name="P65">582</text:p>
          </table:table-cell>
          <table:table-cell table:style-name="Tabela24.D1128" office:value-type="string">
            <text:p text:style-name="P67">Banco Central</text:p>
          </table:table-cell>
        </table:table-row>
        <table:table-row table:style-name="Tabela24.3">
          <table:table-cell table:style-name="Tabela24.A1129" office:value-type="string">
            <text:p text:style-name="P65">8411-6/00</text:p>
          </table:table-cell>
          <table:table-cell table:style-name="Tabela24.B1129" office:value-type="string">
            <text:p text:style-name="P65">2,00%</text:p>
          </table:table-cell>
          <table:table-cell table:style-name="Tabela24.C1129" office:value-type="string">
            <text:p text:style-name="P65">582</text:p>
          </table:table-cell>
          <table:table-cell table:style-name="Tabela24.D1129" office:value-type="string">
            <text:p text:style-name="P67">Administração pública em geral</text:p>
          </table:table-cell>
        </table:table-row>
        <table:table-row table:style-name="Tabela24.22">
          <table:table-cell table:style-name="Tabela24.A1130" office:value-type="string">
            <text:p text:style-name="P65">8412-4/00</text:p>
          </table:table-cell>
          <table:table-cell table:style-name="Tabela24.B1130" office:value-type="string">
            <text:p text:style-name="P65">2,00%</text:p>
          </table:table-cell>
          <table:table-cell table:style-name="Tabela24.C1130" office:value-type="string">
            <text:p text:style-name="P65">582</text:p>
          </table:table-cell>
          <table:table-cell table:style-name="Tabela24.D1130" office:value-type="string">
            <text:p text:style-name="P67">Regulação das atividades de saúde, educação, serviços culturais e outros serviços sociais</text:p>
          </table:table-cell>
        </table:table-row>
        <table:table-row table:style-name="Tabela24.3">
          <table:table-cell table:style-name="Tabela24.A1131" office:value-type="string">
            <text:p text:style-name="P65">8413-2/00</text:p>
          </table:table-cell>
          <table:table-cell table:style-name="Tabela24.B1131" office:value-type="string">
            <text:p text:style-name="P65">2,00%</text:p>
          </table:table-cell>
          <table:table-cell table:style-name="Tabela24.C1131" office:value-type="string">
            <text:p text:style-name="P65">582</text:p>
          </table:table-cell>
          <table:table-cell table:style-name="Tabela24.D1131" office:value-type="string">
            <text:p text:style-name="P67">Regulação das atividades econômicas</text:p>
          </table:table-cell>
        </table:table-row>
        <table:table-row table:style-name="Tabela24.3">
          <table:table-cell table:style-name="Tabela24.A1132" office:value-type="string">
            <text:p text:style-name="P65">8421-3/00</text:p>
          </table:table-cell>
          <table:table-cell table:style-name="Tabela24.B1132" office:value-type="string">
            <text:p text:style-name="P65">2,00%</text:p>
          </table:table-cell>
          <table:table-cell table:style-name="Tabela24.C1132" office:value-type="string">
            <text:p text:style-name="P65">582</text:p>
          </table:table-cell>
          <table:table-cell table:style-name="Tabela24.D1132" office:value-type="string">
            <text:p text:style-name="P67">Relações exteriores</text:p>
          </table:table-cell>
        </table:table-row>
        <table:table-row table:style-name="Tabela24.3">
          <table:table-cell table:style-name="Tabela24.A1133" office:value-type="string">
            <text:p text:style-name="P65">8422-1/00</text:p>
          </table:table-cell>
          <table:table-cell table:style-name="Tabela24.B1133" office:value-type="string">
            <text:p text:style-name="P65">2,00%</text:p>
          </table:table-cell>
          <table:table-cell table:style-name="Tabela24.C1133" office:value-type="string">
            <text:p text:style-name="P65">582</text:p>
          </table:table-cell>
          <table:table-cell table:style-name="Tabela24.D1133" office:value-type="string">
            <text:p text:style-name="P67">Defesa</text:p>
          </table:table-cell>
        </table:table-row>
        <table:table-row table:style-name="Tabela24.3">
          <table:table-cell table:style-name="Tabela24.A1134" office:value-type="string">
            <text:p text:style-name="P65">8423-0/00</text:p>
          </table:table-cell>
          <table:table-cell table:style-name="Tabela24.B1134" office:value-type="string">
            <text:p text:style-name="P65">2,00%</text:p>
          </table:table-cell>
          <table:table-cell table:style-name="Tabela24.C1134" office:value-type="string">
            <text:p text:style-name="P65">582</text:p>
          </table:table-cell>
          <table:table-cell table:style-name="Tabela24.D1134" office:value-type="string">
            <text:p text:style-name="P67">Justiça</text:p>
          </table:table-cell>
        </table:table-row>
        <table:table-row table:style-name="Tabela24.3">
          <table:table-cell table:style-name="Tabela24.A1135" office:value-type="string">
            <text:p text:style-name="P65">8424-8/00</text:p>
          </table:table-cell>
          <table:table-cell table:style-name="Tabela24.B1135" office:value-type="string">
            <text:p text:style-name="P65">2,00%</text:p>
          </table:table-cell>
          <table:table-cell table:style-name="Tabela24.C1135" office:value-type="string">
            <text:p text:style-name="P65">582</text:p>
          </table:table-cell>
          <table:table-cell table:style-name="Tabela24.D1135" office:value-type="string">
            <text:p text:style-name="P67">Segurança e ordem pública</text:p>
          </table:table-cell>
        </table:table-row>
        <table:table-row table:style-name="Tabela24.3">
          <table:table-cell table:style-name="Tabela24.A1136" office:value-type="string">
            <text:p text:style-name="P65">8425-6/00</text:p>
          </table:table-cell>
          <table:table-cell table:style-name="Tabela24.B1136" office:value-type="string">
            <text:p text:style-name="P65">2,00%</text:p>
          </table:table-cell>
          <table:table-cell table:style-name="Tabela24.C1136" office:value-type="string">
            <text:p text:style-name="P65">582</text:p>
          </table:table-cell>
          <table:table-cell table:style-name="Tabela24.D1136" office:value-type="string">
            <text:p text:style-name="P67">Defesa Civil</text:p>
          </table:table-cell>
        </table:table-row>
        <table:table-row table:style-name="Tabela24.3">
          <table:table-cell table:style-name="Tabela24.A1137" office:value-type="string">
            <text:p text:style-name="P65">8430-2/00</text:p>
          </table:table-cell>
          <table:table-cell table:style-name="Tabela24.B1137" office:value-type="string">
            <text:p text:style-name="P65">2,00%</text:p>
          </table:table-cell>
          <table:table-cell table:style-name="Tabela24.C1137" office:value-type="string">
            <text:p text:style-name="P65">582</text:p>
          </table:table-cell>
          <table:table-cell table:style-name="Tabela24.D1137" office:value-type="string">
            <text:p text:style-name="P67">Seguridade social obrigatória</text:p>
          </table:table-cell>
        </table:table-row>
        <table:table-row table:style-name="Tabela24.1138">
          <table:table-cell table:style-name="Tabela24.A1138" office:value-type="string">
            <text:p text:style-name="P65">9900-8/00</text:p>
          </table:table-cell>
          <table:table-cell table:style-name="Tabela24.B1138" office:value-type="string">
            <text:p text:style-name="P65">1,00%</text:p>
          </table:table-cell>
          <table:table-cell table:style-name="Tabela24.C1138" office:value-type="string">
            <text:p text:style-name="P65">582</text:p>
          </table:table-cell>
          <table:table-cell table:style-name="Tabela24.D1138" office:value-type="string">
            <text:p text:style-name="P67">Organismos internacionais e outras instituições extraterritoriais sem acordo internacional de isenção (com acordo: FPAS 876)</text:p>
          </table:table-cell>
        </table:table-row>
        <table:table-row table:style-name="Tabela24.3">
          <table:table-cell table:style-name="Tabela24.A1139" office:value-type="string">
            <text:p text:style-name="P65">6912-5/00</text:p>
          </table:table-cell>
          <table:table-cell table:style-name="Tabela24.B1139" office:value-type="string">
            <text:p text:style-name="P65">1,00%</text:p>
          </table:table-cell>
          <table:table-cell table:style-name="Tabela24.C1139" office:value-type="string">
            <text:p text:style-name="P65">590</text:p>
          </table:table-cell>
          <table:table-cell table:style-name="Tabela24.D1139" office:value-type="string">
            <text:p text:style-name="P67">Cartórios</text:p>
          </table:table-cell>
        </table:table-row>
        <table:table-row table:style-name="Tabela24.3">
          <table:table-cell table:style-name="Tabela24.A1140" office:value-type="string">
            <text:p text:style-name="P65">0111-3/01</text:p>
          </table:table-cell>
          <table:table-cell table:style-name="Tabela24.B1140" office:value-type="string">
            <text:p text:style-name="P65">2,00%</text:p>
          </table:table-cell>
          <table:table-cell table:style-name="Tabela24.C1140" office:value-type="string">
            <text:p text:style-name="P65">604</text:p>
          </table:table-cell>
          <table:table-cell table:style-name="Tabela24.D1140" office:value-type="string">
            <text:p text:style-name="P67">Cultivo de arroz</text:p>
          </table:table-cell>
        </table:table-row>
        <table:table-row table:style-name="Tabela24.3">
          <table:table-cell table:style-name="Tabela24.A1141" office:value-type="string">
            <text:p text:style-name="P65">0111-3/02</text:p>
          </table:table-cell>
          <table:table-cell table:style-name="Tabela24.B1141" office:value-type="string">
            <text:p text:style-name="P65">2,00%</text:p>
          </table:table-cell>
          <table:table-cell table:style-name="Tabela24.C1141" office:value-type="string">
            <text:p text:style-name="P65">604</text:p>
          </table:table-cell>
          <table:table-cell table:style-name="Tabela24.D1141" office:value-type="string">
            <text:p text:style-name="P67">Cultivo de milho</text:p>
          </table:table-cell>
        </table:table-row>
        <table:table-row table:style-name="Tabela24.3">
          <table:table-cell table:style-name="Tabela24.A1142" office:value-type="string">
            <text:p text:style-name="P65">0111-3/03</text:p>
          </table:table-cell>
          <table:table-cell table:style-name="Tabela24.B1142" office:value-type="string">
            <text:p text:style-name="P65">2,00%</text:p>
          </table:table-cell>
          <table:table-cell table:style-name="Tabela24.C1142" office:value-type="string">
            <text:p text:style-name="P65">604</text:p>
          </table:table-cell>
          <table:table-cell table:style-name="Tabela24.D1142" office:value-type="string">
            <text:p text:style-name="P67">Cultivo de trigo</text:p>
          </table:table-cell>
        </table:table-row>
        <table:table-row table:style-name="Tabela24.3">
          <table:table-cell table:style-name="Tabela24.A1143" office:value-type="string">
            <text:p text:style-name="P65">0111-3/99</text:p>
          </table:table-cell>
          <table:table-cell table:style-name="Tabela24.B1143" office:value-type="string">
            <text:p text:style-name="P65">2,00%</text:p>
          </table:table-cell>
          <table:table-cell table:style-name="Tabela24.C1143" office:value-type="string">
            <text:p text:style-name="P65">604</text:p>
          </table:table-cell>
          <table:table-cell table:style-name="Tabela24.D1143" office:value-type="string">
            <text:p text:style-name="P67">Cultivo de outros cereais não especificados anteriormente</text:p>
          </table:table-cell>
        </table:table-row>
        <table:table-row table:style-name="Tabela24.3">
          <table:table-cell table:style-name="Tabela24.A1144" office:value-type="string">
            <text:p text:style-name="P65">0112-1/01</text:p>
          </table:table-cell>
          <table:table-cell table:style-name="Tabela24.B1144" office:value-type="string">
            <text:p text:style-name="P65">2,00%</text:p>
          </table:table-cell>
          <table:table-cell table:style-name="Tabela24.C1144" office:value-type="string">
            <text:p text:style-name="P65">604</text:p>
          </table:table-cell>
          <table:table-cell table:style-name="Tabela24.D1144" office:value-type="string">
            <text:p text:style-name="P67">Cultivo de algodão herbáceo</text:p>
          </table:table-cell>
        </table:table-row>
        <table:table-row table:style-name="Tabela24.3">
          <table:table-cell table:style-name="Tabela24.A1145" office:value-type="string">
            <text:p text:style-name="P65">0112-1/02</text:p>
          </table:table-cell>
          <table:table-cell table:style-name="Tabela24.B1145" office:value-type="string">
            <text:p text:style-name="P65">2,00%</text:p>
          </table:table-cell>
          <table:table-cell table:style-name="Tabela24.C1145" office:value-type="string">
            <text:p text:style-name="P65">604</text:p>
          </table:table-cell>
          <table:table-cell table:style-name="Tabela24.D1145" office:value-type="string">
            <text:p text:style-name="P67">Cultivo de juta</text:p>
          </table:table-cell>
        </table:table-row>
        <table:table-row table:style-name="Tabela24.22">
          <table:table-cell table:style-name="Tabela24.A1146" office:value-type="string">
            <text:p text:style-name="P65">0112-1/99</text:p>
          </table:table-cell>
          <table:table-cell table:style-name="Tabela24.B1146" office:value-type="string">
            <text:p text:style-name="P65">2,00%</text:p>
          </table:table-cell>
          <table:table-cell table:style-name="Tabela24.C1146" office:value-type="string">
            <text:p text:style-name="P65">604</text:p>
          </table:table-cell>
          <table:table-cell table:style-name="Tabela24.D1146" office:value-type="string">
            <text:p text:style-name="P67">Cultivo de outras fibras de lavoura temporária não especificadas anteriormente</text:p>
          </table:table-cell>
        </table:table-row>
        <table:table-row table:style-name="Tabela24.3">
          <table:table-cell table:style-name="Tabela24.A1147" office:value-type="string">
            <text:p text:style-name="P65">0113-0/00</text:p>
          </table:table-cell>
          <table:table-cell table:style-name="Tabela24.B1147" office:value-type="string">
            <text:p text:style-name="P65">2,00%</text:p>
          </table:table-cell>
          <table:table-cell table:style-name="Tabela24.C1147" office:value-type="string">
            <text:p text:style-name="P65">604</text:p>
          </table:table-cell>
          <table:table-cell table:style-name="Tabela24.D1147" office:value-type="string">
            <text:p text:style-name="P67">Cultivo de cana-de-açúcar</text:p>
          </table:table-cell>
        </table:table-row>
        <table:table-row table:style-name="Tabela24.3">
          <table:table-cell table:style-name="Tabela24.A1148" office:value-type="string">
            <text:p text:style-name="P65">0114-8/00</text:p>
          </table:table-cell>
          <table:table-cell table:style-name="Tabela24.B1148" office:value-type="string">
            <text:p text:style-name="P65">2,00%</text:p>
          </table:table-cell>
          <table:table-cell table:style-name="Tabela24.C1148" office:value-type="string">
            <text:p text:style-name="P65">604</text:p>
          </table:table-cell>
          <table:table-cell table:style-name="Tabela24.D1148" office:value-type="string">
            <text:p text:style-name="P67">Cultivo de fumo</text:p>
          </table:table-cell>
        </table:table-row>
        <table:table-row table:style-name="Tabela24.3">
          <table:table-cell table:style-name="Tabela24.A1149" office:value-type="string">
            <text:p text:style-name="P65">0115-6/00</text:p>
          </table:table-cell>
          <table:table-cell table:style-name="Tabela24.B1149" office:value-type="string">
            <text:p text:style-name="P65">2,00%</text:p>
          </table:table-cell>
          <table:table-cell table:style-name="Tabela24.C1149" office:value-type="string">
            <text:p text:style-name="P65">604</text:p>
          </table:table-cell>
          <table:table-cell table:style-name="Tabela24.D1149" office:value-type="string">
            <text:p text:style-name="P67">Cultivo de soja</text:p>
          </table:table-cell>
        </table:table-row>
        <table:table-row table:style-name="Tabela24.3">
          <table:table-cell table:style-name="Tabela24.A1150" office:value-type="string">
            <text:p text:style-name="P65">0116-4/01</text:p>
          </table:table-cell>
          <table:table-cell table:style-name="Tabela24.B1150" office:value-type="string">
            <text:p text:style-name="P65">2,00%</text:p>
          </table:table-cell>
          <table:table-cell table:style-name="Tabela24.C1150" office:value-type="string">
            <text:p text:style-name="P65">604</text:p>
          </table:table-cell>
          <table:table-cell table:style-name="Tabela24.D1150" office:value-type="string">
            <text:p text:style-name="P67">Cultivo de amendoim</text:p>
          </table:table-cell>
        </table:table-row>
        <table:table-row table:style-name="Tabela24.3">
          <table:table-cell table:style-name="Tabela24.A1151" office:value-type="string">
            <text:p text:style-name="P65">0116-4/02</text:p>
          </table:table-cell>
          <table:table-cell table:style-name="Tabela24.B1151" office:value-type="string">
            <text:p text:style-name="P65">2,00%</text:p>
          </table:table-cell>
          <table:table-cell table:style-name="Tabela24.C1151" office:value-type="string">
            <text:p text:style-name="P65">604</text:p>
          </table:table-cell>
          <table:table-cell table:style-name="Tabela24.D1151" office:value-type="string">
            <text:p text:style-name="P67">Cultivo de girassol</text:p>
          </table:table-cell>
        </table:table-row>
        <table:table-row table:style-name="Tabela24.3">
          <table:table-cell table:style-name="Tabela24.A1152" office:value-type="string">
            <text:p text:style-name="P65">0116-4/03</text:p>
          </table:table-cell>
          <table:table-cell table:style-name="Tabela24.B1152" office:value-type="string">
            <text:p text:style-name="P65">2,00%</text:p>
          </table:table-cell>
          <table:table-cell table:style-name="Tabela24.C1152" office:value-type="string">
            <text:p text:style-name="P65">604</text:p>
          </table:table-cell>
          <table:table-cell table:style-name="Tabela24.D1152" office:value-type="string">
            <text:p text:style-name="P67">Cultivo de mamona</text:p>
          </table:table-cell>
        </table:table-row>
        <table:table-row table:style-name="Tabela24.22">
          <table:table-cell table:style-name="Tabela24.A1153" office:value-type="string">
            <text:p text:style-name="P65">0116-4/99</text:p>
          </table:table-cell>
          <table:table-cell table:style-name="Tabela24.B1153" office:value-type="string">
            <text:p text:style-name="P65">2,00%</text:p>
          </table:table-cell>
          <table:table-cell table:style-name="Tabela24.C1153" office:value-type="string">
            <text:p text:style-name="P65">604</text:p>
          </table:table-cell>
          <table:table-cell table:style-name="Tabela24.D1153" office:value-type="string">
            <text:p text:style-name="P67">Cultivo de outras oleaginosas de lavoura temporária não especificadas anteriormente</text:p>
          </table:table-cell>
        </table:table-row>
        <table:table-row table:style-name="Tabela24.3">
          <table:table-cell table:style-name="Tabela24.A1154" office:value-type="string">
            <text:p text:style-name="P65">0119-9/01</text:p>
          </table:table-cell>
          <table:table-cell table:style-name="Tabela24.B1154" office:value-type="string">
            <text:p text:style-name="P65">2,00%</text:p>
          </table:table-cell>
          <table:table-cell table:style-name="Tabela24.C1154" office:value-type="string">
            <text:p text:style-name="P65">604</text:p>
          </table:table-cell>
          <table:table-cell table:style-name="Tabela24.D1154" office:value-type="string">
            <text:p text:style-name="P67">Cultivo de abacaxi</text:p>
          </table:table-cell>
        </table:table-row>
        <table:table-row table:style-name="Tabela24.3">
          <table:table-cell table:style-name="Tabela24.A1155" office:value-type="string">
            <text:p text:style-name="P65">0119-9/02</text:p>
          </table:table-cell>
          <table:table-cell table:style-name="Tabela24.B1155" office:value-type="string">
            <text:p text:style-name="P65">2,00%</text:p>
          </table:table-cell>
          <table:table-cell table:style-name="Tabela24.C1155" office:value-type="string">
            <text:p text:style-name="P65">604</text:p>
          </table:table-cell>
          <table:table-cell table:style-name="Tabela24.D1155" office:value-type="string">
            <text:p text:style-name="P67">Cultivo de alho</text:p>
          </table:table-cell>
        </table:table-row>
        <table:table-row table:style-name="Tabela24.3">
          <table:table-cell table:style-name="Tabela24.A1156" office:value-type="string">
            <text:p text:style-name="P65">0119-9/03</text:p>
          </table:table-cell>
          <table:table-cell table:style-name="Tabela24.B1156" office:value-type="string">
            <text:p text:style-name="P65">2,00%</text:p>
          </table:table-cell>
          <table:table-cell table:style-name="Tabela24.C1156" office:value-type="string">
            <text:p text:style-name="P65">604</text:p>
          </table:table-cell>
          <table:table-cell table:style-name="Tabela24.D1156" office:value-type="string">
            <text:p text:style-name="P67">Cultivo de batata-inglesa</text:p>
          </table:table-cell>
        </table:table-row>
        <table:table-row table:style-name="Tabela24.3">
          <table:table-cell table:style-name="Tabela24.A1157" office:value-type="string">
            <text:p text:style-name="P65">0119-9/04</text:p>
          </table:table-cell>
          <table:table-cell table:style-name="Tabela24.B1157" office:value-type="string">
            <text:p text:style-name="P65">2,00%</text:p>
          </table:table-cell>
          <table:table-cell table:style-name="Tabela24.C1157" office:value-type="string">
            <text:p text:style-name="P65">604</text:p>
          </table:table-cell>
          <table:table-cell table:style-name="Tabela24.D1157" office:value-type="string">
            <text:p text:style-name="P67">Cultivo de cebola</text:p>
          </table:table-cell>
        </table:table-row>
        <table:table-row table:style-name="Tabela24.3">
          <table:table-cell table:style-name="Tabela24.A1158" office:value-type="string">
            <text:p text:style-name="P65">0119-9/05</text:p>
          </table:table-cell>
          <table:table-cell table:style-name="Tabela24.B1158" office:value-type="string">
            <text:p text:style-name="P65">2,00%</text:p>
          </table:table-cell>
          <table:table-cell table:style-name="Tabela24.C1158" office:value-type="string">
            <text:p text:style-name="P65">604</text:p>
          </table:table-cell>
          <table:table-cell table:style-name="Tabela24.D1158" office:value-type="string">
            <text:p text:style-name="P67">Cultivo de feijão</text:p>
          </table:table-cell>
        </table:table-row>
        <table:table-row table:style-name="Tabela24.3">
          <table:table-cell table:style-name="Tabela24.A1159" office:value-type="string">
            <text:p text:style-name="P65">0119-9/06</text:p>
          </table:table-cell>
          <table:table-cell table:style-name="Tabela24.B1159" office:value-type="string">
            <text:p text:style-name="P65">2,00%</text:p>
          </table:table-cell>
          <table:table-cell table:style-name="Tabela24.C1159" office:value-type="string">
            <text:p text:style-name="P65">604</text:p>
          </table:table-cell>
          <table:table-cell table:style-name="Tabela24.D1159" office:value-type="string">
            <text:p text:style-name="P67">Cultivo de mandioca</text:p>
          </table:table-cell>
        </table:table-row>
        <table:table-row table:style-name="Tabela24.3">
          <table:table-cell table:style-name="Tabela24.A1160" office:value-type="string">
            <text:p text:style-name="P65">0119-9/07</text:p>
          </table:table-cell>
          <table:table-cell table:style-name="Tabela24.B1160" office:value-type="string">
            <text:p text:style-name="P65">2,00%</text:p>
          </table:table-cell>
          <table:table-cell table:style-name="Tabela24.C1160" office:value-type="string">
            <text:p text:style-name="P65">604</text:p>
          </table:table-cell>
          <table:table-cell table:style-name="Tabela24.D1160" office:value-type="string">
            <text:p text:style-name="P67">Cultivo de melão</text:p>
          </table:table-cell>
        </table:table-row>
        <table:table-row table:style-name="Tabela24.3">
          <table:table-cell table:style-name="Tabela24.A1161" office:value-type="string">
            <text:p text:style-name="P65">0119-9/08</text:p>
          </table:table-cell>
          <table:table-cell table:style-name="Tabela24.B1161" office:value-type="string">
            <text:p text:style-name="P65">2,00%</text:p>
          </table:table-cell>
          <table:table-cell table:style-name="Tabela24.C1161" office:value-type="string">
            <text:p text:style-name="P65">604</text:p>
          </table:table-cell>
          <table:table-cell table:style-name="Tabela24.D1161" office:value-type="string">
            <text:p text:style-name="P67">Cultivo de melancia</text:p>
          </table:table-cell>
        </table:table-row>
        <table:table-row table:style-name="Tabela24.3">
          <table:table-cell table:style-name="Tabela24.A1162" office:value-type="string">
            <text:p text:style-name="P65">0119-9/09</text:p>
          </table:table-cell>
          <table:table-cell table:style-name="Tabela24.B1162" office:value-type="string">
            <text:p text:style-name="P65">2,00%</text:p>
          </table:table-cell>
          <table:table-cell table:style-name="Tabela24.C1162" office:value-type="string">
            <text:p text:style-name="P65">604</text:p>
          </table:table-cell>
          <table:table-cell table:style-name="Tabela24.D1162" office:value-type="string">
            <text:p text:style-name="P67">Cultivo de tomate rasteiro</text:p>
          </table:table-cell>
        </table:table-row>
        <table:table-row table:style-name="Tabela24.22">
          <table:table-cell table:style-name="Tabela24.A1163" office:value-type="string">
            <text:p text:style-name="P65">0119-9/99</text:p>
          </table:table-cell>
          <table:table-cell table:style-name="Tabela24.B1163" office:value-type="string">
            <text:p text:style-name="P65">2,00%</text:p>
          </table:table-cell>
          <table:table-cell table:style-name="Tabela24.C1163" office:value-type="string">
            <text:p text:style-name="P65">604</text:p>
          </table:table-cell>
          <table:table-cell table:style-name="Tabela24.D1163" office:value-type="string">
            <text:p text:style-name="P67">Cultivo de outras plantas de lavoura temporária não especificadas anteriormente</text:p>
          </table:table-cell>
        </table:table-row>
        <table:table-row table:style-name="Tabela24.3">
          <table:table-cell table:style-name="Tabela24.A1164" office:value-type="string">
            <text:p text:style-name="P65">0121-1/01</text:p>
          </table:table-cell>
          <table:table-cell table:style-name="Tabela24.B1164" office:value-type="string">
            <text:p text:style-name="P65">1,00%</text:p>
          </table:table-cell>
          <table:table-cell table:style-name="Tabela24.C1164" office:value-type="string">
            <text:p text:style-name="P65">604</text:p>
          </table:table-cell>
          <table:table-cell table:style-name="Tabela24.D1164" office:value-type="string">
            <text:p text:style-name="P67">Horticultura, exceto morango</text:p>
          </table:table-cell>
        </table:table-row>
        <table:table-row table:style-name="Tabela24.3">
          <table:table-cell table:style-name="Tabela24.A1165" office:value-type="string">
            <text:p text:style-name="P65">0121-1/02</text:p>
          </table:table-cell>
          <table:table-cell table:style-name="Tabela24.B1165" office:value-type="string">
            <text:p text:style-name="P65">1,00%</text:p>
          </table:table-cell>
          <table:table-cell table:style-name="Tabela24.C1165" office:value-type="string">
            <text:p text:style-name="P65">604</text:p>
          </table:table-cell>
          <table:table-cell table:style-name="Tabela24.D1165" office:value-type="string">
            <text:p text:style-name="P67">Cultivo de morango</text:p>
          </table:table-cell>
        </table:table-row>
        <table:table-row table:style-name="Tabela24.3">
          <table:table-cell table:style-name="Tabela24.A1166" office:value-type="string">
            <text:p text:style-name="P65">0122-9/00</text:p>
          </table:table-cell>
          <table:table-cell table:style-name="Tabela24.B1166" office:value-type="string">
            <text:p text:style-name="P65">1,00%</text:p>
          </table:table-cell>
          <table:table-cell table:style-name="Tabela24.C1166" office:value-type="string">
            <text:p text:style-name="P65">604</text:p>
          </table:table-cell>
          <table:table-cell table:style-name="Tabela24.D1166" office:value-type="string">
            <text:p text:style-name="P67">Cultivo de flores e plantas ornamentais</text:p>
          </table:table-cell>
        </table:table-row>
        <table:table-row table:style-name="Tabela24.3">
          <table:table-cell table:style-name="Tabela24.A1167" office:value-type="string">
            <text:p text:style-name="P65">0131-8/00</text:p>
          </table:table-cell>
          <table:table-cell table:style-name="Tabela24.B1167" office:value-type="string">
            <text:p text:style-name="P65">2,00%</text:p>
          </table:table-cell>
          <table:table-cell table:style-name="Tabela24.C1167" office:value-type="string">
            <text:p text:style-name="P65">604</text:p>
          </table:table-cell>
          <table:table-cell table:style-name="Tabela24.D1167" office:value-type="string">
            <text:p text:style-name="P67">Cultivo de laranja</text:p>
          </table:table-cell>
        </table:table-row>
        <table:table-row table:style-name="Tabela24.3">
          <table:table-cell table:style-name="Tabela24.A1168" office:value-type="string">
            <text:p text:style-name="P65">0132-6/00</text:p>
          </table:table-cell>
          <table:table-cell table:style-name="Tabela24.B1168" office:value-type="string">
            <text:p text:style-name="P65">1,00%</text:p>
          </table:table-cell>
          <table:table-cell table:style-name="Tabela24.C1168" office:value-type="string">
            <text:p text:style-name="P65">604</text:p>
          </table:table-cell>
          <table:table-cell table:style-name="Tabela24.D1168" office:value-type="string">
            <text:p text:style-name="P67">Cultivo de uva</text:p>
          </table:table-cell>
        </table:table-row>
        <table:table-row table:style-name="Tabela24.3">
          <table:table-cell table:style-name="Tabela24.A1169" office:value-type="string">
            <text:p text:style-name="P65">0133-4/01</text:p>
          </table:table-cell>
          <table:table-cell table:style-name="Tabela24.B1169" office:value-type="string">
            <text:p text:style-name="P65">1,00%</text:p>
          </table:table-cell>
          <table:table-cell table:style-name="Tabela24.C1169" office:value-type="string">
            <text:p text:style-name="P65">604</text:p>
          </table:table-cell>
          <table:table-cell table:style-name="Tabela24.D1169" office:value-type="string">
            <text:p text:style-name="P67">Cultivo de açaí</text:p>
          </table:table-cell>
        </table:table-row>
        <table:table-row table:style-name="Tabela24.3">
          <table:table-cell table:style-name="Tabela24.A1170" office:value-type="string">
            <text:p text:style-name="P65">0133-4/02</text:p>
          </table:table-cell>
          <table:table-cell table:style-name="Tabela24.B1170" office:value-type="string">
            <text:p text:style-name="P65">1,00%</text:p>
          </table:table-cell>
          <table:table-cell table:style-name="Tabela24.C1170" office:value-type="string">
            <text:p text:style-name="P65">604</text:p>
          </table:table-cell>
          <table:table-cell table:style-name="Tabela24.D1170" office:value-type="string">
            <text:p text:style-name="P67">Cultivo de banana</text:p>
          </table:table-cell>
        </table:table-row>
        <text:soft-page-break/>
        <table:table-row table:style-name="Tabela24.3">
          <table:table-cell table:style-name="Tabela24.A1171" office:value-type="string">
            <text:p text:style-name="P65">0133-4/03</text:p>
          </table:table-cell>
          <table:table-cell table:style-name="Tabela24.B1171" office:value-type="string">
            <text:p text:style-name="P65">1,00%</text:p>
          </table:table-cell>
          <table:table-cell table:style-name="Tabela24.C1171" office:value-type="string">
            <text:p text:style-name="P65">604</text:p>
          </table:table-cell>
          <table:table-cell table:style-name="Tabela24.D1171" office:value-type="string">
            <text:p text:style-name="P67">Cultivo de caju</text:p>
          </table:table-cell>
        </table:table-row>
        <table:table-row table:style-name="Tabela24.3">
          <table:table-cell table:style-name="Tabela24.A1172" office:value-type="string">
            <text:p text:style-name="P65">0133-4/04</text:p>
          </table:table-cell>
          <table:table-cell table:style-name="Tabela24.B1172" office:value-type="string">
            <text:p text:style-name="P65">1,00%</text:p>
          </table:table-cell>
          <table:table-cell table:style-name="Tabela24.C1172" office:value-type="string">
            <text:p text:style-name="P65">604</text:p>
          </table:table-cell>
          <table:table-cell table:style-name="Tabela24.D1172" office:value-type="string">
            <text:p text:style-name="P67">Cultivo de cítricos, exceto laranja</text:p>
          </table:table-cell>
        </table:table-row>
        <table:table-row table:style-name="Tabela24.3">
          <table:table-cell table:style-name="Tabela24.A1173" office:value-type="string">
            <text:p text:style-name="P65">0133-4/05</text:p>
          </table:table-cell>
          <table:table-cell table:style-name="Tabela24.B1173" office:value-type="string">
            <text:p text:style-name="P65">1,00%</text:p>
          </table:table-cell>
          <table:table-cell table:style-name="Tabela24.C1173" office:value-type="string">
            <text:p text:style-name="P65">604</text:p>
          </table:table-cell>
          <table:table-cell table:style-name="Tabela24.D1173" office:value-type="string">
            <text:p text:style-name="P67">Cultivo de coco-da-baía</text:p>
          </table:table-cell>
        </table:table-row>
        <table:table-row table:style-name="Tabela24.3">
          <table:table-cell table:style-name="Tabela24.A1174" office:value-type="string">
            <text:p text:style-name="P65">0133-4/06</text:p>
          </table:table-cell>
          <table:table-cell table:style-name="Tabela24.B1174" office:value-type="string">
            <text:p text:style-name="P65">1,00%</text:p>
          </table:table-cell>
          <table:table-cell table:style-name="Tabela24.C1174" office:value-type="string">
            <text:p text:style-name="P65">604</text:p>
          </table:table-cell>
          <table:table-cell table:style-name="Tabela24.D1174" office:value-type="string">
            <text:p text:style-name="P67">Cultivo de guaraná</text:p>
          </table:table-cell>
        </table:table-row>
        <table:table-row table:style-name="Tabela24.3">
          <table:table-cell table:style-name="Tabela24.A1175" office:value-type="string">
            <text:p text:style-name="P65">0133-4/07</text:p>
          </table:table-cell>
          <table:table-cell table:style-name="Tabela24.B1175" office:value-type="string">
            <text:p text:style-name="P65">1,00%</text:p>
          </table:table-cell>
          <table:table-cell table:style-name="Tabela24.C1175" office:value-type="string">
            <text:p text:style-name="P65">604</text:p>
          </table:table-cell>
          <table:table-cell table:style-name="Tabela24.D1175" office:value-type="string">
            <text:p text:style-name="P67">Cultivo de maçã</text:p>
          </table:table-cell>
        </table:table-row>
        <table:table-row table:style-name="Tabela24.3">
          <table:table-cell table:style-name="Tabela24.A1176" office:value-type="string">
            <text:p text:style-name="P65">0133-4/08</text:p>
          </table:table-cell>
          <table:table-cell table:style-name="Tabela24.B1176" office:value-type="string">
            <text:p text:style-name="P65">1,00%</text:p>
          </table:table-cell>
          <table:table-cell table:style-name="Tabela24.C1176" office:value-type="string">
            <text:p text:style-name="P65">604</text:p>
          </table:table-cell>
          <table:table-cell table:style-name="Tabela24.D1176" office:value-type="string">
            <text:p text:style-name="P67">Cultivo de mamão</text:p>
          </table:table-cell>
        </table:table-row>
        <table:table-row table:style-name="Tabela24.3">
          <table:table-cell table:style-name="Tabela24.A1177" office:value-type="string">
            <text:p text:style-name="P65">0133-4/09</text:p>
          </table:table-cell>
          <table:table-cell table:style-name="Tabela24.B1177" office:value-type="string">
            <text:p text:style-name="P65">1,00%</text:p>
          </table:table-cell>
          <table:table-cell table:style-name="Tabela24.C1177" office:value-type="string">
            <text:p text:style-name="P65">604</text:p>
          </table:table-cell>
          <table:table-cell table:style-name="Tabela24.D1177" office:value-type="string">
            <text:p text:style-name="P67">Cultivo de maracujá</text:p>
          </table:table-cell>
        </table:table-row>
        <table:table-row table:style-name="Tabela24.3">
          <table:table-cell table:style-name="Tabela24.A1178" office:value-type="string">
            <text:p text:style-name="P65">0133-4/10</text:p>
          </table:table-cell>
          <table:table-cell table:style-name="Tabela24.B1178" office:value-type="string">
            <text:p text:style-name="P65">1,00%</text:p>
          </table:table-cell>
          <table:table-cell table:style-name="Tabela24.C1178" office:value-type="string">
            <text:p text:style-name="P65">604</text:p>
          </table:table-cell>
          <table:table-cell table:style-name="Tabela24.D1178" office:value-type="string">
            <text:p text:style-name="P67">Cultivo de manga</text:p>
          </table:table-cell>
        </table:table-row>
        <table:table-row table:style-name="Tabela24.3">
          <table:table-cell table:style-name="Tabela24.A1179" office:value-type="string">
            <text:p text:style-name="P65">0133-4/11</text:p>
          </table:table-cell>
          <table:table-cell table:style-name="Tabela24.B1179" office:value-type="string">
            <text:p text:style-name="P65">1,00%</text:p>
          </table:table-cell>
          <table:table-cell table:style-name="Tabela24.C1179" office:value-type="string">
            <text:p text:style-name="P65">604</text:p>
          </table:table-cell>
          <table:table-cell table:style-name="Tabela24.D1179" office:value-type="string">
            <text:p text:style-name="P67">Cultivo de pêssego</text:p>
          </table:table-cell>
        </table:table-row>
        <table:table-row table:style-name="Tabela24.3">
          <table:table-cell table:style-name="Tabela24.A1180" office:value-type="string">
            <text:p text:style-name="P65">0133-4/99</text:p>
          </table:table-cell>
          <table:table-cell table:style-name="Tabela24.B1180" office:value-type="string">
            <text:p text:style-name="P65">1,00%</text:p>
          </table:table-cell>
          <table:table-cell table:style-name="Tabela24.C1180" office:value-type="string">
            <text:p text:style-name="P65">604</text:p>
          </table:table-cell>
          <table:table-cell table:style-name="Tabela24.D1180" office:value-type="string">
            <text:p text:style-name="P67">Cultivo de frutas de lavoura permanente não especificadas anteriormente</text:p>
          </table:table-cell>
        </table:table-row>
        <table:table-row table:style-name="Tabela24.3">
          <table:table-cell table:style-name="Tabela24.A1181" office:value-type="string">
            <text:p text:style-name="P65">0134-2/00</text:p>
          </table:table-cell>
          <table:table-cell table:style-name="Tabela24.B1181" office:value-type="string">
            <text:p text:style-name="P65">1,00%</text:p>
          </table:table-cell>
          <table:table-cell table:style-name="Tabela24.C1181" office:value-type="string">
            <text:p text:style-name="P65">604</text:p>
          </table:table-cell>
          <table:table-cell table:style-name="Tabela24.D1181" office:value-type="string">
            <text:p text:style-name="P67">Cultivo de café</text:p>
          </table:table-cell>
        </table:table-row>
        <table:table-row table:style-name="Tabela24.3">
          <table:table-cell table:style-name="Tabela24.A1182" office:value-type="string">
            <text:p text:style-name="P65">0135-1/00</text:p>
          </table:table-cell>
          <table:table-cell table:style-name="Tabela24.B1182" office:value-type="string">
            <text:p text:style-name="P65">1,00%</text:p>
          </table:table-cell>
          <table:table-cell table:style-name="Tabela24.C1182" office:value-type="string">
            <text:p text:style-name="P65">604</text:p>
          </table:table-cell>
          <table:table-cell table:style-name="Tabela24.D1182" office:value-type="string">
            <text:p text:style-name="P67">Cultivo de cacau</text:p>
          </table:table-cell>
        </table:table-row>
        <table:table-row table:style-name="Tabela24.3">
          <table:table-cell table:style-name="Tabela24.A1183" office:value-type="string">
            <text:p text:style-name="P65">0139-3/01</text:p>
          </table:table-cell>
          <table:table-cell table:style-name="Tabela24.B1183" office:value-type="string">
            <text:p text:style-name="P65">1,00%</text:p>
          </table:table-cell>
          <table:table-cell table:style-name="Tabela24.C1183" office:value-type="string">
            <text:p text:style-name="P65">604</text:p>
          </table:table-cell>
          <table:table-cell table:style-name="Tabela24.D1183" office:value-type="string">
            <text:p text:style-name="P67">Cultivo de chá-da-índia</text:p>
          </table:table-cell>
        </table:table-row>
        <table:table-row table:style-name="Tabela24.3">
          <table:table-cell table:style-name="Tabela24.A1184" office:value-type="string">
            <text:p text:style-name="P65">0139-3/02</text:p>
          </table:table-cell>
          <table:table-cell table:style-name="Tabela24.B1184" office:value-type="string">
            <text:p text:style-name="P65">1,00%</text:p>
          </table:table-cell>
          <table:table-cell table:style-name="Tabela24.C1184" office:value-type="string">
            <text:p text:style-name="P65">604</text:p>
          </table:table-cell>
          <table:table-cell table:style-name="Tabela24.D1184" office:value-type="string">
            <text:p text:style-name="P67">Cultivo de erva-mate</text:p>
          </table:table-cell>
        </table:table-row>
        <table:table-row table:style-name="Tabela24.3">
          <table:table-cell table:style-name="Tabela24.A1185" office:value-type="string">
            <text:p text:style-name="P65">0139-3/03</text:p>
          </table:table-cell>
          <table:table-cell table:style-name="Tabela24.B1185" office:value-type="string">
            <text:p text:style-name="P65">1,00%</text:p>
          </table:table-cell>
          <table:table-cell table:style-name="Tabela24.C1185" office:value-type="string">
            <text:p text:style-name="P65">604</text:p>
          </table:table-cell>
          <table:table-cell table:style-name="Tabela24.D1185" office:value-type="string">
            <text:p text:style-name="P67">Cultivo de pimenta-do-reino</text:p>
          </table:table-cell>
        </table:table-row>
        <table:table-row table:style-name="Tabela24.3">
          <table:table-cell table:style-name="Tabela24.A1186" office:value-type="string">
            <text:p text:style-name="P65">0139-3/04</text:p>
          </table:table-cell>
          <table:table-cell table:style-name="Tabela24.B1186" office:value-type="string">
            <text:p text:style-name="P65">1,00%</text:p>
          </table:table-cell>
          <table:table-cell table:style-name="Tabela24.C1186" office:value-type="string">
            <text:p text:style-name="P65">604</text:p>
          </table:table-cell>
          <table:table-cell table:style-name="Tabela24.D1186" office:value-type="string">
            <text:p text:style-name="P67">Cultivo de plantas para condimento, exceto pimenta-do-reino</text:p>
          </table:table-cell>
        </table:table-row>
        <table:table-row table:style-name="Tabela24.3">
          <table:table-cell table:style-name="Tabela24.A1187" office:value-type="string">
            <text:p text:style-name="P65">0139-3/05</text:p>
          </table:table-cell>
          <table:table-cell table:style-name="Tabela24.B1187" office:value-type="string">
            <text:p text:style-name="P65">1,00%</text:p>
          </table:table-cell>
          <table:table-cell table:style-name="Tabela24.C1187" office:value-type="string">
            <text:p text:style-name="P65">604</text:p>
          </table:table-cell>
          <table:table-cell table:style-name="Tabela24.D1187" office:value-type="string">
            <text:p text:style-name="P67">Cultivo de dendê</text:p>
          </table:table-cell>
        </table:table-row>
        <table:table-row table:style-name="Tabela24.3">
          <table:table-cell table:style-name="Tabela24.A1188" office:value-type="string">
            <text:p text:style-name="P65">0139-3/06</text:p>
          </table:table-cell>
          <table:table-cell table:style-name="Tabela24.B1188" office:value-type="string">
            <text:p text:style-name="P65">1,00%</text:p>
          </table:table-cell>
          <table:table-cell table:style-name="Tabela24.C1188" office:value-type="string">
            <text:p text:style-name="P65">604</text:p>
          </table:table-cell>
          <table:table-cell table:style-name="Tabela24.D1188" office:value-type="string">
            <text:p text:style-name="P67">Cultivo de seringueira</text:p>
          </table:table-cell>
        </table:table-row>
        <table:table-row table:style-name="Tabela24.22">
          <table:table-cell table:style-name="Tabela24.A1189" office:value-type="string">
            <text:p text:style-name="P65">0139-3/99</text:p>
          </table:table-cell>
          <table:table-cell table:style-name="Tabela24.B1189" office:value-type="string">
            <text:p text:style-name="P65">1,00%</text:p>
          </table:table-cell>
          <table:table-cell table:style-name="Tabela24.C1189" office:value-type="string">
            <text:p text:style-name="P65">604</text:p>
          </table:table-cell>
          <table:table-cell table:style-name="Tabela24.D1189" office:value-type="string">
            <text:p text:style-name="P67">Cultivo de outras plantas de lavoura permanente não especificadas anteriormente</text:p>
          </table:table-cell>
        </table:table-row>
        <table:table-row table:style-name="Tabela24.3">
          <table:table-cell table:style-name="Tabela24.A1190" office:value-type="string">
            <text:p text:style-name="P65">0141-5/01</text:p>
          </table:table-cell>
          <table:table-cell table:style-name="Tabela24.B1190" office:value-type="string">
            <text:p text:style-name="P65">2,00%</text:p>
          </table:table-cell>
          <table:table-cell table:style-name="Tabela24.C1190" office:value-type="string">
            <text:p text:style-name="P65">604</text:p>
          </table:table-cell>
          <table:table-cell table:style-name="Tabela24.D1190" office:value-type="string">
            <text:p text:style-name="P67">Produção de sementes certificadas, exceto de forrageiras para pasto</text:p>
          </table:table-cell>
        </table:table-row>
        <table:table-row table:style-name="Tabela24.22">
          <table:table-cell table:style-name="Tabela24.A1191" office:value-type="string">
            <text:p text:style-name="P65">0141-5/02</text:p>
          </table:table-cell>
          <table:table-cell table:style-name="Tabela24.B1191" office:value-type="string">
            <text:p text:style-name="P65">2,00%</text:p>
          </table:table-cell>
          <table:table-cell table:style-name="Tabela24.C1191" office:value-type="string">
            <text:p text:style-name="P65">604</text:p>
          </table:table-cell>
          <table:table-cell table:style-name="Tabela24.D1191" office:value-type="string">
            <text:p text:style-name="P67">Produção de sementes certificadas de forrageiras para formação de pasto</text:p>
          </table:table-cell>
        </table:table-row>
        <table:table-row table:style-name="Tabela24.3">
          <table:table-cell table:style-name="Tabela24.A1192" office:value-type="string">
            <text:p text:style-name="P65">0142-3/00</text:p>
          </table:table-cell>
          <table:table-cell table:style-name="Tabela24.B1192" office:value-type="string">
            <text:p text:style-name="P65">2,00%</text:p>
          </table:table-cell>
          <table:table-cell table:style-name="Tabela24.C1192" office:value-type="string">
            <text:p text:style-name="P65">604</text:p>
          </table:table-cell>
          <table:table-cell table:style-name="Tabela24.D1192" office:value-type="string">
            <text:p text:style-name="P67">Produção de mudas e outras formas de propagação vegetal, certificadas</text:p>
          </table:table-cell>
        </table:table-row>
        <table:table-row table:style-name="Tabela24.3">
          <table:table-cell table:style-name="Tabela24.A1193" office:value-type="string">
            <text:p text:style-name="P65">0151-2/01</text:p>
          </table:table-cell>
          <table:table-cell table:style-name="Tabela24.B1193" office:value-type="string">
            <text:p text:style-name="P65">1,00%</text:p>
          </table:table-cell>
          <table:table-cell table:style-name="Tabela24.C1193" office:value-type="string">
            <text:p text:style-name="P65">604</text:p>
          </table:table-cell>
          <table:table-cell table:style-name="Tabela24.D1193" office:value-type="string">
            <text:p text:style-name="P67">Criação de bovinos para corte</text:p>
          </table:table-cell>
        </table:table-row>
        <table:table-row table:style-name="Tabela24.3">
          <table:table-cell table:style-name="Tabela24.A1194" office:value-type="string">
            <text:p text:style-name="P65">0151-2/02</text:p>
          </table:table-cell>
          <table:table-cell table:style-name="Tabela24.B1194" office:value-type="string">
            <text:p text:style-name="P65">1,00%</text:p>
          </table:table-cell>
          <table:table-cell table:style-name="Tabela24.C1194" office:value-type="string">
            <text:p text:style-name="P65">604</text:p>
          </table:table-cell>
          <table:table-cell table:style-name="Tabela24.D1194" office:value-type="string">
            <text:p text:style-name="P67">Criação de bovinos para leite</text:p>
          </table:table-cell>
        </table:table-row>
        <table:table-row table:style-name="Tabela24.3">
          <table:table-cell table:style-name="Tabela24.A1195" office:value-type="string">
            <text:p text:style-name="P65">0151-2/03</text:p>
          </table:table-cell>
          <table:table-cell table:style-name="Tabela24.B1195" office:value-type="string">
            <text:p text:style-name="P65">1,00%</text:p>
          </table:table-cell>
          <table:table-cell table:style-name="Tabela24.C1195" office:value-type="string">
            <text:p text:style-name="P65">604</text:p>
          </table:table-cell>
          <table:table-cell table:style-name="Tabela24.D1195" office:value-type="string">
            <text:p text:style-name="P67">Criação de bovinos, exceto para corte e leite</text:p>
          </table:table-cell>
        </table:table-row>
        <table:table-row table:style-name="Tabela24.3">
          <table:table-cell table:style-name="Tabela24.A1196" office:value-type="string">
            <text:p text:style-name="P65">0152-1/01</text:p>
          </table:table-cell>
          <table:table-cell table:style-name="Tabela24.B1196" office:value-type="string">
            <text:p text:style-name="P65">1,00%</text:p>
          </table:table-cell>
          <table:table-cell table:style-name="Tabela24.C1196" office:value-type="string">
            <text:p text:style-name="P65">604</text:p>
          </table:table-cell>
          <table:table-cell table:style-name="Tabela24.D1196" office:value-type="string">
            <text:p text:style-name="P67">Criação de bufalinos</text:p>
          </table:table-cell>
        </table:table-row>
        <table:table-row table:style-name="Tabela24.3">
          <table:table-cell table:style-name="Tabela24.A1197" office:value-type="string">
            <text:p text:style-name="P65">0152-1/02</text:p>
          </table:table-cell>
          <table:table-cell table:style-name="Tabela24.B1197" office:value-type="string">
            <text:p text:style-name="P65">1,00%</text:p>
          </table:table-cell>
          <table:table-cell table:style-name="Tabela24.C1197" office:value-type="string">
            <text:p text:style-name="P65">604</text:p>
          </table:table-cell>
          <table:table-cell table:style-name="Tabela24.D1197" office:value-type="string">
            <text:p text:style-name="P67">Criação de eqüinos</text:p>
          </table:table-cell>
        </table:table-row>
        <table:table-row table:style-name="Tabela24.3">
          <table:table-cell table:style-name="Tabela24.A1198" office:value-type="string">
            <text:p text:style-name="P65">0152-1/03</text:p>
          </table:table-cell>
          <table:table-cell table:style-name="Tabela24.B1198" office:value-type="string">
            <text:p text:style-name="P65">1,00%</text:p>
          </table:table-cell>
          <table:table-cell table:style-name="Tabela24.C1198" office:value-type="string">
            <text:p text:style-name="P65">604</text:p>
          </table:table-cell>
          <table:table-cell table:style-name="Tabela24.D1198" office:value-type="string">
            <text:p text:style-name="P67">Criação de asininos e muares</text:p>
          </table:table-cell>
        </table:table-row>
        <table:table-row table:style-name="Tabela24.3">
          <table:table-cell table:style-name="Tabela24.A1199" office:value-type="string">
            <text:p text:style-name="P65">0153-9/01</text:p>
          </table:table-cell>
          <table:table-cell table:style-name="Tabela24.B1199" office:value-type="string">
            <text:p text:style-name="P65">1,00%</text:p>
          </table:table-cell>
          <table:table-cell table:style-name="Tabela24.C1199" office:value-type="string">
            <text:p text:style-name="P65">604</text:p>
          </table:table-cell>
          <table:table-cell table:style-name="Tabela24.D1199" office:value-type="string">
            <text:p text:style-name="P67">Criação de caprinos</text:p>
          </table:table-cell>
        </table:table-row>
        <table:table-row table:style-name="Tabela24.3">
          <table:table-cell table:style-name="Tabela24.A1200" office:value-type="string">
            <text:p text:style-name="P65">0153-9/02</text:p>
          </table:table-cell>
          <table:table-cell table:style-name="Tabela24.B1200" office:value-type="string">
            <text:p text:style-name="P65">1,00%</text:p>
          </table:table-cell>
          <table:table-cell table:style-name="Tabela24.C1200" office:value-type="string">
            <text:p text:style-name="P65">604</text:p>
          </table:table-cell>
          <table:table-cell table:style-name="Tabela24.D1200" office:value-type="string">
            <text:p text:style-name="P67">Criação de ovinos, inclusive para produção de lã</text:p>
          </table:table-cell>
        </table:table-row>
        <table:table-row table:style-name="Tabela24.3">
          <table:table-cell table:style-name="Tabela24.A1201" office:value-type="string">
            <text:p text:style-name="P65">0154-7/00</text:p>
          </table:table-cell>
          <table:table-cell table:style-name="Tabela24.B1201" office:value-type="string">
            <text:p text:style-name="P65">1,00%</text:p>
          </table:table-cell>
          <table:table-cell table:style-name="Tabela24.C1201" office:value-type="string">
            <text:p text:style-name="P65">604</text:p>
          </table:table-cell>
          <table:table-cell table:style-name="Tabela24.D1201" office:value-type="string">
            <text:p text:style-name="P67">Criação de suínos</text:p>
          </table:table-cell>
        </table:table-row>
        <table:table-row table:style-name="Tabela24.3">
          <table:table-cell table:style-name="Tabela24.A1202" office:value-type="string">
            <text:p text:style-name="P65">0155-5/01</text:p>
          </table:table-cell>
          <table:table-cell table:style-name="Tabela24.B1202" office:value-type="string">
            <text:p text:style-name="P65">1,00%</text:p>
          </table:table-cell>
          <table:table-cell table:style-name="Tabela24.C1202" office:value-type="string">
            <text:p text:style-name="P65">604</text:p>
          </table:table-cell>
          <table:table-cell table:style-name="Tabela24.D1202" office:value-type="string">
            <text:p text:style-name="P67">Criação de frangos para corte</text:p>
          </table:table-cell>
        </table:table-row>
        <table:table-row table:style-name="Tabela24.3">
          <table:table-cell table:style-name="Tabela24.A1203" office:value-type="string">
            <text:p text:style-name="P65">0155-5/02</text:p>
          </table:table-cell>
          <table:table-cell table:style-name="Tabela24.B1203" office:value-type="string">
            <text:p text:style-name="P65">1,00%</text:p>
          </table:table-cell>
          <table:table-cell table:style-name="Tabela24.C1203" office:value-type="string">
            <text:p text:style-name="P65">604</text:p>
          </table:table-cell>
          <table:table-cell table:style-name="Tabela24.D1203" office:value-type="string">
            <text:p text:style-name="P67">Produção de pintos de um dia</text:p>
          </table:table-cell>
        </table:table-row>
        <table:table-row table:style-name="Tabela24.3">
          <table:table-cell table:style-name="Tabela24.A1204" office:value-type="string">
            <text:p text:style-name="P65">0155-5/03</text:p>
          </table:table-cell>
          <table:table-cell table:style-name="Tabela24.B1204" office:value-type="string">
            <text:p text:style-name="P65">1,00%</text:p>
          </table:table-cell>
          <table:table-cell table:style-name="Tabela24.C1204" office:value-type="string">
            <text:p text:style-name="P65">604</text:p>
          </table:table-cell>
          <table:table-cell table:style-name="Tabela24.D1204" office:value-type="string">
            <text:p text:style-name="P67">Criação de outros galináceos, exceto para corte</text:p>
          </table:table-cell>
        </table:table-row>
        <table:table-row table:style-name="Tabela24.3">
          <table:table-cell table:style-name="Tabela24.A1205" office:value-type="string">
            <text:p text:style-name="P65">0155-5/04</text:p>
          </table:table-cell>
          <table:table-cell table:style-name="Tabela24.B1205" office:value-type="string">
            <text:p text:style-name="P65">1,00%</text:p>
          </table:table-cell>
          <table:table-cell table:style-name="Tabela24.C1205" office:value-type="string">
            <text:p text:style-name="P65">604</text:p>
          </table:table-cell>
          <table:table-cell table:style-name="Tabela24.D1205" office:value-type="string">
            <text:p text:style-name="P67">Criação de aves, exceto galináceos</text:p>
          </table:table-cell>
        </table:table-row>
        <table:table-row table:style-name="Tabela24.3">
          <table:table-cell table:style-name="Tabela24.A1206" office:value-type="string">
            <text:p text:style-name="P65">0155-5/05</text:p>
          </table:table-cell>
          <table:table-cell table:style-name="Tabela24.B1206" office:value-type="string">
            <text:p text:style-name="P65">1,00%</text:p>
          </table:table-cell>
          <table:table-cell table:style-name="Tabela24.C1206" office:value-type="string">
            <text:p text:style-name="P65">604</text:p>
          </table:table-cell>
          <table:table-cell table:style-name="Tabela24.D1206" office:value-type="string">
            <text:p text:style-name="P67">Produção de ovos</text:p>
          </table:table-cell>
        </table:table-row>
        <table:table-row table:style-name="Tabela24.3">
          <table:table-cell table:style-name="Tabela24.A1207" office:value-type="string">
            <text:p text:style-name="P65">0159-8/01</text:p>
          </table:table-cell>
          <table:table-cell table:style-name="Tabela24.B1207" office:value-type="string">
            <text:p text:style-name="P65">1,00%</text:p>
          </table:table-cell>
          <table:table-cell table:style-name="Tabela24.C1207" office:value-type="string">
            <text:p text:style-name="P65">604</text:p>
          </table:table-cell>
          <table:table-cell table:style-name="Tabela24.D1207" office:value-type="string">
            <text:p text:style-name="P67">Apicultura</text:p>
          </table:table-cell>
        </table:table-row>
        <table:table-row table:style-name="Tabela24.3">
          <table:table-cell table:style-name="Tabela24.A1208" office:value-type="string">
            <text:p text:style-name="P65">0159-8/02</text:p>
          </table:table-cell>
          <table:table-cell table:style-name="Tabela24.B1208" office:value-type="string">
            <text:p text:style-name="P65">1,00%</text:p>
          </table:table-cell>
          <table:table-cell table:style-name="Tabela24.C1208" office:value-type="string">
            <text:p text:style-name="P65">604</text:p>
          </table:table-cell>
          <table:table-cell table:style-name="Tabela24.D1208" office:value-type="string">
            <text:p text:style-name="P67">Criação de animais de estimação</text:p>
          </table:table-cell>
        </table:table-row>
        <table:table-row table:style-name="Tabela24.3">
          <table:table-cell table:style-name="Tabela24.A1209" office:value-type="string">
            <text:p text:style-name="P65">0159-8/03</text:p>
          </table:table-cell>
          <table:table-cell table:style-name="Tabela24.B1209" office:value-type="string">
            <text:p text:style-name="P65">1,00%</text:p>
          </table:table-cell>
          <table:table-cell table:style-name="Tabela24.C1209" office:value-type="string">
            <text:p text:style-name="P65">604</text:p>
          </table:table-cell>
          <table:table-cell table:style-name="Tabela24.D1209" office:value-type="string">
            <text:p text:style-name="P67">Criação de escargô</text:p>
          </table:table-cell>
        </table:table-row>
        <table:table-row table:style-name="Tabela24.3">
          <table:table-cell table:style-name="Tabela24.A1210" office:value-type="string">
            <text:p text:style-name="P65">0159-8/04</text:p>
          </table:table-cell>
          <table:table-cell table:style-name="Tabela24.B1210" office:value-type="string">
            <text:p text:style-name="P65">1,00%</text:p>
          </table:table-cell>
          <table:table-cell table:style-name="Tabela24.C1210" office:value-type="string">
            <text:p text:style-name="P65">604</text:p>
          </table:table-cell>
          <table:table-cell table:style-name="Tabela24.D1210" office:value-type="string">
            <text:p text:style-name="P67">Criação de bicho-da-seda</text:p>
          </table:table-cell>
        </table:table-row>
        <table:table-row table:style-name="Tabela24.3">
          <table:table-cell table:style-name="Tabela24.A1211" office:value-type="string">
            <text:p text:style-name="P65">0159-8/99</text:p>
          </table:table-cell>
          <table:table-cell table:style-name="Tabela24.B1211" office:value-type="string">
            <text:p text:style-name="P65">1,00%</text:p>
          </table:table-cell>
          <table:table-cell table:style-name="Tabela24.C1211" office:value-type="string">
            <text:p text:style-name="P65">604</text:p>
          </table:table-cell>
          <table:table-cell table:style-name="Tabela24.D1211" office:value-type="string">
            <text:p text:style-name="P67">Criação de outros animais não especificados anteriormente</text:p>
          </table:table-cell>
        </table:table-row>
        <table:table-row table:style-name="Tabela24.3">
          <table:table-cell table:style-name="Tabela24.A1212" office:value-type="string">
            <text:p text:style-name="P65">0170-9/00</text:p>
          </table:table-cell>
          <table:table-cell table:style-name="Tabela24.B1212" office:value-type="string">
            <text:p text:style-name="P65">1,00%</text:p>
          </table:table-cell>
          <table:table-cell table:style-name="Tabela24.C1212" office:value-type="string">
            <text:p text:style-name="P65">604</text:p>
          </table:table-cell>
          <table:table-cell table:style-name="Tabela24.D1212" office:value-type="string">
            <text:p text:style-name="P67">Caça e serviços relacionados</text:p>
          </table:table-cell>
        </table:table-row>
        <table:table-row table:style-name="Tabela24.3">
          <table:table-cell table:style-name="Tabela24.A1213" office:value-type="string">
            <text:p text:style-name="P65">0210-1/01</text:p>
          </table:table-cell>
          <table:table-cell table:style-name="Tabela24.B1213" office:value-type="string">
            <text:p text:style-name="P65">2,00%</text:p>
          </table:table-cell>
          <table:table-cell table:style-name="Tabela24.C1213" office:value-type="string">
            <text:p text:style-name="P65">604</text:p>
          </table:table-cell>
          <table:table-cell table:style-name="Tabela24.D1213" office:value-type="string">
            <text:p text:style-name="P67">Cultivo de eucalipto</text:p>
          </table:table-cell>
        </table:table-row>
        <table:table-row table:style-name="Tabela24.3">
          <table:table-cell table:style-name="Tabela24.A1214" office:value-type="string">
            <text:p text:style-name="P65">0210-1/02</text:p>
          </table:table-cell>
          <table:table-cell table:style-name="Tabela24.B1214" office:value-type="string">
            <text:p text:style-name="P65">2,00%</text:p>
          </table:table-cell>
          <table:table-cell table:style-name="Tabela24.C1214" office:value-type="string">
            <text:p text:style-name="P65">604</text:p>
          </table:table-cell>
          <table:table-cell table:style-name="Tabela24.D1214" office:value-type="string">
            <text:p text:style-name="P67">Cultivo de acácia-negra</text:p>
          </table:table-cell>
        </table:table-row>
        <table:table-row table:style-name="Tabela24.3">
          <table:table-cell table:style-name="Tabela24.A1215" office:value-type="string">
            <text:p text:style-name="P65">0210-1/03</text:p>
          </table:table-cell>
          <table:table-cell table:style-name="Tabela24.B1215" office:value-type="string">
            <text:p text:style-name="P65">2,00%</text:p>
          </table:table-cell>
          <table:table-cell table:style-name="Tabela24.C1215" office:value-type="string">
            <text:p text:style-name="P65">604</text:p>
          </table:table-cell>
          <table:table-cell table:style-name="Tabela24.D1215" office:value-type="string">
            <text:p text:style-name="P67">Cultivo de pinus</text:p>
          </table:table-cell>
        </table:table-row>
        <table:table-row table:style-name="Tabela24.3">
          <table:table-cell table:style-name="Tabela24.A1216" office:value-type="string">
            <text:p text:style-name="P65">0210-1/04</text:p>
          </table:table-cell>
          <table:table-cell table:style-name="Tabela24.B1216" office:value-type="string">
            <text:p text:style-name="P65">2,00%</text:p>
          </table:table-cell>
          <table:table-cell table:style-name="Tabela24.C1216" office:value-type="string">
            <text:p text:style-name="P65">604</text:p>
          </table:table-cell>
          <table:table-cell table:style-name="Tabela24.D1216" office:value-type="string">
            <text:p text:style-name="P67">Cultivo de teca</text:p>
          </table:table-cell>
        </table:table-row>
        <text:soft-page-break/>
        <table:table-row table:style-name="Tabela24.22">
          <table:table-cell table:style-name="Tabela24.A1217" office:value-type="string">
            <text:p text:style-name="P65">0210-1/05</text:p>
          </table:table-cell>
          <table:table-cell table:style-name="Tabela24.B1217" office:value-type="string">
            <text:p text:style-name="P65">2,00%</text:p>
          </table:table-cell>
          <table:table-cell table:style-name="Tabela24.C1217" office:value-type="string">
            <text:p text:style-name="P65">604</text:p>
          </table:table-cell>
          <table:table-cell table:style-name="Tabela24.D1217" office:value-type="string">
            <text:p text:style-name="P67">Cultivo de espécies madeireiras, exceto eucalipto, acácia-negra, pinus e teca</text:p>
          </table:table-cell>
        </table:table-row>
        <table:table-row table:style-name="Tabela24.3">
          <table:table-cell table:style-name="Tabela24.A1218" office:value-type="string">
            <text:p text:style-name="P65">0210-1/06</text:p>
          </table:table-cell>
          <table:table-cell table:style-name="Tabela24.B1218" office:value-type="string">
            <text:p text:style-name="P65">2,00%</text:p>
          </table:table-cell>
          <table:table-cell table:style-name="Tabela24.C1218" office:value-type="string">
            <text:p text:style-name="P65">604</text:p>
          </table:table-cell>
          <table:table-cell table:style-name="Tabela24.D1218" office:value-type="string">
            <text:p text:style-name="P67">Cultivo de mudas em viveiros florestais</text:p>
          </table:table-cell>
        </table:table-row>
        <table:table-row table:style-name="Tabela24.3">
          <table:table-cell table:style-name="Tabela24.A1219" office:value-type="string">
            <text:p text:style-name="P65">0210-1/09</text:p>
          </table:table-cell>
          <table:table-cell table:style-name="Tabela24.B1219" office:value-type="string">
            <text:p text:style-name="P65">2,00%</text:p>
          </table:table-cell>
          <table:table-cell table:style-name="Tabela24.C1219" office:value-type="string">
            <text:p text:style-name="P65">604</text:p>
          </table:table-cell>
          <table:table-cell table:style-name="Tabela24.D1219" office:value-type="string">
            <text:p text:style-name="P67">Produção de casca de acácia-negra - florestas plantadas</text:p>
          </table:table-cell>
        </table:table-row>
        <table:table-row table:style-name="Tabela24.22">
          <table:table-cell table:style-name="Tabela24.A1220" office:value-type="string">
            <text:p text:style-name="P65">0210-1/99</text:p>
          </table:table-cell>
          <table:table-cell table:style-name="Tabela24.B1220" office:value-type="string">
            <text:p text:style-name="P65">2,00%</text:p>
          </table:table-cell>
          <table:table-cell table:style-name="Tabela24.C1220" office:value-type="string">
            <text:p text:style-name="P65">604</text:p>
          </table:table-cell>
          <table:table-cell table:style-name="Tabela24.D1220" office:value-type="string">
            <text:p text:style-name="P67">Produção de produtos não-madeireiros não especificados anteriormente em florestas plantadas</text:p>
          </table:table-cell>
        </table:table-row>
        <table:table-row table:style-name="Tabela24.3">
          <table:table-cell table:style-name="Tabela24.A1221" office:value-type="string">
            <text:p text:style-name="P65">0220-9/03</text:p>
          </table:table-cell>
          <table:table-cell table:style-name="Tabela24.B1221" office:value-type="string">
            <text:p text:style-name="P65">3,00%</text:p>
          </table:table-cell>
          <table:table-cell table:style-name="Tabela24.C1221" office:value-type="string">
            <text:p text:style-name="P65">604</text:p>
          </table:table-cell>
          <table:table-cell table:style-name="Tabela24.D1221" office:value-type="string">
            <text:p text:style-name="P67">Coleta de castanha-do-pará em florestas nativas</text:p>
          </table:table-cell>
        </table:table-row>
        <table:table-row table:style-name="Tabela24.3">
          <table:table-cell table:style-name="Tabela24.A1222" office:value-type="string">
            <text:p text:style-name="P65">0220-9/04</text:p>
          </table:table-cell>
          <table:table-cell table:style-name="Tabela24.B1222" office:value-type="string">
            <text:p text:style-name="P65">3,00%</text:p>
          </table:table-cell>
          <table:table-cell table:style-name="Tabela24.C1222" office:value-type="string">
            <text:p text:style-name="P65">604</text:p>
          </table:table-cell>
          <table:table-cell table:style-name="Tabela24.D1222" office:value-type="string">
            <text:p text:style-name="P67">Coleta de látex em florestas nativas</text:p>
          </table:table-cell>
        </table:table-row>
        <table:table-row table:style-name="Tabela24.3">
          <table:table-cell table:style-name="Tabela24.A1223" office:value-type="string">
            <text:p text:style-name="P65">0220-9/05</text:p>
          </table:table-cell>
          <table:table-cell table:style-name="Tabela24.B1223" office:value-type="string">
            <text:p text:style-name="P65">3,00%</text:p>
          </table:table-cell>
          <table:table-cell table:style-name="Tabela24.C1223" office:value-type="string">
            <text:p text:style-name="P65">604</text:p>
          </table:table-cell>
          <table:table-cell table:style-name="Tabela24.D1223" office:value-type="string">
            <text:p text:style-name="P67">Coleta de palmito em florestas nativas</text:p>
          </table:table-cell>
        </table:table-row>
        <table:table-row table:style-name="Tabela24.3">
          <table:table-cell table:style-name="Tabela24.A1224" office:value-type="string">
            <text:p text:style-name="P65">0220-9/06</text:p>
          </table:table-cell>
          <table:table-cell table:style-name="Tabela24.B1224" office:value-type="string">
            <text:p text:style-name="P65">3,00%</text:p>
          </table:table-cell>
          <table:table-cell table:style-name="Tabela24.C1224" office:value-type="string">
            <text:p text:style-name="P65">604</text:p>
          </table:table-cell>
          <table:table-cell table:style-name="Tabela24.D1224" office:value-type="string">
            <text:p text:style-name="P67">Conservação de florestas nativas</text:p>
          </table:table-cell>
        </table:table-row>
        <table:table-row table:style-name="Tabela24.22">
          <table:table-cell table:style-name="Tabela24.A1225" office:value-type="string">
            <text:p text:style-name="P65">0220-9/99</text:p>
          </table:table-cell>
          <table:table-cell table:style-name="Tabela24.B1225" office:value-type="string">
            <text:p text:style-name="P65">3,00%</text:p>
          </table:table-cell>
          <table:table-cell table:style-name="Tabela24.C1225" office:value-type="string">
            <text:p text:style-name="P65">604</text:p>
          </table:table-cell>
          <table:table-cell table:style-name="Tabela24.D1225" office:value-type="string">
            <text:p text:style-name="P67">Coleta de produtos não-madeireiros não especificados anteriormente em florestas nativas</text:p>
          </table:table-cell>
        </table:table-row>
        <table:table-row table:style-name="Tabela24.3">
          <table:table-cell table:style-name="Tabela24.A1226" office:value-type="string">
            <text:p text:style-name="P65">0311-6/02</text:p>
          </table:table-cell>
          <table:table-cell table:style-name="Tabela24.B1226" office:value-type="string">
            <text:p text:style-name="P65">2,00%</text:p>
          </table:table-cell>
          <table:table-cell table:style-name="Tabela24.C1226" office:value-type="string">
            <text:p text:style-name="P65">604</text:p>
          </table:table-cell>
          <table:table-cell table:style-name="Tabela24.D1226" office:value-type="string">
            <text:p text:style-name="P67">Pesca de crustáceos e moluscos em água salgada</text:p>
          </table:table-cell>
        </table:table-row>
        <table:table-row table:style-name="Tabela24.3">
          <table:table-cell table:style-name="Tabela24.A1227" office:value-type="string">
            <text:p text:style-name="P65">0311-6/03</text:p>
          </table:table-cell>
          <table:table-cell table:style-name="Tabela24.B1227" office:value-type="string">
            <text:p text:style-name="P65">2,00%</text:p>
          </table:table-cell>
          <table:table-cell table:style-name="Tabela24.C1227" office:value-type="string">
            <text:p text:style-name="P65">604</text:p>
          </table:table-cell>
          <table:table-cell table:style-name="Tabela24.D1227" office:value-type="string">
            <text:p text:style-name="P67">Coleta de outros produtos marinhos</text:p>
          </table:table-cell>
        </table:table-row>
        <table:table-row table:style-name="Tabela24.3">
          <table:table-cell table:style-name="Tabela24.A1228" office:value-type="string">
            <text:p text:style-name="P65">0312-4/01</text:p>
          </table:table-cell>
          <table:table-cell table:style-name="Tabela24.B1228" office:value-type="string">
            <text:p text:style-name="P65">2,00%</text:p>
          </table:table-cell>
          <table:table-cell table:style-name="Tabela24.C1228" office:value-type="string">
            <text:p text:style-name="P65">604</text:p>
          </table:table-cell>
          <table:table-cell table:style-name="Tabela24.D1228" office:value-type="string">
            <text:p text:style-name="P67">Pesca de peixes em água doce</text:p>
          </table:table-cell>
        </table:table-row>
        <table:table-row table:style-name="Tabela24.3">
          <table:table-cell table:style-name="Tabela24.A1229" office:value-type="string">
            <text:p text:style-name="P65">0312-4/02</text:p>
          </table:table-cell>
          <table:table-cell table:style-name="Tabela24.B1229" office:value-type="string">
            <text:p text:style-name="P65">2,00%</text:p>
          </table:table-cell>
          <table:table-cell table:style-name="Tabela24.C1229" office:value-type="string">
            <text:p text:style-name="P65">604</text:p>
          </table:table-cell>
          <table:table-cell table:style-name="Tabela24.D1229" office:value-type="string">
            <text:p text:style-name="P67">Pesca de crustáceos e moluscos em água doce</text:p>
          </table:table-cell>
        </table:table-row>
        <table:table-row table:style-name="Tabela24.3">
          <table:table-cell table:style-name="Tabela24.A1230" office:value-type="string">
            <text:p text:style-name="P65">0312-4/03</text:p>
          </table:table-cell>
          <table:table-cell table:style-name="Tabela24.B1230" office:value-type="string">
            <text:p text:style-name="P65">2,00%</text:p>
          </table:table-cell>
          <table:table-cell table:style-name="Tabela24.C1230" office:value-type="string">
            <text:p text:style-name="P65">604</text:p>
          </table:table-cell>
          <table:table-cell table:style-name="Tabela24.D1230" office:value-type="string">
            <text:p text:style-name="P67">Coleta de outros produtos aquáticos de água doce</text:p>
          </table:table-cell>
        </table:table-row>
        <table:table-row table:style-name="Tabela24.3">
          <table:table-cell table:style-name="Tabela24.A1231" office:value-type="string">
            <text:p text:style-name="P65">0321-3/01</text:p>
          </table:table-cell>
          <table:table-cell table:style-name="Tabela24.B1231" office:value-type="string">
            <text:p text:style-name="P65">2,00%</text:p>
          </table:table-cell>
          <table:table-cell table:style-name="Tabela24.C1231" office:value-type="string">
            <text:p text:style-name="P65">604</text:p>
          </table:table-cell>
          <table:table-cell table:style-name="Tabela24.D1231" office:value-type="string">
            <text:p text:style-name="P67">Criação de peixes em água salgada e salobra</text:p>
          </table:table-cell>
        </table:table-row>
        <table:table-row table:style-name="Tabela24.3">
          <table:table-cell table:style-name="Tabela24.A1232" office:value-type="string">
            <text:p text:style-name="P65">0321-3/02</text:p>
          </table:table-cell>
          <table:table-cell table:style-name="Tabela24.B1232" office:value-type="string">
            <text:p text:style-name="P65">2,00%</text:p>
          </table:table-cell>
          <table:table-cell table:style-name="Tabela24.C1232" office:value-type="string">
            <text:p text:style-name="P65">604</text:p>
          </table:table-cell>
          <table:table-cell table:style-name="Tabela24.D1232" office:value-type="string">
            <text:p text:style-name="P67">Criação de camarões em água salgada e salobra</text:p>
          </table:table-cell>
        </table:table-row>
        <table:table-row table:style-name="Tabela24.3">
          <table:table-cell table:style-name="Tabela24.A1233" office:value-type="string">
            <text:p text:style-name="P65">0321-3/03</text:p>
          </table:table-cell>
          <table:table-cell table:style-name="Tabela24.B1233" office:value-type="string">
            <text:p text:style-name="P65">2,00%</text:p>
          </table:table-cell>
          <table:table-cell table:style-name="Tabela24.C1233" office:value-type="string">
            <text:p text:style-name="P65">604</text:p>
          </table:table-cell>
          <table:table-cell table:style-name="Tabela24.D1233" office:value-type="string">
            <text:p text:style-name="P67">Criação de ostras e mexilhões em água salgada e salobra</text:p>
          </table:table-cell>
        </table:table-row>
        <table:table-row table:style-name="Tabela24.3">
          <table:table-cell table:style-name="Tabela24.A1234" office:value-type="string">
            <text:p text:style-name="P65">0321-3/04</text:p>
          </table:table-cell>
          <table:table-cell table:style-name="Tabela24.B1234" office:value-type="string">
            <text:p text:style-name="P65">2,00%</text:p>
          </table:table-cell>
          <table:table-cell table:style-name="Tabela24.C1234" office:value-type="string">
            <text:p text:style-name="P65">604</text:p>
          </table:table-cell>
          <table:table-cell table:style-name="Tabela24.D1234" office:value-type="string">
            <text:p text:style-name="P67">Criação de peixes ornamentais em água salgada e salobra</text:p>
          </table:table-cell>
        </table:table-row>
        <table:table-row table:style-name="Tabela24.22">
          <table:table-cell table:style-name="Tabela24.A1235" office:value-type="string">
            <text:p text:style-name="P65">0321-3/99</text:p>
          </table:table-cell>
          <table:table-cell table:style-name="Tabela24.B1235" office:value-type="string">
            <text:p text:style-name="P65">2,00%</text:p>
          </table:table-cell>
          <table:table-cell table:style-name="Tabela24.C1235" office:value-type="string">
            <text:p text:style-name="P65">604</text:p>
          </table:table-cell>
          <table:table-cell table:style-name="Tabela24.D1235" office:value-type="string">
            <text:p text:style-name="P67">Cultivos e semicultivos da aqüicultura em água salgada e salobra não especificados anteriormente</text:p>
          </table:table-cell>
        </table:table-row>
        <table:table-row table:style-name="Tabela24.3">
          <table:table-cell table:style-name="Tabela24.A1236" office:value-type="string">
            <text:p text:style-name="P65">0322-1/01</text:p>
          </table:table-cell>
          <table:table-cell table:style-name="Tabela24.B1236" office:value-type="string">
            <text:p text:style-name="P65">2,00%</text:p>
          </table:table-cell>
          <table:table-cell table:style-name="Tabela24.C1236" office:value-type="string">
            <text:p text:style-name="P65">604</text:p>
          </table:table-cell>
          <table:table-cell table:style-name="Tabela24.D1236" office:value-type="string">
            <text:p text:style-name="P67">Criação de peixes em água doce</text:p>
          </table:table-cell>
        </table:table-row>
        <table:table-row table:style-name="Tabela24.3">
          <table:table-cell table:style-name="Tabela24.A1237" office:value-type="string">
            <text:p text:style-name="P65">0322-1/02</text:p>
          </table:table-cell>
          <table:table-cell table:style-name="Tabela24.B1237" office:value-type="string">
            <text:p text:style-name="P65">2,00%</text:p>
          </table:table-cell>
          <table:table-cell table:style-name="Tabela24.C1237" office:value-type="string">
            <text:p text:style-name="P65">604</text:p>
          </table:table-cell>
          <table:table-cell table:style-name="Tabela24.D1237" office:value-type="string">
            <text:p text:style-name="P67">Criação de camarões em água doce</text:p>
          </table:table-cell>
        </table:table-row>
        <table:table-row table:style-name="Tabela24.3">
          <table:table-cell table:style-name="Tabela24.A1238" office:value-type="string">
            <text:p text:style-name="P65">0322-1/03</text:p>
          </table:table-cell>
          <table:table-cell table:style-name="Tabela24.B1238" office:value-type="string">
            <text:p text:style-name="P65">2,00%</text:p>
          </table:table-cell>
          <table:table-cell table:style-name="Tabela24.C1238" office:value-type="string">
            <text:p text:style-name="P65">604</text:p>
          </table:table-cell>
          <table:table-cell table:style-name="Tabela24.D1238" office:value-type="string">
            <text:p text:style-name="P67">Criação de ostras e mexilhões em água doce</text:p>
          </table:table-cell>
        </table:table-row>
        <table:table-row table:style-name="Tabela24.3">
          <table:table-cell table:style-name="Tabela24.A1239" office:value-type="string">
            <text:p text:style-name="P65">0322-1/04</text:p>
          </table:table-cell>
          <table:table-cell table:style-name="Tabela24.B1239" office:value-type="string">
            <text:p text:style-name="P65">2,00%</text:p>
          </table:table-cell>
          <table:table-cell table:style-name="Tabela24.C1239" office:value-type="string">
            <text:p text:style-name="P65">604</text:p>
          </table:table-cell>
          <table:table-cell table:style-name="Tabela24.D1239" office:value-type="string">
            <text:p text:style-name="P67">Criação de peixes ornamentais em água doce</text:p>
          </table:table-cell>
        </table:table-row>
        <table:table-row table:style-name="Tabela24.3">
          <table:table-cell table:style-name="Tabela24.A1240" office:value-type="string">
            <text:p text:style-name="P65">0322-1/05</text:p>
          </table:table-cell>
          <table:table-cell table:style-name="Tabela24.B1240" office:value-type="string">
            <text:p text:style-name="P65">2,00%</text:p>
          </table:table-cell>
          <table:table-cell table:style-name="Tabela24.C1240" office:value-type="string">
            <text:p text:style-name="P65">604</text:p>
          </table:table-cell>
          <table:table-cell table:style-name="Tabela24.D1240" office:value-type="string">
            <text:p text:style-name="P67">Ranicultura</text:p>
          </table:table-cell>
        </table:table-row>
        <table:table-row table:style-name="Tabela24.3">
          <table:table-cell table:style-name="Tabela24.A1241" office:value-type="string">
            <text:p text:style-name="P65">0322-1/06</text:p>
          </table:table-cell>
          <table:table-cell table:style-name="Tabela24.B1241" office:value-type="string">
            <text:p text:style-name="P65">2,00%</text:p>
          </table:table-cell>
          <table:table-cell table:style-name="Tabela24.C1241" office:value-type="string">
            <text:p text:style-name="P65">604</text:p>
          </table:table-cell>
          <table:table-cell table:style-name="Tabela24.D1241" office:value-type="string">
            <text:p text:style-name="P67">Criação de jacaré</text:p>
          </table:table-cell>
        </table:table-row>
        <table:table-row table:style-name="Tabela24.22">
          <table:table-cell table:style-name="Tabela24.A1242" office:value-type="string">
            <text:p text:style-name="P65">0322-1/99</text:p>
          </table:table-cell>
          <table:table-cell table:style-name="Tabela24.B1242" office:value-type="string">
            <text:p text:style-name="P65">2,00%</text:p>
          </table:table-cell>
          <table:table-cell table:style-name="Tabela24.C1242" office:value-type="string">
            <text:p text:style-name="P65">604</text:p>
          </table:table-cell>
          <table:table-cell table:style-name="Tabela24.D1242" office:value-type="string">
            <text:p text:style-name="P67">Cultivos e semicultivos da aqüicultura em água doce não especificados anteriormente</text:p>
          </table:table-cell>
        </table:table-row>
        <table:table-row table:style-name="Tabela24.3">
          <table:table-cell table:style-name="Tabela24.A1243" office:value-type="string">
            <text:p text:style-name="P65">3600-6/02</text:p>
          </table:table-cell>
          <table:table-cell table:style-name="Tabela24.B1243" office:value-type="string">
            <text:p text:style-name="P65">2,00%</text:p>
          </table:table-cell>
          <table:table-cell table:style-name="Tabela24.C1243" office:value-type="string">
            <text:p text:style-name="P65">612</text:p>
          </table:table-cell>
          <table:table-cell table:style-name="Tabela24.D1243" office:value-type="string">
            <text:p text:style-name="P67">Distribuição de água por caminhões</text:p>
          </table:table-cell>
        </table:table-row>
        <table:table-row table:style-name="Tabela24.580">
          <table:table-cell table:style-name="Tabela24.A1244" office:value-type="string">
            <text:p text:style-name="P65">4681-8/01</text:p>
          </table:table-cell>
          <table:table-cell table:style-name="Tabela24.B1244" office:value-type="string">
            <text:p text:style-name="P65">1,00%</text:p>
          </table:table-cell>
          <table:table-cell table:style-name="Tabela24.C1244" office:value-type="string">
            <text:p text:style-name="P65">612</text:p>
          </table:table-cell>
          <table:table-cell table:style-name="Tabela24.D1244" office:value-type="string">
            <text:p text:style-name="P67">Pessoal de Tranporte no Com. Atac. de álcool carburante, biodiesel, gasolina e demais derivados de petróleo, exceto lubrificantes, não realizado por transportador retalhista (TRR)</text:p>
          </table:table-cell>
        </table:table-row>
        <table:table-row table:style-name="Tabela24.22">
          <table:table-cell table:style-name="Tabela24.A1245" office:value-type="string">
            <text:p text:style-name="P65">4681-8/02</text:p>
          </table:table-cell>
          <table:table-cell table:style-name="Tabela24.B1245" office:value-type="string">
            <text:p text:style-name="P65">1,00%</text:p>
          </table:table-cell>
          <table:table-cell table:style-name="Tabela24.C1245" office:value-type="string">
            <text:p text:style-name="P65">612</text:p>
          </table:table-cell>
          <table:table-cell table:style-name="Tabela24.D1245" office:value-type="string">
            <text:p text:style-name="P67">Pessoal de Tranporte no Comércio atacadista de combustíveis realizado por transportador retalhista (TRR)</text:p>
          </table:table-cell>
        </table:table-row>
        <table:table-row table:style-name="Tabela24.22">
          <table:table-cell table:style-name="Tabela24.A1246" office:value-type="string">
            <text:p text:style-name="P65">4681-8/03</text:p>
          </table:table-cell>
          <table:table-cell table:style-name="Tabela24.B1246" office:value-type="string">
            <text:p text:style-name="P65">1,00%</text:p>
          </table:table-cell>
          <table:table-cell table:style-name="Tabela24.C1246" office:value-type="string">
            <text:p text:style-name="P65">612</text:p>
          </table:table-cell>
          <table:table-cell table:style-name="Tabela24.D1246" office:value-type="string">
            <text:p text:style-name="P67">Pessoal de Tranporte no Comércio atacadista de combustíveis de origem vegetal, exceto álcool carburante</text:p>
          </table:table-cell>
        </table:table-row>
        <table:table-row table:style-name="Tabela24.22">
          <table:table-cell table:style-name="Tabela24.A1247" office:value-type="string">
            <text:p text:style-name="P65">4681-8/04</text:p>
          </table:table-cell>
          <table:table-cell table:style-name="Tabela24.B1247" office:value-type="string">
            <text:p text:style-name="P65">1,00%</text:p>
          </table:table-cell>
          <table:table-cell table:style-name="Tabela24.C1247" office:value-type="string">
            <text:p text:style-name="P65">612</text:p>
          </table:table-cell>
          <table:table-cell table:style-name="Tabela24.D1247" office:value-type="string">
            <text:p text:style-name="P67">Pessoal de Tranporte no Comércio atacadista de combustíveis de origem mineral em bruto</text:p>
          </table:table-cell>
        </table:table-row>
        <table:table-row table:style-name="Tabela24.3">
          <table:table-cell table:style-name="Tabela24.A1248" office:value-type="string">
            <text:p text:style-name="P65">4681-8/05</text:p>
          </table:table-cell>
          <table:table-cell table:style-name="Tabela24.B1248" office:value-type="string">
            <text:p text:style-name="P65">1,00%</text:p>
          </table:table-cell>
          <table:table-cell table:style-name="Tabela24.C1248" office:value-type="string">
            <text:p text:style-name="P65">612</text:p>
          </table:table-cell>
          <table:table-cell table:style-name="Tabela24.D1248" office:value-type="string">
            <text:p text:style-name="P67">Pessoal de Tranporte no Comércio atacadista de lubrificantes</text:p>
          </table:table-cell>
        </table:table-row>
        <table:table-row table:style-name="Tabela24.22">
          <table:table-cell table:style-name="Tabela24.A1249" office:value-type="string">
            <text:p text:style-name="P65">4682-6/00</text:p>
          </table:table-cell>
          <table:table-cell table:style-name="Tabela24.B1249" office:value-type="string">
            <text:p text:style-name="P65">1,00%</text:p>
          </table:table-cell>
          <table:table-cell table:style-name="Tabela24.C1249" office:value-type="string">
            <text:p text:style-name="P65">612</text:p>
          </table:table-cell>
          <table:table-cell table:style-name="Tabela24.D1249" office:value-type="string">
            <text:p text:style-name="P67">Pessoal de Tranporte no Comércio atacadista de gás liqüefeito de petróleo (GLP)</text:p>
          </table:table-cell>
        </table:table-row>
        <table:table-row table:style-name="Tabela24.22">
          <table:table-cell table:style-name="Tabela24.A1250" office:value-type="string">
            <text:p text:style-name="P65">4921-3/01</text:p>
          </table:table-cell>
          <table:table-cell table:style-name="Tabela24.B1250" office:value-type="string">
            <text:p text:style-name="P65">3,00%</text:p>
          </table:table-cell>
          <table:table-cell table:style-name="Tabela24.C1250" office:value-type="string">
            <text:p text:style-name="P65">612</text:p>
          </table:table-cell>
          <table:table-cell table:style-name="Tabela24.D1250" office:value-type="string">
            <text:p text:style-name="P67">Transporte rodoviário coletivo de passageiros, com itinerário fixo, municipal</text:p>
          </table:table-cell>
        </table:table-row>
        <table:table-row table:style-name="Tabela24.22">
          <table:table-cell table:style-name="Tabela24.A1251" office:value-type="string">
            <text:p text:style-name="P65">4921-3/02</text:p>
          </table:table-cell>
          <table:table-cell table:style-name="Tabela24.B1251" office:value-type="string">
            <text:p text:style-name="P65">3,00%</text:p>
          </table:table-cell>
          <table:table-cell table:style-name="Tabela24.C1251" office:value-type="string">
            <text:p text:style-name="P65">612</text:p>
          </table:table-cell>
          <table:table-cell table:style-name="Tabela24.D1251" office:value-type="string">
            <text:p text:style-name="P67">Transporte rodoviário coletivo de passageiros, com itinerário fixo, intermunicipal em região metropolitana</text:p>
          </table:table-cell>
        </table:table-row>
        <text:soft-page-break/>
        <table:table-row table:style-name="Tabela24.22">
          <table:table-cell table:style-name="Tabela24.A1252" office:value-type="string">
            <text:p text:style-name="P65">4922-1/01</text:p>
          </table:table-cell>
          <table:table-cell table:style-name="Tabela24.B1252" office:value-type="string">
            <text:p text:style-name="P65">3,00%</text:p>
          </table:table-cell>
          <table:table-cell table:style-name="Tabela24.C1252" office:value-type="string">
            <text:p text:style-name="P65">612</text:p>
          </table:table-cell>
          <table:table-cell table:style-name="Tabela24.D1252" office:value-type="string">
            <text:p text:style-name="P67">Transporte rodoviário coletivo de passageiros, com itinerário fixo, intermunicipal, exceto em região metropolitana</text:p>
          </table:table-cell>
        </table:table-row>
        <table:table-row table:style-name="Tabela24.22">
          <table:table-cell table:style-name="Tabela24.A1253" office:value-type="string">
            <text:p text:style-name="P65">4922-1/02</text:p>
          </table:table-cell>
          <table:table-cell table:style-name="Tabela24.B1253" office:value-type="string">
            <text:p text:style-name="P65">3,00%</text:p>
          </table:table-cell>
          <table:table-cell table:style-name="Tabela24.C1253" office:value-type="string">
            <text:p text:style-name="P65">612</text:p>
          </table:table-cell>
          <table:table-cell table:style-name="Tabela24.D1253" office:value-type="string">
            <text:p text:style-name="P67">Transporte rodoviário coletivo de passageiros, com itinerário fixo, interestadual</text:p>
          </table:table-cell>
        </table:table-row>
        <table:table-row table:style-name="Tabela24.22">
          <table:table-cell table:style-name="Tabela24.A1254" office:value-type="string">
            <text:p text:style-name="P65">4922-1/03</text:p>
          </table:table-cell>
          <table:table-cell table:style-name="Tabela24.B1254" office:value-type="string">
            <text:p text:style-name="P65">3,00%</text:p>
          </table:table-cell>
          <table:table-cell table:style-name="Tabela24.C1254" office:value-type="string">
            <text:p text:style-name="P65">612</text:p>
          </table:table-cell>
          <table:table-cell table:style-name="Tabela24.D1254" office:value-type="string">
            <text:p text:style-name="P67">Transporte rodoviário coletivo de passageiros, com itinerário fixo, internacional</text:p>
          </table:table-cell>
        </table:table-row>
        <table:table-row table:style-name="Tabela24.3">
          <table:table-cell table:style-name="Tabela24.A1255" office:value-type="string">
            <text:p text:style-name="P65">4923-0/01</text:p>
          </table:table-cell>
          <table:table-cell table:style-name="Tabela24.B1255" office:value-type="string">
            <text:p text:style-name="P65">3,00%</text:p>
          </table:table-cell>
          <table:table-cell table:style-name="Tabela24.C1255" office:value-type="string">
            <text:p text:style-name="P65">612</text:p>
          </table:table-cell>
          <table:table-cell table:style-name="Tabela24.D1255" office:value-type="string">
            <text:p text:style-name="P67">Serviço de táxi</text:p>
          </table:table-cell>
        </table:table-row>
        <table:table-row table:style-name="Tabela24.22">
          <table:table-cell table:style-name="Tabela24.A1256" office:value-type="string">
            <text:p text:style-name="P65">4923-0/02</text:p>
          </table:table-cell>
          <table:table-cell table:style-name="Tabela24.B1256" office:value-type="string">
            <text:p text:style-name="P65">3,00%</text:p>
          </table:table-cell>
          <table:table-cell table:style-name="Tabela24.C1256" office:value-type="string">
            <text:p text:style-name="P65">612</text:p>
          </table:table-cell>
          <table:table-cell table:style-name="Tabela24.D1256" office:value-type="string">
            <text:p text:style-name="P67">Serviço de transporte de passageiros - locação de automóveis com motorista</text:p>
          </table:table-cell>
        </table:table-row>
        <table:table-row table:style-name="Tabela24.3">
          <table:table-cell table:style-name="Tabela24.A1257" office:value-type="string">
            <text:p text:style-name="P65">4924-8/00</text:p>
          </table:table-cell>
          <table:table-cell table:style-name="Tabela24.B1257" office:value-type="string">
            <text:p text:style-name="P65">3,00%</text:p>
          </table:table-cell>
          <table:table-cell table:style-name="Tabela24.C1257" office:value-type="string">
            <text:p text:style-name="P65">612</text:p>
          </table:table-cell>
          <table:table-cell table:style-name="Tabela24.D1257" office:value-type="string">
            <text:p text:style-name="P67">Transporte escolar</text:p>
          </table:table-cell>
        </table:table-row>
        <table:table-row table:style-name="Tabela24.22">
          <table:table-cell table:style-name="Tabela24.A1258" office:value-type="string">
            <text:p text:style-name="P65">4929-9/01</text:p>
          </table:table-cell>
          <table:table-cell table:style-name="Tabela24.B1258" office:value-type="string">
            <text:p text:style-name="P65">3,00%</text:p>
          </table:table-cell>
          <table:table-cell table:style-name="Tabela24.C1258" office:value-type="string">
            <text:p text:style-name="P65">612</text:p>
          </table:table-cell>
          <table:table-cell table:style-name="Tabela24.D1258" office:value-type="string">
            <text:p text:style-name="P67">Transporte rodoviário coletivo de passageiros, sob regime de fretamento, municipal</text:p>
          </table:table-cell>
        </table:table-row>
        <table:table-row table:style-name="Tabela24.22">
          <table:table-cell table:style-name="Tabela24.A1259" office:value-type="string">
            <text:p text:style-name="P65">4929-9/02</text:p>
          </table:table-cell>
          <table:table-cell table:style-name="Tabela24.B1259" office:value-type="string">
            <text:p text:style-name="P65">3,00%</text:p>
          </table:table-cell>
          <table:table-cell table:style-name="Tabela24.C1259" office:value-type="string">
            <text:p text:style-name="P65">612</text:p>
          </table:table-cell>
          <table:table-cell table:style-name="Tabela24.D1259" office:value-type="string">
            <text:p text:style-name="P67">Transporte rodoviário coletivo de passageiros, sob regime de fretamento, intermunicipal, interestadual e internacional</text:p>
          </table:table-cell>
        </table:table-row>
        <table:table-row table:style-name="Tabela24.3">
          <table:table-cell table:style-name="Tabela24.A1260" office:value-type="string">
            <text:p text:style-name="P65">4929-9/03</text:p>
          </table:table-cell>
          <table:table-cell table:style-name="Tabela24.B1260" office:value-type="string">
            <text:p text:style-name="P65">3,00%</text:p>
          </table:table-cell>
          <table:table-cell table:style-name="Tabela24.C1260" office:value-type="string">
            <text:p text:style-name="P65">612</text:p>
          </table:table-cell>
          <table:table-cell table:style-name="Tabela24.D1260" office:value-type="string">
            <text:p text:style-name="P67">Organização de excursões em veículos rodoviários próprios, municipal</text:p>
          </table:table-cell>
        </table:table-row>
        <table:table-row table:style-name="Tabela24.22">
          <table:table-cell table:style-name="Tabela24.A1261" office:value-type="string">
            <text:p text:style-name="P65">4929-9/04</text:p>
          </table:table-cell>
          <table:table-cell table:style-name="Tabela24.B1261" office:value-type="string">
            <text:p text:style-name="P65">3,00%</text:p>
          </table:table-cell>
          <table:table-cell table:style-name="Tabela24.C1261" office:value-type="string">
            <text:p text:style-name="P65">612</text:p>
          </table:table-cell>
          <table:table-cell table:style-name="Tabela24.D1261" office:value-type="string">
            <text:p text:style-name="P67">Organização de excursões em veículos rodoviários próprios, intermunicipal, interestadual e internacional</text:p>
          </table:table-cell>
        </table:table-row>
        <table:table-row table:style-name="Tabela24.22">
          <table:table-cell table:style-name="Tabela24.A1262" office:value-type="string">
            <text:p text:style-name="P65">4929-9/99</text:p>
          </table:table-cell>
          <table:table-cell table:style-name="Tabela24.B1262" office:value-type="string">
            <text:p text:style-name="P65">3,00%</text:p>
          </table:table-cell>
          <table:table-cell table:style-name="Tabela24.C1262" office:value-type="string">
            <text:p text:style-name="P65">612</text:p>
          </table:table-cell>
          <table:table-cell table:style-name="Tabela24.D1262" office:value-type="string">
            <text:p text:style-name="P67">Outros transportes rodoviários de passageiros não especificados anteriormente</text:p>
          </table:table-cell>
        </table:table-row>
        <table:table-row table:style-name="Tabela24.22">
          <table:table-cell table:style-name="Tabela24.A1263" office:value-type="string">
            <text:p text:style-name="P65">4930-2/01</text:p>
          </table:table-cell>
          <table:table-cell table:style-name="Tabela24.B1263" office:value-type="string">
            <text:p text:style-name="P65">3,00%</text:p>
          </table:table-cell>
          <table:table-cell table:style-name="Tabela24.C1263" office:value-type="string">
            <text:p text:style-name="P65">612</text:p>
          </table:table-cell>
          <table:table-cell table:style-name="Tabela24.D1263" office:value-type="string">
            <text:p text:style-name="P67">Transporte rodoviário de carga, exceto produtos perigosos e mudanças, municipal</text:p>
          </table:table-cell>
        </table:table-row>
        <table:table-row table:style-name="Tabela24.22">
          <table:table-cell table:style-name="Tabela24.A1264" office:value-type="string">
            <text:p text:style-name="P65">4930-2/02</text:p>
          </table:table-cell>
          <table:table-cell table:style-name="Tabela24.B1264" office:value-type="string">
            <text:p text:style-name="P65">3,00%</text:p>
          </table:table-cell>
          <table:table-cell table:style-name="Tabela24.C1264" office:value-type="string">
            <text:p text:style-name="P65">612</text:p>
          </table:table-cell>
          <table:table-cell table:style-name="Tabela24.D1264" office:value-type="string">
            <text:p text:style-name="P67">Transporte rodoviário de carga, exceto produtos perigosos e mudanças, intermunicipal, interestadual e internacional</text:p>
          </table:table-cell>
        </table:table-row>
        <table:table-row table:style-name="Tabela24.3">
          <table:table-cell table:style-name="Tabela24.A1265" office:value-type="string">
            <text:p text:style-name="P65">4930-2/03</text:p>
          </table:table-cell>
          <table:table-cell table:style-name="Tabela24.B1265" office:value-type="string">
            <text:p text:style-name="P65">3,00%</text:p>
          </table:table-cell>
          <table:table-cell table:style-name="Tabela24.C1265" office:value-type="string">
            <text:p text:style-name="P65">612</text:p>
          </table:table-cell>
          <table:table-cell table:style-name="Tabela24.D1265" office:value-type="string">
            <text:p text:style-name="P67">Transporte rodoviário de produtos perigosos</text:p>
          </table:table-cell>
        </table:table-row>
        <table:table-row table:style-name="Tabela24.3">
          <table:table-cell table:style-name="Tabela24.A1266" office:value-type="string">
            <text:p text:style-name="P65">4930-2/04</text:p>
          </table:table-cell>
          <table:table-cell table:style-name="Tabela24.B1266" office:value-type="string">
            <text:p text:style-name="P65">3,00%</text:p>
          </table:table-cell>
          <table:table-cell table:style-name="Tabela24.C1266" office:value-type="string">
            <text:p text:style-name="P65">612</text:p>
          </table:table-cell>
          <table:table-cell table:style-name="Tabela24.D1266" office:value-type="string">
            <text:p text:style-name="P67">Transporte rodoviário de mudanças</text:p>
          </table:table-cell>
        </table:table-row>
        <table:table-row table:style-name="Tabela24.3">
          <table:table-cell table:style-name="Tabela24.A1267" office:value-type="string">
            <text:p text:style-name="P65">5212-5/00</text:p>
          </table:table-cell>
          <table:table-cell table:style-name="Tabela24.B1267" office:value-type="string">
            <text:p text:style-name="P65">2,00%</text:p>
          </table:table-cell>
          <table:table-cell table:style-name="Tabela24.C1267" office:value-type="string">
            <text:p text:style-name="P65">612</text:p>
          </table:table-cell>
          <table:table-cell table:style-name="Tabela24.D1267" office:value-type="string">
            <text:p text:style-name="P67">Carga e descarga</text:p>
          </table:table-cell>
        </table:table-row>
        <table:table-row table:style-name="Tabela24.3">
          <table:table-cell table:style-name="Tabela24.A1268" office:value-type="string">
            <text:p text:style-name="P65">5229-0/02</text:p>
          </table:table-cell>
          <table:table-cell table:style-name="Tabela24.B1268" office:value-type="string">
            <text:p text:style-name="P65">1,00%</text:p>
          </table:table-cell>
          <table:table-cell table:style-name="Tabela24.C1268" office:value-type="string">
            <text:p text:style-name="P65">612</text:p>
          </table:table-cell>
          <table:table-cell table:style-name="Tabela24.D1268" office:value-type="string">
            <text:p text:style-name="P67">Serviços de reboque de veículos</text:p>
          </table:table-cell>
        </table:table-row>
        <table:table-row table:style-name="Tabela24.3">
          <table:table-cell table:style-name="Tabela24.A1269" office:value-type="string">
            <text:p text:style-name="P65">5320-2/01</text:p>
          </table:table-cell>
          <table:table-cell table:style-name="Tabela24.B1269" office:value-type="string">
            <text:p text:style-name="P65">3,00%</text:p>
          </table:table-cell>
          <table:table-cell table:style-name="Tabela24.C1269" office:value-type="string">
            <text:p text:style-name="P65">612</text:p>
          </table:table-cell>
          <table:table-cell table:style-name="Tabela24.D1269" office:value-type="string">
            <text:p text:style-name="P67">Serviços de malote não realizados pelo Correio Nacional</text:p>
          </table:table-cell>
        </table:table-row>
        <table:table-row table:style-name="Tabela24.3">
          <table:table-cell table:style-name="Tabela24.A1270" office:value-type="string">
            <text:p text:style-name="P65">5320-2/02</text:p>
          </table:table-cell>
          <table:table-cell table:style-name="Tabela24.B1270" office:value-type="string">
            <text:p text:style-name="P65">3,00%</text:p>
          </table:table-cell>
          <table:table-cell table:style-name="Tabela24.C1270" office:value-type="string">
            <text:p text:style-name="P65">612</text:p>
          </table:table-cell>
          <table:table-cell table:style-name="Tabela24.D1270" office:value-type="string">
            <text:p text:style-name="P67">Serviços de entrega rápida</text:p>
          </table:table-cell>
        </table:table-row>
        <table:table-row table:style-name="Tabela24.3">
          <table:table-cell table:style-name="Tabela24.A1271" office:value-type="string">
            <text:p text:style-name="P65">7711-0/00</text:p>
          </table:table-cell>
          <table:table-cell table:style-name="Tabela24.B1271" office:value-type="string">
            <text:p text:style-name="P65">1,00%</text:p>
          </table:table-cell>
          <table:table-cell table:style-name="Tabela24.C1271" office:value-type="string">
            <text:p text:style-name="P65">612</text:p>
          </table:table-cell>
          <table:table-cell table:style-name="Tabela24.D1271" office:value-type="string">
            <text:p text:style-name="P67">Locação de automóveis sem condutor</text:p>
          </table:table-cell>
        </table:table-row>
        <table:table-row table:style-name="Tabela24.3">
          <table:table-cell table:style-name="Tabela24.A1272" office:value-type="string">
            <text:p text:style-name="P65">8012-9/00</text:p>
          </table:table-cell>
          <table:table-cell table:style-name="Tabela24.B1272" office:value-type="string">
            <text:p text:style-name="P65">3,00%</text:p>
          </table:table-cell>
          <table:table-cell table:style-name="Tabela24.C1272" office:value-type="string">
            <text:p text:style-name="P65">612</text:p>
          </table:table-cell>
          <table:table-cell table:style-name="Tabela24.D1272" office:value-type="string">
            <text:p text:style-name="P67">Atividades de transporte de valores</text:p>
          </table:table-cell>
        </table:table-row>
        <table:table-row table:style-name="Tabela24.22">
          <table:table-cell table:style-name="Tabela24.A1273" office:value-type="string">
            <text:p text:style-name="P65">8622-4/00</text:p>
          </table:table-cell>
          <table:table-cell table:style-name="Tabela24.B1273" office:value-type="string">
            <text:p text:style-name="P65">2,00%</text:p>
          </table:table-cell>
          <table:table-cell table:style-name="Tabela24.C1273" office:value-type="string">
            <text:p text:style-name="P65">612</text:p>
          </table:table-cell>
          <table:table-cell table:style-name="Tabela24.D1273" office:value-type="string">
            <text:p text:style-name="P67">Serviços de remoção de pacientes, exceto os serviços móveis de atendimento a urgências</text:p>
          </table:table-cell>
        </table:table-row>
        <table:table-row table:style-name="Tabela24.3">
          <table:table-cell table:style-name="Tabela24.A1274" office:value-type="string">
            <text:p text:style-name="P65">9312-3/00</text:p>
          </table:table-cell>
          <table:table-cell table:style-name="Tabela24.B1274" office:value-type="string">
            <text:p text:style-name="P65">1,00%</text:p>
          </table:table-cell>
          <table:table-cell table:style-name="Tabela24.C1274" office:value-type="string">
            <text:p text:style-name="P65">647</text:p>
          </table:table-cell>
          <table:table-cell table:style-name="Tabela24.D1274" office:value-type="string">
            <text:p text:style-name="P67">Clubes sociais, esportivos e similares (566-Sem Futebol profissional)</text:p>
          </table:table-cell>
        </table:table-row>
        <table:table-row table:style-name="Tabela24.3">
          <table:table-cell table:style-name="Tabela24.A1275" office:value-type="string">
            <text:p text:style-name="P65">7820-5/00</text:p>
          </table:table-cell>
          <table:table-cell table:style-name="Tabela24.B1275" office:value-type="string">
            <text:p text:style-name="P65">2,00%</text:p>
          </table:table-cell>
          <table:table-cell table:style-name="Tabela24.C1275" office:value-type="string">
            <text:p text:style-name="P65">655</text:p>
          </table:table-cell>
          <table:table-cell table:style-name="Tabela24.D1275" office:value-type="string">
            <text:p text:style-name="P67">Locação de mão-de-obra temporária</text:p>
          </table:table-cell>
        </table:table-row>
        <table:table-row table:style-name="Tabela24.22">
          <table:table-cell table:style-name="Tabela24.A1276" office:value-type="string">
            <text:p text:style-name="P65">9412-0/00</text:p>
          </table:table-cell>
          <table:table-cell table:style-name="Tabela24.B1276" office:value-type="string">
            <text:p text:style-name="P65">2,00%</text:p>
          </table:table-cell>
          <table:table-cell table:style-name="Tabela24.C1276" office:value-type="string">
            <text:p text:style-name="P65">680</text:p>
          </table:table-cell>
          <table:table-cell table:style-name="Tabela24.D1276" office:value-type="string">
            <text:p text:style-name="P67">Atividades de organizações associativas profissionais (remuneração do trabalhador avulso)</text:p>
          </table:table-cell>
        </table:table-row>
        <table:table-row table:style-name="Tabela24.3">
          <table:table-cell table:style-name="Tabela24.A1277" office:value-type="string">
            <text:p text:style-name="P65">6421-2/00</text:p>
          </table:table-cell>
          <table:table-cell table:style-name="Tabela24.B1277" office:value-type="string">
            <text:p text:style-name="P65">3,00%</text:p>
          </table:table-cell>
          <table:table-cell table:style-name="Tabela24.C1277" office:value-type="string">
            <text:p text:style-name="P65">736</text:p>
          </table:table-cell>
          <table:table-cell table:style-name="Tabela24.D1277" office:value-type="string">
            <text:p text:style-name="P67">Bancos comerciais</text:p>
          </table:table-cell>
        </table:table-row>
        <table:table-row table:style-name="Tabela24.3">
          <table:table-cell table:style-name="Tabela24.A1278" office:value-type="string">
            <text:p text:style-name="P65">6422-1/00</text:p>
          </table:table-cell>
          <table:table-cell table:style-name="Tabela24.B1278" office:value-type="string">
            <text:p text:style-name="P65">3,00%</text:p>
          </table:table-cell>
          <table:table-cell table:style-name="Tabela24.C1278" office:value-type="string">
            <text:p text:style-name="P65">736</text:p>
          </table:table-cell>
          <table:table-cell table:style-name="Tabela24.D1278" office:value-type="string">
            <text:p text:style-name="P67">Bancos múltiplos, com carteira comercial</text:p>
          </table:table-cell>
        </table:table-row>
        <table:table-row table:style-name="Tabela24.3">
          <table:table-cell table:style-name="Tabela24.A1279" office:value-type="string">
            <text:p text:style-name="P65">6423-9/00</text:p>
          </table:table-cell>
          <table:table-cell table:style-name="Tabela24.B1279" office:value-type="string">
            <text:p text:style-name="P65">3,00%</text:p>
          </table:table-cell>
          <table:table-cell table:style-name="Tabela24.C1279" office:value-type="string">
            <text:p text:style-name="P65">736</text:p>
          </table:table-cell>
          <table:table-cell table:style-name="Tabela24.D1279" office:value-type="string">
            <text:p text:style-name="P67">Caixas econômicas</text:p>
          </table:table-cell>
        </table:table-row>
        <table:table-row table:style-name="Tabela24.3">
          <table:table-cell table:style-name="Tabela24.A1280" office:value-type="string">
            <text:p text:style-name="P65">6424-7/01</text:p>
          </table:table-cell>
          <table:table-cell table:style-name="Tabela24.B1280" office:value-type="string">
            <text:p text:style-name="P65">1,00%</text:p>
          </table:table-cell>
          <table:table-cell table:style-name="Tabela24.C1280" office:value-type="string">
            <text:p text:style-name="P65">736</text:p>
          </table:table-cell>
          <table:table-cell table:style-name="Tabela24.D1280" office:value-type="string">
            <text:p text:style-name="P67">Bancos cooperativos</text:p>
          </table:table-cell>
        </table:table-row>
        <table:table-row table:style-name="Tabela24.3">
          <table:table-cell table:style-name="Tabela24.A1281" office:value-type="string">
            <text:p text:style-name="P65">6431-0/00</text:p>
          </table:table-cell>
          <table:table-cell table:style-name="Tabela24.B1281" office:value-type="string">
            <text:p text:style-name="P65">3,00%</text:p>
          </table:table-cell>
          <table:table-cell table:style-name="Tabela24.C1281" office:value-type="string">
            <text:p text:style-name="P65">736</text:p>
          </table:table-cell>
          <table:table-cell table:style-name="Tabela24.D1281" office:value-type="string">
            <text:p text:style-name="P67">Bancos múltiplos, sem carteira comercial</text:p>
          </table:table-cell>
        </table:table-row>
        <table:table-row table:style-name="Tabela24.3">
          <table:table-cell table:style-name="Tabela24.A1282" office:value-type="string">
            <text:p text:style-name="P65">6432-8/00</text:p>
          </table:table-cell>
          <table:table-cell table:style-name="Tabela24.B1282" office:value-type="string">
            <text:p text:style-name="P65">1,00%</text:p>
          </table:table-cell>
          <table:table-cell table:style-name="Tabela24.C1282" office:value-type="string">
            <text:p text:style-name="P65">736</text:p>
          </table:table-cell>
          <table:table-cell table:style-name="Tabela24.D1282" office:value-type="string">
            <text:p text:style-name="P67">Bancos de investimento</text:p>
          </table:table-cell>
        </table:table-row>
        <table:table-row table:style-name="Tabela24.3">
          <table:table-cell table:style-name="Tabela24.A1283" office:value-type="string">
            <text:p text:style-name="P65">6433-6/00</text:p>
          </table:table-cell>
          <table:table-cell table:style-name="Tabela24.B1283" office:value-type="string">
            <text:p text:style-name="P65">1,00%</text:p>
          </table:table-cell>
          <table:table-cell table:style-name="Tabela24.C1283" office:value-type="string">
            <text:p text:style-name="P65">736</text:p>
          </table:table-cell>
          <table:table-cell table:style-name="Tabela24.D1283" office:value-type="string">
            <text:p text:style-name="P67">Bancos de desenvolvimento</text:p>
          </table:table-cell>
        </table:table-row>
        <table:table-row table:style-name="Tabela24.3">
          <table:table-cell table:style-name="Tabela24.A1284" office:value-type="string">
            <text:p text:style-name="P65">6435-2/01</text:p>
          </table:table-cell>
          <table:table-cell table:style-name="Tabela24.B1284" office:value-type="string">
            <text:p text:style-name="P65">1,00%</text:p>
          </table:table-cell>
          <table:table-cell table:style-name="Tabela24.C1284" office:value-type="string">
            <text:p text:style-name="P65">736</text:p>
          </table:table-cell>
          <table:table-cell table:style-name="Tabela24.D1284" office:value-type="string">
            <text:p text:style-name="P67">Sociedades de crédito imobiliário</text:p>
          </table:table-cell>
        </table:table-row>
        <table:table-row table:style-name="Tabela24.3">
          <table:table-cell table:style-name="Tabela24.A1285" office:value-type="string">
            <text:p text:style-name="P65">6435-2/02</text:p>
          </table:table-cell>
          <table:table-cell table:style-name="Tabela24.B1285" office:value-type="string">
            <text:p text:style-name="P65">1,00%</text:p>
          </table:table-cell>
          <table:table-cell table:style-name="Tabela24.C1285" office:value-type="string">
            <text:p text:style-name="P65">736</text:p>
          </table:table-cell>
          <table:table-cell table:style-name="Tabela24.D1285" office:value-type="string">
            <text:p text:style-name="P67">Associações de poupança e empréstimo</text:p>
          </table:table-cell>
        </table:table-row>
        <table:table-row table:style-name="Tabela24.3">
          <table:table-cell table:style-name="Tabela24.A1286" office:value-type="string">
            <text:p text:style-name="P65">6435-2/03</text:p>
          </table:table-cell>
          <table:table-cell table:style-name="Tabela24.B1286" office:value-type="string">
            <text:p text:style-name="P65">1,00%</text:p>
          </table:table-cell>
          <table:table-cell table:style-name="Tabela24.C1286" office:value-type="string">
            <text:p text:style-name="P65">736</text:p>
          </table:table-cell>
          <table:table-cell table:style-name="Tabela24.D1286" office:value-type="string">
            <text:p text:style-name="P67">Companhias hipotecárias</text:p>
          </table:table-cell>
        </table:table-row>
        <table:table-row table:style-name="Tabela24.3">
          <table:table-cell table:style-name="Tabela24.A1287" office:value-type="string">
            <text:p text:style-name="P65">6436-1/00</text:p>
          </table:table-cell>
          <table:table-cell table:style-name="Tabela24.B1287" office:value-type="string">
            <text:p text:style-name="P65">1,00%</text:p>
          </table:table-cell>
          <table:table-cell table:style-name="Tabela24.C1287" office:value-type="string">
            <text:p text:style-name="P65">736</text:p>
          </table:table-cell>
          <table:table-cell table:style-name="Tabela24.D1287" office:value-type="string">
            <text:p text:style-name="P67">Sociedades de crédito, financiamento e investimento - financeiras</text:p>
          </table:table-cell>
        </table:table-row>
        <table:table-row table:style-name="Tabela24.3">
          <table:table-cell table:style-name="Tabela24.A1288" office:value-type="string">
            <text:p text:style-name="P65">6437-9/00</text:p>
          </table:table-cell>
          <table:table-cell table:style-name="Tabela24.B1288" office:value-type="string">
            <text:p text:style-name="P65">1,00%</text:p>
          </table:table-cell>
          <table:table-cell table:style-name="Tabela24.C1288" office:value-type="string">
            <text:p text:style-name="P65">736</text:p>
          </table:table-cell>
          <table:table-cell table:style-name="Tabela24.D1288" office:value-type="string">
            <text:p text:style-name="P67">Sociedades de crédito ao microempreendedor</text:p>
          </table:table-cell>
        </table:table-row>
        <text:soft-page-break/>
        <table:table-row table:style-name="Tabela24.3">
          <table:table-cell table:style-name="Tabela24.A1289" office:value-type="string">
            <text:p text:style-name="P65">6440-9/00</text:p>
          </table:table-cell>
          <table:table-cell table:style-name="Tabela24.B1289" office:value-type="string">
            <text:p text:style-name="P65">1,00%</text:p>
          </table:table-cell>
          <table:table-cell table:style-name="Tabela24.C1289" office:value-type="string">
            <text:p text:style-name="P65">736</text:p>
          </table:table-cell>
          <table:table-cell table:style-name="Tabela24.D1289" office:value-type="string">
            <text:p text:style-name="P67">Arrendamento mercantil</text:p>
          </table:table-cell>
        </table:table-row>
        <table:table-row table:style-name="Tabela24.3">
          <table:table-cell table:style-name="Tabela24.A1290" office:value-type="string">
            <text:p text:style-name="P65">6450-6/00</text:p>
          </table:table-cell>
          <table:table-cell table:style-name="Tabela24.B1290" office:value-type="string">
            <text:p text:style-name="P65">1,00%</text:p>
          </table:table-cell>
          <table:table-cell table:style-name="Tabela24.C1290" office:value-type="string">
            <text:p text:style-name="P65">736</text:p>
          </table:table-cell>
          <table:table-cell table:style-name="Tabela24.D1290" office:value-type="string">
            <text:p text:style-name="P67">Sociedades de capitalização</text:p>
          </table:table-cell>
        </table:table-row>
        <table:table-row table:style-name="Tabela24.3">
          <table:table-cell table:style-name="Tabela24.A1291" office:value-type="string">
            <text:p text:style-name="P65">6470-1/01</text:p>
          </table:table-cell>
          <table:table-cell table:style-name="Tabela24.B1291" office:value-type="string">
            <text:p text:style-name="P65">1,00%</text:p>
          </table:table-cell>
          <table:table-cell table:style-name="Tabela24.C1291" office:value-type="string">
            <text:p text:style-name="P65">736</text:p>
          </table:table-cell>
          <table:table-cell table:style-name="Tabela24.D1291" office:value-type="string">
            <text:p text:style-name="P67">Fundos de investimento, exceto previdenciários e imobiliários</text:p>
          </table:table-cell>
        </table:table-row>
        <table:table-row table:style-name="Tabela24.3">
          <table:table-cell table:style-name="Tabela24.A1292" office:value-type="string">
            <text:p text:style-name="P65">6470-1/02</text:p>
          </table:table-cell>
          <table:table-cell table:style-name="Tabela24.B1292" office:value-type="string">
            <text:p text:style-name="P65">1,00%</text:p>
          </table:table-cell>
          <table:table-cell table:style-name="Tabela24.C1292" office:value-type="string">
            <text:p text:style-name="P65">736</text:p>
          </table:table-cell>
          <table:table-cell table:style-name="Tabela24.D1292" office:value-type="string">
            <text:p text:style-name="P67">Fundos de investimento previdenciários</text:p>
          </table:table-cell>
        </table:table-row>
        <table:table-row table:style-name="Tabela24.3">
          <table:table-cell table:style-name="Tabela24.A1293" office:value-type="string">
            <text:p text:style-name="P65">6470-1/03</text:p>
          </table:table-cell>
          <table:table-cell table:style-name="Tabela24.B1293" office:value-type="string">
            <text:p text:style-name="P65">1,00%</text:p>
          </table:table-cell>
          <table:table-cell table:style-name="Tabela24.C1293" office:value-type="string">
            <text:p text:style-name="P65">736</text:p>
          </table:table-cell>
          <table:table-cell table:style-name="Tabela24.D1293" office:value-type="string">
            <text:p text:style-name="P67">Fundos de investimento imobiliários</text:p>
          </table:table-cell>
        </table:table-row>
        <table:table-row table:style-name="Tabela24.3">
          <table:table-cell table:style-name="Tabela24.A1294" office:value-type="string">
            <text:p text:style-name="P65">6492-1/00</text:p>
          </table:table-cell>
          <table:table-cell table:style-name="Tabela24.B1294" office:value-type="string">
            <text:p text:style-name="P65">1,00%</text:p>
          </table:table-cell>
          <table:table-cell table:style-name="Tabela24.C1294" office:value-type="string">
            <text:p text:style-name="P65">736</text:p>
          </table:table-cell>
          <table:table-cell table:style-name="Tabela24.D1294" office:value-type="string">
            <text:p text:style-name="P67">Securitização de créditos</text:p>
          </table:table-cell>
        </table:table-row>
        <table:table-row table:style-name="Tabela24.3">
          <table:table-cell table:style-name="Tabela24.A1295" office:value-type="string">
            <text:p text:style-name="P65">6499-9/01</text:p>
          </table:table-cell>
          <table:table-cell table:style-name="Tabela24.B1295" office:value-type="string">
            <text:p text:style-name="P65">1,00%</text:p>
          </table:table-cell>
          <table:table-cell table:style-name="Tabela24.C1295" office:value-type="string">
            <text:p text:style-name="P65">736</text:p>
          </table:table-cell>
          <table:table-cell table:style-name="Tabela24.D1295" office:value-type="string">
            <text:p text:style-name="P67">Clubes de investimento</text:p>
          </table:table-cell>
        </table:table-row>
        <table:table-row table:style-name="Tabela24.3">
          <table:table-cell table:style-name="Tabela24.A1296" office:value-type="string">
            <text:p text:style-name="P65">6499-9/02</text:p>
          </table:table-cell>
          <table:table-cell table:style-name="Tabela24.B1296" office:value-type="string">
            <text:p text:style-name="P65">1,00%</text:p>
          </table:table-cell>
          <table:table-cell table:style-name="Tabela24.C1296" office:value-type="string">
            <text:p text:style-name="P65">736</text:p>
          </table:table-cell>
          <table:table-cell table:style-name="Tabela24.D1296" office:value-type="string">
            <text:p text:style-name="P67">Sociedades de investimento</text:p>
          </table:table-cell>
        </table:table-row>
        <table:table-row table:style-name="Tabela24.3">
          <table:table-cell table:style-name="Tabela24.A1297" office:value-type="string">
            <text:p text:style-name="P65">6499-9/03</text:p>
          </table:table-cell>
          <table:table-cell table:style-name="Tabela24.B1297" office:value-type="string">
            <text:p text:style-name="P65">1,00%</text:p>
          </table:table-cell>
          <table:table-cell table:style-name="Tabela24.C1297" office:value-type="string">
            <text:p text:style-name="P65">736</text:p>
          </table:table-cell>
          <table:table-cell table:style-name="Tabela24.D1297" office:value-type="string">
            <text:p text:style-name="P67">Fundo garantidor de crédito</text:p>
          </table:table-cell>
        </table:table-row>
        <table:table-row table:style-name="Tabela24.3">
          <table:table-cell table:style-name="Tabela24.A1298" office:value-type="string">
            <text:p text:style-name="P65">6499-9/04</text:p>
          </table:table-cell>
          <table:table-cell table:style-name="Tabela24.B1298" office:value-type="string">
            <text:p text:style-name="P65">1,00%</text:p>
          </table:table-cell>
          <table:table-cell table:style-name="Tabela24.C1298" office:value-type="string">
            <text:p text:style-name="P65">736</text:p>
          </table:table-cell>
          <table:table-cell table:style-name="Tabela24.D1298" office:value-type="string">
            <text:p text:style-name="P67">Caixas de financiamento de corporações</text:p>
          </table:table-cell>
        </table:table-row>
        <table:table-row table:style-name="Tabela24.3">
          <table:table-cell table:style-name="Tabela24.A1299" office:value-type="string">
            <text:p text:style-name="P65">6499-9/05</text:p>
          </table:table-cell>
          <table:table-cell table:style-name="Tabela24.B1299" office:value-type="string">
            <text:p text:style-name="P65">1,00%</text:p>
          </table:table-cell>
          <table:table-cell table:style-name="Tabela24.C1299" office:value-type="string">
            <text:p text:style-name="P65">736</text:p>
          </table:table-cell>
          <table:table-cell table:style-name="Tabela24.D1299" office:value-type="string">
            <text:p text:style-name="P67">Concessão de crédito pelas OSCIP</text:p>
          </table:table-cell>
        </table:table-row>
        <table:table-row table:style-name="Tabela24.22">
          <table:table-cell table:style-name="Tabela24.A1300" office:value-type="string">
            <text:p text:style-name="P65">6499-9/99</text:p>
          </table:table-cell>
          <table:table-cell table:style-name="Tabela24.B1300" office:value-type="string">
            <text:p text:style-name="P65">1,00%</text:p>
          </table:table-cell>
          <table:table-cell table:style-name="Tabela24.C1300" office:value-type="string">
            <text:p text:style-name="P65">736</text:p>
          </table:table-cell>
          <table:table-cell table:style-name="Tabela24.D1300" office:value-type="string">
            <text:p text:style-name="P67">Outras atividades de serviços financeiros não especificadas anteriormente</text:p>
          </table:table-cell>
        </table:table-row>
        <table:table-row table:style-name="Tabela24.3">
          <table:table-cell table:style-name="Tabela24.A1301" office:value-type="string">
            <text:p text:style-name="P65">6511-1/01</text:p>
          </table:table-cell>
          <table:table-cell table:style-name="Tabela24.B1301" office:value-type="string">
            <text:p text:style-name="P65">1,00%</text:p>
          </table:table-cell>
          <table:table-cell table:style-name="Tabela24.C1301" office:value-type="string">
            <text:p text:style-name="P65">736</text:p>
          </table:table-cell>
          <table:table-cell table:style-name="Tabela24.D1301" office:value-type="string">
            <text:p text:style-name="P67">Seguros de vida</text:p>
          </table:table-cell>
        </table:table-row>
        <table:table-row table:style-name="Tabela24.3">
          <table:table-cell table:style-name="Tabela24.A1302" office:value-type="string">
            <text:p text:style-name="P65">6511-1/02</text:p>
          </table:table-cell>
          <table:table-cell table:style-name="Tabela24.B1302" office:value-type="string">
            <text:p text:style-name="P65">1,00%</text:p>
          </table:table-cell>
          <table:table-cell table:style-name="Tabela24.C1302" office:value-type="string">
            <text:p text:style-name="P65">736</text:p>
          </table:table-cell>
          <table:table-cell table:style-name="Tabela24.D1302" office:value-type="string">
            <text:p text:style-name="P67">Planos de auxílio-funeral</text:p>
          </table:table-cell>
        </table:table-row>
        <table:table-row table:style-name="Tabela24.3">
          <table:table-cell table:style-name="Tabela24.A1303" office:value-type="string">
            <text:p text:style-name="P65">6512-0/00</text:p>
          </table:table-cell>
          <table:table-cell table:style-name="Tabela24.B1303" office:value-type="string">
            <text:p text:style-name="P65">1,00%</text:p>
          </table:table-cell>
          <table:table-cell table:style-name="Tabela24.C1303" office:value-type="string">
            <text:p text:style-name="P65">736</text:p>
          </table:table-cell>
          <table:table-cell table:style-name="Tabela24.D1303" office:value-type="string">
            <text:p text:style-name="P67">Seguros não-vida</text:p>
          </table:table-cell>
        </table:table-row>
        <table:table-row table:style-name="Tabela24.3">
          <table:table-cell table:style-name="Tabela24.A1304" office:value-type="string">
            <text:p text:style-name="P65">6520-1/00</text:p>
          </table:table-cell>
          <table:table-cell table:style-name="Tabela24.B1304" office:value-type="string">
            <text:p text:style-name="P65">2,00%</text:p>
          </table:table-cell>
          <table:table-cell table:style-name="Tabela24.C1304" office:value-type="string">
            <text:p text:style-name="P65">736</text:p>
          </table:table-cell>
          <table:table-cell table:style-name="Tabela24.D1304" office:value-type="string">
            <text:p text:style-name="P67">Seguros-saúde</text:p>
          </table:table-cell>
        </table:table-row>
        <table:table-row table:style-name="Tabela24.3">
          <table:table-cell table:style-name="Tabela24.A1305" office:value-type="string">
            <text:p text:style-name="P65">6530-8/00</text:p>
          </table:table-cell>
          <table:table-cell table:style-name="Tabela24.B1305" office:value-type="string">
            <text:p text:style-name="P65">1,00%</text:p>
          </table:table-cell>
          <table:table-cell table:style-name="Tabela24.C1305" office:value-type="string">
            <text:p text:style-name="P65">736</text:p>
          </table:table-cell>
          <table:table-cell table:style-name="Tabela24.D1305" office:value-type="string">
            <text:p text:style-name="P67">Resseguros</text:p>
          </table:table-cell>
        </table:table-row>
        <table:table-row table:style-name="Tabela24.3">
          <table:table-cell table:style-name="Tabela24.A1306" office:value-type="string">
            <text:p text:style-name="P65">6541-3/00</text:p>
          </table:table-cell>
          <table:table-cell table:style-name="Tabela24.B1306" office:value-type="string">
            <text:p text:style-name="P65">1,00%</text:p>
          </table:table-cell>
          <table:table-cell table:style-name="Tabela24.C1306" office:value-type="string">
            <text:p text:style-name="P65">736</text:p>
          </table:table-cell>
          <table:table-cell table:style-name="Tabela24.D1306" office:value-type="string">
            <text:p text:style-name="P67">Previdência complementar fechada</text:p>
          </table:table-cell>
        </table:table-row>
        <table:table-row table:style-name="Tabela24.3">
          <table:table-cell table:style-name="Tabela24.A1307" office:value-type="string">
            <text:p text:style-name="P65">6542-1/00</text:p>
          </table:table-cell>
          <table:table-cell table:style-name="Tabela24.B1307" office:value-type="string">
            <text:p text:style-name="P65">1,00%</text:p>
          </table:table-cell>
          <table:table-cell table:style-name="Tabela24.C1307" office:value-type="string">
            <text:p text:style-name="P65">736</text:p>
          </table:table-cell>
          <table:table-cell table:style-name="Tabela24.D1307" office:value-type="string">
            <text:p text:style-name="P67">Previdência complementar aberta</text:p>
          </table:table-cell>
        </table:table-row>
        <table:table-row table:style-name="Tabela24.3">
          <table:table-cell table:style-name="Tabela24.A1308" office:value-type="string">
            <text:p text:style-name="P72">6550-2/00</text:p>
          </table:table-cell>
          <table:table-cell table:style-name="Tabela24.B1308" office:value-type="string">
            <text:p text:style-name="P72">2,00%</text:p>
          </table:table-cell>
          <table:table-cell table:style-name="Tabela24.C1308" office:value-type="string">
            <text:p text:style-name="P72">736</text:p>
          </table:table-cell>
          <table:table-cell table:style-name="Tabela24.D1308" office:value-type="string">
            <text:p text:style-name="P73">Planos de saúde</text:p>
          </table:table-cell>
        </table:table-row>
        <table:table-row table:style-name="Tabela24.3">
          <table:table-cell table:style-name="Tabela24.A1309" office:value-type="string">
            <text:p text:style-name="P65">6612-6/01</text:p>
          </table:table-cell>
          <table:table-cell table:style-name="Tabela24.B1309" office:value-type="string">
            <text:p text:style-name="P65">1,00%</text:p>
          </table:table-cell>
          <table:table-cell table:style-name="Tabela24.C1309" office:value-type="string">
            <text:p text:style-name="P65">736</text:p>
          </table:table-cell>
          <table:table-cell table:style-name="Tabela24.D1309" office:value-type="string">
            <text:p text:style-name="P67">Corretoras de títulos e valores mobiliários</text:p>
          </table:table-cell>
        </table:table-row>
        <table:table-row table:style-name="Tabela24.3">
          <table:table-cell table:style-name="Tabela24.A1310" office:value-type="string">
            <text:p text:style-name="P65">6612-6/02</text:p>
          </table:table-cell>
          <table:table-cell table:style-name="Tabela24.B1310" office:value-type="string">
            <text:p text:style-name="P65">1,00%</text:p>
          </table:table-cell>
          <table:table-cell table:style-name="Tabela24.C1310" office:value-type="string">
            <text:p text:style-name="P65">736</text:p>
          </table:table-cell>
          <table:table-cell table:style-name="Tabela24.D1310" office:value-type="string">
            <text:p text:style-name="P67">Distribuidoras de títulos e valores mobiliários</text:p>
          </table:table-cell>
        </table:table-row>
        <table:table-row table:style-name="Tabela24.3">
          <table:table-cell table:style-name="Tabela24.A1311" office:value-type="string">
            <text:p text:style-name="P65">6612-6/03</text:p>
          </table:table-cell>
          <table:table-cell table:style-name="Tabela24.B1311" office:value-type="string">
            <text:p text:style-name="P65">1,00%</text:p>
          </table:table-cell>
          <table:table-cell table:style-name="Tabela24.C1311" office:value-type="string">
            <text:p text:style-name="P65">736</text:p>
          </table:table-cell>
          <table:table-cell table:style-name="Tabela24.D1311" office:value-type="string">
            <text:p text:style-name="P67">Corretoras de câmbio</text:p>
          </table:table-cell>
        </table:table-row>
        <table:table-row table:style-name="Tabela24.3">
          <table:table-cell table:style-name="Tabela24.A1312" office:value-type="string">
            <text:p text:style-name="P65">6612-6/04</text:p>
          </table:table-cell>
          <table:table-cell table:style-name="Tabela24.B1312" office:value-type="string">
            <text:p text:style-name="P65">1,00%</text:p>
          </table:table-cell>
          <table:table-cell table:style-name="Tabela24.C1312" office:value-type="string">
            <text:p text:style-name="P65">736</text:p>
          </table:table-cell>
          <table:table-cell table:style-name="Tabela24.D1312" office:value-type="string">
            <text:p text:style-name="P67">Corretoras de contratos de mercadorias</text:p>
          </table:table-cell>
        </table:table-row>
        <table:table-row table:style-name="Tabela24.3">
          <table:table-cell table:style-name="Tabela24.A1313" office:value-type="string">
            <text:p text:style-name="P65">6612-6/05</text:p>
          </table:table-cell>
          <table:table-cell table:style-name="Tabela24.B1313" office:value-type="string">
            <text:p text:style-name="P65">1,00%</text:p>
          </table:table-cell>
          <table:table-cell table:style-name="Tabela24.C1313" office:value-type="string">
            <text:p text:style-name="P65">736</text:p>
          </table:table-cell>
          <table:table-cell table:style-name="Tabela24.D1313" office:value-type="string">
            <text:p text:style-name="P67">Agentes de investimentos em aplicações financeiras</text:p>
          </table:table-cell>
        </table:table-row>
        <table:table-row table:style-name="Tabela24.3">
          <table:table-cell table:style-name="Tabela24.A1314" office:value-type="string">
            <text:p text:style-name="P65">6619-3/01</text:p>
          </table:table-cell>
          <table:table-cell table:style-name="Tabela24.B1314" office:value-type="string">
            <text:p text:style-name="P65">1,00%</text:p>
          </table:table-cell>
          <table:table-cell table:style-name="Tabela24.C1314" office:value-type="string">
            <text:p text:style-name="P65">736</text:p>
          </table:table-cell>
          <table:table-cell table:style-name="Tabela24.D1314" office:value-type="string">
            <text:p text:style-name="P67">Serviços de liquidação e custódia</text:p>
          </table:table-cell>
        </table:table-row>
        <table:table-row table:style-name="Tabela24.3">
          <table:table-cell table:style-name="Tabela24.A1315" office:value-type="string">
            <text:p text:style-name="P65">6619-3/02</text:p>
          </table:table-cell>
          <table:table-cell table:style-name="Tabela24.B1315" office:value-type="string">
            <text:p text:style-name="P65">1,00%</text:p>
          </table:table-cell>
          <table:table-cell table:style-name="Tabela24.C1315" office:value-type="string">
            <text:p text:style-name="P65">736</text:p>
          </table:table-cell>
          <table:table-cell table:style-name="Tabela24.D1315" office:value-type="string">
            <text:p text:style-name="P67">Correspondentes de instituições financeiras</text:p>
          </table:table-cell>
        </table:table-row>
        <table:table-row table:style-name="Tabela24.3">
          <table:table-cell table:style-name="Tabela24.A1316" office:value-type="string">
            <text:p text:style-name="P65">6619-3/04</text:p>
          </table:table-cell>
          <table:table-cell table:style-name="Tabela24.B1316" office:value-type="string">
            <text:p text:style-name="P65">1,00%</text:p>
          </table:table-cell>
          <table:table-cell table:style-name="Tabela24.C1316" office:value-type="string">
            <text:p text:style-name="P65">736</text:p>
          </table:table-cell>
          <table:table-cell table:style-name="Tabela24.D1316" office:value-type="string">
            <text:p text:style-name="P67">Caixas eletrônicos</text:p>
          </table:table-cell>
        </table:table-row>
        <table:table-row table:style-name="Tabela24.22">
          <table:table-cell table:style-name="Tabela24.A1317" office:value-type="string">
            <text:p text:style-name="P65">6622-3/00</text:p>
          </table:table-cell>
          <table:table-cell table:style-name="Tabela24.B1317" office:value-type="string">
            <text:p text:style-name="P65">1,00%</text:p>
          </table:table-cell>
          <table:table-cell table:style-name="Tabela24.C1317" office:value-type="string">
            <text:p text:style-name="P65">736</text:p>
          </table:table-cell>
          <table:table-cell table:style-name="Tabela24.D1317" office:value-type="string">
            <text:p text:style-name="P67">Corretores e agentes de seguros, de planos de previdência complementar e de saúde</text:p>
          </table:table-cell>
        </table:table-row>
        <table:table-row table:style-name="Tabela24.22">
          <table:table-cell table:style-name="Tabela24.A1318" office:value-type="string">
            <text:p text:style-name="P65">6629-1/00</text:p>
          </table:table-cell>
          <table:table-cell table:style-name="Tabela24.B1318" office:value-type="string">
            <text:p text:style-name="P65">1,00%</text:p>
          </table:table-cell>
          <table:table-cell table:style-name="Tabela24.C1318" office:value-type="string">
            <text:p text:style-name="P65">736</text:p>
          </table:table-cell>
          <table:table-cell table:style-name="Tabela24.D1318" office:value-type="string">
            <text:p text:style-name="P67">Atividades auxiliares dos seguros, da previdência complementar e dos planos de saúde não especificadas anteriormente</text:p>
          </table:table-cell>
        </table:table-row>
        <table:table-row table:style-name="Tabela24.3">
          <table:table-cell table:style-name="Tabela24.A1319" office:value-type="string">
            <text:p text:style-name="P65">0161-0/01</text:p>
          </table:table-cell>
          <table:table-cell table:style-name="Tabela24.B1319" office:value-type="string">
            <text:p text:style-name="P65">1,00%</text:p>
          </table:table-cell>
          <table:table-cell table:style-name="Tabela24.C1319" office:value-type="string">
            <text:p text:style-name="P65">787</text:p>
          </table:table-cell>
          <table:table-cell table:style-name="Tabela24.D1319" office:value-type="string">
            <text:p text:style-name="P67">Serviço de pulverização e controle de pragas agrícolas</text:p>
          </table:table-cell>
        </table:table-row>
        <table:table-row table:style-name="Tabela24.3">
          <table:table-cell table:style-name="Tabela24.A1320" office:value-type="string">
            <text:p text:style-name="P65">0161-0/02</text:p>
          </table:table-cell>
          <table:table-cell table:style-name="Tabela24.B1320" office:value-type="string">
            <text:p text:style-name="P65">1,00%</text:p>
          </table:table-cell>
          <table:table-cell table:style-name="Tabela24.C1320" office:value-type="string">
            <text:p text:style-name="P65">787</text:p>
          </table:table-cell>
          <table:table-cell table:style-name="Tabela24.D1320" office:value-type="string">
            <text:p text:style-name="P67">Serviço de poda de árvores para lavouras</text:p>
          </table:table-cell>
        </table:table-row>
        <table:table-row table:style-name="Tabela24.3">
          <table:table-cell table:style-name="Tabela24.A1321" office:value-type="string">
            <text:p text:style-name="P65">0161-0/03</text:p>
          </table:table-cell>
          <table:table-cell table:style-name="Tabela24.B1321" office:value-type="string">
            <text:p text:style-name="P65">1,00%</text:p>
          </table:table-cell>
          <table:table-cell table:style-name="Tabela24.C1321" office:value-type="string">
            <text:p text:style-name="P65">787</text:p>
          </table:table-cell>
          <table:table-cell table:style-name="Tabela24.D1321" office:value-type="string">
            <text:p text:style-name="P67">Serviço de preparação de terreno, cultivo e colheita</text:p>
          </table:table-cell>
        </table:table-row>
        <table:table-row table:style-name="Tabela24.3">
          <table:table-cell table:style-name="Tabela24.A1322" office:value-type="string">
            <text:p text:style-name="P65">0161-0/99</text:p>
          </table:table-cell>
          <table:table-cell table:style-name="Tabela24.B1322" office:value-type="string">
            <text:p text:style-name="P65">1,00%</text:p>
          </table:table-cell>
          <table:table-cell table:style-name="Tabela24.C1322" office:value-type="string">
            <text:p text:style-name="P65">787</text:p>
          </table:table-cell>
          <table:table-cell table:style-name="Tabela24.D1322" office:value-type="string">
            <text:p text:style-name="P67">Atividades de apoio à agricultura não especificadas anteriormente</text:p>
          </table:table-cell>
        </table:table-row>
        <table:table-row table:style-name="Tabela24.3">
          <table:table-cell table:style-name="Tabela24.A1323" office:value-type="string">
            <text:p text:style-name="P65">0162-8/01</text:p>
          </table:table-cell>
          <table:table-cell table:style-name="Tabela24.B1323" office:value-type="string">
            <text:p text:style-name="P65">1,00%</text:p>
          </table:table-cell>
          <table:table-cell table:style-name="Tabela24.C1323" office:value-type="string">
            <text:p text:style-name="P65">787</text:p>
          </table:table-cell>
          <table:table-cell table:style-name="Tabela24.D1323" office:value-type="string">
            <text:p text:style-name="P67">Serviço de inseminação artificial em animais</text:p>
          </table:table-cell>
        </table:table-row>
        <table:table-row table:style-name="Tabela24.3">
          <table:table-cell table:style-name="Tabela24.A1324" office:value-type="string">
            <text:p text:style-name="P65">0162-8/02</text:p>
          </table:table-cell>
          <table:table-cell table:style-name="Tabela24.B1324" office:value-type="string">
            <text:p text:style-name="P65">1,00%</text:p>
          </table:table-cell>
          <table:table-cell table:style-name="Tabela24.C1324" office:value-type="string">
            <text:p text:style-name="P65">787</text:p>
          </table:table-cell>
          <table:table-cell table:style-name="Tabela24.D1324" office:value-type="string">
            <text:p text:style-name="P67">Serviço de tosquiamento de ovinos</text:p>
          </table:table-cell>
        </table:table-row>
        <table:table-row table:style-name="Tabela24.3">
          <table:table-cell table:style-name="Tabela24.A1325" office:value-type="string">
            <text:p text:style-name="P65">0162-8/03</text:p>
          </table:table-cell>
          <table:table-cell table:style-name="Tabela24.B1325" office:value-type="string">
            <text:p text:style-name="P65">1,00%</text:p>
          </table:table-cell>
          <table:table-cell table:style-name="Tabela24.C1325" office:value-type="string">
            <text:p text:style-name="P65">787</text:p>
          </table:table-cell>
          <table:table-cell table:style-name="Tabela24.D1325" office:value-type="string">
            <text:p text:style-name="P67">Serviço de manejo de animais</text:p>
          </table:table-cell>
        </table:table-row>
        <table:table-row table:style-name="Tabela24.3">
          <table:table-cell table:style-name="Tabela24.A1326" office:value-type="string">
            <text:p text:style-name="P65">0162-8/99</text:p>
          </table:table-cell>
          <table:table-cell table:style-name="Tabela24.B1326" office:value-type="string">
            <text:p text:style-name="P65">1,00%</text:p>
          </table:table-cell>
          <table:table-cell table:style-name="Tabela24.C1326" office:value-type="string">
            <text:p text:style-name="P65">787</text:p>
          </table:table-cell>
          <table:table-cell table:style-name="Tabela24.D1326" office:value-type="string">
            <text:p text:style-name="P67">Atividades de apoio à pecuária não especificadas anteriormente</text:p>
          </table:table-cell>
        </table:table-row>
        <table:table-row table:style-name="Tabela24.3">
          <table:table-cell table:style-name="Tabela24.A1327" office:value-type="string">
            <text:p text:style-name="P65">0163-6/00</text:p>
          </table:table-cell>
          <table:table-cell table:style-name="Tabela24.B1327" office:value-type="string">
            <text:p text:style-name="P65">1,00%</text:p>
          </table:table-cell>
          <table:table-cell table:style-name="Tabela24.C1327" office:value-type="string">
            <text:p text:style-name="P65">787</text:p>
          </table:table-cell>
          <table:table-cell table:style-name="Tabela24.D1327" office:value-type="string">
            <text:p text:style-name="P67">Atividades de pós-colheita</text:p>
          </table:table-cell>
        </table:table-row>
        <table:table-row table:style-name="Tabela24.3">
          <table:table-cell table:style-name="Tabela24.A1328" office:value-type="string">
            <text:p text:style-name="P65">0230-6/00</text:p>
          </table:table-cell>
          <table:table-cell table:style-name="Tabela24.B1328" office:value-type="string">
            <text:p text:style-name="P65">2,00%</text:p>
          </table:table-cell>
          <table:table-cell table:style-name="Tabela24.C1328" office:value-type="string">
            <text:p text:style-name="P65">787</text:p>
          </table:table-cell>
          <table:table-cell table:style-name="Tabela24.D1328" office:value-type="string">
            <text:p text:style-name="P67">Atividades de apoio à produção florestal</text:p>
          </table:table-cell>
        </table:table-row>
        <table:table-row table:style-name="Tabela24.3">
          <table:table-cell table:style-name="Tabela24.A1329" office:value-type="string">
            <text:p text:style-name="P65">0311-6/04</text:p>
          </table:table-cell>
          <table:table-cell table:style-name="Tabela24.B1329" office:value-type="string">
            <text:p text:style-name="P65">2,00%</text:p>
          </table:table-cell>
          <table:table-cell table:style-name="Tabela24.C1329" office:value-type="string">
            <text:p text:style-name="P65">787</text:p>
          </table:table-cell>
          <table:table-cell table:style-name="Tabela24.D1329" office:value-type="string">
            <text:p text:style-name="P67">Atividades de apoio à pesca em água salgada</text:p>
          </table:table-cell>
        </table:table-row>
        <table:table-row table:style-name="Tabela24.3">
          <table:table-cell table:style-name="Tabela24.A1330" office:value-type="string">
            <text:p text:style-name="P65">0312-4/04</text:p>
          </table:table-cell>
          <table:table-cell table:style-name="Tabela24.B1330" office:value-type="string">
            <text:p text:style-name="P65">2,00%</text:p>
          </table:table-cell>
          <table:table-cell table:style-name="Tabela24.C1330" office:value-type="string">
            <text:p text:style-name="P65">787</text:p>
          </table:table-cell>
          <table:table-cell table:style-name="Tabela24.D1330" office:value-type="string">
            <text:p text:style-name="P67">Atividades de apoio à pesca em água doce</text:p>
          </table:table-cell>
        </table:table-row>
        <table:table-row table:style-name="Tabela24.3">
          <table:table-cell table:style-name="Tabela24.A1331" office:value-type="string">
            <text:p text:style-name="P65">0321-3/05</text:p>
          </table:table-cell>
          <table:table-cell table:style-name="Tabela24.B1331" office:value-type="string">
            <text:p text:style-name="P65">2,00%</text:p>
          </table:table-cell>
          <table:table-cell table:style-name="Tabela24.C1331" office:value-type="string">
            <text:p text:style-name="P65">787</text:p>
          </table:table-cell>
          <table:table-cell table:style-name="Tabela24.D1331" office:value-type="string">
            <text:p text:style-name="P67">Atividades de apoio à aqüicultura em água salgada e salobra</text:p>
          </table:table-cell>
        </table:table-row>
        <table:table-row table:style-name="Tabela24.3">
          <table:table-cell table:style-name="Tabela24.A1332" office:value-type="string">
            <text:p text:style-name="P65">0322-1/07</text:p>
          </table:table-cell>
          <table:table-cell table:style-name="Tabela24.B1332" office:value-type="string">
            <text:p text:style-name="P65">2,00%</text:p>
          </table:table-cell>
          <table:table-cell table:style-name="Tabela24.C1332" office:value-type="string">
            <text:p text:style-name="P65">787</text:p>
          </table:table-cell>
          <table:table-cell table:style-name="Tabela24.D1332" office:value-type="string">
            <text:p text:style-name="P67">Atividades de apoio à aqüicultura em água doce</text:p>
          </table:table-cell>
        </table:table-row>
        <table:table-row table:style-name="Tabela24.3">
          <table:table-cell table:style-name="Tabela24.A1333" office:value-type="string">
            <text:p text:style-name="P65">1031-7/00</text:p>
          </table:table-cell>
          <table:table-cell table:style-name="Tabela24.B1333" office:value-type="string">
            <text:p text:style-name="P65">2,00%</text:p>
          </table:table-cell>
          <table:table-cell table:style-name="Tabela24.C1333" office:value-type="string">
            <text:p text:style-name="P65">833</text:p>
          </table:table-cell>
          <table:table-cell table:style-name="Tabela24.D1333" office:value-type="string">
            <text:p text:style-name="P67">Fabricação de conservas de frutas - agroindústria</text:p>
          </table:table-cell>
        </table:table-row>
        <table:table-row table:style-name="Tabela24.3">
          <table:table-cell table:style-name="Tabela24.A1334" office:value-type="string">
            <text:p text:style-name="P65">1032-5/01</text:p>
          </table:table-cell>
          <table:table-cell table:style-name="Tabela24.B1334" office:value-type="string">
            <text:p text:style-name="P65">2,00%</text:p>
          </table:table-cell>
          <table:table-cell table:style-name="Tabela24.C1334" office:value-type="string">
            <text:p text:style-name="P65">833</text:p>
          </table:table-cell>
          <table:table-cell table:style-name="Tabela24.D1334" office:value-type="string">
            <text:p text:style-name="P67">Fabricação de conservas de palmito - agroindústria</text:p>
          </table:table-cell>
        </table:table-row>
        <text:soft-page-break/>
        <table:table-row table:style-name="Tabela24.22">
          <table:table-cell table:style-name="Tabela24.A1335" office:value-type="string">
            <text:p text:style-name="P65">1032-5/99</text:p>
          </table:table-cell>
          <table:table-cell table:style-name="Tabela24.B1335" office:value-type="string">
            <text:p text:style-name="P65">2,00%</text:p>
          </table:table-cell>
          <table:table-cell table:style-name="Tabela24.C1335" office:value-type="string">
            <text:p text:style-name="P65">833</text:p>
          </table:table-cell>
          <table:table-cell table:style-name="Tabela24.D1335" office:value-type="string">
            <text:p text:style-name="P67">Fabricação de conservas de legumes e outros vegetais, exceto palmito - agroindústria</text:p>
          </table:table-cell>
        </table:table-row>
        <table:table-row table:style-name="Tabela24.22">
          <table:table-cell table:style-name="Tabela24.A1336" office:value-type="string">
            <text:p text:style-name="P65">1033-3/01</text:p>
          </table:table-cell>
          <table:table-cell table:style-name="Tabela24.B1336" office:value-type="string">
            <text:p text:style-name="P65">2,00%</text:p>
          </table:table-cell>
          <table:table-cell table:style-name="Tabela24.C1336" office:value-type="string">
            <text:p text:style-name="P65">833</text:p>
          </table:table-cell>
          <table:table-cell table:style-name="Tabela24.D1336" office:value-type="string">
            <text:p text:style-name="P67">Fabricação de sucos concentrados de frutas, hortaliças e legumes - agroindústria</text:p>
          </table:table-cell>
        </table:table-row>
        <table:table-row table:style-name="Tabela24.22">
          <table:table-cell table:style-name="Tabela24.A1337" office:value-type="string">
            <text:p text:style-name="P65">1033-3/02</text:p>
          </table:table-cell>
          <table:table-cell table:style-name="Tabela24.B1337" office:value-type="string">
            <text:p text:style-name="P65">2,00%</text:p>
          </table:table-cell>
          <table:table-cell table:style-name="Tabela24.C1337" office:value-type="string">
            <text:p text:style-name="P65">833</text:p>
          </table:table-cell>
          <table:table-cell table:style-name="Tabela24.D1337" office:value-type="string">
            <text:p text:style-name="P67">Fabricação de sucos de frutas, hortaliças e legumes, exceto concentrados - agroindústria</text:p>
          </table:table-cell>
        </table:table-row>
        <table:table-row table:style-name="Tabela24.22">
          <table:table-cell table:style-name="Tabela24.A1338" office:value-type="string">
            <text:p text:style-name="P65">1041-4/00</text:p>
          </table:table-cell>
          <table:table-cell table:style-name="Tabela24.B1338" office:value-type="string">
            <text:p text:style-name="P65">2,00%</text:p>
          </table:table-cell>
          <table:table-cell table:style-name="Tabela24.C1338" office:value-type="string">
            <text:p text:style-name="P65">833</text:p>
          </table:table-cell>
          <table:table-cell table:style-name="Tabela24.D1338" office:value-type="string">
            <text:p text:style-name="P67">Fabricação de óleos vegetais em bruto, exceto óleo de milho - agroindústria</text:p>
          </table:table-cell>
        </table:table-row>
        <table:table-row table:style-name="Tabela24.22">
          <table:table-cell table:style-name="Tabela24.A1339" office:value-type="string">
            <text:p text:style-name="P65">1042-2/00</text:p>
          </table:table-cell>
          <table:table-cell table:style-name="Tabela24.B1339" office:value-type="string">
            <text:p text:style-name="P65">2,00%</text:p>
          </table:table-cell>
          <table:table-cell table:style-name="Tabela24.C1339" office:value-type="string">
            <text:p text:style-name="P65">833</text:p>
          </table:table-cell>
          <table:table-cell table:style-name="Tabela24.D1339" office:value-type="string">
            <text:p text:style-name="P67">Fabricação de óleos vegetais refinados, exceto óleo de milho - agroindústria</text:p>
          </table:table-cell>
        </table:table-row>
        <table:table-row table:style-name="Tabela24.22">
          <table:table-cell table:style-name="Tabela24.A1340" office:value-type="string">
            <text:p text:style-name="P65">1043-1/00</text:p>
          </table:table-cell>
          <table:table-cell table:style-name="Tabela24.B1340" office:value-type="string">
            <text:p text:style-name="P65">2,00%</text:p>
          </table:table-cell>
          <table:table-cell table:style-name="Tabela24.C1340" office:value-type="string">
            <text:p text:style-name="P65">833</text:p>
          </table:table-cell>
          <table:table-cell table:style-name="Tabela24.D1340" office:value-type="string">
            <text:p text:style-name="P67">Fabricação de margarina e outras gorduras vegetais e de óleos não-comestíveis de animais - agroindústria</text:p>
          </table:table-cell>
        </table:table-row>
        <table:table-row table:style-name="Tabela24.3">
          <table:table-cell table:style-name="Tabela24.A1341" office:value-type="string">
            <text:p text:style-name="P65">1061-9/02</text:p>
          </table:table-cell>
          <table:table-cell table:style-name="Tabela24.B1341" office:value-type="string">
            <text:p text:style-name="P65">2,00%</text:p>
          </table:table-cell>
          <table:table-cell table:style-name="Tabela24.C1341" office:value-type="string">
            <text:p text:style-name="P65">833</text:p>
          </table:table-cell>
          <table:table-cell table:style-name="Tabela24.D1341" office:value-type="string">
            <text:p text:style-name="P67">Fabricação de produtos do arroz - agroindústria</text:p>
          </table:table-cell>
        </table:table-row>
        <table:table-row table:style-name="Tabela24.22">
          <table:table-cell table:style-name="Tabela24.A1342" office:value-type="string">
            <text:p text:style-name="P65">1093-7/01</text:p>
          </table:table-cell>
          <table:table-cell table:style-name="Tabela24.B1342" office:value-type="string">
            <text:p text:style-name="P65">2,00%</text:p>
          </table:table-cell>
          <table:table-cell table:style-name="Tabela24.C1342" office:value-type="string">
            <text:p text:style-name="P65">833</text:p>
          </table:table-cell>
          <table:table-cell table:style-name="Tabela24.D1342" office:value-type="string">
            <text:p text:style-name="P67">Fabricação de produtos derivados do cacau e de chocolates -agroindústria</text:p>
          </table:table-cell>
        </table:table-row>
        <table:table-row table:style-name="Tabela24.3">
          <table:table-cell table:style-name="Tabela24.A1343" office:value-type="string">
            <text:p text:style-name="P65">1093-7/02</text:p>
          </table:table-cell>
          <table:table-cell table:style-name="Tabela24.B1343" office:value-type="string">
            <text:p text:style-name="P65">2,00%</text:p>
          </table:table-cell>
          <table:table-cell table:style-name="Tabela24.C1343" office:value-type="string">
            <text:p text:style-name="P65">833</text:p>
          </table:table-cell>
          <table:table-cell table:style-name="Tabela24.D1343" office:value-type="string">
            <text:p text:style-name="P67">Fabricação de frutas cristalizadas, balas e semelhantes - agroindústria</text:p>
          </table:table-cell>
        </table:table-row>
        <table:table-row table:style-name="Tabela24.3">
          <table:table-cell table:style-name="Tabela24.A1344" office:value-type="string">
            <text:p text:style-name="P65">1099-6/01</text:p>
          </table:table-cell>
          <table:table-cell table:style-name="Tabela24.B1344" office:value-type="string">
            <text:p text:style-name="P65">2,00%</text:p>
          </table:table-cell>
          <table:table-cell table:style-name="Tabela24.C1344" office:value-type="string">
            <text:p text:style-name="P65">833</text:p>
          </table:table-cell>
          <table:table-cell table:style-name="Tabela24.D1344" office:value-type="string">
            <text:p text:style-name="P67">Fabricação de vinagres - agroindústria</text:p>
          </table:table-cell>
        </table:table-row>
        <table:table-row table:style-name="Tabela24.3">
          <table:table-cell table:style-name="Tabela24.A1345" office:value-type="string">
            <text:p text:style-name="P65">1111-9/01</text:p>
          </table:table-cell>
          <table:table-cell table:style-name="Tabela24.B1345" office:value-type="string">
            <text:p text:style-name="P65">2,00%</text:p>
          </table:table-cell>
          <table:table-cell table:style-name="Tabela24.C1345" office:value-type="string">
            <text:p text:style-name="P65">833</text:p>
          </table:table-cell>
          <table:table-cell table:style-name="Tabela24.D1345" office:value-type="string">
            <text:p text:style-name="P67">Fabricação de aguardente de cana-de-açúcar - agroindústria</text:p>
          </table:table-cell>
        </table:table-row>
        <table:table-row table:style-name="Tabela24.22">
          <table:table-cell table:style-name="Tabela24.A1346" office:value-type="string">
            <text:p text:style-name="P65">1122-4/99</text:p>
          </table:table-cell>
          <table:table-cell table:style-name="Tabela24.B1346" office:value-type="string">
            <text:p text:style-name="P65">2,00%</text:p>
          </table:table-cell>
          <table:table-cell table:style-name="Tabela24.C1346" office:value-type="string">
            <text:p text:style-name="P65">833</text:p>
          </table:table-cell>
          <table:table-cell table:style-name="Tabela24.D1346" office:value-type="string">
            <text:p text:style-name="P67">Fabricação de outras bebidas não-alcoólicas não especificadas anteriormente - agroindústria</text:p>
          </table:table-cell>
        </table:table-row>
        <table:table-row table:style-name="Tabela24.3">
          <table:table-cell table:style-name="Tabela24.A1347" office:value-type="string">
            <text:p text:style-name="P65">1210-7/00</text:p>
          </table:table-cell>
          <table:table-cell table:style-name="Tabela24.B1347" office:value-type="string">
            <text:p text:style-name="P65">3,00%</text:p>
          </table:table-cell>
          <table:table-cell table:style-name="Tabela24.C1347" office:value-type="string">
            <text:p text:style-name="P65">833</text:p>
          </table:table-cell>
          <table:table-cell table:style-name="Tabela24.D1347" office:value-type="string">
            <text:p text:style-name="P67">Processamento industrial do fumo - agroindústria</text:p>
          </table:table-cell>
        </table:table-row>
        <table:table-row table:style-name="Tabela24.3">
          <table:table-cell table:style-name="Tabela24.A1348" office:value-type="string">
            <text:p text:style-name="P65">1220-4/01</text:p>
          </table:table-cell>
          <table:table-cell table:style-name="Tabela24.B1348" office:value-type="string">
            <text:p text:style-name="P65">3,00%</text:p>
          </table:table-cell>
          <table:table-cell table:style-name="Tabela24.C1348" office:value-type="string">
            <text:p text:style-name="P65">833</text:p>
          </table:table-cell>
          <table:table-cell table:style-name="Tabela24.D1348" office:value-type="string">
            <text:p text:style-name="P67">Fabricação de cigarros - agroindústria</text:p>
          </table:table-cell>
        </table:table-row>
        <table:table-row table:style-name="Tabela24.3">
          <table:table-cell table:style-name="Tabela24.A1349" office:value-type="string">
            <text:p text:style-name="P65">1220-4/02</text:p>
          </table:table-cell>
          <table:table-cell table:style-name="Tabela24.B1349" office:value-type="string">
            <text:p text:style-name="P65">3,00%</text:p>
          </table:table-cell>
          <table:table-cell table:style-name="Tabela24.C1349" office:value-type="string">
            <text:p text:style-name="P65">833</text:p>
          </table:table-cell>
          <table:table-cell table:style-name="Tabela24.D1349" office:value-type="string">
            <text:p text:style-name="P67">Fabricação de cigarrilhas e charutos - agroindústria</text:p>
          </table:table-cell>
        </table:table-row>
        <table:table-row table:style-name="Tabela24.3">
          <table:table-cell table:style-name="Tabela24.A1350" office:value-type="string">
            <text:p text:style-name="P65">1220-4/03</text:p>
          </table:table-cell>
          <table:table-cell table:style-name="Tabela24.B1350" office:value-type="string">
            <text:p text:style-name="P65">3,00%</text:p>
          </table:table-cell>
          <table:table-cell table:style-name="Tabela24.C1350" office:value-type="string">
            <text:p text:style-name="P65">833</text:p>
          </table:table-cell>
          <table:table-cell table:style-name="Tabela24.D1350" office:value-type="string">
            <text:p text:style-name="P67">Fabricação de filtros para cigarros - agroindústria</text:p>
          </table:table-cell>
        </table:table-row>
        <table:table-row table:style-name="Tabela24.3">
          <table:table-cell table:style-name="Tabela24.A1351" office:value-type="string">
            <text:p text:style-name="P65">1321-9/00</text:p>
          </table:table-cell>
          <table:table-cell table:style-name="Tabela24.B1351" office:value-type="string">
            <text:p text:style-name="P65">2,00%</text:p>
          </table:table-cell>
          <table:table-cell table:style-name="Tabela24.C1351" office:value-type="string">
            <text:p text:style-name="P65">833</text:p>
          </table:table-cell>
          <table:table-cell table:style-name="Tabela24.D1351" office:value-type="string">
            <text:p text:style-name="P67">Tecelagem de fios de algodão - agroindústria</text:p>
          </table:table-cell>
        </table:table-row>
        <table:table-row table:style-name="Tabela24.3">
          <table:table-cell table:style-name="Tabela24.A1352" office:value-type="string">
            <text:p text:style-name="P65">1322-7/00</text:p>
          </table:table-cell>
          <table:table-cell table:style-name="Tabela24.B1352" office:value-type="string">
            <text:p text:style-name="P65">2,00%</text:p>
          </table:table-cell>
          <table:table-cell table:style-name="Tabela24.C1352" office:value-type="string">
            <text:p text:style-name="P65">833</text:p>
          </table:table-cell>
          <table:table-cell table:style-name="Tabela24.D1352" office:value-type="string">
            <text:p text:style-name="P67">Tecelagem de fios de fibras têxteis naturais - agroindústria</text:p>
          </table:table-cell>
        </table:table-row>
        <table:table-row table:style-name="Tabela24.3">
          <table:table-cell table:style-name="Tabela24.A1353" office:value-type="string">
            <text:p text:style-name="P65">1931-4/00</text:p>
          </table:table-cell>
          <table:table-cell table:style-name="Tabela24.B1353" office:value-type="string">
            <text:p text:style-name="P65">2,00%</text:p>
          </table:table-cell>
          <table:table-cell table:style-name="Tabela24.C1353" office:value-type="string">
            <text:p text:style-name="P65">833</text:p>
          </table:table-cell>
          <table:table-cell table:style-name="Tabela24.D1353" office:value-type="string">
            <text:p text:style-name="P67">Fabricação de álcool - agroindústria</text:p>
          </table:table-cell>
        </table:table-row>
        <table:table-row table:style-name="Tabela24.3">
          <table:table-cell table:style-name="Tabela24.A1354" office:value-type="string">
            <text:p text:style-name="P65">1932-2/00</text:p>
          </table:table-cell>
          <table:table-cell table:style-name="Tabela24.B1354" office:value-type="string">
            <text:p text:style-name="P65">2,00%</text:p>
          </table:table-cell>
          <table:table-cell table:style-name="Tabela24.C1354" office:value-type="string">
            <text:p text:style-name="P65">833</text:p>
          </table:table-cell>
          <table:table-cell table:style-name="Tabela24.D1354" office:value-type="string">
            <text:p text:style-name="P67">Fabricação de biocombustíveis, exceto álcool - agroindústria</text:p>
          </table:table-cell>
        </table:table-row>
        <table:table-row table:style-name="Tabela24.22">
          <table:table-cell table:style-name="Tabela24.A1355" office:value-type="string">
            <text:p text:style-name="P65">2121-1/03</text:p>
          </table:table-cell>
          <table:table-cell table:style-name="Tabela24.B1355" office:value-type="string">
            <text:p text:style-name="P65">2,00%</text:p>
          </table:table-cell>
          <table:table-cell table:style-name="Tabela24.C1355" office:value-type="string">
            <text:p text:style-name="P65">833</text:p>
          </table:table-cell>
          <table:table-cell table:style-name="Tabela24.D1355" office:value-type="string">
            <text:p text:style-name="P67">Fabricação de medicamentos fitoterápicos para uso humano - agroindústria</text:p>
          </table:table-cell>
        </table:table-row>
        <table:table-row table:style-name="Tabela24.3">
          <table:table-cell table:style-name="Tabela24.A1356" office:value-type="string">
            <text:p text:style-name="P65">9700-5/00</text:p>
          </table:table-cell>
          <table:table-cell table:style-name="Tabela24.B1356" office:value-type="string">
            <text:p text:style-name="P65">0,00%</text:p>
          </table:table-cell>
          <table:table-cell table:style-name="Tabela24.C1356" office:value-type="string">
            <text:p text:style-name="P65">868</text:p>
          </table:table-cell>
          <table:table-cell table:style-name="Tabela24.D1356" office:value-type="string">
            <text:p text:style-name="P67">Serviços domésticos</text:p>
          </table:table-cell>
        </table:table-row>
        <table:table-row table:style-name="Tabela24.22">
          <table:table-cell table:style-name="Tabela24.A1357" office:value-type="string">
            <text:p text:style-name="P65">9900-8/00</text:p>
          </table:table-cell>
          <table:table-cell table:style-name="Tabela24.B1357" office:value-type="string">
            <text:p text:style-name="P65">1,00%</text:p>
          </table:table-cell>
          <table:table-cell table:style-name="Tabela24.C1357" office:value-type="string">
            <text:p text:style-name="P65">876</text:p>
          </table:table-cell>
          <table:table-cell table:style-name="Tabela24.D1357" office:value-type="string">
            <text:p text:style-name="P67">Organismos internacionais e outras instituições extraterritoriais com acordo internacional de isenção (sem acordo: FPAS 582)</text:p>
          </table:table-cell>
        </table:table-row>
      </table:table>
      <text:p text:style-name="P61"/>
      <text:p text:style-name="P15"><text:span text:style-name="T6">4.</text:span><text:span text:style-name="T3"><text:tab/>TABELA 2 </text:span><text:span text:style-name="T1">(ATIVIDADES ESPECIAIS)</text:span></text:p>
      <text:p text:style-name="_30_4_20_parte_20_normativa"><text:span text:style-name="T1">Para essas atividades não há, necessariamente, correspondência entre os códigos CNAE e FPAS. Os códigos FPAS de tais atividades foram atribuídos com base no Decreto-Lei n</text:span><text:span text:style-name="T29">o</text:span><text:span text:style-name="T1"> 1.146, de 1970 e na Lei n</text:span><text:span text:style-name="T20">º</text:span><text:span text:style-name="T1"> 10.256, de 2001, tendo em vista características especiais relacionadas à sua tributação e as circunstâncias sob as quais se desenvolvem.</text:span></text:p>
      <text:p text:style-name="P4">O recolhimento de contribuições a terceiros será feito de acordo com o código FPAS atribuído à atividade, qualquer que seja a tabela de enquadramento. Tratando-se de pessoa jurídica que empregue no processo produtivo do bem ou serviço mais de uma atividade (exemplo: rural e industrial), será necessário discriminar separadamente, na GFIP, a remuneração de empregados e demais segurados de cada atividade, e recolher as contribuições decorrentes com base no respectivo código FPAS.</text:p>
      <text:p text:style-name="P11">Dúvidas e questões relacionadas a enquadramento de atividade no FPAS serão dirimidas pela Divisão de Tributação (Disit) da SRRF do domicílio do sujeito passivo, quando a hipótese não configurar procedimento de consulta, caso em que se observarão as disposições da <text:span text:style-name="T32">IN RFB</text:span> n<text:span text:style-name="T19">º</text:span> <text:s/>740, de 2007.</text:p>
      <table:table table:name="Tabela25" table:style-name="Tabela25">
        <table:table-column table:style-name="Tabela25.A"/>
        <table:table-column table:style-name="Tabela25.B"/>
        <table:table-column table:style-name="Tabela25.C"/>
        <table:table-column table:style-name="Tabela25.D"/>
        <table:table-header-rows>
          <table:table-row table:style-name="Tabela25.1">
            <table:table-cell table:style-name="Tabela25.A1" table:number-columns-spanned="4" office:value-type="string">
              <text:p text:style-name="P58">ANEXO II - IN 03/2005 - TABELA 2</text:p>
            </table:table-cell>
            <table:covered-table-cell/>
            <table:covered-table-cell/>
            <table:covered-table-cell/>
          </table:table-row>
          <table:table-row table:style-name="Tabela25.2">
            <table:table-cell table:style-name="Tabela25.A2" office:value-type="string">
              <text:p text:style-name="P63">CNAE</text:p>
            </table:table-cell>
            <table:table-cell table:style-name="Tabela25.A2" office:value-type="string">
              <text:p text:style-name="P63">RAT</text:p>
            </table:table-cell>
            <table:table-cell table:style-name="Tabela25.A2" office:value-type="string">
              <text:p text:style-name="P63">FPAS</text:p>
            </table:table-cell>
            <table:table-cell table:style-name="Tabela25.A1" office:value-type="string">
              <text:p text:style-name="P63">Descrição da atividade</text:p>
            </table:table-cell>
          </table:table-row>
        </table:table-header-rows>
        <table:table-row table:style-name="Tabela25.3">
          <table:table-cell table:style-name="Tabela25.A3" office:value-type="string">
            <text:p text:style-name="P65">1062-7/00</text:p>
          </table:table-cell>
          <table:table-cell table:style-name="Tabela25.B3" office:value-type="string">
            <text:p text:style-name="P65">2,00%</text:p>
          </table:table-cell>
          <table:table-cell table:style-name="Tabela25.C3" office:value-type="string">
            <text:p text:style-name="P65">507</text:p>
          </table:table-cell>
          <table:table-cell table:style-name="Tabela25.D3" office:value-type="string">
            <text:p text:style-name="P3">Fabricação de derivados do trigo - indústria</text:p>
          </table:table-cell>
        </table:table-row>
        <table:table-row table:style-name="Tabela25.3">
          <table:table-cell table:style-name="Tabela25.A4" office:value-type="string">
            <text:p text:style-name="P65">1063-5/00</text:p>
          </table:table-cell>
          <table:table-cell table:style-name="Tabela25.B4" office:value-type="string">
            <text:p text:style-name="P65">2,00%</text:p>
          </table:table-cell>
          <table:table-cell table:style-name="Tabela25.C4" office:value-type="string">
            <text:p text:style-name="P65">507</text:p>
          </table:table-cell>
          <table:table-cell table:style-name="Tabela25.D4" office:value-type="string">
            <text:p text:style-name="P67">Fabricação de farinha de mandioca e derivados - indústria</text:p>
          </table:table-cell>
        </table:table-row>
        <table:table-row table:style-name="Tabela25.3">
          <table:table-cell table:style-name="Tabela25.A5" office:value-type="string">
            <text:p text:style-name="P65">1064-3/00</text:p>
          </table:table-cell>
          <table:table-cell table:style-name="Tabela25.B5" office:value-type="string">
            <text:p text:style-name="P65">2,00%</text:p>
          </table:table-cell>
          <table:table-cell table:style-name="Tabela25.C5" office:value-type="string">
            <text:p text:style-name="P65">507</text:p>
          </table:table-cell>
          <table:table-cell table:style-name="Tabela25.D5" office:value-type="string">
            <text:p text:style-name="P67">Fabricação de farinha de milho e derivados - indústria</text:p>
          </table:table-cell>
        </table:table-row>
        <table:table-row table:style-name="Tabela25.3">
          <table:table-cell table:style-name="Tabela25.A6" office:value-type="string">
            <text:p text:style-name="P65">1065-1/01</text:p>
          </table:table-cell>
          <table:table-cell table:style-name="Tabela25.B6" office:value-type="string">
            <text:p text:style-name="P65">2,00%</text:p>
          </table:table-cell>
          <table:table-cell table:style-name="Tabela25.C6" office:value-type="string">
            <text:p text:style-name="P65">507</text:p>
          </table:table-cell>
          <table:table-cell table:style-name="Tabela25.D6" office:value-type="string">
            <text:p text:style-name="P67">Fabricação de amidos e féculas de vegetais - indústria</text:p>
          </table:table-cell>
        </table:table-row>
        <table:table-row table:style-name="Tabela25.3">
          <table:table-cell table:style-name="Tabela25.A7" office:value-type="string">
            <text:p text:style-name="P65">1065-1/02</text:p>
          </table:table-cell>
          <table:table-cell table:style-name="Tabela25.B7" office:value-type="string">
            <text:p text:style-name="P65">2,00%</text:p>
          </table:table-cell>
          <table:table-cell table:style-name="Tabela25.C7" office:value-type="string">
            <text:p text:style-name="P65">507</text:p>
          </table:table-cell>
          <table:table-cell table:style-name="Tabela25.D7" office:value-type="string">
            <text:p text:style-name="P67">Fabricação de óleo de milho (bruto) - indústria</text:p>
          </table:table-cell>
        </table:table-row>
        <table:table-row table:style-name="Tabela25.3">
          <table:table-cell table:style-name="Tabela25.A8" office:value-type="string">
            <text:p text:style-name="P65">1065-1/03</text:p>
          </table:table-cell>
          <table:table-cell table:style-name="Tabela25.B8" office:value-type="string">
            <text:p text:style-name="P65">2,00%</text:p>
          </table:table-cell>
          <table:table-cell table:style-name="Tabela25.C8" office:value-type="string">
            <text:p text:style-name="P65">507</text:p>
          </table:table-cell>
          <table:table-cell table:style-name="Tabela25.D8" office:value-type="string">
            <text:p text:style-name="P67">Fabricação de óleo de milho refinado - indústria</text:p>
          </table:table-cell>
        </table:table-row>
        <table:table-row table:style-name="Tabela25.3">
          <table:table-cell table:style-name="Tabela25.A9" office:value-type="string">
            <text:p text:style-name="P65">1069-4/00</text:p>
          </table:table-cell>
          <table:table-cell table:style-name="Tabela25.B9" office:value-type="string">
            <text:p text:style-name="P65">2,00%</text:p>
          </table:table-cell>
          <table:table-cell table:style-name="Tabela25.C9" office:value-type="string">
            <text:p text:style-name="P65">507</text:p>
          </table:table-cell>
          <table:table-cell table:style-name="Tabela25.D9" office:value-type="string">
            <text:p text:style-name="P67">Moagem e fabricação de outros produtos de origem vegetal - indústria</text:p>
          </table:table-cell>
        </table:table-row>
        <table:table-row table:style-name="Tabela25.10">
          <table:table-cell table:style-name="Tabela25.A10" office:value-type="string">
            <text:p text:style-name="P65">1071-6/00</text:p>
          </table:table-cell>
          <table:table-cell table:style-name="Tabela25.B10" office:value-type="string">
            <text:p text:style-name="P65">3,00%</text:p>
          </table:table-cell>
          <table:table-cell table:style-name="Tabela25.C10" office:value-type="string">
            <text:p text:style-name="P65">507</text:p>
          </table:table-cell>
          <table:table-cell table:style-name="Tabela25.D10" office:value-type="string">
            <text:p text:style-name="P67">Fabricação de açúcar - indústria</text:p>
          </table:table-cell>
        </table:table-row>
        <table:table-row table:style-name="Tabela25.10">
          <table:table-cell table:style-name="Tabela25.A11" office:value-type="string">
            <text:p text:style-name="P65">1072-4/02</text:p>
          </table:table-cell>
          <table:table-cell table:style-name="Tabela25.B11" office:value-type="string">
            <text:p text:style-name="P65">3,00%</text:p>
          </table:table-cell>
          <table:table-cell table:style-name="Tabela25.C11" office:value-type="string">
            <text:p text:style-name="P65">507</text:p>
          </table:table-cell>
          <table:table-cell table:style-name="Tabela25.D11" office:value-type="string">
            <text:p text:style-name="P67">Fabricação de açúcar de cereais (dextrose) e de beterraba - indústria</text:p>
          </table:table-cell>
        </table:table-row>
        <table:table-row table:style-name="Tabela25.10">
          <table:table-cell table:style-name="Tabela25.A12" office:value-type="string">
            <text:p text:style-name="P65">1081-3/02</text:p>
          </table:table-cell>
          <table:table-cell table:style-name="Tabela25.B12" office:value-type="string">
            <text:p text:style-name="P65">2,00%</text:p>
          </table:table-cell>
          <table:table-cell table:style-name="Tabela25.C12" office:value-type="string">
            <text:p text:style-name="P65">507</text:p>
          </table:table-cell>
          <table:table-cell table:style-name="Tabela25.D12" office:value-type="string">
            <text:p text:style-name="P67">Torrefação e moagem de café - indústria</text:p>
          </table:table-cell>
        </table:table-row>
        <table:table-row table:style-name="Tabela25.10">
          <table:table-cell table:style-name="Tabela25.A13" office:value-type="string">
            <text:p text:style-name="P65">1082-1/00</text:p>
          </table:table-cell>
          <table:table-cell table:style-name="Tabela25.B13" office:value-type="string">
            <text:p text:style-name="P65">2,00%</text:p>
          </table:table-cell>
          <table:table-cell table:style-name="Tabela25.C13" office:value-type="string">
            <text:p text:style-name="P65">507</text:p>
          </table:table-cell>
          <table:table-cell table:style-name="Tabela25.D13" office:value-type="string">
            <text:p text:style-name="P67">Fabricação de produtos a base de café</text:p>
          </table:table-cell>
        </table:table-row>
        <table:table-row table:style-name="Tabela25.10">
          <table:table-cell table:style-name="Tabela25.A14" office:value-type="string">
            <text:p text:style-name="P65">1099-6/01</text:p>
          </table:table-cell>
          <table:table-cell table:style-name="Tabela25.B14" office:value-type="string">
            <text:p text:style-name="P65">2,00%</text:p>
          </table:table-cell>
          <table:table-cell table:style-name="Tabela25.C14" office:value-type="string">
            <text:p text:style-name="P65">507</text:p>
          </table:table-cell>
          <table:table-cell table:style-name="Tabela25.D14" office:value-type="string">
            <text:p text:style-name="P67">Fabricação de vinagres - indústria</text:p>
          </table:table-cell>
        </table:table-row>
        <table:table-row table:style-name="Tabela25.10">
          <table:table-cell table:style-name="Tabela25.A15" office:value-type="string">
            <text:p text:style-name="P65">1099-6/05</text:p>
          </table:table-cell>
          <table:table-cell table:style-name="Tabela25.B15" office:value-type="string">
            <text:p text:style-name="P65">2,00%</text:p>
          </table:table-cell>
          <table:table-cell table:style-name="Tabela25.C15" office:value-type="string">
            <text:p text:style-name="P65">507</text:p>
          </table:table-cell>
          <table:table-cell table:style-name="Tabela25.D15" office:value-type="string">
            <text:p text:style-name="P67">Fabricação de produtos para infusão (chá, mate, etc.)</text:p>
          </table:table-cell>
        </table:table-row>
        <table:table-row table:style-name="Tabela25.10">
          <table:table-cell table:style-name="Tabela25.A16" office:value-type="string">
            <text:p text:style-name="P65">1112-7/00</text:p>
          </table:table-cell>
          <table:table-cell table:style-name="Tabela25.B16" office:value-type="string">
            <text:p text:style-name="P65">2,00%</text:p>
          </table:table-cell>
          <table:table-cell table:style-name="Tabela25.C16" office:value-type="string">
            <text:p text:style-name="P65">507</text:p>
          </table:table-cell>
          <table:table-cell table:style-name="Tabela25.D16" office:value-type="string">
            <text:p text:style-name="P67">Fabricação de vinho - indústria</text:p>
          </table:table-cell>
        </table:table-row>
        <table:table-row table:style-name="Tabela25.10">
          <table:table-cell table:style-name="Tabela25.A17" office:value-type="string">
            <text:p text:style-name="P65">1220-4/99</text:p>
          </table:table-cell>
          <table:table-cell table:style-name="Tabela25.B17" office:value-type="string">
            <text:p text:style-name="P65">3,00%</text:p>
          </table:table-cell>
          <table:table-cell table:style-name="Tabela25.C17" office:value-type="string">
            <text:p text:style-name="P65">507</text:p>
          </table:table-cell>
          <table:table-cell table:style-name="Tabela25.D17" office:value-type="string">
            <text:p text:style-name="P67">Fabricação de outros produtos do fumo - indústria</text:p>
          </table:table-cell>
        </table:table-row>
        <table:table-row table:style-name="Tabela25.10">
          <table:table-cell table:style-name="Tabela25.A18" office:value-type="string">
            <text:p text:style-name="P65">1311-1/00</text:p>
          </table:table-cell>
          <table:table-cell table:style-name="Tabela25.B18" office:value-type="string">
            <text:p text:style-name="P65">2,00%</text:p>
          </table:table-cell>
          <table:table-cell table:style-name="Tabela25.C18" office:value-type="string">
            <text:p text:style-name="P65">507</text:p>
          </table:table-cell>
          <table:table-cell table:style-name="Tabela25.D18" office:value-type="string">
            <text:p text:style-name="P67">Fiação de fibras de algodão - indústria</text:p>
          </table:table-cell>
        </table:table-row>
        <table:table-row table:style-name="Tabela25.10">
          <table:table-cell table:style-name="Tabela25.A19" office:value-type="string">
            <text:p text:style-name="P65">1312-0/00</text:p>
          </table:table-cell>
          <table:table-cell table:style-name="Tabela25.B19" office:value-type="string">
            <text:p text:style-name="P65">2,00%</text:p>
          </table:table-cell>
          <table:table-cell table:style-name="Tabela25.C19" office:value-type="string">
            <text:p text:style-name="P65">507</text:p>
          </table:table-cell>
          <table:table-cell table:style-name="Tabela25.D19" office:value-type="string">
            <text:p text:style-name="P67">Fiação de fibras têxteis naturais - indústria</text:p>
          </table:table-cell>
        </table:table-row>
        <table:table-row table:style-name="Tabela25.10">
          <table:table-cell table:style-name="Tabela25.A20" office:value-type="string">
            <text:p text:style-name="P65">5821-2/00</text:p>
          </table:table-cell>
          <table:table-cell table:style-name="Tabela25.B20" office:value-type="string">
            <text:p text:style-name="P65">1,00%</text:p>
          </table:table-cell>
          <table:table-cell table:style-name="Tabela25.C20" office:value-type="string">
            <text:p text:style-name="P65">507</text:p>
          </table:table-cell>
          <table:table-cell table:style-name="Tabela25.D20" office:value-type="string">
            <text:p text:style-name="P67">Impressão de livros</text:p>
          </table:table-cell>
        </table:table-row>
        <table:table-row table:style-name="Tabela25.10">
          <table:table-cell table:style-name="Tabela25.A21" office:value-type="string">
            <text:p text:style-name="P65">5822-1/00</text:p>
          </table:table-cell>
          <table:table-cell table:style-name="Tabela25.B21" office:value-type="string">
            <text:p text:style-name="P65">1,00%</text:p>
          </table:table-cell>
          <table:table-cell table:style-name="Tabela25.C21" office:value-type="string">
            <text:p text:style-name="P65">507</text:p>
          </table:table-cell>
          <table:table-cell table:style-name="Tabela25.D21" office:value-type="string">
            <text:p text:style-name="P67">Impressão de jornais</text:p>
          </table:table-cell>
        </table:table-row>
        <table:table-row table:style-name="Tabela25.10">
          <table:table-cell table:style-name="Tabela25.A22" office:value-type="string">
            <text:p text:style-name="P65">5823-9/00</text:p>
          </table:table-cell>
          <table:table-cell table:style-name="Tabela25.B22" office:value-type="string">
            <text:p text:style-name="P65">1,00%</text:p>
          </table:table-cell>
          <table:table-cell table:style-name="Tabela25.C22" office:value-type="string">
            <text:p text:style-name="P65">507</text:p>
          </table:table-cell>
          <table:table-cell table:style-name="Tabela25.D22" office:value-type="string">
            <text:p text:style-name="P67">Impressão de revistas</text:p>
          </table:table-cell>
        </table:table-row>
        <table:table-row table:style-name="Tabela25.10">
          <table:table-cell table:style-name="Tabela25.A23" office:value-type="string">
            <text:p text:style-name="P65">5829-8/00</text:p>
          </table:table-cell>
          <table:table-cell table:style-name="Tabela25.B23" office:value-type="string">
            <text:p text:style-name="P65">1,00%</text:p>
          </table:table-cell>
          <table:table-cell table:style-name="Tabela25.C23" office:value-type="string">
            <text:p text:style-name="P65">507</text:p>
          </table:table-cell>
          <table:table-cell table:style-name="Tabela25.D23" office:value-type="string">
            <text:p text:style-name="P67">Impressão de cadastros, listas e outros produtos gráficos</text:p>
          </table:table-cell>
        </table:table-row>
        <table:table-row table:style-name="Tabela25.10">
          <table:table-cell table:style-name="Tabela25.A24" office:value-type="string">
            <text:p text:style-name="P65">1051-1/00</text:p>
          </table:table-cell>
          <table:table-cell table:style-name="Tabela25.B24" office:value-type="string">
            <text:p text:style-name="P65">2,00%</text:p>
          </table:table-cell>
          <table:table-cell table:style-name="Tabela25.C24" office:value-type="string">
            <text:p text:style-name="P65">531</text:p>
          </table:table-cell>
          <table:table-cell table:style-name="Tabela25.D24" office:value-type="string">
            <text:p text:style-name="P67">Preparação do leite - indústria rudimentar</text:p>
          </table:table-cell>
        </table:table-row>
        <table:table-row table:style-name="Tabela25.10">
          <table:table-cell table:style-name="Tabela25.A25" office:value-type="string">
            <text:p text:style-name="P65">1052-0/00</text:p>
          </table:table-cell>
          <table:table-cell table:style-name="Tabela25.B25" office:value-type="string">
            <text:p text:style-name="P65">2,00%</text:p>
          </table:table-cell>
          <table:table-cell table:style-name="Tabela25.C25" office:value-type="string">
            <text:p text:style-name="P65">531</text:p>
          </table:table-cell>
          <table:table-cell table:style-name="Tabela25.D25" office:value-type="string">
            <text:p text:style-name="P67">Fabricação de laticínios - indústria rudimentar</text:p>
          </table:table-cell>
        </table:table-row>
        <table:table-row table:style-name="Tabela25.10">
          <table:table-cell table:style-name="Tabela25.A26" office:value-type="string">
            <text:p text:style-name="P65">1061-9/01</text:p>
          </table:table-cell>
          <table:table-cell table:style-name="Tabela25.B26" office:value-type="string">
            <text:p text:style-name="P65">2,00%</text:p>
          </table:table-cell>
          <table:table-cell table:style-name="Tabela25.C26" office:value-type="string">
            <text:p text:style-name="P65">531</text:p>
          </table:table-cell>
          <table:table-cell table:style-name="Tabela25.D26" office:value-type="string">
            <text:p text:style-name="P67">Beneficiamento de arroz - indústria rudimentar</text:p>
          </table:table-cell>
        </table:table-row>
        <table:table-row table:style-name="Tabela25.10">
          <table:table-cell table:style-name="Tabela25.A27" office:value-type="string">
            <text:p text:style-name="P65">1062-7/00</text:p>
          </table:table-cell>
          <table:table-cell table:style-name="Tabela25.B27" office:value-type="string">
            <text:p text:style-name="P65">2,00%</text:p>
          </table:table-cell>
          <table:table-cell table:style-name="Tabela25.C27" office:value-type="string">
            <text:p text:style-name="P65">531</text:p>
          </table:table-cell>
          <table:table-cell table:style-name="Tabela25.D27" office:value-type="string">
            <text:p text:style-name="P67">Moagem de trigo - indústria rudimentar</text:p>
          </table:table-cell>
        </table:table-row>
        <table:table-row table:style-name="Tabela25.10">
          <table:table-cell table:style-name="Tabela25.A28" office:value-type="string">
            <text:p text:style-name="P65">1064-3/00</text:p>
          </table:table-cell>
          <table:table-cell table:style-name="Tabela25.B28" office:value-type="string">
            <text:p text:style-name="P65">2,00%</text:p>
          </table:table-cell>
          <table:table-cell table:style-name="Tabela25.C28" office:value-type="string">
            <text:p text:style-name="P65">531</text:p>
          </table:table-cell>
          <table:table-cell table:style-name="Tabela25.D28" office:value-type="string">
            <text:p text:style-name="P67">Beneficiamento do milho - indústria rudimentar</text:p>
          </table:table-cell>
        </table:table-row>
        <table:table-row table:style-name="Tabela25.10">
          <table:table-cell table:style-name="Tabela25.A29" office:value-type="string">
            <text:p text:style-name="P65">1072-4/01</text:p>
          </table:table-cell>
          <table:table-cell table:style-name="Tabela25.B29" office:value-type="string">
            <text:p text:style-name="P65">3,00%</text:p>
          </table:table-cell>
          <table:table-cell table:style-name="Tabela25.C29" office:value-type="string">
            <text:p text:style-name="P65">531</text:p>
          </table:table-cell>
          <table:table-cell table:style-name="Tabela25.D29" office:value-type="string">
            <text:p text:style-name="P67">Fabricação de açúcar de cana - indústria rudimentar</text:p>
          </table:table-cell>
        </table:table-row>
        <text:soft-page-break/>
        <table:table-row table:style-name="Tabela25.10">
          <table:table-cell table:style-name="Tabela25.A30" office:value-type="string">
            <text:p text:style-name="P65">1081-3/01</text:p>
          </table:table-cell>
          <table:table-cell table:style-name="Tabela25.B30" office:value-type="string">
            <text:p text:style-name="P65">2,00%</text:p>
          </table:table-cell>
          <table:table-cell table:style-name="Tabela25.C30" office:value-type="string">
            <text:p text:style-name="P65">531</text:p>
          </table:table-cell>
          <table:table-cell table:style-name="Tabela25.D30" office:value-type="string">
            <text:p text:style-name="P67">Beneficiamento de café - indústria rudimentar</text:p>
          </table:table-cell>
        </table:table-row>
        <table:table-row table:style-name="Tabela25.10">
          <table:table-cell table:style-name="Tabela25.A31" office:value-type="string">
            <text:p text:style-name="P65">1099-6/05</text:p>
          </table:table-cell>
          <table:table-cell table:style-name="Tabela25.B31" office:value-type="string">
            <text:p text:style-name="P65">2,00%</text:p>
          </table:table-cell>
          <table:table-cell table:style-name="Tabela25.C31" office:value-type="string">
            <text:p text:style-name="P65">531</text:p>
          </table:table-cell>
          <table:table-cell table:style-name="Tabela25.D31" office:value-type="string">
            <text:p text:style-name="P67">Beneficiamento de chá, mate, etc. - indústria rudimentar</text:p>
          </table:table-cell>
        </table:table-row>
        <table:table-row table:style-name="Tabela25.10">
          <table:table-cell table:style-name="Tabela25.A32" office:value-type="string">
            <text:p text:style-name="P65">1311-1/00</text:p>
          </table:table-cell>
          <table:table-cell table:style-name="Tabela25.B32" office:value-type="string">
            <text:p text:style-name="P65">2,00%</text:p>
          </table:table-cell>
          <table:table-cell table:style-name="Tabela25.C32" office:value-type="string">
            <text:p text:style-name="P65">531</text:p>
          </table:table-cell>
          <table:table-cell table:style-name="Tabela25.D32" office:value-type="string">
            <text:p text:style-name="P67">Preparação de fibras de algodão - indústria rudimentar</text:p>
          </table:table-cell>
        </table:table-row>
        <table:table-row table:style-name="Tabela25.10">
          <table:table-cell table:style-name="Tabela25.A33" office:value-type="string">
            <text:p text:style-name="P65">1312-0/00</text:p>
          </table:table-cell>
          <table:table-cell table:style-name="Tabela25.B33" office:value-type="string">
            <text:p text:style-name="P65">2,00%</text:p>
          </table:table-cell>
          <table:table-cell table:style-name="Tabela25.C33" office:value-type="string">
            <text:p text:style-name="P65">531</text:p>
          </table:table-cell>
          <table:table-cell table:style-name="Tabela25.D33" office:value-type="string">
            <text:p text:style-name="P67">Preparação de fibras têxteis naturais - indústria rudimentar</text:p>
          </table:table-cell>
        </table:table-row>
        <table:table-row table:style-name="Tabela25.10">
          <table:table-cell table:style-name="Tabela25.A34" office:value-type="string">
            <text:p text:style-name="P65">6424-7/02</text:p>
          </table:table-cell>
          <table:table-cell table:style-name="Tabela25.B34" office:value-type="string">
            <text:p text:style-name="P65">1,00%</text:p>
          </table:table-cell>
          <table:table-cell table:style-name="Tabela25.C34" office:value-type="string">
            <text:p text:style-name="P65">787</text:p>
          </table:table-cell>
          <table:table-cell table:style-name="Tabela25.D34" office:value-type="string">
            <text:p text:style-name="P67">Cooperativas centrais de crédito</text:p>
          </table:table-cell>
        </table:table-row>
        <table:table-row table:style-name="Tabela25.10">
          <table:table-cell table:style-name="Tabela25.A35" office:value-type="string">
            <text:p text:style-name="P65">6424-7/03</text:p>
          </table:table-cell>
          <table:table-cell table:style-name="Tabela25.B35" office:value-type="string">
            <text:p text:style-name="P65">1,00%</text:p>
          </table:table-cell>
          <table:table-cell table:style-name="Tabela25.C35" office:value-type="string">
            <text:p text:style-name="P65">787</text:p>
          </table:table-cell>
          <table:table-cell table:style-name="Tabela25.D35" office:value-type="string">
            <text:p text:style-name="P67">Cooperativas de crédito mútuo</text:p>
          </table:table-cell>
        </table:table-row>
        <table:table-row table:style-name="Tabela25.10">
          <table:table-cell table:style-name="Tabela25.A36" office:value-type="string">
            <text:p text:style-name="P65">6424-7/04</text:p>
          </table:table-cell>
          <table:table-cell table:style-name="Tabela25.B36" office:value-type="string">
            <text:p text:style-name="P65">1,00%</text:p>
          </table:table-cell>
          <table:table-cell table:style-name="Tabela25.C36" office:value-type="string">
            <text:p text:style-name="P65">787</text:p>
          </table:table-cell>
          <table:table-cell table:style-name="Tabela25.D36" office:value-type="string">
            <text:p text:style-name="P67">Cooperativas de crédito rural</text:p>
          </table:table-cell>
        </table:table-row>
        <table:table-row table:style-name="Tabela25.10">
          <table:table-cell table:style-name="Tabela25.A37" office:value-type="string">
            <text:p text:style-name="P65">1051-1/00</text:p>
          </table:table-cell>
          <table:table-cell table:style-name="Tabela25.B37" office:value-type="string">
            <text:p text:style-name="P65">2,00%</text:p>
          </table:table-cell>
          <table:table-cell table:style-name="Tabela25.C37" office:value-type="string">
            <text:p text:style-name="P65">825</text:p>
          </table:table-cell>
          <table:table-cell table:style-name="Tabela25.D37" office:value-type="string">
            <text:p text:style-name="P67">Preparação do leite - agroindústria (rudimentar)</text:p>
          </table:table-cell>
        </table:table-row>
        <table:table-row table:style-name="Tabela25.10">
          <table:table-cell table:style-name="Tabela25.A38" office:value-type="string">
            <text:p text:style-name="P65">1052-0/00</text:p>
          </table:table-cell>
          <table:table-cell table:style-name="Tabela25.B38" office:value-type="string">
            <text:p text:style-name="P65">2,00%</text:p>
          </table:table-cell>
          <table:table-cell table:style-name="Tabela25.C38" office:value-type="string">
            <text:p text:style-name="P65">825</text:p>
          </table:table-cell>
          <table:table-cell table:style-name="Tabela25.D38" office:value-type="string">
            <text:p text:style-name="P67">Fabricação de laticínios - agroindústria (rudimentar)</text:p>
          </table:table-cell>
        </table:table-row>
        <table:table-row table:style-name="Tabela25.10">
          <table:table-cell table:style-name="Tabela25.A39" office:value-type="string">
            <text:p text:style-name="P65">1061-9/01</text:p>
          </table:table-cell>
          <table:table-cell table:style-name="Tabela25.B39" office:value-type="string">
            <text:p text:style-name="P65">2,00%</text:p>
          </table:table-cell>
          <table:table-cell table:style-name="Tabela25.C39" office:value-type="string">
            <text:p text:style-name="P65">825</text:p>
          </table:table-cell>
          <table:table-cell table:style-name="Tabela25.D39" office:value-type="string">
            <text:p text:style-name="P67">Beneficiamento de arroz - agroindústria (rudimentar)</text:p>
          </table:table-cell>
        </table:table-row>
        <table:table-row table:style-name="Tabela25.10">
          <table:table-cell table:style-name="Tabela25.A40" office:value-type="string">
            <text:p text:style-name="P65">1062-7/00</text:p>
          </table:table-cell>
          <table:table-cell table:style-name="Tabela25.B40" office:value-type="string">
            <text:p text:style-name="P65">2,00%</text:p>
          </table:table-cell>
          <table:table-cell table:style-name="Tabela25.C40" office:value-type="string">
            <text:p text:style-name="P65">825</text:p>
          </table:table-cell>
          <table:table-cell table:style-name="Tabela25.D40" office:value-type="string">
            <text:p text:style-name="P67">Moagem de trigo - agroindústria (rudimentar)</text:p>
          </table:table-cell>
        </table:table-row>
        <table:table-row table:style-name="Tabela25.10">
          <table:table-cell table:style-name="Tabela25.A41" office:value-type="string">
            <text:p text:style-name="P65">1064-3/00</text:p>
          </table:table-cell>
          <table:table-cell table:style-name="Tabela25.B41" office:value-type="string">
            <text:p text:style-name="P65">2,00%</text:p>
          </table:table-cell>
          <table:table-cell table:style-name="Tabela25.C41" office:value-type="string">
            <text:p text:style-name="P65">825</text:p>
          </table:table-cell>
          <table:table-cell table:style-name="Tabela25.D41" office:value-type="string">
            <text:p text:style-name="P67">Beneficiamento do milho - agroindústria (rudimentar)</text:p>
          </table:table-cell>
        </table:table-row>
        <table:table-row table:style-name="Tabela25.10">
          <table:table-cell table:style-name="Tabela25.A42" office:value-type="string">
            <text:p text:style-name="P65">1072-4/01</text:p>
          </table:table-cell>
          <table:table-cell table:style-name="Tabela25.B42" office:value-type="string">
            <text:p text:style-name="P65">3,00%</text:p>
          </table:table-cell>
          <table:table-cell table:style-name="Tabela25.C42" office:value-type="string">
            <text:p text:style-name="P65">825</text:p>
          </table:table-cell>
          <table:table-cell table:style-name="Tabela25.D42" office:value-type="string">
            <text:p text:style-name="P67">Fabricação de açúcar de cana - agroindústria (rudimentar)</text:p>
          </table:table-cell>
        </table:table-row>
        <table:table-row table:style-name="Tabela25.10">
          <table:table-cell table:style-name="Tabela25.A43" office:value-type="string">
            <text:p text:style-name="P65">1081-3/01</text:p>
          </table:table-cell>
          <table:table-cell table:style-name="Tabela25.B43" office:value-type="string">
            <text:p text:style-name="P65">2,00%</text:p>
          </table:table-cell>
          <table:table-cell table:style-name="Tabela25.C43" office:value-type="string">
            <text:p text:style-name="P65">825</text:p>
          </table:table-cell>
          <table:table-cell table:style-name="Tabela25.D43" office:value-type="string">
            <text:p text:style-name="P67">Beneficiamento de café - agroindústria (rudimentar)</text:p>
          </table:table-cell>
        </table:table-row>
        <table:table-row table:style-name="Tabela25.10">
          <table:table-cell table:style-name="Tabela25.A44" office:value-type="string">
            <text:p text:style-name="P65">1099-6/05</text:p>
          </table:table-cell>
          <table:table-cell table:style-name="Tabela25.B44" office:value-type="string">
            <text:p text:style-name="P65">2,00%</text:p>
          </table:table-cell>
          <table:table-cell table:style-name="Tabela25.C44" office:value-type="string">
            <text:p text:style-name="P65">825</text:p>
          </table:table-cell>
          <table:table-cell table:style-name="Tabela25.D44" office:value-type="string">
            <text:p text:style-name="P67">Beneficiamento de chá, mate, etc. - agroindústria (rudimentar)</text:p>
          </table:table-cell>
        </table:table-row>
        <table:table-row table:style-name="Tabela25.10">
          <table:table-cell table:style-name="Tabela25.A45" office:value-type="string">
            <text:p text:style-name="P65">1311-1/00</text:p>
          </table:table-cell>
          <table:table-cell table:style-name="Tabela25.B45" office:value-type="string">
            <text:p text:style-name="P65">2,00%</text:p>
          </table:table-cell>
          <table:table-cell table:style-name="Tabela25.C45" office:value-type="string">
            <text:p text:style-name="P65">825</text:p>
          </table:table-cell>
          <table:table-cell table:style-name="Tabela25.D45" office:value-type="string">
            <text:p text:style-name="P67">Preparação de fibras de algodão - agroindústria (rudimentar)</text:p>
          </table:table-cell>
        </table:table-row>
        <table:table-row table:style-name="Tabela25.10">
          <table:table-cell table:style-name="Tabela25.A46" office:value-type="string">
            <text:p text:style-name="P65">1312-0/00</text:p>
          </table:table-cell>
          <table:table-cell table:style-name="Tabela25.B46" office:value-type="string">
            <text:p text:style-name="P65">2,00%</text:p>
          </table:table-cell>
          <table:table-cell table:style-name="Tabela25.C46" office:value-type="string">
            <text:p text:style-name="P65">825</text:p>
          </table:table-cell>
          <table:table-cell table:style-name="Tabela25.D46" office:value-type="string">
            <text:p text:style-name="P67">Preparação de fibras têxteis naturais - agroindústria (rudimentar)</text:p>
          </table:table-cell>
        </table:table-row>
        <table:table-row table:style-name="Tabela25.10">
          <table:table-cell table:style-name="Tabela25.A47" office:value-type="string">
            <text:p text:style-name="P65">1062-7/00</text:p>
          </table:table-cell>
          <table:table-cell table:style-name="Tabela25.B47" office:value-type="string">
            <text:p text:style-name="P65">2,00%</text:p>
          </table:table-cell>
          <table:table-cell table:style-name="Tabela25.C47" office:value-type="string">
            <text:p text:style-name="P65">833</text:p>
          </table:table-cell>
          <table:table-cell table:style-name="Tabela25.D47" office:value-type="string">
            <text:p text:style-name="P67">Fabricação de derivados do trigo - agroindústria</text:p>
          </table:table-cell>
        </table:table-row>
        <table:table-row table:style-name="Tabela25.10">
          <table:table-cell table:style-name="Tabela25.A48" office:value-type="string">
            <text:p text:style-name="P65">1063-5/00</text:p>
          </table:table-cell>
          <table:table-cell table:style-name="Tabela25.B48" office:value-type="string">
            <text:p text:style-name="P65">2,00%</text:p>
          </table:table-cell>
          <table:table-cell table:style-name="Tabela25.C48" office:value-type="string">
            <text:p text:style-name="P65">833</text:p>
          </table:table-cell>
          <table:table-cell table:style-name="Tabela25.D48" office:value-type="string">
            <text:p text:style-name="P67">Fabricação de farinha de mandioca e derivados - agroindústria</text:p>
          </table:table-cell>
        </table:table-row>
        <table:table-row table:style-name="Tabela25.10">
          <table:table-cell table:style-name="Tabela25.A49" office:value-type="string">
            <text:p text:style-name="P65">1064-3/00</text:p>
          </table:table-cell>
          <table:table-cell table:style-name="Tabela25.B49" office:value-type="string">
            <text:p text:style-name="P65">2,00%</text:p>
          </table:table-cell>
          <table:table-cell table:style-name="Tabela25.C49" office:value-type="string">
            <text:p text:style-name="P65">833</text:p>
          </table:table-cell>
          <table:table-cell table:style-name="Tabela25.D49" office:value-type="string">
            <text:p text:style-name="P67">Fabricação de farinha de milho e derivados - agroindustria</text:p>
          </table:table-cell>
        </table:table-row>
        <table:table-row table:style-name="Tabela25.10">
          <table:table-cell table:style-name="Tabela25.A50" office:value-type="string">
            <text:p text:style-name="P65">1065-1/01</text:p>
          </table:table-cell>
          <table:table-cell table:style-name="Tabela25.B50" office:value-type="string">
            <text:p text:style-name="P65">2,00%</text:p>
          </table:table-cell>
          <table:table-cell table:style-name="Tabela25.C50" office:value-type="string">
            <text:p text:style-name="P65">833</text:p>
          </table:table-cell>
          <table:table-cell table:style-name="Tabela25.D50" office:value-type="string">
            <text:p text:style-name="P67">Fabricação de amidos e féculas de vegetais - agroindústria</text:p>
          </table:table-cell>
        </table:table-row>
        <table:table-row table:style-name="Tabela25.10">
          <table:table-cell table:style-name="Tabela25.A51" office:value-type="string">
            <text:p text:style-name="P65">1065-1/02</text:p>
          </table:table-cell>
          <table:table-cell table:style-name="Tabela25.B51" office:value-type="string">
            <text:p text:style-name="P65">2,00%</text:p>
          </table:table-cell>
          <table:table-cell table:style-name="Tabela25.C51" office:value-type="string">
            <text:p text:style-name="P65">833</text:p>
          </table:table-cell>
          <table:table-cell table:style-name="Tabela25.D51" office:value-type="string">
            <text:p text:style-name="P67">Fabricação de óleo de milho (bruto) - agroindústria</text:p>
          </table:table-cell>
        </table:table-row>
        <table:table-row table:style-name="Tabela25.10">
          <table:table-cell table:style-name="Tabela25.A52" office:value-type="string">
            <text:p text:style-name="P65">1065-1/03</text:p>
          </table:table-cell>
          <table:table-cell table:style-name="Tabela25.B52" office:value-type="string">
            <text:p text:style-name="P65">2,00%</text:p>
          </table:table-cell>
          <table:table-cell table:style-name="Tabela25.C52" office:value-type="string">
            <text:p text:style-name="P65">833</text:p>
          </table:table-cell>
          <table:table-cell table:style-name="Tabela25.D52" office:value-type="string">
            <text:p text:style-name="P67">Fabricação de óleo de milho refinado - agroindustria</text:p>
          </table:table-cell>
        </table:table-row>
        <table:table-row table:style-name="Tabela25.10">
          <table:table-cell table:style-name="Tabela25.A53" office:value-type="string">
            <text:p text:style-name="P65">1069-4/00</text:p>
          </table:table-cell>
          <table:table-cell table:style-name="Tabela25.B53" office:value-type="string">
            <text:p text:style-name="P65">2,00%</text:p>
          </table:table-cell>
          <table:table-cell table:style-name="Tabela25.C53" office:value-type="string">
            <text:p text:style-name="P65">833</text:p>
          </table:table-cell>
          <table:table-cell table:style-name="Tabela25.D53" office:value-type="string">
            <text:p text:style-name="P67">Moagem e fabricação de outros produtos de origem vegetal - agroindústria</text:p>
          </table:table-cell>
        </table:table-row>
        <table:table-row table:style-name="Tabela25.10">
          <table:table-cell table:style-name="Tabela25.A54" office:value-type="string">
            <text:p text:style-name="P65">1071-6/00</text:p>
          </table:table-cell>
          <table:table-cell table:style-name="Tabela25.B54" office:value-type="string">
            <text:p text:style-name="P65">3,00%</text:p>
          </table:table-cell>
          <table:table-cell table:style-name="Tabela25.C54" office:value-type="string">
            <text:p text:style-name="P65">833</text:p>
          </table:table-cell>
          <table:table-cell table:style-name="Tabela25.D54" office:value-type="string">
            <text:p text:style-name="P67">Fabricação de açúcar - agroindústria</text:p>
          </table:table-cell>
        </table:table-row>
        <table:table-row table:style-name="Tabela25.10">
          <table:table-cell table:style-name="Tabela25.A55" office:value-type="string">
            <text:p text:style-name="P65">1072-4/02</text:p>
          </table:table-cell>
          <table:table-cell table:style-name="Tabela25.B55" office:value-type="string">
            <text:p text:style-name="P65">3,00%</text:p>
          </table:table-cell>
          <table:table-cell table:style-name="Tabela25.C55" office:value-type="string">
            <text:p text:style-name="P65">833</text:p>
          </table:table-cell>
          <table:table-cell table:style-name="Tabela25.D55" office:value-type="string">
            <text:p text:style-name="P67">Fabricação de açúcar de cereais (dextrose) e de beterraba - agroindústria</text:p>
          </table:table-cell>
        </table:table-row>
        <table:table-row table:style-name="Tabela25.10">
          <table:table-cell table:style-name="Tabela25.A56" office:value-type="string">
            <text:p text:style-name="P65">1081-3/02</text:p>
          </table:table-cell>
          <table:table-cell table:style-name="Tabela25.B56" office:value-type="string">
            <text:p text:style-name="P65">2,00%</text:p>
          </table:table-cell>
          <table:table-cell table:style-name="Tabela25.C56" office:value-type="string">
            <text:p text:style-name="P65">833</text:p>
          </table:table-cell>
          <table:table-cell table:style-name="Tabela25.D56" office:value-type="string">
            <text:p text:style-name="P67">Torrefação e moagem de café - agroindústria</text:p>
          </table:table-cell>
        </table:table-row>
        <table:table-row table:style-name="Tabela25.10">
          <table:table-cell table:style-name="Tabela25.A57" office:value-type="string">
            <text:p text:style-name="P65">1099-6/01</text:p>
          </table:table-cell>
          <table:table-cell table:style-name="Tabela25.B57" office:value-type="string">
            <text:p text:style-name="P65">2,00%</text:p>
          </table:table-cell>
          <table:table-cell table:style-name="Tabela25.C57" office:value-type="string">
            <text:p text:style-name="P65">833</text:p>
          </table:table-cell>
          <table:table-cell table:style-name="Tabela25.D57" office:value-type="string">
            <text:p text:style-name="P67">Fabricação de vinagres - agroindústria</text:p>
          </table:table-cell>
        </table:table-row>
        <table:table-row table:style-name="Tabela25.10">
          <table:table-cell table:style-name="Tabela25.A58" office:value-type="string">
            <text:p text:style-name="P65">1112-7/00</text:p>
          </table:table-cell>
          <table:table-cell table:style-name="Tabela25.B58" office:value-type="string">
            <text:p text:style-name="P65">2,00%</text:p>
          </table:table-cell>
          <table:table-cell table:style-name="Tabela25.C58" office:value-type="string">
            <text:p text:style-name="P65">833</text:p>
          </table:table-cell>
          <table:table-cell table:style-name="Tabela25.D58" office:value-type="string">
            <text:p text:style-name="P67">Fabricação de vinho - agroindústria</text:p>
          </table:table-cell>
        </table:table-row>
        <table:table-row table:style-name="Tabela25.10">
          <table:table-cell table:style-name="Tabela25.A59" office:value-type="string">
            <text:p text:style-name="P65">1220-4/99</text:p>
          </table:table-cell>
          <table:table-cell table:style-name="Tabela25.B59" office:value-type="string">
            <text:p text:style-name="P65">3,00%</text:p>
          </table:table-cell>
          <table:table-cell table:style-name="Tabela25.C59" office:value-type="string">
            <text:p text:style-name="P65">833</text:p>
          </table:table-cell>
          <table:table-cell table:style-name="Tabela25.D59" office:value-type="string">
            <text:p text:style-name="P67">Fabricação de outros produtos do fumo - agroindústria</text:p>
          </table:table-cell>
        </table:table-row>
        <table:table-row table:style-name="Tabela25.10">
          <table:table-cell table:style-name="Tabela25.A60" office:value-type="string">
            <text:p text:style-name="P65">1311-1/00</text:p>
          </table:table-cell>
          <table:table-cell table:style-name="Tabela25.B60" office:value-type="string">
            <text:p text:style-name="P65">2,00%</text:p>
          </table:table-cell>
          <table:table-cell table:style-name="Tabela25.C60" office:value-type="string">
            <text:p text:style-name="P65">833</text:p>
          </table:table-cell>
          <table:table-cell table:style-name="Tabela25.D60" office:value-type="string">
            <text:p text:style-name="P67">Fiação de fibras de algodão - agroindústria</text:p>
          </table:table-cell>
        </table:table-row>
        <table:table-row table:style-name="Tabela25.10">
          <table:table-cell table:style-name="Tabela25.A61" office:value-type="string">
            <text:p text:style-name="P65">1312-0/00</text:p>
          </table:table-cell>
          <table:table-cell table:style-name="Tabela25.B61" office:value-type="string">
            <text:p text:style-name="P65">2,00%</text:p>
          </table:table-cell>
          <table:table-cell table:style-name="Tabela25.C61" office:value-type="string">
            <text:p text:style-name="P65">833</text:p>
          </table:table-cell>
          <table:table-cell table:style-name="Tabela25.D61" office:value-type="string">
            <text:p text:style-name="P67">Fiação de fibras têxteis naturais - agroindústria</text:p>
          </table:table-cell>
        </table:table-row>
      </table:table>
      <text:p text:style-name="P61"/>
      <text:p text:style-name="P59">..........................</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PMingLiU" svg:font-family="PMingLiU,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0000" fo:font-weight="bold" style:font-weight-asian="bold"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_30_2_20_ementa" style:display-name="02 ementa" style:family="paragraph" style:parent-style-name="Standard">
      <style:paragraph-properties fo:margin-left="9.001cm" fo:margin-right="0cm" fo:text-align="justify" style:justify-single-word="false" fo:text-indent="0cm" style:auto-text-indent="false">
        <style:tab-stops>
          <style:tab-stop style:position="7.821cm"/>
          <style:tab-stop style:position="15.642cm"/>
        </style:tab-stops>
      </style:paragraph-properties>
      <style:text-properties style:font-name-complex="Arial" style:font-family-complex="Arial" style:font-family-generic-complex="swiss" style:font-pitch-complex="variable" style:font-size-complex="10pt"/>
    </style:style>
    <style:style style:name="_30_4_20_Parte_20_normativa" style:display-name="04 Parte normativa" style:family="paragraph" style:parent-style-name="_30_2_20_ementa">
      <style:paragraph-properties fo:margin-left="0cm" fo:margin-right="0cm" fo:margin-top="0cm" fo:margin-bottom="0.212cm" loext:contextual-spacing="false" fo:text-indent="2.501cm" style:auto-text-indent="false">
        <style:tab-stops/>
      </style:paragraph-properties>
      <style:text-properties style:font-name-complex="Times New Roman" style:font-family-complex="'Times New Roman'" style:font-family-generic-complex="roman" style:font-pitch-complex="variable" style:font-size-complex="7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_20_parte_20_normativa" style:display-name="04 parte normativa" style:family="paragraph" style:parent-style-name="Normal_20__28_Web_29_">
      <style:paragraph-properties fo:margin-left="0cm" fo:margin-right="0cm" fo:margin-top="0cm" fo:margin-bottom="0.212cm" loext:contextual-spacing="false" fo:text-align="justify" style:justify-single-word="false" fo:text-indent="2.501cm" style:auto-text-indent="false"/>
      <style:text-properties style:font-name="Times New Roman" fo:font-family="'Times New Roman'" style:font-family-generic="roman" style:font-pitch="variable" style:font-name-complex="Arial" style:font-family-complex="Arial" style:font-family-generic-complex="swiss" style:font-pitch-complex="variable" style:font-size-complex="10pt"/>
    </style:style>
    <style:style style:name="_30_7_20_seção" style:display-name="07 seção" style:family="paragraph" style:parent-style-name="Normal_20__28_Web_29_">
      <style:paragraph-properties fo:margin-top="0.212cm" fo:margin-bottom="0.212cm" loext:contextual-spacing="false" fo:text-align="center" style:justify-single-word="false"/>
      <style:text-properties style:font-name="Times New Roman" fo:font-family="'Times New Roman'" style:font-family-generic="roman"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6.689cm" fo:text-indent="-0.635cm" fo:margin-left="6.68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ELAS DE CÓDIGOS DE FPAS</dc:title>
    <meta:initial-creator>Receita Federal</meta:initial-creator>
    <meta:creation-date>2009-05-18T17:41:00</meta:creation-date>
    <dc:creator>serpro-1479891</dc:creator>
    <dc:date>2009-05-18T17:41:00</dc:date>
    <meta:editing-cycles>2</meta:editing-cycles>
    <meta:editing-duration>PT1M</meta:editing-duration>
    <meta:document-statistic meta:table-count="25" meta:image-count="0" meta:object-count="0" meta:page-count="56" meta:paragraph-count="6078" meta:word-count="21063" meta:character-count="144003" meta:non-whitespace-character-count="128941"/>
    <meta:generator>LibreOffice/5.2.7.2$Linux_X86_64 LibreOffice_project/20m0$Build-2</meta:generator>
  </office:meta>
</office:document-meta>
</file>