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15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 officeooo:rsid="000761d3" officeooo:paragraph-rsid="000761d3"/>
    </style:style>
    <style:style style:name="P2" style:family="paragraph" style:parent-style-name="Footer">
      <style:text-properties style:font-name="Arial" officeooo:rsid="000761d3" officeooo:paragraph-rsid="0009b4e5"/>
    </style:style>
    <style:style style:name="P3" style:family="paragraph" style:parent-style-name="Footer">
      <style:text-properties style:font-name="Arial" officeooo:rsid="000761d3" officeooo:paragraph-rsid="003254d4"/>
    </style:style>
    <style:style style:name="P4" style:family="paragraph" style:parent-style-name="Footer">
      <style:text-properties style:font-name="Arial" officeooo:rsid="000e00fd" officeooo:paragraph-rsid="001000a2"/>
    </style:style>
    <style:style style:name="P5" style:family="paragraph" style:parent-style-name="Header">
      <style:text-properties style:font-name="Arial" officeooo:rsid="0041a66f" officeooo:paragraph-rsid="0041a66f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Standard">
      <style:text-properties style:font-name="Arial" officeooo:rsid="0001a397" officeooo:paragraph-rsid="0001a397"/>
    </style:style>
    <style:style style:name="P8" style:family="paragraph" style:parent-style-name="Standard">
      <style:text-properties style:font-name="Arial" officeooo:rsid="0001a397" officeooo:paragraph-rsid="003eac3f"/>
    </style:style>
    <style:style style:name="P9" style:family="paragraph" style:parent-style-name="Standard">
      <style:text-properties style:font-name="Arial" officeooo:rsid="0001a397" officeooo:paragraph-rsid="003ee052"/>
    </style:style>
    <style:style style:name="P10" style:family="paragraph" style:parent-style-name="Standard">
      <style:text-properties style:font-name="Arial" officeooo:rsid="0001a397" officeooo:paragraph-rsid="003ff11a"/>
    </style:style>
    <style:style style:name="P11" style:family="paragraph" style:parent-style-name="Standard">
      <style:text-properties style:font-name="Arial" officeooo:rsid="0001a397" officeooo:paragraph-rsid="0040a825"/>
    </style:style>
    <style:style style:name="P12" style:family="paragraph" style:parent-style-name="Standard">
      <style:text-properties style:font-name="Arial" fo:font-weight="bold" officeooo:rsid="0001a397" officeooo:paragraph-rsid="0024d251" style:font-weight-asian="bold" style:font-weight-complex="bold"/>
    </style:style>
    <style:style style:name="P13" style:family="paragraph" style:parent-style-name="Standard">
      <style:text-properties style:font-name="Arial" fo:font-weight="bold" officeooo:rsid="000761d3" officeooo:paragraph-rsid="002f1f5a" style:font-weight-asian="bold" style:font-weight-complex="bold"/>
    </style:style>
    <style:style style:name="T1" style:family="text">
      <style:text-properties officeooo:rsid="000739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5735" style:font-weight-asian="bold" style:font-weight-complex="bold"/>
    </style:style>
    <style:style style:name="T4" style:family="text">
      <style:text-properties fo:font-weight="bold" officeooo:rsid="001d32e7" style:font-weight-asian="bold" style:font-weight-complex="bold"/>
    </style:style>
    <style:style style:name="T5" style:family="text">
      <style:text-properties fo:font-weight="bold" officeooo:rsid="00223270" style:font-weight-asian="bold" style:font-weight-complex="bold"/>
    </style:style>
    <style:style style:name="T6" style:family="text">
      <style:text-properties fo:font-weight="bold" officeooo:rsid="0030ed92" style:font-weight-asian="bold" style:font-weight-complex="bold"/>
    </style:style>
    <style:style style:name="T7" style:family="text">
      <style:text-properties fo:font-weight="bold" officeooo:rsid="0040a825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officeooo:rsid="000b7c5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00a2" style:font-weight-asian="normal" style:font-weight-complex="normal"/>
    </style:style>
    <style:style style:name="T12" style:family="text">
      <style:text-properties fo:font-weight="normal" officeooo:rsid="0010a59a" style:font-weight-asian="normal" style:font-weight-complex="normal"/>
    </style:style>
    <style:style style:name="T13" style:family="text">
      <style:text-properties fo:font-weight="normal" officeooo:rsid="00140b5a" style:font-weight-asian="normal" style:font-weight-complex="normal"/>
    </style:style>
    <style:style style:name="T14" style:family="text">
      <style:text-properties fo:font-weight="normal" officeooo:rsid="00146b76" style:font-weight-asian="normal" style:font-weight-complex="normal"/>
    </style:style>
    <style:style style:name="T15" style:family="text">
      <style:text-properties fo:font-weight="normal" officeooo:rsid="0017e58e" style:font-weight-asian="normal" style:font-weight-complex="normal"/>
    </style:style>
    <style:style style:name="T16" style:family="text">
      <style:text-properties fo:font-weight="normal" officeooo:rsid="0032d9e9" style:font-weight-asian="normal" style:font-weight-complex="normal"/>
    </style:style>
    <style:style style:name="T17" style:family="text">
      <style:text-properties fo:font-weight="normal" officeooo:rsid="00348d9f" style:font-weight-asian="normal" style:font-weight-complex="normal"/>
    </style:style>
    <style:style style:name="T18" style:family="text">
      <style:text-properties fo:font-weight="normal" officeooo:rsid="00364e51" style:font-weight-asian="normal" style:font-weight-complex="normal"/>
    </style:style>
    <style:style style:name="T19" style:family="text">
      <style:text-properties fo:font-weight="normal" officeooo:rsid="003809a8" style:font-weight-asian="normal" style:font-weight-complex="normal"/>
    </style:style>
    <style:style style:name="T20" style:family="text">
      <style:text-properties fo:font-weight="normal" officeooo:rsid="003a3ba7" style:font-weight-asian="normal" style:font-weight-complex="normal"/>
    </style:style>
    <style:style style:name="T21" style:family="text">
      <style:text-properties fo:font-weight="normal" officeooo:rsid="003c043b" style:font-weight-asian="normal" style:font-weight-complex="normal"/>
    </style:style>
    <style:style style:name="T22" style:family="text">
      <style:text-properties officeooo:rsid="00277eee"/>
    </style:style>
    <style:style style:name="T23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26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27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28" style:family="text">
      <style:text-properties officeooo:rsid="003eac3f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3eac3f" style:font-style-asian="normal" style:font-style-complex="normal"/>
    </style:style>
    <style:style style:name="T31" style:family="text">
      <style:text-properties fo:font-size="6pt" fo:font-weight="bold" style:font-size-asian="5.25pt" style:font-weight-asian="bold" style:font-size-complex="6pt" style:font-weight-complex="bold"/>
    </style:style>
    <style:style style:name="T32" style:family="text">
      <style:text-properties officeooo:rsid="00416894"/>
    </style:style>
    <style:style style:name="T33" style:family="text">
      <style:text-properties officeooo:rsid="00437578"/>
    </style:style>
    <style:style style:name="T34" style:family="text">
      <style:text-properties officeooo:rsid="00460224"/>
    </style:style>
    <style:style style:name="T35" style:family="text">
      <style:text-properties officeooo:rsid="004791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NOME DA </text:span><text:span text:style-name="T4">A</text:span><text:span text:style-name="T3">TIVIDADE</text:span><text:span text:style-name="T2">:</text:span> </text:p>
      <text:p text:style-name="P9"/>
      <text:p text:style-name="P9"><text:span text:style-name="T31"><text:s/></text:span><text:span text:style-name="T2"><text:line-break/></text:span><text:span text:style-name="T8">Proponente / </text:span><text:span text:style-name="T2">Educador Responsável:</text:span> André Malaquias de Lima</text:p>
      <text:p text:style-name="P9"><text:span text:style-name="T31"><text:s text:c="4"/></text:span></text:p>
      <text:p text:style-name="P7"><text:span text:style-name="T2">Dia e hora:</text:span> quartas das 16h às 18h. </text:p>
      <text:p text:style-name="P9"><text:span text:style-name="T31"><text:s/></text:span></text:p>
      <text:p text:style-name="P7"><text:span text:style-name="T2">Quantidade total de encontros:</text:span> 4 encontros processuais<text:span text:style-name="T31"> </text:span></text:p>
      <text:p text:style-name="P7"><text:span text:style-name="T2"/></text:p>
      <text:p text:style-name="P7"><text:span text:style-name="T2">Sinopse </text:span><text:span text:style-name="T5">(divulgação)</text:span><text:span text:style-name="T2">:</text:span> </text:p>
      <text:p text:style-name="P9"><text:span text:style-name="T31"><text:s/></text:span></text:p>
      <text:p text:style-name="P7"><text:span text:style-name="T29">/..</text:span><text:span text:style-name="T30">\ </text:span><text:span text:style-name="T29">Orientação quanto ao desafio de / procurando atender critérios de /..</text:span><text:span text:style-name="T30">\</text:span><text:span text:style-name="T29">.</text:span><text:span text:style-name="T31"> </text:span></text:p>
      <text:p text:style-name="P12"/>
      <text:p text:style-name="P12">Detalhes / <text:span text:style-name="T1">Resumo / Apresentação da Proposta (análise interna)</text:span>:</text:p>
      <text:p text:style-name="P9"><text:span text:style-name="T31"><text:s/></text:span></text:p>
      <text:p text:style-name="P8"><text:span text:style-name="T29">/..</text:span><text:span text:style-name="T30">\ </text:span>Experimentação de recursos, ferramentas e interfaces pensadas / , que busca<text:span text:style-name="T28">m</text:span> proporcionar / <text:s/>e ao mesmo tempo / <text:span text:style-name="T32">com a metodologia de educação por projeto</text:span>. <text:span text:style-name="T29">/..</text:span><text:span text:style-name="T30">\</text:span><text:span text:style-name="T31"> </text:span></text:p>
      <text:p text:style-name="P7"><text:span text:style-name="T2"/></text:p>
      <text:p text:style-name="P7"><text:span text:style-name="T2">LOCAL:</text:span> Espaço de Tecnologias e Artes </text:p>
      <text:p text:style-name="P9"><text:span text:style-name="T31"><text:s/></text:span></text:p>
      <text:p text:style-name="P7"><text:span text:style-name="T2">CLASSIFICAÇÃO INDICATIVA:</text:span> a partir de 1<text:span text:style-name="T28">0</text:span> anos.</text:p>
      <text:p text:style-name="P9"><text:span text:style-name="T31"><text:s/></text:span></text:p>
      <text:p text:style-name="P7"><text:span text:style-name="T2">NÚMERO DE VAGAS:</text:span> 20</text:p>
      <text:p text:style-name="P9"><text:span text:style-name="T31"><text:s/></text:span></text:p>
      <text:p text:style-name="P7"><text:span text:style-name="T2">INSCRIÇÕES:</text:span> Central de Atendimento </text:p>
      <text:p text:style-name="P9"><text:span text:style-name="T31"><text:s/></text:span></text:p>
      <text:p text:style-name="P13"><text:span text:style-name="T22">Materiais / N</text:span>ecessidades: <text:span text:style-name="T23">20 notebooks, projetor, conexão com a internet </text:span><text:span text:style-name="T24">e</text:span><text:span text:style-name="T25"> </text:span><text:span text:style-name="T26">outros</text:span><text:span text:style-name="T24"> equipamentos </text:span><text:span text:style-name="T27">que possuímos e </text:span><text:span text:style-name="T25">eventualmente </text:span><text:span text:style-name="T23">disponíve</text:span><text:span text:style-name="T24">is</text:span><text:span text:style-name="T23"> e funciona</text:span><text:span text:style-name="T24">is </text:span><text:span text:style-name="T27">n</text:span><text:span text:style-name="T24">o ETA</text:span><text:span text:style-name="T23">.</text:span></text:p>
      <text:p text:style-name="P11"><text:span text:style-name="T31"><text:s/></text:span></text:p>
      <text:p text:style-name="P11"><text:span text:style-name="T7">REFERÊNCIAS BIBLIOGRÁFICAS</text:span><text:span text:style-name="T2">: </text:span></text:p>
      <text:p text:style-name="P11"><text:span text:style-name="T2"/></text:p>
      <text:p text:style-name="P11"><text:span text:style-name="T2"/>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rsid="0041a66f" officeooo:paragraph-rsid="0041a66f"/>
    </style:style>
    <style:style style:name="MP2" style:family="paragraph" style:parent-style-name="Footer">
      <style:text-properties style:font-name="Arial" officeooo:rsid="000e00fd" officeooo:paragraph-rsid="001000a2"/>
    </style:style>
    <style:style style:name="MP3" style:family="paragraph" style:parent-style-name="Standard">
      <style:text-properties style:font-name="Arial" officeooo:rsid="0001a397" officeooo:paragraph-rsid="003ff11a"/>
    </style:style>
    <style:style style:name="MP4" style:family="paragraph" style:parent-style-name="Footer">
      <style:text-properties style:font-name="Arial" officeooo:rsid="000761d3" officeooo:paragraph-rsid="003254d4"/>
    </style:style>
    <style:style style:name="MP5" style:family="paragraph" style:parent-style-name="Footer">
      <style:text-properties style:font-name="Arial" officeooo:rsid="000761d3" officeooo:paragraph-rsid="0009b4e5"/>
    </style:style>
    <style:style style:name="MP6" style:family="paragraph" style:parent-style-name="Footer">
      <style:text-properties style:font-name="Arial" officeooo:rsid="000761d3" officeooo:paragraph-rsid="000761d3"/>
    </style:style>
    <style:style style:name="MT1" style:family="text">
      <style:text-properties officeooo:rsid="004791bc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normal" officeooo:rsid="001000a2" style:font-weight-asian="normal" style:font-weight-complex="normal"/>
    </style:style>
    <style:style style:name="MT5" style:family="text">
      <style:text-properties fo:font-weight="normal" officeooo:rsid="0010a59a" style:font-weight-asian="normal" style:font-weight-complex="normal"/>
    </style:style>
    <style:style style:name="MT6" style:family="text">
      <style:text-properties fo:font-weight="normal" officeooo:rsid="00140b5a" style:font-weight-asian="normal" style:font-weight-complex="normal"/>
    </style:style>
    <style:style style:name="MT7" style:family="text">
      <style:text-properties fo:font-weight="normal" officeooo:rsid="00146b76" style:font-weight-asian="normal" style:font-weight-complex="normal"/>
    </style:style>
    <style:style style:name="MT8" style:family="text">
      <style:text-properties fo:font-weight="normal" officeooo:rsid="0017e58e" style:font-weight-asian="normal" style:font-weight-complex="normal"/>
    </style:style>
    <style:style style:name="MT9" style:family="text">
      <style:text-properties fo:font-size="6pt" fo:font-weight="bold" style:font-size-asian="5.25pt" style:font-weight-asian="bold" style:font-size-complex="6pt" style:font-weight-complex="bold"/>
    </style:style>
    <style:style style:name="MT10" style:family="text">
      <style:text-properties fo:font-weight="bold" officeooo:rsid="0030ed92" style:font-weight-asian="bold" style:font-weight-complex="bold"/>
    </style:style>
    <style:style style:name="MT11" style:family="text">
      <style:text-properties fo:font-weight="normal" officeooo:rsid="0032d9e9" style:font-weight-asian="normal" style:font-weight-complex="normal"/>
    </style:style>
    <style:style style:name="MT12" style:family="text">
      <style:text-properties fo:font-weight="normal" officeooo:rsid="003c043b" style:font-weight-asian="normal" style:font-weight-complex="normal"/>
    </style:style>
    <style:style style:name="MT13" style:family="text">
      <style:text-properties fo:font-weight="normal" officeooo:rsid="00348d9f" style:font-weight-asian="normal" style:font-weight-complex="normal"/>
    </style:style>
    <style:style style:name="MT14" style:family="text">
      <style:text-properties fo:font-weight="normal" officeooo:rsid="003a3ba7" style:font-weight-asian="normal" style:font-weight-complex="normal"/>
    </style:style>
    <style:style style:name="MT15" style:family="text">
      <style:text-properties fo:font-weight="normal" officeooo:rsid="00364e51" style:font-weight-asian="normal" style:font-weight-complex="normal"/>
    </style:style>
    <style:style style:name="MT16" style:family="text">
      <style:text-properties fo:font-weight="normal" officeooo:rsid="003809a8" style:font-weight-asian="normal" style:font-weight-complex="normal"/>
    </style:style>
    <style:style style:name="MT17" style:family="text">
      <style:text-properties officeooo:rsid="000b7c5b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tos licenciados sob GFDL https://www.gnu.org/licenses/fdl-1.3.en.html <text:span text:style-name="MT1">a partir de 2000 </text:span>e CCSA https://creativecommons.org/licenses/by-sa/3.0/br/ </text:p>
      </style:header>
      <style:footer>
        <text:p text:style-name="MP2"><text:span text:style-name="MT2">PÚBLICO ALVO: </text:span><text:span text:style-name="MT3">p</text:span><text:span text:style-name="MT4">essoas interessadas acima de 10 anos, </text:span><text:span text:style-name="MT5">e</text:span><text:span text:style-name="MT4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6">dos</text:span><text:span text:style-name="MT4"> educador</text:span><text:span text:style-name="MT6">es </text:span><text:span text:style-name="MT7">do programa</text:span><text:span text:style-name="MT4"> </text:span><text:span text:style-name="MT8">e </text:span><text:span text:style-name="MT4">diretrizes do projeto político-pedagógico da instituição.</text:span></text:p>
        <text:p text:style-name="MP3"><text:span text:style-name="MT9"><text:s/></text:span></text:p>
        <text:p text:style-name="MP4"><text:span text:style-name="MT10">JUSTIFICATIVA</text:span><text:span text:style-name="MT2">: </text:span><text:span text:style-name="MT11">Necessidades </text:span><text:span text:style-name="MT12">socio</text:span><text:span text:style-name="MT11">educa</text:span><text:span text:style-name="MT12">tivas</text:span><text:span text:style-name="MT11"> </text:span><text:span text:style-name="MT13">contemporâneas</text:span><text:span text:style-name="MT11"> desse público, </text:span><text:span text:style-name="MT13">relacionadas </text:span><text:span text:style-name="MT14">à proposta</text:span><text:span text:style-name="MT15"> </text:span><text:span text:style-name="MT16">desse curso livre</text:span><text:span text:style-name="MT11">.</text:span></text:p>
        <text:p text:style-name="MP3"><text:span text:style-name="MT9"><text:s/></text:span></text:p>
        <text:p text:style-name="MP5"><text:span text:style-name="MT2">PLANO DE AULAS:</text:span> 4 encontros por atividade, <text:span text:style-name="MT17">sendo</text:span> 25% do conteúdo e da carga horária total em cada encontro. <text:span text:style-name="MT17">Abaixo, a</text:span> ordem de apresentação de itens da temática por encontro :</text:p>
        <text:p text:style-name="MP3"><text:span text:style-name="MT9"><text:s/></text:span></text:p>
        <text:p text:style-name="MP6">a) Primeiro Encontro: Breve Conceituação Histórica do Tema;</text:p>
        <text:p text:style-name="MP6">b) Segundo Encontro: Focalização Regional e Universal do Fato;</text:p>
        <text:p text:style-name="MP6">c) Terceiro Encontro: Síntese Fundamental da Teoria Básica;</text:p>
        <text:p text:style-name="MP6">d) Quarto Encontro: Práticas Experimentais e Exercícios de Criação, Porte e Postagem da Produçã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9:26:36.488490967</meta:creation-date>
    <dc:date>2019-09-25T21:01:40.912824914</dc:date>
    <meta:editing-duration>PT1H24M9S</meta:editing-duration>
    <meta:editing-cycles>72</meta:editing-cycles>
    <meta:generator>LibreOffice/5.2.7.2$Linux_X86_64 LibreOffice_project/20m0$Build-2</meta:generator>
    <meta:document-statistic meta:table-count="1" meta:image-count="0" meta:object-count="0" meta:page-count="2" meta:paragraph-count="34" meta:word-count="270" meta:character-count="1936" meta:non-whitespace-character-count="1660"/>
  </office:meta>
</office:document-meta>
</file>