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41.15mm"/>
    </style:style>
    <style:style style:name="co3" style:family="table-column">
      <style:table-column-properties fo:break-before="auto" style:column-width="29.25mm"/>
    </style:style>
    <style:style style:name="co4" style:family="table-column">
      <style:table-column-properties fo:break-before="auto" style:column-width="88.49mm"/>
    </style:style>
    <style:style style:name="co5" style:family="table-column">
      <style:table-column-properties fo:break-before="auto" style:column-width="41.73mm"/>
    </style:style>
    <style:style style:name="co6" style:family="table-column">
      <style:table-column-properties fo:break-before="auto" style:column-width="40.8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6.12mm"/>
    </style:style>
    <style:style style:name="co9" style:family="table-column">
      <style:table-column-properties fo:break-before="auto" style:column-width="47.87mm"/>
    </style:style>
    <style:style style:name="co10" style:family="table-column">
      <style:table-column-properties fo:break-before="auto" style:column-width="54.31mm"/>
    </style:style>
    <style:style style:name="co11" style:family="table-column">
      <style:table-column-properties fo:break-before="auto" style:column-width="76.71mm"/>
    </style:style>
    <style:style style:name="ro1" style:family="table-row">
      <style:table-row-properties style:row-height="5.89mm" fo:break-before="auto" style:use-optimal-row-height="true"/>
    </style:style>
    <style:style style:name="ro2" style:family="table-row">
      <style:table-row-properties style:row-height="9.65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33.87mm" fo:break-before="auto" style:use-optimal-row-height="false"/>
    </style:style>
    <style:style style:name="ro5" style:family="table-row">
      <style:table-row-properties style:row-height="14.29mm" fo:break-before="auto" style:use-optimal-row-height="tru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23.58mm" fo:break-before="auto" style:use-optimal-row-height="tru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9.3mm" fo:break-before="auto" style:use-optimal-row-height="true"/>
    </style:style>
    <style:style style:name="ro10" style:family="table-row">
      <style:table-row-properties style:row-height="13.93mm" fo:break-before="auto" style:use-optimal-row-height="true"/>
    </style:style>
    <style:style style:name="ro11" style:family="table-row">
      <style:table-row-properties style:row-height="11.43mm" fo:break-before="auto" style:use-optimal-row-height="true"/>
    </style:style>
    <style:style style:name="ro12" style:family="table-row">
      <style:table-row-properties style:row-height="4.99mm" fo:break-before="auto" style:use-optimal-row-height="true"/>
    </style:style>
    <style:style style:name="ro13" style:family="table-row">
      <style:table-row-properties style:row-height="42.17mm" fo:break-before="auto" style:use-optimal-row-height="true"/>
    </style:style>
    <style:style style:name="ro14" style:family="table-row">
      <style:table-row-properties style:row-height="18.94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01mm" fo:break-before="auto" style:use-optimal-row-height="true"/>
    </style:style>
    <style:style style:name="ro17" style:family="table-row">
      <style:table-row-properties style:row-height="9.51mm" fo:break-before="auto" style:use-optimal-row-height="true"/>
    </style:style>
    <style:style style:name="ro18" style:family="table-row">
      <style:table-row-properties style:row-height="14.01mm" fo:break-before="auto" style:use-optimal-row-height="tru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5.56mm" fo:break-before="auto" style:use-optimal-row-height="true"/>
    </style:style>
    <style:style style:name="ta1" style:family="table" style:master-page-name="PageStyle_5f_Programacao_20_ET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Escalas">
      <style:table-properties table:display="true" style:writing-mode="lr-tb"/>
    </style:style>
    <style:style style:name="ta4" style:family="table" style:master-page-name="PageStyle_5f_Planejamento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a07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a07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a07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a07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2">
      <style:table-cell-properties fo:background-color="#ffa07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b7e1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27b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a07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8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c27ba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c27ba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Default">
      <style:table-cell-properties fo:background-color="#b7e1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fo:background-color="#c27b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fo:background-color="#ffa07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fo:background-color="#c27ba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9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fo:background-color="#c27ba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fo:background-color="#ff8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>
      <style:text-properties fo:font-size="13pt" style:font-size-asian="13pt" style:font-size-complex="13pt"/>
    </style:style>
    <style:style style:name="ce20" style:family="table-cell" style:parent-style-name="Default">
      <style:table-cell-properties fo:background-color="#dd7e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99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93c47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e0666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d9ead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gramacao ETA 2019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5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1" office:value-type="string" calcext:value-type="string">
            <text:p>Educador</text:p>
          </table:table-cell>
          <table:table-cell table:style-name="ce8" office:value-type="string" calcext:value-type="string">
            <text:p>Educador 1</text:p>
          </table:table-cell>
          <table:table-cell table:style-name="ce8" office:value-type="string" calcext:value-type="string">
            <text:p>Educador 2</text:p>
          </table:table-cell>
          <table:table-cell table:style-name="ce60" office:value-type="string" calcext:value-type="string">
            <text:p>André</text:p>
          </table:table-cell>
          <table:table-cell table:style-name="ce8" office:value-type="string" calcext:value-type="string">
            <text:p>Educador 3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1"/>
          <table:table-cell table:style-name="ce6" office:value-type="string" calcext:value-type="string">
            <text:p><text:s/>Horário da Atividade</text:p>
          </table:table-cell>
          <table:table-cell table:style-name="ce9" office:value-type="time" office:time-value="PT10H00M00S" calcext:value-type="time">
            <text:p>10:00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61" office:value-type="string" calcext:value-type="string">
            <text:p>13 às 19h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style-name="ce62" office:value-type="string" calcext:value-type="string">
            <text:p>CURSO ABERTO DAS 14 às 18h</text:p>
          </table:table-cell>
          <table:table-cell table:style-name="ce9"/>
          <table:table-cell table:style-name="ce25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DATA</text:p>
          </table:table-cell>
          <table:table-cell table:style-name="ce8" table:number-columns-repeated="2"/>
          <table:table-cell table:style-name="ce60" office:value-type="string" calcext:value-type="string">
            <text:p>(AULAS ABERTAS : 4 h de oficinas <text:s/>sequenciais diárias com 3 intervalos de 15 min para pesquisas lúdicas sobre os temas e descontração)</text:p>
          </table:table-cell>
          <table:table-cell table:style-name="ce8"/>
          <table:table-cell table:style-name="ce25"/>
          <table:table-cell table:number-columns-repeated="1017"/>
        </table:table-row>
        <table:table-row table:style-name="ro2">
          <table:table-cell table:style-name="ce2" office:value-type="string" calcext:value-type="string">
            <text:p>terça-feira</text:p>
          </table:table-cell>
          <table:table-cell table:style-name="ce7" office:value-type="date" office:date-value="2019-01-01" calcext:value-type="date">
            <text:p>01/01</text:p>
          </table:table-cell>
          <table:table-cell table:number-columns-repeated="2" table:style-name="ce10" office:value-type="string" calcext:value-type="string">
            <text:p>Reunião Técnica</text:p>
          </table:table-cell>
          <table:table-cell table:style-name="ce63" office:value-type="string" calcext:value-type="string">
            <text:p>Reunião Técnic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2" office:value-type="string" calcext:value-type="string">
            <text:p>quarta-feira</text:p>
          </table:table-cell>
          <table:table-cell table:style-name="ce7" office:value-type="date" office:date-value="2019-01-02" calcext:value-type="date">
            <text:p>02/01</text:p>
          </table:table-cell>
          <table:table-cell table:number-columns-repeated="2" table:style-name="ce8" office:value-type="string" calcext:value-type="string">
            <text:p>Preparação</text:p>
          </table:table-cell>
          <table:table-cell table:style-name="ce60" office:value-type="string" calcext:value-type="string">
            <text:p>Preparação</text:p>
          </table:table-cell>
          <table:table-cell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2" office:value-type="string" calcext:value-type="string">
            <text:p>quinta-feira</text:p>
          </table:table-cell>
          <table:table-cell table:style-name="ce7" office:value-type="date" office:date-value="2019-01-03" calcext:value-type="date">
            <text:p>03/01</text:p>
          </table:table-cell>
          <table:table-cell table:number-columns-repeated="2" table:style-name="ce8" office:value-type="string" calcext:value-type="string">
            <text:p>Preparação</text:p>
          </table:table-cell>
          <table:table-cell table:style-name="ce60" office:value-type="string" calcext:value-type="string">
            <text:p>Preparação</text:p>
          </table:table-cell>
          <table:table-cell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2" office:value-type="string" calcext:value-type="string">
            <text:p>sexta-feira</text:p>
          </table:table-cell>
          <table:table-cell table:style-name="ce7" office:value-type="date" office:date-value="2019-01-04" calcext:value-type="date">
            <text:p>04/01</text:p>
          </table:table-cell>
          <table:table-cell table:number-columns-repeated="2" table:style-name="ce8" office:value-type="string" calcext:value-type="string">
            <text:p>Preparação</text:p>
          </table:table-cell>
          <table:table-cell table:style-name="ce60" office:value-type="string" calcext:value-type="string">
            <text:p>Preparação</text:p>
          </table:table-cell>
          <table:table-cell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sábado</text:p>
          </table:table-cell>
          <table:table-cell table:style-name="ce7" office:value-type="date" office:date-value="2019-01-05" calcext:value-type="date">
            <text:p>05/01</text:p>
          </table:table-cell>
          <table:table-cell table:number-columns-repeated="2" table:style-name="ce8" office:value-type="string" calcext:value-type="string">
            <text:p>Preparação</text:p>
          </table:table-cell>
          <table:table-cell table:style-name="ce60" office:value-type="string" calcext:value-type="string">
            <text:p>Preparação</text:p>
          </table:table-cell>
          <table:table-cell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domingo</text:p>
          </table:table-cell>
          <table:table-cell table:style-name="ce7" office:value-type="date" office:date-value="2019-01-06" calcext:value-type="date">
            <text:p>06/01</text:p>
          </table:table-cell>
          <table:table-cell table:number-columns-repeated="2" table:style-name="ce8" office:value-type="string" calcext:value-type="string">
            <text:p>Preparação</text:p>
          </table:table-cell>
          <table:table-cell table:style-name="ce60" office:value-type="string" calcext:value-type="string">
            <text:p>Preparação</text:p>
          </table:table-cell>
          <table:table-cell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1-07" calcext:value-type="date">
            <text:p>07/01</text:p>
          </table:table-cell>
          <table:table-cell table:number-columns-repeated="2" table:style-name="ce8" office:value-type="string" calcext:value-type="string">
            <text:p>Preparação</text:p>
          </table:table-cell>
          <table:table-cell table:style-name="ce60" office:value-type="string" calcext:value-type="string">
            <text:p>Preparação</text:p>
          </table:table-cell>
          <table:table-cell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1-08" calcext:value-type="date">
            <text:p>08/01</text:p>
          </table:table-cell>
          <table:table-cell table:number-columns-repeated="2" table:style-name="ce10" office:value-type="string" calcext:value-type="string">
            <text:p>Reunião Técnica</text:p>
          </table:table-cell>
          <table:table-cell table:style-name="ce63" office:value-type="string" calcext:value-type="string">
            <text:p>Reunião Técnic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1-09" calcext:value-type="date">
            <text:p>09/01</text:p>
          </table:table-cell>
          <table:table-cell table:style-name="ce8"/>
          <table:table-cell table:style-name="ce14" office:value-type="string" calcext:value-type="string">
            <text:p>Massinha Condutiva</text:p>
          </table:table-cell>
          <table:table-cell table:style-name="ce64"/>
          <table:table-cell table:style-name="ce20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1-10" calcext:value-type="date">
            <text:p>10/01</text:p>
          </table:table-cell>
          <table:table-cell table:style-name="ce8"/>
          <table:table-cell table:style-name="ce14" office:value-type="string" calcext:value-type="string">
            <text:p>Interfaces de audiovisual em desenho</text:p>
          </table:table-cell>
          <table:table-cell table:style-name="ce64"/>
          <table:table-cell table:style-name="ce20" office:value-type="string" calcext:value-type="string">
            <text:p>Esculpindo Sombras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1-11" calcext:value-type="date">
            <text:p>11/01</text:p>
          </table:table-cell>
          <table:table-cell table:style-name="ce8"/>
          <table:table-cell table:style-name="ce14" office:value-type="string" calcext:value-type="string">
            <text:p>Atendimento em tecnologias e artes</text:p>
          </table:table-cell>
          <table:table-cell table:style-name="ce64"/>
          <table:table-cell table:style-name="ce20" office:value-type="string" calcext:value-type="string">
            <text:p>Primeiros Passos na Máquina de Costura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1-12" calcext:value-type="date">
            <text:p>12/01</text:p>
          </table:table-cell>
          <table:table-cell table:style-name="ce11" table:number-columns-repeated="2"/>
          <table:table-cell table:style-name="ce65"/>
          <table:table-cell table:style-name="ce11"/>
          <table:table-cell table:style-name="ce25"/>
          <table:table-cell table:number-columns-repeated="1017"/>
        </table:table-row>
        <table:table-row table:style-name="ro7">
          <table:table-cell table:style-name="ce30" office:value-type="string" calcext:value-type="string">
            <text:p>domingo</text:p>
          </table:table-cell>
          <table:table-cell table:style-name="ce38" office:value-type="date" office:date-value="2019-01-13" calcext:value-type="date">
            <text:p>13/01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1-14" calcext:value-type="date">
            <text:p>14/01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1-15" calcext:value-type="date">
            <text:p>15/01</text:p>
          </table:table-cell>
          <table:table-cell table:number-columns-repeated="2" table:style-name="ce10" office:value-type="string" calcext:value-type="string">
            <text:p>Reunião Técnica</text:p>
          </table:table-cell>
          <table:table-cell table:style-name="ce63" office:value-type="string" calcext:value-type="string">
            <text:p>Reunião Técnic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1-16" calcext:value-type="date">
            <text:p>16/01</text:p>
          </table:table-cell>
          <table:table-cell table:style-name="ce12"/>
          <table:table-cell table:style-name="ce12" office:value-type="string" calcext:value-type="string">
            <text:p>PROGRAMA DE FÉRIAS</text:p>
          </table:table-cell>
          <table:table-cell table:style-name="ce67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8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1-17" calcext:value-type="date">
            <text:p>17/01</text:p>
          </table:table-cell>
          <table:table-cell table:style-name="ce12"/>
          <table:table-cell table:style-name="ce12" office:value-type="string" calcext:value-type="string">
            <text:p>PROGRAMA DE FÉRIAS</text:p>
          </table:table-cell>
          <table:table-cell table:style-name="ce67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1-18" calcext:value-type="date">
            <text:p>18/01</text:p>
          </table:table-cell>
          <table:table-cell table:style-name="ce8"/>
          <table:table-cell table:style-name="ce8" office:value-type="string" calcext:value-type="string">
            <text:p>Atendimento em Tecnologias e artes</text:p>
          </table:table-cell>
          <table:table-cell table:style-name="ce60"/>
          <table:table-cell table:style-name="ce20" office:value-type="string" calcext:value-type="string">
            <text:p>Primeiros Passos na Máquina de Costura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1-19" calcext:value-type="date">
            <text:p>19/01</text:p>
          </table:table-cell>
          <table:table-cell table:style-name="ce11"/>
          <table:table-cell table:style-name="ce15" office:value-type="string" calcext:value-type="string">
            <text:p>L.A.T.A. de Tinta</text:p>
          </table:table-cell>
          <table:table-cell table:style-name="ce68" office:value-type="string" calcext:value-type="string">
            <text:p>L.A.T.A. de Tinta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1-20" calcext:value-type="date">
            <text:p>20/01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1-21" calcext:value-type="date">
            <text:p>21/01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1-22" calcext:value-type="date">
            <text:p>22/01</text:p>
          </table:table-cell>
          <table:table-cell table:number-columns-repeated="2" table:style-name="ce10" office:value-type="string" calcext:value-type="string">
            <text:p>Reunião Técnica</text:p>
          </table:table-cell>
          <table:table-cell table:style-name="ce63" office:value-type="string" calcext:value-type="string">
            <text:p>Reunião Técnic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1-23" calcext:value-type="date">
            <text:p>23/01</text:p>
          </table:table-cell>
          <table:table-cell table:style-name="ce12"/>
          <table:table-cell table:style-name="ce12" office:value-type="string" calcext:value-type="string">
            <text:p>PROGRAMA DE FÉRIAS</text:p>
          </table:table-cell>
          <table:table-cell table:style-name="ce67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1-24" calcext:value-type="date">
            <text:p>24/01</text:p>
          </table:table-cell>
          <table:table-cell table:style-name="ce12"/>
          <table:table-cell table:style-name="ce12" office:value-type="string" calcext:value-type="string">
            <text:p>PROGRAMA DE FÉRIAS</text:p>
          </table:table-cell>
          <table:table-cell table:style-name="ce67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1-25" calcext:value-type="date">
            <text:p>25/01</text:p>
          </table:table-cell>
          <table:table-cell table:style-name="ce51"/>
          <table:table-cell table:style-name="ce51" office:value-type="string" calcext:value-type="string">
            <text:p>LATA</text:p>
          </table:table-cell>
          <table:table-cell table:style-name="ce69" office:value-type="string" calcext:value-type="string">
            <text:p>LATA</text:p>
          </table:table-cell>
          <table:table-cell table:style-name="ce51"/>
          <table:table-cell table:style-name="ce25" office:value-type="string" calcext:value-type="string">
            <text:p>FERIADO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1-26" calcext:value-type="date">
            <text:p>26/01</text:p>
          </table:table-cell>
          <table:table-cell table:style-name="ce11"/>
          <table:table-cell table:style-name="ce15" office:value-type="string" calcext:value-type="string">
            <text:p>L.A.T.A. de Tinta</text:p>
          </table:table-cell>
          <table:table-cell table:style-name="ce68" office:value-type="string" calcext:value-type="string">
            <text:p>L.A.T.A. de Tinta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1-27" calcext:value-type="date">
            <text:p>27/01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1-28" calcext:value-type="date">
            <text:p>28/01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1-29" calcext:value-type="date">
            <text:p>29/01</text:p>
          </table:table-cell>
          <table:table-cell table:number-columns-repeated="2" table:style-name="ce10" office:value-type="string" calcext:value-type="string">
            <text:p>Reunião Técnica</text:p>
          </table:table-cell>
          <table:table-cell table:style-name="ce63" office:value-type="string" calcext:value-type="string">
            <text:p>Reunião Técnic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1-30" calcext:value-type="date">
            <text:p>30/01</text:p>
          </table:table-cell>
          <table:table-cell table:style-name="ce8"/>
          <table:table-cell table:style-name="ce16" office:value-type="string" calcext:value-type="string">
            <text:p>#História química de uma vela</text:p>
          </table:table-cell>
          <table:table-cell table:style-name="ce64"/>
          <table:table-cell table:style-name="ce20" office:value-type="string" calcext:value-type="string">
            <text:p>Conhecendo a Fabricação Digital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1-31" calcext:value-type="date">
            <text:p>31/01</text:p>
          </table:table-cell>
          <table:table-cell table:style-name="ce8"/>
          <table:table-cell table:style-name="ce14" office:value-type="string" calcext:value-type="string">
            <text:p>mini máquinas de desenho</text:p>
          </table:table-cell>
          <table:table-cell table:style-name="ce64"/>
          <table:table-cell table:style-name="ce20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2-01" calcext:value-type="date">
            <text:p>01/02</text:p>
          </table:table-cell>
          <table:table-cell table:style-name="ce8"/>
          <table:table-cell table:style-name="ce14" office:value-type="string" calcext:value-type="string">
            <text:p>atendimento em tenologias e artes</text:p>
          </table:table-cell>
          <table:table-cell table:style-name="ce64"/>
          <table:table-cell table:style-name="ce20" office:value-type="string" calcext:value-type="string">
            <text:p>Artes Gráficas - Cartazes</text:p>
          </table:table-cell>
          <table:table-cell table:style-name="ce25"/>
          <table:table-cell table:number-columns-repeated="1017"/>
        </table:table-row>
        <table:table-row table:style-name="ro9">
          <table:table-cell table:style-name="ce3" office:value-type="string" calcext:value-type="string">
            <text:p>sábado</text:p>
          </table:table-cell>
          <table:table-cell table:style-name="ce7" office:value-type="date" office:date-value="2019-02-02" calcext:value-type="date">
            <text:p>02/02</text:p>
          </table:table-cell>
          <table:table-cell table:style-name="ce11"/>
          <table:table-cell table:style-name="ce17" office:value-type="string" calcext:value-type="string">
            <text:p>Instrumentos Musicais</text:p>
          </table:table-cell>
          <table:table-cell table:style-name="ce70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2-03" calcext:value-type="date">
            <text:p>03/02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2-04" calcext:value-type="date">
            <text:p>04/02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2-05" calcext:value-type="date">
            <text:p>05/02</text:p>
          </table:table-cell>
          <table:table-cell table:number-columns-repeated="2" table:style-name="ce10" office:value-type="string" calcext:value-type="string">
            <text:p>Reunião Técnica</text:p>
          </table:table-cell>
          <table:table-cell table:style-name="ce63" office:value-type="string" calcext:value-type="string">
            <text:p>Reunião Técnic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9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2-06" calcext:value-type="date">
            <text:p>06/02</text:p>
          </table:table-cell>
          <table:table-cell table:style-name="ce8" table:number-columns-repeated="2"/>
          <table:table-cell table:style-name="ce60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0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2-07" calcext:value-type="date">
            <text:p>07/02</text:p>
          </table:table-cell>
          <table:table-cell table:style-name="ce8" table:number-columns-repeated="2"/>
          <table:table-cell table:style-name="ce60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2-08" calcext:value-type="date">
            <text:p>08/02</text:p>
          </table:table-cell>
          <table:table-cell table:style-name="ce8" table:number-columns-repeated="2"/>
          <table:table-cell table:style-name="ce60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9">
          <table:table-cell table:style-name="ce3" office:value-type="string" calcext:value-type="string">
            <text:p>sábado</text:p>
          </table:table-cell>
          <table:table-cell table:style-name="ce7" office:value-type="date" office:date-value="2019-02-09" calcext:value-type="date">
            <text:p>09/02</text:p>
          </table:table-cell>
          <table:table-cell table:style-name="ce11"/>
          <table:table-cell table:style-name="ce17" office:value-type="string" calcext:value-type="string">
            <text:p>Instrumentos Musicais</text:p>
          </table:table-cell>
          <table:table-cell table:style-name="ce70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2-10" calcext:value-type="date">
            <text:p>10/02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2-11" calcext:value-type="date">
            <text:p>11/02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2-12" calcext:value-type="date">
            <text:p>12/02</text:p>
          </table:table-cell>
          <table:table-cell table:number-columns-repeated="2" table:style-name="ce10" office:value-type="string" calcext:value-type="string">
            <text:p>Reunião Técnica</text:p>
          </table:table-cell>
          <table:table-cell table:style-name="ce63" office:value-type="string" calcext:value-type="string">
            <text:p>Reunião Técnic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9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2-13" calcext:value-type="date">
            <text:p>13/02</text:p>
          </table:table-cell>
          <table:table-cell table:style-name="ce8" table:number-columns-repeated="2"/>
          <table:table-cell table:style-name="ce60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0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2-14" calcext:value-type="date">
            <text:p>14/02</text:p>
          </table:table-cell>
          <table:table-cell table:style-name="ce8" table:number-columns-repeated="2"/>
          <table:table-cell table:style-name="ce60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2-15" calcext:value-type="date">
            <text:p>15/02</text:p>
          </table:table-cell>
          <table:table-cell table:style-name="ce8" table:number-columns-repeated="2"/>
          <table:table-cell table:style-name="ce60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9">
          <table:table-cell table:style-name="ce3" office:value-type="string" calcext:value-type="string">
            <text:p>sábado</text:p>
          </table:table-cell>
          <table:table-cell table:style-name="ce7" office:value-type="date" office:date-value="2019-02-16" calcext:value-type="date">
            <text:p>16/02</text:p>
          </table:table-cell>
          <table:table-cell table:style-name="ce11"/>
          <table:table-cell table:style-name="ce17" office:value-type="string" calcext:value-type="string">
            <text:p>Instrumentos Musicais</text:p>
          </table:table-cell>
          <table:table-cell table:style-name="ce70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2-17" calcext:value-type="date">
            <text:p>17/02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2-18" calcext:value-type="date">
            <text:p>18/02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2-19" calcext:value-type="date">
            <text:p>19/02</text:p>
          </table:table-cell>
          <table:table-cell table:number-columns-repeated="2" table:style-name="ce10" office:value-type="string" calcext:value-type="string">
            <text:p>Engenharia Transmídia</text:p>
          </table:table-cell>
          <table:table-cell table:style-name="ce63" office:value-type="string" calcext:value-type="string">
            <text:p>Engenharia Transmídi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9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2-20" calcext:value-type="date">
            <text:p>20/02</text:p>
          </table:table-cell>
          <table:table-cell table:number-columns-repeated="2" table:style-name="ce8" office:value-type="string" calcext:value-type="string">
            <text:p>Ciências 3D</text:p>
          </table:table-cell>
          <table:table-cell table:style-name="ce60" office:value-type="string" calcext:value-type="string">
            <text:p>Ciências 3D</text:p>
          </table:table-cell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0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2-21" calcext:value-type="date">
            <text:p>21/02</text:p>
          </table:table-cell>
          <table:table-cell table:number-columns-repeated="2" table:style-name="ce8" office:value-type="string" calcext:value-type="string">
            <text:p>Horizonte AMPLO</text:p>
          </table:table-cell>
          <table:table-cell table:style-name="ce60" office:value-type="string" calcext:value-type="string">
            <text:p>Horizonte AMPLO</text:p>
          </table:table-cell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2-22" calcext:value-type="date">
            <text:p>22/02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9">
          <table:table-cell table:style-name="ce3" office:value-type="string" calcext:value-type="string">
            <text:p>sábado</text:p>
          </table:table-cell>
          <table:table-cell table:style-name="ce7" office:value-type="date" office:date-value="2019-02-23" calcext:value-type="date">
            <text:p>23/02</text:p>
          </table:table-cell>
          <table:table-cell table:style-name="ce11"/>
          <table:table-cell table:style-name="ce17" office:value-type="string" calcext:value-type="string">
            <text:p>Instrumentos Musicais</text:p>
          </table:table-cell>
          <table:table-cell table:style-name="ce70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2-24" calcext:value-type="date">
            <text:p>24/02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2-25" calcext:value-type="date">
            <text:p>25/02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2-26" calcext:value-type="date">
            <text:p>26/02</text:p>
          </table:table-cell>
          <table:table-cell table:number-columns-repeated="2" table:style-name="ce10" office:value-type="string" calcext:value-type="string">
            <text:p>Engenharia Transmídia</text:p>
          </table:table-cell>
          <table:table-cell table:style-name="ce63" office:value-type="string" calcext:value-type="string">
            <text:p>Engenharia Transmídi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9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2-27" calcext:value-type="date">
            <text:p>27/02</text:p>
          </table:table-cell>
          <table:table-cell table:number-columns-repeated="2" table:style-name="ce8" office:value-type="string" calcext:value-type="string">
            <text:p>Ciências 3D</text:p>
          </table:table-cell>
          <table:table-cell table:style-name="ce60" office:value-type="string" calcext:value-type="string">
            <text:p>Ciências 3D</text:p>
          </table:table-cell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0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2-28" calcext:value-type="date">
            <text:p>28/02</text:p>
          </table:table-cell>
          <table:table-cell table:number-columns-repeated="2" table:style-name="ce8" office:value-type="string" calcext:value-type="string">
            <text:p>Horizonte AMPLO</text:p>
          </table:table-cell>
          <table:table-cell table:style-name="ce60" office:value-type="string" calcext:value-type="string">
            <text:p>Horizonte AMPLO</text:p>
          </table:table-cell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3-01" calcext:value-type="date">
            <text:p>01/03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9">
          <table:table-cell table:style-name="ce3" office:value-type="string" calcext:value-type="string">
            <text:p>sábado</text:p>
          </table:table-cell>
          <table:table-cell table:style-name="ce7" office:value-type="date" office:date-value="2019-03-02" calcext:value-type="date">
            <text:p>02/03</text:p>
          </table:table-cell>
          <table:table-cell table:style-name="ce11"/>
          <table:table-cell table:style-name="ce17" office:value-type="string" calcext:value-type="string">
            <text:p>Instrumentos Musicais</text:p>
          </table:table-cell>
          <table:table-cell table:style-name="ce70" office:value-type="string" calcext:value-type="string">
            <text:p>Instrumentos Musicais</text:p>
          </table:table-cell>
          <table:table-cell table:style-name="ce11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3-03" calcext:value-type="date">
            <text:p>03/03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17" office:value-type="string" calcext:value-type="string">
            <text:p>Instrumentos Musicais</text:p>
          </table:table-cell>
          <table:table-cell table:style-name="ce70" office:value-type="string" calcext:value-type="string">
            <text:p>Instrumentos Musicai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3-04" calcext:value-type="date">
            <text:p>04/03</text:p>
          </table:table-cell>
          <table:table-cell table:style-name="ce8"/>
          <table:table-cell table:style-name="ce17" office:value-type="string" calcext:value-type="string">
            <text:p>Instrumentos Musicais</text:p>
          </table:table-cell>
          <table:table-cell table:style-name="ce70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3-05" calcext:value-type="date">
            <text:p>05/03</text:p>
          </table:table-cell>
          <table:table-cell table:style-name="ce8"/>
          <table:table-cell table:style-name="ce17" office:value-type="string" calcext:value-type="string">
            <text:p>Instrumentos Musicais</text:p>
          </table:table-cell>
          <table:table-cell table:style-name="ce70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2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3-06" calcext:value-type="date">
            <text:p>06/03</text:p>
          </table:table-cell>
          <table:table-cell table:style-name="ce51" office:value-type="string" calcext:value-type="string" table:number-columns-spanned="4" table:number-rows-spanned="1">
            <text:p>Unidade não abre</text:p>
          </table:table-cell>
          <table:covered-table-cell table:style-name="ce18"/>
          <table:covered-table-cell table:style-name="ce71"/>
          <table:covered-table-cell table:style-name="ce24"/>
          <table:table-cell table:style-name="ce25"/>
          <table:table-cell table:number-columns-repeated="1017"/>
        </table:table-row>
        <table:table-row table:style-name="ro10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3-07" calcext:value-type="date">
            <text:p>07/03</text:p>
          </table:table-cell>
          <table:table-cell table:number-columns-repeated="2" table:style-name="ce8" office:value-type="string" calcext:value-type="string">
            <text:p>Horizonte AMPLO</text:p>
          </table:table-cell>
          <table:table-cell table:style-name="ce60" office:value-type="string" calcext:value-type="string">
            <text:p>Horizonte AMPLO</text:p>
          </table:table-cell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3-08" calcext:value-type="date">
            <text:p>08/03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9">
          <table:table-cell table:style-name="ce3" office:value-type="string" calcext:value-type="string">
            <text:p>sábado</text:p>
          </table:table-cell>
          <table:table-cell table:style-name="ce7" office:value-type="date" office:date-value="2019-03-09" calcext:value-type="date">
            <text:p>09/03</text:p>
          </table:table-cell>
          <table:table-cell table:style-name="ce11"/>
          <table:table-cell table:style-name="ce17" office:value-type="string" calcext:value-type="string">
            <text:p>Instrumentos Musicais</text:p>
          </table:table-cell>
          <table:table-cell table:style-name="ce70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3-10" calcext:value-type="date">
            <text:p>10/03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3-11" calcext:value-type="date">
            <text:p>11/03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3-12" calcext:value-type="date">
            <text:p>12/03</text:p>
          </table:table-cell>
          <table:table-cell table:number-columns-repeated="2" table:style-name="ce10" office:value-type="string" calcext:value-type="string">
            <text:p>Engenharia Transmídia</text:p>
          </table:table-cell>
          <table:table-cell table:style-name="ce63" office:value-type="string" calcext:value-type="string">
            <text:p>Engenharia Transmídia</text:p>
          </table:table-cell>
          <table:table-cell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9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3-13" calcext:value-type="date">
            <text:p>13/03</text:p>
          </table:table-cell>
          <table:table-cell table:number-columns-repeated="2" table:style-name="ce8" office:value-type="string" calcext:value-type="string">
            <text:p>Ciências 3D</text:p>
          </table:table-cell>
          <table:table-cell table:style-name="ce60" office:value-type="string" calcext:value-type="string">
            <text:p>Ciências 3D</text:p>
          </table:table-cell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3-14" calcext:value-type="date">
            <text:p>14/03</text:p>
          </table:table-cell>
          <table:table-cell table:number-columns-repeated="2" table:style-name="ce8" office:value-type="string" calcext:value-type="string">
            <text:p>Horizonte AMPLO</text:p>
          </table:table-cell>
          <table:table-cell table:style-name="ce60" office:value-type="string" calcext:value-type="string">
            <text:p>Horizonte AMPLO</text:p>
          </table:table-cell>
          <table:table-cell table:style-name="ce81" office:value-type="string" calcext:value-type="string">
            <text:p>Preparação FESTA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3-15" calcext:value-type="date">
            <text:p>15/03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1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3-16" calcext:value-type="date">
            <text:p>16/03</text:p>
          </table:table-cell>
          <table:table-cell table:style-name="ce8" table:number-columns-repeated="2"/>
          <table:table-cell table:style-name="ce60"/>
          <table:table-cell table:style-name="ce81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3-17" calcext:value-type="date">
            <text:p>17/03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81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3-18" calcext:value-type="date">
            <text:p>18/03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3-19" calcext:value-type="date">
            <text:p>19/03</text:p>
          </table:table-cell>
          <table:table-cell table:number-columns-repeated="2" table:style-name="ce10" office:value-type="string" calcext:value-type="string">
            <text:p>Engenharia Transmídia</text:p>
          </table:table-cell>
          <table:table-cell table:style-name="ce63" office:value-type="string" calcext:value-type="string">
            <text:p>Engenharia Transmídia</text:p>
          </table:table-cell>
          <table:table-cell table:style-name="ce10" office:value-type="string" calcext:value-type="string">
            <text:p>Engenharia Transmídia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3-20" calcext:value-type="date">
            <text:p>20/03</text:p>
          </table:table-cell>
          <table:table-cell table:number-columns-repeated="2" table:style-name="ce8" office:value-type="string" calcext:value-type="string">
            <text:p>Ciências 3D</text:p>
          </table:table-cell>
          <table:table-cell table:style-name="ce60" office:value-type="string" calcext:value-type="string">
            <text:p>Ciências 3D</text:p>
          </table:table-cell>
          <table:table-cell table:style-name="ce21" office:value-type="string" calcext:value-type="string">
            <text:p>Ateliê de Costura e Arte Têxtil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3-21" calcext:value-type="date">
            <text:p>21/03</text:p>
          </table:table-cell>
          <table:table-cell table:number-columns-repeated="2" table:style-name="ce8" office:value-type="string" calcext:value-type="string">
            <text:p>Horizonte AMPLO</text:p>
          </table:table-cell>
          <table:table-cell table:style-name="ce60" office:value-type="string" calcext:value-type="string">
            <text:p>Horizonte AMPLO</text:p>
          </table:table-cell>
          <table:table-cell table:style-name="ce8" office:value-type="string" calcext:value-type="string">
            <text:p>Horizonte AMPLO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3-22" calcext:value-type="date">
            <text:p>22/03</text:p>
          </table:table-cell>
          <table:table-cell table:style-name="ce8" office:value-type="string" calcext:value-type="string">
            <text:p>NA.M.O.RO. (temático Dia da Água (22/3)?)</text:p>
          </table:table-cell>
          <table:table-cell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1" office:value-type="string" calcext:value-type="string">
            <text:p>Laboratório de Brinquedos * de vestir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3-23" calcext:value-type="date">
            <text:p>23/03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3-24" calcext:value-type="date">
            <text:p>24/03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3-25" calcext:value-type="date">
            <text:p>25/03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3-26" calcext:value-type="date">
            <text:p>26/03</text:p>
          </table:table-cell>
          <table:table-cell table:number-columns-repeated="2" table:style-name="ce10" office:value-type="string" calcext:value-type="string">
            <text:p>Engenharia Transmídia</text:p>
          </table:table-cell>
          <table:table-cell table:style-name="ce63" office:value-type="string" calcext:value-type="string">
            <text:p>Engenharia Transmídia</text:p>
          </table:table-cell>
          <table:table-cell table:style-name="ce10" office:value-type="string" calcext:value-type="string">
            <text:p>Engenharia Transmídia</text:p>
          </table:table-cell>
          <table:table-cell table:style-name="ce25"/>
          <table:table-cell table:number-columns-repeated="1017"/>
        </table:table-row>
        <table:table-row table:style-name="ro9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3-27" calcext:value-type="date">
            <text:p>27/03</text:p>
          </table:table-cell>
          <table:table-cell table:number-columns-repeated="2" table:style-name="ce8" office:value-type="string" calcext:value-type="string">
            <text:p>Ciências 3D</text:p>
          </table:table-cell>
          <table:table-cell table:style-name="ce60" office:value-type="string" calcext:value-type="string">
            <text:p>Ciências 3D</text:p>
          </table:table-cell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3-28" calcext:value-type="date">
            <text:p>28/03</text:p>
          </table:table-cell>
          <table:table-cell table:number-columns-repeated="2" table:style-name="ce8" office:value-type="string" calcext:value-type="string">
            <text:p>Horizonte AMPLO</text:p>
          </table:table-cell>
          <table:table-cell table:style-name="ce60" office:value-type="string" calcext:value-type="string">
            <text:p>Horizonte AMPLO</text:p>
          </table:table-cell>
          <table:table-cell table:style-name="ce81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3-29" calcext:value-type="date">
            <text:p>29/03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1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3-30" calcext:value-type="date">
            <text:p>30/03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3-31" calcext:value-type="date">
            <text:p>31/03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4-01" calcext:value-type="date">
            <text:p>01/04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4-02" calcext:value-type="date">
            <text:p>02/04</text:p>
          </table:table-cell>
          <table:table-cell table:number-columns-repeated="2" table:style-name="ce10" office:value-type="string" calcext:value-type="string">
            <text:p>Engenharia Transmídia</text:p>
          </table:table-cell>
          <table:table-cell table:style-name="ce63" office:value-type="string" calcext:value-type="string">
            <text:p>Engenharia Transmídia</text:p>
          </table:table-cell>
          <table:table-cell table:style-name="ce10" office:value-type="string" calcext:value-type="string">
            <text:p>Engenharia Transmídia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4-03" calcext:value-type="date">
            <text:p>03/04</text:p>
          </table:table-cell>
          <table:table-cell table:number-columns-repeated="2" table:style-name="ce8" office:value-type="string" calcext:value-type="string">
            <text:p>Ciências 3D</text:p>
          </table:table-cell>
          <table:table-cell table:style-name="ce60" office:value-type="string" calcext:value-type="string">
            <text:p>Ciências 3D</text:p>
          </table:table-cell>
          <table:table-cell table:style-name="ce8" office:value-type="string" calcext:value-type="string">
            <text:p>Ciências 3D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4-04" calcext:value-type="date">
            <text:p>04/04</text:p>
          </table:table-cell>
          <table:table-cell table:number-columns-repeated="2" table:style-name="ce8" office:value-type="string" calcext:value-type="string">
            <text:p>Horizonte AMPLO</text:p>
          </table:table-cell>
          <table:table-cell table:style-name="ce60" office:value-type="string" calcext:value-type="string">
            <text:p>Horizonte AMPLO</text:p>
          </table:table-cell>
          <table:table-cell table:style-name="ce81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4-05" calcext:value-type="date">
            <text:p>05/04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4-06" calcext:value-type="date">
            <text:p>06/04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4-07" calcext:value-type="date">
            <text:p>07/04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4-08" calcext:value-type="date">
            <text:p>08/04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4-09" calcext:value-type="date">
            <text:p>09/04</text:p>
          </table:table-cell>
          <table:table-cell table:number-columns-repeated="2" table:style-name="ce10" office:value-type="string" calcext:value-type="string">
            <text:p>Engenharia Transmídia</text:p>
          </table:table-cell>
          <table:table-cell table:style-name="ce63" office:value-type="string" calcext:value-type="string">
            <text:p>Engenharia Transmídia</text:p>
          </table:table-cell>
          <table:table-cell table:style-name="ce10" office:value-type="string" calcext:value-type="string">
            <text:p>Engenharia Transmídia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4-10" calcext:value-type="date">
            <text:p>10/04</text:p>
          </table:table-cell>
          <table:table-cell table:number-columns-repeated="2" table:style-name="ce8" office:value-type="string" calcext:value-type="string">
            <text:p>Ciências 3D</text:p>
          </table:table-cell>
          <table:table-cell table:style-name="ce60" office:value-type="string" calcext:value-type="string">
            <text:p>Ciências 3D</text:p>
          </table:table-cell>
          <table:table-cell table:style-name="ce8" office:value-type="string" calcext:value-type="string">
            <text:p>Ciências 3D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4-11" calcext:value-type="date">
            <text:p>11/04</text:p>
          </table:table-cell>
          <table:table-cell table:number-columns-repeated="2" table:style-name="ce8" office:value-type="string" calcext:value-type="string">
            <text:p>Horizonte AMPLO</text:p>
          </table:table-cell>
          <table:table-cell table:style-name="ce60" office:value-type="string" calcext:value-type="string">
            <text:p>Horizonte AMPLO</text:p>
          </table:table-cell>
          <table:table-cell table:style-name="ce81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4-12" calcext:value-type="date">
            <text:p>12/04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4-13" calcext:value-type="date">
            <text:p>13/04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4-14" calcext:value-type="date">
            <text:p>14/04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4-15" calcext:value-type="date">
            <text:p>15/04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4-16" calcext:value-type="date">
            <text:p>16/04</text:p>
          </table:table-cell>
          <table:table-cell table:number-columns-repeated="2" table:style-name="ce8" office:value-type="string" calcext:value-type="string">
            <text:p>Games Of Drones</text:p>
          </table:table-cell>
          <table:table-cell table:style-name="ce60" office:value-type="string" calcext:value-type="string">
            <text:p>Games Of Drones</text:p>
          </table:table-cell>
          <table:table-cell table:style-name="ce8" office:value-type="string" calcext:value-type="string">
            <text:p>Games Of Drone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4-17" calcext:value-type="date">
            <text:p>17/04</text:p>
          </table:table-cell>
          <table:table-cell table:number-columns-repeated="2" table:style-name="ce8" office:value-type="string" calcext:value-type="string">
            <text:p>Hidrograma</text:p>
          </table:table-cell>
          <table:table-cell table:style-name="ce60" office:value-type="string" calcext:value-type="string">
            <text:p>Hidrograma</text:p>
          </table:table-cell>
          <table:table-cell table:style-name="ce8" office:value-type="string" calcext:value-type="string">
            <text:p>Hidrograma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4-18" calcext:value-type="date">
            <text:p>18/04</text:p>
          </table:table-cell>
          <table:table-cell table:number-columns-repeated="2" table:style-name="ce8" office:value-type="string" calcext:value-type="string">
            <text:p>Artepedia</text:p>
          </table:table-cell>
          <table:table-cell table:style-name="ce60" office:value-type="string" calcext:value-type="string">
            <text:p>Artepedia</text:p>
          </table:table-cell>
          <table:table-cell table:style-name="ce81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4-19" calcext:value-type="date">
            <text:p>19/04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4-20" calcext:value-type="date">
            <text:p>20/04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4-21" calcext:value-type="date">
            <text:p>21/04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4-22" calcext:value-type="date">
            <text:p>22/04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4-23" calcext:value-type="date">
            <text:p>23/04</text:p>
          </table:table-cell>
          <table:table-cell table:number-columns-repeated="2" table:style-name="ce8" office:value-type="string" calcext:value-type="string">
            <text:p>Games Of Drones</text:p>
          </table:table-cell>
          <table:table-cell table:style-name="ce60" office:value-type="string" calcext:value-type="string">
            <text:p>Games Of Drones</text:p>
          </table:table-cell>
          <table:table-cell table:style-name="ce8" office:value-type="string" calcext:value-type="string">
            <text:p>Games Of Drone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4-24" calcext:value-type="date">
            <text:p>24/04</text:p>
          </table:table-cell>
          <table:table-cell table:number-columns-repeated="2" table:style-name="ce8" office:value-type="string" calcext:value-type="string">
            <text:p>Hidrograma</text:p>
          </table:table-cell>
          <table:table-cell table:style-name="ce60" office:value-type="string" calcext:value-type="string">
            <text:p>Hidrograma</text:p>
          </table:table-cell>
          <table:table-cell table:style-name="ce8" office:value-type="string" calcext:value-type="string">
            <text:p>Hidrograma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4-25" calcext:value-type="date">
            <text:p>25/04</text:p>
          </table:table-cell>
          <table:table-cell table:number-columns-repeated="2" table:style-name="ce8" office:value-type="string" calcext:value-type="string">
            <text:p>Artepedia</text:p>
          </table:table-cell>
          <table:table-cell table:style-name="ce60" office:value-type="string" calcext:value-type="string">
            <text:p>Artepedia</text:p>
          </table:table-cell>
          <table:table-cell table:style-name="ce8" office:value-type="string" calcext:value-type="string">
            <text:p>Artepedia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4-26" calcext:value-type="date">
            <text:p>26/04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4-27" calcext:value-type="date">
            <text:p>27/04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4-28" calcext:value-type="date">
            <text:p>28/04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4-29" calcext:value-type="date">
            <text:p>29/04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4-30" calcext:value-type="date">
            <text:p>30/04</text:p>
          </table:table-cell>
          <table:table-cell table:number-columns-repeated="2" table:style-name="ce8" office:value-type="string" calcext:value-type="string">
            <text:p>Games Of Drones</text:p>
          </table:table-cell>
          <table:table-cell table:style-name="ce60" office:value-type="string" calcext:value-type="string">
            <text:p>Games Of Drones</text:p>
          </table:table-cell>
          <table:table-cell table:style-name="ce8" office:value-type="string" calcext:value-type="string">
            <text:p>Games Of Drone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5-01" calcext:value-type="date">
            <text:p>01/05</text:p>
          </table:table-cell>
          <table:table-cell table:number-columns-repeated="2" table:style-name="ce8" office:value-type="string" calcext:value-type="string">
            <text:p>Hidrograma</text:p>
          </table:table-cell>
          <table:table-cell table:style-name="ce60" office:value-type="string" calcext:value-type="string">
            <text:p>Hidrograma</text:p>
          </table:table-cell>
          <table:table-cell table:style-name="ce8" office:value-type="string" calcext:value-type="string">
            <text:p>Hidrograma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5-02" calcext:value-type="date">
            <text:p>02/05</text:p>
          </table:table-cell>
          <table:table-cell table:number-columns-repeated="2" table:style-name="ce8" office:value-type="string" calcext:value-type="string">
            <text:p>Artepedia</text:p>
          </table:table-cell>
          <table:table-cell table:style-name="ce60" office:value-type="string" calcext:value-type="string">
            <text:p>Artepedia</text:p>
          </table:table-cell>
          <table:table-cell table:style-name="ce8" office:value-type="string" calcext:value-type="string">
            <text:p>Artepedia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5-03" calcext:value-type="date">
            <text:p>03/05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5-04" calcext:value-type="date">
            <text:p>04/05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5-05" calcext:value-type="date">
            <text:p>05/05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5-06" calcext:value-type="date">
            <text:p>06/05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5-07" calcext:value-type="date">
            <text:p>07/05</text:p>
          </table:table-cell>
          <table:table-cell table:number-columns-repeated="2" table:style-name="ce8" office:value-type="string" calcext:value-type="string">
            <text:p>Games Of Drones</text:p>
          </table:table-cell>
          <table:table-cell table:style-name="ce60" office:value-type="string" calcext:value-type="string">
            <text:p>Games Of Drones</text:p>
          </table:table-cell>
          <table:table-cell table:style-name="ce8" office:value-type="string" calcext:value-type="string">
            <text:p>Games Of Drone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5-08" calcext:value-type="date">
            <text:p>08/05</text:p>
          </table:table-cell>
          <table:table-cell table:number-columns-repeated="2" table:style-name="ce8" office:value-type="string" calcext:value-type="string">
            <text:p>Hidrograma</text:p>
          </table:table-cell>
          <table:table-cell table:style-name="ce60" office:value-type="string" calcext:value-type="string">
            <text:p>Hidrograma</text:p>
          </table:table-cell>
          <table:table-cell table:style-name="ce8" office:value-type="string" calcext:value-type="string">
            <text:p>Hidrograma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5-09" calcext:value-type="date">
            <text:p>09/05</text:p>
          </table:table-cell>
          <table:table-cell table:number-columns-repeated="2" table:style-name="ce8" office:value-type="string" calcext:value-type="string">
            <text:p>Artepedia</text:p>
          </table:table-cell>
          <table:table-cell table:style-name="ce60" office:value-type="string" calcext:value-type="string">
            <text:p>Artepedia</text:p>
          </table:table-cell>
          <table:table-cell table:style-name="ce8" office:value-type="string" calcext:value-type="string">
            <text:p>Artepedia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5-10" calcext:value-type="date">
            <text:p>10/05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5-11" calcext:value-type="date">
            <text:p>11/05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5-12" calcext:value-type="date">
            <text:p>12/05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5-13" calcext:value-type="date">
            <text:p>13/05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5-14" calcext:value-type="date">
            <text:p>14/05</text:p>
          </table:table-cell>
          <table:table-cell table:number-columns-repeated="2" table:style-name="ce8" office:value-type="string" calcext:value-type="string">
            <text:p>Games Of Drones</text:p>
          </table:table-cell>
          <table:table-cell table:style-name="ce60" office:value-type="string" calcext:value-type="string">
            <text:p>Games Of Drones</text:p>
          </table:table-cell>
          <table:table-cell table:style-name="ce8" office:value-type="string" calcext:value-type="string">
            <text:p>Games Of Drone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5-15" calcext:value-type="date">
            <text:p>15/05</text:p>
          </table:table-cell>
          <table:table-cell table:number-columns-repeated="2" table:style-name="ce8" office:value-type="string" calcext:value-type="string">
            <text:p>Hidrograma</text:p>
          </table:table-cell>
          <table:table-cell table:style-name="ce60" office:value-type="string" calcext:value-type="string">
            <text:p>Hidrograma</text:p>
          </table:table-cell>
          <table:table-cell table:style-name="ce8" office:value-type="string" calcext:value-type="string">
            <text:p>Hidrograma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5-16" calcext:value-type="date">
            <text:p>16/05</text:p>
          </table:table-cell>
          <table:table-cell table:number-columns-repeated="2" table:style-name="ce8" office:value-type="string" calcext:value-type="string">
            <text:p>Artepedia</text:p>
          </table:table-cell>
          <table:table-cell table:style-name="ce60" office:value-type="string" calcext:value-type="string">
            <text:p>Artepedia</text:p>
          </table:table-cell>
          <table:table-cell table:style-name="ce8" office:value-type="string" calcext:value-type="string">
            <text:p>Artepedia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5-17" calcext:value-type="date">
            <text:p>17/05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5-18" calcext:value-type="date">
            <text:p>18/05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5-19" calcext:value-type="date">
            <text:p>19/05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5-20" calcext:value-type="date">
            <text:p>20/05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5-21" calcext:value-type="date">
            <text:p>21/05</text:p>
          </table:table-cell>
          <table:table-cell table:number-columns-repeated="2" table:style-name="ce8" office:value-type="string" calcext:value-type="string">
            <text:p>Games Of Drones</text:p>
          </table:table-cell>
          <table:table-cell table:style-name="ce60" office:value-type="string" calcext:value-type="string">
            <text:p>Games Of Drones</text:p>
          </table:table-cell>
          <table:table-cell table:style-name="ce8" office:value-type="string" calcext:value-type="string">
            <text:p>Games Of Drone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5-22" calcext:value-type="date">
            <text:p>22/05</text:p>
          </table:table-cell>
          <table:table-cell table:number-columns-repeated="2" table:style-name="ce8" office:value-type="string" calcext:value-type="string">
            <text:p>Hidrograma</text:p>
          </table:table-cell>
          <table:table-cell table:style-name="ce60" office:value-type="string" calcext:value-type="string">
            <text:p>Hidrograma</text:p>
          </table:table-cell>
          <table:table-cell table:style-name="ce8" office:value-type="string" calcext:value-type="string">
            <text:p>Hidrograma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5-23" calcext:value-type="date">
            <text:p>23/05</text:p>
          </table:table-cell>
          <table:table-cell table:number-columns-repeated="2" table:style-name="ce8" office:value-type="string" calcext:value-type="string">
            <text:p>Artepedia</text:p>
          </table:table-cell>
          <table:table-cell table:style-name="ce60" office:value-type="string" calcext:value-type="string">
            <text:p>Artepedia</text:p>
          </table:table-cell>
          <table:table-cell table:style-name="ce8" office:value-type="string" calcext:value-type="string">
            <text:p>Artepedia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5-24" calcext:value-type="date">
            <text:p>24/05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5-25" calcext:value-type="date">
            <text:p>25/05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5-26" calcext:value-type="date">
            <text:p>26/05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5-27" calcext:value-type="date">
            <text:p>27/05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5-28" calcext:value-type="date">
            <text:p>28/05</text:p>
          </table:table-cell>
          <table:table-cell table:number-columns-repeated="2" table:style-name="ce8" office:value-type="string" calcext:value-type="string">
            <text:p>Games Of Drones</text:p>
          </table:table-cell>
          <table:table-cell table:style-name="ce60" office:value-type="string" calcext:value-type="string">
            <text:p>Games Of Drones</text:p>
          </table:table-cell>
          <table:table-cell table:style-name="ce8" office:value-type="string" calcext:value-type="string">
            <text:p>Games Of Drone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5-29" calcext:value-type="date">
            <text:p>29/05</text:p>
          </table:table-cell>
          <table:table-cell table:number-columns-repeated="2" table:style-name="ce8" office:value-type="string" calcext:value-type="string">
            <text:p>Hidrograma</text:p>
          </table:table-cell>
          <table:table-cell table:style-name="ce60" office:value-type="string" calcext:value-type="string">
            <text:p>Hidrograma</text:p>
          </table:table-cell>
          <table:table-cell table:style-name="ce8" office:value-type="string" calcext:value-type="string">
            <text:p>Hidrograma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5-30" calcext:value-type="date">
            <text:p>30/05</text:p>
          </table:table-cell>
          <table:table-cell table:number-columns-repeated="2" table:style-name="ce8" office:value-type="string" calcext:value-type="string">
            <text:p>Artepedia</text:p>
          </table:table-cell>
          <table:table-cell table:style-name="ce60" office:value-type="string" calcext:value-type="string">
            <text:p>Artepedia</text:p>
          </table:table-cell>
          <table:table-cell table:style-name="ce8" office:value-type="string" calcext:value-type="string">
            <text:p>Artepedia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5-31" calcext:value-type="date">
            <text:p>31/05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6-01" calcext:value-type="date">
            <text:p>01/06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6-02" calcext:value-type="date">
            <text:p>02/06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6-03" calcext:value-type="date">
            <text:p>03/06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6-04" calcext:value-type="date">
            <text:p>04/06</text:p>
          </table:table-cell>
          <table:table-cell table:number-columns-repeated="2" table:style-name="ce8" office:value-type="string" calcext:value-type="string">
            <text:p>Games Of Drones</text:p>
          </table:table-cell>
          <table:table-cell table:style-name="ce60" office:value-type="string" calcext:value-type="string">
            <text:p>Games Of Drones</text:p>
          </table:table-cell>
          <table:table-cell table:style-name="ce8" office:value-type="string" calcext:value-type="string">
            <text:p>Games Of Drone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6-05" calcext:value-type="date">
            <text:p>05/06</text:p>
          </table:table-cell>
          <table:table-cell table:number-columns-repeated="2" table:style-name="ce8" office:value-type="string" calcext:value-type="string">
            <text:p>Hidrograma</text:p>
          </table:table-cell>
          <table:table-cell table:style-name="ce60" office:value-type="string" calcext:value-type="string">
            <text:p>Hidrograma</text:p>
          </table:table-cell>
          <table:table-cell table:style-name="ce8" office:value-type="string" calcext:value-type="string">
            <text:p>Hidrograma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6-06" calcext:value-type="date">
            <text:p>06/06</text:p>
          </table:table-cell>
          <table:table-cell table:number-columns-repeated="2" table:style-name="ce8" office:value-type="string" calcext:value-type="string">
            <text:p>Artepedia</text:p>
          </table:table-cell>
          <table:table-cell table:style-name="ce60" office:value-type="string" calcext:value-type="string">
            <text:p>Artepedia</text:p>
          </table:table-cell>
          <table:table-cell table:style-name="ce8" office:value-type="string" calcext:value-type="string">
            <text:p>Artepedia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6-07" calcext:value-type="date">
            <text:p>07/06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6-08" calcext:value-type="date">
            <text:p>08/06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6-09" calcext:value-type="date">
            <text:p>09/06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6-10" calcext:value-type="date">
            <text:p>10/06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6-11" calcext:value-type="date">
            <text:p>11/06</text:p>
          </table:table-cell>
          <table:table-cell table:number-columns-repeated="2" table:style-name="ce8" office:value-type="string" calcext:value-type="string">
            <text:p>Games Of Drones</text:p>
          </table:table-cell>
          <table:table-cell table:style-name="ce60" office:value-type="string" calcext:value-type="string">
            <text:p>Games Of Drones</text:p>
          </table:table-cell>
          <table:table-cell table:style-name="ce8" office:value-type="string" calcext:value-type="string">
            <text:p>Games Of Drone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6-12" calcext:value-type="date">
            <text:p>12/06</text:p>
          </table:table-cell>
          <table:table-cell table:number-columns-repeated="2" table:style-name="ce8" office:value-type="string" calcext:value-type="string">
            <text:p>Hidrograma</text:p>
          </table:table-cell>
          <table:table-cell table:style-name="ce60" office:value-type="string" calcext:value-type="string">
            <text:p>Hidrograma</text:p>
          </table:table-cell>
          <table:table-cell table:style-name="ce8" office:value-type="string" calcext:value-type="string">
            <text:p>Hidrograma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6-13" calcext:value-type="date">
            <text:p>13/06</text:p>
          </table:table-cell>
          <table:table-cell table:number-columns-repeated="2" table:style-name="ce8" office:value-type="string" calcext:value-type="string">
            <text:p>Artepedia</text:p>
          </table:table-cell>
          <table:table-cell table:style-name="ce60" office:value-type="string" calcext:value-type="string">
            <text:p>Artepedia</text:p>
          </table:table-cell>
          <table:table-cell table:style-name="ce8" office:value-type="string" calcext:value-type="string">
            <text:p>Artepedia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6-14" calcext:value-type="date">
            <text:p>14/06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6-15" calcext:value-type="date">
            <text:p>15/06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6-16" calcext:value-type="date">
            <text:p>16/06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6-17" calcext:value-type="date">
            <text:p>17/06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6-18" calcext:value-type="date">
            <text:p>18/06</text:p>
          </table:table-cell>
          <table:table-cell table:number-columns-repeated="2" table:style-name="ce8" office:value-type="string" calcext:value-type="string">
            <text:p>Bio-Culinária: Experimentações culinárias zero açúcar</text:p>
          </table:table-cell>
          <table:table-cell table:style-name="ce60" office:value-type="string" calcext:value-type="string">
            <text:p>Bio-Culinária: Experimentações culinárias zero açúcar</text:p>
          </table:table-cell>
          <table:table-cell table:style-name="ce8" office:value-type="string" calcext:value-type="string">
            <text:p>Bio-Culinária: Experimentações culinárias zero açúcar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6-19" calcext:value-type="date">
            <text:p>19/06</text:p>
          </table:table-cell>
          <table:table-cell table:number-columns-repeated="2" table:style-name="ce8" office:value-type="string" calcext:value-type="string">
            <text:p>Desenho para Costura de Roupas Multifuncionais </text:p>
          </table:table-cell>
          <table:table-cell table:style-name="ce60" office:value-type="string" calcext:value-type="string">
            <text:p>Desenho para Costura de Roupas Multifuncionais </text:p>
          </table:table-cell>
          <table:table-cell table:style-name="ce8" office:value-type="string" calcext:value-type="string">
            <text:p>Desenho para Costura de Roupas Multifuncionais </text:p>
          </table:table-cell>
          <table:table-cell table:style-name="ce25"/>
          <table:table-cell table:number-columns-repeated="1017"/>
        </table:table-row>
        <table:table-row table:style-name="ro13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6-20" calcext:value-type="date">
            <text:p>20/06</text:p>
          </table:table-cell>
          <table:table-cell table:number-columns-repeated="2" table:style-name="ce8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60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8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6-21" calcext:value-type="date">
            <text:p>21/06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6-22" calcext:value-type="date">
            <text:p>22/06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6-23" calcext:value-type="date">
            <text:p>23/06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6-24" calcext:value-type="date">
            <text:p>24/06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6-25" calcext:value-type="date">
            <text:p>25/06</text:p>
          </table:table-cell>
          <table:table-cell table:number-columns-repeated="2" table:style-name="ce8" office:value-type="string" calcext:value-type="string">
            <text:p>Bio-Culinária: Experimentações culinárias zero açúcar</text:p>
          </table:table-cell>
          <table:table-cell table:style-name="ce60" office:value-type="string" calcext:value-type="string">
            <text:p>Bio-Culinária: Experimentações culinárias zero açúcar</text:p>
          </table:table-cell>
          <table:table-cell table:style-name="ce8" office:value-type="string" calcext:value-type="string">
            <text:p>Bio-Culinária: Experimentações culinárias zero açúcar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6-26" calcext:value-type="date">
            <text:p>26/06</text:p>
          </table:table-cell>
          <table:table-cell table:number-columns-repeated="2" table:style-name="ce8" office:value-type="string" calcext:value-type="string">
            <text:p>Desenho para Costura de Roupas Multifuncionais </text:p>
          </table:table-cell>
          <table:table-cell table:style-name="ce60" office:value-type="string" calcext:value-type="string">
            <text:p>Desenho para Costura de Roupas Multifuncionais </text:p>
          </table:table-cell>
          <table:table-cell table:style-name="ce8" office:value-type="string" calcext:value-type="string">
            <text:p>Desenho para Costura de Roupas Multifuncionais </text:p>
          </table:table-cell>
          <table:table-cell table:style-name="ce25"/>
          <table:table-cell table:number-columns-repeated="1017"/>
        </table:table-row>
        <table:table-row table:style-name="ro13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6-27" calcext:value-type="date">
            <text:p>27/06</text:p>
          </table:table-cell>
          <table:table-cell table:number-columns-repeated="2" table:style-name="ce8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60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8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6-28" calcext:value-type="date">
            <text:p>28/06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6-29" calcext:value-type="date">
            <text:p>29/06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6-30" calcext:value-type="date">
            <text:p>30/06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7-01" calcext:value-type="date">
            <text:p>01/07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7-02" calcext:value-type="date">
            <text:p>02/07</text:p>
          </table:table-cell>
          <table:table-cell table:number-columns-repeated="2" table:style-name="ce8" office:value-type="string" calcext:value-type="string">
            <text:p>Bio-Culinária: Experimentações culinárias zero açúcar</text:p>
          </table:table-cell>
          <table:table-cell table:style-name="ce60" office:value-type="string" calcext:value-type="string">
            <text:p>Bio-Culinária: Experimentações culinárias zero açúcar</text:p>
          </table:table-cell>
          <table:table-cell table:style-name="ce8" office:value-type="string" calcext:value-type="string">
            <text:p>Bio-Culinária: Experimentações culinárias zero açúcar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7-03" calcext:value-type="date">
            <text:p>03/07</text:p>
          </table:table-cell>
          <table:table-cell table:number-columns-repeated="2" table:style-name="ce8" office:value-type="string" calcext:value-type="string">
            <text:p>Desenho para Costura de Roupas Multifuncionais </text:p>
          </table:table-cell>
          <table:table-cell table:style-name="ce60" office:value-type="string" calcext:value-type="string">
            <text:p>Desenho para Costura de Roupas Multifuncionais </text:p>
          </table:table-cell>
          <table:table-cell table:style-name="ce8" office:value-type="string" calcext:value-type="string">
            <text:p>Desenho para Costura de Roupas Multifuncionais </text:p>
          </table:table-cell>
          <table:table-cell table:style-name="ce25"/>
          <table:table-cell table:number-columns-repeated="1017"/>
        </table:table-row>
        <table:table-row table:style-name="ro13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7-04" calcext:value-type="date">
            <text:p>04/07</text:p>
          </table:table-cell>
          <table:table-cell table:number-columns-repeated="2" table:style-name="ce8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60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8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7-05" calcext:value-type="date">
            <text:p>05/07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7-06" calcext:value-type="date">
            <text:p>06/07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7-07" calcext:value-type="date">
            <text:p>07/07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7-08" calcext:value-type="date">
            <text:p>08/07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7-09" calcext:value-type="date">
            <text:p>09/07</text:p>
          </table:table-cell>
          <table:table-cell table:number-columns-repeated="2" table:style-name="ce8" office:value-type="string" calcext:value-type="string">
            <text:p>Bio-Culinária: Experimentações culinárias zero açúcar</text:p>
          </table:table-cell>
          <table:table-cell table:style-name="ce60" office:value-type="string" calcext:value-type="string">
            <text:p>Bio-Culinária: Experimentações culinárias zero açúcar</text:p>
          </table:table-cell>
          <table:table-cell table:style-name="ce8" office:value-type="string" calcext:value-type="string">
            <text:p>Bio-Culinária: Experimentações culinárias zero açúcar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7-10" calcext:value-type="date">
            <text:p>10/07</text:p>
          </table:table-cell>
          <table:table-cell table:number-columns-repeated="2" table:style-name="ce8" office:value-type="string" calcext:value-type="string">
            <text:p>Desenho para Costura de Roupas Multifuncionais </text:p>
          </table:table-cell>
          <table:table-cell table:style-name="ce60" office:value-type="string" calcext:value-type="string">
            <text:p>Desenho para Costura de Roupas Multifuncionais </text:p>
          </table:table-cell>
          <table:table-cell table:style-name="ce8" office:value-type="string" calcext:value-type="string">
            <text:p>Desenho para Costura de Roupas Multifuncionais </text:p>
          </table:table-cell>
          <table:table-cell table:style-name="ce25"/>
          <table:table-cell table:number-columns-repeated="1017"/>
        </table:table-row>
        <table:table-row table:style-name="ro13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7-11" calcext:value-type="date">
            <text:p>11/07</text:p>
          </table:table-cell>
          <table:table-cell table:number-columns-repeated="2" table:style-name="ce8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60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8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7-12" calcext:value-type="date">
            <text:p>12/07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7-13" calcext:value-type="date">
            <text:p>13/07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7-14" calcext:value-type="date">
            <text:p>14/07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7-15" calcext:value-type="date">
            <text:p>15/07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7-16" calcext:value-type="date">
            <text:p>16/07</text:p>
          </table:table-cell>
          <table:table-cell table:number-columns-repeated="2" table:style-name="ce8" office:value-type="string" calcext:value-type="string">
            <text:p>Bio-Culinária: Experimentações culinárias zero açúcar</text:p>
          </table:table-cell>
          <table:table-cell table:style-name="ce60" office:value-type="string" calcext:value-type="string">
            <text:p>Bio-Culinária: Experimentações culinárias zero açúcar</text:p>
          </table:table-cell>
          <table:table-cell table:style-name="ce8" office:value-type="string" calcext:value-type="string">
            <text:p>Bio-Culinária: Experimentações culinárias zero açúcar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7-17" calcext:value-type="date">
            <text:p>17/07</text:p>
          </table:table-cell>
          <table:table-cell table:number-columns-repeated="2" table:style-name="ce8" office:value-type="string" calcext:value-type="string">
            <text:p>Desenho para Costura de Roupas Multifuncionais </text:p>
          </table:table-cell>
          <table:table-cell table:style-name="ce60" office:value-type="string" calcext:value-type="string">
            <text:p>Desenho para Costura de Roupas Multifuncionais </text:p>
          </table:table-cell>
          <table:table-cell table:style-name="ce8" office:value-type="string" calcext:value-type="string">
            <text:p>Desenho para Costura de Roupas Multifuncionais </text:p>
          </table:table-cell>
          <table:table-cell table:style-name="ce25"/>
          <table:table-cell table:number-columns-repeated="1017"/>
        </table:table-row>
        <table:table-row table:style-name="ro13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7-18" calcext:value-type="date">
            <text:p>18/07</text:p>
          </table:table-cell>
          <table:table-cell table:number-columns-repeated="2" table:style-name="ce8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60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8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7-19" calcext:value-type="date">
            <text:p>19/07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7-20" calcext:value-type="date">
            <text:p>20/07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7-21" calcext:value-type="date">
            <text:p>21/07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7-22" calcext:value-type="date">
            <text:p>22/07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7-23" calcext:value-type="date">
            <text:p>23/07</text:p>
          </table:table-cell>
          <table:table-cell table:number-columns-repeated="2" table:style-name="ce8" office:value-type="string" calcext:value-type="string">
            <text:p>Bio-Culinária: Experimentações culinárias zero açúcar</text:p>
          </table:table-cell>
          <table:table-cell table:style-name="ce60" office:value-type="string" calcext:value-type="string">
            <text:p>Bio-Culinária: Experimentações culinárias zero açúcar</text:p>
          </table:table-cell>
          <table:table-cell table:style-name="ce8" office:value-type="string" calcext:value-type="string">
            <text:p>Bio-Culinária: Experimentações culinárias zero açúcar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7-24" calcext:value-type="date">
            <text:p>24/07</text:p>
          </table:table-cell>
          <table:table-cell table:number-columns-repeated="2" table:style-name="ce8" office:value-type="string" calcext:value-type="string">
            <text:p>Desenho para Costura de Roupas Multifuncionais </text:p>
          </table:table-cell>
          <table:table-cell table:style-name="ce60" office:value-type="string" calcext:value-type="string">
            <text:p>Desenho para Costura de Roupas Multifuncionais </text:p>
          </table:table-cell>
          <table:table-cell table:style-name="ce8" office:value-type="string" calcext:value-type="string">
            <text:p>Desenho para Costura de Roupas Multifuncionais </text:p>
          </table:table-cell>
          <table:table-cell table:style-name="ce25"/>
          <table:table-cell table:number-columns-repeated="1017"/>
        </table:table-row>
        <table:table-row table:style-name="ro13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7-25" calcext:value-type="date">
            <text:p>25/07</text:p>
          </table:table-cell>
          <table:table-cell table:number-columns-repeated="2" table:style-name="ce8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60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8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7-26" calcext:value-type="date">
            <text:p>26/07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7-27" calcext:value-type="date">
            <text:p>27/07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7-28" calcext:value-type="date">
            <text:p>28/07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7-29" calcext:value-type="date">
            <text:p>29/07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7-30" calcext:value-type="date">
            <text:p>30/07</text:p>
          </table:table-cell>
          <table:table-cell table:number-columns-repeated="2" table:style-name="ce8" office:value-type="string" calcext:value-type="string">
            <text:p>Bio-Culinária: Experimentações culinárias zero açúcar</text:p>
          </table:table-cell>
          <table:table-cell table:style-name="ce60" office:value-type="string" calcext:value-type="string">
            <text:p>Bio-Culinária: Experimentações culinárias zero açúcar</text:p>
          </table:table-cell>
          <table:table-cell table:style-name="ce8" office:value-type="string" calcext:value-type="string">
            <text:p>Bio-Culinária: Experimentações culinárias zero açúcar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7-31" calcext:value-type="date">
            <text:p>31/07</text:p>
          </table:table-cell>
          <table:table-cell table:number-columns-repeated="2" table:style-name="ce8" office:value-type="string" calcext:value-type="string">
            <text:p>Desenho para Costura de Roupas Multifuncionais </text:p>
          </table:table-cell>
          <table:table-cell table:style-name="ce60" office:value-type="string" calcext:value-type="string">
            <text:p>Desenho para Costura de Roupas Multifuncionais </text:p>
          </table:table-cell>
          <table:table-cell table:style-name="ce8" office:value-type="string" calcext:value-type="string">
            <text:p>Desenho para Costura de Roupas Multifuncionais </text:p>
          </table:table-cell>
          <table:table-cell table:style-name="ce25"/>
          <table:table-cell table:number-columns-repeated="1017"/>
        </table:table-row>
        <table:table-row table:style-name="ro13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8-01" calcext:value-type="date">
            <text:p>01/08</text:p>
          </table:table-cell>
          <table:table-cell table:number-columns-repeated="2" table:style-name="ce8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60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8" office:value-type="string" calcext:value-type="string">
            <text:p>Mercadeus : Aprendizagem de Programação Por Meio De Um Projeto <text:s/>de Criação e Desenvolvimento de um Jogo Com Base em Tecnologias e Softwares Livres.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8-02" calcext:value-type="date">
            <text:p>02/08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8-03" calcext:value-type="date">
            <text:p>03/08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8-04" calcext:value-type="date">
            <text:p>04/08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8-05" calcext:value-type="date">
            <text:p>05/08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8-06" calcext:value-type="date">
            <text:p>06/08</text:p>
          </table:table-cell>
          <table:table-cell table:number-columns-repeated="2" table:style-name="ce8" office:value-type="string" calcext:value-type="string">
            <text:p>Multiexpressão</text:p>
          </table:table-cell>
          <table:table-cell table:style-name="ce60" office:value-type="string" calcext:value-type="string">
            <text:p>Multiexpressão</text:p>
          </table:table-cell>
          <table:table-cell table:style-name="ce8" office:value-type="string" calcext:value-type="string">
            <text:p>Multiexpressão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8-07" calcext:value-type="date">
            <text:p>07/08</text:p>
          </table:table-cell>
          <table:table-cell table:number-columns-repeated="2" table:style-name="ce8" office:value-type="string" calcext:value-type="string">
            <text:p>Reforma Digital</text:p>
          </table:table-cell>
          <table:table-cell table:style-name="ce60" office:value-type="string" calcext:value-type="string">
            <text:p>Reforma Digital</text:p>
          </table:table-cell>
          <table:table-cell table:style-name="ce8" office:value-type="string" calcext:value-type="string">
            <text:p>Reforma Digital</text:p>
          </table:table-cell>
          <table:table-cell table:style-name="ce25"/>
          <table:table-cell table:number-columns-repeated="1017"/>
        </table:table-row>
        <table:table-row table:style-name="ro14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8-08" calcext:value-type="date">
            <text:p>08/08</text:p>
          </table:table-cell>
          <table:table-cell table:style-name="ce8" office:value-type="string" calcext:value-type="string">
            <text:p>Coreografite – NOTAÇÃO COREOGRÁFICA – Corpografias Marciais</text:p>
          </table:table-cell>
          <table:table-cell table:style-name="ce8" office:value-type="string" calcext:value-type="string">
            <text:p>Coreografite – NOTAÇÃO COREOGRÁFICA– Corpografias Marciais</text:p>
          </table:table-cell>
          <table:table-cell table:style-name="ce60" office:value-type="string" calcext:value-type="string">
            <text:p>Coreografite – NOTAÇÃO COREOGRÁFICA – Corpografias Marciais</text:p>
          </table:table-cell>
          <table:table-cell table:style-name="ce8" office:value-type="string" calcext:value-type="string">
            <text:p>Coreografite – NOTAÇÃO COREOGRÁFICA – Corpografias Marciais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8-09" calcext:value-type="date">
            <text:p>09/08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8-10" calcext:value-type="date">
            <text:p>10/08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8-11" calcext:value-type="date">
            <text:p>11/08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8-12" calcext:value-type="date">
            <text:p>12/08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8-13" calcext:value-type="date">
            <text:p>13/08</text:p>
          </table:table-cell>
          <table:table-cell table:number-columns-repeated="2" table:style-name="ce8" office:value-type="string" calcext:value-type="string">
            <text:p>Multiexpressão</text:p>
          </table:table-cell>
          <table:table-cell table:style-name="ce60" office:value-type="string" calcext:value-type="string">
            <text:p>Multiexpressão</text:p>
          </table:table-cell>
          <table:table-cell table:style-name="ce8" office:value-type="string" calcext:value-type="string">
            <text:p>Multiexpressão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8-14" calcext:value-type="date">
            <text:p>14/08</text:p>
          </table:table-cell>
          <table:table-cell table:number-columns-repeated="2" table:style-name="ce8" office:value-type="string" calcext:value-type="string">
            <text:p>Reforma Digital</text:p>
          </table:table-cell>
          <table:table-cell table:style-name="ce60" office:value-type="string" calcext:value-type="string">
            <text:p>Reforma Digital</text:p>
          </table:table-cell>
          <table:table-cell table:style-name="ce8" office:value-type="string" calcext:value-type="string">
            <text:p>Reforma Digital</text:p>
          </table:table-cell>
          <table:table-cell table:style-name="ce25"/>
          <table:table-cell table:number-columns-repeated="1017"/>
        </table:table-row>
        <table:table-row table:style-name="ro14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8-15" calcext:value-type="date">
            <text:p>15/08</text:p>
          </table:table-cell>
          <table:table-cell table:style-name="ce8" office:value-type="string" calcext:value-type="string">
            <text:p>Coreografite – NOTAÇÃO COREOGRÁFICA – Corpografias Marciais</text:p>
          </table:table-cell>
          <table:table-cell table:style-name="ce8" office:value-type="string" calcext:value-type="string">
            <text:p>Coreografite – NOTAÇÃO COREOGRÁFICA– Corpografias Marciais</text:p>
          </table:table-cell>
          <table:table-cell table:style-name="ce60" office:value-type="string" calcext:value-type="string">
            <text:p>Coreografite – NOTAÇÃO COREOGRÁFICA – Corpografias Marciais</text:p>
          </table:table-cell>
          <table:table-cell table:style-name="ce8" office:value-type="string" calcext:value-type="string">
            <text:p>Coreografite – NOTAÇÃO COREOGRÁFICA – Corpografias Marciais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8-16" calcext:value-type="date">
            <text:p>16/08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8-17" calcext:value-type="date">
            <text:p>17/08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8-18" calcext:value-type="date">
            <text:p>18/08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8-19" calcext:value-type="date">
            <text:p>19/08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8-20" calcext:value-type="date">
            <text:p>20/08</text:p>
          </table:table-cell>
          <table:table-cell table:number-columns-repeated="2" table:style-name="ce8" office:value-type="string" calcext:value-type="string">
            <text:p>Multiexpressão</text:p>
          </table:table-cell>
          <table:table-cell table:style-name="ce60" office:value-type="string" calcext:value-type="string">
            <text:p>Multiexpressão</text:p>
          </table:table-cell>
          <table:table-cell table:style-name="ce8" office:value-type="string" calcext:value-type="string">
            <text:p>Multiexpressão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8-21" calcext:value-type="date">
            <text:p>21/08</text:p>
          </table:table-cell>
          <table:table-cell table:number-columns-repeated="2" table:style-name="ce8" office:value-type="string" calcext:value-type="string">
            <text:p>Reforma Digital</text:p>
          </table:table-cell>
          <table:table-cell table:style-name="ce60" office:value-type="string" calcext:value-type="string">
            <text:p>Reforma Digital</text:p>
          </table:table-cell>
          <table:table-cell table:style-name="ce8" office:value-type="string" calcext:value-type="string">
            <text:p>Reforma Digital</text:p>
          </table:table-cell>
          <table:table-cell table:style-name="ce25"/>
          <table:table-cell table:number-columns-repeated="1017"/>
        </table:table-row>
        <table:table-row table:style-name="ro14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8-22" calcext:value-type="date">
            <text:p>22/08</text:p>
          </table:table-cell>
          <table:table-cell table:style-name="ce8" office:value-type="string" calcext:value-type="string">
            <text:p>Coreografite – NOTAÇÃO COREOGRÁFICA – Corpografias Marciais</text:p>
          </table:table-cell>
          <table:table-cell table:style-name="ce8" office:value-type="string" calcext:value-type="string">
            <text:p>Coreografite – NOTAÇÃO COREOGRÁFICA– Corpografias Marciais</text:p>
          </table:table-cell>
          <table:table-cell table:style-name="ce60" office:value-type="string" calcext:value-type="string">
            <text:p>Coreografite – NOTAÇÃO COREOGRÁFICA – Corpografias Marciais</text:p>
          </table:table-cell>
          <table:table-cell table:style-name="ce8" office:value-type="string" calcext:value-type="string">
            <text:p>Coreografite – NOTAÇÃO COREOGRÁFICA – Corpografias Marciais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8-23" calcext:value-type="date">
            <text:p>23/08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8-24" calcext:value-type="date">
            <text:p>24/08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8-25" calcext:value-type="date">
            <text:p>25/08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8-26" calcext:value-type="date">
            <text:p>26/08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8-27" calcext:value-type="date">
            <text:p>27/08</text:p>
          </table:table-cell>
          <table:table-cell table:number-columns-repeated="2" table:style-name="ce8" office:value-type="string" calcext:value-type="string">
            <text:p>Multiexpressão</text:p>
          </table:table-cell>
          <table:table-cell table:style-name="ce60" office:value-type="string" calcext:value-type="string">
            <text:p>Multiexpressão</text:p>
          </table:table-cell>
          <table:table-cell table:style-name="ce8" office:value-type="string" calcext:value-type="string">
            <text:p>Multiexpressão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8-28" calcext:value-type="date">
            <text:p>28/08</text:p>
          </table:table-cell>
          <table:table-cell table:number-columns-repeated="2" table:style-name="ce8" office:value-type="string" calcext:value-type="string">
            <text:p>Reforma Digital</text:p>
          </table:table-cell>
          <table:table-cell table:style-name="ce60" office:value-type="string" calcext:value-type="string">
            <text:p>Reforma Digital</text:p>
          </table:table-cell>
          <table:table-cell table:style-name="ce8" office:value-type="string" calcext:value-type="string">
            <text:p>Reforma Digital</text:p>
          </table:table-cell>
          <table:table-cell table:style-name="ce25"/>
          <table:table-cell table:number-columns-repeated="1017"/>
        </table:table-row>
        <table:table-row table:style-name="ro14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8-29" calcext:value-type="date">
            <text:p>29/08</text:p>
          </table:table-cell>
          <table:table-cell table:style-name="ce8" office:value-type="string" calcext:value-type="string">
            <text:p>Coreografite – NOTAÇÃO COREOGRÁFICA – Corpografias Marciais</text:p>
          </table:table-cell>
          <table:table-cell table:style-name="ce8" office:value-type="string" calcext:value-type="string">
            <text:p>Coreografite – NOTAÇÃO COREOGRÁFICA– Corpografias Marciais</text:p>
          </table:table-cell>
          <table:table-cell table:style-name="ce60" office:value-type="string" calcext:value-type="string">
            <text:p>Coreografite – NOTAÇÃO COREOGRÁFICA – Corpografias Marciais</text:p>
          </table:table-cell>
          <table:table-cell table:style-name="ce8" office:value-type="string" calcext:value-type="string">
            <text:p>Coreografite – NOTAÇÃO COREOGRÁFICA – Corpografias Marciais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8-30" calcext:value-type="date">
            <text:p>30/08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8-31" calcext:value-type="date">
            <text:p>31/08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9-01" calcext:value-type="date">
            <text:p>01/09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9-02" calcext:value-type="date">
            <text:p>02/09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9-03" calcext:value-type="date">
            <text:p>03/09</text:p>
          </table:table-cell>
          <table:table-cell table:number-columns-repeated="2" table:style-name="ce8" office:value-type="string" calcext:value-type="string">
            <text:p>Multiexpressão</text:p>
          </table:table-cell>
          <table:table-cell table:style-name="ce60" office:value-type="string" calcext:value-type="string">
            <text:p>Multiexpressão</text:p>
          </table:table-cell>
          <table:table-cell table:style-name="ce8" office:value-type="string" calcext:value-type="string">
            <text:p>Multiexpressão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9-04" calcext:value-type="date">
            <text:p>04/09</text:p>
          </table:table-cell>
          <table:table-cell table:number-columns-repeated="2" table:style-name="ce8" office:value-type="string" calcext:value-type="string">
            <text:p>Reforma Digital</text:p>
          </table:table-cell>
          <table:table-cell table:style-name="ce60" office:value-type="string" calcext:value-type="string">
            <text:p>Reforma Digital</text:p>
          </table:table-cell>
          <table:table-cell table:style-name="ce8" office:value-type="string" calcext:value-type="string">
            <text:p>Reforma Digital</text:p>
          </table:table-cell>
          <table:table-cell table:style-name="ce25"/>
          <table:table-cell table:number-columns-repeated="1017"/>
        </table:table-row>
        <table:table-row table:style-name="ro14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9-05" calcext:value-type="date">
            <text:p>05/09</text:p>
          </table:table-cell>
          <table:table-cell table:style-name="ce8" office:value-type="string" calcext:value-type="string">
            <text:p>Coreografite – NOTAÇÃO COREOGRÁFICA – Corpografias Marciais</text:p>
          </table:table-cell>
          <table:table-cell table:style-name="ce8" office:value-type="string" calcext:value-type="string">
            <text:p>Coreografite – NOTAÇÃO COREOGRÁFICA– Corpografias Marciais</text:p>
          </table:table-cell>
          <table:table-cell table:style-name="ce60" office:value-type="string" calcext:value-type="string">
            <text:p>Coreografite – NOTAÇÃO COREOGRÁFICA – Corpografias Marciais</text:p>
          </table:table-cell>
          <table:table-cell table:style-name="ce8" office:value-type="string" calcext:value-type="string">
            <text:p>Coreografite – NOTAÇÃO COREOGRÁFICA – Corpografias Marciais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9-06" calcext:value-type="date">
            <text:p>06/09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sábado</text:p>
          </table:table-cell>
          <table:table-cell table:style-name="ce7" office:value-type="date" office:date-value="2019-09-07" calcext:value-type="date">
            <text:p>07/09</text:p>
          </table:table-cell>
          <table:table-cell table:number-columns-repeated="2" table:style-name="ce52" office:value-type="string" calcext:value-type="string">
            <text:p>Feriado : LATA</text:p>
          </table:table-cell>
          <table:table-cell table:style-name="ce72" office:value-type="string" calcext:value-type="string">
            <text:p>Feriado : LATA</text:p>
          </table:table-cell>
          <table:table-cell table:style-name="ce52" office:value-type="string" calcext:value-type="string">
            <text:p>Feriado : LATA</text:p>
          </table:table-cell>
          <table:table-cell table:style-name="ce25"/>
          <table:table-cell table:number-columns-repeated="1017"/>
        </table:table-row>
        <table:table-row table:style-name="ro7">
          <table:table-cell table:style-name="ce32" office:value-type="string" calcext:value-type="string">
            <text:p>domingo</text:p>
          </table:table-cell>
          <table:table-cell table:style-name="ce38" office:value-type="date" office:date-value="2019-09-08" calcext:value-type="date">
            <text:p>08/09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9-09" calcext:value-type="date">
            <text:p>09/09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9-10" calcext:value-type="date">
            <text:p>10/09</text:p>
          </table:table-cell>
          <table:table-cell table:number-columns-repeated="2" table:style-name="ce8" office:value-type="string" calcext:value-type="string">
            <text:p>Multiexpressão</text:p>
          </table:table-cell>
          <table:table-cell table:style-name="ce60" office:value-type="string" calcext:value-type="string">
            <text:p>Multiexpressão</text:p>
          </table:table-cell>
          <table:table-cell table:style-name="ce8" office:value-type="string" calcext:value-type="string">
            <text:p>Multiexpressão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9-11" calcext:value-type="date">
            <text:p>11/09</text:p>
          </table:table-cell>
          <table:table-cell table:number-columns-repeated="2" table:style-name="ce8" office:value-type="string" calcext:value-type="string">
            <text:p>Reforma Digital</text:p>
          </table:table-cell>
          <table:table-cell table:style-name="ce60" office:value-type="string" calcext:value-type="string">
            <text:p>Reforma Digital</text:p>
          </table:table-cell>
          <table:table-cell table:style-name="ce8" office:value-type="string" calcext:value-type="string">
            <text:p>Reforma Digital</text:p>
          </table:table-cell>
          <table:table-cell table:style-name="ce25"/>
          <table:table-cell table:number-columns-repeated="1017"/>
        </table:table-row>
        <table:table-row table:style-name="ro14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9-12" calcext:value-type="date">
            <text:p>12/09</text:p>
          </table:table-cell>
          <table:table-cell table:style-name="ce8" office:value-type="string" calcext:value-type="string">
            <text:p>Coreografite – NOTAÇÃO COREOGRÁFICA – Corpografias Marciais</text:p>
          </table:table-cell>
          <table:table-cell table:style-name="ce8" office:value-type="string" calcext:value-type="string">
            <text:p>Coreografite – NOTAÇÃO COREOGRÁFICA– Corpografias Marciais</text:p>
          </table:table-cell>
          <table:table-cell table:style-name="ce60" office:value-type="string" calcext:value-type="string">
            <text:p>Coreografite – NOTAÇÃO COREOGRÁFICA – Corpografias Marciais</text:p>
          </table:table-cell>
          <table:table-cell table:style-name="ce8" office:value-type="string" calcext:value-type="string">
            <text:p>Coreografite – NOTAÇÃO COREOGRÁFICA – Corpografias Marciais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9-13" calcext:value-type="date">
            <text:p>13/09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09-14" calcext:value-type="date">
            <text:p>14/09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1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9-15" calcext:value-type="date">
            <text:p>15/09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9-16" calcext:value-type="date">
            <text:p>16/09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9-17" calcext:value-type="date">
            <text:p>17/09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9-18" calcext:value-type="date">
            <text:p>18/09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9-19" calcext:value-type="date">
            <text:p>19/09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9-20" calcext:value-type="date">
            <text:p>20/09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sábado</text:p>
          </table:table-cell>
          <table:table-cell table:style-name="ce7" office:value-type="date" office:date-value="2019-09-21" calcext:value-type="date">
            <text:p>21/09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9-22" calcext:value-type="date">
            <text:p>22/09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9-23" calcext:value-type="date">
            <text:p>23/09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09-24" calcext:value-type="date">
            <text:p>24/09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09-25" calcext:value-type="date">
            <text:p>25/09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09-26" calcext:value-type="date">
            <text:p>26/09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09-27" calcext:value-type="date">
            <text:p>27/09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sábado</text:p>
          </table:table-cell>
          <table:table-cell table:style-name="ce7" office:value-type="date" office:date-value="2019-09-28" calcext:value-type="date">
            <text:p>28/09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1" office:value-type="string" calcext:value-type="string">
            <text:p>domingo</text:p>
          </table:table-cell>
          <table:table-cell table:style-name="ce38" office:value-type="date" office:date-value="2019-09-29" calcext:value-type="date">
            <text:p>29/09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09-30" calcext:value-type="date">
            <text:p>30/09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0-01" calcext:value-type="date">
            <text:p>01/10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0-02" calcext:value-type="date">
            <text:p>02/10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0-03" calcext:value-type="date">
            <text:p>03/10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0-04" calcext:value-type="date">
            <text:p>04/10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sábado</text:p>
          </table:table-cell>
          <table:table-cell table:style-name="ce7" office:value-type="date" office:date-value="2019-10-05" calcext:value-type="date">
            <text:p>05/10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0-06" calcext:value-type="date">
            <text:p>06/10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0-07" calcext:value-type="date">
            <text:p>07/10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0-08" calcext:value-type="date">
            <text:p>08/10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0-09" calcext:value-type="date">
            <text:p>09/10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0-10" calcext:value-type="date">
            <text:p>10/10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0-11" calcext:value-type="date">
            <text:p>11/10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sábado</text:p>
          </table:table-cell>
          <table:table-cell table:style-name="ce7" office:value-type="date" office:date-value="2019-10-12" calcext:value-type="date">
            <text:p>12/10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0-13" calcext:value-type="date">
            <text:p>13/10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0-14" calcext:value-type="date">
            <text:p>14/10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0-15" calcext:value-type="date">
            <text:p>15/10</text:p>
          </table:table-cell>
          <table:table-cell table:number-columns-repeated="2" table:style-name="ce53" office:value-type="string" calcext:value-type="string">
            <text:p>FÉRIAS</text:p>
          </table:table-cell>
          <table:table-cell table:style-name="ce73" office:value-type="string" calcext:value-type="string">
            <text:p>FÉRIAS</text:p>
          </table:table-cell>
          <table:table-cell table:style-name="ce53" office:value-type="string" calcext:value-type="string">
            <text:p>FÉRIAS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0-16" calcext:value-type="date">
            <text:p>16/10</text:p>
          </table:table-cell>
          <table:table-cell table:number-columns-repeated="2" table:style-name="ce8" office:value-type="string" calcext:value-type="string">
            <text:p>Geometria dos Esportes</text:p>
          </table:table-cell>
          <table:table-cell table:style-name="ce60" office:value-type="string" calcext:value-type="string">
            <text:p>Geometria dos Esportes</text:p>
          </table:table-cell>
          <table:table-cell table:style-name="ce8" office:value-type="string" calcext:value-type="string">
            <text:p>Geometria dos Esportes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0-17" calcext:value-type="date">
            <text:p>17/10</text:p>
          </table:table-cell>
          <table:table-cell table:number-columns-repeated="2" table:style-name="ce8" office:value-type="string" calcext:value-type="string">
            <text:p>Bitcoins para o Circo 3000</text:p>
          </table:table-cell>
          <table:table-cell table:style-name="ce60" office:value-type="string" calcext:value-type="string">
            <text:p>Bitcoins para o Circo 3000</text:p>
          </table:table-cell>
          <table:table-cell table:style-name="ce8" office:value-type="string" calcext:value-type="string">
            <text:p>Bitcoins para o Circo 3000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0-18" calcext:value-type="date">
            <text:p>18/10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10-19" calcext:value-type="date">
            <text:p>19/10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0-20" calcext:value-type="date">
            <text:p>20/10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0-21" calcext:value-type="date">
            <text:p>21/10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0-22" calcext:value-type="date">
            <text:p>22/10</text:p>
          </table:table-cell>
          <table:table-cell table:number-columns-repeated="2" table:style-name="ce8" office:value-type="string" calcext:value-type="string">
            <text:p>Educação Vocal - Fundamentos e Práticas</text:p>
          </table:table-cell>
          <table:table-cell table:style-name="ce60" office:value-type="string" calcext:value-type="string">
            <text:p>Educação Vocal - Fundamentos e Práticas</text:p>
          </table:table-cell>
          <table:table-cell table:style-name="ce8" office:value-type="string" calcext:value-type="string">
            <text:p>Educação Vocal - Fundamentos e Práticas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0-23" calcext:value-type="date">
            <text:p>23/10</text:p>
          </table:table-cell>
          <table:table-cell table:number-columns-repeated="2" table:style-name="ce8" office:value-type="string" calcext:value-type="string">
            <text:p>Geometria dos Esportes</text:p>
          </table:table-cell>
          <table:table-cell table:style-name="ce60" office:value-type="string" calcext:value-type="string">
            <text:p>Geometria dos Esportes</text:p>
          </table:table-cell>
          <table:table-cell table:style-name="ce8" office:value-type="string" calcext:value-type="string">
            <text:p>Geometria dos Esportes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0-24" calcext:value-type="date">
            <text:p>24/10</text:p>
          </table:table-cell>
          <table:table-cell table:number-columns-repeated="2" table:style-name="ce8" office:value-type="string" calcext:value-type="string">
            <text:p>Bitcoins para o Circo 3000</text:p>
          </table:table-cell>
          <table:table-cell table:style-name="ce60" office:value-type="string" calcext:value-type="string">
            <text:p>Bitcoins para o Circo 3000</text:p>
          </table:table-cell>
          <table:table-cell table:style-name="ce8" office:value-type="string" calcext:value-type="string">
            <text:p>Bitcoins para o Circo 3000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0-25" calcext:value-type="date">
            <text:p>25/10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10-26" calcext:value-type="date">
            <text:p>26/10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0-27" calcext:value-type="date">
            <text:p>27/10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0-28" calcext:value-type="date">
            <text:p>28/10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0-29" calcext:value-type="date">
            <text:p>29/10</text:p>
          </table:table-cell>
          <table:table-cell table:number-columns-repeated="2" table:style-name="ce8" office:value-type="string" calcext:value-type="string">
            <text:p>Educação Vocal - Fundamentos e Práticas</text:p>
          </table:table-cell>
          <table:table-cell table:style-name="ce60" office:value-type="string" calcext:value-type="string">
            <text:p>Educação Vocal - Fundamentos e Práticas</text:p>
          </table:table-cell>
          <table:table-cell table:style-name="ce8" office:value-type="string" calcext:value-type="string">
            <text:p>Educação Vocal - Fundamentos e Práticas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0-30" calcext:value-type="date">
            <text:p>30/10</text:p>
          </table:table-cell>
          <table:table-cell table:number-columns-repeated="2" table:style-name="ce8" office:value-type="string" calcext:value-type="string">
            <text:p>Geometria dos Esportes</text:p>
          </table:table-cell>
          <table:table-cell table:style-name="ce60" office:value-type="string" calcext:value-type="string">
            <text:p>Geometria dos Esportes</text:p>
          </table:table-cell>
          <table:table-cell table:style-name="ce8" office:value-type="string" calcext:value-type="string">
            <text:p>Geometria dos Esportes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0-31" calcext:value-type="date">
            <text:p>31/10</text:p>
          </table:table-cell>
          <table:table-cell table:number-columns-repeated="2" table:style-name="ce8" office:value-type="string" calcext:value-type="string">
            <text:p>Bitcoins para o Circo 3000</text:p>
          </table:table-cell>
          <table:table-cell table:style-name="ce60" office:value-type="string" calcext:value-type="string">
            <text:p>Bitcoins para o Circo 3000</text:p>
          </table:table-cell>
          <table:table-cell table:style-name="ce8" office:value-type="string" calcext:value-type="string">
            <text:p>Bitcoins para o Circo 3000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1-01" calcext:value-type="date">
            <text:p>01/11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sábado</text:p>
          </table:table-cell>
          <table:table-cell table:style-name="ce7" office:value-type="date" office:date-value="2019-11-02" calcext:value-type="date">
            <text:p>02/11</text:p>
          </table:table-cell>
          <table:table-cell table:number-columns-repeated="2" table:style-name="ce52" office:value-type="string" calcext:value-type="string">
            <text:p>Feriado : LATA</text:p>
          </table:table-cell>
          <table:table-cell table:style-name="ce72" office:value-type="string" calcext:value-type="string">
            <text:p>Feriado : LATA</text:p>
          </table:table-cell>
          <table:table-cell table:style-name="ce52" office:value-type="string" calcext:value-type="string">
            <text:p>Feriado : LATA</text:p>
          </table:table-cell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1-03" calcext:value-type="date">
            <text:p>03/11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1-04" calcext:value-type="date">
            <text:p>04/11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1-05" calcext:value-type="date">
            <text:p>05/11</text:p>
          </table:table-cell>
          <table:table-cell table:number-columns-repeated="2" table:style-name="ce8" office:value-type="string" calcext:value-type="string">
            <text:p>Educação Vocal - Fundamentos e Práticas</text:p>
          </table:table-cell>
          <table:table-cell table:style-name="ce60" office:value-type="string" calcext:value-type="string">
            <text:p>Educação Vocal - Fundamentos e Práticas</text:p>
          </table:table-cell>
          <table:table-cell table:style-name="ce8" office:value-type="string" calcext:value-type="string">
            <text:p>Educação Vocal - Fundamentos e Práticas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1-06" calcext:value-type="date">
            <text:p>06/11</text:p>
          </table:table-cell>
          <table:table-cell table:number-columns-repeated="2" table:style-name="ce8" office:value-type="string" calcext:value-type="string">
            <text:p>Geometria dos Esportes</text:p>
          </table:table-cell>
          <table:table-cell table:style-name="ce60" office:value-type="string" calcext:value-type="string">
            <text:p>Geometria dos Esportes</text:p>
          </table:table-cell>
          <table:table-cell table:style-name="ce8" office:value-type="string" calcext:value-type="string">
            <text:p>Geometria dos Esportes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1-07" calcext:value-type="date">
            <text:p>07/11</text:p>
          </table:table-cell>
          <table:table-cell table:number-columns-repeated="2" table:style-name="ce8" office:value-type="string" calcext:value-type="string">
            <text:p>Bitcoins para o Circo 3000</text:p>
          </table:table-cell>
          <table:table-cell table:style-name="ce60" office:value-type="string" calcext:value-type="string">
            <text:p>Bitcoins para o Circo 3000</text:p>
          </table:table-cell>
          <table:table-cell table:style-name="ce8" office:value-type="string" calcext:value-type="string">
            <text:p>Bitcoins para o Circo 3000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1-08" calcext:value-type="date">
            <text:p>08/11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11-09" calcext:value-type="date">
            <text:p>09/11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1-10" calcext:value-type="date">
            <text:p>10/11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1-11" calcext:value-type="date">
            <text:p>11/11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1-12" calcext:value-type="date">
            <text:p>12/11</text:p>
          </table:table-cell>
          <table:table-cell table:number-columns-repeated="2" table:style-name="ce8" office:value-type="string" calcext:value-type="string">
            <text:p>Educação Vocal - Fundamentos e Práticas</text:p>
          </table:table-cell>
          <table:table-cell table:style-name="ce60" office:value-type="string" calcext:value-type="string">
            <text:p>Educação Vocal - Fundamentos e Práticas</text:p>
          </table:table-cell>
          <table:table-cell table:style-name="ce8" office:value-type="string" calcext:value-type="string">
            <text:p>Educação Vocal - Fundamentos e Práticas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1-13" calcext:value-type="date">
            <text:p>13/11</text:p>
          </table:table-cell>
          <table:table-cell table:number-columns-repeated="2" table:style-name="ce8" office:value-type="string" calcext:value-type="string">
            <text:p>Geometria dos Esportes</text:p>
          </table:table-cell>
          <table:table-cell table:style-name="ce60" office:value-type="string" calcext:value-type="string">
            <text:p>Geometria dos Esportes</text:p>
          </table:table-cell>
          <table:table-cell table:style-name="ce8" office:value-type="string" calcext:value-type="string">
            <text:p>Geometria dos Esportes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1-14" calcext:value-type="date">
            <text:p>14/11</text:p>
          </table:table-cell>
          <table:table-cell table:number-columns-repeated="2" table:style-name="ce8" office:value-type="string" calcext:value-type="string">
            <text:p>Bitcoins para o Circo 3000</text:p>
          </table:table-cell>
          <table:table-cell table:style-name="ce60" office:value-type="string" calcext:value-type="string">
            <text:p>Bitcoins para o Circo 3000</text:p>
          </table:table-cell>
          <table:table-cell table:style-name="ce8" office:value-type="string" calcext:value-type="string">
            <text:p>Bitcoins para o Circo 3000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1-15" calcext:value-type="date">
            <text:p>15/11</text:p>
          </table:table-cell>
          <table:table-cell table:number-columns-repeated="2" table:style-name="ce52" office:value-type="string" calcext:value-type="string">
            <text:p>Feriado : LATA</text:p>
          </table:table-cell>
          <table:table-cell table:style-name="ce72" office:value-type="string" calcext:value-type="string">
            <text:p>Feriado : LATA</text:p>
          </table:table-cell>
          <table:table-cell table:style-name="ce52" office:value-type="string" calcext:value-type="string">
            <text:p>Feriado : LATA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11-16" calcext:value-type="date">
            <text:p>16/11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1-17" calcext:value-type="date">
            <text:p>17/11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1-18" calcext:value-type="date">
            <text:p>18/11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1-19" calcext:value-type="date">
            <text:p>19/11</text:p>
          </table:table-cell>
          <table:table-cell table:number-columns-repeated="2" table:style-name="ce8" office:value-type="string" calcext:value-type="string">
            <text:p>Educação Vocal - Fundamentos e Práticas</text:p>
          </table:table-cell>
          <table:table-cell table:style-name="ce60" office:value-type="string" calcext:value-type="string">
            <text:p>Educação Vocal - Fundamentos e Práticas</text:p>
          </table:table-cell>
          <table:table-cell table:style-name="ce8" office:value-type="string" calcext:value-type="string">
            <text:p>Educação Vocal - Fundamentos e Práticas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1-20" calcext:value-type="date">
            <text:p>20/11</text:p>
          </table:table-cell>
          <table:table-cell table:number-columns-repeated="2" table:style-name="ce52" office:value-type="string" calcext:value-type="string">
            <text:p>Feriado : LATA</text:p>
          </table:table-cell>
          <table:table-cell table:style-name="ce72" office:value-type="string" calcext:value-type="string">
            <text:p>Feriado : LATA</text:p>
          </table:table-cell>
          <table:table-cell table:style-name="ce52" office:value-type="string" calcext:value-type="string">
            <text:p>Feriado : LATA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1-21" calcext:value-type="date">
            <text:p>21/11</text:p>
          </table:table-cell>
          <table:table-cell table:number-columns-repeated="2" table:style-name="ce8" office:value-type="string" calcext:value-type="string">
            <text:p>Bitcoins para o Circo 3000</text:p>
          </table:table-cell>
          <table:table-cell table:style-name="ce60" office:value-type="string" calcext:value-type="string">
            <text:p>Bitcoins para o Circo 3000</text:p>
          </table:table-cell>
          <table:table-cell table:style-name="ce8" office:value-type="string" calcext:value-type="string">
            <text:p>Bitcoins para o Circo 3000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1-22" calcext:value-type="date">
            <text:p>22/11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11-23" calcext:value-type="date">
            <text:p>23/11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1-24" calcext:value-type="date">
            <text:p>24/11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1-25" calcext:value-type="date">
            <text:p>25/11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1-26" calcext:value-type="date">
            <text:p>26/11</text:p>
          </table:table-cell>
          <table:table-cell table:number-columns-repeated="2" table:style-name="ce8" office:value-type="string" calcext:value-type="string">
            <text:p>Educação Vocal - Fundamentos e Práticas</text:p>
          </table:table-cell>
          <table:table-cell table:style-name="ce60" office:value-type="string" calcext:value-type="string">
            <text:p>Educação Vocal - Fundamentos e Práticas</text:p>
          </table:table-cell>
          <table:table-cell table:style-name="ce8" office:value-type="string" calcext:value-type="string">
            <text:p>Educação Vocal - Fundamentos e Práticas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1-27" calcext:value-type="date">
            <text:p>27/11</text:p>
          </table:table-cell>
          <table:table-cell table:number-columns-repeated="2" table:style-name="ce8" office:value-type="string" calcext:value-type="string">
            <text:p>Geometria dos Esportes</text:p>
          </table:table-cell>
          <table:table-cell table:style-name="ce60" office:value-type="string" calcext:value-type="string">
            <text:p>Geometria dos Esportes</text:p>
          </table:table-cell>
          <table:table-cell table:style-name="ce8" office:value-type="string" calcext:value-type="string">
            <text:p>Geometria dos Esportes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1-28" calcext:value-type="date">
            <text:p>28/11</text:p>
          </table:table-cell>
          <table:table-cell table:number-columns-repeated="2" table:style-name="ce8" office:value-type="string" calcext:value-type="string">
            <text:p>Bitcoins para o Circo 3000</text:p>
          </table:table-cell>
          <table:table-cell table:style-name="ce60" office:value-type="string" calcext:value-type="string">
            <text:p>Bitcoins para o Circo 3000</text:p>
          </table:table-cell>
          <table:table-cell table:style-name="ce8" office:value-type="string" calcext:value-type="string">
            <text:p>Bitcoins para o Circo 3000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1-29" calcext:value-type="date">
            <text:p>29/11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11-30" calcext:value-type="date">
            <text:p>30/11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2-01" calcext:value-type="date">
            <text:p>01/12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2-02" calcext:value-type="date">
            <text:p>02/12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2-03" calcext:value-type="date">
            <text:p>03/12</text:p>
          </table:table-cell>
          <table:table-cell table:number-columns-repeated="2" table:style-name="ce8" office:value-type="string" calcext:value-type="string">
            <text:p>Educação Vocal - Fundamentos e Práticas</text:p>
          </table:table-cell>
          <table:table-cell table:style-name="ce60" office:value-type="string" calcext:value-type="string">
            <text:p>Educação Vocal - Fundamentos e Práticas</text:p>
          </table:table-cell>
          <table:table-cell table:style-name="ce8" office:value-type="string" calcext:value-type="string">
            <text:p>Educação Vocal - Fundamentos e Práticas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2-04" calcext:value-type="date">
            <text:p>04/12</text:p>
          </table:table-cell>
          <table:table-cell table:number-columns-repeated="2" table:style-name="ce8" office:value-type="string" calcext:value-type="string">
            <text:p>Geometria dos Esportes</text:p>
          </table:table-cell>
          <table:table-cell table:style-name="ce60" office:value-type="string" calcext:value-type="string">
            <text:p>Geometria dos Esportes</text:p>
          </table:table-cell>
          <table:table-cell table:style-name="ce8" office:value-type="string" calcext:value-type="string">
            <text:p>Geometria dos Esportes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2-05" calcext:value-type="date">
            <text:p>05/12</text:p>
          </table:table-cell>
          <table:table-cell table:number-columns-repeated="2" table:style-name="ce8" office:value-type="string" calcext:value-type="string">
            <text:p>Bitcoins para o Circo 3000</text:p>
          </table:table-cell>
          <table:table-cell table:style-name="ce60" office:value-type="string" calcext:value-type="string">
            <text:p>Bitcoins para o Circo 3000</text:p>
          </table:table-cell>
          <table:table-cell table:style-name="ce8" office:value-type="string" calcext:value-type="string">
            <text:p>Bitcoins para o Circo 3000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2-06" calcext:value-type="date">
            <text:p>06/12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12-07" calcext:value-type="date">
            <text:p>07/12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7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2-08" calcext:value-type="date">
            <text:p>08/12</text:p>
          </table:table-cell>
          <table:table-cell table:number-columns-repeated="2" table:style-name="ce49" office:value-type="string" calcext:value-type="string">
            <text:p>Domingames – Aprendizagem na construção do GameProjeto Mercadeus</text:p>
          </table:table-cell>
          <table:table-cell table:style-name="ce66" office:value-type="string" calcext:value-type="string">
            <text:p>Domingames – Aprendizagem na construção do GameProjeto Mercadeus</text:p>
          </table:table-cell>
          <table:table-cell table:style-name="ce49" office:value-type="string" calcext:value-type="string">
            <text:p>Domingames – Aprendizagem na construção do GameProjeto Mercadeus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2-09" calcext:value-type="date">
            <text:p>09/12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5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2-10" calcext:value-type="date">
            <text:p>10/12</text:p>
          </table:table-cell>
          <table:table-cell table:number-columns-repeated="2" table:style-name="ce8" office:value-type="string" calcext:value-type="string">
            <text:p>Educação Vocal - Fundamentos e Práticas</text:p>
          </table:table-cell>
          <table:table-cell table:style-name="ce60" office:value-type="string" calcext:value-type="string">
            <text:p>Educação Vocal - Fundamentos e Práticas</text:p>
          </table:table-cell>
          <table:table-cell table:style-name="ce8" office:value-type="string" calcext:value-type="string">
            <text:p>Educação Vocal - Fundamentos e Práticas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2-11" calcext:value-type="date">
            <text:p>11/12</text:p>
          </table:table-cell>
          <table:table-cell table:number-columns-repeated="2" table:style-name="ce8" office:value-type="string" calcext:value-type="string">
            <text:p>Geometria dos Esportes</text:p>
          </table:table-cell>
          <table:table-cell table:style-name="ce60" office:value-type="string" calcext:value-type="string">
            <text:p>Geometria dos Esportes</text:p>
          </table:table-cell>
          <table:table-cell table:style-name="ce8" office:value-type="string" calcext:value-type="string">
            <text:p>Geometria dos Esportes</text:p>
          </table:table-cell>
          <table:table-cell table:style-name="ce25"/>
          <table:table-cell table:number-columns-repeated="1017"/>
        </table:table-row>
        <table:table-row table:style-name="ro2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2-12" calcext:value-type="date">
            <text:p>12/12</text:p>
          </table:table-cell>
          <table:table-cell table:number-columns-repeated="2" table:style-name="ce8" office:value-type="string" calcext:value-type="string">
            <text:p>Bitcoins para o Circo 3000</text:p>
          </table:table-cell>
          <table:table-cell table:style-name="ce60" office:value-type="string" calcext:value-type="string">
            <text:p>Bitcoins para o Circo 3000</text:p>
          </table:table-cell>
          <table:table-cell table:style-name="ce8" office:value-type="string" calcext:value-type="string">
            <text:p>Bitcoins para o Circo 3000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2-13" calcext:value-type="date">
            <text:p>13/12</text:p>
          </table:table-cell>
          <table:table-cell table:number-columns-repeated="2" table:style-name="ce8" office:value-type="string" calcext:value-type="string">
            <text:p>NA.M.O.RO.</text:p>
          </table:table-cell>
          <table:table-cell table:style-name="ce60" office:value-type="string" calcext:value-type="string">
            <text:p>NA.M.O.RO.(NArrativas Mensais Organizadas em Romances)</text:p>
          </table:table-cell>
          <table:table-cell table:style-name="ce8" office:value-type="string" calcext:value-type="string">
            <text:p>NA.M.O.RO.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12-14" calcext:value-type="date">
            <text:p>14/12</text:p>
          </table:table-cell>
          <table:table-cell table:style-name="ce8" table:number-columns-repeated="2"/>
          <table:table-cell table:style-name="ce60"/>
          <table:table-cell table:style-name="ce8"/>
          <table:table-cell table:style-name="ce25"/>
          <table:table-cell table:number-columns-repeated="1017"/>
        </table:table-row>
        <table:table-row table:style-name="ro6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2-15" calcext:value-type="date">
            <text:p>15/12</text:p>
          </table:table-cell>
          <table:table-cell table:style-name="ce54" office:value-type="string" calcext:value-type="string">
            <text:p>Fim de ano: encerramentos</text:p>
          </table:table-cell>
          <table:table-cell table:style-name="ce54"/>
          <table:table-cell table:style-name="ce74"/>
          <table:table-cell table:style-name="ce54"/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2-16" calcext:value-type="date">
            <text:p>16/12</text:p>
          </table:table-cell>
          <table:table-cell table:style-name="ce54" table:number-columns-repeated="2"/>
          <table:table-cell table:style-name="ce74"/>
          <table:table-cell table:style-name="ce54"/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2-17" calcext:value-type="date">
            <text:p>17/12</text:p>
          </table:table-cell>
          <table:table-cell table:style-name="ce54" table:number-columns-repeated="2"/>
          <table:table-cell table:style-name="ce74"/>
          <table:table-cell table:style-name="ce54"/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2-18" calcext:value-type="date">
            <text:p>18/12</text:p>
          </table:table-cell>
          <table:table-cell table:style-name="ce54" table:number-columns-repeated="2"/>
          <table:table-cell table:style-name="ce74"/>
          <table:table-cell table:style-name="ce54"/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2-19" calcext:value-type="date">
            <text:p>19/12</text:p>
          </table:table-cell>
          <table:table-cell table:style-name="ce54" table:number-columns-repeated="2"/>
          <table:table-cell table:style-name="ce74"/>
          <table:table-cell table:style-name="ce54"/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2-20" calcext:value-type="date">
            <text:p>20/12</text:p>
          </table:table-cell>
          <table:table-cell table:style-name="ce54" table:number-columns-repeated="2"/>
          <table:table-cell table:style-name="ce74"/>
          <table:table-cell table:style-name="ce54"/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ábado</text:p>
          </table:table-cell>
          <table:table-cell table:style-name="ce7" office:value-type="date" office:date-value="2019-12-21" calcext:value-type="date">
            <text:p>21/12</text:p>
          </table:table-cell>
          <table:table-cell table:style-name="ce54" table:number-columns-repeated="2"/>
          <table:table-cell table:style-name="ce74"/>
          <table:table-cell table:style-name="ce54"/>
          <table:table-cell table:style-name="ce25"/>
          <table:table-cell table:number-columns-repeated="1017"/>
        </table:table-row>
        <table:table-row table:style-name="ro6">
          <table:table-cell table:style-name="ce31" office:value-type="string" calcext:value-type="string">
            <text:p>domingo</text:p>
          </table:table-cell>
          <table:table-cell table:style-name="ce38" office:value-type="date" office:date-value="2019-12-22" calcext:value-type="date">
            <text:p>22/12</text:p>
          </table:table-cell>
          <table:table-cell table:style-name="ce54" table:number-columns-repeated="2"/>
          <table:table-cell table:style-name="ce74"/>
          <table:table-cell table:style-name="ce54"/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gunda-feira</text:p>
          </table:table-cell>
          <table:table-cell table:style-name="ce7" office:value-type="date" office:date-value="2019-12-23" calcext:value-type="date">
            <text:p>23/12</text:p>
          </table:table-cell>
          <table:table-cell table:style-name="ce54" table:number-columns-repeated="2"/>
          <table:table-cell table:style-name="ce74"/>
          <table:table-cell table:style-name="ce54"/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terça-feira</text:p>
          </table:table-cell>
          <table:table-cell table:style-name="ce7" office:value-type="date" office:date-value="2019-12-24" calcext:value-type="date">
            <text:p>24/12</text:p>
          </table:table-cell>
          <table:table-cell table:style-name="ce54" table:number-columns-repeated="2"/>
          <table:table-cell table:style-name="ce74"/>
          <table:table-cell table:style-name="ce54"/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quarta-feira</text:p>
          </table:table-cell>
          <table:table-cell table:style-name="ce7" office:value-type="date" office:date-value="2019-12-25" calcext:value-type="date">
            <text:p>25/12</text:p>
          </table:table-cell>
          <table:table-cell table:style-name="ce54" table:number-columns-repeated="2"/>
          <table:table-cell table:style-name="ce74"/>
          <table:table-cell table:style-name="ce54"/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quinta-feira</text:p>
          </table:table-cell>
          <table:table-cell table:style-name="ce7" office:value-type="date" office:date-value="2019-12-26" calcext:value-type="date">
            <text:p>26/12</text:p>
          </table:table-cell>
          <table:table-cell table:style-name="ce54" table:number-columns-repeated="2"/>
          <table:table-cell table:style-name="ce74"/>
          <table:table-cell table:style-name="ce54"/>
          <table:table-cell table:style-name="ce25"/>
          <table:table-cell table:number-columns-repeated="1017"/>
        </table:table-row>
        <table:table-row table:style-name="ro6">
          <table:table-cell table:style-name="ce3" office:value-type="string" calcext:value-type="string">
            <text:p>sexta-feira</text:p>
          </table:table-cell>
          <table:table-cell table:style-name="ce7" office:value-type="date" office:date-value="2019-12-27" calcext:value-type="date">
            <text:p>27/12</text:p>
          </table:table-cell>
          <table:table-cell table:style-name="ce54" table:number-columns-repeated="2"/>
          <table:table-cell table:style-name="ce74"/>
          <table:table-cell table:style-name="ce54"/>
          <table:table-cell table:style-name="ce25"/>
          <table:table-cell table:number-columns-repeated="1017"/>
        </table:table-row>
        <table:table-row table:style-name="ro6">
          <table:table-cell table:style-name="ce4" office:value-type="string" calcext:value-type="string">
            <text:p>sábado</text:p>
          </table:table-cell>
          <table:table-cell table:style-name="ce7" office:value-type="date" office:date-value="2019-12-28" calcext:value-type="date">
            <text:p>28/12</text:p>
          </table:table-cell>
          <table:table-cell table:style-name="ce54" table:number-columns-repeated="2"/>
          <table:table-cell table:style-name="ce74"/>
          <table:table-cell table:style-name="ce54"/>
          <table:table-cell table:style-name="ce25"/>
          <table:table-cell table:number-columns-repeated="1017"/>
        </table:table-row>
        <table:table-row table:style-name="ro6">
          <table:table-cell table:style-name="ce34" office:value-type="string" calcext:value-type="string">
            <text:p>domingo</text:p>
          </table:table-cell>
          <table:table-cell table:style-name="ce38" office:value-type="date" office:date-value="2019-12-29" calcext:value-type="date">
            <text:p>29/12</text:p>
          </table:table-cell>
          <table:table-cell table:style-name="ce54" table:number-columns-repeated="2"/>
          <table:table-cell table:style-name="ce74"/>
          <table:table-cell table:style-name="ce54"/>
          <table:table-cell table:style-name="ce25"/>
          <table:table-cell table:number-columns-repeated="1017"/>
        </table:table-row>
        <table:table-row table:style-name="ro6">
          <table:table-cell table:style-name="ce1" office:value-type="string" calcext:value-type="string">
            <text:p>segunda-feira</text:p>
          </table:table-cell>
          <table:table-cell table:style-name="ce7" office:value-type="date" office:date-value="2019-12-30" calcext:value-type="date">
            <text:p>30/12</text:p>
          </table:table-cell>
          <table:table-cell table:style-name="ce54" table:number-columns-repeated="2"/>
          <table:table-cell table:style-name="ce74"/>
          <table:table-cell table:style-name="ce54"/>
          <table:table-cell table:style-name="ce25"/>
          <table:table-cell table:number-columns-repeated="1017"/>
        </table:table-row>
        <table:table-row table:style-name="ro6">
          <table:table-cell table:style-name="ce1" office:value-type="string" calcext:value-type="string">
            <text:p>terça-feira</text:p>
          </table:table-cell>
          <table:table-cell table:style-name="ce7" office:value-type="date" office:date-value="2019-12-31" calcext:value-type="date">
            <text:p>31/12</text:p>
          </table:table-cell>
          <table:table-cell table:style-name="ce54" table:number-columns-repeated="2"/>
          <table:table-cell table:style-name="ce74"/>
          <table:table-cell table:style-name="ce54"/>
          <table:table-cell table:style-name="ce25"/>
          <table:table-cell table:number-columns-repeated="1017"/>
        </table:table-row>
        <table:table-row table:style-name="ro6" table:number-rows-repeated="10">
          <table:table-cell table:style-name="ce5" table:number-columns-repeated="2"/>
          <table:table-cell table:number-columns-repeated="1022"/>
        </table:table-row>
        <table:table-row table:style-name="ro15" table:number-rows-repeated="1048196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Programacao ETA 2019'.A366:'Programacao ETA 2019'.A366">
            <calcext:condition calcext:apply-style-name="ConditionalStyle_1" calcext:value="contains-text(&quot;terça-feira&quot;)" calcext:base-cell-address="'Programacao ETA 2019'.A366"/>
          </calcext:conditional-format>
          <calcext:conditional-format calcext:target-range-address="'Programacao ETA 2019'.A256:'Programacao ETA 2019'.A366 'Programacao ETA 2019'.A18:'Programacao ETA 2019'.A254 'Programacao ETA 2019'.A5:'Programacao ETA 2019'.A16">
            <calcext:condition calcext:apply-style-name="ConditionalStyle_1" calcext:value="contains-text(&quot;terça&quot;)" calcext:base-cell-address="'Programacao ETA 2019'.A5"/>
          </calcext:conditional-format>
          <calcext:conditional-format calcext:target-range-address="'Programacao ETA 2019'.A256:'Programacao ETA 2019'.A366 'Programacao ETA 2019'.A18:'Programacao ETA 2019'.A254 'Programacao ETA 2019'.A9:'Programacao ETA 2019'.A16">
            <calcext:condition calcext:apply-style-name="ConditionalStyle_2" calcext:value="contains-text(&quot;sábado&quot;)" calcext:base-cell-address="'Programacao ETA 2019'.A9"/>
          </calcext:conditional-format>
          <calcext:conditional-format calcext:target-range-address="'Programacao ETA 2019'.A256:'Programacao ETA 2019'.A366 'Programacao ETA 2019'.A18:'Programacao ETA 2019'.A254 'Programacao ETA 2019'.A9:'Programacao ETA 2019'.A16">
            <calcext:condition calcext:apply-style-name="ConditionalStyle_3" calcext:value="contains-text(&quot;Domingo&quot;)" calcext:base-cell-address="'Programacao ETA 2019'.A9"/>
          </calcext:conditional-format>
          <calcext:conditional-format calcext:target-range-address="'Programacao ETA 2019'.A255:'Programacao ETA 2019'.A255">
            <calcext:condition calcext:apply-style-name="ConditionalStyle_1" calcext:value="contains-text(&quot;terça&quot;)" calcext:base-cell-address="'Programacao ETA 2019'.A255"/>
          </calcext:conditional-format>
          <calcext:conditional-format calcext:target-range-address="'Programacao ETA 2019'.A255:'Programacao ETA 2019'.A255">
            <calcext:condition calcext:apply-style-name="ConditionalStyle_2" calcext:value="contains-text(&quot;sábado&quot;)" calcext:base-cell-address="'Programacao ETA 2019'.A255"/>
          </calcext:conditional-format>
          <calcext:conditional-format calcext:target-range-address="'Programacao ETA 2019'.A255:'Programacao ETA 2019'.A255">
            <calcext:condition calcext:apply-style-name="ConditionalStyle_3" calcext:value="contains-text(&quot;Domingo&quot;)" calcext:base-cell-address="'Programacao ETA 2019'.A255"/>
          </calcext:conditional-format>
          <calcext:conditional-format calcext:target-range-address="'Programacao ETA 2019'.A17:'Programacao ETA 2019'.A17">
            <calcext:condition calcext:apply-style-name="ConditionalStyle_1" calcext:value="contains-text(&quot;terça&quot;)" calcext:base-cell-address="'Programacao ETA 2019'.A17"/>
          </calcext:conditional-format>
          <calcext:conditional-format calcext:target-range-address="'Programacao ETA 2019'.A17:'Programacao ETA 2019'.A17">
            <calcext:condition calcext:apply-style-name="ConditionalStyle_2" calcext:value="contains-text(&quot;sábado&quot;)" calcext:base-cell-address="'Programacao ETA 2019'.A17"/>
          </calcext:conditional-format>
          <calcext:conditional-format calcext:target-range-address="'Programacao ETA 2019'.A17:'Programacao ETA 2019'.A17">
            <calcext:condition calcext:apply-style-name="ConditionalStyle_3" calcext:value="contains-text(&quot;Domingo&quot;)" calcext:base-cell-address="'Programacao ETA 2019'.A17"/>
          </calcext:conditional-format>
        </calcext:conditional-formats>
      </table:table>
      <table:table table:name="Programacao ETA 2019 - B" table:style-name="ta2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6">
          <table:table-cell table:style-name="ce1"/>
          <table:table-cell table:style-name="ce1" office:value-type="string" calcext:value-type="string">
            <text:p>Educador</text:p>
          </table:table-cell>
          <table:table-cell table:style-name="ce8"/>
          <table:table-cell table:style-name="ce8" office:value-type="string" calcext:value-type="string">
            <text:p>Herbert</text:p>
          </table:table-cell>
          <table:table-cell table:style-name="ce8" office:value-type="string" calcext:value-type="string">
            <text:p>André</text:p>
          </table:table-cell>
          <table:table-cell table:style-name="ce8" office:value-type="string" calcext:value-type="string">
            <text:p>Leonard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"/>
          <table:table-cell table:style-name="ce6" office:value-type="string" calcext:value-type="string">
            <text:p><text:s/>Horário da Atividade</text:p>
          </table:table-cell>
          <table:table-cell table:style-name="ce9" office:value-type="time" office:time-value="PT10H00M00S" calcext:value-type="time">
            <text:p>10:00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9" office:value-type="time" office:time-value="PT16H00M00S" calcext:value-type="time">
            <text:p>16:00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1"/>
          <table:table-cell table:style-name="ce1" office:value-type="string" calcext:value-type="string">
            <text:p>DATA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5" office:value-type="string" calcext:value-type="string">
            <text:p>terça-feira</text:p>
          </table:table-cell>
          <table:table-cell table:style-name="ce7" office:value-type="date" office:date-value="2019-01-01" calcext:value-type="date">
            <text:p>01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5" office:value-type="string" calcext:value-type="string">
            <text:p>quarta-feira</text:p>
          </table:table-cell>
          <table:table-cell table:style-name="ce7" office:value-type="date" office:date-value="2019-01-02" calcext:value-type="date">
            <text:p>02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5" office:value-type="string" calcext:value-type="string">
            <text:p>quinta-feira</text:p>
          </table:table-cell>
          <table:table-cell table:style-name="ce7" office:value-type="date" office:date-value="2019-01-03" calcext:value-type="date">
            <text:p>03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5" office:value-type="string" calcext:value-type="string">
            <text:p>sexta-feira</text:p>
          </table:table-cell>
          <table:table-cell table:style-name="ce7" office:value-type="date" office:date-value="2019-01-04" calcext:value-type="date">
            <text:p>04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1-05" calcext:value-type="date">
            <text:p>05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1-06" calcext:value-type="date">
            <text:p>06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1-07" calcext:value-type="date">
            <text:p>07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1-08" calcext:value-type="date">
            <text:p>08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1-09" calcext:value-type="date">
            <text:p>09/01</text:p>
          </table:table-cell>
          <table:table-cell table:style-name="ce8"/>
          <table:table-cell table:style-name="ce14" office:value-type="string" calcext:value-type="string">
            <text:p>Massinha Condutiva</text:p>
          </table:table-cell>
          <table:table-cell table:style-name="ce14"/>
          <table:table-cell table:style-name="ce20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1-10" calcext:value-type="date">
            <text:p>10/01</text:p>
          </table:table-cell>
          <table:table-cell table:style-name="ce8"/>
          <table:table-cell table:style-name="ce14" office:value-type="string" calcext:value-type="string">
            <text:p>Interfaces de audiovisual em desenho</text:p>
          </table:table-cell>
          <table:table-cell table:style-name="ce14"/>
          <table:table-cell table:style-name="ce20" office:value-type="string" calcext:value-type="string">
            <text:p>Esculpindo Sombra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1-11" calcext:value-type="date">
            <text:p>11/01</text:p>
          </table:table-cell>
          <table:table-cell table:style-name="ce8"/>
          <table:table-cell table:style-name="ce14" office:value-type="string" calcext:value-type="string">
            <text:p>Atendimento em tecnologias e artes</text:p>
          </table:table-cell>
          <table:table-cell table:style-name="ce14"/>
          <table:table-cell table:style-name="ce20" office:value-type="string" calcext:value-type="string">
            <text:p>Primeiros Passos na Máquina de Costur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1-12" calcext:value-type="date">
            <text:p>12/01</text:p>
          </table:table-cell>
          <table:table-cell table:style-name="ce11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1-13" calcext:value-type="date">
            <text:p>13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1-14" calcext:value-type="date">
            <text:p>14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1-15" calcext:value-type="date">
            <text:p>15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1-16" calcext:value-type="date">
            <text:p>16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8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1-17" calcext:value-type="date">
            <text:p>17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1-18" calcext:value-type="date">
            <text:p>18/01</text:p>
          </table:table-cell>
          <table:table-cell table:style-name="ce8"/>
          <table:table-cell table:style-name="ce8" office:value-type="string" calcext:value-type="string">
            <text:p>Atendimento em Tecnologias e artes</text:p>
          </table:table-cell>
          <table:table-cell table:style-name="ce8"/>
          <table:table-cell table:style-name="ce20" office:value-type="string" calcext:value-type="string">
            <text:p>Primeiros Passos na Máquina de Costur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1-19" calcext:value-type="date">
            <text:p>19/01</text:p>
          </table:table-cell>
          <table:table-cell table:style-name="ce11"/>
          <table:table-cell table:number-columns-repeated="2" table:style-name="ce15" office:value-type="string" calcext:value-type="string">
            <text:p>L.A.T.A. de Tinta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1-20" calcext:value-type="date">
            <text:p>20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1-21" calcext:value-type="date">
            <text:p>21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1-22" calcext:value-type="date">
            <text:p>22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1-23" calcext:value-type="date">
            <text:p>23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1-24" calcext:value-type="date">
            <text:p>24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1-25" calcext:value-type="date">
            <text:p>25/01</text:p>
          </table:table-cell>
          <table:table-cell table:style-name="ce51"/>
          <table:table-cell table:number-columns-repeated="2" table:style-name="ce51" office:value-type="string" calcext:value-type="string">
            <text:p>LATA</text:p>
          </table:table-cell>
          <table:table-cell table:style-name="ce51"/>
          <table:table-cell table:style-name="ce25" office:value-type="string" calcext:value-type="string">
            <text:p>FERIADO</text:p>
          </table:table-cell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1-26" calcext:value-type="date">
            <text:p>26/01</text:p>
          </table:table-cell>
          <table:table-cell table:style-name="ce11"/>
          <table:table-cell table:number-columns-repeated="2" table:style-name="ce15" office:value-type="string" calcext:value-type="string">
            <text:p>L.A.T.A. de Tinta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1-27" calcext:value-type="date">
            <text:p>27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1-28" calcext:value-type="date">
            <text:p>28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1-29" calcext:value-type="date">
            <text:p>29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1-30" calcext:value-type="date">
            <text:p>30/01</text:p>
          </table:table-cell>
          <table:table-cell table:style-name="ce8"/>
          <table:table-cell table:style-name="ce16" office:value-type="string" calcext:value-type="string">
            <text:p>#História química de uma vela</text:p>
          </table:table-cell>
          <table:table-cell table:style-name="ce14"/>
          <table:table-cell table:style-name="ce20" office:value-type="string" calcext:value-type="string">
            <text:p>Conhecendo a Fabricação Digital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1-31" calcext:value-type="date">
            <text:p>31/01</text:p>
          </table:table-cell>
          <table:table-cell table:style-name="ce8"/>
          <table:table-cell table:style-name="ce14" office:value-type="string" calcext:value-type="string">
            <text:p>mini máquinas de desenho</text:p>
          </table:table-cell>
          <table:table-cell table:style-name="ce14"/>
          <table:table-cell table:style-name="ce20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2-01" calcext:value-type="date">
            <text:p>01/02</text:p>
          </table:table-cell>
          <table:table-cell table:style-name="ce8"/>
          <table:table-cell table:style-name="ce14" office:value-type="string" calcext:value-type="string">
            <text:p>atendimento em tenologias e artes</text:p>
          </table:table-cell>
          <table:table-cell table:style-name="ce14"/>
          <table:table-cell table:style-name="ce20" office:value-type="string" calcext:value-type="string">
            <text:p>Artes Gráficas - Cartaze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sábado</text:p>
          </table:table-cell>
          <table:table-cell table:style-name="ce7" office:value-type="date" office:date-value="2019-02-02" calcext:value-type="date">
            <text:p>02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2-03" calcext:value-type="date">
            <text:p>03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2-04" calcext:value-type="date">
            <text:p>04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2-05" calcext:value-type="date">
            <text:p>05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2-06" calcext:value-type="date">
            <text:p>06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2-07" calcext:value-type="date">
            <text:p>07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2-08" calcext:value-type="date">
            <text:p>08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sábado</text:p>
          </table:table-cell>
          <table:table-cell table:style-name="ce7" office:value-type="date" office:date-value="2019-02-09" calcext:value-type="date">
            <text:p>09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2-10" calcext:value-type="date">
            <text:p>10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2-11" calcext:value-type="date">
            <text:p>11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2-12" calcext:value-type="date">
            <text:p>12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2-13" calcext:value-type="date">
            <text:p>13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2-14" calcext:value-type="date">
            <text:p>14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2-15" calcext:value-type="date">
            <text:p>15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sábado</text:p>
          </table:table-cell>
          <table:table-cell table:style-name="ce7" office:value-type="date" office:date-value="2019-02-16" calcext:value-type="date">
            <text:p>16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2-17" calcext:value-type="date">
            <text:p>17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2-18" calcext:value-type="date">
            <text:p>18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2-19" calcext:value-type="date">
            <text:p>19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2-20" calcext:value-type="date">
            <text:p>20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2-21" calcext:value-type="date">
            <text:p>21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2-22" calcext:value-type="date">
            <text:p>22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sábado</text:p>
          </table:table-cell>
          <table:table-cell table:style-name="ce7" office:value-type="date" office:date-value="2019-02-23" calcext:value-type="date">
            <text:p>23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2-24" calcext:value-type="date">
            <text:p>24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2-25" calcext:value-type="date">
            <text:p>25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2-26" calcext:value-type="date">
            <text:p>26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2-27" calcext:value-type="date">
            <text:p>27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2-28" calcext:value-type="date">
            <text:p>28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3-01" calcext:value-type="date">
            <text:p>01/03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sábado</text:p>
          </table:table-cell>
          <table:table-cell table:style-name="ce7" office:value-type="date" office:date-value="2019-03-02" calcext:value-type="date">
            <text:p>02/03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7">
          <table:table-cell table:style-name="ce86" office:value-type="string" calcext:value-type="string">
            <text:p>domingo</text:p>
          </table:table-cell>
          <table:table-cell table:style-name="ce7" office:value-type="date" office:date-value="2019-03-03" calcext:value-type="date">
            <text:p>03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7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3-04" calcext:value-type="date">
            <text:p>04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7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3-05" calcext:value-type="date">
            <text:p>05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3-06" calcext:value-type="date">
            <text:p>06/03</text:p>
          </table:table-cell>
          <table:table-cell table:style-name="ce51" office:value-type="string" calcext:value-type="string" table:number-columns-spanned="4" table:number-rows-spanned="1">
            <text:p>Unidade não abre</text:p>
          </table:table-cell>
          <table:covered-table-cell table:number-columns-repeated="2" table:style-name="ce18"/>
          <table:covered-table-cell table:style-name="ce24"/>
          <table:table-cell table:style-name="ce25"/>
          <table:table-cell table:number-columns-repeated="1017"/>
        </table:table-row>
        <table:table-row table:style-name="ro18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3-07" calcext:value-type="date">
            <text:p>07/03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3-08" calcext:value-type="date">
            <text:p>08/03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sábado</text:p>
          </table:table-cell>
          <table:table-cell table:style-name="ce7" office:value-type="date" office:date-value="2019-03-09" calcext:value-type="date">
            <text:p>09/03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3-10" calcext:value-type="date">
            <text:p>10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3-11" calcext:value-type="date">
            <text:p>11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3-12" calcext:value-type="date">
            <text:p>12/03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3-13" calcext:value-type="date">
            <text:p>13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3-14" calcext:value-type="date">
            <text:p>14/03</text:p>
          </table:table-cell>
          <table:table-cell table:style-name="ce8" table:number-columns-repeated="3"/>
          <table:table-cell table:style-name="ce8" office:value-type="string" calcext:value-type="string">
            <text:p>Preparação FEST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3-15" calcext:value-type="date">
            <text:p>15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3-16" calcext:value-type="date">
            <text:p>16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3-17" calcext:value-type="date">
            <text:p>17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3-18" calcext:value-type="date">
            <text:p>18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3-19" calcext:value-type="date">
            <text:p>19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3-20" calcext:value-type="date">
            <text:p>20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3-21" calcext:value-type="date">
            <text:p>21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3-22" calcext:value-type="date">
            <text:p>22/03</text:p>
          </table:table-cell>
          <table:table-cell table:style-name="ce8" table:number-columns-repeated="3"/>
          <table:table-cell table:style-name="ce8" office:value-type="string" calcext:value-type="string">
            <text:p>Laboratório de Brinquedos * de vestir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3-23" calcext:value-type="date">
            <text:p>23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3-24" calcext:value-type="date">
            <text:p>24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3-25" calcext:value-type="date">
            <text:p>25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3-26" calcext:value-type="date">
            <text:p>26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3-27" calcext:value-type="date">
            <text:p>27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3-28" calcext:value-type="date">
            <text:p>28/03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3-29" calcext:value-type="date">
            <text:p>29/03</text:p>
          </table:table-cell>
          <table:table-cell table:style-name="ce8" table:number-columns-repeated="3"/>
          <table:table-cell table:style-name="ce8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3-30" calcext:value-type="date">
            <text:p>30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3-31" calcext:value-type="date">
            <text:p>31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4-01" calcext:value-type="date">
            <text:p>01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4-02" calcext:value-type="date">
            <text:p>0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4-03" calcext:value-type="date">
            <text:p>0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4-04" calcext:value-type="date">
            <text:p>04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4-05" calcext:value-type="date">
            <text:p>0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4-06" calcext:value-type="date">
            <text:p>0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4-07" calcext:value-type="date">
            <text:p>0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4-08" calcext:value-type="date">
            <text:p>08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4-09" calcext:value-type="date">
            <text:p>0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4-10" calcext:value-type="date">
            <text:p>1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4-11" calcext:value-type="date">
            <text:p>11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4-12" calcext:value-type="date">
            <text:p>1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4-13" calcext:value-type="date">
            <text:p>1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4-14" calcext:value-type="date">
            <text:p>14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4-15" calcext:value-type="date">
            <text:p>1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4-16" calcext:value-type="date">
            <text:p>1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4-17" calcext:value-type="date">
            <text:p>1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4-18" calcext:value-type="date">
            <text:p>18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4-19" calcext:value-type="date">
            <text:p>1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4-20" calcext:value-type="date">
            <text:p>2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4-21" calcext:value-type="date">
            <text:p>21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4-22" calcext:value-type="date">
            <text:p>2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4-23" calcext:value-type="date">
            <text:p>2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4-24" calcext:value-type="date">
            <text:p>24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4-25" calcext:value-type="date">
            <text:p>2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4-26" calcext:value-type="date">
            <text:p>2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4-27" calcext:value-type="date">
            <text:p>2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4-28" calcext:value-type="date">
            <text:p>28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4-29" calcext:value-type="date">
            <text:p>2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4-30" calcext:value-type="date">
            <text:p>3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5-01" calcext:value-type="date">
            <text:p>0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5-02" calcext:value-type="date">
            <text:p>0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5-03" calcext:value-type="date">
            <text:p>0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5-04" calcext:value-type="date">
            <text:p>0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5-05" calcext:value-type="date">
            <text:p>0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5-06" calcext:value-type="date">
            <text:p>0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5-07" calcext:value-type="date">
            <text:p>0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5-08" calcext:value-type="date">
            <text:p>0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5-09" calcext:value-type="date">
            <text:p>0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5-10" calcext:value-type="date">
            <text:p>1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5-11" calcext:value-type="date">
            <text:p>1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5-12" calcext:value-type="date">
            <text:p>1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5-13" calcext:value-type="date">
            <text:p>1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5-14" calcext:value-type="date">
            <text:p>1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5-15" calcext:value-type="date">
            <text:p>1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5-16" calcext:value-type="date">
            <text:p>1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5-17" calcext:value-type="date">
            <text:p>1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5-18" calcext:value-type="date">
            <text:p>1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5-19" calcext:value-type="date">
            <text:p>1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5-20" calcext:value-type="date">
            <text:p>2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5-21" calcext:value-type="date">
            <text:p>2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5-22" calcext:value-type="date">
            <text:p>2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5-23" calcext:value-type="date">
            <text:p>2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5-24" calcext:value-type="date">
            <text:p>2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5-25" calcext:value-type="date">
            <text:p>2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5-26" calcext:value-type="date">
            <text:p>2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5-27" calcext:value-type="date">
            <text:p>2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5-28" calcext:value-type="date">
            <text:p>2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5-29" calcext:value-type="date">
            <text:p>2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5-30" calcext:value-type="date">
            <text:p>3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5-31" calcext:value-type="date">
            <text:p>3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6-01" calcext:value-type="date">
            <text:p>0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6-02" calcext:value-type="date">
            <text:p>0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6-03" calcext:value-type="date">
            <text:p>0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6-04" calcext:value-type="date">
            <text:p>0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6-05" calcext:value-type="date">
            <text:p>0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6-06" calcext:value-type="date">
            <text:p>0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6-07" calcext:value-type="date">
            <text:p>0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6-08" calcext:value-type="date">
            <text:p>0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6-09" calcext:value-type="date">
            <text:p>0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6-10" calcext:value-type="date">
            <text:p>1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6-11" calcext:value-type="date">
            <text:p>1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6-12" calcext:value-type="date">
            <text:p>1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6-13" calcext:value-type="date">
            <text:p>1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6-14" calcext:value-type="date">
            <text:p>1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6-15" calcext:value-type="date">
            <text:p>1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6-16" calcext:value-type="date">
            <text:p>1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6-17" calcext:value-type="date">
            <text:p>1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6-18" calcext:value-type="date">
            <text:p>1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6-19" calcext:value-type="date">
            <text:p>1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6-20" calcext:value-type="date">
            <text:p>2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6-21" calcext:value-type="date">
            <text:p>2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6-22" calcext:value-type="date">
            <text:p>2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6-23" calcext:value-type="date">
            <text:p>2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6-24" calcext:value-type="date">
            <text:p>2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6-25" calcext:value-type="date">
            <text:p>2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6-26" calcext:value-type="date">
            <text:p>2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6-27" calcext:value-type="date">
            <text:p>2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6-28" calcext:value-type="date">
            <text:p>2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6-29" calcext:value-type="date">
            <text:p>2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6-30" calcext:value-type="date">
            <text:p>3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7-01" calcext:value-type="date">
            <text:p>0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7-02" calcext:value-type="date">
            <text:p>0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7-03" calcext:value-type="date">
            <text:p>0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7-04" calcext:value-type="date">
            <text:p>0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7-05" calcext:value-type="date">
            <text:p>0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7-06" calcext:value-type="date">
            <text:p>0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7-07" calcext:value-type="date">
            <text:p>0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7-08" calcext:value-type="date">
            <text:p>0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7-09" calcext:value-type="date">
            <text:p>0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7-10" calcext:value-type="date">
            <text:p>1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7-11" calcext:value-type="date">
            <text:p>1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7-12" calcext:value-type="date">
            <text:p>1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7-13" calcext:value-type="date">
            <text:p>1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7-14" calcext:value-type="date">
            <text:p>1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7-15" calcext:value-type="date">
            <text:p>1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7-16" calcext:value-type="date">
            <text:p>1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7-17" calcext:value-type="date">
            <text:p>1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7-18" calcext:value-type="date">
            <text:p>1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7-19" calcext:value-type="date">
            <text:p>1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7-20" calcext:value-type="date">
            <text:p>2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7-21" calcext:value-type="date">
            <text:p>2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7-22" calcext:value-type="date">
            <text:p>2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7-23" calcext:value-type="date">
            <text:p>2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7-24" calcext:value-type="date">
            <text:p>2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7-25" calcext:value-type="date">
            <text:p>2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7-26" calcext:value-type="date">
            <text:p>2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7-27" calcext:value-type="date">
            <text:p>2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7-28" calcext:value-type="date">
            <text:p>2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7-29" calcext:value-type="date">
            <text:p>2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7-30" calcext:value-type="date">
            <text:p>3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7-31" calcext:value-type="date">
            <text:p>3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8-01" calcext:value-type="date">
            <text:p>0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8-02" calcext:value-type="date">
            <text:p>0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8-03" calcext:value-type="date">
            <text:p>0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8-04" calcext:value-type="date">
            <text:p>0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8-05" calcext:value-type="date">
            <text:p>0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8-06" calcext:value-type="date">
            <text:p>0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8-07" calcext:value-type="date">
            <text:p>0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8-08" calcext:value-type="date">
            <text:p>0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8-09" calcext:value-type="date">
            <text:p>0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8-10" calcext:value-type="date">
            <text:p>1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8-11" calcext:value-type="date">
            <text:p>1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8-12" calcext:value-type="date">
            <text:p>1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8-13" calcext:value-type="date">
            <text:p>1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8-14" calcext:value-type="date">
            <text:p>1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8-15" calcext:value-type="date">
            <text:p>1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8-16" calcext:value-type="date">
            <text:p>1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8-17" calcext:value-type="date">
            <text:p>1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8-18" calcext:value-type="date">
            <text:p>1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8-19" calcext:value-type="date">
            <text:p>1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8-20" calcext:value-type="date">
            <text:p>2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8-21" calcext:value-type="date">
            <text:p>2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8-22" calcext:value-type="date">
            <text:p>2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8-23" calcext:value-type="date">
            <text:p>2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8-24" calcext:value-type="date">
            <text:p>2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8-25" calcext:value-type="date">
            <text:p>2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8-26" calcext:value-type="date">
            <text:p>2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8-27" calcext:value-type="date">
            <text:p>2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8-28" calcext:value-type="date">
            <text:p>2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8-29" calcext:value-type="date">
            <text:p>2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8-30" calcext:value-type="date">
            <text:p>3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8-31" calcext:value-type="date">
            <text:p>3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9-01" calcext:value-type="date">
            <text:p>0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9-02" calcext:value-type="date">
            <text:p>0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9-03" calcext:value-type="date">
            <text:p>0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9-04" calcext:value-type="date">
            <text:p>0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9-05" calcext:value-type="date">
            <text:p>0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9-06" calcext:value-type="date">
            <text:p>0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9-07" calcext:value-type="date">
            <text:p>0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9-08" calcext:value-type="date">
            <text:p>0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9-09" calcext:value-type="date">
            <text:p>0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9-10" calcext:value-type="date">
            <text:p>1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9-11" calcext:value-type="date">
            <text:p>1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9-12" calcext:value-type="date">
            <text:p>1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9-13" calcext:value-type="date">
            <text:p>1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9-14" calcext:value-type="date">
            <text:p>1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9-15" calcext:value-type="date">
            <text:p>1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9-16" calcext:value-type="date">
            <text:p>1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9-17" calcext:value-type="date">
            <text:p>1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9-18" calcext:value-type="date">
            <text:p>1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9-19" calcext:value-type="date">
            <text:p>1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9-20" calcext:value-type="date">
            <text:p>2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9-21" calcext:value-type="date">
            <text:p>2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9-22" calcext:value-type="date">
            <text:p>2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9-23" calcext:value-type="date">
            <text:p>2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09-24" calcext:value-type="date">
            <text:p>2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09-25" calcext:value-type="date">
            <text:p>2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09-26" calcext:value-type="date">
            <text:p>2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09-27" calcext:value-type="date">
            <text:p>2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09-28" calcext:value-type="date">
            <text:p>2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09-29" calcext:value-type="date">
            <text:p>2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09-30" calcext:value-type="date">
            <text:p>3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10-01" calcext:value-type="date">
            <text:p>0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10-02" calcext:value-type="date">
            <text:p>0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10-03" calcext:value-type="date">
            <text:p>0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10-04" calcext:value-type="date">
            <text:p>0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10-05" calcext:value-type="date">
            <text:p>0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10-06" calcext:value-type="date">
            <text:p>0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10-07" calcext:value-type="date">
            <text:p>0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10-08" calcext:value-type="date">
            <text:p>0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10-09" calcext:value-type="date">
            <text:p>0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10-10" calcext:value-type="date">
            <text:p>1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10-11" calcext:value-type="date">
            <text:p>1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10-12" calcext:value-type="date">
            <text:p>1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10-13" calcext:value-type="date">
            <text:p>1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10-14" calcext:value-type="date">
            <text:p>1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10-15" calcext:value-type="date">
            <text:p>1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10-16" calcext:value-type="date">
            <text:p>1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10-17" calcext:value-type="date">
            <text:p>1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10-18" calcext:value-type="date">
            <text:p>1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10-19" calcext:value-type="date">
            <text:p>1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10-20" calcext:value-type="date">
            <text:p>2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10-21" calcext:value-type="date">
            <text:p>2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10-22" calcext:value-type="date">
            <text:p>2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10-23" calcext:value-type="date">
            <text:p>2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10-24" calcext:value-type="date">
            <text:p>2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10-25" calcext:value-type="date">
            <text:p>2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10-26" calcext:value-type="date">
            <text:p>2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10-27" calcext:value-type="date">
            <text:p>2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10-28" calcext:value-type="date">
            <text:p>2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10-29" calcext:value-type="date">
            <text:p>2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10-30" calcext:value-type="date">
            <text:p>3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10-31" calcext:value-type="date">
            <text:p>3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11-01" calcext:value-type="date">
            <text:p>0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11-02" calcext:value-type="date">
            <text:p>0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11-03" calcext:value-type="date">
            <text:p>0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11-04" calcext:value-type="date">
            <text:p>0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11-05" calcext:value-type="date">
            <text:p>0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11-06" calcext:value-type="date">
            <text:p>0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11-07" calcext:value-type="date">
            <text:p>0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11-08" calcext:value-type="date">
            <text:p>0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11-09" calcext:value-type="date">
            <text:p>0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11-10" calcext:value-type="date">
            <text:p>1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11-11" calcext:value-type="date">
            <text:p>1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11-12" calcext:value-type="date">
            <text:p>1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11-13" calcext:value-type="date">
            <text:p>1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11-14" calcext:value-type="date">
            <text:p>1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11-15" calcext:value-type="date">
            <text:p>1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11-16" calcext:value-type="date">
            <text:p>1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11-17" calcext:value-type="date">
            <text:p>1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11-18" calcext:value-type="date">
            <text:p>1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11-19" calcext:value-type="date">
            <text:p>1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11-20" calcext:value-type="date">
            <text:p>2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11-21" calcext:value-type="date">
            <text:p>2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11-22" calcext:value-type="date">
            <text:p>2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11-23" calcext:value-type="date">
            <text:p>2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11-24" calcext:value-type="date">
            <text:p>2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11-25" calcext:value-type="date">
            <text:p>2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11-26" calcext:value-type="date">
            <text:p>2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11-27" calcext:value-type="date">
            <text:p>2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11-28" calcext:value-type="date">
            <text:p>2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11-29" calcext:value-type="date">
            <text:p>2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11-30" calcext:value-type="date">
            <text:p>3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12-01" calcext:value-type="date">
            <text:p>0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12-02" calcext:value-type="date">
            <text:p>0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12-03" calcext:value-type="date">
            <text:p>0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12-04" calcext:value-type="date">
            <text:p>0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12-05" calcext:value-type="date">
            <text:p>0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12-06" calcext:value-type="date">
            <text:p>0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12-07" calcext:value-type="date">
            <text:p>0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12-08" calcext:value-type="date">
            <text:p>0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12-09" calcext:value-type="date">
            <text:p>0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12-10" calcext:value-type="date">
            <text:p>1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12-11" calcext:value-type="date">
            <text:p>1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12-12" calcext:value-type="date">
            <text:p>1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12-13" calcext:value-type="date">
            <text:p>1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12-14" calcext:value-type="date">
            <text:p>1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12-15" calcext:value-type="date">
            <text:p>1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12-16" calcext:value-type="date">
            <text:p>1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12-17" calcext:value-type="date">
            <text:p>1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12-18" calcext:value-type="date">
            <text:p>1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12-19" calcext:value-type="date">
            <text:p>1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12-20" calcext:value-type="date">
            <text:p>2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ábado</text:p>
          </table:table-cell>
          <table:table-cell table:style-name="ce7" office:value-type="date" office:date-value="2019-12-21" calcext:value-type="date">
            <text:p>2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domingo</text:p>
          </table:table-cell>
          <table:table-cell table:style-name="ce7" office:value-type="date" office:date-value="2019-12-22" calcext:value-type="date">
            <text:p>2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gunda-feira</text:p>
          </table:table-cell>
          <table:table-cell table:style-name="ce7" office:value-type="date" office:date-value="2019-12-23" calcext:value-type="date">
            <text:p>2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terça-feira</text:p>
          </table:table-cell>
          <table:table-cell table:style-name="ce7" office:value-type="date" office:date-value="2019-12-24" calcext:value-type="date">
            <text:p>2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arta-feira</text:p>
          </table:table-cell>
          <table:table-cell table:style-name="ce7" office:value-type="date" office:date-value="2019-12-25" calcext:value-type="date">
            <text:p>2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quinta-feira</text:p>
          </table:table-cell>
          <table:table-cell table:style-name="ce7" office:value-type="date" office:date-value="2019-12-26" calcext:value-type="date">
            <text:p>2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6" office:value-type="string" calcext:value-type="string">
            <text:p>sexta-feira</text:p>
          </table:table-cell>
          <table:table-cell table:style-name="ce7" office:value-type="date" office:date-value="2019-12-27" calcext:value-type="date">
            <text:p>2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7" office:value-type="string" calcext:value-type="string">
            <text:p>sábado</text:p>
          </table:table-cell>
          <table:table-cell table:style-name="ce7" office:value-type="date" office:date-value="2019-12-28" calcext:value-type="date">
            <text:p>2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1" office:value-type="string" calcext:value-type="string">
            <text:p>domingo</text:p>
          </table:table-cell>
          <table:table-cell table:style-name="ce7" office:value-type="date" office:date-value="2019-12-29" calcext:value-type="date">
            <text:p>2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1" office:value-type="string" calcext:value-type="string">
            <text:p>segunda-feira</text:p>
          </table:table-cell>
          <table:table-cell table:style-name="ce7" office:value-type="date" office:date-value="2019-12-30" calcext:value-type="date">
            <text:p>3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1" office:value-type="string" calcext:value-type="string">
            <text:p>terça-feira</text:p>
          </table:table-cell>
          <table:table-cell table:style-name="ce7" office:value-type="date" office:date-value="2019-12-31" calcext:value-type="date">
            <text:p>3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9" table:number-rows-repeated="10">
          <table:table-cell table:style-name="ce5" table:number-columns-repeated="2"/>
          <table:table-cell table:number-columns-repeated="1022"/>
        </table:table-row>
        <table:table-row table:style-name="ro15" table:number-rows-repeated="1048197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Programacao ETA 2019 - B'.A365:'Programacao ETA 2019 - B'.A365">
            <calcext:condition calcext:apply-style-name="ConditionalStyle_1" calcext:value="contains-text(&quot;terça-feira&quot;)" calcext:base-cell-address="'Programacao ETA 2019 - B'.A365"/>
          </calcext:conditional-format>
          <calcext:conditional-format calcext:target-range-address="'Programacao ETA 2019 - B'.A4:'Programacao ETA 2019 - B'.A365">
            <calcext:condition calcext:apply-style-name="ConditionalStyle_1" calcext:value="contains-text(&quot;terça&quot;)" calcext:base-cell-address="'Programacao ETA 2019 - B'.A4"/>
          </calcext:conditional-format>
          <calcext:conditional-format calcext:target-range-address="'Programacao ETA 2019 - B'.A8:'Programacao ETA 2019 - B'.A365">
            <calcext:condition calcext:apply-style-name="ConditionalStyle_2" calcext:value="contains-text(&quot;sábado&quot;)" calcext:base-cell-address="'Programacao ETA 2019 - B'.A8"/>
          </calcext:conditional-format>
          <calcext:conditional-format calcext:target-range-address="'Programacao ETA 2019 - B'.A8:'Programacao ETA 2019 - B'.A365">
            <calcext:condition calcext:apply-style-name="ConditionalStyle_3" calcext:value="contains-text(&quot;Domingo&quot;)" calcext:base-cell-address="'Programacao ETA 2019 - B'.A8"/>
          </calcext:conditional-format>
        </calcext:conditional-formats>
      </table:table>
      <table:table table:name="Programacao ETA 2019 - C" table:style-name="ta2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6">
          <table:table-cell table:style-name="ce1"/>
          <table:table-cell table:style-name="ce1" office:value-type="string" calcext:value-type="string">
            <text:p>Educador</text:p>
          </table:table-cell>
          <table:table-cell table:style-name="ce8"/>
          <table:table-cell table:style-name="ce8" office:value-type="string" calcext:value-type="string">
            <text:p>Herbert</text:p>
          </table:table-cell>
          <table:table-cell table:style-name="ce8" office:value-type="string" calcext:value-type="string">
            <text:p>André</text:p>
          </table:table-cell>
          <table:table-cell table:style-name="ce8" office:value-type="string" calcext:value-type="string">
            <text:p>Leonard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"/>
          <table:table-cell table:style-name="ce6" office:value-type="string" calcext:value-type="string">
            <text:p><text:s/>Horário da Atividade</text:p>
          </table:table-cell>
          <table:table-cell table:style-name="ce9" office:value-type="time" office:time-value="PT10H00M00S" calcext:value-type="time">
            <text:p>10:00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9" office:value-type="time" office:time-value="PT16H00M00S" calcext:value-type="time">
            <text:p>16:00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1"/>
          <table:table-cell table:style-name="ce1" office:value-type="string" calcext:value-type="string">
            <text:p>DATA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8" office:value-type="string" calcext:value-type="string">
            <text:p>terça-feira</text:p>
          </table:table-cell>
          <table:table-cell table:style-name="ce7" office:value-type="date" office:date-value="2019-01-01" calcext:value-type="date">
            <text:p>01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8" office:value-type="string" calcext:value-type="string">
            <text:p>quarta-feira</text:p>
          </table:table-cell>
          <table:table-cell table:style-name="ce7" office:value-type="date" office:date-value="2019-01-02" calcext:value-type="date">
            <text:p>02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8" office:value-type="string" calcext:value-type="string">
            <text:p>quinta-feira</text:p>
          </table:table-cell>
          <table:table-cell table:style-name="ce7" office:value-type="date" office:date-value="2019-01-03" calcext:value-type="date">
            <text:p>03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8" office:value-type="string" calcext:value-type="string">
            <text:p>sexta-feira</text:p>
          </table:table-cell>
          <table:table-cell table:style-name="ce7" office:value-type="date" office:date-value="2019-01-04" calcext:value-type="date">
            <text:p>04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1-05" calcext:value-type="date">
            <text:p>05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1-06" calcext:value-type="date">
            <text:p>06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1-07" calcext:value-type="date">
            <text:p>07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1-08" calcext:value-type="date">
            <text:p>08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1-09" calcext:value-type="date">
            <text:p>09/01</text:p>
          </table:table-cell>
          <table:table-cell table:style-name="ce8"/>
          <table:table-cell table:style-name="ce14" office:value-type="string" calcext:value-type="string">
            <text:p>Massinha Condutiva</text:p>
          </table:table-cell>
          <table:table-cell table:style-name="ce14"/>
          <table:table-cell table:style-name="ce20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1-10" calcext:value-type="date">
            <text:p>10/01</text:p>
          </table:table-cell>
          <table:table-cell table:style-name="ce8"/>
          <table:table-cell table:style-name="ce14" office:value-type="string" calcext:value-type="string">
            <text:p>Interfaces de audiovisual em desenho</text:p>
          </table:table-cell>
          <table:table-cell table:style-name="ce14"/>
          <table:table-cell table:style-name="ce20" office:value-type="string" calcext:value-type="string">
            <text:p>Esculpindo Sombra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1-11" calcext:value-type="date">
            <text:p>11/01</text:p>
          </table:table-cell>
          <table:table-cell table:style-name="ce8"/>
          <table:table-cell table:style-name="ce14" office:value-type="string" calcext:value-type="string">
            <text:p>Atendimento em tecnologias e artes</text:p>
          </table:table-cell>
          <table:table-cell table:style-name="ce14"/>
          <table:table-cell table:style-name="ce20" office:value-type="string" calcext:value-type="string">
            <text:p>Primeiros Passos na Máquina de Costur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1-12" calcext:value-type="date">
            <text:p>12/01</text:p>
          </table:table-cell>
          <table:table-cell table:style-name="ce11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1-13" calcext:value-type="date">
            <text:p>13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1-14" calcext:value-type="date">
            <text:p>14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1-15" calcext:value-type="date">
            <text:p>15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1-16" calcext:value-type="date">
            <text:p>16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8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1-17" calcext:value-type="date">
            <text:p>17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1-18" calcext:value-type="date">
            <text:p>18/01</text:p>
          </table:table-cell>
          <table:table-cell table:style-name="ce8"/>
          <table:table-cell table:style-name="ce8" office:value-type="string" calcext:value-type="string">
            <text:p>Atendimento em Tecnologias e artes</text:p>
          </table:table-cell>
          <table:table-cell table:style-name="ce8"/>
          <table:table-cell table:style-name="ce20" office:value-type="string" calcext:value-type="string">
            <text:p>Primeiros Passos na Máquina de Costur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1-19" calcext:value-type="date">
            <text:p>19/01</text:p>
          </table:table-cell>
          <table:table-cell table:style-name="ce11"/>
          <table:table-cell table:number-columns-repeated="2" table:style-name="ce15" office:value-type="string" calcext:value-type="string">
            <text:p>L.A.T.A. de Tinta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1-20" calcext:value-type="date">
            <text:p>20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1-21" calcext:value-type="date">
            <text:p>21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1-22" calcext:value-type="date">
            <text:p>22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1-23" calcext:value-type="date">
            <text:p>23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1-24" calcext:value-type="date">
            <text:p>24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1-25" calcext:value-type="date">
            <text:p>25/01</text:p>
          </table:table-cell>
          <table:table-cell table:style-name="ce51"/>
          <table:table-cell table:number-columns-repeated="2" table:style-name="ce51" office:value-type="string" calcext:value-type="string">
            <text:p>LATA</text:p>
          </table:table-cell>
          <table:table-cell table:style-name="ce51"/>
          <table:table-cell table:style-name="ce25" office:value-type="string" calcext:value-type="string">
            <text:p>FERIADO</text:p>
          </table:table-cell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1-26" calcext:value-type="date">
            <text:p>26/01</text:p>
          </table:table-cell>
          <table:table-cell table:style-name="ce11"/>
          <table:table-cell table:number-columns-repeated="2" table:style-name="ce15" office:value-type="string" calcext:value-type="string">
            <text:p>L.A.T.A. de Tinta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1-27" calcext:value-type="date">
            <text:p>27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1-28" calcext:value-type="date">
            <text:p>28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1-29" calcext:value-type="date">
            <text:p>29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1-30" calcext:value-type="date">
            <text:p>30/01</text:p>
          </table:table-cell>
          <table:table-cell table:style-name="ce8"/>
          <table:table-cell table:style-name="ce16" office:value-type="string" calcext:value-type="string">
            <text:p>#História química de uma vela</text:p>
          </table:table-cell>
          <table:table-cell table:style-name="ce14"/>
          <table:table-cell table:style-name="ce20" office:value-type="string" calcext:value-type="string">
            <text:p>Conhecendo a Fabricação Digital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1-31" calcext:value-type="date">
            <text:p>31/01</text:p>
          </table:table-cell>
          <table:table-cell table:style-name="ce8"/>
          <table:table-cell table:style-name="ce14" office:value-type="string" calcext:value-type="string">
            <text:p>mini máquinas de desenho</text:p>
          </table:table-cell>
          <table:table-cell table:style-name="ce14"/>
          <table:table-cell table:style-name="ce20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2-01" calcext:value-type="date">
            <text:p>01/02</text:p>
          </table:table-cell>
          <table:table-cell table:style-name="ce8"/>
          <table:table-cell table:style-name="ce14" office:value-type="string" calcext:value-type="string">
            <text:p>atendimento em tenologias e artes</text:p>
          </table:table-cell>
          <table:table-cell table:style-name="ce14"/>
          <table:table-cell table:style-name="ce20" office:value-type="string" calcext:value-type="string">
            <text:p>Artes Gráficas - Cartaze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sábado</text:p>
          </table:table-cell>
          <table:table-cell table:style-name="ce7" office:value-type="date" office:date-value="2019-02-02" calcext:value-type="date">
            <text:p>02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2-03" calcext:value-type="date">
            <text:p>03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2-04" calcext:value-type="date">
            <text:p>04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2-05" calcext:value-type="date">
            <text:p>05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2-06" calcext:value-type="date">
            <text:p>06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2-07" calcext:value-type="date">
            <text:p>07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2-08" calcext:value-type="date">
            <text:p>08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sábado</text:p>
          </table:table-cell>
          <table:table-cell table:style-name="ce7" office:value-type="date" office:date-value="2019-02-09" calcext:value-type="date">
            <text:p>09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2-10" calcext:value-type="date">
            <text:p>10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2-11" calcext:value-type="date">
            <text:p>11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2-12" calcext:value-type="date">
            <text:p>12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2-13" calcext:value-type="date">
            <text:p>13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2-14" calcext:value-type="date">
            <text:p>14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2-15" calcext:value-type="date">
            <text:p>15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sábado</text:p>
          </table:table-cell>
          <table:table-cell table:style-name="ce7" office:value-type="date" office:date-value="2019-02-16" calcext:value-type="date">
            <text:p>16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2-17" calcext:value-type="date">
            <text:p>17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2-18" calcext:value-type="date">
            <text:p>18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2-19" calcext:value-type="date">
            <text:p>19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2-20" calcext:value-type="date">
            <text:p>20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2-21" calcext:value-type="date">
            <text:p>21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2-22" calcext:value-type="date">
            <text:p>22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sábado</text:p>
          </table:table-cell>
          <table:table-cell table:style-name="ce7" office:value-type="date" office:date-value="2019-02-23" calcext:value-type="date">
            <text:p>23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2-24" calcext:value-type="date">
            <text:p>24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2-25" calcext:value-type="date">
            <text:p>25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2-26" calcext:value-type="date">
            <text:p>26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2-27" calcext:value-type="date">
            <text:p>27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2-28" calcext:value-type="date">
            <text:p>28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3-01" calcext:value-type="date">
            <text:p>01/03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sábado</text:p>
          </table:table-cell>
          <table:table-cell table:style-name="ce7" office:value-type="date" office:date-value="2019-03-02" calcext:value-type="date">
            <text:p>02/03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7">
          <table:table-cell table:style-name="ce89" office:value-type="string" calcext:value-type="string">
            <text:p>domingo</text:p>
          </table:table-cell>
          <table:table-cell table:style-name="ce7" office:value-type="date" office:date-value="2019-03-03" calcext:value-type="date">
            <text:p>03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7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3-04" calcext:value-type="date">
            <text:p>04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7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3-05" calcext:value-type="date">
            <text:p>05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3-06" calcext:value-type="date">
            <text:p>06/03</text:p>
          </table:table-cell>
          <table:table-cell table:style-name="ce51" office:value-type="string" calcext:value-type="string" table:number-columns-spanned="4" table:number-rows-spanned="1">
            <text:p>Unidade não abre</text:p>
          </table:table-cell>
          <table:covered-table-cell table:number-columns-repeated="2" table:style-name="ce18"/>
          <table:covered-table-cell table:style-name="ce24"/>
          <table:table-cell table:style-name="ce25"/>
          <table:table-cell table:number-columns-repeated="1017"/>
        </table:table-row>
        <table:table-row table:style-name="ro18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3-07" calcext:value-type="date">
            <text:p>07/03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3-08" calcext:value-type="date">
            <text:p>08/03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sábado</text:p>
          </table:table-cell>
          <table:table-cell table:style-name="ce7" office:value-type="date" office:date-value="2019-03-09" calcext:value-type="date">
            <text:p>09/03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3-10" calcext:value-type="date">
            <text:p>10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3-11" calcext:value-type="date">
            <text:p>11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3-12" calcext:value-type="date">
            <text:p>12/03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3-13" calcext:value-type="date">
            <text:p>13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3-14" calcext:value-type="date">
            <text:p>14/03</text:p>
          </table:table-cell>
          <table:table-cell table:style-name="ce8" table:number-columns-repeated="3"/>
          <table:table-cell table:style-name="ce8" office:value-type="string" calcext:value-type="string">
            <text:p>Preparação FEST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3-15" calcext:value-type="date">
            <text:p>15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3-16" calcext:value-type="date">
            <text:p>16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3-17" calcext:value-type="date">
            <text:p>17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3-18" calcext:value-type="date">
            <text:p>18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3-19" calcext:value-type="date">
            <text:p>19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3-20" calcext:value-type="date">
            <text:p>20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3-21" calcext:value-type="date">
            <text:p>21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3-22" calcext:value-type="date">
            <text:p>22/03</text:p>
          </table:table-cell>
          <table:table-cell table:style-name="ce8" table:number-columns-repeated="3"/>
          <table:table-cell table:style-name="ce8" office:value-type="string" calcext:value-type="string">
            <text:p>Laboratório de Brinquedos * de vestir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3-23" calcext:value-type="date">
            <text:p>23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3-24" calcext:value-type="date">
            <text:p>24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3-25" calcext:value-type="date">
            <text:p>25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3-26" calcext:value-type="date">
            <text:p>26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3-27" calcext:value-type="date">
            <text:p>27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3-28" calcext:value-type="date">
            <text:p>28/03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3-29" calcext:value-type="date">
            <text:p>29/03</text:p>
          </table:table-cell>
          <table:table-cell table:style-name="ce8" table:number-columns-repeated="3"/>
          <table:table-cell table:style-name="ce8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3-30" calcext:value-type="date">
            <text:p>30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3-31" calcext:value-type="date">
            <text:p>31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4-01" calcext:value-type="date">
            <text:p>01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4-02" calcext:value-type="date">
            <text:p>0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4-03" calcext:value-type="date">
            <text:p>0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4-04" calcext:value-type="date">
            <text:p>04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4-05" calcext:value-type="date">
            <text:p>0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4-06" calcext:value-type="date">
            <text:p>0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4-07" calcext:value-type="date">
            <text:p>0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4-08" calcext:value-type="date">
            <text:p>08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4-09" calcext:value-type="date">
            <text:p>0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4-10" calcext:value-type="date">
            <text:p>1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4-11" calcext:value-type="date">
            <text:p>11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4-12" calcext:value-type="date">
            <text:p>1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4-13" calcext:value-type="date">
            <text:p>1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4-14" calcext:value-type="date">
            <text:p>14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4-15" calcext:value-type="date">
            <text:p>1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4-16" calcext:value-type="date">
            <text:p>1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4-17" calcext:value-type="date">
            <text:p>1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4-18" calcext:value-type="date">
            <text:p>18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4-19" calcext:value-type="date">
            <text:p>1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4-20" calcext:value-type="date">
            <text:p>2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4-21" calcext:value-type="date">
            <text:p>21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4-22" calcext:value-type="date">
            <text:p>2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4-23" calcext:value-type="date">
            <text:p>2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4-24" calcext:value-type="date">
            <text:p>24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4-25" calcext:value-type="date">
            <text:p>2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4-26" calcext:value-type="date">
            <text:p>2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4-27" calcext:value-type="date">
            <text:p>2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4-28" calcext:value-type="date">
            <text:p>28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4-29" calcext:value-type="date">
            <text:p>2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4-30" calcext:value-type="date">
            <text:p>3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5-01" calcext:value-type="date">
            <text:p>0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5-02" calcext:value-type="date">
            <text:p>0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5-03" calcext:value-type="date">
            <text:p>0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5-04" calcext:value-type="date">
            <text:p>0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5-05" calcext:value-type="date">
            <text:p>0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5-06" calcext:value-type="date">
            <text:p>0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5-07" calcext:value-type="date">
            <text:p>0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5-08" calcext:value-type="date">
            <text:p>0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5-09" calcext:value-type="date">
            <text:p>0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5-10" calcext:value-type="date">
            <text:p>1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5-11" calcext:value-type="date">
            <text:p>1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5-12" calcext:value-type="date">
            <text:p>1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5-13" calcext:value-type="date">
            <text:p>1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5-14" calcext:value-type="date">
            <text:p>1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5-15" calcext:value-type="date">
            <text:p>1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5-16" calcext:value-type="date">
            <text:p>1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5-17" calcext:value-type="date">
            <text:p>1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5-18" calcext:value-type="date">
            <text:p>1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5-19" calcext:value-type="date">
            <text:p>1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5-20" calcext:value-type="date">
            <text:p>2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5-21" calcext:value-type="date">
            <text:p>2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5-22" calcext:value-type="date">
            <text:p>2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5-23" calcext:value-type="date">
            <text:p>2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5-24" calcext:value-type="date">
            <text:p>2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5-25" calcext:value-type="date">
            <text:p>2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5-26" calcext:value-type="date">
            <text:p>2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5-27" calcext:value-type="date">
            <text:p>2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5-28" calcext:value-type="date">
            <text:p>2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5-29" calcext:value-type="date">
            <text:p>2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5-30" calcext:value-type="date">
            <text:p>3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5-31" calcext:value-type="date">
            <text:p>3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6-01" calcext:value-type="date">
            <text:p>0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6-02" calcext:value-type="date">
            <text:p>0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6-03" calcext:value-type="date">
            <text:p>0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6-04" calcext:value-type="date">
            <text:p>0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6-05" calcext:value-type="date">
            <text:p>0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6-06" calcext:value-type="date">
            <text:p>0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6-07" calcext:value-type="date">
            <text:p>0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6-08" calcext:value-type="date">
            <text:p>0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6-09" calcext:value-type="date">
            <text:p>0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6-10" calcext:value-type="date">
            <text:p>1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6-11" calcext:value-type="date">
            <text:p>1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6-12" calcext:value-type="date">
            <text:p>1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6-13" calcext:value-type="date">
            <text:p>1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6-14" calcext:value-type="date">
            <text:p>1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6-15" calcext:value-type="date">
            <text:p>1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6-16" calcext:value-type="date">
            <text:p>1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6-17" calcext:value-type="date">
            <text:p>1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6-18" calcext:value-type="date">
            <text:p>1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6-19" calcext:value-type="date">
            <text:p>1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6-20" calcext:value-type="date">
            <text:p>2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6-21" calcext:value-type="date">
            <text:p>2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6-22" calcext:value-type="date">
            <text:p>2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6-23" calcext:value-type="date">
            <text:p>2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6-24" calcext:value-type="date">
            <text:p>2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6-25" calcext:value-type="date">
            <text:p>2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6-26" calcext:value-type="date">
            <text:p>2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6-27" calcext:value-type="date">
            <text:p>2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6-28" calcext:value-type="date">
            <text:p>2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6-29" calcext:value-type="date">
            <text:p>2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6-30" calcext:value-type="date">
            <text:p>3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7-01" calcext:value-type="date">
            <text:p>0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7-02" calcext:value-type="date">
            <text:p>0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7-03" calcext:value-type="date">
            <text:p>0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7-04" calcext:value-type="date">
            <text:p>0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7-05" calcext:value-type="date">
            <text:p>0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7-06" calcext:value-type="date">
            <text:p>0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7-07" calcext:value-type="date">
            <text:p>0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7-08" calcext:value-type="date">
            <text:p>0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7-09" calcext:value-type="date">
            <text:p>0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7-10" calcext:value-type="date">
            <text:p>1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7-11" calcext:value-type="date">
            <text:p>1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7-12" calcext:value-type="date">
            <text:p>1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7-13" calcext:value-type="date">
            <text:p>1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7-14" calcext:value-type="date">
            <text:p>1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7-15" calcext:value-type="date">
            <text:p>1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7-16" calcext:value-type="date">
            <text:p>1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7-17" calcext:value-type="date">
            <text:p>1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7-18" calcext:value-type="date">
            <text:p>1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7-19" calcext:value-type="date">
            <text:p>1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7-20" calcext:value-type="date">
            <text:p>2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7-21" calcext:value-type="date">
            <text:p>2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7-22" calcext:value-type="date">
            <text:p>2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7-23" calcext:value-type="date">
            <text:p>2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7-24" calcext:value-type="date">
            <text:p>2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7-25" calcext:value-type="date">
            <text:p>2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7-26" calcext:value-type="date">
            <text:p>2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7-27" calcext:value-type="date">
            <text:p>2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7-28" calcext:value-type="date">
            <text:p>2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7-29" calcext:value-type="date">
            <text:p>2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7-30" calcext:value-type="date">
            <text:p>3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7-31" calcext:value-type="date">
            <text:p>3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8-01" calcext:value-type="date">
            <text:p>0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8-02" calcext:value-type="date">
            <text:p>0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8-03" calcext:value-type="date">
            <text:p>0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8-04" calcext:value-type="date">
            <text:p>0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8-05" calcext:value-type="date">
            <text:p>0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8-06" calcext:value-type="date">
            <text:p>0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8-07" calcext:value-type="date">
            <text:p>0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8-08" calcext:value-type="date">
            <text:p>0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8-09" calcext:value-type="date">
            <text:p>0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8-10" calcext:value-type="date">
            <text:p>1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8-11" calcext:value-type="date">
            <text:p>1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8-12" calcext:value-type="date">
            <text:p>1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8-13" calcext:value-type="date">
            <text:p>1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8-14" calcext:value-type="date">
            <text:p>1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8-15" calcext:value-type="date">
            <text:p>1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8-16" calcext:value-type="date">
            <text:p>1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8-17" calcext:value-type="date">
            <text:p>1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8-18" calcext:value-type="date">
            <text:p>1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8-19" calcext:value-type="date">
            <text:p>1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8-20" calcext:value-type="date">
            <text:p>2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8-21" calcext:value-type="date">
            <text:p>2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8-22" calcext:value-type="date">
            <text:p>2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8-23" calcext:value-type="date">
            <text:p>2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8-24" calcext:value-type="date">
            <text:p>2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8-25" calcext:value-type="date">
            <text:p>2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8-26" calcext:value-type="date">
            <text:p>2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8-27" calcext:value-type="date">
            <text:p>2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8-28" calcext:value-type="date">
            <text:p>2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8-29" calcext:value-type="date">
            <text:p>2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8-30" calcext:value-type="date">
            <text:p>3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8-31" calcext:value-type="date">
            <text:p>3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9-01" calcext:value-type="date">
            <text:p>0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9-02" calcext:value-type="date">
            <text:p>0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9-03" calcext:value-type="date">
            <text:p>0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9-04" calcext:value-type="date">
            <text:p>0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9-05" calcext:value-type="date">
            <text:p>0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9-06" calcext:value-type="date">
            <text:p>0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9-07" calcext:value-type="date">
            <text:p>0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9-08" calcext:value-type="date">
            <text:p>0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9-09" calcext:value-type="date">
            <text:p>0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9-10" calcext:value-type="date">
            <text:p>1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9-11" calcext:value-type="date">
            <text:p>1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9-12" calcext:value-type="date">
            <text:p>1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9-13" calcext:value-type="date">
            <text:p>1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9-14" calcext:value-type="date">
            <text:p>1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9-15" calcext:value-type="date">
            <text:p>1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9-16" calcext:value-type="date">
            <text:p>1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9-17" calcext:value-type="date">
            <text:p>1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9-18" calcext:value-type="date">
            <text:p>1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9-19" calcext:value-type="date">
            <text:p>1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9-20" calcext:value-type="date">
            <text:p>2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9-21" calcext:value-type="date">
            <text:p>2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9-22" calcext:value-type="date">
            <text:p>2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9-23" calcext:value-type="date">
            <text:p>2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09-24" calcext:value-type="date">
            <text:p>2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09-25" calcext:value-type="date">
            <text:p>2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09-26" calcext:value-type="date">
            <text:p>2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09-27" calcext:value-type="date">
            <text:p>2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09-28" calcext:value-type="date">
            <text:p>2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09-29" calcext:value-type="date">
            <text:p>2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09-30" calcext:value-type="date">
            <text:p>3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10-01" calcext:value-type="date">
            <text:p>0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10-02" calcext:value-type="date">
            <text:p>0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10-03" calcext:value-type="date">
            <text:p>0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10-04" calcext:value-type="date">
            <text:p>0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10-05" calcext:value-type="date">
            <text:p>0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10-06" calcext:value-type="date">
            <text:p>0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10-07" calcext:value-type="date">
            <text:p>0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10-08" calcext:value-type="date">
            <text:p>0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10-09" calcext:value-type="date">
            <text:p>0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10-10" calcext:value-type="date">
            <text:p>1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10-11" calcext:value-type="date">
            <text:p>1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10-12" calcext:value-type="date">
            <text:p>1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10-13" calcext:value-type="date">
            <text:p>1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10-14" calcext:value-type="date">
            <text:p>1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10-15" calcext:value-type="date">
            <text:p>1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10-16" calcext:value-type="date">
            <text:p>1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10-17" calcext:value-type="date">
            <text:p>1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10-18" calcext:value-type="date">
            <text:p>1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10-19" calcext:value-type="date">
            <text:p>1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10-20" calcext:value-type="date">
            <text:p>2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10-21" calcext:value-type="date">
            <text:p>2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10-22" calcext:value-type="date">
            <text:p>2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10-23" calcext:value-type="date">
            <text:p>2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10-24" calcext:value-type="date">
            <text:p>2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10-25" calcext:value-type="date">
            <text:p>2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10-26" calcext:value-type="date">
            <text:p>2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10-27" calcext:value-type="date">
            <text:p>2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10-28" calcext:value-type="date">
            <text:p>2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10-29" calcext:value-type="date">
            <text:p>2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10-30" calcext:value-type="date">
            <text:p>3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10-31" calcext:value-type="date">
            <text:p>3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11-01" calcext:value-type="date">
            <text:p>0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11-02" calcext:value-type="date">
            <text:p>0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11-03" calcext:value-type="date">
            <text:p>0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11-04" calcext:value-type="date">
            <text:p>0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11-05" calcext:value-type="date">
            <text:p>0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11-06" calcext:value-type="date">
            <text:p>0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11-07" calcext:value-type="date">
            <text:p>0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11-08" calcext:value-type="date">
            <text:p>0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11-09" calcext:value-type="date">
            <text:p>0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11-10" calcext:value-type="date">
            <text:p>1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11-11" calcext:value-type="date">
            <text:p>1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11-12" calcext:value-type="date">
            <text:p>1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11-13" calcext:value-type="date">
            <text:p>1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11-14" calcext:value-type="date">
            <text:p>1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11-15" calcext:value-type="date">
            <text:p>1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11-16" calcext:value-type="date">
            <text:p>1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11-17" calcext:value-type="date">
            <text:p>1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11-18" calcext:value-type="date">
            <text:p>1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11-19" calcext:value-type="date">
            <text:p>1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11-20" calcext:value-type="date">
            <text:p>2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11-21" calcext:value-type="date">
            <text:p>2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11-22" calcext:value-type="date">
            <text:p>2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11-23" calcext:value-type="date">
            <text:p>2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11-24" calcext:value-type="date">
            <text:p>2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11-25" calcext:value-type="date">
            <text:p>2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11-26" calcext:value-type="date">
            <text:p>2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11-27" calcext:value-type="date">
            <text:p>2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11-28" calcext:value-type="date">
            <text:p>2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11-29" calcext:value-type="date">
            <text:p>2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11-30" calcext:value-type="date">
            <text:p>3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12-01" calcext:value-type="date">
            <text:p>0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12-02" calcext:value-type="date">
            <text:p>0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12-03" calcext:value-type="date">
            <text:p>0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12-04" calcext:value-type="date">
            <text:p>0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12-05" calcext:value-type="date">
            <text:p>0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12-06" calcext:value-type="date">
            <text:p>0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12-07" calcext:value-type="date">
            <text:p>0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12-08" calcext:value-type="date">
            <text:p>0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12-09" calcext:value-type="date">
            <text:p>0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12-10" calcext:value-type="date">
            <text:p>1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12-11" calcext:value-type="date">
            <text:p>1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12-12" calcext:value-type="date">
            <text:p>1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12-13" calcext:value-type="date">
            <text:p>1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12-14" calcext:value-type="date">
            <text:p>1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12-15" calcext:value-type="date">
            <text:p>1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12-16" calcext:value-type="date">
            <text:p>1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12-17" calcext:value-type="date">
            <text:p>1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12-18" calcext:value-type="date">
            <text:p>1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12-19" calcext:value-type="date">
            <text:p>1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12-20" calcext:value-type="date">
            <text:p>2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ábado</text:p>
          </table:table-cell>
          <table:table-cell table:style-name="ce7" office:value-type="date" office:date-value="2019-12-21" calcext:value-type="date">
            <text:p>2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domingo</text:p>
          </table:table-cell>
          <table:table-cell table:style-name="ce7" office:value-type="date" office:date-value="2019-12-22" calcext:value-type="date">
            <text:p>2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gunda-feira</text:p>
          </table:table-cell>
          <table:table-cell table:style-name="ce7" office:value-type="date" office:date-value="2019-12-23" calcext:value-type="date">
            <text:p>2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terça-feira</text:p>
          </table:table-cell>
          <table:table-cell table:style-name="ce7" office:value-type="date" office:date-value="2019-12-24" calcext:value-type="date">
            <text:p>2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arta-feira</text:p>
          </table:table-cell>
          <table:table-cell table:style-name="ce7" office:value-type="date" office:date-value="2019-12-25" calcext:value-type="date">
            <text:p>2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quinta-feira</text:p>
          </table:table-cell>
          <table:table-cell table:style-name="ce7" office:value-type="date" office:date-value="2019-12-26" calcext:value-type="date">
            <text:p>2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89" office:value-type="string" calcext:value-type="string">
            <text:p>sexta-feira</text:p>
          </table:table-cell>
          <table:table-cell table:style-name="ce7" office:value-type="date" office:date-value="2019-12-27" calcext:value-type="date">
            <text:p>2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0" office:value-type="string" calcext:value-type="string">
            <text:p>sábado</text:p>
          </table:table-cell>
          <table:table-cell table:style-name="ce7" office:value-type="date" office:date-value="2019-12-28" calcext:value-type="date">
            <text:p>2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1" office:value-type="string" calcext:value-type="string">
            <text:p>domingo</text:p>
          </table:table-cell>
          <table:table-cell table:style-name="ce7" office:value-type="date" office:date-value="2019-12-29" calcext:value-type="date">
            <text:p>2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1" office:value-type="string" calcext:value-type="string">
            <text:p>segunda-feira</text:p>
          </table:table-cell>
          <table:table-cell table:style-name="ce7" office:value-type="date" office:date-value="2019-12-30" calcext:value-type="date">
            <text:p>3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1" office:value-type="string" calcext:value-type="string">
            <text:p>terça-feira</text:p>
          </table:table-cell>
          <table:table-cell table:style-name="ce7" office:value-type="date" office:date-value="2019-12-31" calcext:value-type="date">
            <text:p>3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9" table:number-rows-repeated="10">
          <table:table-cell table:style-name="ce5" table:number-columns-repeated="2"/>
          <table:table-cell table:number-columns-repeated="1022"/>
        </table:table-row>
        <table:table-row table:style-name="ro15" table:number-rows-repeated="1048197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Programacao ETA 2019 - C'.A365:'Programacao ETA 2019 - C'.A365">
            <calcext:condition calcext:apply-style-name="ConditionalStyle_1" calcext:value="contains-text(&quot;terça-feira&quot;)" calcext:base-cell-address="'Programacao ETA 2019 - C'.A365"/>
          </calcext:conditional-format>
          <calcext:conditional-format calcext:target-range-address="'Programacao ETA 2019 - C'.A4:'Programacao ETA 2019 - C'.A365">
            <calcext:condition calcext:apply-style-name="ConditionalStyle_1" calcext:value="contains-text(&quot;terça&quot;)" calcext:base-cell-address="'Programacao ETA 2019 - C'.A4"/>
          </calcext:conditional-format>
          <calcext:conditional-format calcext:target-range-address="'Programacao ETA 2019 - C'.A8:'Programacao ETA 2019 - C'.A365">
            <calcext:condition calcext:apply-style-name="ConditionalStyle_2" calcext:value="contains-text(&quot;sábado&quot;)" calcext:base-cell-address="'Programacao ETA 2019 - C'.A8"/>
          </calcext:conditional-format>
          <calcext:conditional-format calcext:target-range-address="'Programacao ETA 2019 - C'.A8:'Programacao ETA 2019 - C'.A365">
            <calcext:condition calcext:apply-style-name="ConditionalStyle_3" calcext:value="contains-text(&quot;Domingo&quot;)" calcext:base-cell-address="'Programacao ETA 2019 - C'.A8"/>
          </calcext:conditional-format>
        </calcext:conditional-formats>
      </table:table>
      <table:table table:name="Programacao ETA 2019 - D" table:style-name="ta2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6">
          <table:table-cell table:style-name="ce1"/>
          <table:table-cell table:style-name="ce1" office:value-type="string" calcext:value-type="string">
            <text:p>Educador</text:p>
          </table:table-cell>
          <table:table-cell table:style-name="ce8"/>
          <table:table-cell table:style-name="ce8" office:value-type="string" calcext:value-type="string">
            <text:p>Herbert</text:p>
          </table:table-cell>
          <table:table-cell table:style-name="ce8" office:value-type="string" calcext:value-type="string">
            <text:p>André</text:p>
          </table:table-cell>
          <table:table-cell table:style-name="ce8" office:value-type="string" calcext:value-type="string">
            <text:p>Leonard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"/>
          <table:table-cell table:style-name="ce6" office:value-type="string" calcext:value-type="string">
            <text:p><text:s/>Horário da Atividade</text:p>
          </table:table-cell>
          <table:table-cell table:style-name="ce9" office:value-type="time" office:time-value="PT10H00M00S" calcext:value-type="time">
            <text:p>10:00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9" office:value-type="time" office:time-value="PT16H00M00S" calcext:value-type="time">
            <text:p>16:00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1"/>
          <table:table-cell table:style-name="ce1" office:value-type="string" calcext:value-type="string">
            <text:p>DATA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1" office:value-type="string" calcext:value-type="string">
            <text:p>terça-feira</text:p>
          </table:table-cell>
          <table:table-cell table:style-name="ce7" office:value-type="date" office:date-value="2019-01-01" calcext:value-type="date">
            <text:p>01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1" office:value-type="string" calcext:value-type="string">
            <text:p>quarta-feira</text:p>
          </table:table-cell>
          <table:table-cell table:style-name="ce7" office:value-type="date" office:date-value="2019-01-02" calcext:value-type="date">
            <text:p>02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1" office:value-type="string" calcext:value-type="string">
            <text:p>quinta-feira</text:p>
          </table:table-cell>
          <table:table-cell table:style-name="ce7" office:value-type="date" office:date-value="2019-01-03" calcext:value-type="date">
            <text:p>03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1" office:value-type="string" calcext:value-type="string">
            <text:p>sexta-feira</text:p>
          </table:table-cell>
          <table:table-cell table:style-name="ce7" office:value-type="date" office:date-value="2019-01-04" calcext:value-type="date">
            <text:p>04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1-05" calcext:value-type="date">
            <text:p>05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1-06" calcext:value-type="date">
            <text:p>06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1-07" calcext:value-type="date">
            <text:p>07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1-08" calcext:value-type="date">
            <text:p>08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1-09" calcext:value-type="date">
            <text:p>09/01</text:p>
          </table:table-cell>
          <table:table-cell table:style-name="ce8"/>
          <table:table-cell table:style-name="ce14" office:value-type="string" calcext:value-type="string">
            <text:p>Massinha Condutiva</text:p>
          </table:table-cell>
          <table:table-cell table:style-name="ce14"/>
          <table:table-cell table:style-name="ce20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1-10" calcext:value-type="date">
            <text:p>10/01</text:p>
          </table:table-cell>
          <table:table-cell table:style-name="ce8"/>
          <table:table-cell table:style-name="ce14" office:value-type="string" calcext:value-type="string">
            <text:p>Interfaces de audiovisual em desenho</text:p>
          </table:table-cell>
          <table:table-cell table:style-name="ce14"/>
          <table:table-cell table:style-name="ce20" office:value-type="string" calcext:value-type="string">
            <text:p>Esculpindo Sombra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1-11" calcext:value-type="date">
            <text:p>11/01</text:p>
          </table:table-cell>
          <table:table-cell table:style-name="ce8"/>
          <table:table-cell table:style-name="ce14" office:value-type="string" calcext:value-type="string">
            <text:p>Atendimento em tecnologias e artes</text:p>
          </table:table-cell>
          <table:table-cell table:style-name="ce14"/>
          <table:table-cell table:style-name="ce20" office:value-type="string" calcext:value-type="string">
            <text:p>Primeiros Passos na Máquina de Costur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1-12" calcext:value-type="date">
            <text:p>12/01</text:p>
          </table:table-cell>
          <table:table-cell table:style-name="ce11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1-13" calcext:value-type="date">
            <text:p>13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1-14" calcext:value-type="date">
            <text:p>14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1-15" calcext:value-type="date">
            <text:p>15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1-16" calcext:value-type="date">
            <text:p>16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8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1-17" calcext:value-type="date">
            <text:p>17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1-18" calcext:value-type="date">
            <text:p>18/01</text:p>
          </table:table-cell>
          <table:table-cell table:style-name="ce8"/>
          <table:table-cell table:style-name="ce8" office:value-type="string" calcext:value-type="string">
            <text:p>Atendimento em Tecnologias e artes</text:p>
          </table:table-cell>
          <table:table-cell table:style-name="ce8"/>
          <table:table-cell table:style-name="ce20" office:value-type="string" calcext:value-type="string">
            <text:p>Primeiros Passos na Máquina de Costur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1-19" calcext:value-type="date">
            <text:p>19/01</text:p>
          </table:table-cell>
          <table:table-cell table:style-name="ce11"/>
          <table:table-cell table:number-columns-repeated="2" table:style-name="ce15" office:value-type="string" calcext:value-type="string">
            <text:p>L.A.T.A. de Tinta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1-20" calcext:value-type="date">
            <text:p>20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1-21" calcext:value-type="date">
            <text:p>21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1-22" calcext:value-type="date">
            <text:p>22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1-23" calcext:value-type="date">
            <text:p>23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1-24" calcext:value-type="date">
            <text:p>24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1-25" calcext:value-type="date">
            <text:p>25/01</text:p>
          </table:table-cell>
          <table:table-cell table:style-name="ce51"/>
          <table:table-cell table:number-columns-repeated="2" table:style-name="ce51" office:value-type="string" calcext:value-type="string">
            <text:p>LATA</text:p>
          </table:table-cell>
          <table:table-cell table:style-name="ce51"/>
          <table:table-cell table:style-name="ce25" office:value-type="string" calcext:value-type="string">
            <text:p>FERIADO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1-26" calcext:value-type="date">
            <text:p>26/01</text:p>
          </table:table-cell>
          <table:table-cell table:style-name="ce11"/>
          <table:table-cell table:number-columns-repeated="2" table:style-name="ce15" office:value-type="string" calcext:value-type="string">
            <text:p>L.A.T.A. de Tinta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1-27" calcext:value-type="date">
            <text:p>27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1-28" calcext:value-type="date">
            <text:p>28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1-29" calcext:value-type="date">
            <text:p>29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1-30" calcext:value-type="date">
            <text:p>30/01</text:p>
          </table:table-cell>
          <table:table-cell table:style-name="ce8"/>
          <table:table-cell table:style-name="ce16" office:value-type="string" calcext:value-type="string">
            <text:p>#História química de uma vela</text:p>
          </table:table-cell>
          <table:table-cell table:style-name="ce14"/>
          <table:table-cell table:style-name="ce20" office:value-type="string" calcext:value-type="string">
            <text:p>Conhecendo a Fabricação Digital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1-31" calcext:value-type="date">
            <text:p>31/01</text:p>
          </table:table-cell>
          <table:table-cell table:style-name="ce8"/>
          <table:table-cell table:style-name="ce14" office:value-type="string" calcext:value-type="string">
            <text:p>mini máquinas de desenho</text:p>
          </table:table-cell>
          <table:table-cell table:style-name="ce14"/>
          <table:table-cell table:style-name="ce20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2-01" calcext:value-type="date">
            <text:p>01/02</text:p>
          </table:table-cell>
          <table:table-cell table:style-name="ce8"/>
          <table:table-cell table:style-name="ce14" office:value-type="string" calcext:value-type="string">
            <text:p>atendimento em tenologias e artes</text:p>
          </table:table-cell>
          <table:table-cell table:style-name="ce14"/>
          <table:table-cell table:style-name="ce20" office:value-type="string" calcext:value-type="string">
            <text:p>Artes Gráficas - Cartaze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sábado</text:p>
          </table:table-cell>
          <table:table-cell table:style-name="ce7" office:value-type="date" office:date-value="2019-02-02" calcext:value-type="date">
            <text:p>02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2-03" calcext:value-type="date">
            <text:p>03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2-04" calcext:value-type="date">
            <text:p>04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2-05" calcext:value-type="date">
            <text:p>05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2-06" calcext:value-type="date">
            <text:p>06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2-07" calcext:value-type="date">
            <text:p>07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2-08" calcext:value-type="date">
            <text:p>08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sábado</text:p>
          </table:table-cell>
          <table:table-cell table:style-name="ce7" office:value-type="date" office:date-value="2019-02-09" calcext:value-type="date">
            <text:p>09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2-10" calcext:value-type="date">
            <text:p>10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2-11" calcext:value-type="date">
            <text:p>11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2-12" calcext:value-type="date">
            <text:p>12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2-13" calcext:value-type="date">
            <text:p>13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2-14" calcext:value-type="date">
            <text:p>14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2-15" calcext:value-type="date">
            <text:p>15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sábado</text:p>
          </table:table-cell>
          <table:table-cell table:style-name="ce7" office:value-type="date" office:date-value="2019-02-16" calcext:value-type="date">
            <text:p>16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2-17" calcext:value-type="date">
            <text:p>17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2-18" calcext:value-type="date">
            <text:p>18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2-19" calcext:value-type="date">
            <text:p>19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2-20" calcext:value-type="date">
            <text:p>20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2-21" calcext:value-type="date">
            <text:p>21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2-22" calcext:value-type="date">
            <text:p>22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sábado</text:p>
          </table:table-cell>
          <table:table-cell table:style-name="ce7" office:value-type="date" office:date-value="2019-02-23" calcext:value-type="date">
            <text:p>23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2-24" calcext:value-type="date">
            <text:p>24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2-25" calcext:value-type="date">
            <text:p>25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2-26" calcext:value-type="date">
            <text:p>26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2-27" calcext:value-type="date">
            <text:p>27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2-28" calcext:value-type="date">
            <text:p>28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3-01" calcext:value-type="date">
            <text:p>01/03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sábado</text:p>
          </table:table-cell>
          <table:table-cell table:style-name="ce7" office:value-type="date" office:date-value="2019-03-02" calcext:value-type="date">
            <text:p>02/03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7">
          <table:table-cell table:style-name="ce92" office:value-type="string" calcext:value-type="string">
            <text:p>domingo</text:p>
          </table:table-cell>
          <table:table-cell table:style-name="ce7" office:value-type="date" office:date-value="2019-03-03" calcext:value-type="date">
            <text:p>03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7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3-04" calcext:value-type="date">
            <text:p>04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7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3-05" calcext:value-type="date">
            <text:p>05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3-06" calcext:value-type="date">
            <text:p>06/03</text:p>
          </table:table-cell>
          <table:table-cell table:style-name="ce51" office:value-type="string" calcext:value-type="string" table:number-columns-spanned="4" table:number-rows-spanned="1">
            <text:p>Unidade não abre</text:p>
          </table:table-cell>
          <table:covered-table-cell table:number-columns-repeated="2" table:style-name="ce18"/>
          <table:covered-table-cell table:style-name="ce24"/>
          <table:table-cell table:style-name="ce25"/>
          <table:table-cell table:number-columns-repeated="1017"/>
        </table:table-row>
        <table:table-row table:style-name="ro18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3-07" calcext:value-type="date">
            <text:p>07/03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3-08" calcext:value-type="date">
            <text:p>08/03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sábado</text:p>
          </table:table-cell>
          <table:table-cell table:style-name="ce7" office:value-type="date" office:date-value="2019-03-09" calcext:value-type="date">
            <text:p>09/03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3-10" calcext:value-type="date">
            <text:p>10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3-11" calcext:value-type="date">
            <text:p>11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3-12" calcext:value-type="date">
            <text:p>12/03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3-13" calcext:value-type="date">
            <text:p>13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3-14" calcext:value-type="date">
            <text:p>14/03</text:p>
          </table:table-cell>
          <table:table-cell table:style-name="ce8" table:number-columns-repeated="3"/>
          <table:table-cell table:style-name="ce8" office:value-type="string" calcext:value-type="string">
            <text:p>Preparação FEST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3-15" calcext:value-type="date">
            <text:p>15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3-16" calcext:value-type="date">
            <text:p>16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3-17" calcext:value-type="date">
            <text:p>17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3-18" calcext:value-type="date">
            <text:p>18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3-19" calcext:value-type="date">
            <text:p>19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3-20" calcext:value-type="date">
            <text:p>20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3-21" calcext:value-type="date">
            <text:p>21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3-22" calcext:value-type="date">
            <text:p>22/03</text:p>
          </table:table-cell>
          <table:table-cell table:style-name="ce8" table:number-columns-repeated="3"/>
          <table:table-cell table:style-name="ce8" office:value-type="string" calcext:value-type="string">
            <text:p>Laboratório de Brinquedos * de vestir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3-23" calcext:value-type="date">
            <text:p>23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3-24" calcext:value-type="date">
            <text:p>24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3-25" calcext:value-type="date">
            <text:p>25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3-26" calcext:value-type="date">
            <text:p>26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3-27" calcext:value-type="date">
            <text:p>27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3-28" calcext:value-type="date">
            <text:p>28/03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3-29" calcext:value-type="date">
            <text:p>29/03</text:p>
          </table:table-cell>
          <table:table-cell table:style-name="ce8" table:number-columns-repeated="3"/>
          <table:table-cell table:style-name="ce8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3-30" calcext:value-type="date">
            <text:p>30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3-31" calcext:value-type="date">
            <text:p>31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4-01" calcext:value-type="date">
            <text:p>01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4-02" calcext:value-type="date">
            <text:p>0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4-03" calcext:value-type="date">
            <text:p>0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4-04" calcext:value-type="date">
            <text:p>04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4-05" calcext:value-type="date">
            <text:p>0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4-06" calcext:value-type="date">
            <text:p>0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4-07" calcext:value-type="date">
            <text:p>0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4-08" calcext:value-type="date">
            <text:p>08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4-09" calcext:value-type="date">
            <text:p>0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4-10" calcext:value-type="date">
            <text:p>1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4-11" calcext:value-type="date">
            <text:p>11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4-12" calcext:value-type="date">
            <text:p>1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4-13" calcext:value-type="date">
            <text:p>1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4-14" calcext:value-type="date">
            <text:p>14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4-15" calcext:value-type="date">
            <text:p>1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4-16" calcext:value-type="date">
            <text:p>1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4-17" calcext:value-type="date">
            <text:p>1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4-18" calcext:value-type="date">
            <text:p>18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4-19" calcext:value-type="date">
            <text:p>1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4-20" calcext:value-type="date">
            <text:p>2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4-21" calcext:value-type="date">
            <text:p>21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4-22" calcext:value-type="date">
            <text:p>2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4-23" calcext:value-type="date">
            <text:p>2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4-24" calcext:value-type="date">
            <text:p>24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4-25" calcext:value-type="date">
            <text:p>2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4-26" calcext:value-type="date">
            <text:p>2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4-27" calcext:value-type="date">
            <text:p>2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4-28" calcext:value-type="date">
            <text:p>28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4-29" calcext:value-type="date">
            <text:p>2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4-30" calcext:value-type="date">
            <text:p>3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5-01" calcext:value-type="date">
            <text:p>0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5-02" calcext:value-type="date">
            <text:p>0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5-03" calcext:value-type="date">
            <text:p>0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5-04" calcext:value-type="date">
            <text:p>0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5-05" calcext:value-type="date">
            <text:p>0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5-06" calcext:value-type="date">
            <text:p>0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5-07" calcext:value-type="date">
            <text:p>0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5-08" calcext:value-type="date">
            <text:p>0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5-09" calcext:value-type="date">
            <text:p>0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5-10" calcext:value-type="date">
            <text:p>1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5-11" calcext:value-type="date">
            <text:p>1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5-12" calcext:value-type="date">
            <text:p>1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5-13" calcext:value-type="date">
            <text:p>1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5-14" calcext:value-type="date">
            <text:p>1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5-15" calcext:value-type="date">
            <text:p>1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5-16" calcext:value-type="date">
            <text:p>1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5-17" calcext:value-type="date">
            <text:p>1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5-18" calcext:value-type="date">
            <text:p>1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5-19" calcext:value-type="date">
            <text:p>1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5-20" calcext:value-type="date">
            <text:p>2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5-21" calcext:value-type="date">
            <text:p>2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5-22" calcext:value-type="date">
            <text:p>2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5-23" calcext:value-type="date">
            <text:p>2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5-24" calcext:value-type="date">
            <text:p>2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5-25" calcext:value-type="date">
            <text:p>2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5-26" calcext:value-type="date">
            <text:p>2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5-27" calcext:value-type="date">
            <text:p>2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5-28" calcext:value-type="date">
            <text:p>2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5-29" calcext:value-type="date">
            <text:p>2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5-30" calcext:value-type="date">
            <text:p>3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5-31" calcext:value-type="date">
            <text:p>3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6-01" calcext:value-type="date">
            <text:p>0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6-02" calcext:value-type="date">
            <text:p>0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6-03" calcext:value-type="date">
            <text:p>0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6-04" calcext:value-type="date">
            <text:p>0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6-05" calcext:value-type="date">
            <text:p>0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6-06" calcext:value-type="date">
            <text:p>0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6-07" calcext:value-type="date">
            <text:p>0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6-08" calcext:value-type="date">
            <text:p>0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6-09" calcext:value-type="date">
            <text:p>0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6-10" calcext:value-type="date">
            <text:p>1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6-11" calcext:value-type="date">
            <text:p>1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6-12" calcext:value-type="date">
            <text:p>1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6-13" calcext:value-type="date">
            <text:p>1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6-14" calcext:value-type="date">
            <text:p>1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6-15" calcext:value-type="date">
            <text:p>1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6-16" calcext:value-type="date">
            <text:p>1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6-17" calcext:value-type="date">
            <text:p>1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6-18" calcext:value-type="date">
            <text:p>1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6-19" calcext:value-type="date">
            <text:p>1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6-20" calcext:value-type="date">
            <text:p>2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6-21" calcext:value-type="date">
            <text:p>2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6-22" calcext:value-type="date">
            <text:p>2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6-23" calcext:value-type="date">
            <text:p>2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6-24" calcext:value-type="date">
            <text:p>2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6-25" calcext:value-type="date">
            <text:p>2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6-26" calcext:value-type="date">
            <text:p>2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6-27" calcext:value-type="date">
            <text:p>2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6-28" calcext:value-type="date">
            <text:p>2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6-29" calcext:value-type="date">
            <text:p>2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6-30" calcext:value-type="date">
            <text:p>3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7-01" calcext:value-type="date">
            <text:p>0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7-02" calcext:value-type="date">
            <text:p>0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7-03" calcext:value-type="date">
            <text:p>0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7-04" calcext:value-type="date">
            <text:p>0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7-05" calcext:value-type="date">
            <text:p>0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7-06" calcext:value-type="date">
            <text:p>0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7-07" calcext:value-type="date">
            <text:p>0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7-08" calcext:value-type="date">
            <text:p>0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7-09" calcext:value-type="date">
            <text:p>0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7-10" calcext:value-type="date">
            <text:p>1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7-11" calcext:value-type="date">
            <text:p>1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7-12" calcext:value-type="date">
            <text:p>1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7-13" calcext:value-type="date">
            <text:p>1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7-14" calcext:value-type="date">
            <text:p>1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7-15" calcext:value-type="date">
            <text:p>1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7-16" calcext:value-type="date">
            <text:p>1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7-17" calcext:value-type="date">
            <text:p>1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7-18" calcext:value-type="date">
            <text:p>1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7-19" calcext:value-type="date">
            <text:p>1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7-20" calcext:value-type="date">
            <text:p>2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7-21" calcext:value-type="date">
            <text:p>2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7-22" calcext:value-type="date">
            <text:p>2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7-23" calcext:value-type="date">
            <text:p>2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7-24" calcext:value-type="date">
            <text:p>2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7-25" calcext:value-type="date">
            <text:p>2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7-26" calcext:value-type="date">
            <text:p>2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7-27" calcext:value-type="date">
            <text:p>2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7-28" calcext:value-type="date">
            <text:p>2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7-29" calcext:value-type="date">
            <text:p>2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7-30" calcext:value-type="date">
            <text:p>3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7-31" calcext:value-type="date">
            <text:p>3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8-01" calcext:value-type="date">
            <text:p>0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8-02" calcext:value-type="date">
            <text:p>0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8-03" calcext:value-type="date">
            <text:p>0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8-04" calcext:value-type="date">
            <text:p>0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8-05" calcext:value-type="date">
            <text:p>0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8-06" calcext:value-type="date">
            <text:p>0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8-07" calcext:value-type="date">
            <text:p>0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8-08" calcext:value-type="date">
            <text:p>0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8-09" calcext:value-type="date">
            <text:p>0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8-10" calcext:value-type="date">
            <text:p>1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8-11" calcext:value-type="date">
            <text:p>1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8-12" calcext:value-type="date">
            <text:p>1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8-13" calcext:value-type="date">
            <text:p>1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8-14" calcext:value-type="date">
            <text:p>1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8-15" calcext:value-type="date">
            <text:p>1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8-16" calcext:value-type="date">
            <text:p>1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8-17" calcext:value-type="date">
            <text:p>1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8-18" calcext:value-type="date">
            <text:p>1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8-19" calcext:value-type="date">
            <text:p>1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8-20" calcext:value-type="date">
            <text:p>2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8-21" calcext:value-type="date">
            <text:p>2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8-22" calcext:value-type="date">
            <text:p>2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8-23" calcext:value-type="date">
            <text:p>2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8-24" calcext:value-type="date">
            <text:p>2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8-25" calcext:value-type="date">
            <text:p>2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8-26" calcext:value-type="date">
            <text:p>2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8-27" calcext:value-type="date">
            <text:p>2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8-28" calcext:value-type="date">
            <text:p>2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8-29" calcext:value-type="date">
            <text:p>2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8-30" calcext:value-type="date">
            <text:p>3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8-31" calcext:value-type="date">
            <text:p>3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9-01" calcext:value-type="date">
            <text:p>0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9-02" calcext:value-type="date">
            <text:p>0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9-03" calcext:value-type="date">
            <text:p>0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9-04" calcext:value-type="date">
            <text:p>0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9-05" calcext:value-type="date">
            <text:p>0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9-06" calcext:value-type="date">
            <text:p>0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9-07" calcext:value-type="date">
            <text:p>0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9-08" calcext:value-type="date">
            <text:p>0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9-09" calcext:value-type="date">
            <text:p>0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9-10" calcext:value-type="date">
            <text:p>1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9-11" calcext:value-type="date">
            <text:p>1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9-12" calcext:value-type="date">
            <text:p>1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9-13" calcext:value-type="date">
            <text:p>1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9-14" calcext:value-type="date">
            <text:p>1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9-15" calcext:value-type="date">
            <text:p>1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9-16" calcext:value-type="date">
            <text:p>1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9-17" calcext:value-type="date">
            <text:p>1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9-18" calcext:value-type="date">
            <text:p>1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9-19" calcext:value-type="date">
            <text:p>1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9-20" calcext:value-type="date">
            <text:p>2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9-21" calcext:value-type="date">
            <text:p>2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9-22" calcext:value-type="date">
            <text:p>2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9-23" calcext:value-type="date">
            <text:p>2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09-24" calcext:value-type="date">
            <text:p>2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09-25" calcext:value-type="date">
            <text:p>2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09-26" calcext:value-type="date">
            <text:p>2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09-27" calcext:value-type="date">
            <text:p>2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09-28" calcext:value-type="date">
            <text:p>2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09-29" calcext:value-type="date">
            <text:p>2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09-30" calcext:value-type="date">
            <text:p>3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10-01" calcext:value-type="date">
            <text:p>0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10-02" calcext:value-type="date">
            <text:p>0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10-03" calcext:value-type="date">
            <text:p>0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10-04" calcext:value-type="date">
            <text:p>0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10-05" calcext:value-type="date">
            <text:p>0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10-06" calcext:value-type="date">
            <text:p>0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10-07" calcext:value-type="date">
            <text:p>0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10-08" calcext:value-type="date">
            <text:p>0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10-09" calcext:value-type="date">
            <text:p>0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10-10" calcext:value-type="date">
            <text:p>1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10-11" calcext:value-type="date">
            <text:p>1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10-12" calcext:value-type="date">
            <text:p>1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10-13" calcext:value-type="date">
            <text:p>1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10-14" calcext:value-type="date">
            <text:p>1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10-15" calcext:value-type="date">
            <text:p>1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10-16" calcext:value-type="date">
            <text:p>1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10-17" calcext:value-type="date">
            <text:p>1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10-18" calcext:value-type="date">
            <text:p>1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10-19" calcext:value-type="date">
            <text:p>1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10-20" calcext:value-type="date">
            <text:p>2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10-21" calcext:value-type="date">
            <text:p>2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10-22" calcext:value-type="date">
            <text:p>2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10-23" calcext:value-type="date">
            <text:p>2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10-24" calcext:value-type="date">
            <text:p>2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10-25" calcext:value-type="date">
            <text:p>2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10-26" calcext:value-type="date">
            <text:p>2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10-27" calcext:value-type="date">
            <text:p>2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10-28" calcext:value-type="date">
            <text:p>2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10-29" calcext:value-type="date">
            <text:p>2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10-30" calcext:value-type="date">
            <text:p>3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10-31" calcext:value-type="date">
            <text:p>3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11-01" calcext:value-type="date">
            <text:p>0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11-02" calcext:value-type="date">
            <text:p>0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11-03" calcext:value-type="date">
            <text:p>0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11-04" calcext:value-type="date">
            <text:p>0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11-05" calcext:value-type="date">
            <text:p>0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11-06" calcext:value-type="date">
            <text:p>0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11-07" calcext:value-type="date">
            <text:p>0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11-08" calcext:value-type="date">
            <text:p>0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11-09" calcext:value-type="date">
            <text:p>0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11-10" calcext:value-type="date">
            <text:p>1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11-11" calcext:value-type="date">
            <text:p>1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11-12" calcext:value-type="date">
            <text:p>1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11-13" calcext:value-type="date">
            <text:p>1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11-14" calcext:value-type="date">
            <text:p>1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11-15" calcext:value-type="date">
            <text:p>1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11-16" calcext:value-type="date">
            <text:p>1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11-17" calcext:value-type="date">
            <text:p>1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11-18" calcext:value-type="date">
            <text:p>1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11-19" calcext:value-type="date">
            <text:p>1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11-20" calcext:value-type="date">
            <text:p>2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11-21" calcext:value-type="date">
            <text:p>2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11-22" calcext:value-type="date">
            <text:p>2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11-23" calcext:value-type="date">
            <text:p>2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11-24" calcext:value-type="date">
            <text:p>2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11-25" calcext:value-type="date">
            <text:p>2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11-26" calcext:value-type="date">
            <text:p>2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11-27" calcext:value-type="date">
            <text:p>2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11-28" calcext:value-type="date">
            <text:p>2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11-29" calcext:value-type="date">
            <text:p>2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11-30" calcext:value-type="date">
            <text:p>3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12-01" calcext:value-type="date">
            <text:p>0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12-02" calcext:value-type="date">
            <text:p>0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12-03" calcext:value-type="date">
            <text:p>0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12-04" calcext:value-type="date">
            <text:p>0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12-05" calcext:value-type="date">
            <text:p>0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12-06" calcext:value-type="date">
            <text:p>0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12-07" calcext:value-type="date">
            <text:p>0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12-08" calcext:value-type="date">
            <text:p>0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12-09" calcext:value-type="date">
            <text:p>0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12-10" calcext:value-type="date">
            <text:p>1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12-11" calcext:value-type="date">
            <text:p>1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12-12" calcext:value-type="date">
            <text:p>1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12-13" calcext:value-type="date">
            <text:p>1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12-14" calcext:value-type="date">
            <text:p>1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12-15" calcext:value-type="date">
            <text:p>1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12-16" calcext:value-type="date">
            <text:p>1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12-17" calcext:value-type="date">
            <text:p>1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12-18" calcext:value-type="date">
            <text:p>1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12-19" calcext:value-type="date">
            <text:p>1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12-20" calcext:value-type="date">
            <text:p>2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ábado</text:p>
          </table:table-cell>
          <table:table-cell table:style-name="ce7" office:value-type="date" office:date-value="2019-12-21" calcext:value-type="date">
            <text:p>2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domingo</text:p>
          </table:table-cell>
          <table:table-cell table:style-name="ce7" office:value-type="date" office:date-value="2019-12-22" calcext:value-type="date">
            <text:p>2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gunda-feira</text:p>
          </table:table-cell>
          <table:table-cell table:style-name="ce7" office:value-type="date" office:date-value="2019-12-23" calcext:value-type="date">
            <text:p>2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terça-feira</text:p>
          </table:table-cell>
          <table:table-cell table:style-name="ce7" office:value-type="date" office:date-value="2019-12-24" calcext:value-type="date">
            <text:p>2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arta-feira</text:p>
          </table:table-cell>
          <table:table-cell table:style-name="ce7" office:value-type="date" office:date-value="2019-12-25" calcext:value-type="date">
            <text:p>2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quinta-feira</text:p>
          </table:table-cell>
          <table:table-cell table:style-name="ce7" office:value-type="date" office:date-value="2019-12-26" calcext:value-type="date">
            <text:p>2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2" office:value-type="string" calcext:value-type="string">
            <text:p>sexta-feira</text:p>
          </table:table-cell>
          <table:table-cell table:style-name="ce7" office:value-type="date" office:date-value="2019-12-27" calcext:value-type="date">
            <text:p>2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3" office:value-type="string" calcext:value-type="string">
            <text:p>sábado</text:p>
          </table:table-cell>
          <table:table-cell table:style-name="ce7" office:value-type="date" office:date-value="2019-12-28" calcext:value-type="date">
            <text:p>2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1" office:value-type="string" calcext:value-type="string">
            <text:p>domingo</text:p>
          </table:table-cell>
          <table:table-cell table:style-name="ce7" office:value-type="date" office:date-value="2019-12-29" calcext:value-type="date">
            <text:p>2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1" office:value-type="string" calcext:value-type="string">
            <text:p>segunda-feira</text:p>
          </table:table-cell>
          <table:table-cell table:style-name="ce7" office:value-type="date" office:date-value="2019-12-30" calcext:value-type="date">
            <text:p>3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1" office:value-type="string" calcext:value-type="string">
            <text:p>terça-feira</text:p>
          </table:table-cell>
          <table:table-cell table:style-name="ce7" office:value-type="date" office:date-value="2019-12-31" calcext:value-type="date">
            <text:p>3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9" table:number-rows-repeated="10">
          <table:table-cell table:style-name="ce5" table:number-columns-repeated="2"/>
          <table:table-cell table:number-columns-repeated="1022"/>
        </table:table-row>
        <table:table-row table:style-name="ro15" table:number-rows-repeated="1048197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Programacao ETA 2019 - D'.A365:'Programacao ETA 2019 - D'.A365">
            <calcext:condition calcext:apply-style-name="ConditionalStyle_1" calcext:value="contains-text(&quot;terça-feira&quot;)" calcext:base-cell-address="'Programacao ETA 2019 - D'.A365"/>
          </calcext:conditional-format>
          <calcext:conditional-format calcext:target-range-address="'Programacao ETA 2019 - D'.A4:'Programacao ETA 2019 - D'.A365">
            <calcext:condition calcext:apply-style-name="ConditionalStyle_1" calcext:value="contains-text(&quot;terça&quot;)" calcext:base-cell-address="'Programacao ETA 2019 - D'.A4"/>
          </calcext:conditional-format>
          <calcext:conditional-format calcext:target-range-address="'Programacao ETA 2019 - D'.A8:'Programacao ETA 2019 - D'.A365">
            <calcext:condition calcext:apply-style-name="ConditionalStyle_2" calcext:value="contains-text(&quot;sábado&quot;)" calcext:base-cell-address="'Programacao ETA 2019 - D'.A8"/>
          </calcext:conditional-format>
          <calcext:conditional-format calcext:target-range-address="'Programacao ETA 2019 - D'.A8:'Programacao ETA 2019 - D'.A365">
            <calcext:condition calcext:apply-style-name="ConditionalStyle_3" calcext:value="contains-text(&quot;Domingo&quot;)" calcext:base-cell-address="'Programacao ETA 2019 - D'.A8"/>
          </calcext:conditional-format>
        </calcext:conditional-formats>
      </table:table>
      <table:table table:name="Programacao ETA 2019 - E" table:style-name="ta2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6">
          <table:table-cell table:style-name="ce1"/>
          <table:table-cell table:style-name="ce1" office:value-type="string" calcext:value-type="string">
            <text:p>Educador</text:p>
          </table:table-cell>
          <table:table-cell table:style-name="ce8"/>
          <table:table-cell table:style-name="ce8" office:value-type="string" calcext:value-type="string">
            <text:p>Herbert</text:p>
          </table:table-cell>
          <table:table-cell table:style-name="ce8" office:value-type="string" calcext:value-type="string">
            <text:p>André</text:p>
          </table:table-cell>
          <table:table-cell table:style-name="ce8" office:value-type="string" calcext:value-type="string">
            <text:p>Leonardo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1"/>
          <table:table-cell table:style-name="ce6" office:value-type="string" calcext:value-type="string">
            <text:p><text:s/>Horário da Atividade</text:p>
          </table:table-cell>
          <table:table-cell table:style-name="ce9" office:value-type="time" office:time-value="PT10H00M00S" calcext:value-type="time">
            <text:p>10:00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9" office:value-type="time" office:time-value="PT16H00M00S" calcext:value-type="time">
            <text:p>16:00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1"/>
          <table:table-cell table:style-name="ce1" office:value-type="string" calcext:value-type="string">
            <text:p>DATA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4" office:value-type="string" calcext:value-type="string">
            <text:p>terça-feira</text:p>
          </table:table-cell>
          <table:table-cell table:style-name="ce7" office:value-type="date" office:date-value="2019-01-01" calcext:value-type="date">
            <text:p>01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4" office:value-type="string" calcext:value-type="string">
            <text:p>quarta-feira</text:p>
          </table:table-cell>
          <table:table-cell table:style-name="ce7" office:value-type="date" office:date-value="2019-01-02" calcext:value-type="date">
            <text:p>02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4" office:value-type="string" calcext:value-type="string">
            <text:p>quinta-feira</text:p>
          </table:table-cell>
          <table:table-cell table:style-name="ce7" office:value-type="date" office:date-value="2019-01-03" calcext:value-type="date">
            <text:p>03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4" office:value-type="string" calcext:value-type="string">
            <text:p>sexta-feira</text:p>
          </table:table-cell>
          <table:table-cell table:style-name="ce7" office:value-type="date" office:date-value="2019-01-04" calcext:value-type="date">
            <text:p>04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1-05" calcext:value-type="date">
            <text:p>05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1-06" calcext:value-type="date">
            <text:p>06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1-07" calcext:value-type="date">
            <text:p>07/01</text:p>
          </table:table-cell>
          <table:table-cell table:number-columns-repeated="4" table:style-name="ce8" office:value-type="string" calcext:value-type="string">
            <text:p>Preparação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1-08" calcext:value-type="date">
            <text:p>08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1-09" calcext:value-type="date">
            <text:p>09/01</text:p>
          </table:table-cell>
          <table:table-cell table:style-name="ce8"/>
          <table:table-cell table:style-name="ce14" office:value-type="string" calcext:value-type="string">
            <text:p>Massinha Condutiva</text:p>
          </table:table-cell>
          <table:table-cell table:style-name="ce14"/>
          <table:table-cell table:style-name="ce20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1-10" calcext:value-type="date">
            <text:p>10/01</text:p>
          </table:table-cell>
          <table:table-cell table:style-name="ce8"/>
          <table:table-cell table:style-name="ce14" office:value-type="string" calcext:value-type="string">
            <text:p>Interfaces de audiovisual em desenho</text:p>
          </table:table-cell>
          <table:table-cell table:style-name="ce14"/>
          <table:table-cell table:style-name="ce20" office:value-type="string" calcext:value-type="string">
            <text:p>Esculpindo Sombra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1-11" calcext:value-type="date">
            <text:p>11/01</text:p>
          </table:table-cell>
          <table:table-cell table:style-name="ce8"/>
          <table:table-cell table:style-name="ce14" office:value-type="string" calcext:value-type="string">
            <text:p>Atendimento em tecnologias e artes</text:p>
          </table:table-cell>
          <table:table-cell table:style-name="ce14"/>
          <table:table-cell table:style-name="ce20" office:value-type="string" calcext:value-type="string">
            <text:p>Primeiros Passos na Máquina de Costur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1-12" calcext:value-type="date">
            <text:p>12/01</text:p>
          </table:table-cell>
          <table:table-cell table:style-name="ce11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1-13" calcext:value-type="date">
            <text:p>13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1-14" calcext:value-type="date">
            <text:p>14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1-15" calcext:value-type="date">
            <text:p>15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1-16" calcext:value-type="date">
            <text:p>16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8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1-17" calcext:value-type="date">
            <text:p>17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1-18" calcext:value-type="date">
            <text:p>18/01</text:p>
          </table:table-cell>
          <table:table-cell table:style-name="ce8"/>
          <table:table-cell table:style-name="ce8" office:value-type="string" calcext:value-type="string">
            <text:p>Atendimento em Tecnologias e artes</text:p>
          </table:table-cell>
          <table:table-cell table:style-name="ce8"/>
          <table:table-cell table:style-name="ce20" office:value-type="string" calcext:value-type="string">
            <text:p>Primeiros Passos na Máquina de Costur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1-19" calcext:value-type="date">
            <text:p>19/01</text:p>
          </table:table-cell>
          <table:table-cell table:style-name="ce11"/>
          <table:table-cell table:number-columns-repeated="2" table:style-name="ce15" office:value-type="string" calcext:value-type="string">
            <text:p>L.A.T.A. de Tinta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1-20" calcext:value-type="date">
            <text:p>20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1-21" calcext:value-type="date">
            <text:p>21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1-22" calcext:value-type="date">
            <text:p>22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1-23" calcext:value-type="date">
            <text:p>23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1-24" calcext:value-type="date">
            <text:p>24/01</text:p>
          </table:table-cell>
          <table:table-cell table:style-name="ce12"/>
          <table:table-cell table:number-columns-repeated="2" table:style-name="ce12" office:value-type="string" calcext:value-type="string">
            <text:p>PROGRAMA DE FÉRIAS</text:p>
          </table:table-cell>
          <table:table-cell table:style-name="ce12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1-25" calcext:value-type="date">
            <text:p>25/01</text:p>
          </table:table-cell>
          <table:table-cell table:style-name="ce51"/>
          <table:table-cell table:number-columns-repeated="2" table:style-name="ce51" office:value-type="string" calcext:value-type="string">
            <text:p>LATA</text:p>
          </table:table-cell>
          <table:table-cell table:style-name="ce51"/>
          <table:table-cell table:style-name="ce25" office:value-type="string" calcext:value-type="string">
            <text:p>FERIADO</text:p>
          </table:table-cell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1-26" calcext:value-type="date">
            <text:p>26/01</text:p>
          </table:table-cell>
          <table:table-cell table:style-name="ce11"/>
          <table:table-cell table:number-columns-repeated="2" table:style-name="ce15" office:value-type="string" calcext:value-type="string">
            <text:p>L.A.T.A. de Tinta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1-27" calcext:value-type="date">
            <text:p>27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1-28" calcext:value-type="date">
            <text:p>28/0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1-29" calcext:value-type="date">
            <text:p>29/01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1-30" calcext:value-type="date">
            <text:p>30/01</text:p>
          </table:table-cell>
          <table:table-cell table:style-name="ce8"/>
          <table:table-cell table:style-name="ce16" office:value-type="string" calcext:value-type="string">
            <text:p>#História química de uma vela</text:p>
          </table:table-cell>
          <table:table-cell table:style-name="ce14"/>
          <table:table-cell table:style-name="ce20" office:value-type="string" calcext:value-type="string">
            <text:p>Conhecendo a Fabricação Digital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1-31" calcext:value-type="date">
            <text:p>31/01</text:p>
          </table:table-cell>
          <table:table-cell table:style-name="ce8"/>
          <table:table-cell table:style-name="ce14" office:value-type="string" calcext:value-type="string">
            <text:p>mini máquinas de desenho</text:p>
          </table:table-cell>
          <table:table-cell table:style-name="ce14"/>
          <table:table-cell table:style-name="ce20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2-01" calcext:value-type="date">
            <text:p>01/02</text:p>
          </table:table-cell>
          <table:table-cell table:style-name="ce8"/>
          <table:table-cell table:style-name="ce14" office:value-type="string" calcext:value-type="string">
            <text:p>atendimento em tenologias e artes</text:p>
          </table:table-cell>
          <table:table-cell table:style-name="ce14"/>
          <table:table-cell table:style-name="ce20" office:value-type="string" calcext:value-type="string">
            <text:p>Artes Gráficas - Cartaze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sábado</text:p>
          </table:table-cell>
          <table:table-cell table:style-name="ce7" office:value-type="date" office:date-value="2019-02-02" calcext:value-type="date">
            <text:p>02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2-03" calcext:value-type="date">
            <text:p>03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2-04" calcext:value-type="date">
            <text:p>04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2-05" calcext:value-type="date">
            <text:p>05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2-06" calcext:value-type="date">
            <text:p>06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2-07" calcext:value-type="date">
            <text:p>07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2-08" calcext:value-type="date">
            <text:p>08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sábado</text:p>
          </table:table-cell>
          <table:table-cell table:style-name="ce7" office:value-type="date" office:date-value="2019-02-09" calcext:value-type="date">
            <text:p>09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2-10" calcext:value-type="date">
            <text:p>10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2-11" calcext:value-type="date">
            <text:p>11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2-12" calcext:value-type="date">
            <text:p>12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2-13" calcext:value-type="date">
            <text:p>13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2-14" calcext:value-type="date">
            <text:p>14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2-15" calcext:value-type="date">
            <text:p>15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sábado</text:p>
          </table:table-cell>
          <table:table-cell table:style-name="ce7" office:value-type="date" office:date-value="2019-02-16" calcext:value-type="date">
            <text:p>16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2-17" calcext:value-type="date">
            <text:p>17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2-18" calcext:value-type="date">
            <text:p>18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2-19" calcext:value-type="date">
            <text:p>19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2-20" calcext:value-type="date">
            <text:p>20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2-21" calcext:value-type="date">
            <text:p>21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2-22" calcext:value-type="date">
            <text:p>22/02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sábado</text:p>
          </table:table-cell>
          <table:table-cell table:style-name="ce7" office:value-type="date" office:date-value="2019-02-23" calcext:value-type="date">
            <text:p>23/02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2-24" calcext:value-type="date">
            <text:p>24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2-25" calcext:value-type="date">
            <text:p>25/0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2-26" calcext:value-type="date">
            <text:p>26/02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2-27" calcext:value-type="date">
            <text:p>27/02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8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2-28" calcext:value-type="date">
            <text:p>28/02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3-01" calcext:value-type="date">
            <text:p>01/03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sábado</text:p>
          </table:table-cell>
          <table:table-cell table:style-name="ce7" office:value-type="date" office:date-value="2019-03-02" calcext:value-type="date">
            <text:p>02/03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domingo</text:p>
          </table:table-cell>
          <table:table-cell table:style-name="ce7" office:value-type="date" office:date-value="2019-03-03" calcext:value-type="date">
            <text:p>03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3-04" calcext:value-type="date">
            <text:p>04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3-05" calcext:value-type="date">
            <text:p>05/03</text:p>
          </table:table-cell>
          <table:table-cell table:style-name="ce8"/>
          <table:table-cell table:number-columns-repeated="2" table:style-name="ce17" office:value-type="string" calcext:value-type="string">
            <text:p>Instrumentos Musicais</text:p>
          </table:table-cell>
          <table:table-cell table:style-name="ce8"/>
          <table:table-cell table:style-name="ce26" office:value-type="string" calcext:value-type="string">
            <text:p>Carnaval</text:p>
          </table:table-cell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3-06" calcext:value-type="date">
            <text:p>06/03</text:p>
          </table:table-cell>
          <table:table-cell table:style-name="ce51" office:value-type="string" calcext:value-type="string" table:number-columns-spanned="4" table:number-rows-spanned="1">
            <text:p>Unidade não abre</text:p>
          </table:table-cell>
          <table:covered-table-cell table:number-columns-repeated="2" table:style-name="ce18"/>
          <table:covered-table-cell table:style-name="ce24"/>
          <table:table-cell table:style-name="ce25"/>
          <table:table-cell table:number-columns-repeated="1017"/>
        </table:table-row>
        <table:table-row table:style-name="ro18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3-07" calcext:value-type="date">
            <text:p>07/03</text:p>
          </table:table-cell>
          <table:table-cell table:style-name="ce8" table:number-columns-repeated="3"/>
          <table:table-cell table:style-name="ce22" office:value-type="string" calcext:value-type="string">
            <text:p>#Projetos de marcenaria com a fresadora CNC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3-08" calcext:value-type="date">
            <text:p>08/03</text:p>
          </table:table-cell>
          <table:table-cell table:style-name="ce8" table:number-columns-repeated="3"/>
          <table:table-cell table:style-name="ce23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sábado</text:p>
          </table:table-cell>
          <table:table-cell table:style-name="ce7" office:value-type="date" office:date-value="2019-03-09" calcext:value-type="date">
            <text:p>09/03</text:p>
          </table:table-cell>
          <table:table-cell table:style-name="ce11"/>
          <table:table-cell table:number-columns-repeated="2" table:style-name="ce17" office:value-type="string" calcext:value-type="string">
            <text:p>Instrumentos Musicais</text:p>
          </table:table-cell>
          <table:table-cell table:style-name="ce11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3-10" calcext:value-type="date">
            <text:p>10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3-11" calcext:value-type="date">
            <text:p>11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3-12" calcext:value-type="date">
            <text:p>12/03</text:p>
          </table:table-cell>
          <table:table-cell table:number-columns-repeated="4" table:style-name="ce10" office:value-type="string" calcext:value-type="string">
            <text:p>Reunião Técnic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3-13" calcext:value-type="date">
            <text:p>13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3-14" calcext:value-type="date">
            <text:p>14/03</text:p>
          </table:table-cell>
          <table:table-cell table:style-name="ce8" table:number-columns-repeated="3"/>
          <table:table-cell table:style-name="ce8" office:value-type="string" calcext:value-type="string">
            <text:p>Preparação FEST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3-15" calcext:value-type="date">
            <text:p>15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3-16" calcext:value-type="date">
            <text:p>16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3-17" calcext:value-type="date">
            <text:p>17/03</text:p>
          </table:table-cell>
          <table:table-cell table:style-name="ce8" table:number-columns-repeated="3"/>
          <table:table-cell table:style-name="ce8" office:value-type="string" calcext:value-type="string">
            <text:p>Vestíveis coletivos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3-18" calcext:value-type="date">
            <text:p>18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3-19" calcext:value-type="date">
            <text:p>19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3-20" calcext:value-type="date">
            <text:p>20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3-21" calcext:value-type="date">
            <text:p>21/03</text:p>
          </table:table-cell>
          <table:table-cell table:style-name="ce8" table:number-columns-repeated="4"/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3-22" calcext:value-type="date">
            <text:p>22/03</text:p>
          </table:table-cell>
          <table:table-cell table:style-name="ce8" table:number-columns-repeated="3"/>
          <table:table-cell table:style-name="ce8" office:value-type="string" calcext:value-type="string">
            <text:p>Laboratório de Brinquedos * de vestir</text:p>
          </table:table-cell>
          <table:table-cell table:style-name="ce27" office:value-type="string" calcext:value-type="string">
            <text:p>FESTA</text:p>
          </table:table-cell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3-23" calcext:value-type="date">
            <text:p>23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3-24" calcext:value-type="date">
            <text:p>24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3-25" calcext:value-type="date">
            <text:p>25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3-26" calcext:value-type="date">
            <text:p>26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3-27" calcext:value-type="date">
            <text:p>27/03</text:p>
          </table:table-cell>
          <table:table-cell table:style-name="ce8" table:number-columns-repeated="3"/>
          <table:table-cell table:style-name="ce21" office:value-type="string" calcext:value-type="string">
            <text:p>Ateliê de Costura e Arte Têxtil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3-28" calcext:value-type="date">
            <text:p>28/03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3-29" calcext:value-type="date">
            <text:p>29/03</text:p>
          </table:table-cell>
          <table:table-cell table:style-name="ce8" table:number-columns-repeated="3"/>
          <table:table-cell table:style-name="ce8" office:value-type="string" calcext:value-type="string">
            <text:p>Laboratório de Brinquedos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3-30" calcext:value-type="date">
            <text:p>30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3-31" calcext:value-type="date">
            <text:p>31/03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4-01" calcext:value-type="date">
            <text:p>01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4-02" calcext:value-type="date">
            <text:p>0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4-03" calcext:value-type="date">
            <text:p>0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4-04" calcext:value-type="date">
            <text:p>04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4-05" calcext:value-type="date">
            <text:p>0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4-06" calcext:value-type="date">
            <text:p>0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4-07" calcext:value-type="date">
            <text:p>0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4-08" calcext:value-type="date">
            <text:p>08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4-09" calcext:value-type="date">
            <text:p>0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4-10" calcext:value-type="date">
            <text:p>1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4-11" calcext:value-type="date">
            <text:p>11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4-12" calcext:value-type="date">
            <text:p>1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4-13" calcext:value-type="date">
            <text:p>1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4-14" calcext:value-type="date">
            <text:p>14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4-15" calcext:value-type="date">
            <text:p>1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4-16" calcext:value-type="date">
            <text:p>1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4-17" calcext:value-type="date">
            <text:p>1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7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4-18" calcext:value-type="date">
            <text:p>18/04</text:p>
          </table:table-cell>
          <table:table-cell table:style-name="ce8" table:number-columns-repeated="3"/>
          <table:table-cell table:style-name="ce8" office:value-type="string" calcext:value-type="string">
            <text:p>Novas formas do velho e vice-versa</text:p>
          </table:table-cell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4-19" calcext:value-type="date">
            <text:p>1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4-20" calcext:value-type="date">
            <text:p>2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4-21" calcext:value-type="date">
            <text:p>21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4-22" calcext:value-type="date">
            <text:p>22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4-23" calcext:value-type="date">
            <text:p>23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4-24" calcext:value-type="date">
            <text:p>24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4-25" calcext:value-type="date">
            <text:p>25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4-26" calcext:value-type="date">
            <text:p>26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4-27" calcext:value-type="date">
            <text:p>27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4-28" calcext:value-type="date">
            <text:p>28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4-29" calcext:value-type="date">
            <text:p>29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4-30" calcext:value-type="date">
            <text:p>30/04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5-01" calcext:value-type="date">
            <text:p>0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5-02" calcext:value-type="date">
            <text:p>0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5-03" calcext:value-type="date">
            <text:p>0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5-04" calcext:value-type="date">
            <text:p>0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5-05" calcext:value-type="date">
            <text:p>0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5-06" calcext:value-type="date">
            <text:p>0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5-07" calcext:value-type="date">
            <text:p>0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5-08" calcext:value-type="date">
            <text:p>0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5-09" calcext:value-type="date">
            <text:p>0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5-10" calcext:value-type="date">
            <text:p>1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5-11" calcext:value-type="date">
            <text:p>1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5-12" calcext:value-type="date">
            <text:p>1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5-13" calcext:value-type="date">
            <text:p>1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5-14" calcext:value-type="date">
            <text:p>1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5-15" calcext:value-type="date">
            <text:p>1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5-16" calcext:value-type="date">
            <text:p>1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5-17" calcext:value-type="date">
            <text:p>1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5-18" calcext:value-type="date">
            <text:p>1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5-19" calcext:value-type="date">
            <text:p>1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5-20" calcext:value-type="date">
            <text:p>2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5-21" calcext:value-type="date">
            <text:p>2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5-22" calcext:value-type="date">
            <text:p>22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5-23" calcext:value-type="date">
            <text:p>23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5-24" calcext:value-type="date">
            <text:p>24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5-25" calcext:value-type="date">
            <text:p>25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5-26" calcext:value-type="date">
            <text:p>26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5-27" calcext:value-type="date">
            <text:p>27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5-28" calcext:value-type="date">
            <text:p>28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5-29" calcext:value-type="date">
            <text:p>29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5-30" calcext:value-type="date">
            <text:p>30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5-31" calcext:value-type="date">
            <text:p>31/05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6-01" calcext:value-type="date">
            <text:p>0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6-02" calcext:value-type="date">
            <text:p>0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6-03" calcext:value-type="date">
            <text:p>0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6-04" calcext:value-type="date">
            <text:p>0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6-05" calcext:value-type="date">
            <text:p>0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6-06" calcext:value-type="date">
            <text:p>0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6-07" calcext:value-type="date">
            <text:p>0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6-08" calcext:value-type="date">
            <text:p>0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6-09" calcext:value-type="date">
            <text:p>0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6-10" calcext:value-type="date">
            <text:p>1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6-11" calcext:value-type="date">
            <text:p>1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6-12" calcext:value-type="date">
            <text:p>1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6-13" calcext:value-type="date">
            <text:p>1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6-14" calcext:value-type="date">
            <text:p>1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6-15" calcext:value-type="date">
            <text:p>1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6-16" calcext:value-type="date">
            <text:p>1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6-17" calcext:value-type="date">
            <text:p>1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6-18" calcext:value-type="date">
            <text:p>1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6-19" calcext:value-type="date">
            <text:p>1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6-20" calcext:value-type="date">
            <text:p>2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6-21" calcext:value-type="date">
            <text:p>21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6-22" calcext:value-type="date">
            <text:p>22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6-23" calcext:value-type="date">
            <text:p>23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6-24" calcext:value-type="date">
            <text:p>24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6-25" calcext:value-type="date">
            <text:p>25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6-26" calcext:value-type="date">
            <text:p>26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6-27" calcext:value-type="date">
            <text:p>27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6-28" calcext:value-type="date">
            <text:p>28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6-29" calcext:value-type="date">
            <text:p>29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6-30" calcext:value-type="date">
            <text:p>30/06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7-01" calcext:value-type="date">
            <text:p>0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7-02" calcext:value-type="date">
            <text:p>0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7-03" calcext:value-type="date">
            <text:p>0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7-04" calcext:value-type="date">
            <text:p>0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7-05" calcext:value-type="date">
            <text:p>0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7-06" calcext:value-type="date">
            <text:p>0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7-07" calcext:value-type="date">
            <text:p>0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7-08" calcext:value-type="date">
            <text:p>0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7-09" calcext:value-type="date">
            <text:p>0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7-10" calcext:value-type="date">
            <text:p>1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7-11" calcext:value-type="date">
            <text:p>1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7-12" calcext:value-type="date">
            <text:p>1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7-13" calcext:value-type="date">
            <text:p>1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7-14" calcext:value-type="date">
            <text:p>1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7-15" calcext:value-type="date">
            <text:p>1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7-16" calcext:value-type="date">
            <text:p>1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7-17" calcext:value-type="date">
            <text:p>1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7-18" calcext:value-type="date">
            <text:p>1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7-19" calcext:value-type="date">
            <text:p>1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7-20" calcext:value-type="date">
            <text:p>2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7-21" calcext:value-type="date">
            <text:p>2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7-22" calcext:value-type="date">
            <text:p>22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7-23" calcext:value-type="date">
            <text:p>23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7-24" calcext:value-type="date">
            <text:p>24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7-25" calcext:value-type="date">
            <text:p>25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7-26" calcext:value-type="date">
            <text:p>26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7-27" calcext:value-type="date">
            <text:p>27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7-28" calcext:value-type="date">
            <text:p>28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7-29" calcext:value-type="date">
            <text:p>29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7-30" calcext:value-type="date">
            <text:p>30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7-31" calcext:value-type="date">
            <text:p>31/07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8-01" calcext:value-type="date">
            <text:p>0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8-02" calcext:value-type="date">
            <text:p>0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8-03" calcext:value-type="date">
            <text:p>0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8-04" calcext:value-type="date">
            <text:p>0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8-05" calcext:value-type="date">
            <text:p>0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8-06" calcext:value-type="date">
            <text:p>0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8-07" calcext:value-type="date">
            <text:p>0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8-08" calcext:value-type="date">
            <text:p>0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8-09" calcext:value-type="date">
            <text:p>0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8-10" calcext:value-type="date">
            <text:p>1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8-11" calcext:value-type="date">
            <text:p>1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8-12" calcext:value-type="date">
            <text:p>1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8-13" calcext:value-type="date">
            <text:p>1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8-14" calcext:value-type="date">
            <text:p>1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8-15" calcext:value-type="date">
            <text:p>1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8-16" calcext:value-type="date">
            <text:p>1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8-17" calcext:value-type="date">
            <text:p>1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8-18" calcext:value-type="date">
            <text:p>1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8-19" calcext:value-type="date">
            <text:p>1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8-20" calcext:value-type="date">
            <text:p>2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8-21" calcext:value-type="date">
            <text:p>2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8-22" calcext:value-type="date">
            <text:p>22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8-23" calcext:value-type="date">
            <text:p>23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8-24" calcext:value-type="date">
            <text:p>24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8-25" calcext:value-type="date">
            <text:p>25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8-26" calcext:value-type="date">
            <text:p>26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8-27" calcext:value-type="date">
            <text:p>27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8-28" calcext:value-type="date">
            <text:p>28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8-29" calcext:value-type="date">
            <text:p>29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8-30" calcext:value-type="date">
            <text:p>30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8-31" calcext:value-type="date">
            <text:p>31/08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9-01" calcext:value-type="date">
            <text:p>0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9-02" calcext:value-type="date">
            <text:p>0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9-03" calcext:value-type="date">
            <text:p>0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9-04" calcext:value-type="date">
            <text:p>0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9-05" calcext:value-type="date">
            <text:p>0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9-06" calcext:value-type="date">
            <text:p>0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9-07" calcext:value-type="date">
            <text:p>0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9-08" calcext:value-type="date">
            <text:p>0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9-09" calcext:value-type="date">
            <text:p>0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9-10" calcext:value-type="date">
            <text:p>1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9-11" calcext:value-type="date">
            <text:p>1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9-12" calcext:value-type="date">
            <text:p>1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9-13" calcext:value-type="date">
            <text:p>1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9-14" calcext:value-type="date">
            <text:p>1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9-15" calcext:value-type="date">
            <text:p>1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9-16" calcext:value-type="date">
            <text:p>1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9-17" calcext:value-type="date">
            <text:p>1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9-18" calcext:value-type="date">
            <text:p>1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9-19" calcext:value-type="date">
            <text:p>1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9-20" calcext:value-type="date">
            <text:p>2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9-21" calcext:value-type="date">
            <text:p>21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9-22" calcext:value-type="date">
            <text:p>22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9-23" calcext:value-type="date">
            <text:p>23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09-24" calcext:value-type="date">
            <text:p>24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09-25" calcext:value-type="date">
            <text:p>25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09-26" calcext:value-type="date">
            <text:p>26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09-27" calcext:value-type="date">
            <text:p>27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09-28" calcext:value-type="date">
            <text:p>28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09-29" calcext:value-type="date">
            <text:p>29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09-30" calcext:value-type="date">
            <text:p>30/09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10-01" calcext:value-type="date">
            <text:p>0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10-02" calcext:value-type="date">
            <text:p>0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10-03" calcext:value-type="date">
            <text:p>0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10-04" calcext:value-type="date">
            <text:p>0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10-05" calcext:value-type="date">
            <text:p>0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10-06" calcext:value-type="date">
            <text:p>0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10-07" calcext:value-type="date">
            <text:p>0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10-08" calcext:value-type="date">
            <text:p>0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10-09" calcext:value-type="date">
            <text:p>0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10-10" calcext:value-type="date">
            <text:p>1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10-11" calcext:value-type="date">
            <text:p>1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10-12" calcext:value-type="date">
            <text:p>1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10-13" calcext:value-type="date">
            <text:p>1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10-14" calcext:value-type="date">
            <text:p>1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10-15" calcext:value-type="date">
            <text:p>1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10-16" calcext:value-type="date">
            <text:p>1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10-17" calcext:value-type="date">
            <text:p>1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10-18" calcext:value-type="date">
            <text:p>1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10-19" calcext:value-type="date">
            <text:p>1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10-20" calcext:value-type="date">
            <text:p>2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10-21" calcext:value-type="date">
            <text:p>2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10-22" calcext:value-type="date">
            <text:p>22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10-23" calcext:value-type="date">
            <text:p>23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10-24" calcext:value-type="date">
            <text:p>24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10-25" calcext:value-type="date">
            <text:p>25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10-26" calcext:value-type="date">
            <text:p>26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10-27" calcext:value-type="date">
            <text:p>27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10-28" calcext:value-type="date">
            <text:p>28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10-29" calcext:value-type="date">
            <text:p>29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10-30" calcext:value-type="date">
            <text:p>30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10-31" calcext:value-type="date">
            <text:p>31/10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11-01" calcext:value-type="date">
            <text:p>0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11-02" calcext:value-type="date">
            <text:p>0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11-03" calcext:value-type="date">
            <text:p>0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11-04" calcext:value-type="date">
            <text:p>0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11-05" calcext:value-type="date">
            <text:p>0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11-06" calcext:value-type="date">
            <text:p>0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11-07" calcext:value-type="date">
            <text:p>0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11-08" calcext:value-type="date">
            <text:p>0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11-09" calcext:value-type="date">
            <text:p>0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11-10" calcext:value-type="date">
            <text:p>1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11-11" calcext:value-type="date">
            <text:p>1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11-12" calcext:value-type="date">
            <text:p>1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11-13" calcext:value-type="date">
            <text:p>1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11-14" calcext:value-type="date">
            <text:p>1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11-15" calcext:value-type="date">
            <text:p>1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11-16" calcext:value-type="date">
            <text:p>1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11-17" calcext:value-type="date">
            <text:p>1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11-18" calcext:value-type="date">
            <text:p>1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11-19" calcext:value-type="date">
            <text:p>1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11-20" calcext:value-type="date">
            <text:p>2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11-21" calcext:value-type="date">
            <text:p>21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11-22" calcext:value-type="date">
            <text:p>22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11-23" calcext:value-type="date">
            <text:p>23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11-24" calcext:value-type="date">
            <text:p>24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11-25" calcext:value-type="date">
            <text:p>25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11-26" calcext:value-type="date">
            <text:p>26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11-27" calcext:value-type="date">
            <text:p>27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11-28" calcext:value-type="date">
            <text:p>28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11-29" calcext:value-type="date">
            <text:p>29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11-30" calcext:value-type="date">
            <text:p>30/11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12-01" calcext:value-type="date">
            <text:p>0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12-02" calcext:value-type="date">
            <text:p>0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12-03" calcext:value-type="date">
            <text:p>0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12-04" calcext:value-type="date">
            <text:p>0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12-05" calcext:value-type="date">
            <text:p>0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12-06" calcext:value-type="date">
            <text:p>0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12-07" calcext:value-type="date">
            <text:p>0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12-08" calcext:value-type="date">
            <text:p>0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12-09" calcext:value-type="date">
            <text:p>0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12-10" calcext:value-type="date">
            <text:p>1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12-11" calcext:value-type="date">
            <text:p>1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12-12" calcext:value-type="date">
            <text:p>1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12-13" calcext:value-type="date">
            <text:p>1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12-14" calcext:value-type="date">
            <text:p>1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12-15" calcext:value-type="date">
            <text:p>1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12-16" calcext:value-type="date">
            <text:p>1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12-17" calcext:value-type="date">
            <text:p>1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12-18" calcext:value-type="date">
            <text:p>1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12-19" calcext:value-type="date">
            <text:p>1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12-20" calcext:value-type="date">
            <text:p>2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ábado</text:p>
          </table:table-cell>
          <table:table-cell table:style-name="ce7" office:value-type="date" office:date-value="2019-12-21" calcext:value-type="date">
            <text:p>2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domingo</text:p>
          </table:table-cell>
          <table:table-cell table:style-name="ce7" office:value-type="date" office:date-value="2019-12-22" calcext:value-type="date">
            <text:p>22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gunda-feira</text:p>
          </table:table-cell>
          <table:table-cell table:style-name="ce7" office:value-type="date" office:date-value="2019-12-23" calcext:value-type="date">
            <text:p>23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terça-feira</text:p>
          </table:table-cell>
          <table:table-cell table:style-name="ce7" office:value-type="date" office:date-value="2019-12-24" calcext:value-type="date">
            <text:p>24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arta-feira</text:p>
          </table:table-cell>
          <table:table-cell table:style-name="ce7" office:value-type="date" office:date-value="2019-12-25" calcext:value-type="date">
            <text:p>25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quinta-feira</text:p>
          </table:table-cell>
          <table:table-cell table:style-name="ce7" office:value-type="date" office:date-value="2019-12-26" calcext:value-type="date">
            <text:p>26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5" office:value-type="string" calcext:value-type="string">
            <text:p>sexta-feira</text:p>
          </table:table-cell>
          <table:table-cell table:style-name="ce7" office:value-type="date" office:date-value="2019-12-27" calcext:value-type="date">
            <text:p>27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96" office:value-type="string" calcext:value-type="string">
            <text:p>sábado</text:p>
          </table:table-cell>
          <table:table-cell table:style-name="ce7" office:value-type="date" office:date-value="2019-12-28" calcext:value-type="date">
            <text:p>28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1" office:value-type="string" calcext:value-type="string">
            <text:p>domingo</text:p>
          </table:table-cell>
          <table:table-cell table:style-name="ce7" office:value-type="date" office:date-value="2019-12-29" calcext:value-type="date">
            <text:p>29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1" office:value-type="string" calcext:value-type="string">
            <text:p>segunda-feira</text:p>
          </table:table-cell>
          <table:table-cell table:style-name="ce7" office:value-type="date" office:date-value="2019-12-30" calcext:value-type="date">
            <text:p>30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6">
          <table:table-cell table:style-name="ce1" office:value-type="string" calcext:value-type="string">
            <text:p>terça-feira</text:p>
          </table:table-cell>
          <table:table-cell table:style-name="ce7" office:value-type="date" office:date-value="2019-12-31" calcext:value-type="date">
            <text:p>31/12</text:p>
          </table:table-cell>
          <table:table-cell table:style-name="ce8" table:number-columns-repeated="4"/>
          <table:table-cell table:style-name="ce25"/>
          <table:table-cell table:number-columns-repeated="1017"/>
        </table:table-row>
        <table:table-row table:style-name="ro19" table:number-rows-repeated="10">
          <table:table-cell table:style-name="ce5" table:number-columns-repeated="2"/>
          <table:table-cell table:number-columns-repeated="1022"/>
        </table:table-row>
        <table:table-row table:style-name="ro15" table:number-rows-repeated="1048197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'Programacao ETA 2019 - E'.A365:'Programacao ETA 2019 - E'.A365">
            <calcext:condition calcext:apply-style-name="ConditionalStyle_1" calcext:value="contains-text(&quot;terça-feira&quot;)" calcext:base-cell-address="'Programacao ETA 2019 - E'.A365"/>
          </calcext:conditional-format>
          <calcext:conditional-format calcext:target-range-address="'Programacao ETA 2019 - E'.A4:'Programacao ETA 2019 - E'.A365">
            <calcext:condition calcext:apply-style-name="ConditionalStyle_1" calcext:value="contains-text(&quot;terça&quot;)" calcext:base-cell-address="'Programacao ETA 2019 - E'.A4"/>
          </calcext:conditional-format>
          <calcext:conditional-format calcext:target-range-address="'Programacao ETA 2019 - E'.A8:'Programacao ETA 2019 - E'.A365">
            <calcext:condition calcext:apply-style-name="ConditionalStyle_2" calcext:value="contains-text(&quot;sábado&quot;)" calcext:base-cell-address="'Programacao ETA 2019 - E'.A8"/>
          </calcext:conditional-format>
          <calcext:conditional-format calcext:target-range-address="'Programacao ETA 2019 - E'.A8:'Programacao ETA 2019 - E'.A365">
            <calcext:condition calcext:apply-style-name="ConditionalStyle_3" calcext:value="contains-text(&quot;Domingo&quot;)" calcext:base-cell-address="'Programacao ETA 2019 - E'.A8"/>
          </calcext:conditional-format>
        </calcext:conditional-formats>
      </table:table>
      <table:table table:name="Planilha8" table:style-name="ta2">
        <table:table-column table:style-name="co7" table:default-cell-style-name="Default"/>
        <table:table-row table:style-name="ro20">
          <table:table-cell/>
        </table:table-row>
      </table:table>
      <table:table table:name="Planilha9" table:style-name="ta2">
        <table:table-column table:style-name="co7" table:default-cell-style-name="Default"/>
        <table:table-row table:style-name="ro20">
          <table:table-cell/>
        </table:table-row>
      </table:table>
      <table:table table:name="Escalas" table:style-name="ta3">
        <table:table-column table:style-name="co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ejamento" table:style-name="ta4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20" table:default-cell-style-name="Default"/>
        <table:table-row table:style-name="ro21">
          <table:table-cell table:style-name="ce40" office:value-type="string" calcext:value-type="string">
            <text:p>Programação</text:p>
          </table:table-cell>
          <table:table-cell table:number-columns-repeated="1023"/>
        </table:table-row>
        <table:table-row table:style-name="ro21">
          <table:table-cell table:style-name="ce41" office:value-type="string" calcext:value-type="string">
            <text:p>Referente a</text:p>
          </table:table-cell>
          <table:table-cell table:style-name="ce43" office:value-type="string" calcext:value-type="string">
            <text:p>Prazo de envio (final)</text:p>
          </table:table-cell>
          <table:table-cell table:style-name="ce43" office:value-type="string" calcext:value-type="string">
            <text:p>Prazo de envio para compilação</text:p>
          </table:table-cell>
          <table:table-cell table:style-name="ce45" office:value-type="string" calcext:value-type="string">
            <text:p>OBS:</text:p>
          </table:table-cell>
          <table:table-cell table:number-columns-repeated="1020"/>
        </table:table-row>
        <table:table-row table:style-name="ro21">
          <table:table-cell table:style-name="ce42" office:value-type="string" calcext:value-type="string">
            <text:p>Março e Abril</text:p>
          </table:table-cell>
          <table:table-cell table:style-name="ce44" table:number-columns-repeated="2"/>
          <table:table-cell table:style-name="ce42" office:value-type="string" calcext:value-type="string">
            <text:p>Pós-Festa, Sábados</text:p>
          </table:table-cell>
          <table:table-cell table:number-columns-repeated="1020"/>
        </table:table-row>
        <table:table-row table:style-name="ro21">
          <table:table-cell table:style-name="ce42" office:value-type="string" calcext:value-type="string">
            <text:p>Maio e Junho</text:p>
          </table:table-cell>
          <table:table-cell table:style-name="ce44" table:number-columns-repeated="3"/>
          <table:table-cell table:number-columns-repeated="1020"/>
        </table:table-row>
        <table:table-row table:style-name="ro21">
          <table:table-cell table:style-name="ce42" office:value-type="string" calcext:value-type="string">
            <text:p>Julho</text:p>
          </table:table-cell>
          <table:table-cell table:style-name="ce44" table:number-columns-repeated="2"/>
          <table:table-cell table:style-name="ce42" office:value-type="string" calcext:value-type="string">
            <text:p>Programa de Férias</text:p>
          </table:table-cell>
          <table:table-cell table:number-columns-repeated="1020"/>
        </table:table-row>
        <table:table-row table:style-name="ro21">
          <table:table-cell table:style-name="ce42" office:value-type="string" calcext:value-type="string">
            <text:p>Agosto e Setembro</text:p>
          </table:table-cell>
          <table:table-cell table:style-name="ce44" table:number-columns-repeated="3"/>
          <table:table-cell table:number-columns-repeated="1020"/>
        </table:table-row>
        <table:table-row table:style-name="ro21">
          <table:table-cell table:style-name="ce42" office:value-type="string" calcext:value-type="string">
            <text:p>Outubro e Novembro</text:p>
          </table:table-cell>
          <table:table-cell table:style-name="ce44" table:number-columns-repeated="3"/>
          <table:table-cell table:number-columns-repeated="1020"/>
        </table:table-row>
        <table:table-row table:style-name="ro21">
          <table:table-cell table:style-name="ce42" office:value-type="string" calcext:value-type="string">
            <text:p>Dezembro e Janeiro</text:p>
          </table:table-cell>
          <table:table-cell table:style-name="ce44" table:number-columns-repeated="2"/>
          <table:table-cell table:style-name="ce42" office:value-type="string" calcext:value-type="string">
            <text:p>Programa de Férias</text:p>
          </table:table-cell>
          <table:table-cell table:number-columns-repeated="1020"/>
        </table:table-row>
        <table:table-row table:style-name="ro15" table:number-rows-repeated="104856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ilha10" table:style-name="ta2">
        <table:table-column table:style-name="co7" table:default-cell-style-name="Default"/>
        <table:table-row table:style-name="ro2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/</number:text>
      <number:month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  <style:style style:name="ConditionalStyle_5f_2" style:display-name="ConditionalStyle_2" style:family="table-cell" style:parent-style-name="Default">
      <style:table-cell-properties fo:background-color="#c27ba0"/>
    </style:style>
    <style:style style:name="ConditionalStyle_5f_3" style:display-name="ConditionalStyle_3" style:family="table-cell" style:parent-style-name="Default">
      <style:table-cell-properties fo:background-color="#741b47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3">00/00/0000</text:date>, <text:time style:data-style-name="N2" text:time-value="18:03:15.9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gramacao_20_ETA" style:display-name="PageStyle_Programacao E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ejamento" style:display-name="PageStyle_Planejam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calas" style:display-name="PageStyle_Escal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date>2019-01-03T19:58:40.589000000</dc:date>
    <meta:editing-duration>PT2H12M52S</meta:editing-duration>
    <meta:editing-cycles>11</meta:editing-cycles>
    <meta:document-statistic meta:table-count="10" meta:cell-count="5355" meta:object-count="0"/>
  </office:meta>
</office:document-meta>
</file>