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date" office:date-value="2019-09-25" calcext:value-type="date">
            <text:p>25/09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09-26" calcext:value-type="date">
            <text:p>26/09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09-27" calcext:value-type="date">
            <text:p>27/09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09-28" calcext:value-type="date">
            <text:p>28/09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09-29" calcext:value-type="date">
            <text:p>29/09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0-02" calcext:value-type="date">
            <text:p>02/10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0-04" calcext:value-type="date">
            <text:p>04/10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0-06" calcext:value-type="date">
            <text:p>06/10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0-07" calcext:value-type="date">
            <text:p>07/10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0-08" calcext:value-type="date">
            <text:p>08/10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0-09" calcext:value-type="date">
            <text:p>09/10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0-11" calcext:value-type="date">
            <text:p>11/10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0-12" calcext:value-type="date">
            <text:p>12/10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0-13" calcext:value-type="date">
            <text:p>13/10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0-14" calcext:value-type="date">
            <text:p>14/10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0-15" calcext:value-type="date">
            <text:p>15/10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0-16" calcext:value-type="date">
            <text:p>16/10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0-17" calcext:value-type="date">
            <text:p>17/10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0-18" calcext:value-type="date">
            <text:p>18/10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0-19" calcext:value-type="date">
            <text:p>19/10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0-20" calcext:value-type="date">
            <text:p>20/10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0-21" calcext:value-type="date">
            <text:p>21/10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0-22" calcext:value-type="date">
            <text:p>22/10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0-23" calcext:value-type="date">
            <text:p>23/10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0-24" calcext:value-type="date">
            <text:p>24/10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0-25" calcext:value-type="date">
            <text:p>25/10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0-26" calcext:value-type="date">
            <text:p>26/10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0-27" calcext:value-type="date">
            <text:p>27/10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0-28" calcext:value-type="date">
            <text:p>28/10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0-29" calcext:value-type="date">
            <text:p>29/10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0-30" calcext:value-type="date">
            <text:p>30/10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0-31" calcext:value-type="date">
            <text:p>31/10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1-01" calcext:value-type="date">
            <text:p>01/11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1-02" calcext:value-type="date">
            <text:p>02/11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1-03" calcext:value-type="date">
            <text:p>03/11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1-04" calcext:value-type="date">
            <text:p>04/11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1-05" calcext:value-type="date">
            <text:p>05/11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1-07" calcext:value-type="date">
            <text:p>07/11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1-08" calcext:value-type="date">
            <text:p>08/11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1-09" calcext:value-type="date">
            <text:p>09/11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1-10" calcext:value-type="date">
            <text:p>10/11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1-11" calcext:value-type="date">
            <text:p>11/11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1-13" calcext:value-type="date">
            <text:p>13/11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1-14" calcext:value-type="date">
            <text:p>14/11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19-11-16" calcext:value-type="date">
            <text:p>16/11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19-11-17" calcext:value-type="date">
            <text:p>17/11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19-11-18" calcext:value-type="date">
            <text:p>18/11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19-11-19" calcext:value-type="date">
            <text:p>19/11/19</text:p>
          </table:table-cell>
          <table:table-cell office:value-type="string" calcext:value-type="string">
            <text:p>terça-feira</text:p>
          </table:table-cell>
          <table:table-cell table:style-name="ce2"/>
        </table:table-row>
        <table:table-row table:style-name="ro1">
          <table:table-cell office:value-type="date" office:date-value="2019-11-20" calcext:value-type="date">
            <text:p>20/11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1-22" calcext:value-type="date">
            <text:p>22/11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19-11-23" calcext:value-type="date">
            <text:p>23/11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19-11-24" calcext:value-type="date">
            <text:p>24/11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19-11-25" calcext:value-type="date">
            <text:p>25/11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1-27" calcext:value-type="date">
            <text:p>27/11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1-28" calcext:value-type="date">
            <text:p>28/11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1-29" calcext:value-type="date">
            <text:p>29/11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19-12-01" calcext:value-type="date">
            <text:p>01/12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19-12-03" calcext:value-type="date">
            <text:p>03/12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2-05" calcext:value-type="date">
            <text:p>05/12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2-06" calcext:value-type="date">
            <text:p>06/12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19-12-07" calcext:value-type="date">
            <text:p>07/12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19-12-08" calcext:value-type="date">
            <text:p>08/12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19-12-09" calcext:value-type="date">
            <text:p>09/12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19-12-10" calcext:value-type="date">
            <text:p>10/12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2-11" calcext:value-type="date">
            <text:p>11/12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2-13" calcext:value-type="date">
            <text:p>13/12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19-12-14" calcext:value-type="date">
            <text:p>14/12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19-12-15" calcext:value-type="date">
            <text:p>15/12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19-12-16" calcext:value-type="date">
            <text:p>16/12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19-12-17" calcext:value-type="date">
            <text:p>17/12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2-19" calcext:value-type="date">
            <text:p>19/12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2-20" calcext:value-type="date">
            <text:p>20/12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19-12-21" calcext:value-type="date">
            <text:p>21/12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19-12-22" calcext:value-type="date">
            <text:p>22/12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19-12-23" calcext:value-type="date">
            <text:p>23/12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19-12-24" calcext:value-type="date">
            <text:p>24/12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 table:visibility="collapse">
          <table:table-cell office:value-type="date" office:date-value="2019-12-25" calcext:value-type="date">
            <text:p>25/12/19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19-12-26" calcext:value-type="date">
            <text:p>26/12/19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19-12-27" calcext:value-type="date">
            <text:p>27/12/19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19-12-28" calcext:value-type="date">
            <text:p>28/12/19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19-12-29" calcext:value-type="date">
            <text:p>29/12/19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19-12-30" calcext:value-type="date">
            <text:p>30/12/19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1-02" calcext:value-type="date">
            <text:p>02/0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1-03" calcext:value-type="date">
            <text:p>03/0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1-04" calcext:value-type="date">
            <text:p>04/0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1-05" calcext:value-type="date">
            <text:p>05/0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1-06" calcext:value-type="date">
            <text:p>06/0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1-07" calcext:value-type="date">
            <text:p>07/0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1-09" calcext:value-type="date">
            <text:p>09/0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1-10" calcext:value-type="date">
            <text:p>10/0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1-11" calcext:value-type="date">
            <text:p>11/0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1-13" calcext:value-type="date">
            <text:p>13/0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1-14" calcext:value-type="date">
            <text:p>14/01/20</text:p>
          </table:table-cell>
          <table:table-cell office:value-type="string" calcext:value-type="string">
            <text:p>terça-feira</text:p>
          </table:table-cell>
          <table:table-cell table:style-name="ce2"/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1-17" calcext:value-type="date">
            <text:p>17/0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1-18" calcext:value-type="date">
            <text:p>18/0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1-19" calcext:value-type="date">
            <text:p>19/0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1-20" calcext:value-type="date">
            <text:p>20/0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1-21" calcext:value-type="date">
            <text:p>21/0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1-22" calcext:value-type="date">
            <text:p>22/0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1-23" calcext:value-type="date">
            <text:p>23/0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1-24" calcext:value-type="date">
            <text:p>24/0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1-25" calcext:value-type="date">
            <text:p>25/0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1-26" calcext:value-type="date">
            <text:p>26/0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1-27" calcext:value-type="date">
            <text:p>27/0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1-28" calcext:value-type="date">
            <text:p>28/0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1-29" calcext:value-type="date">
            <text:p>29/0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1-31" calcext:value-type="date">
            <text:p>31/0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2-01" calcext:value-type="date">
            <text:p>01/0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2-03" calcext:value-type="date">
            <text:p>03/0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2-04" calcext:value-type="date">
            <text:p>04/0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2-05" calcext:value-type="date">
            <text:p>05/0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2-07" calcext:value-type="date">
            <text:p>07/0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2-09" calcext:value-type="date">
            <text:p>09/0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2-10" calcext:value-type="date">
            <text:p>10/0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2-12" calcext:value-type="date">
            <text:p>12/0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2-14" calcext:value-type="date">
            <text:p>14/0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2-15" calcext:value-type="date">
            <text:p>15/0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2-18" calcext:value-type="date">
            <text:p>18/0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2-19" calcext:value-type="date">
            <text:p>19/0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2-20" calcext:value-type="date">
            <text:p>20/0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2-21" calcext:value-type="date">
            <text:p>21/0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2-22" calcext:value-type="date">
            <text:p>22/0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2-23" calcext:value-type="date">
            <text:p>23/0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2-24" calcext:value-type="date">
            <text:p>24/0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2-25" calcext:value-type="date">
            <text:p>25/0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2-26" calcext:value-type="date">
            <text:p>26/0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2-27" calcext:value-type="date">
            <text:p>27/0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2-28" calcext:value-type="date">
            <text:p>28/0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visibility="collapse">
          <table:table-cell office:value-type="date" office:date-value="2020-02-29" calcext:value-type="date">
            <text:p>29/0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 table:visibility="collapse">
          <table:table-cell office:value-type="date" office:date-value="2020-03-01" calcext:value-type="date">
            <text:p>01/03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 table:visibility="collapse">
          <table:table-cell office:value-type="date" office:date-value="2020-03-02" calcext:value-type="date">
            <text:p>02/03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 table:visibility="collapse">
          <table:table-cell office:value-type="date" office:date-value="2020-03-03" calcext:value-type="date">
            <text:p>03/03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 office:value-type="string" calcext:value-type="string">
            <text:p>quarta-feira</text:p>
          </table:table-cell>
          <table:table-cell table:style-name="ce2"/>
        </table:table-row>
        <table:table-row table:style-name="ro1">
          <table:table-cell office:value-type="date" office:date-value="2020-03-05" calcext:value-type="date">
            <text:p>05/03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3-06" calcext:value-type="date">
            <text:p>06/03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3-07" calcext:value-type="date">
            <text:p>07/03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3-08" calcext:value-type="date">
            <text:p>08/03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3-10" calcext:value-type="date">
            <text:p>10/03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3-11" calcext:value-type="date">
            <text:p>11/03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3-12" calcext:value-type="date">
            <text:p>12/03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3-13" calcext:value-type="date">
            <text:p>13/03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3-14" calcext:value-type="date">
            <text:p>14/03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3-15" calcext:value-type="date">
            <text:p>15/03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3-16" calcext:value-type="date">
            <text:p>16/03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3-17" calcext:value-type="date">
            <text:p>17/03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3-18" calcext:value-type="date">
            <text:p>18/03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3-20" calcext:value-type="date">
            <text:p>20/03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3-21" calcext:value-type="date">
            <text:p>21/03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3-22" calcext:value-type="date">
            <text:p>22/03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3-23" calcext:value-type="date">
            <text:p>23/03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3-24" calcext:value-type="date">
            <text:p>24/03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3-25" calcext:value-type="date">
            <text:p>25/03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3-26" calcext:value-type="date">
            <text:p>26/03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3-27" calcext:value-type="date">
            <text:p>27/03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3-28" calcext:value-type="date">
            <text:p>28/03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3-29" calcext:value-type="date">
            <text:p>29/03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3-30" calcext:value-type="date">
            <text:p>30/03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3-31" calcext:value-type="date">
            <text:p>31/03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4-01" calcext:value-type="date">
            <text:p>01/04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4-02" calcext:value-type="date">
            <text:p>02/04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4-06" calcext:value-type="date">
            <text:p>06/04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4-07" calcext:value-type="date">
            <text:p>07/04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4-08" calcext:value-type="date">
            <text:p>08/04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4-09" calcext:value-type="date">
            <text:p>09/04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4-10" calcext:value-type="date">
            <text:p>10/04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4-11" calcext:value-type="date">
            <text:p>11/04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4-12" calcext:value-type="date">
            <text:p>12/04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4-13" calcext:value-type="date">
            <text:p>13/04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4-14" calcext:value-type="date">
            <text:p>14/04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4-15" calcext:value-type="date">
            <text:p>15/04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4-17" calcext:value-type="date">
            <text:p>17/04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4-18" calcext:value-type="date">
            <text:p>18/04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4-19" calcext:value-type="date">
            <text:p>19/04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4-20" calcext:value-type="date">
            <text:p>20/04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4-22" calcext:value-type="date">
            <text:p>22/04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4-23" calcext:value-type="date">
            <text:p>23/04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4-24" calcext:value-type="date">
            <text:p>24/04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4-25" calcext:value-type="date">
            <text:p>25/04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4-26" calcext:value-type="date">
            <text:p>26/04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4-27" calcext:value-type="date">
            <text:p>27/04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4-28" calcext:value-type="date">
            <text:p>28/04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4-30" calcext:value-type="date">
            <text:p>30/04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5-01" calcext:value-type="date">
            <text:p>01/05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5-02" calcext:value-type="date">
            <text:p>02/05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5-03" calcext:value-type="date">
            <text:p>03/05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5-04" calcext:value-type="date">
            <text:p>04/05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5-08" calcext:value-type="date">
            <text:p>08/05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5-09" calcext:value-type="date">
            <text:p>09/05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5-10" calcext:value-type="date">
            <text:p>10/05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5-11" calcext:value-type="date">
            <text:p>11/05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5-13" calcext:value-type="date">
            <text:p>13/05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5-15" calcext:value-type="date">
            <text:p>15/05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5-16" calcext:value-type="date">
            <text:p>16/05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5-17" calcext:value-type="date">
            <text:p>17/05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5-20" calcext:value-type="date">
            <text:p>20/05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5-21" calcext:value-type="date">
            <text:p>21/05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5-22" calcext:value-type="date">
            <text:p>22/05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5-23" calcext:value-type="date">
            <text:p>23/05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5-24" calcext:value-type="date">
            <text:p>24/05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5-25" calcext:value-type="date">
            <text:p>25/05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5-26" calcext:value-type="date">
            <text:p>26/05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5-27" calcext:value-type="date">
            <text:p>27/05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5-29" calcext:value-type="date">
            <text:p>29/05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5-30" calcext:value-type="date">
            <text:p>30/05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5-31" calcext:value-type="date">
            <text:p>31/05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6-02" calcext:value-type="date">
            <text:p>02/06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6-03" calcext:value-type="date">
            <text:p>03/06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6-05" calcext:value-type="date">
            <text:p>05/06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6-07" calcext:value-type="date">
            <text:p>07/06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6-08" calcext:value-type="date">
            <text:p>08/06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6-09" calcext:value-type="date">
            <text:p>09/06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6-11" calcext:value-type="date">
            <text:p>11/06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6-12" calcext:value-type="date">
            <text:p>12/06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6-13" calcext:value-type="date">
            <text:p>13/06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6-14" calcext:value-type="date">
            <text:p>14/06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6-15" calcext:value-type="date">
            <text:p>15/06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6-16" calcext:value-type="date">
            <text:p>16/06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6-19" calcext:value-type="date">
            <text:p>19/06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6-20" calcext:value-type="date">
            <text:p>20/06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6-21" calcext:value-type="date">
            <text:p>21/06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6-22" calcext:value-type="date">
            <text:p>22/06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6-23" calcext:value-type="date">
            <text:p>23/06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6-26" calcext:value-type="date">
            <text:p>26/06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6-27" calcext:value-type="date">
            <text:p>27/06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6-28" calcext:value-type="date">
            <text:p>28/06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6-29" calcext:value-type="date">
            <text:p>29/06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6-30" calcext:value-type="date">
            <text:p>30/06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7-02" calcext:value-type="date">
            <text:p>02/07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7-03" calcext:value-type="date">
            <text:p>03/07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7-04" calcext:value-type="date">
            <text:p>04/07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7-05" calcext:value-type="date">
            <text:p>05/07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7-06" calcext:value-type="date">
            <text:p>06/07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7-07" calcext:value-type="date">
            <text:p>07/07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7-08" calcext:value-type="date">
            <text:p>08/07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7-10" calcext:value-type="date">
            <text:p>10/07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7-11" calcext:value-type="date">
            <text:p>11/07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7-12" calcext:value-type="date">
            <text:p>12/07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7-13" calcext:value-type="date">
            <text:p>13/07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7-14" calcext:value-type="date">
            <text:p>14/07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7-15" calcext:value-type="date">
            <text:p>15/07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7-17" calcext:value-type="date">
            <text:p>17/07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7-18" calcext:value-type="date">
            <text:p>18/07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7-19" calcext:value-type="date">
            <text:p>19/07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7-20" calcext:value-type="date">
            <text:p>20/07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7-21" calcext:value-type="date">
            <text:p>21/07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7-22" calcext:value-type="date">
            <text:p>22/07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7-23" calcext:value-type="date">
            <text:p>23/07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7-24" calcext:value-type="date">
            <text:p>24/07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7-25" calcext:value-type="date">
            <text:p>25/07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7-26" calcext:value-type="date">
            <text:p>26/07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7-27" calcext:value-type="date">
            <text:p>27/07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7-28" calcext:value-type="date">
            <text:p>28/07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7-29" calcext:value-type="date">
            <text:p>29/07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7-30" calcext:value-type="date">
            <text:p>30/07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7-31" calcext:value-type="date">
            <text:p>31/07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8-01" calcext:value-type="date">
            <text:p>01/08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8-02" calcext:value-type="date">
            <text:p>02/08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8-03" calcext:value-type="date">
            <text:p>03/08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8-04" calcext:value-type="date">
            <text:p>04/08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8-05" calcext:value-type="date">
            <text:p>05/08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8-06" calcext:value-type="date">
            <text:p>06/08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8-07" calcext:value-type="date">
            <text:p>07/08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8-08" calcext:value-type="date">
            <text:p>08/08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8-09" calcext:value-type="date">
            <text:p>09/08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8-10" calcext:value-type="date">
            <text:p>10/08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8-11" calcext:value-type="date">
            <text:p>11/08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8-12" calcext:value-type="date">
            <text:p>12/08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8-14" calcext:value-type="date">
            <text:p>14/08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8-15" calcext:value-type="date">
            <text:p>15/08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8-16" calcext:value-type="date">
            <text:p>16/08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8-17" calcext:value-type="date">
            <text:p>17/08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8-18" calcext:value-type="date">
            <text:p>18/08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8-19" calcext:value-type="date">
            <text:p>19/08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8-20" calcext:value-type="date">
            <text:p>20/08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8-21" calcext:value-type="date">
            <text:p>21/08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8-22" calcext:value-type="date">
            <text:p>22/08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8-23" calcext:value-type="date">
            <text:p>23/08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8-24" calcext:value-type="date">
            <text:p>24/08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8-25" calcext:value-type="date">
            <text:p>25/08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8-26" calcext:value-type="date">
            <text:p>26/08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8-28" calcext:value-type="date">
            <text:p>28/08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8-29" calcext:value-type="date">
            <text:p>29/08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8-30" calcext:value-type="date">
            <text:p>30/08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8-31" calcext:value-type="date">
            <text:p>31/08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9-01" calcext:value-type="date">
            <text:p>01/09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9-02" calcext:value-type="date">
            <text:p>02/09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9-03" calcext:value-type="date">
            <text:p>03/09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9-04" calcext:value-type="date">
            <text:p>04/09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9-05" calcext:value-type="date">
            <text:p>05/09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9-06" calcext:value-type="date">
            <text:p>06/09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9-07" calcext:value-type="date">
            <text:p>07/09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9-08" calcext:value-type="date">
            <text:p>08/09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9-11" calcext:value-type="date">
            <text:p>11/09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9-12" calcext:value-type="date">
            <text:p>12/09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9-13" calcext:value-type="date">
            <text:p>13/09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9-14" calcext:value-type="date">
            <text:p>14/09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9-15" calcext:value-type="date">
            <text:p>15/09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9-16" calcext:value-type="date">
            <text:p>16/09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9-19" calcext:value-type="date">
            <text:p>19/09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9-20" calcext:value-type="date">
            <text:p>20/09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9-21" calcext:value-type="date">
            <text:p>21/09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9-22" calcext:value-type="date">
            <text:p>22/09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9-23" calcext:value-type="date">
            <text:p>23/09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09-24" calcext:value-type="date">
            <text:p>24/09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09-25" calcext:value-type="date">
            <text:p>25/09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09-26" calcext:value-type="date">
            <text:p>26/09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09-27" calcext:value-type="date">
            <text:p>27/09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09-28" calcext:value-type="date">
            <text:p>28/09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09-29" calcext:value-type="date">
            <text:p>29/09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09-30" calcext:value-type="date">
            <text:p>30/09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0-02" calcext:value-type="date">
            <text:p>02/10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0-03" calcext:value-type="date">
            <text:p>03/10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0-04" calcext:value-type="date">
            <text:p>04/10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0-06" calcext:value-type="date">
            <text:p>06/10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0-10" calcext:value-type="date">
            <text:p>10/10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0-11" calcext:value-type="date">
            <text:p>11/10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0-12" calcext:value-type="date">
            <text:p>12/10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0-16" calcext:value-type="date">
            <text:p>16/10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0-17" calcext:value-type="date">
            <text:p>17/10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0-18" calcext:value-type="date">
            <text:p>18/10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0-19" calcext:value-type="date">
            <text:p>19/10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0-21" calcext:value-type="date">
            <text:p>21/10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0-24" calcext:value-type="date">
            <text:p>24/10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0-26" calcext:value-type="date">
            <text:p>26/10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0-28" calcext:value-type="date">
            <text:p>28/10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0-29" calcext:value-type="date">
            <text:p>29/10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0-30" calcext:value-type="date">
            <text:p>30/10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0-31" calcext:value-type="date">
            <text:p>31/10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1-07" calcext:value-type="date">
            <text:p>07/1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1-08" calcext:value-type="date">
            <text:p>08/1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1-09" calcext:value-type="date">
            <text:p>09/1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1-11" calcext:value-type="date">
            <text:p>11/1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1-12" calcext:value-type="date">
            <text:p>12/1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1-14" calcext:value-type="date">
            <text:p>14/1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1-15" calcext:value-type="date">
            <text:p>15/1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1-22" calcext:value-type="date">
            <text:p>22/1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1-28" calcext:value-type="date">
            <text:p>28/11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1-29" calcext:value-type="date">
            <text:p>29/11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1-30" calcext:value-type="date">
            <text:p>30/11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2-02" calcext:value-type="date">
            <text:p>02/1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2-05" calcext:value-type="date">
            <text:p>05/1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2-06" calcext:value-type="date">
            <text:p>06/1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2-08" calcext:value-type="date">
            <text:p>08/1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2-11" calcext:value-type="date">
            <text:p>11/1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2-12" calcext:value-type="date">
            <text:p>12/1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2-13" calcext:value-type="date">
            <text:p>13/1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2-18" calcext:value-type="date">
            <text:p>18/1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2-19" calcext:value-type="date">
            <text:p>19/1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2-20" calcext:value-type="date">
            <text:p>20/1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2-21" calcext:value-type="date">
            <text:p>21/1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2-22" calcext:value-type="date">
            <text:p>22/1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2-23" calcext:value-type="date">
            <text:p>23/1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2-24" calcext:value-type="date">
            <text:p>24/1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0-12-25" calcext:value-type="date">
            <text:p>25/12/20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0-12-26" calcext:value-type="date">
            <text:p>26/12/20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0-12-27" calcext:value-type="date">
            <text:p>27/12/20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0-12-28" calcext:value-type="date">
            <text:p>28/12/20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0-12-30" calcext:value-type="date">
            <text:p>30/12/20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1-04" calcext:value-type="date">
            <text:p>04/0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1-05" calcext:value-type="date">
            <text:p>05/0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1-06" calcext:value-type="date">
            <text:p>06/0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1-07" calcext:value-type="date">
            <text:p>07/0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1-08" calcext:value-type="date">
            <text:p>08/0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1-09" calcext:value-type="date">
            <text:p>09/0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1-10" calcext:value-type="date">
            <text:p>10/0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1-14" calcext:value-type="date">
            <text:p>14/0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1-15" calcext:value-type="date">
            <text:p>15/0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1-16" calcext:value-type="date">
            <text:p>16/0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1-17" calcext:value-type="date">
            <text:p>17/0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1-18" calcext:value-type="date">
            <text:p>18/0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1-21" calcext:value-type="date">
            <text:p>21/0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1-22" calcext:value-type="date">
            <text:p>22/0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1-23" calcext:value-type="date">
            <text:p>23/0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1-24" calcext:value-type="date">
            <text:p>24/0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1-28" calcext:value-type="date">
            <text:p>28/0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1-30" calcext:value-type="date">
            <text:p>30/0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1-31" calcext:value-type="date">
            <text:p>31/0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2-06" calcext:value-type="date">
            <text:p>06/0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2-07" calcext:value-type="date">
            <text:p>07/0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2-13" calcext:value-type="date">
            <text:p>13/0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2-14" calcext:value-type="date">
            <text:p>14/0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2-20" calcext:value-type="date">
            <text:p>20/0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2-21" calcext:value-type="date">
            <text:p>21/0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2-27" calcext:value-type="date">
            <text:p>27/0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2-28" calcext:value-type="date">
            <text:p>28/0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3-06" calcext:value-type="date">
            <text:p>06/03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3-07" calcext:value-type="date">
            <text:p>07/03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3-09" calcext:value-type="date">
            <text:p>09/03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3-12" calcext:value-type="date">
            <text:p>12/03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3-13" calcext:value-type="date">
            <text:p>13/03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3-14" calcext:value-type="date">
            <text:p>14/03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3-17" calcext:value-type="date">
            <text:p>17/03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3-20" calcext:value-type="date">
            <text:p>20/03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3-21" calcext:value-type="date">
            <text:p>21/03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3-22" calcext:value-type="date">
            <text:p>22/03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3-23" calcext:value-type="date">
            <text:p>23/03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3-26" calcext:value-type="date">
            <text:p>26/03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3-27" calcext:value-type="date">
            <text:p>27/03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3-28" calcext:value-type="date">
            <text:p>28/03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3-29" calcext:value-type="date">
            <text:p>29/03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3-30" calcext:value-type="date">
            <text:p>30/03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4-02" calcext:value-type="date">
            <text:p>02/04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4-03" calcext:value-type="date">
            <text:p>03/04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4-05" calcext:value-type="date">
            <text:p>05/04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4-06" calcext:value-type="date">
            <text:p>06/04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4-07" calcext:value-type="date">
            <text:p>07/04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4-10" calcext:value-type="date">
            <text:p>10/04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4-11" calcext:value-type="date">
            <text:p>11/04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4-12" calcext:value-type="date">
            <text:p>12/04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4-16" calcext:value-type="date">
            <text:p>16/04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4-17" calcext:value-type="date">
            <text:p>17/04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4-18" calcext:value-type="date">
            <text:p>18/04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4-19" calcext:value-type="date">
            <text:p>19/04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4-21" calcext:value-type="date">
            <text:p>21/04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4-22" calcext:value-type="date">
            <text:p>22/04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4-23" calcext:value-type="date">
            <text:p>23/04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4-24" calcext:value-type="date">
            <text:p>24/04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4-25" calcext:value-type="date">
            <text:p>25/04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4-28" calcext:value-type="date">
            <text:p>28/04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4-30" calcext:value-type="date">
            <text:p>30/04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5-02" calcext:value-type="date">
            <text:p>02/05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5-08" calcext:value-type="date">
            <text:p>08/05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5-09" calcext:value-type="date">
            <text:p>09/05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5-11" calcext:value-type="date">
            <text:p>11/05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5-17" calcext:value-type="date">
            <text:p>17/05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5-20" calcext:value-type="date">
            <text:p>20/05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5-22" calcext:value-type="date">
            <text:p>22/05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5-23" calcext:value-type="date">
            <text:p>23/05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5-24" calcext:value-type="date">
            <text:p>24/05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5-28" calcext:value-type="date">
            <text:p>28/05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5-30" calcext:value-type="date">
            <text:p>30/05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6-05" calcext:value-type="date">
            <text:p>05/06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6-12" calcext:value-type="date">
            <text:p>12/06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6-13" calcext:value-type="date">
            <text:p>13/06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6-15" calcext:value-type="date">
            <text:p>15/06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6-16" calcext:value-type="date">
            <text:p>16/06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6-18" calcext:value-type="date">
            <text:p>18/06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6-19" calcext:value-type="date">
            <text:p>19/06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6-20" calcext:value-type="date">
            <text:p>20/06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6-22" calcext:value-type="date">
            <text:p>22/06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6-26" calcext:value-type="date">
            <text:p>26/06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6-27" calcext:value-type="date">
            <text:p>27/06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6-29" calcext:value-type="date">
            <text:p>29/06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6-30" calcext:value-type="date">
            <text:p>30/06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7-02" calcext:value-type="date">
            <text:p>02/07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7-03" calcext:value-type="date">
            <text:p>03/07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7-04" calcext:value-type="date">
            <text:p>04/07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7-06" calcext:value-type="date">
            <text:p>06/07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7-07" calcext:value-type="date">
            <text:p>07/07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7-10" calcext:value-type="date">
            <text:p>10/07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7-11" calcext:value-type="date">
            <text:p>11/07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7-12" calcext:value-type="date">
            <text:p>12/07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7-15" calcext:value-type="date">
            <text:p>15/07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7-17" calcext:value-type="date">
            <text:p>17/07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7-18" calcext:value-type="date">
            <text:p>18/07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7-21" calcext:value-type="date">
            <text:p>21/07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7-23" calcext:value-type="date">
            <text:p>23/07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7-24" calcext:value-type="date">
            <text:p>24/07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7-25" calcext:value-type="date">
            <text:p>25/07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7-27" calcext:value-type="date">
            <text:p>27/07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7-30" calcext:value-type="date">
            <text:p>30/07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7-31" calcext:value-type="date">
            <text:p>31/07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8-01" calcext:value-type="date">
            <text:p>01/08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8-02" calcext:value-type="date">
            <text:p>02/08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8-05" calcext:value-type="date">
            <text:p>05/08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8-06" calcext:value-type="date">
            <text:p>06/08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8-07" calcext:value-type="date">
            <text:p>07/08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8-08" calcext:value-type="date">
            <text:p>08/08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8-11" calcext:value-type="date">
            <text:p>11/08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8-12" calcext:value-type="date">
            <text:p>12/08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8-13" calcext:value-type="date">
            <text:p>13/08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8-14" calcext:value-type="date">
            <text:p>14/08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8-15" calcext:value-type="date">
            <text:p>15/08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8-17" calcext:value-type="date">
            <text:p>17/08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8-18" calcext:value-type="date">
            <text:p>18/08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8-19" calcext:value-type="date">
            <text:p>19/08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8-20" calcext:value-type="date">
            <text:p>20/08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8-21" calcext:value-type="date">
            <text:p>21/08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8-22" calcext:value-type="date">
            <text:p>22/08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8-23" calcext:value-type="date">
            <text:p>23/08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8-25" calcext:value-type="date">
            <text:p>25/08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8-28" calcext:value-type="date">
            <text:p>28/08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8-29" calcext:value-type="date">
            <text:p>29/08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9-02" calcext:value-type="date">
            <text:p>02/09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9-03" calcext:value-type="date">
            <text:p>03/09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9-04" calcext:value-type="date">
            <text:p>04/09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9-05" calcext:value-type="date">
            <text:p>05/09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9-06" calcext:value-type="date">
            <text:p>06/09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9-07" calcext:value-type="date">
            <text:p>07/09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9-08" calcext:value-type="date">
            <text:p>08/09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9-11" calcext:value-type="date">
            <text:p>11/09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9-12" calcext:value-type="date">
            <text:p>12/09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9-16" calcext:value-type="date">
            <text:p>16/09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9-18" calcext:value-type="date">
            <text:p>18/09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9-19" calcext:value-type="date">
            <text:p>19/09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9-20" calcext:value-type="date">
            <text:p>20/09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9-21" calcext:value-type="date">
            <text:p>21/09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09-24" calcext:value-type="date">
            <text:p>24/09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09-25" calcext:value-type="date">
            <text:p>25/09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09-26" calcext:value-type="date">
            <text:p>26/09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09-27" calcext:value-type="date">
            <text:p>27/09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09-28" calcext:value-type="date">
            <text:p>28/09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09-29" calcext:value-type="date">
            <text:p>29/09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0-02" calcext:value-type="date">
            <text:p>02/10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0-03" calcext:value-type="date">
            <text:p>03/10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0-05" calcext:value-type="date">
            <text:p>05/10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0-06" calcext:value-type="date">
            <text:p>06/10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0-09" calcext:value-type="date">
            <text:p>09/10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0-10" calcext:value-type="date">
            <text:p>10/10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0-12" calcext:value-type="date">
            <text:p>12/10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0-14" calcext:value-type="date">
            <text:p>14/10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0-16" calcext:value-type="date">
            <text:p>16/10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0-17" calcext:value-type="date">
            <text:p>17/10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0-18" calcext:value-type="date">
            <text:p>18/10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0-22" calcext:value-type="date">
            <text:p>22/10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0-23" calcext:value-type="date">
            <text:p>23/10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0-24" calcext:value-type="date">
            <text:p>24/10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0-25" calcext:value-type="date">
            <text:p>25/10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0-26" calcext:value-type="date">
            <text:p>26/10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0-27" calcext:value-type="date">
            <text:p>27/10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0-29" calcext:value-type="date">
            <text:p>29/10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0-30" calcext:value-type="date">
            <text:p>30/10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0-31" calcext:value-type="date">
            <text:p>31/10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1-01" calcext:value-type="date">
            <text:p>01/1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1-02" calcext:value-type="date">
            <text:p>02/1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1-06" calcext:value-type="date">
            <text:p>06/1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1-07" calcext:value-type="date">
            <text:p>07/1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1-12" calcext:value-type="date">
            <text:p>12/1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1-13" calcext:value-type="date">
            <text:p>13/1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1-14" calcext:value-type="date">
            <text:p>14/1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1-19" calcext:value-type="date">
            <text:p>19/1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1-20" calcext:value-type="date">
            <text:p>20/1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1-21" calcext:value-type="date">
            <text:p>21/1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1-22" calcext:value-type="date">
            <text:p>22/1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1-24" calcext:value-type="date">
            <text:p>24/11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1-25" calcext:value-type="date">
            <text:p>25/11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1-27" calcext:value-type="date">
            <text:p>27/11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1-28" calcext:value-type="date">
            <text:p>28/11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2-03" calcext:value-type="date">
            <text:p>03/1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2-05" calcext:value-type="date">
            <text:p>05/1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2-10" calcext:value-type="date">
            <text:p>10/1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2-11" calcext:value-type="date">
            <text:p>11/1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2-12" calcext:value-type="date">
            <text:p>12/1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2-15" calcext:value-type="date">
            <text:p>15/1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2-18" calcext:value-type="date">
            <text:p>18/1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2-19" calcext:value-type="date">
            <text:p>19/1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2-24" calcext:value-type="date">
            <text:p>24/1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1-12-25" calcext:value-type="date">
            <text:p>25/12/21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1-12-26" calcext:value-type="date">
            <text:p>26/12/21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1-12-27" calcext:value-type="date">
            <text:p>27/12/21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1-12-28" calcext:value-type="date">
            <text:p>28/12/21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1-12-29" calcext:value-type="date">
            <text:p>29/12/21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1-12-30" calcext:value-type="date">
            <text:p>30/12/21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1-02" calcext:value-type="date">
            <text:p>02/0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1-08" calcext:value-type="date">
            <text:p>08/0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1-15" calcext:value-type="date">
            <text:p>15/0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1-16" calcext:value-type="date">
            <text:p>16/0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1-22" calcext:value-type="date">
            <text:p>22/0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1-23" calcext:value-type="date">
            <text:p>23/0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1-29" calcext:value-type="date">
            <text:p>29/0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1-30" calcext:value-type="date">
            <text:p>30/0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2-05" calcext:value-type="date">
            <text:p>05/0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2-06" calcext:value-type="date">
            <text:p>06/0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2-08" calcext:value-type="date">
            <text:p>08/0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2-09" calcext:value-type="date">
            <text:p>09/0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2-11" calcext:value-type="date">
            <text:p>11/0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2-12" calcext:value-type="date">
            <text:p>12/0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2-13" calcext:value-type="date">
            <text:p>13/0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2-19" calcext:value-type="date">
            <text:p>19/0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2-20" calcext:value-type="date">
            <text:p>20/0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2-25" calcext:value-type="date">
            <text:p>25/0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2-26" calcext:value-type="date">
            <text:p>26/0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2-27" calcext:value-type="date">
            <text:p>27/0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2-28" calcext:value-type="date">
            <text:p>28/0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3-01" calcext:value-type="date">
            <text:p>01/03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3-06" calcext:value-type="date">
            <text:p>06/03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3-11" calcext:value-type="date">
            <text:p>11/03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3-12" calcext:value-type="date">
            <text:p>12/03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3-13" calcext:value-type="date">
            <text:p>13/03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3-16" calcext:value-type="date">
            <text:p>16/03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3-18" calcext:value-type="date">
            <text:p>18/03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3-19" calcext:value-type="date">
            <text:p>19/03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3-20" calcext:value-type="date">
            <text:p>20/03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3-26" calcext:value-type="date">
            <text:p>26/03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3-27" calcext:value-type="date">
            <text:p>27/03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4-02" calcext:value-type="date">
            <text:p>02/04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4-03" calcext:value-type="date">
            <text:p>03/04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4-07" calcext:value-type="date">
            <text:p>07/04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4-08" calcext:value-type="date">
            <text:p>08/04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4-09" calcext:value-type="date">
            <text:p>09/04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4-10" calcext:value-type="date">
            <text:p>10/04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4-11" calcext:value-type="date">
            <text:p>11/04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4-14" calcext:value-type="date">
            <text:p>14/04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4-15" calcext:value-type="date">
            <text:p>15/04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4-16" calcext:value-type="date">
            <text:p>16/04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4-17" calcext:value-type="date">
            <text:p>17/04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4-19" calcext:value-type="date">
            <text:p>19/04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4-20" calcext:value-type="date">
            <text:p>20/04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4-21" calcext:value-type="date">
            <text:p>21/04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4-23" calcext:value-type="date">
            <text:p>23/04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4-24" calcext:value-type="date">
            <text:p>24/04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4-25" calcext:value-type="date">
            <text:p>25/04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4-26" calcext:value-type="date">
            <text:p>26/04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4-30" calcext:value-type="date">
            <text:p>30/04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5-01" calcext:value-type="date">
            <text:p>01/05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5-07" calcext:value-type="date">
            <text:p>07/05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5-08" calcext:value-type="date">
            <text:p>08/05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5-10" calcext:value-type="date">
            <text:p>10/05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5-11" calcext:value-type="date">
            <text:p>11/05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5-13" calcext:value-type="date">
            <text:p>13/05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5-14" calcext:value-type="date">
            <text:p>14/05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5-15" calcext:value-type="date">
            <text:p>15/05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5-16" calcext:value-type="date">
            <text:p>16/05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5-17" calcext:value-type="date">
            <text:p>17/05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5-19" calcext:value-type="date">
            <text:p>19/05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5-20" calcext:value-type="date">
            <text:p>20/05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5-21" calcext:value-type="date">
            <text:p>21/05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5-22" calcext:value-type="date">
            <text:p>22/05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5-23" calcext:value-type="date">
            <text:p>23/05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5-24" calcext:value-type="date">
            <text:p>24/05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5-25" calcext:value-type="date">
            <text:p>25/05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5-26" calcext:value-type="date">
            <text:p>26/05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5-27" calcext:value-type="date">
            <text:p>27/05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5-28" calcext:value-type="date">
            <text:p>28/05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6-01" calcext:value-type="date">
            <text:p>01/06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6-03" calcext:value-type="date">
            <text:p>03/06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6-04" calcext:value-type="date">
            <text:p>04/06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6-06" calcext:value-type="date">
            <text:p>06/06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6-07" calcext:value-type="date">
            <text:p>07/06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6-08" calcext:value-type="date">
            <text:p>08/06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6-10" calcext:value-type="date">
            <text:p>10/06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6-11" calcext:value-type="date">
            <text:p>11/06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6-12" calcext:value-type="date">
            <text:p>12/06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6-14" calcext:value-type="date">
            <text:p>14/06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6-15" calcext:value-type="date">
            <text:p>15/06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6-16" calcext:value-type="date">
            <text:p>16/06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6-17" calcext:value-type="date">
            <text:p>17/06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6-18" calcext:value-type="date">
            <text:p>18/06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6-19" calcext:value-type="date">
            <text:p>19/06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6-20" calcext:value-type="date">
            <text:p>20/06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6-21" calcext:value-type="date">
            <text:p>21/06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6-22" calcext:value-type="date">
            <text:p>22/06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6-23" calcext:value-type="date">
            <text:p>23/06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6-24" calcext:value-type="date">
            <text:p>24/06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6-25" calcext:value-type="date">
            <text:p>25/06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6-26" calcext:value-type="date">
            <text:p>26/06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6-27" calcext:value-type="date">
            <text:p>27/06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6-28" calcext:value-type="date">
            <text:p>28/06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6-29" calcext:value-type="date">
            <text:p>29/06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7-02" calcext:value-type="date">
            <text:p>02/07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7-03" calcext:value-type="date">
            <text:p>03/07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7-04" calcext:value-type="date">
            <text:p>04/07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7-05" calcext:value-type="date">
            <text:p>05/07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7-06" calcext:value-type="date">
            <text:p>06/07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7-09" calcext:value-type="date">
            <text:p>09/07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7-10" calcext:value-type="date">
            <text:p>10/07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7-11" calcext:value-type="date">
            <text:p>11/07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7-12" calcext:value-type="date">
            <text:p>12/07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7-13" calcext:value-type="date">
            <text:p>13/07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7-14" calcext:value-type="date">
            <text:p>14/07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7-15" calcext:value-type="date">
            <text:p>15/07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7-16" calcext:value-type="date">
            <text:p>16/07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7-17" calcext:value-type="date">
            <text:p>17/07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7-19" calcext:value-type="date">
            <text:p>19/07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7-20" calcext:value-type="date">
            <text:p>20/07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7-21" calcext:value-type="date">
            <text:p>21/07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7-22" calcext:value-type="date">
            <text:p>22/07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7-23" calcext:value-type="date">
            <text:p>23/07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7-24" calcext:value-type="date">
            <text:p>24/07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7-25" calcext:value-type="date">
            <text:p>25/07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7-26" calcext:value-type="date">
            <text:p>26/07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7-27" calcext:value-type="date">
            <text:p>27/07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7-28" calcext:value-type="date">
            <text:p>28/07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7-30" calcext:value-type="date">
            <text:p>30/07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7-31" calcext:value-type="date">
            <text:p>31/07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8-01" calcext:value-type="date">
            <text:p>01/08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8-03" calcext:value-type="date">
            <text:p>03/08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8-04" calcext:value-type="date">
            <text:p>04/08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8-05" calcext:value-type="date">
            <text:p>05/08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8-06" calcext:value-type="date">
            <text:p>06/08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8-07" calcext:value-type="date">
            <text:p>07/08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8-09" calcext:value-type="date">
            <text:p>09/08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8-10" calcext:value-type="date">
            <text:p>10/08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8-11" calcext:value-type="date">
            <text:p>11/08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8-12" calcext:value-type="date">
            <text:p>12/08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8-13" calcext:value-type="date">
            <text:p>13/08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8-14" calcext:value-type="date">
            <text:p>14/08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8-15" calcext:value-type="date">
            <text:p>15/08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8-17" calcext:value-type="date">
            <text:p>17/08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8-18" calcext:value-type="date">
            <text:p>18/08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8-19" calcext:value-type="date">
            <text:p>19/08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8-20" calcext:value-type="date">
            <text:p>20/08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8-21" calcext:value-type="date">
            <text:p>21/08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8-22" calcext:value-type="date">
            <text:p>22/08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8-23" calcext:value-type="date">
            <text:p>23/08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8-24" calcext:value-type="date">
            <text:p>24/08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8-26" calcext:value-type="date">
            <text:p>26/08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8-27" calcext:value-type="date">
            <text:p>27/08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8-28" calcext:value-type="date">
            <text:p>28/08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8-30" calcext:value-type="date">
            <text:p>30/08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8-31" calcext:value-type="date">
            <text:p>31/08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9-03" calcext:value-type="date">
            <text:p>03/09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9-04" calcext:value-type="date">
            <text:p>04/09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9-06" calcext:value-type="date">
            <text:p>06/09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9-07" calcext:value-type="date">
            <text:p>07/09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9-08" calcext:value-type="date">
            <text:p>08/09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9-09" calcext:value-type="date">
            <text:p>09/09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9-10" calcext:value-type="date">
            <text:p>10/09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9-11" calcext:value-type="date">
            <text:p>11/09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9-12" calcext:value-type="date">
            <text:p>12/09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9-13" calcext:value-type="date">
            <text:p>13/09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9-14" calcext:value-type="date">
            <text:p>14/09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9-17" calcext:value-type="date">
            <text:p>17/09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9-18" calcext:value-type="date">
            <text:p>18/09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9-19" calcext:value-type="date">
            <text:p>19/09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9-21" calcext:value-type="date">
            <text:p>21/09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9-22" calcext:value-type="date">
            <text:p>22/09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9-23" calcext:value-type="date">
            <text:p>23/09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09-24" calcext:value-type="date">
            <text:p>24/09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09-25" calcext:value-type="date">
            <text:p>25/09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09-26" calcext:value-type="date">
            <text:p>26/09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09-28" calcext:value-type="date">
            <text:p>28/09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09-29" calcext:value-type="date">
            <text:p>29/09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0-01" calcext:value-type="date">
            <text:p>01/10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0-02" calcext:value-type="date">
            <text:p>02/10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0-04" calcext:value-type="date">
            <text:p>04/10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0-05" calcext:value-type="date">
            <text:p>05/10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0-07" calcext:value-type="date">
            <text:p>07/10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0-08" calcext:value-type="date">
            <text:p>08/10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0-09" calcext:value-type="date">
            <text:p>09/10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0-10" calcext:value-type="date">
            <text:p>10/10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0-11" calcext:value-type="date">
            <text:p>11/10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0-12" calcext:value-type="date">
            <text:p>12/10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0-13" calcext:value-type="date">
            <text:p>13/10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0-14" calcext:value-type="date">
            <text:p>14/10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0-15" calcext:value-type="date">
            <text:p>15/10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0-16" calcext:value-type="date">
            <text:p>16/10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0-17" calcext:value-type="date">
            <text:p>17/10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0-18" calcext:value-type="date">
            <text:p>18/10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0-20" calcext:value-type="date">
            <text:p>20/10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0-21" calcext:value-type="date">
            <text:p>21/10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0-22" calcext:value-type="date">
            <text:p>22/10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0-23" calcext:value-type="date">
            <text:p>23/10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0-24" calcext:value-type="date">
            <text:p>24/10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0-25" calcext:value-type="date">
            <text:p>25/10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0-26" calcext:value-type="date">
            <text:p>26/10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0-28" calcext:value-type="date">
            <text:p>28/10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1-09" calcext:value-type="date">
            <text:p>09/1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1-12" calcext:value-type="date">
            <text:p>12/1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1-13" calcext:value-type="date">
            <text:p>13/1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1-14" calcext:value-type="date">
            <text:p>14/1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1-15" calcext:value-type="date">
            <text:p>15/1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1-16" calcext:value-type="date">
            <text:p>16/1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1-17" calcext:value-type="date">
            <text:p>17/1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1-19" calcext:value-type="date">
            <text:p>19/1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1-20" calcext:value-type="date">
            <text:p>20/1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1-21" calcext:value-type="date">
            <text:p>21/1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1-23" calcext:value-type="date">
            <text:p>23/1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1-24" calcext:value-type="date">
            <text:p>24/11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1-25" calcext:value-type="date">
            <text:p>25/11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1-26" calcext:value-type="date">
            <text:p>26/11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1-27" calcext:value-type="date">
            <text:p>27/11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1-28" calcext:value-type="date">
            <text:p>28/11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1-29" calcext:value-type="date">
            <text:p>29/11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1-30" calcext:value-type="date">
            <text:p>30/11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2-02" calcext:value-type="date">
            <text:p>02/1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2-03" calcext:value-type="date">
            <text:p>03/1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2-04" calcext:value-type="date">
            <text:p>04/1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2-05" calcext:value-type="date">
            <text:p>05/1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2-06" calcext:value-type="date">
            <text:p>06/1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2-07" calcext:value-type="date">
            <text:p>07/1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2-09" calcext:value-type="date">
            <text:p>09/1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2-10" calcext:value-type="date">
            <text:p>10/1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2-11" calcext:value-type="date">
            <text:p>11/1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2-14" calcext:value-type="date">
            <text:p>14/1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2-16" calcext:value-type="date">
            <text:p>16/1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2-17" calcext:value-type="date">
            <text:p>17/1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2-19" calcext:value-type="date">
            <text:p>19/1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2-20" calcext:value-type="date">
            <text:p>20/1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2-21" calcext:value-type="date">
            <text:p>21/1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2-24" calcext:value-type="date">
            <text:p>24/1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2-12-25" calcext:value-type="date">
            <text:p>25/12/22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2-12-26" calcext:value-type="date">
            <text:p>26/12/22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2-12-27" calcext:value-type="date">
            <text:p>27/12/22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2-12-28" calcext:value-type="date">
            <text:p>28/12/22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2-12-30" calcext:value-type="date">
            <text:p>30/12/22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1-03" calcext:value-type="date">
            <text:p>03/0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1-04" calcext:value-type="date">
            <text:p>04/0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1-08" calcext:value-type="date">
            <text:p>08/0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1-10" calcext:value-type="date">
            <text:p>10/0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1-11" calcext:value-type="date">
            <text:p>11/0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1-14" calcext:value-type="date">
            <text:p>14/0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1-15" calcext:value-type="date">
            <text:p>15/0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1-16" calcext:value-type="date">
            <text:p>16/0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1-18" calcext:value-type="date">
            <text:p>18/0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1-21" calcext:value-type="date">
            <text:p>21/0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1-22" calcext:value-type="date">
            <text:p>22/0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1-24" calcext:value-type="date">
            <text:p>24/0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1-25" calcext:value-type="date">
            <text:p>25/0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1-26" calcext:value-type="date">
            <text:p>26/0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1-27" calcext:value-type="date">
            <text:p>27/0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1-28" calcext:value-type="date">
            <text:p>28/0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1-29" calcext:value-type="date">
            <text:p>29/0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1-31" calcext:value-type="date">
            <text:p>31/0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2-01" calcext:value-type="date">
            <text:p>01/0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2-04" calcext:value-type="date">
            <text:p>04/0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2-05" calcext:value-type="date">
            <text:p>05/0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2-06" calcext:value-type="date">
            <text:p>06/0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2-07" calcext:value-type="date">
            <text:p>07/0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2-08" calcext:value-type="date">
            <text:p>08/0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2-10" calcext:value-type="date">
            <text:p>10/0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2-11" calcext:value-type="date">
            <text:p>11/0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2-12" calcext:value-type="date">
            <text:p>12/0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2-13" calcext:value-type="date">
            <text:p>13/0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2-15" calcext:value-type="date">
            <text:p>15/0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2-17" calcext:value-type="date">
            <text:p>17/0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2-18" calcext:value-type="date">
            <text:p>18/0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2-19" calcext:value-type="date">
            <text:p>19/0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2-21" calcext:value-type="date">
            <text:p>21/0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2-25" calcext:value-type="date">
            <text:p>25/0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2-26" calcext:value-type="date">
            <text:p>26/0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2-28" calcext:value-type="date">
            <text:p>28/0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3-01" calcext:value-type="date">
            <text:p>01/03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3-03" calcext:value-type="date">
            <text:p>03/03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3-04" calcext:value-type="date">
            <text:p>04/03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3-05" calcext:value-type="date">
            <text:p>05/03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3-06" calcext:value-type="date">
            <text:p>06/03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3-07" calcext:value-type="date">
            <text:p>07/03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3-08" calcext:value-type="date">
            <text:p>08/03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3-09" calcext:value-type="date">
            <text:p>09/03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3-11" calcext:value-type="date">
            <text:p>11/03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3-12" calcext:value-type="date">
            <text:p>12/03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3-13" calcext:value-type="date">
            <text:p>13/03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3-14" calcext:value-type="date">
            <text:p>14/03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3-15" calcext:value-type="date">
            <text:p>15/03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3-16" calcext:value-type="date">
            <text:p>16/03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3-17" calcext:value-type="date">
            <text:p>17/03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3-18" calcext:value-type="date">
            <text:p>18/03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3-19" calcext:value-type="date">
            <text:p>19/03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3-20" calcext:value-type="date">
            <text:p>20/03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3-23" calcext:value-type="date">
            <text:p>23/03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3-24" calcext:value-type="date">
            <text:p>24/03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3-25" calcext:value-type="date">
            <text:p>25/03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3-26" calcext:value-type="date">
            <text:p>26/03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3-27" calcext:value-type="date">
            <text:p>27/03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3-28" calcext:value-type="date">
            <text:p>28/03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3-29" calcext:value-type="date">
            <text:p>29/03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3-30" calcext:value-type="date">
            <text:p>30/03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3-31" calcext:value-type="date">
            <text:p>31/03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4-01" calcext:value-type="date">
            <text:p>01/04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4-02" calcext:value-type="date">
            <text:p>02/04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4-03" calcext:value-type="date">
            <text:p>03/04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4-04" calcext:value-type="date">
            <text:p>04/04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4-07" calcext:value-type="date">
            <text:p>07/04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4-08" calcext:value-type="date">
            <text:p>08/04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4-09" calcext:value-type="date">
            <text:p>09/04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4-10" calcext:value-type="date">
            <text:p>10/04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4-11" calcext:value-type="date">
            <text:p>11/04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4-12" calcext:value-type="date">
            <text:p>12/04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4-13" calcext:value-type="date">
            <text:p>13/04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4-14" calcext:value-type="date">
            <text:p>14/04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4-15" calcext:value-type="date">
            <text:p>15/04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4-16" calcext:value-type="date">
            <text:p>16/04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4-18" calcext:value-type="date">
            <text:p>18/04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4-20" calcext:value-type="date">
            <text:p>20/04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4-22" calcext:value-type="date">
            <text:p>22/04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4-23" calcext:value-type="date">
            <text:p>23/04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4-24" calcext:value-type="date">
            <text:p>24/04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4-26" calcext:value-type="date">
            <text:p>26/04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4-28" calcext:value-type="date">
            <text:p>28/04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4-29" calcext:value-type="date">
            <text:p>29/04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4-30" calcext:value-type="date">
            <text:p>30/04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5-01" calcext:value-type="date">
            <text:p>01/05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5-02" calcext:value-type="date">
            <text:p>02/05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5-05" calcext:value-type="date">
            <text:p>05/05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5-06" calcext:value-type="date">
            <text:p>06/05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5-07" calcext:value-type="date">
            <text:p>07/05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5-08" calcext:value-type="date">
            <text:p>08/05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5-09" calcext:value-type="date">
            <text:p>09/05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5-10" calcext:value-type="date">
            <text:p>10/05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5-12" calcext:value-type="date">
            <text:p>12/05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5-13" calcext:value-type="date">
            <text:p>13/05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5-14" calcext:value-type="date">
            <text:p>14/05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5-16" calcext:value-type="date">
            <text:p>16/05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5-19" calcext:value-type="date">
            <text:p>19/05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5-20" calcext:value-type="date">
            <text:p>20/05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5-21" calcext:value-type="date">
            <text:p>21/05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5-23" calcext:value-type="date">
            <text:p>23/05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5-24" calcext:value-type="date">
            <text:p>24/05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5-25" calcext:value-type="date">
            <text:p>25/05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5-26" calcext:value-type="date">
            <text:p>26/05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5-27" calcext:value-type="date">
            <text:p>27/05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5-28" calcext:value-type="date">
            <text:p>28/05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5-30" calcext:value-type="date">
            <text:p>30/05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6-02" calcext:value-type="date">
            <text:p>02/06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6-03" calcext:value-type="date">
            <text:p>03/06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6-04" calcext:value-type="date">
            <text:p>04/06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6-05" calcext:value-type="date">
            <text:p>05/06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6-06" calcext:value-type="date">
            <text:p>06/06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6-07" calcext:value-type="date">
            <text:p>07/06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6-09" calcext:value-type="date">
            <text:p>09/06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6-11" calcext:value-type="date">
            <text:p>11/06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6-14" calcext:value-type="date">
            <text:p>14/06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6-15" calcext:value-type="date">
            <text:p>15/06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6-17" calcext:value-type="date">
            <text:p>17/06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6-18" calcext:value-type="date">
            <text:p>18/06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6-19" calcext:value-type="date">
            <text:p>19/06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6-21" calcext:value-type="date">
            <text:p>21/06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6-25" calcext:value-type="date">
            <text:p>25/06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6-26" calcext:value-type="date">
            <text:p>26/06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6-27" calcext:value-type="date">
            <text:p>27/06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6-28" calcext:value-type="date">
            <text:p>28/06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7-02" calcext:value-type="date">
            <text:p>02/07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7-03" calcext:value-type="date">
            <text:p>03/07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7-08" calcext:value-type="date">
            <text:p>08/07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7-09" calcext:value-type="date">
            <text:p>09/07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7-11" calcext:value-type="date">
            <text:p>11/07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7-13" calcext:value-type="date">
            <text:p>13/07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7-15" calcext:value-type="date">
            <text:p>15/07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7-16" calcext:value-type="date">
            <text:p>16/07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7-20" calcext:value-type="date">
            <text:p>20/07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7-21" calcext:value-type="date">
            <text:p>21/07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7-22" calcext:value-type="date">
            <text:p>22/07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7-23" calcext:value-type="date">
            <text:p>23/07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7-25" calcext:value-type="date">
            <text:p>25/07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7-29" calcext:value-type="date">
            <text:p>29/07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7-30" calcext:value-type="date">
            <text:p>30/07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7-31" calcext:value-type="date">
            <text:p>31/07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8-02" calcext:value-type="date">
            <text:p>02/08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8-03" calcext:value-type="date">
            <text:p>03/08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8-05" calcext:value-type="date">
            <text:p>05/08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8-06" calcext:value-type="date">
            <text:p>06/08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8-08" calcext:value-type="date">
            <text:p>08/08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8-09" calcext:value-type="date">
            <text:p>09/08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8-10" calcext:value-type="date">
            <text:p>10/08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8-12" calcext:value-type="date">
            <text:p>12/08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8-13" calcext:value-type="date">
            <text:p>13/08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8-14" calcext:value-type="date">
            <text:p>14/08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8-15" calcext:value-type="date">
            <text:p>15/08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8-16" calcext:value-type="date">
            <text:p>16/08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8-17" calcext:value-type="date">
            <text:p>17/08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8-18" calcext:value-type="date">
            <text:p>18/08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8-19" calcext:value-type="date">
            <text:p>19/08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8-20" calcext:value-type="date">
            <text:p>20/08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8-22" calcext:value-type="date">
            <text:p>22/08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8-23" calcext:value-type="date">
            <text:p>23/08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8-24" calcext:value-type="date">
            <text:p>24/08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8-25" calcext:value-type="date">
            <text:p>25/08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8-26" calcext:value-type="date">
            <text:p>26/08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8-27" calcext:value-type="date">
            <text:p>27/08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8-28" calcext:value-type="date">
            <text:p>28/08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8-29" calcext:value-type="date">
            <text:p>29/08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8-30" calcext:value-type="date">
            <text:p>30/08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9-02" calcext:value-type="date">
            <text:p>02/09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9-03" calcext:value-type="date">
            <text:p>03/09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9-05" calcext:value-type="date">
            <text:p>05/09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9-06" calcext:value-type="date">
            <text:p>06/09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9-09" calcext:value-type="date">
            <text:p>09/09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9-10" calcext:value-type="date">
            <text:p>10/09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9-11" calcext:value-type="date">
            <text:p>11/09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9-12" calcext:value-type="date">
            <text:p>12/09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9-14" calcext:value-type="date">
            <text:p>14/09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9-16" calcext:value-type="date">
            <text:p>16/09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9-17" calcext:value-type="date">
            <text:p>17/09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9-19" calcext:value-type="date">
            <text:p>19/09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9-20" calcext:value-type="date">
            <text:p>20/09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9-21" calcext:value-type="date">
            <text:p>21/09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9-22" calcext:value-type="date">
            <text:p>22/09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9-23" calcext:value-type="date">
            <text:p>23/09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09-24" calcext:value-type="date">
            <text:p>24/09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09-25" calcext:value-type="date">
            <text:p>25/09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09-27" calcext:value-type="date">
            <text:p>27/09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09-28" calcext:value-type="date">
            <text:p>28/09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09-30" calcext:value-type="date">
            <text:p>30/09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0-01" calcext:value-type="date">
            <text:p>01/10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0-02" calcext:value-type="date">
            <text:p>02/10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0-03" calcext:value-type="date">
            <text:p>03/10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0-04" calcext:value-type="date">
            <text:p>04/10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0-05" calcext:value-type="date">
            <text:p>05/10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0-06" calcext:value-type="date">
            <text:p>06/10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0-07" calcext:value-type="date">
            <text:p>07/10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0-08" calcext:value-type="date">
            <text:p>08/10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0-11" calcext:value-type="date">
            <text:p>11/10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0-14" calcext:value-type="date">
            <text:p>14/10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0-15" calcext:value-type="date">
            <text:p>15/10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0-16" calcext:value-type="date">
            <text:p>16/10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0-17" calcext:value-type="date">
            <text:p>17/10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0-18" calcext:value-type="date">
            <text:p>18/10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0-19" calcext:value-type="date">
            <text:p>19/10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0-20" calcext:value-type="date">
            <text:p>20/10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0-21" calcext:value-type="date">
            <text:p>21/10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0-22" calcext:value-type="date">
            <text:p>22/10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0-23" calcext:value-type="date">
            <text:p>23/10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0-24" calcext:value-type="date">
            <text:p>24/10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0-25" calcext:value-type="date">
            <text:p>25/10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0-26" calcext:value-type="date">
            <text:p>26/10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0-28" calcext:value-type="date">
            <text:p>28/10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0-29" calcext:value-type="date">
            <text:p>29/10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0-30" calcext:value-type="date">
            <text:p>30/10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0-31" calcext:value-type="date">
            <text:p>31/10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1-01" calcext:value-type="date">
            <text:p>01/1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1-02" calcext:value-type="date">
            <text:p>02/1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1-03" calcext:value-type="date">
            <text:p>03/1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1-04" calcext:value-type="date">
            <text:p>04/1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1-05" calcext:value-type="date">
            <text:p>05/1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1-06" calcext:value-type="date">
            <text:p>06/1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1-07" calcext:value-type="date">
            <text:p>07/1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1-08" calcext:value-type="date">
            <text:p>08/1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1-12" calcext:value-type="date">
            <text:p>12/1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1-14" calcext:value-type="date">
            <text:p>14/1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1-16" calcext:value-type="date">
            <text:p>16/1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1-17" calcext:value-type="date">
            <text:p>17/1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1-18" calcext:value-type="date">
            <text:p>18/1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1-19" calcext:value-type="date">
            <text:p>19/1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1-20" calcext:value-type="date">
            <text:p>20/1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1-21" calcext:value-type="date">
            <text:p>21/1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1-22" calcext:value-type="date">
            <text:p>22/1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1-25" calcext:value-type="date">
            <text:p>25/11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1-26" calcext:value-type="date">
            <text:p>26/11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1-27" calcext:value-type="date">
            <text:p>27/11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1-28" calcext:value-type="date">
            <text:p>28/11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1-29" calcext:value-type="date">
            <text:p>29/11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1-30" calcext:value-type="date">
            <text:p>30/11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2-01" calcext:value-type="date">
            <text:p>01/1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2-02" calcext:value-type="date">
            <text:p>02/1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2-03" calcext:value-type="date">
            <text:p>03/1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2-05" calcext:value-type="date">
            <text:p>05/1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2-06" calcext:value-type="date">
            <text:p>06/1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2-09" calcext:value-type="date">
            <text:p>09/1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2-10" calcext:value-type="date">
            <text:p>10/1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2-11" calcext:value-type="date">
            <text:p>11/1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2-12" calcext:value-type="date">
            <text:p>12/1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2-13" calcext:value-type="date">
            <text:p>13/1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2-14" calcext:value-type="date">
            <text:p>14/1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2-15" calcext:value-type="date">
            <text:p>15/1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2-16" calcext:value-type="date">
            <text:p>16/1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2-17" calcext:value-type="date">
            <text:p>17/1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2-18" calcext:value-type="date">
            <text:p>18/1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2-19" calcext:value-type="date">
            <text:p>19/1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2-21" calcext:value-type="date">
            <text:p>21/1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2-22" calcext:value-type="date">
            <text:p>22/1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2-23" calcext:value-type="date">
            <text:p>23/1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2-24" calcext:value-type="date">
            <text:p>24/1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3-12-25" calcext:value-type="date">
            <text:p>25/12/23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3-12-26" calcext:value-type="date">
            <text:p>26/12/23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3-12-27" calcext:value-type="date">
            <text:p>27/12/23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3-12-28" calcext:value-type="date">
            <text:p>28/12/23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3-12-29" calcext:value-type="date">
            <text:p>29/12/23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3-12-30" calcext:value-type="date">
            <text:p>30/12/23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1-02" calcext:value-type="date">
            <text:p>02/0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1-03" calcext:value-type="date">
            <text:p>03/0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1-04" calcext:value-type="date">
            <text:p>04/0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1-05" calcext:value-type="date">
            <text:p>05/0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1-06" calcext:value-type="date">
            <text:p>06/0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1-07" calcext:value-type="date">
            <text:p>07/0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1-08" calcext:value-type="date">
            <text:p>08/0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1-09" calcext:value-type="date">
            <text:p>09/0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1-10" calcext:value-type="date">
            <text:p>10/0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1-11" calcext:value-type="date">
            <text:p>11/0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1-12" calcext:value-type="date">
            <text:p>12/0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1-13" calcext:value-type="date">
            <text:p>13/0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1-14" calcext:value-type="date">
            <text:p>14/0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1-15" calcext:value-type="date">
            <text:p>15/0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1-16" calcext:value-type="date">
            <text:p>16/0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1-17" calcext:value-type="date">
            <text:p>17/0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1-18" calcext:value-type="date">
            <text:p>18/0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1-19" calcext:value-type="date">
            <text:p>19/0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1-20" calcext:value-type="date">
            <text:p>20/0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1-21" calcext:value-type="date">
            <text:p>21/0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1-22" calcext:value-type="date">
            <text:p>22/0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1-23" calcext:value-type="date">
            <text:p>23/0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1-24" calcext:value-type="date">
            <text:p>24/0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1-25" calcext:value-type="date">
            <text:p>25/0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1-28" calcext:value-type="date">
            <text:p>28/0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1-29" calcext:value-type="date">
            <text:p>29/0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1-30" calcext:value-type="date">
            <text:p>30/0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1-31" calcext:value-type="date">
            <text:p>31/0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2-01" calcext:value-type="date">
            <text:p>01/0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2-02" calcext:value-type="date">
            <text:p>02/0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2-03" calcext:value-type="date">
            <text:p>03/0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2-04" calcext:value-type="date">
            <text:p>04/0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2-05" calcext:value-type="date">
            <text:p>05/0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2-06" calcext:value-type="date">
            <text:p>06/0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2-07" calcext:value-type="date">
            <text:p>07/0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2-08" calcext:value-type="date">
            <text:p>08/0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2-09" calcext:value-type="date">
            <text:p>09/0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2-10" calcext:value-type="date">
            <text:p>10/0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2-11" calcext:value-type="date">
            <text:p>11/0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2-12" calcext:value-type="date">
            <text:p>12/0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2-13" calcext:value-type="date">
            <text:p>13/0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2-14" calcext:value-type="date">
            <text:p>14/0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2-15" calcext:value-type="date">
            <text:p>15/0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2-16" calcext:value-type="date">
            <text:p>16/0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2-17" calcext:value-type="date">
            <text:p>17/0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2-18" calcext:value-type="date">
            <text:p>18/0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2-19" calcext:value-type="date">
            <text:p>19/0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2-20" calcext:value-type="date">
            <text:p>20/0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2-21" calcext:value-type="date">
            <text:p>21/0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2-23" calcext:value-type="date">
            <text:p>23/0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2-24" calcext:value-type="date">
            <text:p>24/0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2-25" calcext:value-type="date">
            <text:p>25/0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2-26" calcext:value-type="date">
            <text:p>26/0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2-27" calcext:value-type="date">
            <text:p>27/0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2-28" calcext:value-type="date">
            <text:p>28/0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3-01" calcext:value-type="date">
            <text:p>01/03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3-02" calcext:value-type="date">
            <text:p>02/03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3-03" calcext:value-type="date">
            <text:p>03/03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3-04" calcext:value-type="date">
            <text:p>04/03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3-05" calcext:value-type="date">
            <text:p>05/03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3-06" calcext:value-type="date">
            <text:p>06/03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3-07" calcext:value-type="date">
            <text:p>07/03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3-08" calcext:value-type="date">
            <text:p>08/03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3-09" calcext:value-type="date">
            <text:p>09/03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3-10" calcext:value-type="date">
            <text:p>10/03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3-11" calcext:value-type="date">
            <text:p>11/03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3-12" calcext:value-type="date">
            <text:p>12/03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3-13" calcext:value-type="date">
            <text:p>13/03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3-14" calcext:value-type="date">
            <text:p>14/03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3-15" calcext:value-type="date">
            <text:p>15/03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3-16" calcext:value-type="date">
            <text:p>16/03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3-17" calcext:value-type="date">
            <text:p>17/03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3-18" calcext:value-type="date">
            <text:p>18/03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3-19" calcext:value-type="date">
            <text:p>19/03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3-20" calcext:value-type="date">
            <text:p>20/03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3-21" calcext:value-type="date">
            <text:p>21/03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3-22" calcext:value-type="date">
            <text:p>22/03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3-23" calcext:value-type="date">
            <text:p>23/03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3-24" calcext:value-type="date">
            <text:p>24/03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3-25" calcext:value-type="date">
            <text:p>25/03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3-26" calcext:value-type="date">
            <text:p>26/03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3-27" calcext:value-type="date">
            <text:p>27/03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3-28" calcext:value-type="date">
            <text:p>28/03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3-29" calcext:value-type="date">
            <text:p>29/03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3-30" calcext:value-type="date">
            <text:p>30/03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3-31" calcext:value-type="date">
            <text:p>31/03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4-01" calcext:value-type="date">
            <text:p>01/04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4-02" calcext:value-type="date">
            <text:p>02/04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4-03" calcext:value-type="date">
            <text:p>03/04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4-05" calcext:value-type="date">
            <text:p>05/04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4-06" calcext:value-type="date">
            <text:p>06/04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4-07" calcext:value-type="date">
            <text:p>07/04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4-08" calcext:value-type="date">
            <text:p>08/04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4-09" calcext:value-type="date">
            <text:p>09/04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4-10" calcext:value-type="date">
            <text:p>10/04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4-11" calcext:value-type="date">
            <text:p>11/04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4-12" calcext:value-type="date">
            <text:p>12/04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4-13" calcext:value-type="date">
            <text:p>13/04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4-14" calcext:value-type="date">
            <text:p>14/04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4-15" calcext:value-type="date">
            <text:p>15/04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4-16" calcext:value-type="date">
            <text:p>16/04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4-17" calcext:value-type="date">
            <text:p>17/04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4-18" calcext:value-type="date">
            <text:p>18/04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4-19" calcext:value-type="date">
            <text:p>19/04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4-20" calcext:value-type="date">
            <text:p>20/04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4-21" calcext:value-type="date">
            <text:p>21/04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4-22" calcext:value-type="date">
            <text:p>22/04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4-23" calcext:value-type="date">
            <text:p>23/04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4-24" calcext:value-type="date">
            <text:p>24/04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4-25" calcext:value-type="date">
            <text:p>25/04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4-26" calcext:value-type="date">
            <text:p>26/04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4-27" calcext:value-type="date">
            <text:p>27/04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4-28" calcext:value-type="date">
            <text:p>28/04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4-29" calcext:value-type="date">
            <text:p>29/04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4-30" calcext:value-type="date">
            <text:p>30/04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5-01" calcext:value-type="date">
            <text:p>01/05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5-02" calcext:value-type="date">
            <text:p>02/05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5-03" calcext:value-type="date">
            <text:p>03/05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5-04" calcext:value-type="date">
            <text:p>04/05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5-05" calcext:value-type="date">
            <text:p>05/05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5-06" calcext:value-type="date">
            <text:p>06/05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5-07" calcext:value-type="date">
            <text:p>07/05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5-08" calcext:value-type="date">
            <text:p>08/05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5-11" calcext:value-type="date">
            <text:p>11/05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5-12" calcext:value-type="date">
            <text:p>12/05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5-13" calcext:value-type="date">
            <text:p>13/05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5-14" calcext:value-type="date">
            <text:p>14/05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5-15" calcext:value-type="date">
            <text:p>15/05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5-17" calcext:value-type="date">
            <text:p>17/05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5-18" calcext:value-type="date">
            <text:p>18/05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5-19" calcext:value-type="date">
            <text:p>19/05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5-20" calcext:value-type="date">
            <text:p>20/05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5-21" calcext:value-type="date">
            <text:p>21/05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5-22" calcext:value-type="date">
            <text:p>22/05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5-23" calcext:value-type="date">
            <text:p>23/05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5-24" calcext:value-type="date">
            <text:p>24/05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5-25" calcext:value-type="date">
            <text:p>25/05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5-26" calcext:value-type="date">
            <text:p>26/05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5-27" calcext:value-type="date">
            <text:p>27/05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5-28" calcext:value-type="date">
            <text:p>28/05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5-29" calcext:value-type="date">
            <text:p>29/05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5-30" calcext:value-type="date">
            <text:p>30/05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5-31" calcext:value-type="date">
            <text:p>31/05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6-01" calcext:value-type="date">
            <text:p>01/06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6-02" calcext:value-type="date">
            <text:p>02/06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6-03" calcext:value-type="date">
            <text:p>03/06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6-04" calcext:value-type="date">
            <text:p>04/06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6-05" calcext:value-type="date">
            <text:p>05/06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6-07" calcext:value-type="date">
            <text:p>07/06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6-08" calcext:value-type="date">
            <text:p>08/06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6-09" calcext:value-type="date">
            <text:p>09/06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6-10" calcext:value-type="date">
            <text:p>10/06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6-11" calcext:value-type="date">
            <text:p>11/06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6-12" calcext:value-type="date">
            <text:p>12/06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6-13" calcext:value-type="date">
            <text:p>13/06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6-14" calcext:value-type="date">
            <text:p>14/06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6-15" calcext:value-type="date">
            <text:p>15/06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6-16" calcext:value-type="date">
            <text:p>16/06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6-17" calcext:value-type="date">
            <text:p>17/06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6-18" calcext:value-type="date">
            <text:p>18/06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6-19" calcext:value-type="date">
            <text:p>19/06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6-20" calcext:value-type="date">
            <text:p>20/06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6-21" calcext:value-type="date">
            <text:p>21/06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6-22" calcext:value-type="date">
            <text:p>22/06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6-23" calcext:value-type="date">
            <text:p>23/06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6-24" calcext:value-type="date">
            <text:p>24/06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6-25" calcext:value-type="date">
            <text:p>25/06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6-26" calcext:value-type="date">
            <text:p>26/06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6-27" calcext:value-type="date">
            <text:p>27/06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6-29" calcext:value-type="date">
            <text:p>29/06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6-30" calcext:value-type="date">
            <text:p>30/06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7-02" calcext:value-type="date">
            <text:p>02/07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7-06" calcext:value-type="date">
            <text:p>06/07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7-07" calcext:value-type="date">
            <text:p>07/07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7-08" calcext:value-type="date">
            <text:p>08/07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7-09" calcext:value-type="date">
            <text:p>09/07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7-10" calcext:value-type="date">
            <text:p>10/07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7-11" calcext:value-type="date">
            <text:p>11/07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7-13" calcext:value-type="date">
            <text:p>13/07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7-14" calcext:value-type="date">
            <text:p>14/07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7-15" calcext:value-type="date">
            <text:p>15/07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7-16" calcext:value-type="date">
            <text:p>16/07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7-17" calcext:value-type="date">
            <text:p>17/07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7-18" calcext:value-type="date">
            <text:p>18/07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7-19" calcext:value-type="date">
            <text:p>19/07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7-20" calcext:value-type="date">
            <text:p>20/07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7-21" calcext:value-type="date">
            <text:p>21/07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7-22" calcext:value-type="date">
            <text:p>22/07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7-23" calcext:value-type="date">
            <text:p>23/07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7-25" calcext:value-type="date">
            <text:p>25/07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7-27" calcext:value-type="date">
            <text:p>27/07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7-28" calcext:value-type="date">
            <text:p>28/07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7-30" calcext:value-type="date">
            <text:p>30/07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7-31" calcext:value-type="date">
            <text:p>31/07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8-01" calcext:value-type="date">
            <text:p>01/08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8-02" calcext:value-type="date">
            <text:p>02/08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8-03" calcext:value-type="date">
            <text:p>03/08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8-04" calcext:value-type="date">
            <text:p>04/08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8-05" calcext:value-type="date">
            <text:p>05/08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8-06" calcext:value-type="date">
            <text:p>06/08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8-07" calcext:value-type="date">
            <text:p>07/08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8-08" calcext:value-type="date">
            <text:p>08/08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8-09" calcext:value-type="date">
            <text:p>09/08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8-10" calcext:value-type="date">
            <text:p>10/08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8-11" calcext:value-type="date">
            <text:p>11/08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8-12" calcext:value-type="date">
            <text:p>12/08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8-13" calcext:value-type="date">
            <text:p>13/08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8-14" calcext:value-type="date">
            <text:p>14/08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8-15" calcext:value-type="date">
            <text:p>15/08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8-16" calcext:value-type="date">
            <text:p>16/08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8-17" calcext:value-type="date">
            <text:p>17/08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8-18" calcext:value-type="date">
            <text:p>18/08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8-19" calcext:value-type="date">
            <text:p>19/08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8-20" calcext:value-type="date">
            <text:p>20/08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8-21" calcext:value-type="date">
            <text:p>21/08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8-23" calcext:value-type="date">
            <text:p>23/08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8-24" calcext:value-type="date">
            <text:p>24/08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8-25" calcext:value-type="date">
            <text:p>25/08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8-26" calcext:value-type="date">
            <text:p>26/08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8-27" calcext:value-type="date">
            <text:p>27/08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8-28" calcext:value-type="date">
            <text:p>28/08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8-29" calcext:value-type="date">
            <text:p>29/08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8-30" calcext:value-type="date">
            <text:p>30/08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8-31" calcext:value-type="date">
            <text:p>31/08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9-01" calcext:value-type="date">
            <text:p>01/09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9-02" calcext:value-type="date">
            <text:p>02/09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9-03" calcext:value-type="date">
            <text:p>03/09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9-04" calcext:value-type="date">
            <text:p>04/09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9-06" calcext:value-type="date">
            <text:p>06/09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9-07" calcext:value-type="date">
            <text:p>07/09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9-08" calcext:value-type="date">
            <text:p>08/09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9-10" calcext:value-type="date">
            <text:p>10/09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9-11" calcext:value-type="date">
            <text:p>11/09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9-12" calcext:value-type="date">
            <text:p>12/09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9-13" calcext:value-type="date">
            <text:p>13/09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9-14" calcext:value-type="date">
            <text:p>14/09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9-15" calcext:value-type="date">
            <text:p>15/09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9-16" calcext:value-type="date">
            <text:p>16/09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9-18" calcext:value-type="date">
            <text:p>18/09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9-19" calcext:value-type="date">
            <text:p>19/09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9-20" calcext:value-type="date">
            <text:p>20/09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9-21" calcext:value-type="date">
            <text:p>21/09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9-22" calcext:value-type="date">
            <text:p>22/09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9-23" calcext:value-type="date">
            <text:p>23/09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09-24" calcext:value-type="date">
            <text:p>24/09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09-25" calcext:value-type="date">
            <text:p>25/09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09-26" calcext:value-type="date">
            <text:p>26/09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09-27" calcext:value-type="date">
            <text:p>27/09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09-28" calcext:value-type="date">
            <text:p>28/09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09-29" calcext:value-type="date">
            <text:p>29/09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09-30" calcext:value-type="date">
            <text:p>30/09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0-01" calcext:value-type="date">
            <text:p>01/10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0-02" calcext:value-type="date">
            <text:p>02/10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0-04" calcext:value-type="date">
            <text:p>04/10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0-05" calcext:value-type="date">
            <text:p>05/10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0-06" calcext:value-type="date">
            <text:p>06/10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0-07" calcext:value-type="date">
            <text:p>07/10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0-08" calcext:value-type="date">
            <text:p>08/10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0-09" calcext:value-type="date">
            <text:p>09/10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0-10" calcext:value-type="date">
            <text:p>10/10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0-12" calcext:value-type="date">
            <text:p>12/10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0-13" calcext:value-type="date">
            <text:p>13/10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0-14" calcext:value-type="date">
            <text:p>14/10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0-15" calcext:value-type="date">
            <text:p>15/10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0-16" calcext:value-type="date">
            <text:p>16/10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0-17" calcext:value-type="date">
            <text:p>17/10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0-18" calcext:value-type="date">
            <text:p>18/10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0-19" calcext:value-type="date">
            <text:p>19/10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0-20" calcext:value-type="date">
            <text:p>20/10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0-21" calcext:value-type="date">
            <text:p>21/10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0-22" calcext:value-type="date">
            <text:p>22/10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0-23" calcext:value-type="date">
            <text:p>23/10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0-25" calcext:value-type="date">
            <text:p>25/10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0-26" calcext:value-type="date">
            <text:p>26/10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0-27" calcext:value-type="date">
            <text:p>27/10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0-28" calcext:value-type="date">
            <text:p>28/10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0-29" calcext:value-type="date">
            <text:p>29/10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0-30" calcext:value-type="date">
            <text:p>30/10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0-31" calcext:value-type="date">
            <text:p>31/10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1-01" calcext:value-type="date">
            <text:p>01/1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1-02" calcext:value-type="date">
            <text:p>02/1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1-03" calcext:value-type="date">
            <text:p>03/1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1-04" calcext:value-type="date">
            <text:p>04/1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1-05" calcext:value-type="date">
            <text:p>05/1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1-06" calcext:value-type="date">
            <text:p>06/1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1-08" calcext:value-type="date">
            <text:p>08/1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1-09" calcext:value-type="date">
            <text:p>09/1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1-10" calcext:value-type="date">
            <text:p>10/1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1-11" calcext:value-type="date">
            <text:p>11/1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1-12" calcext:value-type="date">
            <text:p>12/1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1-13" calcext:value-type="date">
            <text:p>13/1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1-14" calcext:value-type="date">
            <text:p>14/1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1-15" calcext:value-type="date">
            <text:p>15/1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1-16" calcext:value-type="date">
            <text:p>16/1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1-17" calcext:value-type="date">
            <text:p>17/1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1-18" calcext:value-type="date">
            <text:p>18/1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1-19" calcext:value-type="date">
            <text:p>19/1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1-20" calcext:value-type="date">
            <text:p>20/1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1-21" calcext:value-type="date">
            <text:p>21/1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1-22" calcext:value-type="date">
            <text:p>22/1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1-23" calcext:value-type="date">
            <text:p>23/1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1-24" calcext:value-type="date">
            <text:p>24/11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1-26" calcext:value-type="date">
            <text:p>26/11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1-27" calcext:value-type="date">
            <text:p>27/11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1-28" calcext:value-type="date">
            <text:p>28/11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1-29" calcext:value-type="date">
            <text:p>29/11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1-30" calcext:value-type="date">
            <text:p>30/11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2-01" calcext:value-type="date">
            <text:p>01/1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2-02" calcext:value-type="date">
            <text:p>02/1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2-03" calcext:value-type="date">
            <text:p>03/1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2-04" calcext:value-type="date">
            <text:p>04/1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2-07" calcext:value-type="date">
            <text:p>07/1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2-09" calcext:value-type="date">
            <text:p>09/1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2-10" calcext:value-type="date">
            <text:p>10/1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2-11" calcext:value-type="date">
            <text:p>11/1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2-12" calcext:value-type="date">
            <text:p>12/1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2-13" calcext:value-type="date">
            <text:p>13/1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2-14" calcext:value-type="date">
            <text:p>14/1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2-15" calcext:value-type="date">
            <text:p>15/1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2-16" calcext:value-type="date">
            <text:p>16/1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2-17" calcext:value-type="date">
            <text:p>17/1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2-18" calcext:value-type="date">
            <text:p>18/1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2-19" calcext:value-type="date">
            <text:p>19/1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2-20" calcext:value-type="date">
            <text:p>20/1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2-21" calcext:value-type="date">
            <text:p>21/1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2-22" calcext:value-type="date">
            <text:p>22/1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2-24" calcext:value-type="date">
            <text:p>24/1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4-12-25" calcext:value-type="date">
            <text:p>25/12/24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4-12-26" calcext:value-type="date">
            <text:p>26/12/24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4-12-29" calcext:value-type="date">
            <text:p>29/12/24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1-01" calcext:value-type="date">
            <text:p>01/0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1-02" calcext:value-type="date">
            <text:p>02/0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1-03" calcext:value-type="date">
            <text:p>03/0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1-04" calcext:value-type="date">
            <text:p>04/0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1-05" calcext:value-type="date">
            <text:p>05/0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1-06" calcext:value-type="date">
            <text:p>06/0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1-07" calcext:value-type="date">
            <text:p>07/0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1-08" calcext:value-type="date">
            <text:p>08/0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1-10" calcext:value-type="date">
            <text:p>10/0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1-11" calcext:value-type="date">
            <text:p>11/0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1-12" calcext:value-type="date">
            <text:p>12/0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1-13" calcext:value-type="date">
            <text:p>13/0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1-14" calcext:value-type="date">
            <text:p>14/0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1-15" calcext:value-type="date">
            <text:p>15/0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1-16" calcext:value-type="date">
            <text:p>16/0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1-17" calcext:value-type="date">
            <text:p>17/0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1-18" calcext:value-type="date">
            <text:p>18/0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1-19" calcext:value-type="date">
            <text:p>19/0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1-20" calcext:value-type="date">
            <text:p>20/0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1-21" calcext:value-type="date">
            <text:p>21/0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1-22" calcext:value-type="date">
            <text:p>22/0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1-23" calcext:value-type="date">
            <text:p>23/0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1-24" calcext:value-type="date">
            <text:p>24/0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1-25" calcext:value-type="date">
            <text:p>25/0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1-26" calcext:value-type="date">
            <text:p>26/0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1-27" calcext:value-type="date">
            <text:p>27/0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1-28" calcext:value-type="date">
            <text:p>28/0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1-29" calcext:value-type="date">
            <text:p>29/0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1-30" calcext:value-type="date">
            <text:p>30/0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1-31" calcext:value-type="date">
            <text:p>31/0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2-01" calcext:value-type="date">
            <text:p>01/0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2-02" calcext:value-type="date">
            <text:p>02/0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2-03" calcext:value-type="date">
            <text:p>03/0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2-04" calcext:value-type="date">
            <text:p>04/0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2-05" calcext:value-type="date">
            <text:p>05/0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2-06" calcext:value-type="date">
            <text:p>06/0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2-07" calcext:value-type="date">
            <text:p>07/0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2-08" calcext:value-type="date">
            <text:p>08/0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2-09" calcext:value-type="date">
            <text:p>09/0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2-10" calcext:value-type="date">
            <text:p>10/0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2-11" calcext:value-type="date">
            <text:p>11/0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2-12" calcext:value-type="date">
            <text:p>12/0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2-13" calcext:value-type="date">
            <text:p>13/0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2-14" calcext:value-type="date">
            <text:p>14/0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2-15" calcext:value-type="date">
            <text:p>15/0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2-17" calcext:value-type="date">
            <text:p>17/0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2-18" calcext:value-type="date">
            <text:p>18/0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2-19" calcext:value-type="date">
            <text:p>19/0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2-20" calcext:value-type="date">
            <text:p>20/0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2-21" calcext:value-type="date">
            <text:p>21/0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2-22" calcext:value-type="date">
            <text:p>22/0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2-23" calcext:value-type="date">
            <text:p>23/0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2-24" calcext:value-type="date">
            <text:p>24/0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2-25" calcext:value-type="date">
            <text:p>25/0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2-26" calcext:value-type="date">
            <text:p>26/0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2-27" calcext:value-type="date">
            <text:p>27/0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3-01" calcext:value-type="date">
            <text:p>01/03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3-03" calcext:value-type="date">
            <text:p>03/03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3-04" calcext:value-type="date">
            <text:p>04/03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3-06" calcext:value-type="date">
            <text:p>06/03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3-07" calcext:value-type="date">
            <text:p>07/03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3-08" calcext:value-type="date">
            <text:p>08/03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3-09" calcext:value-type="date">
            <text:p>09/03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3-10" calcext:value-type="date">
            <text:p>10/03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3-13" calcext:value-type="date">
            <text:p>13/03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3-14" calcext:value-type="date">
            <text:p>14/03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3-15" calcext:value-type="date">
            <text:p>15/03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3-16" calcext:value-type="date">
            <text:p>16/03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3-17" calcext:value-type="date">
            <text:p>17/03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3-18" calcext:value-type="date">
            <text:p>18/03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3-19" calcext:value-type="date">
            <text:p>19/03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3-20" calcext:value-type="date">
            <text:p>20/03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3-21" calcext:value-type="date">
            <text:p>21/03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3-22" calcext:value-type="date">
            <text:p>22/03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3-23" calcext:value-type="date">
            <text:p>23/03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3-24" calcext:value-type="date">
            <text:p>24/03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3-25" calcext:value-type="date">
            <text:p>25/03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3-26" calcext:value-type="date">
            <text:p>26/03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3-27" calcext:value-type="date">
            <text:p>27/03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3-28" calcext:value-type="date">
            <text:p>28/03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3-29" calcext:value-type="date">
            <text:p>29/03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3-30" calcext:value-type="date">
            <text:p>30/03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3-31" calcext:value-type="date">
            <text:p>31/03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4-01" calcext:value-type="date">
            <text:p>01/04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4-02" calcext:value-type="date">
            <text:p>02/04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4-03" calcext:value-type="date">
            <text:p>03/04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4-04" calcext:value-type="date">
            <text:p>04/04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4-05" calcext:value-type="date">
            <text:p>05/04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4-06" calcext:value-type="date">
            <text:p>06/04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4-07" calcext:value-type="date">
            <text:p>07/04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4-08" calcext:value-type="date">
            <text:p>08/04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4-09" calcext:value-type="date">
            <text:p>09/04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4-10" calcext:value-type="date">
            <text:p>10/04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4-11" calcext:value-type="date">
            <text:p>11/04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4-12" calcext:value-type="date">
            <text:p>12/04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4-13" calcext:value-type="date">
            <text:p>13/04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4-14" calcext:value-type="date">
            <text:p>14/04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4-15" calcext:value-type="date">
            <text:p>15/04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4-16" calcext:value-type="date">
            <text:p>16/04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4-17" calcext:value-type="date">
            <text:p>17/04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4-18" calcext:value-type="date">
            <text:p>18/04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4-19" calcext:value-type="date">
            <text:p>19/04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4-20" calcext:value-type="date">
            <text:p>20/04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4-21" calcext:value-type="date">
            <text:p>21/04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4-22" calcext:value-type="date">
            <text:p>22/04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4-23" calcext:value-type="date">
            <text:p>23/04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4-24" calcext:value-type="date">
            <text:p>24/04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4-25" calcext:value-type="date">
            <text:p>25/04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4-26" calcext:value-type="date">
            <text:p>26/04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4-27" calcext:value-type="date">
            <text:p>27/04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4-28" calcext:value-type="date">
            <text:p>28/04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4-29" calcext:value-type="date">
            <text:p>29/04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4-30" calcext:value-type="date">
            <text:p>30/04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5-01" calcext:value-type="date">
            <text:p>01/05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5-02" calcext:value-type="date">
            <text:p>02/05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5-03" calcext:value-type="date">
            <text:p>03/05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5-04" calcext:value-type="date">
            <text:p>04/05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5-05" calcext:value-type="date">
            <text:p>05/05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5-06" calcext:value-type="date">
            <text:p>06/05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5-07" calcext:value-type="date">
            <text:p>07/05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5-08" calcext:value-type="date">
            <text:p>08/05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5-09" calcext:value-type="date">
            <text:p>09/05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5-10" calcext:value-type="date">
            <text:p>10/05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5-11" calcext:value-type="date">
            <text:p>11/05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5-13" calcext:value-type="date">
            <text:p>13/05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5-14" calcext:value-type="date">
            <text:p>14/05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5-15" calcext:value-type="date">
            <text:p>15/05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5-16" calcext:value-type="date">
            <text:p>16/05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5-17" calcext:value-type="date">
            <text:p>17/05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5-18" calcext:value-type="date">
            <text:p>18/05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5-19" calcext:value-type="date">
            <text:p>19/05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5-20" calcext:value-type="date">
            <text:p>20/05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5-21" calcext:value-type="date">
            <text:p>21/05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5-22" calcext:value-type="date">
            <text:p>22/05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5-23" calcext:value-type="date">
            <text:p>23/05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5-24" calcext:value-type="date">
            <text:p>24/05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5-25" calcext:value-type="date">
            <text:p>25/05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5-26" calcext:value-type="date">
            <text:p>26/05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5-27" calcext:value-type="date">
            <text:p>27/05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5-28" calcext:value-type="date">
            <text:p>28/05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5-29" calcext:value-type="date">
            <text:p>29/05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5-30" calcext:value-type="date">
            <text:p>30/05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5-31" calcext:value-type="date">
            <text:p>31/05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6-01" calcext:value-type="date">
            <text:p>01/06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6-02" calcext:value-type="date">
            <text:p>02/06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6-03" calcext:value-type="date">
            <text:p>03/06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6-04" calcext:value-type="date">
            <text:p>04/06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6-05" calcext:value-type="date">
            <text:p>05/06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6-06" calcext:value-type="date">
            <text:p>06/06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6-07" calcext:value-type="date">
            <text:p>07/06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6-08" calcext:value-type="date">
            <text:p>08/06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6-09" calcext:value-type="date">
            <text:p>09/06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6-10" calcext:value-type="date">
            <text:p>10/06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6-11" calcext:value-type="date">
            <text:p>11/06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6-13" calcext:value-type="date">
            <text:p>13/06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6-14" calcext:value-type="date">
            <text:p>14/06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6-15" calcext:value-type="date">
            <text:p>15/06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6-16" calcext:value-type="date">
            <text:p>16/06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6-17" calcext:value-type="date">
            <text:p>17/06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6-18" calcext:value-type="date">
            <text:p>18/06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6-19" calcext:value-type="date">
            <text:p>19/06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6-20" calcext:value-type="date">
            <text:p>20/06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6-21" calcext:value-type="date">
            <text:p>21/06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6-22" calcext:value-type="date">
            <text:p>22/06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6-23" calcext:value-type="date">
            <text:p>23/06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6-24" calcext:value-type="date">
            <text:p>24/06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6-25" calcext:value-type="date">
            <text:p>25/06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6-26" calcext:value-type="date">
            <text:p>26/06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6-27" calcext:value-type="date">
            <text:p>27/06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6-28" calcext:value-type="date">
            <text:p>28/06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6-29" calcext:value-type="date">
            <text:p>29/06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6-30" calcext:value-type="date">
            <text:p>30/06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7-01" calcext:value-type="date">
            <text:p>01/07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7-02" calcext:value-type="date">
            <text:p>02/07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7-03" calcext:value-type="date">
            <text:p>03/07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7-04" calcext:value-type="date">
            <text:p>04/07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7-05" calcext:value-type="date">
            <text:p>05/07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7-06" calcext:value-type="date">
            <text:p>06/07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7-08" calcext:value-type="date">
            <text:p>08/07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7-09" calcext:value-type="date">
            <text:p>09/07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7-10" calcext:value-type="date">
            <text:p>10/07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7-11" calcext:value-type="date">
            <text:p>11/07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7-12" calcext:value-type="date">
            <text:p>12/07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7-13" calcext:value-type="date">
            <text:p>13/07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7-14" calcext:value-type="date">
            <text:p>14/07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7-15" calcext:value-type="date">
            <text:p>15/07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7-16" calcext:value-type="date">
            <text:p>16/07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7-17" calcext:value-type="date">
            <text:p>17/07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7-18" calcext:value-type="date">
            <text:p>18/07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7-19" calcext:value-type="date">
            <text:p>19/07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7-20" calcext:value-type="date">
            <text:p>20/07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7-21" calcext:value-type="date">
            <text:p>21/07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7-22" calcext:value-type="date">
            <text:p>22/07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7-23" calcext:value-type="date">
            <text:p>23/07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7-24" calcext:value-type="date">
            <text:p>24/07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7-25" calcext:value-type="date">
            <text:p>25/07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7-26" calcext:value-type="date">
            <text:p>26/07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7-27" calcext:value-type="date">
            <text:p>27/07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7-28" calcext:value-type="date">
            <text:p>28/07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7-29" calcext:value-type="date">
            <text:p>29/07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7-30" calcext:value-type="date">
            <text:p>30/07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7-31" calcext:value-type="date">
            <text:p>31/07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8-01" calcext:value-type="date">
            <text:p>01/08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8-02" calcext:value-type="date">
            <text:p>02/08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8-03" calcext:value-type="date">
            <text:p>03/08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8-04" calcext:value-type="date">
            <text:p>04/08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8-05" calcext:value-type="date">
            <text:p>05/08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8-06" calcext:value-type="date">
            <text:p>06/08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8-07" calcext:value-type="date">
            <text:p>07/08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8-08" calcext:value-type="date">
            <text:p>08/08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8-09" calcext:value-type="date">
            <text:p>09/08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8-10" calcext:value-type="date">
            <text:p>10/08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8-11" calcext:value-type="date">
            <text:p>11/08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8-12" calcext:value-type="date">
            <text:p>12/08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8-13" calcext:value-type="date">
            <text:p>13/08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8-14" calcext:value-type="date">
            <text:p>14/08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8-15" calcext:value-type="date">
            <text:p>15/08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8-17" calcext:value-type="date">
            <text:p>17/08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8-18" calcext:value-type="date">
            <text:p>18/08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8-19" calcext:value-type="date">
            <text:p>19/08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8-20" calcext:value-type="date">
            <text:p>20/08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8-21" calcext:value-type="date">
            <text:p>21/08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8-22" calcext:value-type="date">
            <text:p>22/08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8-23" calcext:value-type="date">
            <text:p>23/08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8-24" calcext:value-type="date">
            <text:p>24/08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8-25" calcext:value-type="date">
            <text:p>25/08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8-26" calcext:value-type="date">
            <text:p>26/08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8-27" calcext:value-type="date">
            <text:p>27/08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8-28" calcext:value-type="date">
            <text:p>28/08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8-29" calcext:value-type="date">
            <text:p>29/08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8-30" calcext:value-type="date">
            <text:p>30/08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8-31" calcext:value-type="date">
            <text:p>31/08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9-01" calcext:value-type="date">
            <text:p>01/09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9-02" calcext:value-type="date">
            <text:p>02/09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9-03" calcext:value-type="date">
            <text:p>03/09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9-04" calcext:value-type="date">
            <text:p>04/09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9-05" calcext:value-type="date">
            <text:p>05/09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9-06" calcext:value-type="date">
            <text:p>06/09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9-07" calcext:value-type="date">
            <text:p>07/09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9-08" calcext:value-type="date">
            <text:p>08/09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9-09" calcext:value-type="date">
            <text:p>09/09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9-10" calcext:value-type="date">
            <text:p>10/09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9-11" calcext:value-type="date">
            <text:p>11/09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9-12" calcext:value-type="date">
            <text:p>12/09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9-13" calcext:value-type="date">
            <text:p>13/09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9-14" calcext:value-type="date">
            <text:p>14/09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9-15" calcext:value-type="date">
            <text:p>15/09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9-16" calcext:value-type="date">
            <text:p>16/09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9-17" calcext:value-type="date">
            <text:p>17/09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9-18" calcext:value-type="date">
            <text:p>18/09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9-19" calcext:value-type="date">
            <text:p>19/09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9-20" calcext:value-type="date">
            <text:p>20/09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9-21" calcext:value-type="date">
            <text:p>21/09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9-22" calcext:value-type="date">
            <text:p>22/09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9-23" calcext:value-type="date">
            <text:p>23/09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09-24" calcext:value-type="date">
            <text:p>24/09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09-25" calcext:value-type="date">
            <text:p>25/09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09-26" calcext:value-type="date">
            <text:p>26/09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09-27" calcext:value-type="date">
            <text:p>27/09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09-28" calcext:value-type="date">
            <text:p>28/09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09-29" calcext:value-type="date">
            <text:p>29/09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09-30" calcext:value-type="date">
            <text:p>30/09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0-01" calcext:value-type="date">
            <text:p>01/10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0-02" calcext:value-type="date">
            <text:p>02/10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0-03" calcext:value-type="date">
            <text:p>03/10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0-04" calcext:value-type="date">
            <text:p>04/10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0-05" calcext:value-type="date">
            <text:p>05/10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0-06" calcext:value-type="date">
            <text:p>06/10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0-07" calcext:value-type="date">
            <text:p>07/10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0-08" calcext:value-type="date">
            <text:p>08/10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0-09" calcext:value-type="date">
            <text:p>09/10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0-10" calcext:value-type="date">
            <text:p>10/10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0-11" calcext:value-type="date">
            <text:p>11/10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0-12" calcext:value-type="date">
            <text:p>12/10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0-13" calcext:value-type="date">
            <text:p>13/10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0-14" calcext:value-type="date">
            <text:p>14/10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0-15" calcext:value-type="date">
            <text:p>15/10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0-16" calcext:value-type="date">
            <text:p>16/10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0-17" calcext:value-type="date">
            <text:p>17/10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0-18" calcext:value-type="date">
            <text:p>18/10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0-19" calcext:value-type="date">
            <text:p>19/10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0-20" calcext:value-type="date">
            <text:p>20/10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0-21" calcext:value-type="date">
            <text:p>21/10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0-22" calcext:value-type="date">
            <text:p>22/10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0-23" calcext:value-type="date">
            <text:p>23/10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0-24" calcext:value-type="date">
            <text:p>24/10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0-25" calcext:value-type="date">
            <text:p>25/10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0-26" calcext:value-type="date">
            <text:p>26/10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0-27" calcext:value-type="date">
            <text:p>27/10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0-28" calcext:value-type="date">
            <text:p>28/10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0-30" calcext:value-type="date">
            <text:p>30/10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0-31" calcext:value-type="date">
            <text:p>31/10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1-01" calcext:value-type="date">
            <text:p>01/1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1-02" calcext:value-type="date">
            <text:p>02/1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1-03" calcext:value-type="date">
            <text:p>03/1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1-04" calcext:value-type="date">
            <text:p>04/1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1-05" calcext:value-type="date">
            <text:p>05/1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1-06" calcext:value-type="date">
            <text:p>06/1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1-07" calcext:value-type="date">
            <text:p>07/1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1-08" calcext:value-type="date">
            <text:p>08/1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1-09" calcext:value-type="date">
            <text:p>09/1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1-10" calcext:value-type="date">
            <text:p>10/1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1-11" calcext:value-type="date">
            <text:p>11/1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1-12" calcext:value-type="date">
            <text:p>12/1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1-13" calcext:value-type="date">
            <text:p>13/1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1-14" calcext:value-type="date">
            <text:p>14/1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1-15" calcext:value-type="date">
            <text:p>15/1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1-16" calcext:value-type="date">
            <text:p>16/1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1-17" calcext:value-type="date">
            <text:p>17/1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1-18" calcext:value-type="date">
            <text:p>18/1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1-19" calcext:value-type="date">
            <text:p>19/1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1-20" calcext:value-type="date">
            <text:p>20/1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1-21" calcext:value-type="date">
            <text:p>21/1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1-22" calcext:value-type="date">
            <text:p>22/1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1-23" calcext:value-type="date">
            <text:p>23/1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1-24" calcext:value-type="date">
            <text:p>24/11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1-25" calcext:value-type="date">
            <text:p>25/11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1-26" calcext:value-type="date">
            <text:p>26/11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1-27" calcext:value-type="date">
            <text:p>27/11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1-28" calcext:value-type="date">
            <text:p>28/11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1-29" calcext:value-type="date">
            <text:p>29/11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2-01" calcext:value-type="date">
            <text:p>01/1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2-02" calcext:value-type="date">
            <text:p>02/1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2-03" calcext:value-type="date">
            <text:p>03/1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2-04" calcext:value-type="date">
            <text:p>04/1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2-05" calcext:value-type="date">
            <text:p>05/1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2-06" calcext:value-type="date">
            <text:p>06/1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2-07" calcext:value-type="date">
            <text:p>07/1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2-08" calcext:value-type="date">
            <text:p>08/1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2-09" calcext:value-type="date">
            <text:p>09/1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2-10" calcext:value-type="date">
            <text:p>10/1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2-11" calcext:value-type="date">
            <text:p>11/1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2-12" calcext:value-type="date">
            <text:p>12/1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2-13" calcext:value-type="date">
            <text:p>13/1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2-14" calcext:value-type="date">
            <text:p>14/1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2-15" calcext:value-type="date">
            <text:p>15/1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2-16" calcext:value-type="date">
            <text:p>16/1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2-17" calcext:value-type="date">
            <text:p>17/1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2-18" calcext:value-type="date">
            <text:p>18/1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2-19" calcext:value-type="date">
            <text:p>19/1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2-20" calcext:value-type="date">
            <text:p>20/1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2-21" calcext:value-type="date">
            <text:p>21/1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2-22" calcext:value-type="date">
            <text:p>22/1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2-23" calcext:value-type="date">
            <text:p>23/1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2-24" calcext:value-type="date">
            <text:p>24/1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5-12-25" calcext:value-type="date">
            <text:p>25/12/25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5-12-26" calcext:value-type="date">
            <text:p>26/12/25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5-12-27" calcext:value-type="date">
            <text:p>27/12/25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5-12-28" calcext:value-type="date">
            <text:p>28/12/25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5-12-29" calcext:value-type="date">
            <text:p>29/12/25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5-12-30" calcext:value-type="date">
            <text:p>30/12/25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5-12-31" calcext:value-type="date">
            <text:p>31/12/25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1-02" calcext:value-type="date">
            <text:p>02/01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1-03" calcext:value-type="date">
            <text:p>03/01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1-04" calcext:value-type="date">
            <text:p>04/01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1-05" calcext:value-type="date">
            <text:p>05/01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1-06" calcext:value-type="date">
            <text:p>06/01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1-07" calcext:value-type="date">
            <text:p>07/01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1-08" calcext:value-type="date">
            <text:p>08/01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1-09" calcext:value-type="date">
            <text:p>09/01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1-10" calcext:value-type="date">
            <text:p>10/01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1-11" calcext:value-type="date">
            <text:p>11/01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1-12" calcext:value-type="date">
            <text:p>12/01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1-13" calcext:value-type="date">
            <text:p>13/01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1-14" calcext:value-type="date">
            <text:p>14/01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1-15" calcext:value-type="date">
            <text:p>15/01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1-16" calcext:value-type="date">
            <text:p>16/01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1-17" calcext:value-type="date">
            <text:p>17/01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1-18" calcext:value-type="date">
            <text:p>18/01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1-19" calcext:value-type="date">
            <text:p>19/01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1-20" calcext:value-type="date">
            <text:p>20/01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1-21" calcext:value-type="date">
            <text:p>21/01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1-22" calcext:value-type="date">
            <text:p>22/01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1-23" calcext:value-type="date">
            <text:p>23/01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1-24" calcext:value-type="date">
            <text:p>24/01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1-25" calcext:value-type="date">
            <text:p>25/01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1-26" calcext:value-type="date">
            <text:p>26/01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1-27" calcext:value-type="date">
            <text:p>27/01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1-28" calcext:value-type="date">
            <text:p>28/01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1-29" calcext:value-type="date">
            <text:p>29/01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1-30" calcext:value-type="date">
            <text:p>30/01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1-31" calcext:value-type="date">
            <text:p>31/01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2-01" calcext:value-type="date">
            <text:p>01/02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2-02" calcext:value-type="date">
            <text:p>02/02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2-03" calcext:value-type="date">
            <text:p>03/02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2-04" calcext:value-type="date">
            <text:p>04/02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2-05" calcext:value-type="date">
            <text:p>05/02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2-06" calcext:value-type="date">
            <text:p>06/02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2-07" calcext:value-type="date">
            <text:p>07/02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2-08" calcext:value-type="date">
            <text:p>08/02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2-09" calcext:value-type="date">
            <text:p>09/02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2-10" calcext:value-type="date">
            <text:p>10/02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2-11" calcext:value-type="date">
            <text:p>11/02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2-12" calcext:value-type="date">
            <text:p>12/02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2-13" calcext:value-type="date">
            <text:p>13/02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2-14" calcext:value-type="date">
            <text:p>14/02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2-15" calcext:value-type="date">
            <text:p>15/02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2-16" calcext:value-type="date">
            <text:p>16/02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2-17" calcext:value-type="date">
            <text:p>17/02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2-18" calcext:value-type="date">
            <text:p>18/02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2-19" calcext:value-type="date">
            <text:p>19/02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2-20" calcext:value-type="date">
            <text:p>20/02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2-21" calcext:value-type="date">
            <text:p>21/02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2-22" calcext:value-type="date">
            <text:p>22/02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2-23" calcext:value-type="date">
            <text:p>23/02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2-24" calcext:value-type="date">
            <text:p>24/02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2-25" calcext:value-type="date">
            <text:p>25/02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2-26" calcext:value-type="date">
            <text:p>26/02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2-27" calcext:value-type="date">
            <text:p>27/02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2-28" calcext:value-type="date">
            <text:p>28/02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3-01" calcext:value-type="date">
            <text:p>01/03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3-02" calcext:value-type="date">
            <text:p>02/03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3-03" calcext:value-type="date">
            <text:p>03/03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3-04" calcext:value-type="date">
            <text:p>04/03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3-05" calcext:value-type="date">
            <text:p>05/03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3-06" calcext:value-type="date">
            <text:p>06/03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3-07" calcext:value-type="date">
            <text:p>07/03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3-08" calcext:value-type="date">
            <text:p>08/03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3-09" calcext:value-type="date">
            <text:p>09/03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3-10" calcext:value-type="date">
            <text:p>10/03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3-11" calcext:value-type="date">
            <text:p>11/03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3-12" calcext:value-type="date">
            <text:p>12/03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3-13" calcext:value-type="date">
            <text:p>13/03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3-14" calcext:value-type="date">
            <text:p>14/03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3-15" calcext:value-type="date">
            <text:p>15/03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3-16" calcext:value-type="date">
            <text:p>16/03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3-17" calcext:value-type="date">
            <text:p>17/03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3-18" calcext:value-type="date">
            <text:p>18/03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3-19" calcext:value-type="date">
            <text:p>19/03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3-20" calcext:value-type="date">
            <text:p>20/03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3-21" calcext:value-type="date">
            <text:p>21/03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3-22" calcext:value-type="date">
            <text:p>22/03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3-23" calcext:value-type="date">
            <text:p>23/03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3-24" calcext:value-type="date">
            <text:p>24/03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3-25" calcext:value-type="date">
            <text:p>25/03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3-26" calcext:value-type="date">
            <text:p>26/03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3-27" calcext:value-type="date">
            <text:p>27/03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3-28" calcext:value-type="date">
            <text:p>28/03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3-29" calcext:value-type="date">
            <text:p>29/03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3-30" calcext:value-type="date">
            <text:p>30/03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3-31" calcext:value-type="date">
            <text:p>31/03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4-01" calcext:value-type="date">
            <text:p>01/04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4-02" calcext:value-type="date">
            <text:p>02/04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4-03" calcext:value-type="date">
            <text:p>03/04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4-04" calcext:value-type="date">
            <text:p>04/04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4-05" calcext:value-type="date">
            <text:p>05/04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4-06" calcext:value-type="date">
            <text:p>06/04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4-07" calcext:value-type="date">
            <text:p>07/04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4-08" calcext:value-type="date">
            <text:p>08/04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4-09" calcext:value-type="date">
            <text:p>09/04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4-10" calcext:value-type="date">
            <text:p>10/04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4-11" calcext:value-type="date">
            <text:p>11/04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4-12" calcext:value-type="date">
            <text:p>12/04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4-13" calcext:value-type="date">
            <text:p>13/04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4-14" calcext:value-type="date">
            <text:p>14/04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4-15" calcext:value-type="date">
            <text:p>15/04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4-16" calcext:value-type="date">
            <text:p>16/04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4-17" calcext:value-type="date">
            <text:p>17/04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4-18" calcext:value-type="date">
            <text:p>18/04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4-19" calcext:value-type="date">
            <text:p>19/04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4-20" calcext:value-type="date">
            <text:p>20/04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4-21" calcext:value-type="date">
            <text:p>21/04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4-22" calcext:value-type="date">
            <text:p>22/04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4-23" calcext:value-type="date">
            <text:p>23/04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4-24" calcext:value-type="date">
            <text:p>24/04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4-25" calcext:value-type="date">
            <text:p>25/04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4-26" calcext:value-type="date">
            <text:p>26/04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4-27" calcext:value-type="date">
            <text:p>27/04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4-28" calcext:value-type="date">
            <text:p>28/04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4-29" calcext:value-type="date">
            <text:p>29/04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4-30" calcext:value-type="date">
            <text:p>30/04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5-01" calcext:value-type="date">
            <text:p>01/05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5-02" calcext:value-type="date">
            <text:p>02/05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5-03" calcext:value-type="date">
            <text:p>03/05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5-04" calcext:value-type="date">
            <text:p>04/05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5-05" calcext:value-type="date">
            <text:p>05/05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5-06" calcext:value-type="date">
            <text:p>06/05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5-07" calcext:value-type="date">
            <text:p>07/05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5-08" calcext:value-type="date">
            <text:p>08/05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5-09" calcext:value-type="date">
            <text:p>09/05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5-10" calcext:value-type="date">
            <text:p>10/05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5-11" calcext:value-type="date">
            <text:p>11/05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5-12" calcext:value-type="date">
            <text:p>12/05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5-13" calcext:value-type="date">
            <text:p>13/05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5-14" calcext:value-type="date">
            <text:p>14/05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5-15" calcext:value-type="date">
            <text:p>15/05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5-16" calcext:value-type="date">
            <text:p>16/05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5-17" calcext:value-type="date">
            <text:p>17/05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5-18" calcext:value-type="date">
            <text:p>18/05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5-19" calcext:value-type="date">
            <text:p>19/05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5-20" calcext:value-type="date">
            <text:p>20/05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5-21" calcext:value-type="date">
            <text:p>21/05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5-22" calcext:value-type="date">
            <text:p>22/05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5-23" calcext:value-type="date">
            <text:p>23/05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5-24" calcext:value-type="date">
            <text:p>24/05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5-25" calcext:value-type="date">
            <text:p>25/05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5-26" calcext:value-type="date">
            <text:p>26/05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5-27" calcext:value-type="date">
            <text:p>27/05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5-28" calcext:value-type="date">
            <text:p>28/05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5-29" calcext:value-type="date">
            <text:p>29/05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>
          <table:table-cell office:value-type="date" office:date-value="2026-05-30" calcext:value-type="date">
            <text:p>30/05/26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 office:value-type="date" office:date-value="2026-05-31" calcext:value-type="date">
            <text:p>31/05/26</text:p>
          </table:table-cell>
          <table:table-cell office:value-type="string" calcext:value-type="string">
            <text:p>domingo</text:p>
          </table:table-cell>
          <table:table-cell/>
        </table:table-row>
        <table:table-row table:style-name="ro1">
          <table:table-cell office:value-type="date" office:date-value="2026-06-01" calcext:value-type="date">
            <text:p>01/06/26</text:p>
          </table:table-cell>
          <table:table-cell office:value-type="string" calcext:value-type="string">
            <text:p>segunda-feira</text:p>
          </table:table-cell>
          <table:table-cell/>
        </table:table-row>
        <table:table-row table:style-name="ro1">
          <table:table-cell office:value-type="date" office:date-value="2026-06-02" calcext:value-type="date">
            <text:p>02/06/26</text:p>
          </table:table-cell>
          <table:table-cell office:value-type="string" calcext:value-type="string">
            <text:p>terça-feira</text:p>
          </table:table-cell>
          <table:table-cell/>
        </table:table-row>
        <table:table-row table:style-name="ro1">
          <table:table-cell office:value-type="date" office:date-value="2026-06-03" calcext:value-type="date">
            <text:p>03/06/26</text:p>
          </table:table-cell>
          <table:table-cell office:value-type="string" calcext:value-type="string">
            <text:p>quarta-feira</text:p>
          </table:table-cell>
          <table:table-cell/>
        </table:table-row>
        <table:table-row table:style-name="ro1">
          <table:table-cell office:value-type="date" office:date-value="2026-06-04" calcext:value-type="date">
            <text:p>04/06/26</text:p>
          </table:table-cell>
          <table:table-cell office:value-type="string" calcext:value-type="string">
            <text:p>quinta-feira</text:p>
          </table:table-cell>
          <table:table-cell/>
        </table:table-row>
        <table:table-row table:style-name="ro1">
          <table:table-cell office:value-type="date" office:date-value="2026-06-05" calcext:value-type="date">
            <text:p>05/06/26</text:p>
          </table:table-cell>
          <table:table-cell office:value-type="string" calcext:value-type="string">
            <text:p>sexta-feira</text:p>
          </table:table-cell>
          <table:table-cell/>
        </table:table-row>
        <table:table-row table:style-name="ro1" table:number-rows-repeated="104612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22:08:01.2376932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31:31.449616345</meta:creation-date>
    <dc:date>2019-09-25T22:14:47.256047943</dc:date>
    <meta:editing-duration>PT24M50S</meta:editing-duration>
    <meta:editing-cycles>3</meta:editing-cycles>
    <meta:generator>LibreOffice/5.2.7.2$Linux_X86_64 LibreOffice_project/20m0$Build-2</meta:generator>
    <meta:document-statistic meta:table-count="1" meta:cell-count="4892" meta:object-count="0"/>
  </office:meta>
</office:document-meta>
</file>