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3cm" style:rel-column-width="9362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cm" style:rel-column-width="9364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Standard">
      <style:text-properties officeooo:paragraph-rsid="001601c9"/>
    </style:style>
    <style:style style:name="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9" style:family="paragraph" style:parent-style-name="Standard">
      <style:text-properties style:font-name="Arial" fo:font-weight="bold" officeooo:rsid="000761d3" officeooo:paragraph-rsid="00168e3b" style:font-weight-asian="bold" style:font-weight-complex="bold"/>
    </style:style>
    <style:style style:name="P10" style:family="paragraph" style:parent-style-name="Standard">
      <style:text-properties style:font-name="Arial" officeooo:rsid="0001a397" officeooo:paragraph-rsid="001601c9"/>
    </style:style>
    <style:style style:name="P11" style:family="paragraph" style:parent-style-name="Standard">
      <style:text-properties style:font-name="Arial" officeooo:rsid="0001a397" officeooo:paragraph-rsid="00168e3b"/>
    </style:style>
    <style:style style:name="P12" style:family="paragraph" style:parent-style-name="Standard">
      <style:text-properties style:font-name="Arial" officeooo:rsid="0001a397" officeooo:paragraph-rsid="001d56b0"/>
    </style:style>
    <style:style style:name="P13" style:family="paragraph" style:parent-style-name="Standard">
      <style:text-properties officeooo:paragraph-rsid="00168e3b"/>
    </style:style>
    <style:style style:name="P14" style:family="paragraph" style:parent-style-name="Header">
      <style:text-properties style:font-name="Arial" officeooo:rsid="0041a66f" officeooo:paragraph-rsid="001601c9"/>
    </style:style>
    <style:style style:name="P15" style:family="paragraph" style:parent-style-name="Header">
      <style:text-properties style:font-name="Arial" officeooo:rsid="001927c4" officeooo:paragraph-rsid="001927c4"/>
    </style:style>
    <style:style style:name="P16" style:family="paragraph" style:parent-style-name="Header">
      <style:text-properties style:font-name="Arial" officeooo:rsid="001bb63d" officeooo:paragraph-rsid="001bb63d"/>
    </style:style>
    <style:style style:name="P17" style:family="paragraph" style:parent-style-name="Table_20_Contents">
      <style:text-properties officeooo:paragraph-rsid="00168e3b"/>
    </style:style>
    <style:style style:name="P18" style:family="paragraph" style:parent-style-name="Table_20_Contents">
      <style:text-properties officeooo:rsid="00168e3b" officeooo:paragraph-rsid="00168e3b"/>
    </style:style>
    <style:style style:name="P19" style:family="paragraph" style:parent-style-name="Table_20_Contents">
      <style:text-properties style:font-name="Arial" officeooo:rsid="00168e3b" officeooo:paragraph-rsid="00168e3b"/>
    </style:style>
    <style:style style:name="P20" style:family="paragraph" style:parent-style-name="Table_20_Contents">
      <style:text-properties style:font-name="Arial" fo:font-size="10pt" officeooo:rsid="00168e3b" officeooo:paragraph-rsid="00168e3b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25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000a2" style:font-weight-asian="normal" style:font-weight-complex="normal"/>
    </style:style>
    <style:style style:name="T11" style:family="text">
      <style:text-properties fo:font-weight="normal" officeooo:rsid="0010a59a" style:font-weight-asian="normal" style:font-weight-complex="normal"/>
    </style:style>
    <style:style style:name="T12" style:family="text">
      <style:text-properties fo:font-weight="normal" officeooo:rsid="00140b5a" style:font-weight-asian="normal" style:font-weight-complex="normal"/>
    </style:style>
    <style:style style:name="T13" style:family="text">
      <style:text-properties fo:font-weight="normal" officeooo:rsid="00146b76" style:font-weight-asian="normal" style:font-weight-complex="normal"/>
    </style:style>
    <style:style style:name="T14" style:family="text">
      <style:text-properties fo:font-weight="normal" officeooo:rsid="0017e58e" style:font-weight-asian="normal" style:font-weight-complex="normal"/>
    </style:style>
    <style:style style:name="T15" style:family="text">
      <style:text-properties fo:font-weight="normal" officeooo:rsid="0032d9e9" style:font-weight-asian="normal" style:font-weight-complex="normal"/>
    </style:style>
    <style:style style:name="T16" style:family="text">
      <style:text-properties fo:font-weight="normal" officeooo:rsid="003c043b" style:font-weight-asian="normal" style:font-weight-complex="normal"/>
    </style:style>
    <style:style style:name="T17" style:family="text">
      <style:text-properties fo:font-weight="normal" officeooo:rsid="00348d9f" style:font-weight-asian="normal" style:font-weight-complex="normal"/>
    </style:style>
    <style:style style:name="T18" style:family="text">
      <style:text-properties fo:font-weight="normal" officeooo:rsid="003a3ba7" style:font-weight-asian="normal" style:font-weight-complex="normal"/>
    </style:style>
    <style:style style:name="T19" style:family="text">
      <style:text-properties fo:font-weight="normal" officeooo:rsid="00364e51" style:font-weight-asian="normal" style:font-weight-complex="normal"/>
    </style:style>
    <style:style style:name="T20" style:family="text">
      <style:text-properties fo:font-weight="normal" officeooo:rsid="003809a8" style:font-weight-asian="normal" style:font-weight-complex="normal"/>
    </style:style>
    <style:style style:name="T21" style:family="text">
      <style:text-properties fo:font-size="6pt" fo:font-weight="bold" style:font-size-asian="5.25pt" style:font-weight-asian="bold" style:font-size-complex="6pt" style:font-weight-complex="bold"/>
    </style:style>
    <style:style style:name="T22" style:family="text">
      <style:text-properties officeooo:rsid="000b7c5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eac3f" style:font-style-asian="normal" style:font-style-complex="normal"/>
    </style:style>
    <style:style style:name="T25" style:family="text">
      <style:text-properties officeooo:rsid="000739c5"/>
    </style:style>
    <style:style style:name="T26" style:family="text">
      <style:text-properties officeooo:rsid="003eac3f"/>
    </style:style>
    <style:style style:name="T27" style:family="text">
      <style:text-properties officeooo:rsid="00416894"/>
    </style:style>
    <style:style style:name="T28" style:family="text">
      <style:text-properties officeooo:rsid="00277eee"/>
    </style:style>
    <style:style style:name="T2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officeooo:rsid="00174b21"/>
    </style:style>
    <style:style style:name="T35" style:family="text">
      <style:text-properties officeooo:rsid="001927c4"/>
    </style:style>
    <style:style style:name="T36" style:family="text">
      <style:text-properties officeooo:rsid="0019f34a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1e9880" fo:background-color="#ffff00" loext:char-shading-value="0"/>
    </style:style>
    <style:style style:name="T40" style:family="text">
      <style:text-properties officeooo:rsid="00215cb3" fo:background-color="#ffff00" loext:char-shading-value="0"/>
    </style:style>
    <style:style style:name="T41" style:family="text">
      <style:text-properties officeooo:rsid="002120d7"/>
    </style:style>
    <style:style style:name="T42" style:family="text">
      <style:text-properties officeooo:rsid="00215cb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0"><text:span text:style-name="T2"/></text:p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P/ os meses :</text:p>
            <text:p text:style-name="P20"/>
            <text:p text:style-name="P23"><text:span text:style-name="T34">( <text:s/>) </text:span>janeiro </text:p>
            <text:p text:style-name="P22">( <text:s/>) fevereiro </text:p>
            <text:p text:style-name="P22">( <text:s/>) março </text:p>
            <text:p text:style-name="P22">( <text:s/>) abril </text:p>
            <text:p text:style-name="P22">( <text:s/>) maio </text:p>
            <text:p text:style-name="P22">( <text:s/>) junho </text:p>
            <text:p text:style-name="P22">( <text:s/>) julho </text:p>
            <text:p text:style-name="P22">( <text:s/>) agosto </text:p>
            <text:p text:style-name="P22">( <text:s/>) <text:span text:style-name="T34">s</text:span>etembro </text:p>
            <text:p text:style-name="P22">( <text:s/>) outubro </text:p>
            <text:p text:style-name="P22">(<text:span text:style-name="T36">x</text:span>) <text:span text:style-name="T34">n</text:span>ovembro </text:p>
            <text:p text:style-name="P22">(<text:span text:style-name="T36">x</text:span>) <text:span text:style-name="T34">d</text:span>ezembro </text:p>
            <text:p text:style-name="P21"/>
            <text:p text:style-name="P19"><text:s/></text:p>
          </table:table-cell>
          <table:table-cell table:style-name="Tabela3.A1" office:value-type="string">
            <text:p text:style-name="P11"><text:span text:style-name="T5">NOME DA </text:span><text:span text:style-name="T6">A</text:span><text:span text:style-name="T5">TIVIDADE</text:span><text:span text:style-name="T2">:</text:span> </text:p>
            <text:p text:style-name="P11"><text:span text:style-name="T21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7"><text:s text:c="4"/></text:p>
            <text:p text:style-name="P11"><text:span text:style-name="T2">Dia e hora:</text:span> quartas, <text:span text:style-name="T35">quintas e sextas</text:span> das 16h às 18h. </text:p>
            <text:p text:style-name="P7"><text:s/></text:p>
            <text:p text:style-name="P11"><text:span text:style-name="T2">Quantidade total de encontros:</text:span><text:span text:style-name="T38"> 4? </text:span><text:span text:style-name="T39">12? 17?</text:span><text:span text:style-name="T38"> </text:span>encontros processuais<text:span text:style-name="T21"> </text:span></text:p>
            <text:p text:style-name="P8"/>
            <text:p text:style-name="P11"><text:span text:style-name="T2">Sinopse </text:span><text:span text:style-name="T8">(divulgação)</text:span><text:span text:style-name="T2">:</text:span> </text:p>
            <text:p text:style-name="P7"><text:s/></text:p>
            <text:p text:style-name="P11"><text:span text:style-name="T23">/..</text:span><text:span text:style-name="T24">\ </text:span><text:span text:style-name="T23">Orientação quanto ao desafio de / procurando atender critérios de /..</text:span><text:span text:style-name="T24">\</text:span><text:span text:style-name="T23">.</text:span><text:span text:style-name="T21"> </text:span></text:p>
            <text:p text:style-name="P8"/>
            <text:p text:style-name="P8">Detalhes / <text:span text:style-name="T25">Resumo / Apresentação da Proposta (análise interna)</text:span>:</text:p>
            <text:p text:style-name="P7"><text:s/></text:p>
            <text:p text:style-name="P11"><text:span text:style-name="T23">/..</text:span><text:span text:style-name="T24">\ </text:span>Experimentação de recursos, ferramentas e interfaces pensadas / , que busca<text:span text:style-name="T26">m</text:span> proporcionar / <text:s/>e ao mesmo tempo / <text:span text:style-name="T27">com a metodologia de educação por projeto</text:span>. <text:span text:style-name="T23">/..</text:span><text:span text:style-name="T24">\</text:span><text:span text:style-name="T21"> </text:span></text:p>
            <text:p text:style-name="P11"><text:span text:style-name="T2">LOCAL:</text:span> Espaço de Tecnologias e Artes </text:p>
            <text:p text:style-name="P7"><text:s/></text:p>
            <text:p text:style-name="P11"><text:span text:style-name="T2">CLASSIFICAÇÃO INDICATIVA:</text:span> a partir de 1<text:span text:style-name="T26">0</text:span> anos.</text:p>
            <text:p text:style-name="P7"><text:s/></text:p>
            <text:p text:style-name="P11"><text:span text:style-name="T2">NÚMERO DE VAGAS:</text:span> 20</text:p>
            <text:p text:style-name="P7"><text:s/></text:p>
            <text:p text:style-name="P11"><text:span text:style-name="T2">INSCRIÇÕES:</text:span> Central de Atendimento </text:p>
            <text:p text:style-name="P7"><text:s/></text:p>
            <text:p text:style-name="P9"><text:span text:style-name="T28">Materiais / N</text:span>ecessidades: <text:span text:style-name="T29">20 notebooks, projetor, conexão com a internet </text:span><text:span text:style-name="T30">e</text:span><text:span text:style-name="T31"> </text:span><text:span text:style-name="T32">outros</text:span><text:span text:style-name="T30"> equipamentos </text:span><text:span text:style-name="T33">que possuímos e </text:span><text:span text:style-name="T31">eventualmente </text:span><text:span text:style-name="T29">disponíve</text:span><text:span text:style-name="T30">is</text:span><text:span text:style-name="T29"> e funciona</text:span><text:span text:style-name="T30">is </text:span><text:span text:style-name="T33">n</text:span><text:span text:style-name="T30">o ETA</text:span><text:span text:style-name="T29">.</text:span></text:p>
            <text:p text:style-name="P7"><text:s/></text:p>
            <text:p text:style-name="P11"><text:span text:style-name="T4">REFERÊNCIAS BIBLIOGRÁFICAS</text:span><text:span text:style-name="T2">: </text:span></text:p>
          </table:table-cell>
          <table:table-cell table:style-name="Tabela3.C1" office:value-type="string">
            <text:p text:style-name="P18"/>
            <text:p text:style-name="P18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25">P/ os meses :</text:p>
            <text:p text:style-name="P25"/>
            <text:p text:style-name="P24"><text:span text:style-name="T34">(x) </text:span>janeiro </text:p>
            <text:p text:style-name="P24">(<text:span text:style-name="T41">x</text:span>) fevereiro </text:p>
            <text:p text:style-name="P24">( <text:s/>) março </text:p>
            <text:p text:style-name="P24">( <text:s/>) abril </text:p>
            <text:p text:style-name="P24">( <text:s/>) maio </text:p>
            <text:p text:style-name="P24">( <text:s/>) junho </text:p>
            <text:p text:style-name="P24">( <text:s/>) julho </text:p>
            <text:p text:style-name="P24">( <text:s/>) agosto </text:p>
            <text:p text:style-name="P24">( <text:s/>) <text:span text:style-name="T34">s</text:span>etembro </text:p>
            <text:p text:style-name="P24">( <text:s/>) outubro </text:p>
            <text:p text:style-name="P24">( <text:s/>) <text:span text:style-name="T34">n</text:span>ovembro </text:p>
            <text:p text:style-name="P24">( <text:s/>) <text:span text:style-name="T34">d</text:span>ezembr<text:span text:style-name="T41">o</text:span></text:p>
          </table:table-cell>
          <table:table-cell table:style-name="Tabela4.A1" office:value-type="string">
            <text:p text:style-name="P11"><text:span text:style-name="T5">NOME DA </text:span><text:span text:style-name="T6">A</text:span><text:span text:style-name="T5">TIVIDADE</text:span><text:span text:style-name="T2">:</text:span> </text:p>
            <text:p text:style-name="P11"><text:span text:style-name="T21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7"><text:s text:c="4"/></text:p>
            <text:p text:style-name="P12"><text:span text:style-name="T2">Dia e hora:</text:span> quartas, <text:span text:style-name="T35">quintas e sextas</text:span> das 16h às 18h. </text:p>
            <text:p text:style-name="P7"><text:s/></text:p>
            <text:p text:style-name="P11"><text:span text:style-name="T2">Quantidade total de encontros:</text:span> <text:span text:style-name="T38">4? </text:span><text:span text:style-name="T40">12? 21?</text:span> encontros processuais<text:span text:style-name="T21"> </text:span></text:p>
            <text:p text:style-name="P8"/>
            <text:p text:style-name="P11"><text:span text:style-name="T2">Sinopse </text:span><text:span text:style-name="T8">(divulgação)</text:span><text:span text:style-name="T2">:</text:span> </text:p>
            <text:p text:style-name="P7"><text:s/></text:p>
            <text:p text:style-name="P11"><text:span text:style-name="T23">/..</text:span><text:span text:style-name="T24">\ </text:span><text:span text:style-name="T23">Orientação quanto ao desafio de / procurando atender critérios de /..</text:span><text:span text:style-name="T24">\</text:span><text:span text:style-name="T23">.</text:span><text:span text:style-name="T21"> </text:span></text:p>
            <text:p text:style-name="P8"/>
            <text:p text:style-name="P8">Detalhes / <text:span text:style-name="T25">Resumo / Apresentação da Proposta (análise interna)</text:span>:</text:p>
            <text:p text:style-name="P7"><text:s/></text:p>
            <text:p text:style-name="P11"><text:span text:style-name="T23">/..</text:span><text:span text:style-name="T24">\ </text:span>Experimentação de recursos, ferramentas e interfaces pensadas / , que busca<text:span text:style-name="T26">m</text:span> proporcionar / <text:s/>e ao mesmo tempo / <text:span text:style-name="T27">com a metodologia de educação por projeto</text:span>. <text:span text:style-name="T23">/..</text:span><text:span text:style-name="T24">\</text:span><text:span text:style-name="T21"> </text:span></text:p>
            <text:p text:style-name="P8"/>
            <text:p text:style-name="P11"><text:span text:style-name="T2">LOCAL:</text:span> Espaço de Tecnologias e Artes </text:p>
            <text:p text:style-name="P7"><text:s/></text:p>
            <text:p text:style-name="P11"><text:span text:style-name="T2">CLASSIFICAÇÃO INDICATIVA:</text:span> a partir de 1<text:span text:style-name="T26">0</text:span> anos.</text:p>
            <text:p text:style-name="P7"><text:s/></text:p>
            <text:p text:style-name="P11"><text:span text:style-name="T2">NÚMERO DE VAGAS:</text:span> 20</text:p>
            <text:p text:style-name="P7"><text:s/></text:p>
            <text:p text:style-name="P11"><text:span text:style-name="T2">INSCRIÇÕES:</text:span> Central de Atendimento </text:p>
            <text:p text:style-name="P7"><text:s/></text:p>
            <text:p text:style-name="P9"><text:span text:style-name="T28">Materiais / N</text:span>ecessidades: <text:span text:style-name="T29">20 notebooks, projetor, conexão com a internet </text:span><text:span text:style-name="T30">e</text:span><text:span text:style-name="T31"> </text:span><text:span text:style-name="T32">outros</text:span><text:span text:style-name="T30"> equipamentos </text:span><text:span text:style-name="T33">que possuímos e </text:span><text:span text:style-name="T31">eventualmente </text:span><text:span text:style-name="T29">disponíve</text:span><text:span text:style-name="T30">is</text:span><text:span text:style-name="T29"> e funciona</text:span><text:span text:style-name="T30">is </text:span><text:span text:style-name="T33">n</text:span><text:span text:style-name="T30">o ETA</text:span><text:span text:style-name="T29">.</text:span></text:p>
            <text:p text:style-name="P7"><text:s/></text:p>
            <text:p text:style-name="P11"><text:span text:style-name="T2"/></text:p>
          </table:table-cell>
          <table:table-cell table:style-name="Tabela4.C1" office:value-type="string">
            <text:p text:style-name="P17"><text:s/></text:p>
            <text:p text:style-name="P17"><draw:frame draw:style-name="fr2" draw:name="Objeto2" text:anchor-type="paragraph" svg:width="2.258cm" svg:height="9.48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25">P/ os meses :</text:p>
            <text:p text:style-name="P25"/>
            <text:p text:style-name="P24"><text:span text:style-name="T34">( <text:s/>) </text:span>janeiro </text:p>
            <text:p text:style-name="P24">( <text:s/>) fevereiro </text:p>
            <text:p text:style-name="P24">(<text:span text:style-name="T42">x</text:span>) março </text:p>
            <text:p text:style-name="P24">(<text:span text:style-name="T42">x</text:span>) abril </text:p>
            <text:p text:style-name="P24">( <text:s/>) maio </text:p>
            <text:p text:style-name="P24">( <text:s/>) junho </text:p>
            <text:p text:style-name="P24">( <text:s/>) julho </text:p>
            <text:p text:style-name="P24">( <text:s/>) agosto </text:p>
            <text:p text:style-name="P24">( <text:s/>) <text:span text:style-name="T34">s</text:span>etembro </text:p>
            <text:p text:style-name="P24">( <text:s/>) outubro </text:p>
            <text:p text:style-name="P24">( <text:s/>) <text:span text:style-name="T34">n</text:span>ovembro </text:p>
            <text:p text:style-name="P24">( <text:s/>) <text:span text:style-name="T34">d</text:span>ezembr<text:span text:style-name="T42">o</text:span></text:p>
          </table:table-cell>
          <table:table-cell table:style-name="Tabela5.A1" office:value-type="string">
            <text:p text:style-name="P12"><text:span text:style-name="T5">NOME DA </text:span><text:span text:style-name="T6">A</text:span><text:span text:style-name="T5">TIVIDADE</text:span><text:span text:style-name="T2">:</text:span> </text:p>
            <text:p text:style-name="P12"><text:span text:style-name="T2"><text:line-break/></text:span><text:span text:style-name="T7">Proponente / </text:span><text:span text:style-name="T2">Educador Responsável:</text:span> André Malaquias de Lima</text:p>
            <text:p text:style-name="P7"><text:s text:c="4"/></text:p>
            <text:p text:style-name="P12"><text:span text:style-name="T2">Dia e hora:</text:span> quartas, <text:span text:style-name="T35">quintas e sextas</text:span> das 16h às 18h. </text:p>
            <text:p text:style-name="P7"><text:s/></text:p>
            <text:p text:style-name="P11"><text:span text:style-name="T2">Quantidade total de encontros:</text:span> 4 encontros processuais<text:span text:style-name="T21"> </text:span></text:p>
            <text:p text:style-name="P8"/>
            <text:p text:style-name="P11"><text:span text:style-name="T2">Sinopse </text:span><text:span text:style-name="T8">(divulgação)</text:span><text:span text:style-name="T2">:</text:span> </text:p>
            <text:p text:style-name="P7"><text:s/></text:p>
            <text:p text:style-name="P11"><text:span text:style-name="T23">/..</text:span><text:span text:style-name="T24">\ </text:span><text:span text:style-name="T23">Orientação quanto ao desafio de / procurando atender critérios de /..</text:span><text:span text:style-name="T24">\</text:span><text:span text:style-name="T23">.</text:span><text:span text:style-name="T21"> </text:span></text:p>
            <text:p text:style-name="P8"/>
            <text:p text:style-name="P8">Detalhes / <text:span text:style-name="T25">Resumo / Apresentação da Proposta (análise interna)</text:span>:</text:p>
            <text:p text:style-name="P7"><text:s/></text:p>
            <text:p text:style-name="P11"><text:span text:style-name="T23">/..</text:span><text:span text:style-name="T24">\ </text:span>Experimentação de recursos, ferramentas e interfaces pensadas / , que busca<text:span text:style-name="T26">m</text:span> proporcionar / <text:s/>e ao mesmo tempo / <text:span text:style-name="T27">com a metodologia de educação por projeto</text:span>. <text:span text:style-name="T23">/..</text:span><text:span text:style-name="T24">\</text:span><text:span text:style-name="T21"> </text:span></text:p>
            <text:p text:style-name="P8"/>
            <text:p text:style-name="P11"><text:span text:style-name="T2">LOCAL:</text:span> Espaço de Tecnologias e Artes </text:p>
            <text:p text:style-name="P7"><text:s/></text:p>
            <text:p text:style-name="P11"><text:span text:style-name="T2">CLASSIFICAÇÃO INDICATIVA:</text:span> a partir de 1<text:span text:style-name="T26">0</text:span> anos.</text:p>
            <text:p text:style-name="P7"><text:s/></text:p>
            <text:p text:style-name="P11"><text:span text:style-name="T2">NÚMERO DE VAGAS:</text:span> 20</text:p>
            <text:p text:style-name="P7"><text:s/></text:p>
            <text:p text:style-name="P11"><text:span text:style-name="T2">INSCRIÇÕES:</text:span> Central de Atendimento </text:p>
            <text:p text:style-name="P7"><text:s/></text:p>
            <text:p text:style-name="P9"><text:span text:style-name="T28">Materiais / N</text:span>ecessidades: <text:span text:style-name="T29">20 notebooks, projetor, conexão com a internet </text:span><text:span text:style-name="T30">e</text:span><text:span text:style-name="T31"> </text:span><text:span text:style-name="T32">outros</text:span><text:span text:style-name="T30"> equipamentos </text:span><text:span text:style-name="T33">que possuímos e </text:span><text:span text:style-name="T31">eventualmente </text:span><text:span text:style-name="T29">disponíve</text:span><text:span text:style-name="T30">is</text:span><text:span text:style-name="T29"> e funciona</text:span><text:span text:style-name="T30">is </text:span><text:span text:style-name="T33">n</text:span><text:span text:style-name="T30">o ETA</text:span><text:span text:style-name="T29">.</text:span></text:p>
            <text:p text:style-name="P7"><text:s/></text:p>
            <text:p text:style-name="P11"><text:span text:style-name="T4">REFERÊNCIAS BIBLIOGRÁFICAS</text:span><text:span text:style-name="T2">: </text:span></text:p>
          </table:table-cell>
          <table:table-cell table:style-name="Tabela5.C1" office:value-type="string">
            <text:p text:style-name="P17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1601c9"/>
    </style:style>
    <style:style style:name="MP2" style:family="paragraph" style:parent-style-name="Header">
      <style:text-properties style:font-name="Arial" officeooo:rsid="001927c4" officeooo:paragraph-rsid="001927c4"/>
    </style:style>
    <style:style style:name="MP3" style:family="paragraph" style:parent-style-name="Header">
      <style:text-properties style:font-name="Arial" officeooo:rsid="001bb63d" officeooo:paragraph-rsid="001bb63d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1000a2" style:font-weight-asian="normal" style:font-weight-complex="normal"/>
    </style:style>
    <style:style style:name="MT5" style:family="text">
      <style:text-properties fo:font-weight="normal" officeooo:rsid="0010a59a" style:font-weight-asian="normal" style:font-weight-complex="normal"/>
    </style:style>
    <style:style style:name="MT6" style:family="text">
      <style:text-properties fo:font-weight="normal" officeooo:rsid="00140b5a" style:font-weight-asian="normal" style:font-weight-complex="normal"/>
    </style:style>
    <style:style style:name="MT7" style:family="text">
      <style:text-properties fo:font-weight="normal" officeooo:rsid="00146b76" style:font-weight-asian="normal" style:font-weight-complex="normal"/>
    </style:style>
    <style:style style:name="MT8" style:family="text">
      <style:text-properties fo:font-weight="normal" officeooo:rsid="0017e58e" style:font-weight-asian="normal" style:font-weight-complex="normal"/>
    </style:style>
    <style:style style:name="MT9" style:family="text">
      <style:text-properties fo:font-weight="bold" officeooo:rsid="0030ed92" style:font-weight-asian="bold" style:font-weight-complex="bold"/>
    </style:style>
    <style:style style:name="MT10" style:family="text">
      <style:text-properties fo:font-weight="normal" officeooo:rsid="0032d9e9" style:font-weight-asian="normal" style:font-weight-complex="normal"/>
    </style:style>
    <style:style style:name="MT11" style:family="text">
      <style:text-properties fo:font-weight="normal" officeooo:rsid="003c043b" style:font-weight-asian="normal" style:font-weight-complex="normal"/>
    </style:style>
    <style:style style:name="MT12" style:family="text">
      <style:text-properties fo:font-weight="normal" officeooo:rsid="00348d9f" style:font-weight-asian="normal" style:font-weight-complex="normal"/>
    </style:style>
    <style:style style:name="MT13" style:family="text">
      <style:text-properties fo:font-weight="normal" officeooo:rsid="003a3ba7" style:font-weight-asian="normal" style:font-weight-complex="normal"/>
    </style:style>
    <style:style style:name="MT14" style:family="text">
      <style:text-properties fo:font-weight="normal" officeooo:rsid="00364e51" style:font-weight-asian="normal" style:font-weight-complex="normal"/>
    </style:style>
    <style:style style:name="MT15" style:family="text">
      <style:text-properties fo:font-weight="normal" officeooo:rsid="003809a8" style:font-weight-asian="normal" style:font-weight-complex="normal"/>
    </style:style>
    <style:style style:name="MT16" style:family="text">
      <style:text-properties officeooo:rsid="000b7c5b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Proposta não aceita deve ser substituída pela posterior imediata, sucessiva.</text:p>
              <text:p text:style-name="MP3">Se consideradas desejáveis outras datas, opte via calendário ao lado. 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2">PÚBLICO ALVO: </text:span><text:span text:style-name="MT3">p</text:span><text:span text:style-name="MT4">essoas interessadas acima de 10 anos, </text:span><text:span text:style-name="MT5">e</text:span><text:span text:style-name="MT4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6">dos</text:span><text:span text:style-name="MT4"> educador</text:span><text:span text:style-name="MT6">es </text:span><text:span text:style-name="MT7">do programa</text:span><text:span text:style-name="MT4"> </text:span><text:span text:style-name="MT8">e </text:span><text:span text:style-name="MT4">diretrizes do projeto político-pedagógico da instituição.</text:span></text:p>
              <text:p text:style-name="MP7"><text:s/></text:p>
              <text:p text:style-name="MP8"><text:span text:style-name="MT9">JUSTIFICATIVA</text:span><text:span text:style-name="MT2">: </text:span><text:span text:style-name="MT10">Necessidades </text:span><text:span text:style-name="MT11">socio</text:span><text:span text:style-name="MT10">educa</text:span><text:span text:style-name="MT11">tivas</text:span><text:span text:style-name="MT10"> </text:span><text:span text:style-name="MT12">contemporâneas</text:span><text:span text:style-name="MT10"> desse público, </text:span><text:span text:style-name="MT12">relacionadas </text:span><text:span text:style-name="MT13">à proposta</text:span><text:span text:style-name="MT14"> </text:span><text:span text:style-name="MT15">desse curso livre</text:span><text:span text:style-name="MT10">.</text:span></text:p>
              <text:p text:style-name="MP7"><text:s/></text:p>
              <text:p text:style-name="MP8"><text:span text:style-name="MT2">PLANO DE AULAS:</text:span> 4 encontros por atividade, <text:span text:style-name="MT16">sendo</text:span> 25% do conteúdo e da carga horária total em cada encontro. <text:span text:style-name="MT16">Abaixo, a</text:span> ordem de apresentação de itens da temática por encontro :</text:p>
              <text:p text:style-name="MP7"><text:s/></text:p>
              <text:p text:style-name="MP8">a) Primeiro Encontro: Breve Conceituação Histórica do Tema;</text:p>
              <text:p text:style-name="MP8">b) Segundo Encontro: Focalização Regional e Universal do Fato;</text:p>
              <text:p text:style-name="MP8">c) Terceiro Encontro: Síntese Fundamental da Teoria Básica;</text:p>
              <text:p text:style-name="MP8">d) Quarto Encontro: Práticas Experimentais e Exercícios de Criação, Porte e Postagem da Produção.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5T22:32:26.613363814</dc:date>
    <meta:editing-duration>PT48M23S</meta:editing-duration>
    <meta:editing-cycles>7</meta:editing-cycles>
    <meta:generator>LibreOffice/5.2.7.2$Linux_X86_64 LibreOffice_project/20m0$Build-2</meta:generator>
    <meta:document-statistic meta:table-count="6" meta:image-count="0" meta:object-count="2" meta:page-count="4" meta:paragraph-count="122" meta:word-count="657" meta:character-count="4267" meta:non-whitespace-character-count="35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>
          <table:table-cell table:style-name="ce1" office:value-type="date" office:date-value="2019-11-20" calcext:value-type="date">
            <text:p>20/11/19</text:p>
          </table:table-cell>
        </table:table-row>
        <table:table-row table:style-name="ro1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1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1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1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1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1" office:value-type="date" office:date-value="2019-11-26" calcext:value-type="date">
            <text:p>26/11/19</text:p>
          </table:table-cell>
        </table:table-row>
        <table:table-row table:style-name="ro1">
          <table:table-cell table:style-name="ce1" office:value-type="date" office:date-value="2019-11-27" calcext:value-type="date">
            <text:p>27/11/19</text:p>
          </table:table-cell>
        </table:table-row>
        <table:table-row table:style-name="ro1">
          <table:table-cell table:style-name="ce1" office:value-type="date" office:date-value="2019-11-28" calcext:value-type="date">
            <text:p>28/11/19</text:p>
          </table:table-cell>
        </table:table-row>
        <table:table-row table:style-name="ro1">
          <table:table-cell table:style-name="ce1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1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1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1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1" office:value-type="date" office:date-value="2019-12-03" calcext:value-type="date">
            <text:p>03/12/19</text:p>
          </table:table-cell>
        </table:table-row>
        <table:table-row table:style-name="ro1">
          <table:table-cell table:style-name="ce1" office:value-type="date" office:date-value="2019-12-04" calcext:value-type="date">
            <text:p>04/12/19</text:p>
          </table:table-cell>
        </table:table-row>
        <table:table-row table:style-name="ro1">
          <table:table-cell table:style-name="ce1" office:value-type="date" office:date-value="2019-12-05" calcext:value-type="date">
            <text:p>05/12/19</text:p>
          </table:table-cell>
        </table:table-row>
        <table:table-row table:style-name="ro1">
          <table:table-cell table:style-name="ce1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1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1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1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1" office:value-type="date" office:date-value="2019-12-10" calcext:value-type="date">
            <text:p>10/12/19</text:p>
          </table:table-cell>
        </table:table-row>
        <table:table-row table:style-name="ro1">
          <table:table-cell table:style-name="ce1" office:value-type="date" office:date-value="2019-12-11" calcext:value-type="date">
            <text:p>11/12/19</text:p>
          </table:table-cell>
        </table:table-row>
        <table:table-row table:style-name="ro1">
          <table:table-cell table:style-name="ce1" office:value-type="date" office:date-value="2019-12-12" calcext:value-type="date">
            <text:p>12/12/19</text:p>
          </table:table-cell>
        </table:table-row>
        <table:table-row table:style-name="ro1">
          <table:table-cell table:style-name="ce1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1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1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1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1" office:value-type="date" office:date-value="2019-12-17" calcext:value-type="date">
            <text:p>17/12/19</text:p>
          </table:table-cell>
        </table:table-row>
        <table:table-row table:style-name="ro1">
          <table:table-cell table:style-name="ce1" office:value-type="date" office:date-value="2019-12-18" calcext:value-type="date">
            <text:p>18/12/19</text:p>
          </table:table-cell>
        </table:table-row>
        <table:table-row table:style-name="ro1">
          <table:table-cell table:style-name="ce1" office:value-type="date" office:date-value="2019-12-19" calcext:value-type="date">
            <text:p>19/12/19</text:p>
          </table:table-cell>
        </table:table-row>
        <table:table-row table:style-name="ro1">
          <table:table-cell table:style-name="ce1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1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1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1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1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1" office:value-type="date" office:date-value="2019-12-25" calcext:value-type="date">
            <text:p>25/12/19</text:p>
          </table:table-cell>
        </table:table-row>
        <table:table-row table:style-name="ro1">
          <table:table-cell table:style-name="ce1" office:value-type="date" office:date-value="2019-12-26" calcext:value-type="date">
            <text:p>26/12/19</text:p>
          </table:table-cell>
        </table:table-row>
        <table:table-row table:style-name="ro1">
          <table:table-cell table:style-name="ce1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21:50:34.6783987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2" office:value-type="date" office:date-value="2020-01-15" calcext:value-type="date">
            <text:p>15/01/20</text:p>
          </table:table-cell>
        </table:table-row>
        <table:table-row table:style-name="ro1">
          <table:table-cell table:style-name="ce2" office:value-type="date" office:date-value="2020-01-16" calcext:value-type="date">
            <text:p>16/01/20</text:p>
          </table:table-cell>
        </table:table-row>
        <table:table-row table:style-name="ro1">
          <table:table-cell table:style-name="ce2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2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2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2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2" office:value-type="date" office:date-value="2020-01-21" calcext:value-type="date">
            <text:p>21/01/20</text:p>
          </table:table-cell>
        </table:table-row>
        <table:table-row table:style-name="ro1">
          <table:table-cell table:style-name="ce2" office:value-type="date" office:date-value="2020-01-22" calcext:value-type="date">
            <text:p>22/01/20</text:p>
          </table:table-cell>
        </table:table-row>
        <table:table-row table:style-name="ro1">
          <table:table-cell table:style-name="ce2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2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2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2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2" office:value-type="date" office:date-value="2020-01-28" calcext:value-type="date">
            <text:p>28/01/20</text:p>
          </table:table-cell>
        </table:table-row>
        <table:table-row table:style-name="ro1">
          <table:table-cell table:style-name="ce2" office:value-type="date" office:date-value="2020-01-29" calcext:value-type="date">
            <text:p>29/01/20</text:p>
          </table:table-cell>
        </table:table-row>
        <table:table-row table:style-name="ro1">
          <table:table-cell table:style-name="ce2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2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2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2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2" office:value-type="date" office:date-value="2020-02-04" calcext:value-type="date">
            <text:p>04/02/20</text:p>
          </table:table-cell>
        </table:table-row>
        <table:table-row table:style-name="ro1">
          <table:table-cell table:style-name="ce2" office:value-type="date" office:date-value="2020-02-05" calcext:value-type="date">
            <text:p>05/02/20</text:p>
          </table:table-cell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2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2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2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2" office:value-type="date" office:date-value="2020-02-11" calcext:value-type="date">
            <text:p>11/02/20</text:p>
          </table:table-cell>
        </table:table-row>
        <table:table-row table:style-name="ro1">
          <table:table-cell table:style-name="ce2" office:value-type="date" office:date-value="2020-02-12" calcext:value-type="date">
            <text:p>12/02/20</text:p>
          </table:table-cell>
        </table:table-row>
        <table:table-row table:style-name="ro1">
          <table:table-cell table:style-name="ce2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2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2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2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2" office:value-type="date" office:date-value="2020-02-18" calcext:value-type="date">
            <text:p>18/02/20</text:p>
          </table:table-cell>
        </table:table-row>
        <table:table-row table:style-name="ro1">
          <table:table-cell table:style-name="ce2" office:value-type="date" office:date-value="2020-02-19" calcext:value-type="date">
            <text:p>19/02/20</text:p>
          </table:table-cell>
        </table:table-row>
        <table:table-row table:style-name="ro1">
          <table:table-cell table:style-name="ce2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2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2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2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2" office:value-type="date" office:date-value="2020-02-25" calcext:value-type="date">
            <text:p>25/02/20</text:p>
          </table:table-cell>
        </table:table-row>
        <table:table-row table:style-name="ro1">
          <table:table-cell table:style-name="ce2" office:value-type="date" office:date-value="2020-02-26" calcext:value-type="date">
            <text:p>26/02/20</text:p>
          </table:table-cell>
        </table:table-row>
        <table:table-row table:style-name="ro1">
          <table:table-cell table:style-name="ce2" office:value-type="date" office:date-value="2020-02-27" calcext:value-type="date">
            <text:p>27/02/20</text:p>
          </table:table-cell>
        </table:table-row>
        <table:table-row table:style-name="ro1">
          <table:table-cell table:style-name="ce2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22:21:55.4671024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