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18a6a" officeooo:paragraph-rsid="000715bd" style:font-weight-asian="bold" style:font-weight-complex="bold"/>
    </style:style>
    <style:style style:name="P2" style:family="paragraph" style:parent-style-name="Standard">
      <style:text-properties style:use-window-font-color="true" style:font-name="Times New Roman" fo:font-size="12pt" officeooo:rsid="0007770b" officeooo:paragraph-rsid="00078d62" style:font-size-asian="12pt" style:font-size-complex="12pt"/>
    </style:style>
    <style:style style:name="P3" style:family="paragraph" style:parent-style-name="Standard">
      <style:text-properties style:use-window-font-color="true" style:font-name="Times New Roman" fo:font-size="12pt" officeooo:rsid="0007770b" officeooo:paragraph-rsid="0007770b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font-weight="normal" officeooo:rsid="000715bd" officeooo:paragraph-rsid="001bc0bb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style:font-name="Times New Roman" fo:font-size="12pt" fo:font-weight="normal" officeooo:rsid="000715bd" officeooo:paragraph-rsid="0033c39a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Times New Roman" fo:font-size="12pt" fo:font-weight="normal" officeooo:rsid="000715bd" officeooo:paragraph-rsid="0035469a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Times New Roman" fo:font-size="12pt" fo:font-weight="normal" officeooo:rsid="000715bd" officeooo:paragraph-rsid="003705b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use-window-font-color="true" style:font-name="Times New Roman" fo:font-size="12pt" fo:font-weight="normal" officeooo:rsid="000715bd" officeooo:paragraph-rsid="003a4b6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240275" officeooo:paragraph-rsid="00284d1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40275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246b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ce9f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daa15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2f484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0715bd" officeooo:paragraph-rsid="00305359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715bd" officeooo:paragraph-rsid="000862de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715bd" officeooo:paragraph-rsid="000715bd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715bd" officeooo:paragraph-rsid="0007770b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715bd" officeooo:paragraph-rsid="002ce9fb" style:font-size-asian="12pt" style:font-size-complex="12pt"/>
    </style:style>
    <style:style style:name="P20" style:family="paragraph" style:parent-style-name="Standard">
      <style:text-properties style:font-name="Times New Roman" fo:font-size="12pt" officeooo:rsid="000715bd" officeooo:paragraph-rsid="002daa15" style:font-size-asian="12pt" style:font-size-complex="12pt"/>
    </style:style>
    <style:style style:name="P21" style:family="paragraph" style:parent-style-name="Standard">
      <style:text-properties style:font-name="Times New Roman" fo:font-size="12pt" officeooo:rsid="00026d3f" officeooo:paragraph-rsid="000715bd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26d3f" officeooo:paragraph-rsid="002916a2" style:font-size-asian="12pt" style:font-size-complex="12pt"/>
    </style:style>
    <style:style style:name="P23" style:family="paragraph" style:parent-style-name="Standard">
      <style:text-properties style:font-name="Times New Roman" fo:font-size="12pt" officeooo:paragraph-rsid="000715bd" style:font-size-asian="12pt" style:font-size-complex="12pt"/>
    </style:style>
    <style:style style:name="P24" style:family="paragraph" style:parent-style-name="Standard">
      <style:text-properties style:font-name="Times New Roman" fo:font-size="12pt" officeooo:rsid="001b310e" officeooo:paragraph-rsid="000715bd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8bf2f" officeooo:paragraph-rsid="000715bd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aa0bf" officeooo:paragraph-rsid="000715bd" style:font-size-asian="12pt" style:font-size-complex="12pt"/>
    </style:style>
    <style:style style:name="P27" style:family="paragraph" style:parent-style-name="Standard">
      <style:text-properties style:font-name="Times New Roman" fo:font-size="12pt" officeooo:rsid="0007770b" officeooo:paragraph-rsid="00078d62" style:font-size-asian="12pt" style:font-size-complex="12pt"/>
    </style:style>
    <style:style style:name="P28" style:family="paragraph" style:parent-style-name="Standard">
      <style:text-properties style:font-name="Times New Roman" fo:font-size="12pt" fo:font-weight="normal" officeooo:paragraph-rsid="000715bd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officeooo:rsid="000715bd" officeooo:paragraph-rsid="000862de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fo:font-weight="normal" officeooo:rsid="000715bd" officeooo:paragraph-rsid="000715bd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normal" officeooo:rsid="000715bd" officeooo:paragraph-rsid="000bd47a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Times New Roman" fo:font-size="12pt" fo:font-weight="normal" officeooo:rsid="0000ab05" officeooo:paragraph-rsid="000ddae7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Times New Roman" fo:font-size="12pt" fo:font-weight="normal" officeooo:rsid="00026d3f" officeooo:paragraph-rsid="000715bd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Times New Roman" fo:font-size="12pt" fo:font-weight="normal" officeooo:rsid="00026d3f" officeooo:paragraph-rsid="00321534" style:font-size-asian="12pt" style:font-weight-asian="normal" style:font-size-complex="12pt" style:font-weight-complex="normal"/>
    </style:style>
    <style:style style:name="P35" style:family="paragraph" style:parent-style-name="Standard">
      <style:text-properties style:font-name="Times New Roman" fo:font-size="12pt" fo:font-weight="normal" officeooo:rsid="0018e2c7" officeooo:paragraph-rsid="0018e2c7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Times New Roman" fo:font-size="12pt" fo:font-weight="normal" officeooo:rsid="00191d98" officeooo:paragraph-rsid="00191d98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Times New Roman" fo:font-size="12pt" fo:font-weight="normal" officeooo:rsid="001734b0" officeooo:paragraph-rsid="001734b0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1a0416" officeooo:paragraph-rsid="001a041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26abd8" officeooo:paragraph-rsid="0026abd8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bold" officeooo:rsid="003135f5" officeooo:paragraph-rsid="00078d62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text-properties style:font-name="Times New Roman" fo:font-size="12pt" fo:font-weight="bold" officeooo:rsid="003e0e0d" officeooo:paragraph-rsid="003e0e0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text-properties style:font-name="Times New Roman" fo:font-size="12pt" fo:font-weight="bold" officeooo:rsid="003d67c9" officeooo:paragraph-rsid="003d67c9" style:font-name-asian="Calibri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text-properties style:font-name="Times New Roman" fo:font-size="12pt" fo:font-weight="bold" officeooo:rsid="0040187b" officeooo:paragraph-rsid="0040187b" style:font-name-asian="Calibri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text-properties style:font-name="Times New Roman" fo:font-size="12pt" fo:font-weight="bold" officeooo:rsid="00432a14" officeooo:paragraph-rsid="0040187b" style:font-name-asian="Calibri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officeooo:rsid="00432a14" officeooo:paragraph-rsid="00432a14" style:font-name-asian="Calibri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text-properties style:font-name="Times New Roman" fo:font-size="12pt" fo:font-weight="bold" officeooo:rsid="00451f9d" officeooo:paragraph-rsid="0049c060" style:font-name-asian="Calibri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text-properties style:font-name="Times New Roman" fo:font-size="12pt" fo:font-weight="bold" officeooo:rsid="00026d3f" officeooo:paragraph-rsid="0007770b" style:font-size-asian="12pt" style:font-weight-asian="bold" style:font-size-complex="12pt" style:font-weight-complex="bold"/>
    </style:style>
    <style:style style:name="P48" style:family="paragraph" style:parent-style-name="Standard">
      <style:text-properties style:font-name="Times New Roman" fo:font-size="12pt" fo:font-weight="bold" officeooo:rsid="00026d3f" officeooo:paragraph-rsid="000715bd" style:font-size-asian="12pt" style:font-weight-asian="bold" style:font-size-complex="12pt" style:font-weight-complex="bold"/>
    </style:style>
    <style:style style:name="P49" style:family="paragraph" style:parent-style-name="Standard">
      <style:text-properties style:font-name="Times New Roman" fo:font-size="12pt" fo:font-weight="bold" officeooo:rsid="00026d3f" officeooo:paragraph-rsid="0010fba6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Times New Roman" fo:font-size="12pt" fo:font-weight="bold" officeooo:rsid="000715bd" officeooo:paragraph-rsid="00078d62" style:font-size-asian="12pt" style:font-weight-asian="bold" style:font-size-complex="12pt" style:font-weight-complex="bold"/>
    </style:style>
    <style:style style:name="P51" style:family="paragraph" style:parent-style-name="Standard">
      <style:text-properties style:font-name="Times New Roman" fo:font-size="12pt" fo:font-weight="bold" officeooo:rsid="0007770b" officeooo:paragraph-rsid="00078d62" style:font-size-asian="12pt" style:font-weight-asian="bold" style:font-size-complex="12pt" style:font-weight-complex="bold"/>
    </style:style>
    <style:style style:name="P52" style:family="paragraph" style:parent-style-name="Standard">
      <style:text-properties style:font-name="Times New Roman" fo:font-size="12pt" fo:font-weight="bold" officeooo:rsid="001f18c3" officeooo:paragraph-rsid="00078d62" style:font-size-asian="12pt" style:font-weight-asian="bold" style:font-size-complex="12pt" style:font-weight-complex="bold"/>
    </style:style>
    <style:style style:name="P53" style:family="paragraph" style:parent-style-name="Standard">
      <style:text-properties style:font-name="Times New Roman" fo:font-size="12pt" fo:font-weight="bold" officeooo:rsid="0020f7d4" officeooo:paragraph-rsid="000715bd" style:font-size-asian="12pt" style:font-weight-asian="bold" style:font-size-complex="12pt" style:font-weight-complex="bold"/>
    </style:style>
    <style:style style:name="P54" style:family="paragraph" style:parent-style-name="Standard">
      <style:text-properties style:font-name="Times New Roman" fo:font-size="12pt" fo:font-weight="bold" officeooo:rsid="002d53e6" officeooo:paragraph-rsid="000715bd" style:font-size-asian="12pt" style:font-weight-asian="bold" style:font-size-complex="12pt" style:font-weight-complex="bold"/>
    </style:style>
    <style:style style:name="P55" style:family="paragraph" style:parent-style-name="Standard">
      <style:text-properties style:font-name="Times New Roman" fo:font-size="12pt" fo:font-weight="bold" officeooo:rsid="002bc127" officeooo:paragraph-rsid="000715bd" style:font-size-asian="12pt" style:font-weight-asian="bold" style:font-size-complex="12pt" style:font-weight-complex="bold"/>
    </style:style>
    <style:style style:name="P56" style:family="paragraph" style:parent-style-name="Standard">
      <style:text-properties style:font-name="Times New Roman" fo:font-size="12pt" fo:font-weight="bold" officeooo:rsid="001791b8" officeooo:paragraph-rsid="000715bd" style:font-size-asian="12pt" style:font-weight-asian="bold" style:font-size-complex="12pt" style:font-weight-complex="bold"/>
    </style:style>
    <style:style style:name="P57" style:family="paragraph" style:parent-style-name="Standard">
      <style:text-properties style:font-name="Times New Roman" fo:font-size="12pt" fo:font-weight="bold" officeooo:rsid="001b310e" officeooo:paragraph-rsid="000715bd" style:font-size-asian="12pt" style:font-weight-asian="bold" style:font-size-complex="12pt" style:font-weight-complex="bold"/>
    </style:style>
    <style:style style:name="P58" style:family="paragraph" style:parent-style-name="Standard">
      <style:text-properties style:font-name="Times New Roman" fo:font-size="12pt" fo:font-weight="bold" officeooo:rsid="003d67c9" officeooo:paragraph-rsid="003d67c9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Times New Roman" fo:font-size="12pt" fo:font-weight="bold" officeooo:rsid="003d67c9" officeooo:paragraph-rsid="003e0e0d" style:font-size-asian="12pt" style:font-weight-asian="bold" style:font-size-complex="12pt" style:font-weight-complex="bold"/>
    </style:style>
    <style:style style:name="P60" style:family="paragraph" style:parent-style-name="Standard">
      <style:text-properties style:font-name="Times New Roman" fo:font-size="12pt" fo:font-weight="bold" officeooo:rsid="0040187b" officeooo:paragraph-rsid="0040187b" style:font-size-asian="12pt" style:font-weight-asian="bold" style:font-size-complex="12pt" style:font-weight-complex="bold"/>
    </style:style>
    <style:style style:name="P61" style:family="paragraph" style:parent-style-name="Standard">
      <style:text-properties style:font-name="Times New Roman" fo:font-size="12pt" fo:font-weight="bold" officeooo:rsid="00432a14" officeooo:paragraph-rsid="00432a14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Times New Roman" fo:font-size="12pt" fo:font-weight="bold" officeooo:rsid="00432a14" officeooo:paragraph-rsid="004c02ce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40275" officeooo:paragraph-rsid="00240275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246b8" officeooo:paragraph-rsid="002c4685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2pt" fo:font-style="italic" officeooo:rsid="000715bd" officeooo:paragraph-rsid="002ce9fb" style:font-size-asian="12pt" style:font-style-asian="italic" style:font-size-complex="12pt" style:font-style-complex="italic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240275" officeooo:paragraph-rsid="00284d11" fo:background-color="#6495ed" style:font-size-asian="12pt" style:font-size-complex="12pt"/>
    </style:style>
    <style:style style:name="P67" style:family="paragraph" style:parent-style-name="Table_20_Contents">
      <style:paragraph-properties fo:line-height="100%"/>
      <style:text-properties style:font-name="Times New Roman" fo:font-size="12pt" officeooo:paragraph-rsid="000715bd" style:font-size-asian="12pt" style:font-size-complex="12pt"/>
    </style:style>
    <style:style style:name="P68" style:family="paragraph" style:parent-style-name="Table_20_Contents">
      <style:text-properties style:font-name="Times New Roman" fo:font-size="12pt" officeooo:paragraph-rsid="000715bd" style:font-size-asian="12pt" style:font-size-complex="12pt"/>
    </style:style>
    <style:style style:name="P69" style:family="paragraph" style:parent-style-name="Table_20_Contents">
      <style:text-properties style:font-name="Times New Roman" fo:font-size="12pt" officeooo:rsid="001dc267" officeooo:paragraph-rsid="000715bd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1dc267" officeooo:paragraph-rsid="00078d62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paragraph-rsid="00078d62" style:font-size-asian="12pt" style:font-size-complex="12pt"/>
    </style:style>
    <style:style style:name="P72" style:family="paragraph" style:parent-style-name="Table_20_Contents">
      <style:text-properties style:font-name="Times New Roman" fo:font-size="12pt" officeooo:rsid="001f3ddd" officeooo:paragraph-rsid="000715bd" style:font-size-asian="12pt" style:font-size-complex="12pt"/>
    </style:style>
    <style:style style:name="P73" style:family="paragraph" style:parent-style-name="Table_20_Contents">
      <style:text-properties style:font-name="Times New Roman" fo:font-size="12pt" officeooo:rsid="00230746" officeooo:paragraph-rsid="000715bd" style:font-size-asian="12pt" style:font-size-complex="12pt"/>
    </style:style>
    <style:style style:name="P74" style:family="paragraph" style:parent-style-name="Table_20_Contents">
      <style:text-properties style:font-name="Times New Roman" fo:font-size="12pt" officeooo:rsid="0024f7a2" officeooo:paragraph-rsid="000715bd" style:font-size-asian="12pt" style:font-size-complex="12pt"/>
    </style:style>
    <style:style style:name="P75" style:family="paragraph" style:parent-style-name="Table_20_Contents">
      <style:text-properties style:font-name="Times New Roman" fo:font-size="12pt" fo:font-weight="bold" officeooo:rsid="001f18c3" officeooo:paragraph-rsid="000715bd" style:font-size-asian="12pt" style:font-weight-asian="bold" style:font-size-complex="12pt" style:font-weight-complex="bold"/>
    </style:style>
    <style:style style:name="P76" style:family="paragraph" style:parent-style-name="Table_20_Contents">
      <style:text-properties style:font-name="Times New Roman" fo:font-size="12pt" fo:font-weight="bold" officeooo:rsid="001f18c3" officeooo:paragraph-rsid="00078d62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5bd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c267" officeooo:paragraph-rsid="000715bd" style:font-size-asian="12pt" style:font-size-complex="12pt"/>
    </style:style>
    <style:style style:name="P7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c267" officeooo:paragraph-rsid="00078d62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715bd" style:font-name-asian="Calibri" style:font-size-asian="12pt" style:font-weight-asian="bold" style:font-name-complex="Calibri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1c1ea4" officeooo:paragraph-rsid="000715bd" style:font-name-asian="Calibri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b310e" officeooo:paragraph-rsid="000715bd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715bd" officeooo:paragraph-rsid="000715bd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715bd" officeooo:paragraph-rsid="00078d62" style:font-size-asian="12pt" style:font-size-complex="12pt"/>
    </style:style>
    <style:style style:name="P85" style:family="paragraph" style:parent-style-name="Text_20_body">
      <style:text-properties officeooo:paragraph-rsid="004912d7"/>
    </style:style>
    <style:style style:name="P86" style:family="paragraph" style:parent-style-name="Text_20_body">
      <style:text-properties officeooo:paragraph-rsid="004c02ce"/>
    </style:style>
    <style:style style:name="P87" style:family="paragraph" style:parent-style-name="Text_20_body">
      <style:text-properties fo:font-weight="normal" officeooo:rsid="004ebe1a" officeooo:paragraph-rsid="004ebf51" style:font-weight-asian="normal" style:font-weight-complex="normal"/>
    </style:style>
    <style:style style:name="P88" style:family="paragraph" style:parent-style-name="Text_20_body">
      <style:text-properties fo:font-weight="normal" officeooo:paragraph-rsid="004ebf51" style:font-weight-asian="normal" style:font-weight-complex="normal"/>
    </style:style>
    <style:style style:name="P89" style:family="paragraph" style:parent-style-name="Standard">
      <style:text-properties style:font-name="Times New Roman" fo:font-size="12pt" fo:font-weight="bold" officeooo:rsid="003e0e0d" officeooo:paragraph-rsid="0040187b" style:font-name-asian="Calibri" style:font-size-asian="12pt" style:font-weight-asian="bold" style:font-name-complex="Calibri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240275" officeooo:paragraph-rsid="00240275" style:font-size-asian="12pt" style:font-style-asian="italic" style:font-weight-asian="bold" style:font-size-complex="12pt" style:font-style-complex="italic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525539" officeooo:paragraph-rsid="00525539" style:font-size-asian="12pt" style:font-style-asian="italic" style:font-weight-asian="bold" style:font-size-complex="12pt" style:font-style-complex="italic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rsid="00525539" officeooo:paragraph-rsid="0054146b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Text_20_body" style:list-style-name="L1"/>
    <style:style style:name="P94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0715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79dd" style:font-weight-asian="bold" style:font-weight-complex="bold"/>
    </style:style>
    <style:style style:name="T4" style:family="text">
      <style:text-properties fo:font-weight="bold" officeooo:rsid="00412d66" style:font-weight-asian="bold" style:font-weight-complex="bold"/>
    </style:style>
    <style:style style:name="T5" style:family="text">
      <style:text-properties fo:font-weight="bold" officeooo:rsid="0033c0d5" style:font-weight-asian="bold" style:font-weight-complex="bold"/>
    </style:style>
    <style:style style:name="T6" style:family="text">
      <style:text-properties fo:font-weight="bold" officeooo:rsid="000f043f" style:font-weight-asian="bold" style:font-weight-complex="bold"/>
    </style:style>
    <style:style style:name="T7" style:family="text">
      <style:text-properties fo:font-weight="bold" officeooo:rsid="001c0148" style:font-weight-asian="bold" style:font-weight-complex="bold"/>
    </style:style>
    <style:style style:name="T8" style:family="text">
      <style:text-properties fo:font-weight="bold" officeooo:rsid="0008ad16" style:font-weight-asian="bold" style:font-weight-complex="bold"/>
    </style:style>
    <style:style style:name="T9" style:family="text">
      <style:text-properties fo:font-weight="bold" officeooo:rsid="001791b8" style:font-weight-asian="bold" style:font-weight-complex="bold"/>
    </style:style>
    <style:style style:name="T10" style:family="text">
      <style:text-properties fo:font-weight="bold" officeooo:rsid="00026d3f" style:font-weight-asian="bold" style:font-weight-complex="bold"/>
    </style:style>
    <style:style style:name="T11" style:family="text">
      <style:text-properties fo:font-weight="bold" officeooo:rsid="0019977d" style:font-weight-asian="bold" style:font-weight-complex="bold"/>
    </style:style>
    <style:style style:name="T12" style:family="text">
      <style:text-properties fo:font-weight="bold" officeooo:rsid="00071e8c" style:font-weight-asian="bold" style:font-weight-complex="bold"/>
    </style:style>
    <style:style style:name="T13" style:family="text">
      <style:text-properties fo:font-weight="bold" officeooo:rsid="000b8fa6" style:font-weight-asian="bold" style:font-weight-complex="bold"/>
    </style:style>
    <style:style style:name="T14" style:family="text">
      <style:text-properties fo:font-weight="bold" officeooo:rsid="001b310e" style:font-weight-asian="bold" style:font-weight-complex="bold"/>
    </style:style>
    <style:style style:name="T15" style:family="text">
      <style:text-properties fo:font-weight="bold" officeooo:rsid="001dc267" style:font-weight-asian="bold" style:font-weight-complex="bold"/>
    </style:style>
    <style:style style:name="T16" style:family="text">
      <style:text-properties fo:font-weight="bold" officeooo:rsid="001f18c3" style:font-weight-asian="bold" style:font-weight-complex="bold"/>
    </style:style>
    <style:style style:name="T17" style:family="text">
      <style:text-properties fo:font-weight="bold" officeooo:rsid="0020f7d4" style:font-weight-asian="bold" style:font-weight-complex="bold"/>
    </style:style>
    <style:style style:name="T18" style:family="text">
      <style:text-properties fo:font-weight="bold" officeooo:rsid="00218a6a" style:font-weight-asian="bold" style:font-weight-complex="bold"/>
    </style:style>
    <style:style style:name="T19" style:family="text">
      <style:text-properties fo:font-weight="bold" officeooo:rsid="000715bd" style:font-weight-asian="bold" style:font-weight-complex="bold"/>
    </style:style>
    <style:style style:name="T20" style:family="text">
      <style:text-properties fo:font-weight="bold" officeooo:rsid="0007770b" style:font-weight-asian="bold" style:font-weight-complex="bold"/>
    </style:style>
    <style:style style:name="T21" style:family="text">
      <style:text-properties fo:font-weight="bold" officeooo:rsid="000bd47a" style:font-weight-asian="bold" style:font-weight-complex="bold"/>
    </style:style>
    <style:style style:name="T22" style:family="text">
      <style:text-properties fo:font-weight="bold" officeooo:rsid="0018f8e4" style:font-weight-asian="bold" style:font-weight-complex="bold"/>
    </style:style>
    <style:style style:name="T23" style:family="text">
      <style:text-properties fo:font-weight="bold" officeooo:rsid="0026abd8" style:font-weight-asian="bold" style:font-weight-complex="bold"/>
    </style:style>
    <style:style style:name="T24" style:family="text">
      <style:text-properties fo:font-weight="bold" officeooo:rsid="001c1ea4" style:font-weight-asian="bold" style:font-weight-complex="bold"/>
    </style:style>
    <style:style style:name="T25" style:family="text">
      <style:text-properties fo:font-weight="bold" officeooo:rsid="001e12d7" style:font-weight-asian="bold" style:font-weight-complex="bold"/>
    </style:style>
    <style:style style:name="T26" style:family="text">
      <style:text-properties fo:font-weight="bold" officeooo:rsid="002246b8" style:font-weight-asian="bold" style:font-weight-complex="bold"/>
    </style:style>
    <style:style style:name="T27" style:family="text">
      <style:text-properties fo:font-weight="bold" officeooo:rsid="0022b2b2" style:font-weight-asian="bold" style:font-weight-complex="bold"/>
    </style:style>
    <style:style style:name="T28" style:family="text">
      <style:text-properties fo:font-weight="bold" officeooo:rsid="0024f7a2" style:font-weight-asian="bold" style:font-weight-complex="bold"/>
    </style:style>
    <style:style style:name="T29" style:family="text">
      <style:text-properties fo:font-weight="bold" officeooo:rsid="0028bf2f" style:font-weight-asian="bold" style:font-weight-complex="bold"/>
    </style:style>
    <style:style style:name="T30" style:family="text">
      <style:text-properties fo:font-weight="bold" officeooo:rsid="0029f673" style:font-weight-asian="bold" style:font-weight-complex="bold"/>
    </style:style>
    <style:style style:name="T31" style:family="text">
      <style:text-properties fo:font-weight="bold" officeooo:rsid="00058877" style:font-weight-asian="bold" style:font-weight-complex="bold"/>
    </style:style>
    <style:style style:name="T32" style:family="text">
      <style:text-properties fo:font-weight="bold" officeooo:rsid="002aa0bf" style:font-weight-asian="bold" style:font-weight-complex="bold"/>
    </style:style>
    <style:style style:name="T33" style:family="text">
      <style:text-properties fo:font-weight="bold" officeooo:rsid="002abc6a" style:font-weight-asian="bold" style:font-weight-complex="bold"/>
    </style:style>
    <style:style style:name="T34" style:family="text">
      <style:text-properties fo:font-weight="bold" officeooo:rsid="002bc127" style:font-weight-asian="bold" style:font-weight-complex="bold"/>
    </style:style>
    <style:style style:name="T35" style:family="text">
      <style:text-properties fo:font-weight="bold" officeooo:rsid="000d4674" style:font-weight-asian="bold" style:font-weight-complex="bold"/>
    </style:style>
    <style:style style:name="T36" style:family="text">
      <style:text-properties fo:font-weight="bold" officeooo:rsid="002916a2" style:font-weight-asian="bold" style:font-weight-complex="bold"/>
    </style:style>
    <style:style style:name="T37" style:family="text">
      <style:text-properties fo:font-weight="bold" officeooo:rsid="0029d0f2" style:font-weight-asian="bold" style:font-weight-complex="bold"/>
    </style:style>
    <style:style style:name="T38" style:family="text">
      <style:text-properties fo:font-weight="bold" officeooo:rsid="002ce9fb" style:font-weight-asian="bold" style:font-weight-complex="bold"/>
    </style:style>
    <style:style style:name="T39" style:family="text">
      <style:text-properties fo:font-weight="bold" officeooo:rsid="0031f7d1" style:font-weight-asian="bold" style:font-weight-complex="bold"/>
    </style:style>
    <style:style style:name="T40" style:family="text">
      <style:text-properties fo:font-weight="bold" officeooo:rsid="0040fbda" style:font-weight-asian="bold" style:font-weight-complex="bold"/>
    </style:style>
    <style:style style:name="T41" style:family="text">
      <style:text-properties fo:font-weight="bold" officeooo:rsid="001c1ea4" style:font-name-asian="Calibri" style:font-weight-asian="bold" style:font-name-complex="Calibri" style:font-weight-complex="bold"/>
    </style:style>
    <style:style style:name="T42" style:family="text">
      <style:text-properties fo:font-weight="bold" officeooo:rsid="001dc267" style:font-name-asian="Calibri" style:font-weight-asian="bold" style:font-name-complex="Calibri" style:font-weight-complex="bold"/>
    </style:style>
    <style:style style:name="T43" style:family="text">
      <style:text-properties fo:font-weight="bold" officeooo:rsid="001c0148" style:font-name-asian="Calibri" style:font-weight-asian="bold" style:font-name-complex="Calibri" style:font-weight-complex="bold"/>
    </style:style>
    <style:style style:name="T44" style:family="text">
      <style:text-properties fo:font-weight="bold" officeooo:rsid="00026d3f" style:font-name-asian="Calibri" style:font-weight-asian="bold" style:font-name-complex="Calibri" style:font-weight-complex="bold"/>
    </style:style>
    <style:style style:name="T45" style:family="text">
      <style:text-properties fo:font-weight="bold" officeooo:rsid="00071e8c" style:font-name-asian="Calibri" style:font-weight-asian="bold" style:font-name-complex="Calibri" style:font-weight-complex="bold"/>
    </style:style>
    <style:style style:name="T46" style:family="text">
      <style:text-properties fo:font-weight="bold" officeooo:rsid="000279dd" style:font-name-asian="Calibri" style:font-weight-asian="bold" style:font-name-complex="Calibri" style:font-weight-complex="bold"/>
    </style:style>
    <style:style style:name="T47" style:family="text">
      <style:text-properties fo:font-weight="bold" officeooo:rsid="003135f5" style:font-name-asian="Calibri" style:font-weight-asian="bold" style:font-name-complex="Calibri" style:font-weight-complex="bold"/>
    </style:style>
    <style:style style:name="T48" style:family="text">
      <style:text-properties fo:font-weight="bold" fo:background-color="transparent" loext:char-shading-value="0" style:font-weight-asian="bold" style:font-weight-complex="bold"/>
    </style:style>
    <style:style style:name="T49" style:family="text">
      <style:text-properties officeooo:rsid="00421b60"/>
    </style:style>
    <style:style style:name="T50" style:family="text">
      <style:text-properties officeooo:rsid="000279dd"/>
    </style:style>
    <style:style style:name="T51" style:family="text">
      <style:text-properties officeooo:rsid="001b310e"/>
    </style:style>
    <style:style style:name="T52" style:family="text">
      <style:text-properties officeooo:rsid="00058877"/>
    </style:style>
    <style:style style:name="T53" style:family="text">
      <style:text-properties fo:font-size="10pt" fo:font-style="normal" fo:font-weight="bold" fo:background-color="#6495ed" loext:char-shading-value="0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officeooo:rsid="001c1ea4"/>
    </style:style>
    <style:style style:name="T55" style:family="text">
      <style:text-properties officeooo:rsid="003135f5"/>
    </style:style>
    <style:style style:name="T56" style:family="text">
      <style:text-properties officeooo:rsid="002f5357"/>
    </style:style>
    <style:style style:name="T57" style:family="text">
      <style:text-properties officeooo:rsid="002d53e6"/>
    </style:style>
    <style:style style:name="T58" style:family="text">
      <style:text-properties officeooo:rsid="0007770b"/>
    </style:style>
    <style:style style:name="T59" style:family="text">
      <style:text-properties style:use-window-font-color="true" fo:font-weight="bold" style:font-weight-asian="bold" style:font-weight-complex="bold"/>
    </style:style>
    <style:style style:name="T60" style:family="text">
      <style:text-properties style:use-window-font-color="true" fo:font-weight="bold" officeooo:rsid="0033c0d5" style:font-weight-asian="bold" style:font-weight-complex="bold"/>
    </style:style>
    <style:style style:name="T61" style:family="text">
      <style:text-properties style:use-window-font-color="true" fo:font-weight="bold" officeooo:rsid="000715bd" style:font-weight-asian="bold" style:font-weight-complex="bold"/>
    </style:style>
    <style:style style:name="T62" style:family="text">
      <style:text-properties officeooo:rsid="000862de"/>
    </style:style>
    <style:style style:name="T63" style:family="text">
      <style:text-properties officeooo:rsid="000f043f"/>
    </style:style>
    <style:style style:name="T64" style:family="text">
      <style:text-properties officeooo:rsid="000bd47a"/>
    </style:style>
    <style:style style:name="T65" style:family="text">
      <style:text-properties officeooo:rsid="000f4e70"/>
    </style:style>
    <style:style style:name="T66" style:family="text">
      <style:text-properties officeooo:rsid="0010fba6"/>
    </style:style>
    <style:style style:name="T67" style:family="text">
      <style:text-properties officeooo:rsid="00158175"/>
    </style:style>
    <style:style style:name="T68" style:family="text">
      <style:text-properties officeooo:rsid="001cfc80"/>
    </style:style>
    <style:style style:name="T69" style:family="text">
      <style:text-properties officeooo:rsid="001d7c3f"/>
    </style:style>
    <style:style style:name="T70" style:family="text">
      <style:text-properties officeooo:rsid="001f6668"/>
    </style:style>
    <style:style style:name="T71" style:family="text">
      <style:text-properties officeooo:rsid="00214992"/>
    </style:style>
    <style:style style:name="T72" style:family="text">
      <style:text-properties officeooo:rsid="002246b8"/>
    </style:style>
    <style:style style:name="T73" style:family="text">
      <style:text-properties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font-style="italic" fo:font-weight="bold" officeooo:rsid="002246b8" style:font-style-asian="italic" style:font-weight-asian="bold" style:font-style-complex="italic" style:font-weight-complex="bold"/>
    </style:style>
    <style:style style:name="T75" style:family="text">
      <style:text-properties fo:font-style="italic" fo:font-weight="bold" officeooo:rsid="002ce9fb" style:font-style-asian="italic" style:font-weight-asian="bold" style:font-style-complex="italic" style:font-weight-complex="bold"/>
    </style:style>
    <style:style style:name="T76" style:family="text">
      <style:text-properties fo:font-style="italic" fo:font-weight="bold" officeooo:rsid="002daa15" style:font-style-asian="italic" style:font-weight-asian="bold" style:font-style-complex="italic" style:font-weight-complex="bold"/>
    </style:style>
    <style:style style:name="T77" style:family="text">
      <style:text-properties fo:font-style="italic" fo:font-weight="bold" officeooo:rsid="002f4841" style:font-style-asian="italic" style:font-weight-asian="bold" style:font-style-complex="italic" style:font-weight-complex="bold"/>
    </style:style>
    <style:style style:name="T78" style:family="text">
      <style:text-properties fo:font-style="italic" fo:font-weight="bold" officeooo:rsid="00305359" style:font-style-asian="italic" style:font-weight-asian="bold" style:font-style-complex="italic" style:font-weight-complex="bold"/>
    </style:style>
    <style:style style:name="T79" style:family="text">
      <style:text-properties officeooo:rsid="0026abd8"/>
    </style:style>
    <style:style style:name="T80" style:family="text">
      <style:text-properties style:font-name-asian="Calibri" style:font-name-complex="Calibri"/>
    </style:style>
    <style:style style:name="T81" style:family="text">
      <style:text-properties officeooo:rsid="0007770b" style:font-name-asian="Calibri" style:font-name-complex="Calibri"/>
    </style:style>
    <style:style style:name="T82" style:family="text">
      <style:text-properties officeooo:rsid="003135f5" style:font-name-asian="Calibri" style:font-name-complex="Calibri"/>
    </style:style>
    <style:style style:name="T83" style:family="text">
      <style:text-properties officeooo:rsid="003e0e0d" style:font-name-asian="Calibri" style:font-name-complex="Calibri"/>
    </style:style>
    <style:style style:name="T84" style:family="text">
      <style:text-properties officeooo:rsid="0040187b" style:font-name-asian="Calibri" style:font-name-complex="Calibri"/>
    </style:style>
    <style:style style:name="T85" style:family="text">
      <style:text-properties officeooo:rsid="00451f9d" style:font-name-asian="Calibri" style:font-name-complex="Calibri"/>
    </style:style>
    <style:style style:name="T86" style:family="text">
      <style:text-properties officeooo:rsid="004c02ce" style:font-name-asian="Calibri" style:font-name-complex="Calibri"/>
    </style:style>
    <style:style style:name="T87" style:family="text">
      <style:text-properties officeooo:rsid="004ebf51" style:font-name-asian="Calibri" style:font-name-complex="Calibri"/>
    </style:style>
    <style:style style:name="T88" style:family="text">
      <style:text-properties style:font-name="Times New Roman" fo:font-size="12pt" style:font-size-asian="12pt" style:font-size-complex="12pt"/>
    </style:style>
    <style:style style:name="T89" style:family="text">
      <style:text-properties style:font-name="Times New Roman" fo:font-size="12pt" fo:font-weight="bold" officeooo:rsid="00461ae9" style:font-name-asian="Calibri" style:font-size-asian="12pt" style:font-weight-asian="bold" style:font-name-complex="Calibri" style:font-size-complex="12pt" style:font-weight-complex="bold"/>
    </style:style>
    <style:style style:name="T90" style:family="text">
      <style:text-properties style:font-name="Times New Roman" fo:font-size="12pt" fo:font-weight="bold" officeooo:rsid="004ebf51" fo:background-color="#ffff00" loext:char-shading-value="0" style:font-name-asian="Calibri" style:font-size-asian="12pt" style:font-weight-asian="bold" style:font-name-complex="Calibri" style:font-size-complex="12pt" style:font-weight-complex="bold"/>
    </style:style>
    <style:style style:name="T91" style:family="text">
      <style:text-properties style:font-name="Times New Roman" fo:font-size="12pt" fo:font-weight="normal" officeooo:rsid="00461ae9" style:font-name-asian="Calibri" style:font-size-asian="12pt" style:font-weight-asian="normal" style:font-name-complex="Calibri" style:font-size-complex="12pt" style:font-weight-complex="normal"/>
    </style:style>
    <style:style style:name="T92" style:family="text">
      <style:text-properties style:font-name="Times New Roman" fo:font-size="12pt" fo:font-weight="normal" officeooo:rsid="0049c060" style:font-name-asian="Calibri" style:font-size-asian="12pt" style:font-weight-asian="normal" style:font-name-complex="Calibri" style:font-size-complex="12pt" style:font-weight-complex="normal"/>
    </style:style>
    <style:style style:name="T93" style:family="text">
      <style:text-properties style:font-name="Times New Roman" fo:font-size="12pt" fo:font-weight="normal" officeooo:rsid="004c02ce" style:font-name-asian="Calibri" style:font-size-asian="12pt" style:font-weight-asian="normal" style:font-name-complex="Calibri" style:font-size-complex="12pt" style:font-weight-complex="normal"/>
    </style:style>
    <style:style style:name="T9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95" style:family="text">
      <style:text-properties style:font-name="Times New Roman" fo:font-size="12pt" officeooo:rsid="00451f9d" style:font-name-asian="Calibri" style:font-size-asian="12pt" style:font-name-complex="Calibri" style:font-size-complex="12pt"/>
    </style:style>
    <style:style style:name="T96" style:family="text">
      <style:text-properties style:font-name="Times New Roman" fo:font-size="12pt" officeooo:rsid="00432a14" style:font-name-asian="Calibri" style:font-size-asian="12pt" style:font-name-complex="Calibri" style:font-size-complex="12pt"/>
    </style:style>
    <style:style style:name="T97" style:family="text">
      <style:text-properties style:font-name="Times New Roman" fo:font-size="12pt" officeooo:rsid="00461ae9" style:font-name-asian="Calibri" style:font-size-asian="12pt" style:font-name-complex="Calibri" style:font-size-complex="12pt"/>
    </style:style>
    <style:style style:name="T98" style:family="text">
      <style:text-properties style:font-name="Times New Roman" fo:font-size="12pt" officeooo:rsid="004a8ea5" style:font-name-asian="Calibri" style:font-size-asian="12pt" style:font-name-complex="Calibri" style:font-size-complex="12pt"/>
    </style:style>
    <style:style style:name="T99" style:family="text">
      <style:text-properties style:font-name="Times New Roman" fo:font-size="12pt" officeooo:rsid="0047aea3" style:font-name-asian="Calibri" style:font-size-asian="12pt" style:font-name-complex="Calibri" style:font-size-complex="12pt"/>
    </style:style>
    <style:style style:name="T100" style:family="text">
      <style:text-properties style:font-name="Times New Roman" fo:font-size="12pt" officeooo:rsid="004ebf51" style:font-name-asian="Calibri" style:font-size-asian="12pt" style:font-name-complex="Calibri" style:font-size-complex="12pt"/>
    </style:style>
    <style:style style:name="T101" style:family="text">
      <style:text-properties style:font-name="Times New Roman" fo:font-size="12pt" officeooo:rsid="004ebf51" fo:background-color="#ffff00" loext:char-shading-value="0" style:font-name-asian="Calibri" style:font-size-asian="12pt" style:font-name-complex="Calibri" style:font-size-complex="12pt"/>
    </style:style>
    <style:style style:name="T102" style:family="text">
      <style:text-properties style:font-name="Times New Roman" fo:font-size="12pt" officeooo:rsid="004ebf51" fo:background-color="transparent" loext:char-shading-value="0" style:font-name-asian="Calibri" style:font-size-asian="12pt" style:font-name-complex="Calibri" style:font-size-complex="12pt"/>
    </style:style>
    <style:style style:name="T10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fo:font-style="normal" fo:font-weight="bold" officeooo:rsid="0026abd8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284d11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25b870" style:font-style-asian="normal" style:font-weight-asian="bold" style:font-style-complex="normal" style:font-weight-complex="bold"/>
    </style:style>
    <style:style style:name="T107" style:family="text">
      <style:text-properties fo:font-style="normal" fo:font-weight="bold" fo:background-color="#6495ed" loext:char-shading-value="0" style:font-style-asian="normal" style:font-weight-asian="bold" style:font-style-complex="normal" style:font-weight-complex="bold"/>
    </style:style>
    <style:style style:name="T108" style:family="text">
      <style:text-properties fo:font-style="normal" fo:font-weight="bold" officeooo:rsid="002246b8" fo:background-color="#6495ed" loext:char-shading-value="0" style:font-style-asian="normal" style:font-weight-asian="bold" style:font-style-complex="normal" style:font-weight-complex="bold"/>
    </style:style>
    <style:style style:name="T109" style:family="text">
      <style:text-properties fo:font-style="normal" fo:font-weight="bold" officeooo:rsid="0026abd8" fo:background-color="#6495ed" loext:char-shading-value="0" style:font-style-asian="normal" style:font-weight-asian="bold" style:font-style-complex="normal" style:font-weight-complex="bold"/>
    </style:style>
    <style:style style:name="T110" style:family="text">
      <style:text-properties fo:font-style="normal" fo:font-weight="bold" officeooo:rsid="00284d11" fo:background-color="#6495ed" loext:char-shading-value="0" style:font-style-asian="normal" style:font-weight-asian="bold" style:font-style-complex="normal" style:font-weight-complex="bold"/>
    </style:style>
    <style:style style:name="T111" style:family="text">
      <style:text-properties fo:font-size="9pt" fo:font-style="normal" fo:font-weight="bold" fo:background-color="#6495ed" loext:char-shading-value="0" style:font-size-asian="9pt" style:font-style-asian="normal" style:font-weight-asian="bold" style:font-size-complex="9pt" style:font-style-complex="normal" style:font-weight-complex="bold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1c0148" style:font-weight-asian="normal" style:font-weight-complex="normal"/>
    </style:style>
    <style:style style:name="T114" style:family="text">
      <style:text-properties fo:font-weight="normal" officeooo:rsid="002916a2" style:font-weight-asian="normal" style:font-weight-complex="normal"/>
    </style:style>
    <style:style style:name="T115" style:family="text">
      <style:text-properties fo:font-weight="normal" officeooo:rsid="001c1ea4" style:font-weight-asian="normal" style:font-weight-complex="normal"/>
    </style:style>
    <style:style style:name="T116" style:family="text">
      <style:text-properties fo:font-weight="normal" officeooo:rsid="00218a6a" style:font-weight-asian="normal" style:font-weight-complex="normal"/>
    </style:style>
    <style:style style:name="T117" style:family="text">
      <style:text-properties fo:font-weight="normal" officeooo:rsid="0029d0f2" style:font-weight-asian="normal" style:font-weight-complex="normal"/>
    </style:style>
    <style:style style:name="T118" style:family="text">
      <style:text-properties fo:font-weight="normal" officeooo:rsid="002c4685" style:font-weight-asian="normal" style:font-weight-complex="normal"/>
    </style:style>
    <style:style style:name="T119" style:family="text">
      <style:text-properties fo:font-weight="normal" officeooo:rsid="002ce9fb" style:font-weight-asian="normal" style:font-weight-complex="normal"/>
    </style:style>
    <style:style style:name="T120" style:family="text">
      <style:text-properties fo:font-weight="normal" officeooo:rsid="002f4841" style:font-weight-asian="normal" style:font-weight-complex="normal"/>
    </style:style>
    <style:style style:name="T121" style:family="text">
      <style:text-properties fo:font-weight="normal" officeooo:rsid="003135f5" style:font-weight-asian="normal" style:font-weight-complex="normal"/>
    </style:style>
    <style:style style:name="T122" style:family="text">
      <style:text-properties fo:font-weight="normal" officeooo:rsid="003bbd1d" style:font-weight-asian="normal" style:font-weight-complex="normal"/>
    </style:style>
    <style:style style:name="T123" style:family="text">
      <style:text-properties fo:font-weight="normal" officeooo:rsid="003d67c9" style:font-weight-asian="normal" style:font-weight-complex="normal"/>
    </style:style>
    <style:style style:name="T124" style:family="text">
      <style:text-properties fo:font-weight="normal" officeooo:rsid="0040fbda" style:font-weight-asian="normal" style:font-weight-complex="normal"/>
    </style:style>
    <style:style style:name="T125" style:family="text">
      <style:text-properties fo:font-weight="normal" officeooo:rsid="00071e8c" style:font-weight-asian="normal" style:font-weight-complex="normal"/>
    </style:style>
    <style:style style:name="T126" style:family="text">
      <style:text-properties officeooo:rsid="002c4685"/>
    </style:style>
    <style:style style:name="T127" style:family="text">
      <style:text-properties officeooo:rsid="0031f7d1"/>
    </style:style>
    <style:style style:name="T128" style:family="text">
      <style:text-properties officeooo:rsid="00321534"/>
    </style:style>
    <style:style style:name="T129" style:family="text">
      <style:text-properties officeooo:rsid="0035469a"/>
    </style:style>
    <style:style style:name="T130" style:family="text">
      <style:text-properties officeooo:rsid="003705b0"/>
    </style:style>
    <style:style style:name="T131" style:family="text">
      <style:text-properties officeooo:rsid="0040fbda"/>
    </style:style>
    <style:style style:name="T132" style:family="text">
      <style:text-properties officeooo:rsid="00461ae9"/>
    </style:style>
    <style:style style:name="T133" style:family="text">
      <style:text-properties officeooo:rsid="004912d7"/>
    </style:style>
    <style:style style:name="T134" style:family="text">
      <style:text-properties officeooo:rsid="0049c060"/>
    </style:style>
    <style:style style:name="T135" style:family="text">
      <style:text-properties officeooo:rsid="004a8ea5"/>
    </style:style>
    <style:style style:name="T136" style:family="text">
      <style:text-properties officeooo:rsid="004c02ce"/>
    </style:style>
    <style:style style:name="T137" style:family="text">
      <style:text-properties officeooo:rsid="0054146b"/>
    </style:style>
    <style:style style:name="T138" style:family="text">
      <style:text-properties officeooo:rsid="0054662f"/>
    </style:style>
    <style:style style:name="T139" style:family="text">
      <style:text-properties officeooo:rsid="0055597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8">T</text:span><text:span text:style-name="T107">odas as seguintes atividades propostas para os próximos sete anos foram criadas e planejadas por mim </text:span><text:span text:style-name="T109">e requerem</text:span><text:span text:style-name="T107"> no mínimo duas horas de duração e, se </text:span><text:span text:style-name="T110">for </text:span><text:span text:style-name="T107">considerado para minha jornada como educador o período da tarde, </text:span><text:span text:style-name="T110">a realização pode ser</text:span><text:span text:style-name="T107"> entre 14 e 16h, 15 e 17h ou 16 e 18h. <text:s/></text:span><text:span text:style-name="T110">Todas são f</text:span><text:span text:style-name="T109">ocadas na educação por projeto </text:span><text:span text:style-name="T110">e</text:span><text:span text:style-name="T109"> </text:span><text:span text:style-name="T107">licenciad</text:span><text:span text:style-name="T109">a</text:span><text:span text:style-name="T107">s sob GFDL</text:span><text:span text:style-name="T111"> </text:span><text:a xlink:type="simple" xlink:href="https://www.gnu.org/licenses/fdl-1.3.en.html" text:style-name="Internet_20_link" text:visited-style-name="Visited_20_Internet_20_Link"><text:span text:style-name="T53">https://www.gnu.org/licenses/fdl-1.3.en.html</text:span></text:a><text:span text:style-name="T53"> <text:s/></text:span><text:span text:style-name="T107">e </text:span><text:span text:style-name="T110">CCSA</text:span><text:span text:style-name="T107"> </text:span><text:a xlink:type="simple" xlink:href="https://creativecommons.org/licenses/by-sa/3.0/br/" text:style-name="Internet_20_link" text:visited-style-name="Visited_20_Internet_20_Link"><text:span text:style-name="T53">https://creativecommons.org/licenses/by-sa/3.0/br/</text:span></text:a><text:span text:style-name="T111"> .</text:span></text:p>
      <text:p text:style-name="P66"><text:span text:style-name="T103">O </text:span><text:span text:style-name="T106">público-alvo </text:span><text:span text:style-name="T105">de todas estas programações </text:span><text:span text:style-name="T106">são pessoas interessadas acima de dez anos (crianças abaixo de 10 anos </text:span><text:span text:style-name="T104">também </text:span><text:span text:style-name="T106">podem participar se acompanhadas por adulto responsável </text:span><text:span text:style-name="T105">ou outros educadores designados</text:span><text:span text:style-name="T106">)</text:span></text:p>
      <text:p text:style-name="P63"/>
      <text:p text:style-name="P63"/>
      <text:p text:style-name="P91"><text:s text:c="35"/></text:p>
      <text:p text:style-name="P91">Games Of Drones</text:p>
      <text:p text:style-name="P91"/>
      <text:p text:style-name="P92">Tomado como base para projetos de design aberto e livre, criação mecatrônica, montagem e operação <text:span text:style-name="T137">de drones com b</text:span>om uso d<text:span text:style-name="T137">esse</text:span> investimento em diversos cursos <text:span text:style-name="T137">relacionados à </text:span>aplicação em tomadas na produção audiovisual,<text:span text:style-name="T137"> p</text:span>esquisas coletivas de mecânica, eletrônica, robótica, aerodinâmica, sensoreamento <text:span text:style-name="T137">remoto, </text:span>recursos de engenharia,<text:span text:style-name="T137"> engines de</text:span> jogos digitais <text:span text:style-name="T137">e realidade virtual, monitoramento e reportes de </text:span>apoio <text:span text:style-name="T137">à </text:span>sustentabilidade socioambiental<text:span text:style-name="T137">. O </text:span>foco <text:span text:style-name="T137">da aquisição são atividades culturais relacionadas à </text:span>viabilidade de um projeto de <text:span text:style-name="T139">aprendizagem e </text:span>construção de drones <text:span text:style-name="T139">artesanais </text:span>por meio de <text:span text:style-name="T137">softwares livres para desenho e controle, eletrônica criativa em adaptações e derivações de modelos abertos e livres, </text:span><text:s/>impressões 3D, modelagens CNC <text:span text:style-name="T138">e marcenaria no corte de hélices e peças, costura na criação de mini paraquedas e velas de apoio às correntes de ar. </text:span></text:p>
      <text:p text:style-name="P91"><text:s text:c="35"/></text:p>
      <text:p text:style-name="P91">Dronâmica</text:p>
      <text:p text:style-name="P91"/>
      <text:p text:style-name="P91"/>
      <text:p text:style-name="P91">Mecânica Dronáutica – Estudos de como criar e aplicar drones aéreos</text:p>
      <text:p text:style-name="P91"/>
      <text:p text:style-name="P91">Mecânica de Drones Terrestres</text:p>
      <text:p text:style-name="P91"/>
      <text:p text:style-name="P91"/>
      <text:p text:style-name="P91">A Mecâtrônica dos Drones Aquáticos : ORAÇÕES SUBMARINAS </text:p>
      <text:p text:style-name="P91"/>
      <text:p text:style-name="P91">https://www.google.com/search?q=drones+aqu%C3%A1ticos&amp;ie=utf-8&amp;oe=utf-8&amp;client=firefox-b-e</text:p>
      <text:p text:style-name="P91"/>
      <text:p text:style-name="P91"/>
      <text:p text:style-name="P91"/>
      <text:p text:style-name="P91"/>
      <text:p text:style-name="P91">Programação de ServiDrones </text:p>
      <text:p text:style-name="P91"/>
      <text:p text:style-name="P91">Arquitetando a “DroNet” Neural: Estudo e desenvolvimento de drones com inteligênia artificial. </text:p>
      <text:p text:style-name="P91"/>
      <text:p text:style-name="P91"/>
      <text:p text:style-name="P91">http://rpg.ifi.uzh.ch/dronet.html</text:p>
      <text:p text:style-name="P63"/>
      <text:p text:style-name="P63"/>
      <text:p text:style-name="P10"><text:span text:style-name="T74">Ano </text:span><text:span text:style-name="T73">20</text:span><text:span text:style-name="T74">19</text:span><text:span text:style-name="T73"> – </text:span><text:span text:style-name="T74">março e abril</text:span></text:p>
      <text:p text:style-name="P11"/>
      <text:p text:style-name="P47">Terças – <text:span text:style-name="T1">Engenharia Transmídia: Roteiros Não-Lineares</text:span></text:p>
      <text:p text:style-name="P16"><text:soft-page-break/>Cada participante criar<text:span text:style-name="T62">á</text:span> uma redação estruturada de 30 linhas <text:span text:style-name="T129">estruturada conforme técnicas e normas midiáticas </text:span>para fácil conversão em roteiros audiovisuais de diversos gêneros.</text:p>
      <text:p text:style-name="P47">Quartas – Ciências 3D: <text:span text:style-name="T1">Desenhando Maquetes Digitais de Ecovilas</text:span></text:p>
      <text:p text:style-name="P29">Desenvolvimento de maquetes de <text:span text:style-name="T127">modelos de</text:span> ecovila<text:span text:style-name="T127">s</text:span> <text:span text:style-name="T127">por meio de </text:span>ferramentas de modelagem tridimensional de imagens.</text:p>
      <text:p text:style-name="P47">Quintas – Horizonte AMPLO: <text:span text:style-name="T1">Gamificação de Interfaces Gráficas de Sistemas</text:span></text:p>
      <text:p text:style-name="P29">Exploração e personalização de interfaces simples de sistemas operacionais livres para produção de cultura digital.</text:p>
      <text:p text:style-name="P21"><text:span text:style-name="T2">Sextas – NA.M.O.RO. </text:span><text:span text:style-name="T3">(N</text:span><text:span text:style-name="T39">A</text:span><text:span text:style-name="T3">rrativas Mensais Organizadas em R</text:span><text:span text:style-name="T4">o</text:span><text:span text:style-name="T3">mances)</text:span></text:p>
      <text:p text:style-name="P7">Projeto <text:span text:style-name="T128">de experimentação l</text:span>iterári<text:span text:style-name="T128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3"><text:span text:style-name="T5">S</text:span><text:span text:style-name="T2">ábados – </text:span><text:span text:style-name="T19">L.A.T.A (Laboratório Aberto de Tecnologias e Artes)</text:span></text:p>
      <text:p text:style-name="P4">Ateliê aberto para a prática de atividades colaborativas.</text:p>
      <text:p text:style-name="P18"><text:span text:style-name="T20">Domingos – </text:span><text:span text:style-name="T2">Domingames</text:span></text:p>
      <text:p text:style-name="P30">Experimentação lúdica de plataformas de interação e escolha de caminhos <text:span text:style-name="T127">educativos para jogar.</text:span></text:p>
      <text:p text:style-name="P17"/>
      <text:p text:style-name="P64">Ano <text:span text:style-name="T1">20</text:span>19<text:span text:style-name="T1"> – maio</text:span> e <text:span text:style-name="T126">junho</text:span></text:p>
      <text:p text:style-name="P17"/>
      <text:p text:style-name="P21"><text:span text:style-name="T2">Terças – </text:span><text:span text:style-name="T7">Games Of </text:span><text:span text:style-name="T2">Drones</text:span></text:p>
      <text:p text:style-name="P32">Pesquisa<text:span text:style-name="T129">s</text:span> <text:span text:style-name="T129">coletivas de mecânica, eletrônica, robótica, aerodinâmica, sensoreamento e recursos de engenharia de jogos digitais com foco na </text:span>viabilidade <text:span text:style-name="T129">de um</text:span> <text:span text:style-name="T129">projeto de </text:span>construção de drones <text:span text:style-name="T69">de</text:span> <text:span text:style-name="T129">apoio à sustentabilidade socio</text:span>ambiental <text:span text:style-name="T129">por meio de impressões 3D e modelagens CNC. </text:span></text:p>
      <text:p text:style-name="P48">Quartas – Hidrograma </text:p>
      <text:p text:style-name="P33">Pesquisa e compilação de locais <text:span text:style-name="T128">típicos para práticas de</text:span> <text:span text:style-name="T127">eco</text:span>turismo hídrico ao redor do planeta e suas histórias ao longo dos tempos, com foco na vertente <text:span text:style-name="T127">de sustentabilidade </text:span>socioambiental.</text:p>
      <text:p text:style-name="P49">Quintas – <text:span text:style-name="T63">AR.T.E.P.E.DI.A. (</text:span>A<text:span text:style-name="T65">R</text:span>tefato <text:span text:style-name="T65">d</text:span>e Tecnologia Educacional Permanente <text:span text:style-name="T65">p</text:span>ara Exposição D<text:span text:style-name="T65">I</text:span>gital <text:span text:style-name="T65">d</text:span>e Arte<text:span text:style-name="T66">)</text:span></text:p>
      <text:p text:style-name="P34"><text:span text:style-name="T127">Programação e desenvolvimento de conteúdos e aplicativos para </text:span>transformar dispositivos <text:span text:style-name="T127">de tipos</text:span> diversos<text:span text:style-name="T127"> </text:span>em portfólios digitais <text:span text:style-name="T128">modelados como g</text:span>aleria<text:span text:style-name="T127">s</text:span> portát<text:span text:style-name="T127">eis</text:span> <text:span text:style-name="T128">de </text:span>amplo <text:span text:style-name="T128">espectro </text:span>de conteúdos<text:span text:style-name="T127">.</text:span></text:p>
      <text:p text:style-name="P21"><text:span text:style-name="T6">Sextas – NA.M.O.RO. </text:span><text:span text:style-name="T3">(NArrativas Mensais Organizadas em ROmances)</text:span></text:p>
      <text:p text:style-name="P5">Projeto <text:span text:style-name="T128">de experimentação l</text:span>iterári<text:span text:style-name="T128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64">Ano <text:span text:style-name="T1">20</text:span>19<text:span text:style-name="T1"> – Julho e Agosto</text:span></text:p>
      <text:p text:style-name="P17"/>
      <text:p text:style-name="P48">Terças – <text:span text:style-name="T49">Experimentações C</text:span>ulinária<text:span text:style-name="T49">s</text:span> <text:span text:style-name="T79">Açúcar Zero</text:span></text:p>
      <text:p text:style-name="P31">Apresentação de <text:span text:style-name="T79">páginas e programas de </text:span>receitas e alimentos <text:span text:style-name="T67">doces e salgados com a utilização de diversos tipos de adoçantes naturais que dispensam o uso do açúcar industrial</text:span></text:p>
      <text:p text:style-name="P21"><text:span text:style-name="T2">Quartas – Desenho </text:span><text:span text:style-name="T8">para Costura de</text:span><text:span text:style-name="T2"> Roupas </text:span><text:span text:style-name="T8">Multifuncionais</text:span><text:span text:style-name="T2"> </text:span></text:p>
      <text:p text:style-name="P31">Modelagem 3D e 2D de peças vers<text:span text:style-name="T64">á</text:span>teis <text:span text:style-name="T67">que funcionam como roupas e como equipamentos</text:span></text:p>
      <text:p text:style-name="P21"><text:span text:style-name="T2">Quintas – Mercadeus, </text:span><text:span text:style-name="T21">O Jogo</text:span></text:p>
      <text:p text:style-name="P31">Aprendizagem de programação por meio de um projeto de criação e desenvolvimento de um jogo com base em tecnologias e softwares livres.</text:p>
      <text:p text:style-name="P21"><text:span text:style-name="T2">Sextas – NA.M.O.RO. </text:span><text:span text:style-name="T3">(NArrativas Mensais Organizadas em ROmances)</text:span></text:p>
      <text:p text:style-name="P6">Projeto <text:span text:style-name="T128">de experimentação l</text:span>iterári<text:span text:style-name="T128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oft-page-break/><text:span text:style-name="T58">Domingos – </text:span>Domingames</text:p>
      <text:p text:style-name="P17"/>
      <text:p text:style-name="P64">Ano <text:span text:style-name="T1">20</text:span>19<text:span text:style-name="T1"> – Setembro</text:span></text:p>
      <text:p text:style-name="P17"/>
      <text:p text:style-name="P48">Terças – Multiexpressão</text:p>
      <text:p text:style-name="P35">Pesquisas e experimentações no uso de diversas ferramentas de comunicação presentes nas mídias e dispositivos na interação com <text:span text:style-name="T130">vestíveis e </text:span>os diferentes tipos de comunicação do corpo humano.</text:p>
      <text:p text:style-name="P48">Quartas – <text:span text:style-name="T51">Reforma Digital</text:span></text:p>
      <text:p text:style-name="P36">Pesquisa para a utilização de sistemas digitais livres para restauração de dispositivos</text:p>
      <text:p text:style-name="P48">Quintas – <text:span text:style-name="T52">Coreografite – Notação Coreográfica. – Corpografias Marciais.</text:span></text:p>
      <text:p text:style-name="P33">Estudos de cifras, <text:span text:style-name="T70">símbolos e </text:span>caracteres que representam movimentos de danças através do tempo desde os desenhos nas cavernas, passando pelas paredes dos templos rituais até as bases de dados dos softwares colaborativos com<text:span text:style-name="T130">o os</text:span> registros de Merce Cuningham;</text:p>
      <text:p text:style-name="P48">Sextas – NA.M.O.RO. <text:span text:style-name="T50">(NArrativas Mensais Organizadas em ROmances) </text:span></text:p>
      <text:p text:style-name="P6">Projeto <text:span text:style-name="T128">de experimentação l</text:span>iterári<text:span text:style-name="T128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64">Ano <text:span text:style-name="T1">20</text:span>19<text:span text:style-name="T1"> – Outubro e Novembro</text:span></text:p>
      <text:p text:style-name="P17"/>
      <text:p text:style-name="P48">Terças – Reeducação Vocal</text:p>
      <text:p text:style-name="P37"><text:span text:style-name="T68">Estudo e p</text:span>rática<text:span text:style-name="T68">s pesquisadas</text:span> de <text:span text:style-name="T71">softwares livres de acompanhamento de </text:span>exercícios vocais <text:span text:style-name="T71">que</text:span> estimul<text:span text:style-name="T71">am </text:span>corpo <text:span text:style-name="T71">relaxando </text:span>a mente <text:span text:style-name="T71">e </text:span>fortalec<text:span text:style-name="T71">em</text:span> a consciência corporal <text:span text:style-name="T71">melhorando</text:span> a afinação <text:span text:style-name="T71">vocal.</text:span></text:p>
      <text:p text:style-name="P21"><text:span text:style-name="T2">Quartas – </text:span><text:span text:style-name="T23">A </text:span><text:span text:style-name="T9">Geometria dos Esportes</text:span></text:p>
      <text:p text:style-name="P38">Pesquisas e estudos na identificação de medidas envolvidas nos esportes e construção de maquetes digitais que estimulem o foco na melhoria <text:span text:style-name="T130">das percepções </text:span>ergonômica <text:span text:style-name="T130">e preventivas </text:span>do dia a dia <text:span text:style-name="T130">dos praticantes e interessados em esportes</text:span>.</text:p>
      <text:p text:style-name="P23"><text:span text:style-name="T10">Quintas </text:span><text:span text:style-name="T9">– </text:span><text:span text:style-name="T22">Circo 3000</text:span></text:p>
      <text:p text:style-name="P38">Desenvolvimento literário ficcional-documental d<text:span text:style-name="T70">a </text:span>história <text:span text:style-name="T70">de</text:span> um circo que <text:span text:style-name="T71">supostamente </text:span>exist<text:span text:style-name="T72">irá</text:span> daqui a 1000 anos e estudos a respeito de possíveis impactos socioambientais <text:span text:style-name="T72">neste futuro hipotético</text:span> causados por comportamentos da atualidade.</text:p>
      <text:p text:style-name="P56">Sextas – NA.M.O.RO. (NArrativas Mensais Organizadas em ROmances) </text:p>
      <text:p text:style-name="P8">Projeto <text:span text:style-name="T128">de experimentação l</text:span>iterári<text:span text:style-name="T128">a com estímulo à redação de crônicas cotidianas a partir de diários pessoais e em forma de romances seriais para estimular a criatividade e o desprendimento com relação às atividades de comunicação escrita. Inspirado no festival NaNoWriMo. 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64">Ano <text:span text:style-name="T1">20</text:span>19<text:span text:style-name="T1"> – Dezembro </text:span></text:p>
      <text:p text:style-name="P17"/>
      <text:p text:style-name="P21"><text:span text:style-name="T2">Terças – <text:s/></text:span><text:span text:style-name="T11">Celular </text:span><text:span text:style-name="T13">CHIP : </text:span><text:span text:style-name="T118">Uso </text:span><text:span text:style-name="T122">do</text:span><text:span text:style-name="T118"> hardware livre </text:span><text:span text:style-name="T122">com padrões similares ao </text:span><text:span text:style-name="T118">Ras</text:span><text:span text:style-name="T122">p</text:span><text:span text:style-name="T118">berry Pi para desenvolvimento de </text:span><text:span text:style-name="T119">microcomputadores </text:span><text:span text:style-name="T123">personalizados tecnologicamente e artisticamente na modelagem de suas carcaças. </text:span><text:span text:style-name="T119"><text:s/></text:span></text:p>
      <text:p text:style-name="P33"/>
      <text:p text:style-name="P21"><text:span text:style-name="T13">Quartas </text:span><text:span text:style-name="T11">– Modelagem 3D de Produtos </text:span><text:span text:style-name="T36">Inovadores e Funcionais</text:span></text:p>
      <text:p text:style-name="P33"/>
      <text:p text:style-name="P23"><text:span text:style-name="T11">Quintas – </text:span><text:span text:style-name="T2">LARP - PROJETO A.M.P.L.O. - Contos Fantásticos Interativos ( RPG )</text:span></text:p>
      <text:p text:style-name="P39">Experimentações de roteiro de RPG com interpretações pessoais de personagens </text:p>
      <text:p text:style-name="P28"/>
      <text:p text:style-name="P21"><text:soft-page-break/><text:span text:style-name="T11">Sextas – </text:span><text:span text:style-name="T2">LabLivros </text:span><text:span text:style-name="T12">escrever e montar livros analógicos e digitais</text:span></text:p>
      <text:p text:style-name="P33"/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64">Ano <text:span text:style-name="T1">2020 – Janeiro e Fevereiro</text:span></text:p>
      <text:p text:style-name="P17"/>
      <text:p text:style-name="P17"/>
      <text:p text:style-name="P17"/>
      <text:p text:style-name="P21"><text:span text:style-name="T2">Terças – <text:s/></text:span><text:span text:style-name="T11">Celular </text:span><text:span text:style-name="T13">CHIP</text:span></text:p>
      <text:p text:style-name="P22"><text:span text:style-name="T13">Quartas </text:span><text:span text:style-name="T11">– Modelagem 3D de Produtos </text:span><text:span text:style-name="T36">Inovadores e Funcionais</text:span></text:p>
      <text:p text:style-name="P23"><text:span text:style-name="T11">Quintas – </text:span><text:span text:style-name="T2">LARP - PROJETO A.M.P.L.O. - Contos Fantásticos Interativos ( RPG )</text:span></text:p>
      <text:p text:style-name="P21"><text:span text:style-name="T11">Sextas – </text:span><text:span text:style-name="T2">LabLivros </text:span><text:span text:style-name="T12">escrever e montar livros analógicos e digit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12"><text:span text:style-name="T74">Ano </text:span><text:span text:style-name="T73">2020 – </text:span><text:span text:style-name="T75">Março e Abril</text:span></text:p>
      <text:p text:style-name="P17"/>
      <text:p text:style-name="P23"><text:span text:style-name="T10">Terças – </text:span><text:span text:style-name="T14">Legado Conectivo: Portando e reaproveitando mídias, dados e recursos através de pesquisas de métodos de transporte e preservação de seus arquivos. </text:span></text:p>
      <text:p text:style-name="P23"><text:span text:style-name="T14">Quartas – </text:span><text:span text:style-name="T2">Geológica : Conheça Softwares Livres de </text:span><text:span text:style-name="T38">G</text:span><text:span text:style-name="T2">eoprocessamento. </text:span></text:p>
      <text:p text:style-name="P57">Quintas –Liberdade Produtiva : Crie programas de computador em cinco minutos </text:p>
      <text:p text:style-name="P24"><text:span text:style-name="T2">Sextas – </text:span><text:span text:style-name="T10">LabLivros </text:span><text:span text:style-name="T12">escrever e montar livros analógicos e digit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12"><text:span text:style-name="T74"><text:s/>Ano </text:span><text:span text:style-name="T73">2020 – </text:span><text:span text:style-name="T75">Maio e Junho</text:span></text:p>
      <text:p text:style-name="P17"/>
      <text:p text:style-name="P23"><text:span text:style-name="T10">Terças – </text:span><text:span text:style-name="T2">Hacktivismo Ambiental : </text:span><text:span text:style-name="T112">A vigorosa revolução da cidadania com as petições on-line <text:s/></text:span><text:span text:style-name="T119">e ferramentas de monitoria e denuncia de crimes ambientais.</text:span></text:p>
      <text:p text:style-name="P57">Quartas – Cienciarte : <text:span text:style-name="T112">Acesso digital a programas e obras da intersecção entre a inspiração e o conhecimento. </text:span></text:p>
      <text:p text:style-name="P57">Quintas –Supergrade : Estratégia de disponibilidade de dados <text:span text:style-name="T131">tratados </text:span>com <text:span text:style-name="T131">s</text:span>oftware<text:span text:style-name="T131">s</text:span> <text:span text:style-name="T131">l</text:span>ivre<text:span text:style-name="T131">s</text:span> </text:p>
      <text:p text:style-name="P24"><text:span text:style-name="T2">Sextas – </text:span><text:span text:style-name="T10">LabLivros </text:span><text:span text:style-name="T12">escrever e montar livros analógicos e digitais</text:span></text:p>
      <text:p text:style-name="P2"><text:span text:style-name="T5">S</text:span><text:span text:style-name="T2">ábados – </text:span><text:span text:style-name="T19">L.A.T.A : Laboratório Aberto de Tecnologias e Artes</text:span></text:p>
      <text:p text:style-name="P50"><text:span text:style-name="T58">Domingos – </text:span>Domingames</text:p>
      <text:p text:style-name="P17"/>
      <text:p text:style-name="P12"><text:span text:style-name="T74"><text:s/>Ano </text:span><text:span text:style-name="T73">2020 – </text:span><text:span text:style-name="T75">Julho e Agosto</text:span></text:p>
      <text:p text:style-name="P17"/>
      <text:p text:style-name="P23"><text:span text:style-name="T10">Terças – </text:span><text:span text:style-name="T14">EAD : Educação por Acesso Digital – </text:span><text:span text:style-name="T7">Experiências</text:span><text:span text:style-name="T14"> </text:span><text:span text:style-name="T7">d</text:span><text:span text:style-name="T14">a Escola Onipresen</text:span><text:span text:style-name="T7">te/Onipresencial:</text:span><text:span text:style-name="T113"> </text:span><text:span text:style-name="T114">apresentação de</text:span><text:span text:style-name="T113"> </text:span><text:span text:style-name="T114">ferramentas e-larging e métodos de criação de conteúdo educativo audiovisual.</text:span></text:p>
      <text:p text:style-name="P23"><text:span text:style-name="T14">Quartas – </text:span><text:span text:style-name="T10">Ecoeducativa : A internet a serviço da ecologia </text:span></text:p>
      <text:p text:style-name="P23"><text:span text:style-name="T14">Quintas </text:span><text:span text:style-name="T7">– Mídias Sustentáveis :</text:span><text:span text:style-name="T113"> Estudo coletivo sobre os métodos mais ecológicos de produção, armazenamento e distribuição de informação. </text:span></text:p>
      <text:p text:style-name="P24"><text:span text:style-name="T7">Sextas – </text:span><text:span text:style-name="T10">LabLivros </text:span><text:span text:style-name="T12">escrever e montar livros analógicos e digit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<text:span text:style-name="T131">s</text:span></text:p>
      <text:p text:style-name="P17"/>
      <text:p text:style-name="P12"><text:span text:style-name="T74">Ano </text:span><text:span text:style-name="T73">2020 –</text:span><text:span text:style-name="T75">Setembro e Outubro</text:span></text:p>
      <text:p text:style-name="P17"/>
      <text:p text:style-name="P81"><text:soft-page-break/>Terça – Engenharia Multimeios : Arte Multiplataformas - <text:span text:style-name="T112">Personalização, Design e Desenvolvimento de Sistemas para Dispositivos </text:span></text:p>
      <text:p text:style-name="P67"><text:span text:style-name="T24">Quarta</text:span><text:span text:style-name="T15">s</text:span><text:span text:style-name="T24"> – </text:span><text:span text:style-name="T2">Com Ciência : </text:span><text:span text:style-name="T112">Experimentações lúdicas dos elementos da iniciação científica por meios digitais. </text:span></text:p>
      <text:p text:style-name="P67"><text:span text:style-name="T24">Quinta</text:span><text:span text:style-name="T15">s</text:span><text:span text:style-name="T24"> – </text:span><text:span text:style-name="T2">TONTO ! - News To Olds and Olds To News :</text:span> <text:span text:style-name="T112">Portando programas livres mais antigos para sistemas mais novos e programas mais novos para sistemas mais antigos. </text:span></text:p>
      <text:p text:style-name="P24"><text:span text:style-name="T7">Sextas – </text:span><text:span text:style-name="T10">LabLivros : </text:span><text:span text:style-name="T40"><text:s/></text:span><text:span text:style-name="T124">Atividades de </text:span><text:span text:style-name="T125">escr</text:span><text:span text:style-name="T124">ita </text:span><text:span text:style-name="T125">e monta</text:span><text:span text:style-name="T124">gem de</text:span><text:span text:style-name="T125"> livros analógicos e digitais</text:span></text:p>
      <text:p text:style-name="P2"><text:span text:style-name="T5">S</text:span><text:span text:style-name="T2">ábados – </text:span><text:span text:style-name="T19">L.A.T.A. </text:span><text:span text:style-name="T40">- </text:span><text:span text:style-name="T19">Laboratório Aberto de Tecnologias e Artes</text:span></text:p>
      <text:p text:style-name="P50"><text:span text:style-name="T58">Domingos – </text:span>Domingames</text:p>
      <text:p text:style-name="P17"/>
      <text:p text:style-name="P12"><text:span text:style-name="T74">Ano </text:span><text:span text:style-name="T73">2020 – </text:span><text:span text:style-name="T75">Novembro e Dezembro</text:span></text:p>
      <text:p text:style-name="P17"/>
      <text:p text:style-name="P80"><text:span text:style-name="T54">Terças – </text:span>Engenharia Sustentável: Criando Um Jogo Ecológico / Ecoeducativo - <text:span text:style-name="T112">Desenvolvimento de Jogos, Ambientes e Simuladores Multiplataformas</text:span></text:p>
      <text:p text:style-name="P77"><text:span text:style-name="T41">Quarta</text:span><text:span text:style-name="T42">s</text:span><text:span text:style-name="T41"> – </text:span><text:span text:style-name="T24">PHD - Produção Hodierna Distribuída :</text:span><text:span text:style-name="T115"> Aproveite a disponibilidade de cursos gratuitos nas melhores universidades do mundo através das tecnologias audiovisuais. </text:span></text:p>
      <text:p text:style-name="P77"><text:span text:style-name="T24">Quinta</text:span><text:span text:style-name="T15">s</text:span><text:span text:style-name="T24"> – </text:span><text:span text:style-name="T15">Ecologia</text:span><text:span text:style-name="T24"> Digital : </text:span><text:span text:style-name="T115">Aprenda a utilizar ferramentas para racionalizar suas produções pessoais </text:span></text:p>
      <text:p text:style-name="P82"><text:span text:style-name="T43">Sextas – </text:span><text:span text:style-name="T44">LabLivros </text:span><text:span text:style-name="T45">escrever e montar livros analógicos e digit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12"><text:span text:style-name="T74">Ano </text:span><text:span text:style-name="T73">202</text:span><text:span text:style-name="T75">1 </text:span><text:span text:style-name="T73"><text:s/>– </text:span><text:span text:style-name="T75">Janeiro</text:span></text:p>
      <text:p text:style-name="P19"/>
      <text:p text:style-name="P17"/>
      <text:p text:style-name="P68"><text:span text:style-name="T15">Terças – </text:span><text:span text:style-name="T16"><text:s/>Mecânica Dronáutica – </text:span><text:span text:style-name="T114">Estudos de como criar e aplicar drones aéreos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 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 –</text:span><text:span text:style-name="T116"> </text:span><text:span text:style-name="T114">Aplicação prática e introdutiva a linguagens fundamentais e simplificadas como shell script, html e python.</text:span></text:p>
      <text:p text:style-name="P83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17">/////////////////////</text:p>
      <text:p text:style-name="P17"/>
      <text:p text:style-name="P65"><text:span text:style-name="T26">Ano </text:span><text:span text:style-name="T2">2021 –</text:span><text:span text:style-name="T26"> </text:span><text:span text:style-name="T38">F</text:span><text:span text:style-name="T26">evereiro</text:span></text:p>
      <text:p text:style-name="P17"/>
      <text:p text:style-name="P68"><text:span text:style-name="T15">Terças – </text:span><text:span text:style-name="T16"><text:s/>Mecânica Dronáutica</text:span></text:p>
      <text:p text:style-name="P75">http://www.youblisher.com/p/1103538-Ehcoinforme/</text:p>
      <text:p text:style-name="P69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8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3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Domingames</text:p>
      <text:p text:style-name="P17"/>
      <text:p text:style-name="P12"><text:span text:style-name="T74">Ano </text:span><text:span text:style-name="T73">2021 –</text:span><text:span text:style-name="T74"> </text:span><text:span text:style-name="T75">Março </text:span></text:p>
      <text:p text:style-name="P17"/>
      <text:p text:style-name="P71"><text:span text:style-name="T15">Terças – </text:span><text:span text:style-name="T16"><text:s/>Mecânica Dronáutica</text:span></text:p>
      <text:p text:style-name="P76">http://www.youblisher.com/p/1103538-Ehcoinforme/</text:p>
      <text:p text:style-name="P70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9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4"><text:soft-page-break/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58">Domingos – </text:span><text:span text:style-name="T16">Domingames</text:span></text:p>
      <text:p text:style-name="P17"/>
      <text:p text:style-name="P12"><text:s/><text:span text:style-name="T74">Ano </text:span><text:span text:style-name="T73">2021 –</text:span><text:span text:style-name="T74"> </text:span><text:span text:style-name="T75">Abril e Maio</text:span></text:p>
      <text:p text:style-name="P17"/>
      <text:p text:style-name="P71"><text:span text:style-name="T15">Terças – </text:span><text:span text:style-name="T16"><text:s/>Mecânica Dronáutica</text:span></text:p>
      <text:p text:style-name="P76">http://www.youblisher.com/p/1103538-Ehcoinforme/</text:p>
      <text:p text:style-name="P70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9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4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1">Domingos – Domingames</text:p>
      <text:p text:style-name="P52"/>
      <text:p text:style-name="P12"><text:s/><text:span text:style-name="T74">Ano </text:span><text:span text:style-name="T73">2021 –</text:span><text:span text:style-name="T75">Junho e Julho</text:span></text:p>
      <text:p text:style-name="P17"/>
      <text:p text:style-name="P71"><text:span text:style-name="T15">Terças – </text:span><text:span text:style-name="T16"><text:s/>Mecânica Dronáutica</text:span></text:p>
      <text:p text:style-name="P76">http://www.youblisher.com/p/1103538-Ehcoinforme/</text:p>
      <text:p text:style-name="P70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9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4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2"><text:s text:c="2"/><text:span text:style-name="T74">Ano </text:span><text:span text:style-name="T73">2021 –</text:span><text:span text:style-name="T75"> Agosto, Setembro </text:span><text:span text:style-name="T76">e Outubro</text:span></text:p>
      <text:p text:style-name="P17"/>
      <text:p text:style-name="P71"><text:span text:style-name="T15">Terças – </text:span><text:span text:style-name="T16"><text:s/>Mecânica Dronáutica</text:span></text:p>
      <text:p text:style-name="P76">http://www.youblisher.com/p/1103538-Ehcoinforme/</text:p>
      <text:p text:style-name="P70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9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4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1 –</text:span><text:span text:style-name="T74"> </text:span><text:span text:style-name="T76">Novembro</text:span></text:p>
      <text:p text:style-name="P17"/>
      <text:p text:style-name="P71"><text:span text:style-name="T15">Terças – </text:span><text:span text:style-name="T16"><text:s/>Mecânica Dronáutica</text:span></text:p>
      <text:p text:style-name="P76">http://www.youblisher.com/p/1103538-Ehcoinforme/</text:p>
      <text:p text:style-name="P70"><text:span text:style-name="T2">Quartas</text:span> – <text:span text:style-name="T25">Desenvolvendo </text:span><text:span text:style-name="T2">Projetos </text:span><text:span text:style-name="T25">de</text:span><text:span text:style-name="T2"> Desenhos e </text:span><text:span text:style-name="T25">Modelagens para </text:span><text:span text:style-name="T2">Cortes CNC</text:span></text:p>
      <text:p text:style-name="P79"><text:span text:style-name="T24">Quinta</text:span><text:span text:style-name="T2">s</text:span><text:span text:style-name="T24"> – </text:span><text:span text:style-name="T25"><text:s/></text:span><text:span text:style-name="T18">Lógicas e Práticas de Programação</text:span></text:p>
      <text:p text:style-name="P84"><text:span text:style-name="T43">Sextas – <text:s/></text:span><text:span text:style-name="T44">Fóruns </text:span><text:span text:style-name="T46">de Cogitação </text:span><text:span text:style-name="T47">– Contos e Poesi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1 –</text:span><text:span text:style-name="T74"> </text:span><text:span text:style-name="T76">Dezembro</text:span></text:p>
      <text:p text:style-name="P53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 </text:span></text:p>
      <text:p text:style-name="P73"><text:span text:style-name="T16">Q</text:span><text:span text:style-name="T2">uintas – <text:s/></text:span><text:span text:style-name="T28">Cenografias Digitais – </text:span><text:span text:style-name="T117">Modelagem de cenários 3D para games e arquitetura.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><text:soft-page-break/></text:p>
      <text:p text:style-name="P13"><text:span text:style-name="T74">Ano </text:span><text:span text:style-name="T73">202</text:span><text:span text:style-name="T76">2</text:span><text:span text:style-name="T73"> –</text:span><text:span text:style-name="T74"> </text:span><text:span text:style-name="T76">Janeiro</text:span></text:p>
      <text:p text:style-name="P17"/>
      <text:p text:style-name="P17">1 a 2: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 – </text:span><text:span text:style-name="T37">participantes farão perguntas diversas que serão compiladas em um livro estimulando análises e reflexões.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</text:span><text:span text:style-name="T74"> </text:span><text:span text:style-name="T76">Fevereiro e Març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</text:span><text:span text:style-name="T74"> </text:span><text:span text:style-name="T76">Abril e Mai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</text:span><text:span text:style-name="T74"> </text:span><text:span text:style-name="T76">Junho e Julh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</text:span><text:span text:style-name="T74"> </text:span><text:span text:style-name="T76">Agosto e Setembro 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 </text:span><text:span text:style-name="T76">Outubro e Novembr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7">Terrestres</text:span></text:p>
      <text:p text:style-name="P72"><text:soft-page-break/><text:span text:style-name="T15">Quartas – </text:span><text:span text:style-name="T27">Modelagem 3D e</text:span><text:span text:style-name="T16"> </text:span><text:span text:style-name="T27">CNC </text:span><text:span text:style-name="T16">d</text:span><text:span text:style-name="T27">e</text:span><text:span text:style-name="T16"> Corpos</text:span></text:p>
      <text:p text:style-name="P73"><text:span text:style-name="T16">Q</text:span><text:span text:style-name="T2">uintas – <text:s/></text:span><text:span text:style-name="T28">Cenografias Digitais</text:span></text:p>
      <text:p text:style-name="P74"><text:span text:style-name="T2">Sextas – <text:s/></text:span><text:span text:style-name="T10">Livro Digital das Pergunt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2</text:span><text:span text:style-name="T73"> – </text:span><text:span text:style-name="T76">Dezembr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/><text:span text:style-name="T74">Ano </text:span><text:span text:style-name="T73">202</text:span><text:span text:style-name="T76">3</text:span><text:span text:style-name="T73"> – </text:span><text:span text:style-name="T76">Janeir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3</text:span><text:span text:style-name="T73"> –</text:span><text:span text:style-name="T76"> Fevereiro e Março <text:s/></text:span></text:p>
      <text:p text:style-name="P20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3</text:span><text:span text:style-name="T73"> –</text:span><text:span text:style-name="T76"> Abril e Mai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3</text:span><text:span text:style-name="T73"> –</text:span><text:span text:style-name="T76"> Junho e Julho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 text:c="2"/><text:span text:style-name="T74">Ano </text:span><text:span text:style-name="T73">202</text:span><text:span text:style-name="T76">3</text:span><text:span text:style-name="T73"> –</text:span><text:span text:style-name="T76"> Agosto e Setembro</text:span></text:p>
      <text:p text:style-name="P17"><text:soft-page-break/></text:p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40"/>
      <text:p text:style-name="P13"><text:s/><text:span text:style-name="T74">Ano </text:span><text:span text:style-name="T73">202</text:span><text:span text:style-name="T76">3</text:span><text:span text:style-name="T73"> –</text:span><text:span text:style-name="T76"> Outubro e Novembro </text:span></text:p>
      <text:p text:style-name="P17"/>
      <text:p text:style-name="P23"><text:span text:style-name="T17">Terças – </text:span><text:span text:style-name="T16">Mecânica </text:span><text:span text:style-name="T17">de</text:span><text:span text:style-name="T16"> Dron</text:span><text:span text:style-name="T17">es</text:span><text:span text:style-name="T16"> </text:span><text:span text:style-name="T18">Aquáticos</text:span></text:p>
      <text:p text:style-name="P25"><text:span text:style-name="T18">Q</text:span><text:span text:style-name="T2">uartas – Edição e Publicação <text:s/>de Video-Aulas Educativas com Software Livre</text:span></text:p>
      <text:p text:style-name="P73"><text:span text:style-name="T16">Q</text:span><text:span text:style-name="T18">uintas <text:s/></text:span><text:span text:style-name="T29">– <text:s/>Li</text:span><text:span text:style-name="T30">GNU</text:span><text:span text:style-name="T29">x </text:span><text:span text:style-name="T30">AMPLO em</text:span><text:span text:style-name="T29"> M</text:span><text:span text:style-name="T30">acbooks </text:span></text:p>
      <text:p text:style-name="P21"><text:span text:style-name="T30">Sextas – </text:span><text:span text:style-name="T31"><text:s/>LI.DE – LIteratura em DEbate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3</text:span><text:span text:style-name="T73"> –</text:span><text:span text:style-name="T76"> Dezembr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7"/>
      <text:p text:style-name="P13"><text:span text:style-name="T74">Ano </text:span><text:span text:style-name="T73">202</text:span><text:span text:style-name="T76">4</text:span><text:span text:style-name="T73"> –</text:span><text:span text:style-name="T76"> Janeiro</text:span></text:p>
      <text:p text:style-name="P17"/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3"><text:span text:style-name="T74">Ano </text:span><text:span text:style-name="T73">202</text:span><text:span text:style-name="T76">4</text:span><text:span text:style-name="T73"> –</text:span><text:span text:style-name="T76"> Fevereiro e Març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4"><text:soft-page-break/><text:span text:style-name="T74">Ano </text:span><text:span text:style-name="T73">202</text:span><text:span text:style-name="T76">4</text:span><text:span text:style-name="T73"> –</text:span><text:span text:style-name="T76"> </text:span><text:span text:style-name="T77">Abril</text:span><text:span text:style-name="T76"> e </text:span><text:span text:style-name="T77">Mai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4"><text:span text:style-name="T74">Ano </text:span><text:span text:style-name="T73">202</text:span><text:span text:style-name="T76">4</text:span><text:span text:style-name="T73"> –</text:span><text:span text:style-name="T76"> </text:span><text:span text:style-name="T77">Junho </text:span><text:span text:style-name="T76">e </text:span><text:span text:style-name="T77">Julh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4"><text:span text:style-name="T74">Ano </text:span><text:span text:style-name="T73">202</text:span><text:span text:style-name="T76">4</text:span><text:span text:style-name="T73"> –</text:span><text:span text:style-name="T76"> </text:span><text:span text:style-name="T77">Agosto e Setembr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4"><text:span text:style-name="T74">Ano </text:span><text:span text:style-name="T73">202</text:span><text:span text:style-name="T76">4</text:span><text:span text:style-name="T73"> –</text:span><text:span text:style-name="T76"> </text:span><text:span text:style-name="T77">Outubro e Novembro</text:span></text:p>
      <text:p text:style-name="P17"/>
      <text:p text:style-name="P23"><text:span text:style-name="T17">Terças – </text:span><text:span text:style-name="T18">Programação de</text:span><text:span text:style-name="T16"> </text:span><text:span text:style-name="T18">Servi</text:span><text:span text:style-name="T16">Dron</text:span><text:span text:style-name="T17">es</text:span><text:span text:style-name="T16"> </text:span></text:p>
      <text:p text:style-name="P26"><text:span text:style-name="T16">Q</text:span><text:span text:style-name="T2">uartas – </text:span><text:span text:style-name="T48">Esculturas Digitais - Arquiteturas Cenográficas de Topografias Naturais e Estruturas Antropocénicas </text:span></text:p>
      <text:p text:style-name="P73"><text:span text:style-name="T16">Q</text:span><text:span text:style-name="T18">uintas <text:s/></text:span><text:span text:style-name="T29">– <text:s/></text:span><text:span text:style-name="T32">Cromoterapia: </text:span><text:span text:style-name="T33">Efeitos psíquicos da iluminação em desenho, fotografia e videos digitais.</text:span></text:p>
      <text:p text:style-name="P73"><text:span text:style-name="T34">Sextas – </text:span><text:span text:style-name="T33"><text:s/></text:span><text:span text:style-name="T32"><text:s/></text:span><text:span text:style-name="T35">Orações Submarina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4"><text:span text:style-name="T74">Ano </text:span><text:span text:style-name="T73">202</text:span><text:span text:style-name="T76">4</text:span><text:span text:style-name="T73"> –</text:span><text:span text:style-name="T76"> </text:span><text:span text:style-name="T77">Dezembro</text:span></text:p>
      <text:p text:style-name="P17"/>
      <text:p text:style-name="P23"><text:span text:style-name="T17">Terças – </text:span><text:span text:style-name="T18">Arquitetando a “DroNet” Neural: </text:span><text:span text:style-name="T120">Estudo e desenvolvimento de drones com inteligênia artificial.</text:span><text:span text:style-name="T18"> 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<text:soft-page-break/>Sextas – <text:span text:style-name="T55">Narrativas Sensoriais:</text:span><text:span text:style-name="T121"> Escrita </text:span><text:span text:style-name="T120">criativa</text:span><text:span text:style-name="T121"> descritiva das sensações causados por ambientes imaginários</text:span></text:p>
      <text:p text:style-name="P27"><text:span text:style-name="T60">S</text:span><text:span text:style-name="T59">ábados – </text:span><text:span text:style-name="T61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5"><text:span text:style-name="T74">Ano </text:span><text:span text:style-name="T73">202</text:span><text:span text:style-name="T78">5</text:span><text:span text:style-name="T73"> –</text:span><text:span text:style-name="T76"> </text:span><text:span text:style-name="T78">Janeir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5"><text:span text:style-name="T74">Ano </text:span><text:span text:style-name="T73">202</text:span><text:span text:style-name="T78">5</text:span><text:span text:style-name="T73"> –</text:span><text:span text:style-name="T78"> Fevereiro e Maç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5"><text:span text:style-name="T74">Ano </text:span><text:span text:style-name="T73">202</text:span><text:span text:style-name="T78">5</text:span><text:span text:style-name="T73"> –</text:span><text:span text:style-name="T78"> Abril e Mai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5"><text:span text:style-name="T74">Ano </text:span><text:span text:style-name="T73">202</text:span><text:span text:style-name="T78">5</text:span><text:span text:style-name="T73"> –</text:span><text:span text:style-name="T78"> Junho e Julh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7"><text:span text:style-name="T60">S</text:span><text:span text:style-name="T59">ábados – </text:span><text:span text:style-name="T61">L.A.T.A (Laboratório Aberto de Tecnologias e Artes)</text:span></text:p>
      <text:p text:style-name="P50"><text:span text:style-name="T81">Domingos – </text:span><text:span text:style-name="T82">Domingames</text:span></text:p>
      <text:p text:style-name="P40"/>
      <text:p text:style-name="P15"><text:span text:style-name="T74">Ano </text:span><text:span text:style-name="T73">202</text:span><text:span text:style-name="T78">5</text:span><text:span text:style-name="T73"> –</text:span><text:span text:style-name="T78"> Agosto e Setembr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"><text:soft-page-break/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17"/>
      <text:p text:style-name="P15"><text:span text:style-name="T74">Ano </text:span><text:span text:style-name="T73">202</text:span><text:span text:style-name="T78">5</text:span><text:span text:style-name="T73"> –</text:span><text:span text:style-name="T78"> Outubro, Novembro e Dezembro</text:span></text:p>
      <text:p text:style-name="P17"/>
      <text:p text:style-name="P23"><text:span text:style-name="T17">Terças – </text:span><text:span text:style-name="T18">Arquitetando a “DroNet” Neural</text:span></text:p>
      <text:p text:style-name="P1"><text:a xlink:type="simple" xlink:href="http://rpg.ifi.uzh.ch/dronet.html" text:style-name="Internet_20_link" text:visited-style-name="Visited_20_Internet_20_Link"><text:span text:style-name="T88">http://rpg.ifi.uzh.ch/dronet.html</text:span></text:a></text:p>
      <text:p text:style-name="P54">Quartas – Projeto e <text:s/>Modelagem de Sistemas <text:s/>de Energia Solar <text:s/>Resid<text:span text:style-name="T56">e</text:span>nciais.</text:p>
      <text:p text:style-name="P55">Quintas – <text:span text:style-name="T57">Animação <text:s/>para Jogos e Filmes. </text:span></text:p>
      <text:p text:style-name="P55">Sextas – <text:span text:style-name="T55">Narrativas Sensoriais</text:span></text:p>
      <text:p text:style-name="P2"><text:span text:style-name="T5">S</text:span><text:span text:style-name="T2">ábados – </text:span><text:span text:style-name="T19">L.A.T.A (Laboratório Aberto de Tecnologias e Artes)</text:span></text:p>
      <text:p text:style-name="P50"><text:span text:style-name="T81">Domingos – </text:span><text:span text:style-name="T82">Domingames</text:span></text:p>
      <text:p text:style-name="P40"/>
      <text:p text:style-name="P40"/>
      <text:p text:style-name="P58"><text:span text:style-name="T82">E</text:span><text:span text:style-name="T80">DIÇÕES EM ANDAMENTO E RECUPERAÇÃO :</text:span></text:p>
      <text:p text:style-name="P40"/>
      <text:p text:style-name="P59"><text:span text:style-name="T83">FLOWER</text:span><text:span text:style-name="T80">KOMBIS –</text:span><text:span text:style-name="T83"> ADESIVAGEM </text:span><text:span text:style-name="T84">STICKER </text:span><text:span text:style-name="T83">AGENDADA DE KOMBIS CONFORME O CONCEITO DE PODER DAS FLORES (‘FLOWER POWER’) DA CULTURA HIPPIE </text:span><text:a xlink:type="simple" xlink:href="https://pt.wikipedia.org/wiki/Hippie" text:style-name="Internet_20_link" text:visited-style-name="Visited_20_Internet_20_Link"><text:span text:style-name="T83">https://pt.wikipedia.org/wiki/Hippie</text:span></text:a><text:span text:style-name="T83"> </text:span><text:a xlink:type="simple" xlink:href="https://pt.wikipedia.org/wiki/Psicodelia" text:style-name="Internet_20_link" text:visited-style-name="Visited_20_Internet_20_Link"><text:span text:style-name="T83">https://pt.wikipedia.org/wiki/Psicodelia</text:span></text:a></text:p>
      <text:p text:style-name="P41"/>
      <text:p text:style-name="P89"/>
      <text:p text:style-name="P89">PSICODELIA, termo derivado da palavra "psicodélico". A origem etimológica é grega: psico, que significa "alma" ou "atividade mental", somado ao sufixo ~delo, que significa "visível", "claro", "evidente".3 de dez de 2012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60"><text:span text:style-name="T83">M</text:span><text:span text:style-name="T80">AQUETIZAÇÃO <text:s/>DE PAISAGENS COM SLIMER</text:span></text:p>
      <text:p text:style-name="P43"/>
      <text:p text:style-name="P43"/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61"><text:span text:style-name="T80">100 DÚVIDAS </text:span><text:span text:style-name="T87">-</text:span><text:span text:style-name="T80"> INSTALAÇÃO E CONFIGURAÇÃO DE SISTEMAS LIVRES EM NOTEBOOKS</text:span></text:p>
      <text:p text:style-name="P45"/>
      <text:p text:style-name="P87"><text:span text:style-name="T94">Ecolaboratório tecnológico com oportunidade de atualização e reaproveitamento de notebooks fisicamente funcionais porém com sistemas lógicos obsoletos. </text:span><text:span text:style-name="T100">Às sextas-feiras de julho das 15 às 17h.</text:span><text:span text:style-name="T94"> </text:span><text:span text:style-name="T100">Com André Malaquias. </text:span></text:p>
      <text:p text:style-name="P87"><text:span text:style-name="T100">T</text:span><text:span text:style-name="T94">razidos pelos participantes, </text:span><text:span text:style-name="T100">passarão por</text:span><text:span text:style-name="T94"> processo orientado de recuperação de dados, formatação e reconfiguração com sistema operacional licenciado de modo livre. </text:span></text:p>
      <text:p text:style-name="P46"/>
      <text:p text:style-name="P62"><text:span text:style-name="T85">DRONE KIT </text:span><text:span text:style-name="T86">- COMO </text:span><text:span text:style-name="T85">COMEÇAR SEU PROJETO</text:span><text:span text:style-name="T86"> CASEIRO. </text:span></text:p>
      <text:p text:style-name="P46"/>
      <text:p text:style-name="P88"><text:span text:style-name="T95">Introdução à linguagem e ao sistema livre </text:span><text:span text:style-name="T96">DroneKit-Python </text:span><text:span text:style-name="T95">para </text:span><text:span text:style-name="T97">começar a aprender</text:span><text:span text:style-name="T96"> a </text:span><text:span text:style-name="T98">escrever e </text:span><text:span text:style-name="T97">programar</text:span><text:span text:style-name="T96"> aplicativos </text:span><text:span text:style-name="T95">de controle veicular remoto </text:span><text:span text:style-name="T97">com protocolo</text:span><text:span text:style-name="T99">s</text:span><text:span text:style-name="T97"> de conexão, telemetria, movimento </text:span><text:span text:style-name="T99">e transmissão. </text:span><text:span text:style-name="T101">Às quartas e quintas-feiras de julho. </text:span><text:span text:style-name="T90">Exceto nos dias (analisar cronograma do programa de férias)</text:span><text:span text:style-name="T101">. </text:span><text:span text:style-name="T102">Com André Malaquias. </text:span></text:p>
      <text:p text:style-name="P86"><text:span text:style-name="T92">Experimentos d</text:span><text:span text:style-name="T93">e </text:span><text:span text:style-name="T92">preparação </text:span><text:span text:style-name="T91">de</text:span><text:span text:style-name="T89"> </text:span>computadores <text:span text:style-name="T136">como </text:span>estações terrestres conecta<text:span text:style-name="T135">das</text:span> para <text:span text:style-name="T134">simular e </text:span>suportar <text:span text:style-name="T132">processamento e transmissão de dados</text:span> d<text:span text:style-name="T136">e rotas veiculares com </text:span>modelagem 3D, <text:span text:style-name="T133">por meio de radiofrequências, em </text:span>configura<text:span text:style-name="T135">ção básica</text:span> <text:span text:style-name="T135">na</text:span> plataforma <text:span text:style-name="T135">GNU/</text:span>Linux.</text:p>
      <text:p text:style-name="P86"/>
      <text:p text:style-name="P86"/>
      <text:p text:style-name="P86"/>
      <text:p text:style-name="P86"/>
      <text:p text:style-name="P86"/>
      <text:p text:style-name="P86"/>
      <text:p text:style-name="P85">*Radiofrequência (<text:span text:style-name="Emphasis">RF</text:span>) é a faixa de frequência que abrange aproximadamente de 3 kHz a 300 GHz e que corresponde a frequência das ondas de <text:span text:style-name="Emphasis">rádio</text:span>.</text:p>
      <text:p text:style-name="Text_20_body"/>
      <text:p text:style-name="Text_20_body"/>
      <text:p text:style-name="Text_20_body"/>
      <text:p text:style-name="Text_20_body">Um script básico é assim:</text:p>
      <text:p text:style-name="Text_20_body">de dronekit import connect </text:p>
      <text:list xml:id="list2183468065792159655" text:style-name="L1">
        <text:list-item>
          <text:p text:style-name="P94">Conecte-se ao terminal UDP.<text:line-break/>vehicle = connect ( ’ 127.0.0.1:14550 ’ , wait_ready = True ) </text:p>
        </text:list-item>
        <text:list-item>
          <text:p text:style-name="P93"><text:soft-page-break/>Use o objeto Vehicle retornado para consultar o estado do dispositivo – por exemplo, para obter o modo:<text:line-break/>print ( " Modo: % s " % vehicle.mode.name) </text:p>
        </text:list-item>
      </text:list>
      <text:p text:style-name="Text_20_body">Depois de configurar o DroneKit, o guia explica como executar operações como decolar e voar no veículo. Você também pode experimentar a maioria das tarefas executando os exemplos .</text:p>
      <text:p text:style-name="Text_20_body"/>
      <text:p text:style-name="P45"/>
      <text:p text:style-name="P45"/>
      <text:p text:style-name="P58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0:25:39.163000000</meta:creation-date>
    <dc:date>2019-07-04T18:02:50.453080327</dc:date>
    <meta:editing-duration>PT8H35M27S</meta:editing-duration>
    <meta:editing-cycles>44</meta:editing-cycles>
    <meta:generator>LibreOffice/5.2.7.2$Linux_X86_64 LibreOffice_project/20m0$Build-2</meta:generator>
    <meta:document-statistic meta:table-count="0" meta:image-count="0" meta:object-count="0" meta:page-count="14" meta:paragraph-count="398" meta:word-count="3346" meta:character-count="25234" meta:non-whitespace-character-count="21656"/>
  </office:meta>
</office:document-meta>
</file>