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EJAMENTO 2018</text:p>
      <text:p text:style-name="Standard">L.A.T.A. - LABORATÓRIO ABERTO DE TECNOLOGIAS E ARTES</text:p>
      <text:p text:style-name="Standard"/>
      <text:p text:style-name="Standard"><text:span text:style-name="T1">Sinopse:</text:span></text:p>
      <text:p text:style-name="Standard">O Laboratório Aberto de Tecnologias e Artes - LATA, é a proposta da equipe de educadores para substituir o atual Domingames.</text:p>
      <text:p text:style-name="Standard">Além da atual navegação voltada para jogos, o LATA é um espaço aberto para a criatividade e a invenção. A proposta é que os educadores presentes no ETA desenvolvam suas pesquisas e projetos em um contínuo brainstorming junto com o público.</text:p>
      <text:p text:style-name="Standard"/>
      <text:p text:style-name="Standard"><text:span text:style-name="T1">Apresentação detalhada:</text:span></text:p>
      <text:p text:style-name="P1"/>
      <text:p text:style-name="Standard">A proposta da criação do LATA nasce de uma realidade: os educadores de plantão no domingo vêm desenvolvendo suas pesquisas para futuras propostas de oficinas ou trabalhando melhor os conteúdos já desenvolvidos. Enquanto isso acontece o público que frequenta a sala, crianças, jovens e adultos, para para conversar sobre as atividades e são convidados a participar. Nos últimos domingos têm havido uma procura crescente por este espaço de laboratório de criação e invenção com os alunos participando das pesquisas de robótica, de animação stop-motion, de máscaras de poliedros, etc.</text:p>
      <text:p text:style-name="Standard"/>
      <text:p text:style-name="Standard">Assim durante o LATA o espaço do ETA é aberto para jovens desenvolverem interesse por diversas atividades criativas e artísticas incluindo propostas em eletro-eletrônica, robótica, informática e games. A partir deste contato com as pesquisas dos educadores os alunos vão criando o gosto pelo desenvolvimento de projetos, <text:s/>aprendizado de novas formas de resolução de problemas por meios tecno-criativos, descobrindo novos sentidos e usos para os objetos.</text:p>
      <text:p text:style-name="Standard"/>
      <text:p text:style-name="Standard"/>
      <text:p text:style-name="Standard">Domingos,</text:p>
      <text:p text:style-name="Standard"/>
      <text:p text:style-name="Standard">das 13h00 as 15h00</text:p>
      <text:p text:style-name="Standard"/>
      <text:p text:style-name="Standard">Espaço de Tecnologias e Artes</text:p>
      <text:p text:style-name="Standard"/>
      <text:p text:style-name="Standard">A partir de 12 anos</text:p>
      <text:p text:style-name="Standard"/>
      <text:p text:style-name="Standard">Grátis</text:p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3" meta:word-count="246" meta:character-count="1578" meta:non-whitespace-character-count="1344"/>
    <meta:generator>LibreOfficeDev/6.0.5.2$Linux_X86_64 LibreOffice_project/</meta:generator>
  </office:meta>
</office:document-meta>
</file>