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5.75pt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5.75pt" fo:font-weight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webkit-standard" fo:font-size="15.75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5.75pt" fo:font-weight="normal" fo:background-color="#00ccff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5.75pt" fo:font-weight="normal" officeooo:paragraph-rsid="0007e1ac" fo:background-color="#00ccff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5.75pt" fo:font-weight="normal" officeooo:rsid="0007e1ac" officeooo:paragraph-rsid="0007e1ac" fo:background-color="#00ccff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5.75pt" fo:font-weight="normal" fo:background-color="#ffff99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webkit-standard" fo:font-size="15.75pt" fo:letter-spacing="normal" fo:font-style="normal" fo:font-weight="bold" officeooo:rsid="0007e1ac" officeooo:paragraph-rsid="0007e1a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webkit-standard" fo:font-size="15.75pt" fo:letter-spacing="normal" fo:font-style="normal" fo:font-weight="bold" officeooo:rsid="0007e1ac" officeooo:paragraph-rsid="0007e1ac" fo:background-color="#ff6600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6600" loext:char-shading-value="0"/>
    </style:style>
    <style:style style:name="T5" style:family="text">
      <style:text-properties fo:background-color="#ff6600" loext:char-shading-value="0"/>
    </style:style>
    <style:style style:name="T6" style:family="text">
      <style:text-properties officeooo:rsid="0007e1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IRA EM 24 09 2019</text:p>
      <text:p text:style-name="P3"/>
      <text:p text:style-name="P3">riseup ok precisam de fotos (passarinho por exemplo)</text:p>
      <text:p text:style-name="P3">xilogravura às quintas no meu horário (talvez só novembro)</text:p>
      <text:p text:style-name="P2">sextas caiu maquetes </text:p>
      <text:p text:style-name="P2">preciso de uma única atividade, caíram duas e uma precisa ser substituída.</text:p>
      <text:p text:style-name="P2"/>
      <text:p text:style-name="P2">CURSO DE DESENVOLVIMENTO DE JOGOS DIGITAIS 3D</text:p>
      <text:p text:style-name="P2">A PRÓPRIA HORTA - F.A.M. - FEIJÃO, ABÓBORA, MILHO - A TRÍADE</text:p>
      <text:p text:style-name="P2"/>
      <text:p text:style-name="P2">HIDROGRAMA - MAPAS 3D - DESENHO - DESENHANDO TOPOGRAFIAS NATURAIS - REGIONAIS </text:p>
      <text:p text:style-name="P2">DATA </text:p>
      <text:p text:style-name="P2"/>
      <text:p text:style-name="P2">CAMINHO 2020 - </text:p>
      <text:p text:style-name="P2"/>
      <text:p text:style-name="P2">ATÉ TERÇA : SEXTAS DE NOVEMBRO / </text:p>
      <text:p text:style-name="P2"/>
      <text:p text:style-name="P2">JANEIRO : 01 A 05 - NADA</text:p>
      <text:p text:style-name="P2"/>
      <text:p text:style-name="P2">DE JANEIRO A FEVEREIRO</text:p>
      <text:p text:style-name="P2">08/01 A 21/02 (SEXTA DE CARNAVAL) TIRANDO DOIS DESSES DIAS, SENDO SEXTA </text:p>
      <text:p text:style-name="P8"/>
      <text:p text:style-name="P8"><text:span text:style-name="T1">JOGADAS DA VIDA 3 </text:span>- MMORPG - </text:p>
      <text:p text:style-name="P8"/>
      <text:p text:style-name="P2"><text:span text:style-name="T5">MAPEAMENTO 3D </text:span>- <text:span text:style-name="T3">SIMULADORES</text:span> - EFEITOS COMPUTAÇÃO  </text:p>
      <text:p text:style-name="P2"/>
      <text:p text:style-name="P5"><text:span text:style-name="T6">L.A.T.A. - </text:span>SISTEMAS <text:span text:style-name="T6">DE </text:span>CONTROLE COLABORATIVO DE HORTAS <text:span text:style-name="T6">E JARDINS</text:span> </text:p>
      <text:p text:style-name="P5"/>
      <text:p text:style-name="P7">(TRANSMÍDIA)(GAMIFICAÇÃO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CONTEÚDOS INTERATIVOS </text:p>
      <text:p text:style-name="P6"/>
      <text:p text:style-name="P9">CARTILHA INTERATIVA</text:p>
      <text:p text:style-name="P9">LIVRO INTERATIVO</text:p>
      <text:p text:style-name="P10">VIDEO INTERATIVO</text:p>
      <text:p text:style-name="P10"/>
      <text:p text:style-name="P10">AUDIVIOSUAIS INTERATIVOS </text:p>
      <text:p text:style-name="P9"/>
      <text:p text:style-name="P9"/>
      <text:p text:style-name="P4"/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8:38:42.619692224</meta:creation-date>
    <dc:date>2019-09-27T12:12:30.009748631</dc:date>
    <meta:editing-duration>PT25M58S</meta:editing-duration>
    <meta:editing-cycles>2</meta:editing-cycles>
    <meta:generator>LibreOffice/5.2.7.2$Linux_X86_64 LibreOffice_project/20m0$Build-2</meta:generator>
    <meta:document-statistic meta:table-count="0" meta:image-count="0" meta:object-count="0" meta:page-count="2" meta:paragraph-count="24" meta:word-count="137" meta:character-count="845" meta:non-whitespace-character-count="718"/>
  </office:meta>
</office:document-meta>
</file>