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3cm" style:rel-column-width="9362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cm" style:rel-column-width="9364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Header">
      <style:text-properties style:font-name="Arial" officeooo:rsid="0041a66f" officeooo:paragraph-rsid="001601c9"/>
    </style:style>
    <style:style style:name="P2" style:family="paragraph" style:parent-style-name="Header">
      <style:text-properties style:font-name="Arial" officeooo:rsid="001927c4" officeooo:paragraph-rsid="001927c4"/>
    </style:style>
    <style:style style:name="P3" style:family="paragraph" style:parent-style-name="Header">
      <style:text-properties style:font-name="Arial" officeooo:rsid="001bb63d" officeooo:paragraph-rsid="001bb63d"/>
    </style:style>
    <style:style style:name="P4" style:family="paragraph" style:parent-style-name="Footer">
      <style:text-properties officeooo:paragraph-rsid="001601c9"/>
    </style:style>
    <style:style style:name="P5" style:family="paragraph" style:parent-style-name="Footer">
      <style:text-properties style:font-name="Arial" officeooo:rsid="000e00fd" officeooo:paragraph-rsid="001601c9"/>
    </style:style>
    <style:style style:name="P6" style:family="paragraph" style:parent-style-name="Footer">
      <style:text-properties style:font-name="Arial" officeooo:rsid="000761d3" officeooo:paragraph-rsid="001601c9"/>
    </style:style>
    <style:style style:name="P7" style:family="paragraph" style:parent-style-name="Table_20_Contents">
      <style:text-properties officeooo:paragraph-rsid="001601c9"/>
    </style:style>
    <style:style style:name="P8" style:family="paragraph" style:parent-style-name="Table_20_Contents">
      <style:text-properties officeooo:paragraph-rsid="00168e3b"/>
    </style:style>
    <style:style style:name="P9" style:family="paragraph" style:parent-style-name="Table_20_Contents">
      <style:text-properties officeooo:rsid="00168e3b" officeooo:paragraph-rsid="00168e3b"/>
    </style:style>
    <style:style style:name="P10" style:family="paragraph" style:parent-style-name="Table_20_Contents">
      <style:text-properties style:font-name="Arial" officeooo:rsid="00168e3b" officeooo:paragraph-rsid="00168e3b"/>
    </style:style>
    <style:style style:name="P11" style:family="paragraph" style:parent-style-name="Table_20_Contents">
      <style:text-properties style:font-name="Arial" fo:font-size="10pt" officeooo:rsid="00168e3b" officeooo:paragraph-rsid="00168e3b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16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17" style:family="paragraph" style:parent-style-name="Table_20_Contents">
      <style:text-properties officeooo:paragraph-rsid="002a1223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officeooo:rsid="000761d3" officeooo:paragraph-rsid="001601c9"/>
    </style:style>
    <style:style style:name="P23" style:family="paragraph" style:parent-style-name="Standard">
      <style:text-properties style:font-name="Arial" officeooo:rsid="000761d3" officeooo:paragraph-rsid="00168e3b"/>
    </style:style>
    <style:style style:name="P24" style:family="paragraph" style:parent-style-name="Standard">
      <style:text-properties style:font-name="Arial" officeooo:rsid="000761d3" officeooo:paragraph-rsid="0025e28d"/>
    </style:style>
    <style:style style:name="P25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26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27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8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9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30" style:family="paragraph" style:parent-style-name="Standard">
      <style:text-properties style:font-name="Arial" officeooo:rsid="0001a397" officeooo:paragraph-rsid="00168e3b"/>
    </style:style>
    <style:style style:name="P31" style:family="paragraph" style:parent-style-name="Standard">
      <style:text-properties style:font-name="Arial" officeooo:rsid="0001a397" officeooo:paragraph-rsid="001d56b0"/>
    </style:style>
    <style:style style:name="P32" style:family="paragraph" style:parent-style-name="Standard">
      <style:text-properties style:font-name="Arial" officeooo:rsid="0001a397" officeooo:paragraph-rsid="00220a1c"/>
    </style:style>
    <style:style style:name="P33" style:family="paragraph" style:parent-style-name="Standard">
      <style:text-properties style:font-name="Arial" officeooo:rsid="0001a397" officeooo:paragraph-rsid="0025e28d"/>
    </style:style>
    <style:style style:name="P34" style:family="paragraph" style:parent-style-name="Standard">
      <style:text-properties officeooo:paragraph-rsid="001601c9"/>
    </style:style>
    <style:style style:name="P35" style:family="paragraph" style:parent-style-name="Standard">
      <style:text-properties officeooo:paragraph-rsid="00168e3b"/>
    </style:style>
    <style:style style:name="P36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37" style:family="paragraph" style:parent-style-name="Standard">
      <style:text-properties style:font-name="Arial" officeooo:paragraph-rsid="00168e3b"/>
    </style:style>
    <style:style style:name="P38" style:family="paragraph" style:parent-style-name="Standard">
      <style:text-properties style:font-name="Arial" officeooo:rsid="0001a397" officeooo:paragraph-rsid="00168e3b"/>
    </style:style>
    <style:style style:name="P39" style:family="paragraph" style:parent-style-name="Standard">
      <style:text-properties style:font-name="Arial" officeooo:rsid="0001a397" officeooo:paragraph-rsid="00325469"/>
    </style:style>
    <style:style style:name="P40" style:family="paragraph" style:parent-style-name="Standard">
      <style:text-properties style:font-name="Arial" officeooo:rsid="0001a397" officeooo:paragraph-rsid="0033afde"/>
    </style:style>
    <style:style style:name="P41" style:family="paragraph" style:parent-style-name="Standard">
      <style:text-properties style:font-name="Arial" fo:font-weight="bold" officeooo:rsid="000761d3" officeooo:paragraph-rsid="00168e3b" style:font-weight-asian="bold" style:font-weight-complex="bold"/>
    </style:style>
    <style:style style:name="P42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43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44" style:family="paragraph" style:parent-style-name="Standard">
      <style:text-properties style:font-name="Arial" officeooo:rsid="0001a397" officeooo:paragraph-rsid="00220a1c" fo:background-color="#ffff00"/>
    </style:style>
    <style:style style:name="P45" style:family="paragraph" style:parent-style-name="Standard">
      <style:text-properties officeooo:paragraph-rsid="002bf8f9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22b767" fo:background-color="#ffff00" loext:char-shading-value="0" style:font-weight-asian="bold" style:font-weight-complex="bold"/>
    </style:style>
    <style:style style:name="T13" style:family="text">
      <style:text-properties fo:font-weight="bold" officeooo:rsid="002a1223" fo:background-color="#ffff00" loext:char-shading-value="0" style:font-weight-asian="bold" style:font-weight-complex="bold"/>
    </style:style>
    <style:style style:name="T14" style:family="text">
      <style:text-properties fo:font-weight="bold" officeooo:rsid="002cb3c6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officeooo:rsid="000b7c5b"/>
    </style:style>
    <style:style style:name="T29" style:family="text">
      <style:text-properties fo:font-size="6pt" fo:font-weight="bold" style:font-size-asian="5.25pt" style:font-weight-asian="bold" style:font-size-complex="6pt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3eac3f" style:font-style-asian="normal" style:font-style-complex="normal"/>
    </style:style>
    <style:style style:name="T32" style:family="text">
      <style:text-properties officeooo:rsid="000739c5"/>
    </style:style>
    <style:style style:name="T33" style:family="text">
      <style:text-properties officeooo:rsid="003eac3f"/>
    </style:style>
    <style:style style:name="T34" style:family="text">
      <style:text-properties officeooo:rsid="00416894"/>
    </style:style>
    <style:style style:name="T35" style:family="text">
      <style:text-properties officeooo:rsid="00277eee"/>
    </style:style>
    <style:style style:name="T36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42" style:family="text">
      <style:text-properties officeooo:rsid="00174b21"/>
    </style:style>
    <style:style style:name="T43" style:family="text">
      <style:text-properties officeooo:rsid="001927c4"/>
    </style:style>
    <style:style style:name="T44" style:family="text">
      <style:text-properties officeooo:rsid="0019f34a"/>
    </style:style>
    <style:style style:name="T45" style:family="text">
      <style:text-properties officeooo:rsid="002120d7"/>
    </style:style>
    <style:style style:name="T46" style:family="text">
      <style:text-properties officeooo:rsid="00215cb3"/>
    </style:style>
    <style:style style:name="T47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49" style:family="text">
      <style:text-properties style:font-name="Arial" fo:font-weight="bold" officeooo:rsid="0001a397" style:font-weight-asian="bold" style:font-weight-complex="bold"/>
    </style:style>
    <style:style style:name="T50" style:family="text">
      <style:text-properties style:font-name="Arial" fo:font-weight="bold" officeooo:rsid="00223270" style:font-weight-asian="bold" style:font-weight-complex="bold"/>
    </style:style>
    <style:style style:name="T51" style:family="text">
      <style:text-properties style:font-name="Arial" officeooo:rsid="0001a397"/>
    </style:style>
    <style:style style:name="T52" style:family="text">
      <style:text-properties style:font-name="Arial" officeooo:rsid="002e7ceb"/>
    </style:style>
    <style:style style:name="T53" style:family="text">
      <style:text-properties style:font-name="Arial" officeooo:rsid="00317e40"/>
    </style:style>
    <style:style style:name="T54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57" style:family="text">
      <style:text-properties officeooo:rsid="0023d4c6"/>
    </style:style>
    <style:style style:name="T58" style:family="text">
      <style:text-properties style:font-name="arial"/>
    </style:style>
    <style:style style:name="T5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arial" fo:font-size="12pt" fo:font-weight="bold" officeooo:rsid="002bf8f9" style:font-size-asian="12pt" style:font-weight-asian="bold" style:font-size-complex="12pt" style:font-weight-complex="bold"/>
    </style:style>
    <style:style style:name="T61" style:family="text">
      <style:text-properties style:font-name="arial" fo:font-size="12pt" fo:font-weight="bold" officeooo:rsid="002e7ceb" style:font-size-asian="12pt" style:font-weight-asian="bold" style:font-size-complex="12pt" style:font-weight-complex="bold"/>
    </style:style>
    <style:style style:name="T62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63" style:family="text">
      <style:text-properties style:font-name="arial" officeooo:rsid="0001a397"/>
    </style:style>
    <style:style style:name="T64" style:family="text">
      <style:text-properties style:font-name="arial" officeooo:rsid="0023d4c6"/>
    </style:style>
    <style:style style:name="T65" style:family="text">
      <style:text-properties style:font-name="arial" fo:font-weight="bold" officeooo:rsid="000761d3" style:font-weight-asian="bold" style:font-weight-complex="bold"/>
    </style:style>
    <style:style style:name="T66" style:family="text">
      <style:text-properties style:font-name="arial" fo:font-weight="normal" officeooo:rsid="0023d4c6" style:font-weight-asian="normal" style:font-weight-complex="normal"/>
    </style:style>
    <style:style style:name="T67" style:family="text">
      <style:text-properties style:font-name="arial" fo:font-weight="normal" officeooo:rsid="002e7ceb" style:font-weight-asian="normal" style:font-weight-complex="normal"/>
    </style:style>
    <style:style style:name="T68" style:family="text">
      <style:text-properties style:font-name="arial" fo:font-weight="normal" officeooo:rsid="00317e40" style:font-weight-asian="normal" style:font-weight-complex="normal"/>
    </style:style>
    <style:style style:name="T69" style:family="text">
      <style:text-properties style:font-name="arial" officeooo:rsid="002bf8f9"/>
    </style:style>
    <style:style style:name="T70" style:family="text">
      <style:text-properties style:font-name="arial" officeooo:rsid="002e7ceb"/>
    </style:style>
    <style:style style:name="T71" style:family="text">
      <style:text-properties officeooo:rsid="002818df"/>
    </style:style>
    <style:style style:name="T72" style:family="text">
      <style:text-properties officeooo:rsid="002a1223"/>
    </style:style>
    <style:style style:name="T73" style:family="text">
      <style:text-properties officeooo:rsid="002cb3c6"/>
    </style:style>
    <style:style style:name="T74" style:family="text">
      <style:text-properties officeooo:rsid="002e7ceb"/>
    </style:style>
    <style:style style:name="T75" style:family="text">
      <style:text-properties style:text-underline-style="solid" style:text-underline-width="auto" style:text-underline-color="font-color" officeooo:rsid="000739c5"/>
    </style:style>
    <style:style style:name="T76" style:family="text">
      <style:text-properties officeooo:rsid="0032546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26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P/ os meses :</text:p>
            <text:p text:style-name="P11"/>
            <text:p text:style-name="P14"><text:span text:style-name="T42">( <text:s/>) </text:span>janeiro </text:p>
            <text:p text:style-name="P13">( <text:s/>) fevereiro </text:p>
            <text:p text:style-name="P13">( <text:s/>) março </text:p>
            <text:p text:style-name="P13">( <text:s/>) abril </text:p>
            <text:p text:style-name="P13">( <text:s/>) maio </text:p>
            <text:p text:style-name="P13">( <text:s/>) junho </text:p>
            <text:p text:style-name="P13">( <text:s/>) julho </text:p>
            <text:p text:style-name="P13">( <text:s/>) agosto </text:p>
            <text:p text:style-name="P13">( <text:s/>) <text:span text:style-name="T42">s</text:span>etembro </text:p>
            <text:p text:style-name="P13">( <text:s/>) outubro </text:p>
            <text:p text:style-name="P13">(<text:span text:style-name="T44">x</text:span>) <text:span text:style-name="T42">n</text:span>ovembro </text:p>
            <text:p text:style-name="P13">(<text:span text:style-name="T44">x</text:span>) <text:span text:style-name="T42">d</text:span>ezembro </text:p>
            <text:p text:style-name="P12"/>
            <text:p text:style-name="P10"><text:s/></text:p>
          </table:table-cell>
          <table:table-cell table:style-name="Tabela3.A1" office:value-type="string">
            <text:p text:style-name="P32"><text:span text:style-name="T5">NOME DA </text:span><text:span text:style-name="T6">A</text:span><text:span text:style-name="T5">TIVIDADE</text:span><text:span text:style-name="T2">:</text:span> <text:span text:style-name="T74">L.A.T.A - <text:s/>DESMISTIFICANDO O TOR </text:span></text:p>
            <text:p text:style-name="P30"><text:span text:style-name="T29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9"><text:s text:c="4"/></text:p>
            <text:p text:style-name="P30"><text:span text:style-name="T2">Dia e hora:</text:span> <text:span text:style-name="T73">sextas</text:span> 16h às 18h. <text:span text:style-name="T57">Dias 22/11, 29/11, 06/12, 13/12 e <text:s/>20/12 <text:s/></text:span></text:p>
            <text:p text:style-name="P19"><text:s/></text:p>
            <text:p text:style-name="P30"><text:span text:style-name="T2">Quantidade total de encontros:</text:span><text:span text:style-name="T12"> </text:span><text:span text:style-name="T14">5 </text:span>encontros processuais<text:span text:style-name="T29"> </text:span></text:p>
            <text:p text:style-name="P25"/>
            <text:p text:style-name="P45"><text:span text:style-name="T49">Sinopse </text:span><text:span text:style-name="T50">(divulgação)</text:span><text:span text:style-name="T49">:</text:span><text:span text:style-name="T51"> Conh</text:span><text:span text:style-name="T53">ecendo e configurando</text:span><text:span text:style-name="T52"> </text:span><text:span text:style-name="T53">um</text:span><text:span text:style-name="T52"> navegador</text:span><text:span text:style-name="T59"> </text:span><text:span text:style-name="T62">criado</text:span><text:span text:style-name="T61"> </text:span><text:span text:style-name="T59"><text:s/></text:span><text:span text:style-name="T62">para </text:span><text:span text:style-name="T59">prote</text:span><text:span text:style-name="T60">ge</text:span><text:span text:style-name="T62">r direitos à</text:span><text:span text:style-name="T59"> </text:span><text:span text:style-name="T47">pr</text:span><text:span text:style-name="T48">opriedade </text:span><text:span text:style-name="T47">autoral </text:span><text:span text:style-name="T48">e intelectual.</text:span><text:span text:style-name="T59"> </text:span></text:p>
            <text:p text:style-name="P19"/>
            <text:p text:style-name="P25">Detalhes / <text:span text:style-name="T32">Resumo / Apresentação da Proposta (</text:span><text:span text:style-name="T75">análise interna</text:span><text:span text:style-name="T32">)</text:span>:</text:p>
            <text:p text:style-name="P37"><text:span text:style-name="T58">Direitos autorais, licenciamentos livres </text:span><text:span text:style-name="T69">e</text:span><text:span text:style-name="T58"> </text:span><text:span text:style-name="T70">experimentação de ferramenta para </text:span><text:span text:style-name="T58">privacidade autoral</text:span><text:span text:style-name="T63"> <text:s/>rede. </text:span><text:span text:style-name="T58"><text:s/></text:span><text:span text:style-name="T64">Ao final será realizado</text:span><text:span text:style-name="T65"> </text:span><text:span text:style-name="T66">relato das experiências de uso d</text:span><text:span text:style-name="T67">o</text:span><text:span text:style-name="T66"> </text:span><text:span text:style-name="T67">tor</text:span><text:span text:style-name="T66">, no que é melhor e pior que as </text:span><text:span text:style-name="T67">navegadores</text:span><text:span text:style-name="T66">.</text:span><text:span text:style-name="T68">(criado para não ser invadido não para invadir) (é para assumir e receber por isso o que faz não o contrário)</text:span></text:p>
            <text:p text:style-name="P30"><text:span text:style-name="T2">LOCAL:</text:span> Espaço de Tecnologias e Artes </text:p>
            <text:p text:style-name="P19"><text:s/></text:p>
            <text:p text:style-name="P30"><text:span text:style-name="T2">CLASSIFICAÇÃO INDICATIVA:</text:span> a partir de 1<text:span text:style-name="T33">0</text:span> anos.</text:p>
            <text:p text:style-name="P19"><text:s/></text:p>
            <text:p text:style-name="P30"><text:span text:style-name="T2">NÚMERO DE VAGAS:</text:span> 20</text:p>
            <text:p text:style-name="P19"><text:s/></text:p>
            <text:p text:style-name="P30"><text:span text:style-name="T2">INSCRIÇÕES:</text:span> Central de Atendimento </text:p>
            <text:p text:style-name="P19"><text:s/></text:p>
            <text:p text:style-name="P41"><text:span text:style-name="T35">Materiais / N</text:span>ecessidades: <text:span text:style-name="T36">20 notebooks, projetor, conexão com a internet </text:span><text:span text:style-name="T37">e</text:span><text:span text:style-name="T38"> </text:span><text:span text:style-name="T39">outros</text:span><text:span text:style-name="T37"> equipamentos </text:span><text:span text:style-name="T40">que possuímos e </text:span><text:span text:style-name="T38">eventualmente </text:span><text:span text:style-name="T36">disponíve</text:span><text:span text:style-name="T37">is</text:span><text:span text:style-name="T36"> e funciona</text:span><text:span text:style-name="T37">is </text:span><text:span text:style-name="T40">n</text:span><text:span text:style-name="T37">o ETA</text:span><text:span text:style-name="T36">.</text:span></text:p>
            <text:p text:style-name="P30"><text:span text:style-name="T29"><text:s/></text:span><text:span text:style-name="T4">REFERÊNCIAS BIBLIOGRÁFICAS</text:span><text:span text:style-name="T2">: </text:span></text:p>
          </table:table-cell>
          <table:table-cell table:style-name="Tabela3.C1" office:value-type="string">
            <text:p text:style-name="P9"/>
            <text:p text:style-name="P9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P/ os meses :</text:p>
            <text:p text:style-name="P16"/>
            <text:p text:style-name="P15"><text:span text:style-name="T42">( x) </text:span>janeiro </text:p>
            <text:p text:style-name="P15">( <text:span text:style-name="T72">x</text:span>) fevereiro </text:p>
            <text:p text:style-name="P15">( <text:s/><text:span text:style-name="T72">)</text:span> março </text:p>
            <text:p text:style-name="P15">( <text:s/>) abril </text:p>
            <text:p text:style-name="P15">( <text:s/>) maio </text:p>
            <text:p text:style-name="P15">( <text:s/>) junho </text:p>
            <text:p text:style-name="P15">( <text:s/>) julho </text:p>
            <text:p text:style-name="P15">( <text:s/>) agosto </text:p>
            <text:p text:style-name="P15">( <text:s/>) <text:span text:style-name="T42">s</text:span>etembro </text:p>
            <text:p text:style-name="P15">( <text:s/>) outubro </text:p>
            <text:p text:style-name="P15">( <text:s/>) <text:span text:style-name="T42">n</text:span>ovembro </text:p>
            <text:p text:style-name="P15">( <text:s/>) <text:span text:style-name="T42">d</text:span>ezembr<text:span text:style-name="T45">o</text:span></text:p>
          </table:table-cell>
          <table:table-cell table:style-name="Tabela4.A1" office:value-type="string">
            <text:p text:style-name="P39"><text:span text:style-name="T54">L.A.T.A. - </text:span><text:span text:style-name="T55">SISTEMA</text:span><text:span text:style-name="T56">S</text:span><text:span text:style-name="T55"> </text:span><text:span text:style-name="T54">DE </text:span><text:span text:style-name="T55">CONTROLE COLABORATIVO DE HORTAS </text:span><text:span text:style-name="T54">E JARDINS</text:span><text:span text:style-name="T55"> </text:span></text:p>
            <text:p text:style-name="P43"/>
            <text:p text:style-name="P32"><text:span text:style-name="T29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20"><text:s text:c="4"/></text:p>
            <text:p text:style-name="P32"><text:span text:style-name="T2">Dia e hora:</text:span> <text:span text:style-name="T72">Sábados </text:span><text:s/>1<text:span text:style-name="T72">3</text:span>h às 18h. </text:p>
            <text:p text:style-name="P20"><text:s/></text:p>
            <text:p text:style-name="P32"><text:span text:style-name="T2">Quantidade total de encontros:</text:span><text:span text:style-name="T11"> </text:span><text:span text:style-name="T13">atividade fixa </text:span><text:span text:style-name="T15">a partir de 2020</text:span><text:span text:style-name="T13">, </text:span><text:span text:style-name="T15">todas as sextas-feiras.</text:span></text:p>
            <text:p text:style-name="P27"/>
            <text:p text:style-name="P32"><text:span text:style-name="T2">Sinopse </text:span><text:span text:style-name="T8">(divulgação)</text:span><text:span text:style-name="T2">:</text:span> </text:p>
            <text:p text:style-name="P20"><text:s/></text:p>
            <text:p text:style-name="P32"><text:span text:style-name="T30">/..</text:span><text:span text:style-name="T31">\ </text:span><text:span text:style-name="T30">Orientação quanto ao desafio de / procurando atender critérios de /..</text:span><text:span text:style-name="T31">\</text:span><text:span text:style-name="T30">.</text:span><text:span text:style-name="T29"> </text:span></text:p>
            <text:p text:style-name="P27"/>
            <text:p text:style-name="P27">Detalhes / <text:span text:style-name="T32">Resumo / Apresentação da Proposta (análise interna)</text:span>:</text:p>
            <text:p text:style-name="P20"><text:s/></text:p>
            <text:p text:style-name="P44">Experimentação de recursos, ferramentas e interfaces pensadas <text:span text:style-name="T76">para controle <text:s/>permacultural de hortas e jardins</text:span> / , que busca<text:span text:style-name="T33">m</text:span> proporcionar / <text:s/>e ao mesmo tempo / <text:span text:style-name="T34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32"><text:span text:style-name="T2">LOCAL:</text:span> Espaço de Tecnologias e Artes </text:p>
            <text:p text:style-name="P20"><text:s/></text:p>
            <text:p text:style-name="P32"><text:span text:style-name="T2">CLASSIFICAÇÃO INDICATIVA:</text:span> a partir de 1<text:span text:style-name="T33">0</text:span> anos.</text:p>
            <text:p text:style-name="P20"><text:s/></text:p>
            <text:p text:style-name="P32"><text:span text:style-name="T2">NÚMERO DE VAGAS:</text:span> 20</text:p>
            <text:p text:style-name="P20"><text:s/></text:p>
            <text:p text:style-name="P32"><text:span text:style-name="T2">INSCRIÇÕES:</text:span> Central de Atendimento </text:p>
            <text:p text:style-name="P20"><text:soft-page-break/><text:s/></text:p>
            <text:p text:style-name="P29"><text:span text:style-name="T35">Materiais / N</text:span>ecessidades: <text:span text:style-name="T36">20 notebooks, projetor, conexão com a internet </text:span><text:span text:style-name="T37">e</text:span><text:span text:style-name="T38"> </text:span><text:span text:style-name="T39">outros</text:span><text:span text:style-name="T37"> equipamentos </text:span><text:span text:style-name="T40">que possuímos e </text:span><text:span text:style-name="T38">eventualmente </text:span><text:span text:style-name="T36">disponíve</text:span><text:span text:style-name="T37">is</text:span><text:span text:style-name="T36"> e funciona</text:span><text:span text:style-name="T37">is </text:span><text:span text:style-name="T40">n</text:span><text:span text:style-name="T37">o ETA</text:span><text:span text:style-name="T36">.</text:span></text:p>
            <text:p text:style-name="P20"><text:s/></text:p>
            <text:p text:style-name="P19"><text:s/></text:p>
            <text:p text:style-name="P25"/>
          </table:table-cell>
          <table:table-cell table:style-name="Tabela4.C1" office:value-type="string">
            <text:p text:style-name="P8"><text:s/></text:p>
            <text:p text:style-name="P8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P/ os meses :</text:p>
            <text:p text:style-name="P16"/>
            <text:p text:style-name="P15"><text:span text:style-name="T42">(x) </text:span>janeiro </text:p>
            <text:p text:style-name="P15">(<text:span text:style-name="T71">x</text:span>) fevereiro </text:p>
            <text:p text:style-name="P15">( <text:s/>) março </text:p>
            <text:p text:style-name="P15">( <text:s/>) abril </text:p>
            <text:p text:style-name="P15">( <text:s/>) maio </text:p>
            <text:p text:style-name="P15">( ) junho </text:p>
            <text:p text:style-name="P15">( <text:s/>) julho </text:p>
            <text:p text:style-name="P15">( <text:s/>) agosto </text:p>
            <text:p text:style-name="P15">( <text:s/>) <text:span text:style-name="T42">s</text:span>etembro </text:p>
            <text:p text:style-name="P15">( <text:s/>) outubro </text:p>
            <text:p text:style-name="P15">( <text:s/>) <text:span text:style-name="T42">n</text:span>ovembro </text:p>
            <text:p text:style-name="P15">( <text:s/>) <text:span text:style-name="T42">d</text:span>ezembr<text:span text:style-name="T46">o</text:span></text:p>
          </table:table-cell>
          <table:table-cell table:style-name="Tabela5.A1" office:value-type="string">
            <text:p text:style-name="P40"><text:span text:style-name="T5">NOME DA </text:span><text:span text:style-name="T6">A</text:span><text:span text:style-name="T5">TIVIDADE</text:span><text:span text:style-name="T2">:</text:span> <text:span text:style-name="T73">L.A.T.A. - Personalização e desenvolvimento de softwares livres para gestão socioambiental</text:span></text:p>
            <text:p text:style-name="P31"><text:span text:style-name="T2"><text:line-break/></text:span><text:span text:style-name="T7">Proponente / </text:span><text:span text:style-name="T2">Educador Responsável:</text:span> André Malaquias de Lima</text:p>
            <text:p text:style-name="P19"><text:s text:c="4"/></text:p>
            <text:p text:style-name="P31"><text:span text:style-name="T2">Dia e hora:</text:span> quartas, <text:span text:style-name="T43">quintas e sextas</text:span> das 16h às 18h. </text:p>
            <text:p text:style-name="P19"><text:s/></text:p>
            <text:p text:style-name="P30"><text:span text:style-name="T2">Quantidade total de encontros:</text:span> 4 encontros processuais<text:span text:style-name="T29"> </text:span></text:p>
            <text:p text:style-name="P25"/>
            <text:p text:style-name="P30"><text:span text:style-name="T2">Sinopse </text:span><text:span text:style-name="T8">(divulgação)</text:span><text:span text:style-name="T2">:</text:span> </text:p>
            <text:p text:style-name="P19"><text:s/></text:p>
            <text:p text:style-name="P30"><text:span text:style-name="T30">/..</text:span><text:span text:style-name="T31">\ </text:span><text:span text:style-name="T30">Orientação quanto ao desafio de / procurando atender critérios de /..</text:span><text:span text:style-name="T31">\</text:span><text:span text:style-name="T30">.</text:span><text:span text:style-name="T29"> </text:span></text:p>
            <text:p text:style-name="P25"/>
            <text:p text:style-name="P25">Detalhes / <text:span text:style-name="T32">Resumo / Apresentação da Proposta (análise interna)</text:span>:</text:p>
            <text:p text:style-name="P19"><text:s/></text:p>
            <text:p text:style-name="P30"><text:span text:style-name="T30">/..</text:span><text:span text:style-name="T31">\ </text:span>Experimentação de recursos, ferramentas e interfaces pensadas / , que busca<text:span text:style-name="T33">m</text:span> proporcionar / <text:s/>e ao mesmo tempo / <text:span text:style-name="T34">com a metodologia de educação por projeto</text:span>. <text:span text:style-name="T30">/..</text:span><text:span text:style-name="T31">\</text:span><text:span text:style-name="T29"> </text:span></text:p>
            <text:p text:style-name="P30"><text:span text:style-name="T2">LOCAL:</text:span> Espaço de Tecnologias e Artes </text:p>
            <text:p text:style-name="P19"><text:s/></text:p>
            <text:p text:style-name="P30"><text:span text:style-name="T2">CLASSIFICAÇÃO INDICATIVA:</text:span> a partir de 1<text:span text:style-name="T33">0</text:span> anos.</text:p>
            <text:p text:style-name="P19"><text:s/></text:p>
            <text:p text:style-name="P30"><text:span text:style-name="T2">NÚMERO DE VAGAS:</text:span> 20</text:p>
            <text:p text:style-name="P19"><text:s/></text:p>
            <text:p text:style-name="P30"><text:soft-page-break/><text:span text:style-name="T2">INSCRIÇÕES:</text:span> Central de Atendimento </text:p>
            <text:p text:style-name="P19"><text:s/></text:p>
            <text:p text:style-name="P23"><text:span text:style-name="T10">Materiais / N</text:span><text:span text:style-name="T2">ecessidades: </text:span><text:span text:style-name="T36">20 notebooks, projetor, conexão com a internet </text:span><text:span text:style-name="T37">e</text:span><text:span text:style-name="T38"> </text:span><text:span text:style-name="T39">outros</text:span><text:span text:style-name="T37"> equipamentos </text:span><text:span text:style-name="T40">que possuímos e </text:span><text:span text:style-name="T38">eventualmente </text:span><text:span text:style-name="T36">disponíve</text:span><text:span text:style-name="T37">is</text:span><text:span text:style-name="T36"> e funciona</text:span><text:span text:style-name="T37">is </text:span><text:span text:style-name="T40">n</text:span><text:span text:style-name="T37">o ETA</text:span><text:span text:style-name="T36">.</text:span><text:span text:style-name="T41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17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33"><text:span text:style-name="T5">NOME DA </text:span><text:span text:style-name="T6">A</text:span><text:span text:style-name="T5">TIVIDADE</text:span><text:span text:style-name="T2">:</text:span> </text:p>
            <text:p text:style-name="P33"><text:span text:style-name="T2"><text:line-break/></text:span><text:span text:style-name="T7">Proponente / </text:span><text:span text:style-name="T2">Educador Responsável:</text:span> André Malaquias de Lima</text:p>
            <text:p text:style-name="P21"><text:s text:c="4"/></text:p>
            <text:p text:style-name="P33"><text:span text:style-name="T2">Dia e hora:</text:span> quartas, <text:span text:style-name="T43">quintas e sextas</text:span> das 16h às 18h. </text:p>
            <text:p text:style-name="P21"><text:s/></text:p>
            <text:p text:style-name="P33"><text:span text:style-name="T2">Quantidade total de encontros:</text:span> 4 encontros processuais<text:span text:style-name="T29"> </text:span></text:p>
            <text:p text:style-name="P28"/>
            <text:p text:style-name="P33"><text:span text:style-name="T2">Sinopse </text:span><text:span text:style-name="T8">(divulgação)</text:span><text:span text:style-name="T2">:</text:span> </text:p>
            <text:p text:style-name="P21"><text:s/></text:p>
            <text:p text:style-name="P33"><text:soft-page-break/><text:span text:style-name="T30">/..</text:span><text:span text:style-name="T31">\ </text:span><text:span text:style-name="T30">Orientação quanto ao desafio de / procurando atender critérios de /..</text:span><text:span text:style-name="T31">\</text:span><text:span text:style-name="T30">.</text:span><text:span text:style-name="T29"> </text:span></text:p>
            <text:p text:style-name="P28"/>
            <text:p text:style-name="P28">Detalhes / <text:span text:style-name="T32">Resumo / Apresentação da Proposta (análise interna)</text:span>:</text:p>
            <text:p text:style-name="P21"><text:s/></text:p>
            <text:p text:style-name="P33"><text:span text:style-name="T30">/..</text:span><text:span text:style-name="T31">\ </text:span>Experimentação de recursos, ferramentas e interfaces pensadas / , que busca<text:span text:style-name="T33">m</text:span> proporcionar / <text:s/>e ao mesmo tempo / <text:span text:style-name="T34">com a metodologia de educação por projeto</text:span>. <text:span text:style-name="T30">/..</text:span><text:span text:style-name="T31">\</text:span><text:span text:style-name="T29"> </text:span></text:p>
            <text:p text:style-name="P28"/>
            <text:p text:style-name="P33"><text:span text:style-name="T2">LOCAL:</text:span> Espaço de Tecnologias e Artes </text:p>
            <text:p text:style-name="P21"><text:s/></text:p>
            <text:p text:style-name="P33"><text:span text:style-name="T2">CLASSIFICAÇÃO INDICATIVA:</text:span> a partir de 1<text:span text:style-name="T33">0</text:span> anos.</text:p>
            <text:p text:style-name="P21"><text:s/></text:p>
            <text:p text:style-name="P33"><text:span text:style-name="T2">NÚMERO DE VAGAS:</text:span> 20</text:p>
            <text:p text:style-name="P21"><text:s/></text:p>
            <text:p text:style-name="P33"><text:span text:style-name="T2">INSCRIÇÕES:</text:span> Central de Atendimento </text:p>
            <text:p text:style-name="P21"><text:s/></text:p>
            <text:p text:style-name="P24"><text:span text:style-name="T10">Materiais / N</text:span><text:span text:style-name="T2">ecessidades: </text:span><text:span text:style-name="T36">20 notebooks, projetor, conexão com a internet </text:span><text:span text:style-name="T37">e</text:span><text:span text:style-name="T38"> </text:span><text:span text:style-name="T39">outros</text:span><text:span text:style-name="T37"> equipamentos </text:span><text:span text:style-name="T40">que possuímos e </text:span><text:span text:style-name="T38">eventualmente </text:span><text:span text:style-name="T36">disponíve</text:span><text:span text:style-name="T37">is</text:span><text:span text:style-name="T36"> e funciona</text:span><text:span text:style-name="T37">is </text:span><text:span text:style-name="T40">n</text:span><text:span text:style-name="T37">o ETA</text:span><text:span text:style-name="T36">.</text:span><text:span text:style-name="T41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1601c9"/>
    </style:style>
    <style:style style:name="MP2" style:family="paragraph" style:parent-style-name="Header">
      <style:text-properties style:font-name="Arial" officeooo:rsid="001927c4" officeooo:paragraph-rsid="001927c4"/>
    </style:style>
    <style:style style:name="MP3" style:family="paragraph" style:parent-style-name="Header">
      <style:text-properties style:font-name="Arial" officeooo:rsid="001bb63d" officeooo:paragraph-rsid="001bb63d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1000a2" style:font-weight-asian="normal" style:font-weight-complex="normal"/>
    </style:style>
    <style:style style:name="MT5" style:family="text">
      <style:text-properties fo:font-weight="normal" officeooo:rsid="0010a59a" style:font-weight-asian="normal" style:font-weight-complex="normal"/>
    </style:style>
    <style:style style:name="MT6" style:family="text">
      <style:text-properties fo:font-weight="normal" officeooo:rsid="00140b5a" style:font-weight-asian="normal" style:font-weight-complex="normal"/>
    </style:style>
    <style:style style:name="MT7" style:family="text">
      <style:text-properties fo:font-weight="normal" officeooo:rsid="00146b76" style:font-weight-asian="normal" style:font-weight-complex="normal"/>
    </style:style>
    <style:style style:name="MT8" style:family="text">
      <style:text-properties fo:font-weight="normal" officeooo:rsid="0017e58e" style:font-weight-asian="normal" style:font-weight-complex="normal"/>
    </style:style>
    <style:style style:name="MT9" style:family="text">
      <style:text-properties fo:font-weight="bold" officeooo:rsid="0030ed92" style:font-weight-asian="bold" style:font-weight-complex="bold"/>
    </style:style>
    <style:style style:name="MT10" style:family="text">
      <style:text-properties fo:font-weight="normal" officeooo:rsid="0032d9e9" style:font-weight-asian="normal" style:font-weight-complex="normal"/>
    </style:style>
    <style:style style:name="MT11" style:family="text">
      <style:text-properties fo:font-weight="normal" officeooo:rsid="003c043b" style:font-weight-asian="normal" style:font-weight-complex="normal"/>
    </style:style>
    <style:style style:name="MT12" style:family="text">
      <style:text-properties fo:font-weight="normal" officeooo:rsid="00348d9f" style:font-weight-asian="normal" style:font-weight-complex="normal"/>
    </style:style>
    <style:style style:name="MT13" style:family="text">
      <style:text-properties fo:font-weight="normal" officeooo:rsid="003a3ba7" style:font-weight-asian="normal" style:font-weight-complex="normal"/>
    </style:style>
    <style:style style:name="MT14" style:family="text">
      <style:text-properties fo:font-weight="normal" officeooo:rsid="00364e51" style:font-weight-asian="normal" style:font-weight-complex="normal"/>
    </style:style>
    <style:style style:name="MT15" style:family="text">
      <style:text-properties fo:font-weight="normal" officeooo:rsid="003809a8" style:font-weight-asian="normal" style:font-weight-complex="normal"/>
    </style:style>
    <style:style style:name="MT16" style:family="text">
      <style:text-properties officeooo:rsid="000b7c5b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Proposta não aceita deve ser substituída pela posterior imediata, sucessiva.</text:p>
              <text:p text:style-name="MP3">Se consideradas desejáveis outras datas, opte via calendário ao lado. 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2">PÚBLICO ALVO: </text:span><text:span text:style-name="MT3">p</text:span><text:span text:style-name="MT4">essoas interessadas acima de 10 anos, </text:span><text:span text:style-name="MT5">e</text:span><text:span text:style-name="MT4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6">dos</text:span><text:span text:style-name="MT4"> educador</text:span><text:span text:style-name="MT6">es </text:span><text:span text:style-name="MT7">do programa</text:span><text:span text:style-name="MT4"> </text:span><text:span text:style-name="MT8">e </text:span><text:span text:style-name="MT4">diretrizes do projeto político-pedagógico da instituição.</text:span></text:p>
              <text:p text:style-name="MP7"><text:s/></text:p>
              <text:p text:style-name="MP8"><text:span text:style-name="MT9">JUSTIFICATIVA</text:span><text:span text:style-name="MT2">: </text:span><text:span text:style-name="MT10">Necessidades </text:span><text:span text:style-name="MT11">socio</text:span><text:span text:style-name="MT10">educa</text:span><text:span text:style-name="MT11">tivas</text:span><text:span text:style-name="MT10"> </text:span><text:span text:style-name="MT12">contemporâneas</text:span><text:span text:style-name="MT10"> desse público, </text:span><text:span text:style-name="MT12">relacionadas </text:span><text:span text:style-name="MT13">à proposta</text:span><text:span text:style-name="MT14"> </text:span><text:span text:style-name="MT15">desse curso livre</text:span><text:span text:style-name="MT10">.</text:span></text:p>
              <text:p text:style-name="MP7"><text:s/></text:p>
              <text:p text:style-name="MP8"><text:span text:style-name="MT2">PLANO DE AULAS:</text:span> 4 encontros por atividade, <text:span text:style-name="MT16">sendo</text:span> 25% do conteúdo e da carga horária total em cada encontro. <text:span text:style-name="MT16">Abaixo, a</text:span> ordem de apresentação de itens da temática por encontro :</text:p>
              <text:p text:style-name="MP7"><text:s/></text:p>
              <text:p text:style-name="MP8">a) Primeiro Encontro: Breve Conceituação Histórica do Tema;</text:p>
              <text:p text:style-name="MP8">b) Segundo Encontro: Focalização Regional e Universal do Fato;</text:p>
              <text:p text:style-name="MP8">c) Terceiro Encontro: Síntese Fundamental da Teoria Básica;</text:p>
              <text:p text:style-name="MP9">d) Quarto Encontro: Práticas Experimentais e Exercícios de Criação, Porte e Postagem da Produção.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12:12:48.890708541</dc:date>
    <meta:editing-duration>PT2H23M19S</meta:editing-duration>
    <meta:editing-cycles>13</meta:editing-cycles>
    <meta:generator>LibreOffice/5.2.7.2$Linux_X86_64 LibreOffice_project/20m0$Build-2</meta:generator>
    <meta:document-statistic meta:table-count="8" meta:image-count="0" meta:object-count="3" meta:page-count="5" meta:paragraph-count="138" meta:word-count="876" meta:character-count="5729" meta:non-whitespace-character-count="47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#ffff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>
          <table:table-cell table:style-name="ce1" office:value-type="date" office:date-value="2019-11-20" calcext:value-type="date">
            <text:p>20/11/19</text:p>
          </table:table-cell>
        </table:table-row>
        <table:table-row table:style-name="ro1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2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2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2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2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2" office:value-type="date" office:date-value="2019-11-26" calcext:value-type="date">
            <text:p>26/11/19</text:p>
          </table:table-cell>
        </table:table-row>
        <table:table-row table:style-name="ro1">
          <table:table-cell table:style-name="ce1" office:value-type="date" office:date-value="2019-11-27" calcext:value-type="date">
            <text:p>27/11/19</text:p>
          </table:table-cell>
        </table:table-row>
        <table:table-row table:style-name="ro1">
          <table:table-cell table:style-name="ce1" office:value-type="date" office:date-value="2019-11-28" calcext:value-type="date">
            <text:p>28/11/19</text:p>
          </table:table-cell>
        </table:table-row>
        <table:table-row table:style-name="ro1">
          <table:table-cell table:style-name="ce2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2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2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2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2" office:value-type="date" office:date-value="2019-12-03" calcext:value-type="date">
            <text:p>03/12/19</text:p>
          </table:table-cell>
        </table:table-row>
        <table:table-row table:style-name="ro1">
          <table:table-cell table:style-name="ce1" office:value-type="date" office:date-value="2019-12-04" calcext:value-type="date">
            <text:p>04/12/19</text:p>
          </table:table-cell>
        </table:table-row>
        <table:table-row table:style-name="ro1">
          <table:table-cell table:style-name="ce1" office:value-type="date" office:date-value="2019-12-05" calcext:value-type="date">
            <text:p>05/12/19</text:p>
          </table:table-cell>
        </table:table-row>
        <table:table-row table:style-name="ro1">
          <table:table-cell table:style-name="ce2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2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2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2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2" office:value-type="date" office:date-value="2019-12-10" calcext:value-type="date">
            <text:p>10/12/19</text:p>
          </table:table-cell>
        </table:table-row>
        <table:table-row table:style-name="ro1">
          <table:table-cell table:style-name="ce1" office:value-type="date" office:date-value="2019-12-11" calcext:value-type="date">
            <text:p>11/12/19</text:p>
          </table:table-cell>
        </table:table-row>
        <table:table-row table:style-name="ro1">
          <table:table-cell table:style-name="ce1" office:value-type="date" office:date-value="2019-12-12" calcext:value-type="date">
            <text:p>12/12/19</text:p>
          </table:table-cell>
        </table:table-row>
        <table:table-row table:style-name="ro1">
          <table:table-cell table:style-name="ce2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3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3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3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3" office:value-type="date" office:date-value="2019-12-17" calcext:value-type="date">
            <text:p>17/12/19</text:p>
          </table:table-cell>
        </table:table-row>
        <table:table-row table:style-name="ro1">
          <table:table-cell table:style-name="ce3" office:value-type="date" office:date-value="2019-12-18" calcext:value-type="date">
            <text:p>18/12/19</text:p>
          </table:table-cell>
        </table:table-row>
        <table:table-row table:style-name="ro1">
          <table:table-cell table:style-name="ce3" office:value-type="date" office:date-value="2019-12-19" calcext:value-type="date">
            <text:p>19/12/19</text:p>
          </table:table-cell>
        </table:table-row>
        <table:table-row table:style-name="ro1">
          <table:table-cell table:style-name="ce2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3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3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3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3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3" office:value-type="date" office:date-value="2019-12-25" calcext:value-type="date">
            <text:p>25/12/19</text:p>
          </table:table-cell>
        </table:table-row>
        <table:table-row table:style-name="ro1">
          <table:table-cell table:style-name="ce3" office:value-type="date" office:date-value="2019-12-26" calcext:value-type="date">
            <text:p>26/12/19</text:p>
          </table:table-cell>
        </table:table-row>
        <table:table-row table:style-name="ro1">
          <table:table-cell table:style-name="ce3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2:53.9080467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