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1700*"/>
    </style:style>
    <style:style style:name="Tabela3.B" style:family="table-column">
      <style:table-column-properties style:column-width="15cm" style:rel-column-width="8504*"/>
    </style:style>
    <style:style style:name="Tabela3.C" style:family="table-column">
      <style:table-column-properties style:column-width="3.002cm" style:rel-column-width="1702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2.91cm" style:rel-column-width="9082*"/>
    </style:style>
    <style:style style:name="Tabela6.B" style:family="table-column">
      <style:table-column-properties style:column-width="14.684cm" style:rel-column-width="45823*"/>
    </style:style>
    <style:style style:name="Tabela6.C" style:family="table-column">
      <style:table-column-properties style:column-width="3.406cm" style:rel-column-width="10630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P1" style:family="paragraph" style:parent-style-name="Footer">
      <style:text-properties officeooo:paragraph-rsid="001601c9"/>
    </style:style>
    <style:style style:name="P2" style:family="paragraph" style:parent-style-name="Footer">
      <style:text-properties style:font-name="Arial" officeooo:rsid="000e00fd" officeooo:paragraph-rsid="001601c9"/>
    </style:style>
    <style:style style:name="P3" style:family="paragraph" style:parent-style-name="Footer">
      <style:text-properties style:font-name="Arial" officeooo:rsid="000761d3" officeooo:paragraph-rsid="001601c9"/>
    </style:style>
    <style:style style:name="P4" style:family="paragraph" style:parent-style-name="Table_20_Contents">
      <style:text-properties officeooo:paragraph-rsid="001601c9"/>
    </style:style>
    <style:style style:name="P5" style:family="paragraph" style:parent-style-name="Table_20_Contents">
      <style:text-properties officeooo:paragraph-rsid="00168e3b"/>
    </style:style>
    <style:style style:name="P6" style:family="paragraph" style:parent-style-name="Table_20_Contents">
      <style:text-properties officeooo:rsid="00168e3b" officeooo:paragraph-rsid="00168e3b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9" style:family="paragraph" style:parent-style-name="Table_20_Contents">
      <style:text-properties officeooo:paragraph-rsid="002a1223"/>
    </style:style>
    <style:style style:name="P10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Arial" officeooo:rsid="000761d3" officeooo:paragraph-rsid="001601c9"/>
    </style:style>
    <style:style style:name="P15" style:family="paragraph" style:parent-style-name="Standard">
      <style:text-properties style:font-name="Arial" officeooo:rsid="000761d3" officeooo:paragraph-rsid="00168e3b"/>
    </style:style>
    <style:style style:name="P16" style:family="paragraph" style:parent-style-name="Standard">
      <style:text-properties style:font-name="Arial" officeooo:rsid="000761d3" officeooo:paragraph-rsid="0025e28d"/>
    </style:style>
    <style:style style:name="P17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18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19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20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1" style:family="paragraph" style:parent-style-name="Standard">
      <style:text-properties style:font-name="Arial" fo:font-weight="bold" officeooo:rsid="000761d3" officeooo:paragraph-rsid="00220a1c" style:font-weight-asian="bold" style:font-weight-complex="bold"/>
    </style:style>
    <style:style style:name="P22" style:family="paragraph" style:parent-style-name="Standard">
      <style:text-properties style:font-name="Arial" officeooo:rsid="0001a397" officeooo:paragraph-rsid="00168e3b"/>
    </style:style>
    <style:style style:name="P23" style:family="paragraph" style:parent-style-name="Standard">
      <style:text-properties style:font-name="Arial" officeooo:rsid="0001a397" officeooo:paragraph-rsid="001d56b0"/>
    </style:style>
    <style:style style:name="P24" style:family="paragraph" style:parent-style-name="Standard">
      <style:text-properties style:font-name="Arial" officeooo:rsid="0001a397" officeooo:paragraph-rsid="00220a1c"/>
    </style:style>
    <style:style style:name="P25" style:family="paragraph" style:parent-style-name="Standard">
      <style:text-properties style:font-name="Arial" officeooo:rsid="0001a397" officeooo:paragraph-rsid="0025e28d"/>
    </style:style>
    <style:style style:name="P26" style:family="paragraph" style:parent-style-name="Standard">
      <style:text-properties style:font-name="Arial" officeooo:rsid="0001a397" officeooo:paragraph-rsid="00325469"/>
    </style:style>
    <style:style style:name="P27" style:family="paragraph" style:parent-style-name="Standard">
      <style:text-properties style:font-name="Arial" officeooo:rsid="0001a397" officeooo:paragraph-rsid="0033afde"/>
    </style:style>
    <style:style style:name="P28" style:family="paragraph" style:parent-style-name="Standard">
      <style:text-properties style:font-name="Arial" fo:font-size="15.75pt" fo:font-weight="normal" officeooo:rsid="0001a397" officeooo:paragraph-rsid="00325469" fo:background-color="#00ccff"/>
    </style:style>
    <style:style style:name="P29" style:family="paragraph" style:parent-style-name="Standard">
      <style:text-properties style:font-name="Arial" officeooo:rsid="0001a397" officeooo:paragraph-rsid="00220a1c" fo:background-color="#ffff00"/>
    </style:style>
    <style:style style:name="P30" style:family="paragraph" style:parent-style-name="Standard">
      <style:text-properties officeooo:paragraph-rsid="001601c9"/>
    </style:style>
    <style:style style:name="P31" style:family="paragraph" style:parent-style-name="Standard">
      <style:text-properties officeooo:paragraph-rsid="00168e3b"/>
    </style:style>
    <style:style style:name="P32" style:family="paragraph" style:parent-style-name="Standard">
      <style:text-properties officeooo:paragraph-rsid="002bf8f9"/>
    </style:style>
    <style:style style:name="P33" style:family="paragraph" style:parent-style-name="Standard">
      <style:text-properties style:font-name="Arial" officeooo:rsid="0001a397" officeooo:paragraph-rsid="00168e3b"/>
    </style:style>
    <style:style style:name="P34" style:family="paragraph" style:parent-style-name="Standard">
      <style:text-properties style:font-name="Arial" officeooo:rsid="0001a397" officeooo:paragraph-rsid="00385d43"/>
    </style:style>
    <style:style style:name="P35" style:family="paragraph" style:parent-style-name="Standard">
      <style:text-properties style:font-name="Arial" officeooo:rsid="0001a397" officeooo:paragraph-rsid="003c48a9"/>
    </style:style>
    <style:style style:name="P36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37" style:family="paragraph" style:parent-style-name="Standard">
      <style:text-properties style:font-name="Arial" officeooo:paragraph-rsid="00392809"/>
    </style:style>
    <style:style style:name="P38" style:family="paragraph" style:parent-style-name="Header">
      <style:text-properties style:font-name="Arial" officeooo:rsid="0041a66f" officeooo:paragraph-rsid="0040a18e"/>
    </style:style>
    <style:style style:name="P39" style:family="paragraph" style:parent-style-name="Header">
      <style:text-properties style:font-name="Arial" officeooo:rsid="001927c4" officeooo:paragraph-rsid="001927c4"/>
    </style:style>
    <style:style style:name="P40" style:family="paragraph" style:parent-style-name="Header">
      <style:text-properties style:font-name="Arial" officeooo:rsid="001927c4" officeooo:paragraph-rsid="0040a18e"/>
    </style:style>
    <style:style style:name="P41" style:family="paragraph" style:parent-style-name="Header">
      <style:text-properties style:font-name="Arial" officeooo:rsid="001bb63d" officeooo:paragraph-rsid="0040a18e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T1" style:family="text">
      <style:text-properties officeooo:rsid="004791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ed92" style:font-weight-asian="bold" style:font-weight-complex="bold"/>
    </style:style>
    <style:style style:name="T4" style:family="text">
      <style:text-properties fo:font-weight="bold" officeooo:rsid="0040a825" style:font-weight-asian="bold" style:font-weight-complex="bold"/>
    </style:style>
    <style:style style:name="T5" style:family="text">
      <style:text-properties fo:font-weight="bold" officeooo:rsid="00035735" style:font-weight-asian="bold" style:font-weight-complex="bold"/>
    </style:style>
    <style:style style:name="T6" style:family="text">
      <style:text-properties fo:font-weight="bold" officeooo:rsid="001d32e7" style:font-weight-asian="bold" style:font-weight-complex="bold"/>
    </style:style>
    <style:style style:name="T7" style:family="text">
      <style:text-properties fo:font-weight="bold" officeooo:rsid="00437578" style:font-weight-asian="bold" style:font-weight-complex="bold"/>
    </style:style>
    <style:style style:name="T8" style:family="text">
      <style:text-properties fo:font-weight="bold" officeooo:rsid="00223270" style:font-weight-asian="bold" style:font-weight-complex="bold"/>
    </style:style>
    <style:style style:name="T9" style:family="text">
      <style:text-properties fo:font-weight="bold" officeooo:rsid="0001a397" style:font-weight-asian="bold" style:font-weight-complex="bold"/>
    </style:style>
    <style:style style:name="T10" style:family="text">
      <style:text-properties fo:font-weight="bold" officeooo:rsid="00277eee" style:font-weight-asian="bold" style:font-weight-complex="bold"/>
    </style:style>
    <style:style style:name="T11" style:family="text">
      <style:text-properties fo:font-weight="bold" officeooo:rsid="002e7ceb" style:font-weight-asian="bold" style:font-weight-complex="bold"/>
    </style:style>
    <style:style style:name="T12" style:family="text">
      <style:text-properties fo:font-weight="bold" officeooo:rsid="003c48a9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2a1223" fo:background-color="#ffff00" loext:char-shading-value="0" style:font-weight-asian="bold" style:font-weight-complex="bold"/>
    </style:style>
    <style:style style:name="T15" style:family="text">
      <style:text-properties fo:font-weight="bold" officeooo:rsid="00325469" fo:background-color="#ffff00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00a2" style:font-weight-asian="normal" style:font-weight-complex="normal"/>
    </style:style>
    <style:style style:name="T18" style:family="text">
      <style:text-properties fo:font-weight="normal" officeooo:rsid="0010a59a" style:font-weight-asian="normal" style:font-weight-complex="normal"/>
    </style:style>
    <style:style style:name="T19" style:family="text">
      <style:text-properties fo:font-weight="normal" officeooo:rsid="00140b5a" style:font-weight-asian="normal" style:font-weight-complex="normal"/>
    </style:style>
    <style:style style:name="T20" style:family="text">
      <style:text-properties fo:font-weight="normal" officeooo:rsid="00146b76" style:font-weight-asian="normal" style:font-weight-complex="normal"/>
    </style:style>
    <style:style style:name="T21" style:family="text">
      <style:text-properties fo:font-weight="normal" officeooo:rsid="0017e58e" style:font-weight-asian="normal" style:font-weight-complex="normal"/>
    </style:style>
    <style:style style:name="T22" style:family="text">
      <style:text-properties fo:font-weight="normal" officeooo:rsid="0032d9e9" style:font-weight-asian="normal" style:font-weight-complex="normal"/>
    </style:style>
    <style:style style:name="T23" style:family="text">
      <style:text-properties fo:font-weight="normal" officeooo:rsid="003c043b" style:font-weight-asian="normal" style:font-weight-complex="normal"/>
    </style:style>
    <style:style style:name="T24" style:family="text">
      <style:text-properties fo:font-weight="normal" officeooo:rsid="00348d9f" style:font-weight-asian="normal" style:font-weight-complex="normal"/>
    </style:style>
    <style:style style:name="T25" style:family="text">
      <style:text-properties fo:font-weight="normal" officeooo:rsid="003a3ba7" style:font-weight-asian="normal" style:font-weight-complex="normal"/>
    </style:style>
    <style:style style:name="T26" style:family="text">
      <style:text-properties fo:font-weight="normal" officeooo:rsid="00364e51" style:font-weight-asian="normal" style:font-weight-complex="normal"/>
    </style:style>
    <style:style style:name="T27" style:family="text">
      <style:text-properties fo:font-weight="normal" officeooo:rsid="003809a8" style:font-weight-asian="normal" style:font-weight-complex="normal"/>
    </style:style>
    <style:style style:name="T28" style:family="text">
      <style:text-properties fo:font-weight="normal" officeooo:rsid="0022b767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3aa251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cb3c6" fo:background-color="transparent" loext:char-shading-value="0" style:font-weight-asian="normal" style:font-weight-complex="normal"/>
    </style:style>
    <style:style style:name="T31" style:family="text">
      <style:text-properties officeooo:rsid="000b7c5b"/>
    </style:style>
    <style:style style:name="T32" style:family="text">
      <style:text-properties fo:font-size="6pt" fo:font-weight="bold" style:font-size-asian="5.25pt" style:font-weight-asian="bold" style:font-size-complex="6pt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eac3f" style:font-style-asian="normal" style:font-style-complex="normal"/>
    </style:style>
    <style:style style:name="T35" style:family="text">
      <style:text-properties officeooo:rsid="000739c5"/>
    </style:style>
    <style:style style:name="T36" style:family="text">
      <style:text-properties officeooo:rsid="003eac3f"/>
    </style:style>
    <style:style style:name="T37" style:family="text">
      <style:text-properties officeooo:rsid="00416894"/>
    </style:style>
    <style:style style:name="T38" style:family="text">
      <style:text-properties officeooo:rsid="00277eee"/>
    </style:style>
    <style:style style:name="T39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5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46" style:family="text">
      <style:text-properties officeooo:rsid="00174b21"/>
    </style:style>
    <style:style style:name="T47" style:family="text">
      <style:text-properties officeooo:rsid="001927c4"/>
    </style:style>
    <style:style style:name="T48" style:family="text">
      <style:text-properties officeooo:rsid="0019f34a"/>
    </style:style>
    <style:style style:name="T49" style:family="text">
      <style:text-properties officeooo:rsid="002120d7"/>
    </style:style>
    <style:style style:name="T50" style:family="text">
      <style:text-properties officeooo:rsid="00215cb3"/>
    </style:style>
    <style:style style:name="T51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53" style:family="text">
      <style:text-properties style:font-name="Arial" fo:font-weight="bold" officeooo:rsid="0001a397" style:font-weight-asian="bold" style:font-weight-complex="bold"/>
    </style:style>
    <style:style style:name="T54" style:family="text">
      <style:text-properties style:font-name="Arial" fo:font-weight="bold" officeooo:rsid="00223270" style:font-weight-asian="bold" style:font-weight-complex="bold"/>
    </style:style>
    <style:style style:name="T55" style:family="text">
      <style:text-properties style:font-name="Arial" officeooo:rsid="0001a397"/>
    </style:style>
    <style:style style:name="T56" style:family="text">
      <style:text-properties style:font-name="Arial" officeooo:rsid="002e7ceb"/>
    </style:style>
    <style:style style:name="T57" style:family="text">
      <style:text-properties style:font-name="Arial" officeooo:rsid="00317e40"/>
    </style:style>
    <style:style style:name="T58" style:family="text">
      <style:text-properties style:font-name="Arial" officeooo:rsid="00385d43"/>
    </style:style>
    <style:style style:name="T59" style:family="text">
      <style:text-properties fo:font-size="12pt" fo:font-weight="bold" fo:background-color="#00ccff" loext:char-shading-value="0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325469" fo:background-color="#00ccff" loext:char-shading-value="0" style:font-size-asian="12pt" style:font-weight-asian="bold" style:font-size-complex="12pt" style:font-weight-complex="bold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arial"/>
    </style:style>
    <style:style style:name="T6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6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002e7ceb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002bf8f9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0035993d" style:font-size-asian="12pt" style:font-weight-asian="normal" style:font-size-complex="12pt" style:font-weight-complex="normal"/>
    </style:style>
    <style:style style:name="T71" style:family="text">
      <style:text-properties style:font-name="arial" officeooo:rsid="0001a397"/>
    </style:style>
    <style:style style:name="T72" style:family="text">
      <style:text-properties style:font-name="arial" fo:font-weight="bold" officeooo:rsid="0035c80a" style:font-weight-asian="bold" style:font-weight-complex="bold"/>
    </style:style>
    <style:style style:name="T73" style:family="text">
      <style:text-properties style:font-name="arial" fo:font-weight="bold" officeooo:rsid="00317e40" style:font-weight-asian="bold" style:font-weight-complex="bold"/>
    </style:style>
    <style:style style:name="T74" style:family="text">
      <style:text-properties style:font-name="arial" fo:font-weight="bold" officeooo:rsid="003aa251" style:font-weight-asian="bold" style:font-weight-complex="bold"/>
    </style:style>
    <style:style style:name="T75" style:family="text">
      <style:text-properties style:font-name="arial" fo:font-weight="bold" officeooo:rsid="00367440" style:font-weight-asian="bold" style:font-weight-complex="bold"/>
    </style:style>
    <style:style style:name="T76" style:family="text">
      <style:text-properties style:font-name="arial" fo:font-weight="normal" officeooo:rsid="00317e40" style:font-weight-asian="normal" style:font-weight-complex="normal"/>
    </style:style>
    <style:style style:name="T77" style:family="text">
      <style:text-properties style:font-name="arial" fo:font-weight="normal" officeooo:rsid="0035993d" style:font-weight-asian="normal" style:font-weight-complex="normal"/>
    </style:style>
    <style:style style:name="T78" style:family="text">
      <style:text-properties style:font-name="arial" fo:font-weight="normal" officeooo:rsid="0035c80a" style:font-weight-asian="normal" style:font-weight-complex="normal"/>
    </style:style>
    <style:style style:name="T79" style:family="text">
      <style:text-properties style:font-name="arial" fo:font-weight="normal" officeooo:rsid="00367440" style:font-weight-asian="normal" style:font-weight-complex="normal"/>
    </style:style>
    <style:style style:name="T80" style:family="text">
      <style:text-properties style:font-name="arial" fo:font-weight="normal" officeooo:rsid="00385d43" style:font-weight-asian="normal" style:font-weight-complex="normal"/>
    </style:style>
    <style:style style:name="T81" style:family="text">
      <style:text-properties style:font-name="arial" fo:font-weight="normal" officeooo:rsid="00392809" style:font-weight-asian="normal" style:font-weight-complex="normal"/>
    </style:style>
    <style:style style:name="T82" style:family="text">
      <style:text-properties style:font-name="arial" fo:font-weight="normal" officeooo:rsid="003aa251" style:font-weight-asian="normal" style:font-weight-complex="normal"/>
    </style:style>
    <style:style style:name="T83" style:family="text">
      <style:text-properties style:font-name="arial" officeooo:rsid="0035993d"/>
    </style:style>
    <style:style style:name="T84" style:family="text">
      <style:text-properties style:font-name="arial" officeooo:rsid="0035c80a"/>
    </style:style>
    <style:style style:name="T85" style:family="text">
      <style:text-properties style:font-name="arial" officeooo:rsid="00367440"/>
    </style:style>
    <style:style style:name="T86" style:family="text">
      <style:text-properties style:font-name="arial" officeooo:rsid="00385d43"/>
    </style:style>
    <style:style style:name="T87" style:family="text">
      <style:text-properties style:font-name="arial" officeooo:rsid="00392809"/>
    </style:style>
    <style:style style:name="T88" style:family="text">
      <style:text-properties officeooo:rsid="002818df"/>
    </style:style>
    <style:style style:name="T89" style:family="text">
      <style:text-properties officeooo:rsid="002a1223"/>
    </style:style>
    <style:style style:name="T90" style:family="text">
      <style:text-properties officeooo:rsid="002cb3c6"/>
    </style:style>
    <style:style style:name="T91" style:family="text">
      <style:text-properties officeooo:rsid="002e7ceb"/>
    </style:style>
    <style:style style:name="T92" style:family="text">
      <style:text-properties style:text-underline-style="solid" style:text-underline-width="auto" style:text-underline-color="font-color" officeooo:rsid="000739c5"/>
    </style:style>
    <style:style style:name="T93" style:family="text">
      <style:text-properties officeooo:rsid="00325469"/>
    </style:style>
    <style:style style:name="T94" style:family="text">
      <style:text-properties officeooo:rsid="00385d43"/>
    </style:style>
    <style:style style:name="T95" style:family="text">
      <style:text-properties officeooo:rsid="003aa251"/>
    </style:style>
    <style:style style:name="T96" style:family="text">
      <style:text-properties officeooo:rsid="003e34d9"/>
    </style:style>
    <style:style style:name="T97" style:family="text">
      <style:text-properties officeooo:rsid="0040a18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18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4"><text:span text:style-name="T97"><text:s text:c="6"/>M</text:span>eses :</text:p>
            <text:p text:style-name="P44"/>
            <text:p text:style-name="P44"><text:s text:c="6"/><text:span text:style-name="T97">01</text:span> <text:span text:style-name="T96">( )</text:span> </text:p>
            <text:p text:style-name="P42"><text:s text:c="5"/><text:span text:style-name="T97">02</text:span> <text:span text:style-name="T96">( )</text:span></text:p>
            <text:p text:style-name="P42"><text:s text:c="6"/><text:span text:style-name="T97">03 ( )</text:span> </text:p>
            <text:p text:style-name="P42"><text:s text:c="6"/><text:span text:style-name="T97">04</text:span> <text:span text:style-name="T96">( )</text:span> </text:p>
            <text:p text:style-name="P42"><text:s text:c="6"/><text:span text:style-name="T97">05</text:span> <text:span text:style-name="T96">( )</text:span> </text:p>
            <text:p text:style-name="P42"><text:s text:c="6"/><text:span text:style-name="T97">06</text:span> <text:span text:style-name="T96">( )</text:span> </text:p>
            <text:p text:style-name="P42"><text:s text:c="5"/><text:span text:style-name="T97">07</text:span> <text:span text:style-name="T96">( )</text:span></text:p>
            <text:p text:style-name="P42"><text:s text:c="6"/><text:span text:style-name="T97">08</text:span> <text:span text:style-name="T96">( )</text:span> </text:p>
            <text:p text:style-name="P42"><text:span text:style-name="T46"><text:s text:c="5"/>09</text:span> <text:span text:style-name="T96">( )</text:span></text:p>
            <text:p text:style-name="P42"><text:s text:c="6"/><text:span text:style-name="T97">10</text:span> <text:span text:style-name="T96">( )</text:span> </text:p>
            <text:p text:style-name="P42"><text:span text:style-name="T97"><text:s text:c="5"/>11 (x)</text:span></text:p>
            <text:p text:style-name="P42"><text:span text:style-name="T48"><text:s text:c="6"/>12 (x)</text:span> </text:p>
            <text:p text:style-name="P43"/>
            <text:p text:style-name="P45"><text:s/></text:p>
          </table:table-cell>
          <table:table-cell table:style-name="Tabela3.A1" office:value-type="string">
            <text:p text:style-name="P24"><text:span text:style-name="T11">L.A.T.A. - <text:s/>DESMISTIFICANDO O NAVEGADOR TOR</text:span><text:span text:style-name="T91"> </text:span></text:p>
            <text:p text:style-name="P22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35"><text:span text:style-name="T2">Dia</text:span><text:span text:style-name="T12">s</text:span><text:span text:style-name="T2"> </text:span><text:span text:style-name="T12">da semana </text:span><text:span text:style-name="T2">e hora:</text:span> <text:span text:style-name="T90">sextas</text:span> 16h às 18h. </text:p>
            <text:p text:style-name="P35"><text:span text:style-name="T2">Quantidade total de encontros:</text:span><text:span text:style-name="T28"> </text:span><text:span text:style-name="T29">6</text:span><text:span text:style-name="T30"> </text:span>encontros processuais<text:span text:style-name="T32"> </text:span></text:p>
            <text:p text:style-name="P32"><text:span text:style-name="T53">Sinopse </text:span><text:span text:style-name="T54">(divulgação)</text:span><text:span text:style-name="T53">:</text:span><text:span text:style-name="T55"> </text:span><text:span text:style-name="T58">Aprenda a </text:span><text:span text:style-name="T57">configura</text:span><text:span text:style-name="T58">r</text:span><text:span text:style-name="T56"> </text:span><text:span text:style-name="T57">um</text:span><text:span text:style-name="T56"> navegador</text:span><text:span text:style-name="T64"> </text:span><text:span text:style-name="T67">criado</text:span><text:span text:style-name="T68"> </text:span><text:span text:style-name="T67">para </text:span><text:span text:style-name="T66">prote</text:span><text:span text:style-name="T69">ge</text:span><text:span text:style-name="T67">r direitos</text:span><text:span text:style-name="T65"> </text:span><text:span text:style-name="T70">como</text:span><text:span text:style-name="T64"> </text:span><text:span text:style-name="T51">pr</text:span><text:span text:style-name="T52">opriedade </text:span><text:span text:style-name="T51">autoral </text:span><text:span text:style-name="T52">e intelectual.</text:span><text:span text:style-name="T64"> </text:span></text:p>
            <text:p text:style-name="P17">Detalhes / <text:span text:style-name="T35">resumo / apresentação da proposta (</text:span><text:span text:style-name="T92">análise interna</text:span><text:span text:style-name="T35">)</text:span>:</text:p>
            <text:p text:style-name="P37"><text:span text:style-name="T86">A</text:span><text:span text:style-name="T83">plicação de ferramentas digitais </text:span><text:span text:style-name="T85">para </text:span><text:span text:style-name="T83">manutenção de d</text:span><text:span text:style-name="T63">ireitos autorais </text:span><text:span text:style-name="T83">e</text:span><text:span text:style-name="T63"> licenciamento </text:span><text:span text:style-name="T83">d</text:span><text:span text:style-name="T84">e</text:span><text:span text:style-name="T63"> </text:span><text:span text:style-name="T83">recursos de iniciativa </text:span><text:span text:style-name="T63">priva</text:span><text:span text:style-name="T83">da</text:span><text:span text:style-name="T63"> </text:span><text:span text:style-name="T84">em nuvens de </text:span><text:span text:style-name="T83">discos virtuais e volumes de</text:span><text:span text:style-name="T71"> rede, </text:span><text:span text:style-name="T87">com</text:span><text:span text:style-name="T84"> princípios de segurança de transmissão de dados particulares </text:span><text:span text:style-name="T85">a</text:span><text:span text:style-name="T84"> </text:span><text:span text:style-name="T77">partir do Projeto Tor, </text:span><text:span text:style-name="T81">criado </text:span><text:span text:style-name="T76">para </text:span><text:span text:style-name="T81">que </text:span><text:span text:style-name="T80">qualquer </text:span><text:span text:style-name="T77">c</text:span><text:span text:style-name="T79">idadão </text:span><text:span text:style-name="T77">t</text:span><text:span text:style-name="T76">e</text:span><text:span text:style-name="T80">nha </text:span><text:span text:style-name="T81">menores riscos de ter </text:span><text:span text:style-name="T76">invadido</text:span><text:span text:style-name="T77">s </text:span><text:span text:style-name="T78">seus arquivos individuais,</text:span><text:span text:style-name="T80"> melhor garantida </text:span><text:span text:style-name="T81">a</text:span><text:span text:style-name="T80"> liberdade de </text:span><text:span text:style-name="T76">assumir </text:span><text:span text:style-name="T79">e </text:span><text:span text:style-name="T76">receber </text:span><text:span text:style-name="T79">os créditos por suas produções, </text:span><text:span text:style-name="T82">maior </text:span><text:span text:style-name="T81">clareza dos alvos de c</text:span><text:span text:style-name="T79">ampanha</text:span><text:span text:style-name="T81">s</text:span><text:span text:style-name="T79"> de desinformação </text:span><text:span text:style-name="T81">por meio de </text:span><text:span text:style-name="T78">publicidade negativa, boatos </text:span><text:span text:style-name="T79">e </text:span><text:span text:style-name="T78">práticas de </text:span><text:a xlink:type="simple" xlink:href="https://www.torproject.org/pt-BR/" text:style-name="Internet_20_link" text:visited-style-name="Visited_20_Internet_20_Link"><text:span text:style-name="T72">FUD</text:span></text:a><text:a xlink:type="simple" xlink:href="https://www.torproject.org/pt-BR/" text:style-name="Internet_20_link" text:visited-style-name="Visited_20_Internet_20_Link"><text:span text:style-name="T73"> </text:span></text:a><text:a xlink:type="simple" xlink:href="https://www.torproject.org/pt-BR/" text:style-name="Internet_20_link" text:visited-style-name="Visited_20_Internet_20_Link"><text:span text:style-name="T74">(</text:span></text:a><text:a xlink:type="simple" xlink:href="https://www.torproject.org/pt-BR/" text:style-name="Internet_20_link" text:visited-style-name="Visited_20_Internet_20_Link"><text:span text:style-name="T72">Fear, Uncertain</text:span></text:a><text:a xlink:type="simple" xlink:href="https://www.torproject.org/pt-BR/" text:style-name="Internet_20_link" text:visited-style-name="Visited_20_Internet_20_Link"><text:span text:style-name="T75">t</text:span></text:a><text:a xlink:type="simple" xlink:href="https://www.torproject.org/pt-BR/" text:style-name="Internet_20_link" text:visited-style-name="Visited_20_Internet_20_Link"><text:span text:style-name="T72">y and Doubt</text:span></text:a><text:a xlink:type="simple" xlink:href="https://www.torproject.org/pt-BR/" text:style-name="Internet_20_link" text:visited-style-name="Visited_20_Internet_20_Link"><text:span text:style-name="T74">)</text:span></text:a></text:p>
            <text:p text:style-name="P34"><text:span text:style-name="T2">LOCAL:</text:span> Espaço de Tecnologias e Artes </text:p>
            <text:p text:style-name="P34"><text:span text:style-name="T2">CLASSIFICAÇÃO INDICATIVA:</text:span> a partir de 1<text:span text:style-name="T36">0</text:span> anos.<text:span text:style-name="T32"> </text:span></text:p>
            <text:p text:style-name="P22"><text:span text:style-name="T2">NÚMERO DE VAGAS:</text:span> 20</text:p>
            <text:p text:style-name="P22"><text:span text:style-name="T2">INSCRIÇÕES:</text:span> Central de Atendimento </text:p>
            <text:p text:style-name="P17"><text:span text:style-name="T38">MATERIAIS / NECESSIDADES: </text:span><text:span text:style-name="T44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44">disponíve</text:span><text:span text:style-name="T40">is</text:span><text:span text:style-name="T44"> e funciona</text:span><text:span text:style-name="T40">is </text:span><text:span text:style-name="T43">n</text:span><text:span text:style-name="T40">o eta</text:span><text:span text:style-name="T44">.</text:span></text:p>
            <text:p text:style-name="P22"><text:span text:style-name="T4">REFERÊNCIAS</text:span><text:span text:style-name="T2">: <text:s/></text:span><text:a xlink:type="simple" xlink:href="https://www.torproject.org/pt-BR/" text:style-name="Internet_20_link" text:visited-style-name="Visited_20_Internet_20_Link"><text:span text:style-name="T62">https://www.torproject.org/pt-BR/</text:span></text:a></text:p>
          </table:table-cell>
          <table:table-cell table:style-name="Tabela3.C1" office:value-type="string">
            <text:p text:style-name="P6"/>
            <text:p text:style-name="P6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P/ os meses :</text:p>
            <text:p text:style-name="P8"/>
            <text:p text:style-name="P7"><text:span text:style-name="T46">( x) </text:span>janeiro </text:p>
            <text:p text:style-name="P7">( <text:span text:style-name="T89">x</text:span>) fevereiro </text:p>
            <text:p text:style-name="P7">( <text:s/><text:span text:style-name="T89">)</text:span> março </text:p>
            <text:p text:style-name="P7">( <text:s/>) abril </text:p>
            <text:p text:style-name="P7">( <text:s/>) maio </text:p>
            <text:p text:style-name="P7">( <text:s/>) junho </text:p>
            <text:p text:style-name="P7">( <text:s/>) julho </text:p>
            <text:p text:style-name="P7">( <text:s/>) agosto </text:p>
            <text:p text:style-name="P7">( <text:s/>) <text:span text:style-name="T46">s</text:span>etembro </text:p>
            <text:p text:style-name="P7">( <text:s/>) outubro </text:p>
            <text:p text:style-name="P7">( <text:s/>) <text:span text:style-name="T46">n</text:span>ovembro </text:p>
            <text:p text:style-name="P7">( <text:s/>) <text:span text:style-name="T46">d</text:span>ezembr<text:span text:style-name="T49">o</text:span></text:p>
          </table:table-cell>
          <table:table-cell table:style-name="Tabela4.A1" office:value-type="string">
            <text:p text:style-name="P26"><text:span text:style-name="T60">L.A.T.A. - </text:span><text:span text:style-name="T59">SISTEMA</text:span><text:span text:style-name="T61">S</text:span><text:span text:style-name="T59"> </text:span><text:span text:style-name="T60">DE </text:span><text:span text:style-name="T59">CONTROLE COLABORATIVO DE HORTAS </text:span><text:span text:style-name="T60">E JARDINS</text:span><text:span text:style-name="T59"> </text:span></text:p>
            <text:p text:style-name="P28"/>
            <text:p text:style-name="P24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12"><text:s text:c="4"/></text:p>
            <text:p text:style-name="P24"><text:span text:style-name="T2">Dia e hora:</text:span> <text:span text:style-name="T89">Sábados </text:span><text:s/>1<text:span text:style-name="T89">3</text:span>h às 18h. </text:p>
            <text:p text:style-name="P12"><text:s/></text:p>
            <text:p text:style-name="P24"><text:span text:style-name="T2">Quantidade total de encontros:</text:span><text:span text:style-name="T13"> </text:span><text:span text:style-name="T14">atividade fixa </text:span><text:span text:style-name="T15">a partir de 2020</text:span><text:span text:style-name="T14">, </text:span><text:span text:style-name="T15">todas as sextas-feiras.</text:span></text:p>
            <text:p text:style-name="P19"/>
            <text:p text:style-name="P24"><text:span text:style-name="T2">Sinopse </text:span><text:span text:style-name="T8">(divulgação)</text:span><text:span text:style-name="T2">:</text:span> </text:p>
            <text:p text:style-name="P12"><text:s/></text:p>
            <text:p text:style-name="P24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9"/>
            <text:p text:style-name="P19">Detalhes / <text:span text:style-name="T35">Resumo / Apresentação da Proposta (análise interna)</text:span>:</text:p>
            <text:p text:style-name="P12"><text:s/></text:p>
            <text:p text:style-name="P29">Experimentação de recursos, ferramentas e interfaces pensadas <text:span text:style-name="T93">para controle <text:s/>permacultural de hortas e jardins</text:span> / , que busca<text:span text:style-name="T36">m</text:span> proporcionar / <text:s/>e ao mesmo tempo / <text:span text:style-name="T37">com a metodologia de educação por projeto, no caso através do projeto da Horta SESC Bom Retiro. Para quem vem de fora conhecer a parte teórica da horta e como foi / é <text:s/>desenvolvida e como funciona a interface digital de controle. (LAMP?) $$$</text:span></text:p>
            <text:p text:style-name="P24"><text:span text:style-name="T2">LOCAL:</text:span> Espaço de Tecnologias e Artes </text:p>
            <text:p text:style-name="P12"><text:s/></text:p>
            <text:p text:style-name="P24"><text:span text:style-name="T2">CLASSIFICAÇÃO INDICATIVA:</text:span> a partir de 1<text:span text:style-name="T36">0</text:span> anos.</text:p>
            <text:p text:style-name="P12"><text:s/></text:p>
            <text:p text:style-name="P24"><text:span text:style-name="T2">NÚMERO DE VAGAS:</text:span> 20</text:p>
            <text:p text:style-name="P12"><text:s/></text:p>
            <text:p text:style-name="P24"><text:soft-page-break/><text:span text:style-name="T2">INSCRIÇÕES:</text:span> Central de Atendimento </text:p>
            <text:p text:style-name="P12"><text:s/></text:p>
            <text:p text:style-name="P21"><text:span text:style-name="T38">Materiais / N</text:span>ecessidades: 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/text:p>
            <text:p text:style-name="P12"><text:s/></text:p>
            <text:p text:style-name="P11"><text:s/></text:p>
            <text:p text:style-name="P17"/>
          </table:table-cell>
          <table:table-cell table:style-name="Tabela4.C1" office:value-type="string">
            <text:p text:style-name="P5"><text:s/></text:p>
            <text:p text:style-name="P5"><draw:frame draw:style-name="fr1" draw:name="Objeto2" text:anchor-type="paragraph" svg:width="2.258cm" svg:height="9.484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P/ os meses :</text:p>
            <text:p text:style-name="P8"/>
            <text:p text:style-name="P7"><text:span text:style-name="T46">(x) </text:span>janeiro </text:p>
            <text:p text:style-name="P7">(<text:span text:style-name="T88">x</text:span>) fevereiro </text:p>
            <text:p text:style-name="P7">( <text:s/>) março </text:p>
            <text:p text:style-name="P7">( <text:s/>) abril </text:p>
            <text:p text:style-name="P7">( <text:s/>) maio </text:p>
            <text:p text:style-name="P7">( ) junho </text:p>
            <text:p text:style-name="P7">( <text:s/>) julho </text:p>
            <text:p text:style-name="P7">( <text:s/>) agosto </text:p>
            <text:p text:style-name="P7">( <text:s/>) <text:span text:style-name="T46">s</text:span>etembro </text:p>
            <text:p text:style-name="P7">( <text:s/>) outubro </text:p>
            <text:p text:style-name="P7">( <text:s/>) <text:span text:style-name="T46">n</text:span>ovembro </text:p>
            <text:p text:style-name="P7">( <text:s/>) <text:span text:style-name="T46">d</text:span>ezembr<text:span text:style-name="T50">o</text:span></text:p>
          </table:table-cell>
          <table:table-cell table:style-name="Tabela5.A1" office:value-type="string">
            <text:p text:style-name="P27"><text:span text:style-name="T5">NOME DA </text:span><text:span text:style-name="T6">A</text:span><text:span text:style-name="T5">TIVIDADE</text:span><text:span text:style-name="T2">:</text:span> <text:span text:style-name="T90">L.A.T.A. - Personalização e desenvolvimento de softwares livres para gestão socioambiental</text:span></text:p>
            <text:p text:style-name="P23"><text:span text:style-name="T2"><text:line-break/></text:span><text:span text:style-name="T7">Proponente / </text:span><text:span text:style-name="T2">Educador Responsável:</text:span> André Malaquias de Lima</text:p>
            <text:p text:style-name="P11"><text:s text:c="4"/></text:p>
            <text:p text:style-name="P23"><text:span text:style-name="T2">Dia e hora:</text:span> quartas, <text:span text:style-name="T47">quintas e sextas</text:span> das 16h às 18h. </text:p>
            <text:p text:style-name="P11"><text:s/></text:p>
            <text:p text:style-name="P22"><text:span text:style-name="T2">Quantidade total de encontros:</text:span> 4 encontros processuais<text:span text:style-name="T32"> </text:span></text:p>
            <text:p text:style-name="P17"/>
            <text:p text:style-name="P22"><text:span text:style-name="T2">Sinopse </text:span><text:span text:style-name="T8">(divulgação)</text:span><text:span text:style-name="T2">:</text:span> </text:p>
            <text:p text:style-name="P11"><text:s/></text:p>
            <text:p text:style-name="P22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7"/>
            <text:p text:style-name="P17">Detalhes / <text:span text:style-name="T35">Resumo / Apresentação da Proposta (análise interna)</text:span>:</text:p>
            <text:p text:style-name="P11"><text:s/></text:p>
            <text:p text:style-name="P22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2"><text:span text:style-name="T2">LOCAL:</text:span> Espaço de Tecnologias e Artes </text:p>
            <text:p text:style-name="P11"><text:s/></text:p>
            <text:p text:style-name="P22"><text:span text:style-name="T2">CLASSIFICAÇÃO INDICATIVA:</text:span> a partir de 1<text:span text:style-name="T36">0</text:span> anos.</text:p>
            <text:p text:style-name="P11"><text:s/></text:p>
            <text:p text:style-name="P22"><text:span text:style-name="T2">NÚMERO DE VAGAS:</text:span> 20</text:p>
            <text:p text:style-name="P11"><text:s/></text:p>
            <text:p text:style-name="P22"><text:span text:style-name="T2">INSCRIÇÕES:</text:span> Central de Atendimento </text:p>
            <text:p text:style-name="P11"><text:s/></text:p>
            <text:p text:style-name="P15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5"> <text:s text:c="6"/></text:span><text:span text:style-name="T4">REFERÊNCIAS BIBLIOGRÁFICAS</text:span><text:span text:style-name="T9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><draw:frame draw:style-name="fr1" draw:name="Objeto3" text:anchor-type="paragraph" svg:width="2.258cm" svg:height="9.484cm" draw:z-index="1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            <text:p text:style-name="P9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5"><text:span text:style-name="T5">NOME DA </text:span><text:span text:style-name="T6">A</text:span><text:span text:style-name="T5">TIVIDADE</text:span><text:span text:style-name="T2">:</text:span> </text:p>
            <text:p text:style-name="P25"><text:span text:style-name="T2"><text:line-break/></text:span><text:span text:style-name="T7">Proponente / </text:span><text:span text:style-name="T2">Educador Responsável:</text:span> André Malaquias de Lima</text:p>
            <text:p text:style-name="P13"><text:s text:c="4"/></text:p>
            <text:p text:style-name="P25"><text:span text:style-name="T2">Dia e hora:</text:span> quartas, <text:span text:style-name="T47">quintas e sextas</text:span> das 16h às 18h. </text:p>
            <text:p text:style-name="P13"><text:s/></text:p>
            <text:p text:style-name="P25"><text:span text:style-name="T2">Quantidade total de encontros:</text:span> 4 encontros processuais<text:span text:style-name="T32"> </text:span></text:p>
            <text:p text:style-name="P20"/>
            <text:p text:style-name="P25"><text:span text:style-name="T2">Sinopse </text:span><text:span text:style-name="T8">(divulgação)</text:span><text:span text:style-name="T2">:</text:span> </text:p>
            <text:p text:style-name="P13"><text:s/></text:p>
            <text:p text:style-name="P25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20"/>
            <text:p text:style-name="P20">Detalhes / <text:span text:style-name="T35">Resumo / Apresentação da Proposta (análise interna)</text:span>:</text:p>
            <text:p text:style-name="P13"><text:soft-page-break/><text:s/></text:p>
            <text:p text:style-name="P25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0"/>
            <text:p text:style-name="P25"><text:span text:style-name="T2">LOCAL:</text:span> Espaço de Tecnologias e Artes </text:p>
            <text:p text:style-name="P13"><text:s/></text:p>
            <text:p text:style-name="P25"><text:span text:style-name="T2">CLASSIFICAÇÃO INDICATIVA:</text:span> a partir de 1<text:span text:style-name="T36">0</text:span> anos.</text:p>
            <text:p text:style-name="P13"><text:s/></text:p>
            <text:p text:style-name="P25"><text:span text:style-name="T2">NÚMERO DE VAGAS:</text:span> 20</text:p>
            <text:p text:style-name="P13"><text:s/></text:p>
            <text:p text:style-name="P25"><text:span text:style-name="T2">INSCRIÇÕES:</text:span> Central de Atendimento </text:p>
            <text:p text:style-name="P13"><text:s/></text:p>
            <text:p text:style-name="P16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5"> <text:s text:c="6"/></text:span><text:span text:style-name="T4">REFERÊNCIAS BIBLIOGRÁFICAS</text:span><text:span text:style-name="T9">: </text:span></text:p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Header">
      <style:text-properties style:font-name="Arial" officeooo:rsid="0041a66f" officeooo:paragraph-rsid="0040a18e"/>
    </style:style>
    <style:style style:name="MP2" style:family="paragraph" style:parent-style-name="Header">
      <style:text-properties style:font-name="Arial" officeooo:rsid="001927c4" officeooo:paragraph-rsid="0040a18e"/>
    </style:style>
    <style:style style:name="MP3" style:family="paragraph" style:parent-style-name="Header">
      <style:text-properties style:font-name="Arial" officeooo:rsid="001bb63d" officeooo:paragraph-rsid="0040a18e"/>
    </style:style>
    <style:style style:name="MP4" style:family="paragraph" style:parent-style-name="Footer">
      <style:text-properties officeooo:paragraph-rsid="001601c9"/>
    </style:style>
    <style:style style:name="MP5" style:family="paragraph" style:parent-style-name="Table_20_Contents">
      <style:text-properties officeooo:paragraph-rsid="001601c9"/>
    </style:style>
    <style:style style:name="MP6" style:family="paragraph" style:parent-style-name="Footer">
      <style:text-properties style:font-name="Arial" officeooo:rsid="000e00fd" officeooo:paragraph-rsid="001601c9"/>
    </style:style>
    <style:style style:name="MP7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8" style:family="paragraph" style:parent-style-name="Footer">
      <style:text-properties style:font-name="Arial" officeooo:rsid="000761d3" officeooo:paragraph-rsid="001601c9"/>
    </style:style>
    <style:style style:name="MP9" style:family="paragraph" style:parent-style-name="Standard">
      <style:text-properties style:font-name="Arial" officeooo:rsid="000761d3" officeooo:paragraph-rsid="001601c9"/>
    </style:style>
    <style:style style:name="MP10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>
      <style:text-properties officeooo:rsid="00385d43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1000a2" style:font-weight-asian="normal" style:font-weight-complex="normal"/>
    </style:style>
    <style:style style:name="MT6" style:family="text">
      <style:text-properties fo:font-weight="normal" officeooo:rsid="0010a59a" style:font-weight-asian="normal" style:font-weight-complex="normal"/>
    </style:style>
    <style:style style:name="MT7" style:family="text">
      <style:text-properties fo:font-weight="normal" officeooo:rsid="00140b5a" style:font-weight-asian="normal" style:font-weight-complex="normal"/>
    </style:style>
    <style:style style:name="MT8" style:family="text">
      <style:text-properties fo:font-weight="normal" officeooo:rsid="00146b76" style:font-weight-asian="normal" style:font-weight-complex="normal"/>
    </style:style>
    <style:style style:name="MT9" style:family="text">
      <style:text-properties fo:font-weight="normal" officeooo:rsid="0017e58e" style:font-weight-asian="normal" style:font-weight-complex="normal"/>
    </style:style>
    <style:style style:name="MT10" style:family="text">
      <style:text-properties fo:font-weight="bold" officeooo:rsid="0030ed92" style:font-weight-asian="bold" style:font-weight-complex="bold"/>
    </style:style>
    <style:style style:name="MT11" style:family="text">
      <style:text-properties fo:font-weight="normal" officeooo:rsid="0032d9e9" style:font-weight-asian="normal" style:font-weight-complex="normal"/>
    </style:style>
    <style:style style:name="MT12" style:family="text">
      <style:text-properties fo:font-weight="normal" officeooo:rsid="003c043b" style:font-weight-asian="normal" style:font-weight-complex="normal"/>
    </style:style>
    <style:style style:name="MT13" style:family="text">
      <style:text-properties fo:font-weight="normal" officeooo:rsid="00348d9f" style:font-weight-asian="normal" style:font-weight-complex="normal"/>
    </style:style>
    <style:style style:name="MT14" style:family="text">
      <style:text-properties fo:font-weight="normal" officeooo:rsid="003a3ba7" style:font-weight-asian="normal" style:font-weight-complex="normal"/>
    </style:style>
    <style:style style:name="MT15" style:family="text">
      <style:text-properties fo:font-weight="normal" officeooo:rsid="00364e51" style:font-weight-asian="normal" style:font-weight-complex="normal"/>
    </style:style>
    <style:style style:name="MT16" style:family="text">
      <style:text-properties fo:font-weight="normal" officeooo:rsid="003809a8" style:font-weight-asian="normal" style:font-weight-complex="normal"/>
    </style:style>
    <style:style style:name="MT17" style:family="text">
      <style:text-properties officeooo:rsid="003aa251"/>
    </style:style>
    <style:style style:name="MT18" style:family="text">
      <style:text-properties officeooo:rsid="000b7c5b"/>
    </style:style>
    <style:style style:name="MT19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MP1">Projetos licenciados sob GFDL https://www.gnu.org/licenses/fdl-1.3.en.html <text:span text:style-name="MT1">a partir de 2000 </text:span>e CCSA https://creativecommons.org/licenses/by-sa/3.0/br/ </text:p>
              <text:p text:style-name="MP2"><text:span text:style-name="MT2">Curso livre</text:span> não aceit<text:span text:style-name="MT2">o</text:span> deve ser substituíd<text:span text:style-name="MT2">o</text:span> pel<text:span text:style-name="MT2">o</text:span> posterior imediat<text:span text:style-name="MT2">o</text:span>, sucessiv<text:span text:style-name="MT2">o</text:span>.</text:p>
              <text:p text:style-name="MP3">Se consideradas desejáveis outras datas, opte via calendário ao lado.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<text:span text:style-name="MT3">PÚBLICO ALVO: </text:span><text:span text:style-name="MT4">p</text:span><text:span text:style-name="MT5">essoas interessadas acima de 10 anos, </text:span><text:span text:style-name="MT6">e</text:span><text:span text:style-name="MT5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7">dos</text:span><text:span text:style-name="MT5"> educador</text:span><text:span text:style-name="MT7">es </text:span><text:span text:style-name="MT8">do programa</text:span><text:span text:style-name="MT5"> </text:span><text:span text:style-name="MT9">e </text:span><text:span text:style-name="MT5">diretrizes do projeto político-pedagógico da instituição.</text:span></text:p>
              <text:p text:style-name="MP7"><text:s/></text:p>
              <text:p text:style-name="MP8"><text:span text:style-name="MT10">JUSTIFICATIVA</text:span><text:span text:style-name="MT3">: </text:span><text:span text:style-name="MT11">Necessidades </text:span><text:span text:style-name="MT12">socio</text:span><text:span text:style-name="MT11">educa</text:span><text:span text:style-name="MT12">tivas</text:span><text:span text:style-name="MT11"> </text:span><text:span text:style-name="MT13">contemporâneas</text:span><text:span text:style-name="MT11"> desse público, </text:span><text:span text:style-name="MT13">relacionadas </text:span><text:span text:style-name="MT14">à proposta</text:span><text:span text:style-name="MT15"> </text:span><text:span text:style-name="MT16">desse curso livre</text:span><text:span text:style-name="MT11">.</text:span></text:p>
              <text:p text:style-name="MP7"><text:s/></text:p>
              <text:p text:style-name="MP8"><text:span text:style-name="MT3">PLANO DE AULAS:</text:span> <text:span text:style-name="MT17">Até 8 </text:span>encontros por atividade, <text:span text:style-name="MT18">sendo</text:span> 25% do conteúdo e da carga horária total <text:span text:style-name="MT17">a</text:span> cada <text:span text:style-name="MT17">2</text:span> encontro<text:span text:style-name="MT17">s,</text:span> <text:span text:style-name="MT17">distribuindo teoria e prática conforme perfil da turma</text:span>. <text:span text:style-name="MT18">Abaixo, a</text:span> ordem de apresentação d<text:span text:style-name="MT17">os </text:span>itens <text:span text:style-name="MT17">e metodologia didático-pedagógica de exploração da</text:span> temática por encontro :</text:p>
              <text:p text:style-name="MP7"><text:s/></text:p>
              <text:p text:style-name="MP8">a) primeiro <text:span text:style-name="MT17">e segundo</text:span>: breve conceituação histórica do tema;</text:p>
              <text:p text:style-name="MP8">b) <text:span text:style-name="MT17">terceiro e quarto</text:span>: focalização regional e universal do<text:span text:style-name="MT19">s</text:span> fato<text:span text:style-name="MT19">s relacionados</text:span>;</text:p>
              <text:p text:style-name="MP8">c) <text:span text:style-name="MT17">quinto e sexto</text:span>: síntese fundamental da teoria <text:span text:style-name="MT19">e da prática </text:span>básica;</text:p>
              <text:p text:style-name="MP9">d) <text:span text:style-name="MT17">sétimo e oitavo</text:span>: práticas experimentais, exercícios de criação, porte e postagem d<text:span text:style-name="MT17">e registros das</text:span> produçõ<text:span text:style-name="MT17">es e resultados.</text:span></text:p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09-27T21:21:50.905395800</dc:date>
    <meta:editing-duration>PT3H41M11S</meta:editing-duration>
    <meta:editing-cycles>18</meta:editing-cycles>
    <meta:generator>LibreOffice/6.1.5.2$Linux_x86 LibreOffice_project/10$Build-2</meta:generator>
    <meta:print-date>2019-09-27T21:17:39.211735433</meta:print-date>
    <meta:document-statistic meta:table-count="8" meta:image-count="0" meta:object-count="3" meta:page-count="6" meta:paragraph-count="132" meta:word-count="930" meta:character-count="6127" meta:non-whitespace-character-count="50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 table:visibility="collapse">
          <table:table-cell table:style-name="ce1" office:value-type="date" office:date-value="2019-11-20" calcext:value-type="date">
            <text:p>20/11/19</text:p>
          </table:table-cell>
        </table:table-row>
        <table:table-row table:style-name="ro1" table:visibility="collapse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5" office:value-type="string" calcext:value-type="string">
            <text:p>Datas :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5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5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5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5" office:value-type="date" office:date-value="2019-11-26" calcext:value-type="date">
            <text:p>26/11/19</text:p>
          </table:table-cell>
        </table:table-row>
        <table:table-row table:style-name="ro1" table:visibility="collapse">
          <table:table-cell table:style-name="ce5" office:value-type="date" office:date-value="2019-11-27" calcext:value-type="date">
            <text:p>27/11/19</text:p>
          </table:table-cell>
        </table:table-row>
        <table:table-row table:style-name="ro1" table:visibility="collapse">
          <table:table-cell table:style-name="ce5" office:value-type="date" office:date-value="2019-11-28" calcext:value-type="date">
            <text:p>28/11/19</text:p>
          </table:table-cell>
        </table:table-row>
        <table:table-row table:style-name="ro1">
          <table:table-cell table:style-name="ce5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5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5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5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5" office:value-type="date" office:date-value="2019-12-03" calcext:value-type="date">
            <text:p>03/12/19</text:p>
          </table:table-cell>
        </table:table-row>
        <table:table-row table:style-name="ro1" table:visibility="collapse">
          <table:table-cell table:style-name="ce5" office:value-type="date" office:date-value="2019-12-04" calcext:value-type="date">
            <text:p>04/12/19</text:p>
          </table:table-cell>
        </table:table-row>
        <table:table-row table:style-name="ro1" table:visibility="collapse">
          <table:table-cell table:style-name="ce5" office:value-type="date" office:date-value="2019-12-05" calcext:value-type="date">
            <text:p>05/12/19</text:p>
          </table:table-cell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5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5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5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5" office:value-type="date" office:date-value="2019-12-10" calcext:value-type="date">
            <text:p>10/12/19</text:p>
          </table:table-cell>
        </table:table-row>
        <table:table-row table:style-name="ro1" table:visibility="collapse">
          <table:table-cell table:style-name="ce5" office:value-type="date" office:date-value="2019-12-11" calcext:value-type="date">
            <text:p>11/12/19</text:p>
          </table:table-cell>
        </table:table-row>
        <table:table-row table:style-name="ro1" table:visibility="collapse">
          <table:table-cell table:style-name="ce5" office:value-type="date" office:date-value="2019-12-12" calcext:value-type="date">
            <text:p>12/12/19</text:p>
          </table:table-cell>
        </table:table-row>
        <table:table-row table:style-name="ro1">
          <table:table-cell table:style-name="ce5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5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5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5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5" office:value-type="date" office:date-value="2019-12-17" calcext:value-type="date">
            <text:p>17/12/19</text:p>
          </table:table-cell>
        </table:table-row>
        <table:table-row table:style-name="ro1" table:visibility="collapse">
          <table:table-cell table:style-name="ce5" office:value-type="date" office:date-value="2019-12-18" calcext:value-type="date">
            <text:p>18/12/19</text:p>
          </table:table-cell>
        </table:table-row>
        <table:table-row table:style-name="ro1" table:visibility="collapse">
          <table:table-cell table:style-name="ce5" office:value-type="date" office:date-value="2019-12-19" calcext:value-type="date">
            <text:p>19/12/19</text:p>
          </table:table-cell>
        </table:table-row>
        <table:table-row table:style-name="ro1">
          <table:table-cell table:style-name="ce5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6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6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6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6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6" office:value-type="date" office:date-value="2019-12-25" calcext:value-type="date">
            <text:p>25/12/19</text:p>
          </table:table-cell>
        </table:table-row>
        <table:table-row table:style-name="ro1" table:visibility="collapse">
          <table:table-cell table:style-name="ce6" office:value-type="date" office:date-value="2019-12-26" calcext:value-type="date">
            <text:p>26/12/19</text:p>
          </table:table-cell>
        </table:table-row>
        <table:table-row table:style-name="ro1">
          <table:table-cell table:style-name="ce6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20:13:35.2801632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1:57:54.323487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1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1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1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1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1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06:55.1166237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