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Object 5/manifest.rdf" manifest:media-type="application/rdf+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7/styles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6" manifest:media-type=""/>
  <manifest:file-entry manifest:full-path="ObjectReplacements/Object 2" manifest:media-type="application/x-openoffice-gdimetafile;windows_formatname=&quot;GDIMetaFile&quot;"/>
  <manifest:file-entry manifest:full-path="ObjectReplacements/Object 7" manifest:media-type="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settings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9357*"/>
    </style:style>
    <style:style style:name="Tabela3.B" style:family="table-column">
      <style:table-column-properties style:column-width="15cm" style:rel-column-width="46809*"/>
    </style:style>
    <style:style style:name="Tabela3.C" style:family="table-column">
      <style:table-column-properties style:column-width="3.002cm" style:rel-column-width="9369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3cm" style:rel-column-width="9362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cm" style:rel-column-width="9364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0.559cm" style:rel-column-width="1744*"/>
    </style:style>
    <style:style style:name="Tabela6.B" style:family="table-column">
      <style:table-column-properties style:column-width="1.222cm" style:rel-column-width="3814*"/>
    </style:style>
    <style:style style:name="Tabela6.C" style:family="table-column">
      <style:table-column-properties style:column-width="4.452cm" style:rel-column-width="13893*"/>
    </style:style>
    <style:style style:name="Tabela6.D" style:family="table-column">
      <style:table-column-properties style:column-width="4.45cm" style:rel-column-width="13887*"/>
    </style:style>
    <style:style style:name="Tabela6.F" style:family="table-column">
      <style:table-column-properties style:column-width="5.203cm" style:rel-column-width="16237*"/>
    </style:style>
    <style:style style:name="Tabela6.G" style:family="table-column">
      <style:table-column-properties style:column-width="0.663cm" style:rel-column-width="2067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8" style:family="table">
      <style:table-properties style:width="21.001cm" table:align="margins"/>
    </style:style>
    <style:style style:name="Tabela8.A" style:family="table-column">
      <style:table-column-properties style:column-width="3.11cm" style:rel-column-width="9704*"/>
    </style:style>
    <style:style style:name="Tabela8.B" style:family="table-column">
      <style:table-column-properties style:column-width="14.584cm" style:rel-column-width="45510*"/>
    </style:style>
    <style:style style:name="Tabela8.C" style:family="table-column">
      <style:table-column-properties style:column-width="3.307cm" style:rel-column-width="10321*"/>
    </style:style>
    <style:style style:name="Tabela8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9" style:family="table">
      <style:table-properties style:width="21.001cm" table:align="margins"/>
    </style:style>
    <style:style style:name="Tabela9.A" style:family="table-column">
      <style:table-column-properties style:column-width="2.91cm" style:rel-column-width="9082*"/>
    </style:style>
    <style:style style:name="Tabela9.B" style:family="table-column">
      <style:table-column-properties style:column-width="14.783cm" style:rel-column-width="46132*"/>
    </style:style>
    <style:style style:name="Tabela9.C" style:family="table-column">
      <style:table-column-properties style:column-width="3.307cm" style:rel-column-width="10321*"/>
    </style:style>
    <style:style style:name="Tabela9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0" style:family="table">
      <style:table-properties style:width="21.001cm" table:align="margins"/>
    </style:style>
    <style:style style:name="Tabela10.A" style:family="table-column">
      <style:table-column-properties style:column-width="3.108cm" style:rel-column-width="1762*"/>
    </style:style>
    <style:style style:name="Tabela10.B" style:family="table-column">
      <style:table-column-properties style:column-width="14.485cm" style:rel-column-width="8212*"/>
    </style:style>
    <style:style style:name="Tabela10.C" style:family="table-column">
      <style:table-column-properties style:column-width="3.408cm" style:rel-column-width="1932*"/>
    </style:style>
    <style:style style:name="Tabela10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1" style:family="table">
      <style:table-properties style:width="21.001cm" table:align="margins"/>
    </style:style>
    <style:style style:name="Tabela11.A" style:family="table-column">
      <style:table-column-properties style:column-width="3.11cm" style:rel-column-width="1763*"/>
    </style:style>
    <style:style style:name="Tabela11.B" style:family="table-column">
      <style:table-column-properties style:column-width="14.584cm" style:rel-column-width="8268*"/>
    </style:style>
    <style:style style:name="Tabela11.C" style:family="table-column">
      <style:table-column-properties style:column-width="3.307cm" style:rel-column-width="1875*"/>
    </style:style>
    <style:style style:name="Tabela11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1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officeooo:paragraph-rsid="001601c9"/>
    </style:style>
    <style:style style:name="P3" style:family="paragraph" style:parent-style-name="Table_20_Contents">
      <style:text-properties officeooo:paragraph-rsid="00168e3b"/>
    </style:style>
    <style:style style:name="P4" style:family="paragraph" style:parent-style-name="Table_20_Contents">
      <style:text-properties officeooo:rsid="00168e3b" officeooo:paragraph-rsid="00168e3b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51539e" style:font-size-asian="10pt" style:font-size-complex="10pt"/>
    </style:style>
    <style:style style:name="P7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74b2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40a18e" style:font-size-asian="10pt" style:font-size-complex="10pt"/>
    </style:style>
    <style:style style:name="P11" style:family="paragraph" style:parent-style-name="Table_20_Contents">
      <style:text-properties style:font-name="Arial" fo:font-size="10pt" officeooo:rsid="00168e3b" officeooo:paragraph-rsid="0051539e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40a18e" officeooo:paragraph-rsid="00174b2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P14" style:family="paragraph" style:parent-style-name="Table_20_Contents">
      <style:text-properties officeooo:paragraph-rsid="002a1223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5153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P18" style:family="paragraph" style:parent-style-name="Footer">
      <style:text-properties officeooo:paragraph-rsid="001601c9"/>
    </style:style>
    <style:style style:name="P19" style:family="paragraph" style:parent-style-name="Footer">
      <style:text-properties style:font-name="Arial" officeooo:rsid="000e00fd" officeooo:paragraph-rsid="001601c9"/>
    </style:style>
    <style:style style:name="P20" style:family="paragraph" style:parent-style-name="Footer">
      <style:text-properties style:font-name="Arial" officeooo:rsid="000761d3" officeooo:paragraph-rsid="001601c9"/>
    </style:style>
    <style:style style:name="P21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Arial" fo:font-size="6pt" fo:font-weight="bold" officeooo:rsid="0001a397" officeooo:paragraph-rsid="00168e3b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Arial" fo:font-size="6pt" fo:font-weight="bold" officeooo:rsid="0001a397" officeooo:paragraph-rsid="00220a1c" style:font-size-asian="5.25pt" style:font-weight-asian="bold" style:font-size-complex="6pt" style:font-weight-complex="bold"/>
    </style:style>
    <style:style style:name="P24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25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26" style:family="paragraph" style:parent-style-name="Standard">
      <style:text-properties style:font-name="Arial" fo:font-size="6pt" fo:font-weight="bold" officeooo:rsid="0001a397" officeooo:paragraph-rsid="00520dce" style:font-size-asian="5.25pt" style:font-weight-asian="bold" style:font-size-complex="6pt" style:font-weight-complex="bold"/>
    </style:style>
    <style:style style:name="P27" style:family="paragraph" style:parent-style-name="Standard">
      <style:text-properties style:font-name="Arial" officeooo:rsid="000761d3" officeooo:paragraph-rsid="001601c9"/>
    </style:style>
    <style:style style:name="P28" style:family="paragraph" style:parent-style-name="Standard">
      <style:text-properties style:font-name="Arial" officeooo:rsid="000761d3" officeooo:paragraph-rsid="00168e3b"/>
    </style:style>
    <style:style style:name="P29" style:family="paragraph" style:parent-style-name="Standard">
      <style:text-properties style:font-name="Arial" officeooo:rsid="000761d3" officeooo:paragraph-rsid="0025e28d"/>
    </style:style>
    <style:style style:name="P30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31" style:family="paragraph" style:parent-style-name="Standard">
      <style:text-properties style:font-name="Arial" fo:font-weight="bold" officeooo:rsid="0001a397" officeooo:paragraph-rsid="001601c9" style:font-weight-asian="bold" style:font-weight-complex="bold"/>
    </style:style>
    <style:style style:name="P32" style:family="paragraph" style:parent-style-name="Standard">
      <style:text-properties style:font-name="Arial" fo:font-weight="bold" officeooo:rsid="0001a397" officeooo:paragraph-rsid="00220a1c" style:font-weight-asian="bold" style:font-weight-complex="bold"/>
    </style:style>
    <style:style style:name="P33" style:family="paragraph" style:parent-style-name="Standard">
      <style:text-properties style:font-name="Arial" fo:font-weight="bold" officeooo:rsid="0001a397" officeooo:paragraph-rsid="00385d43" style:font-weight-asian="bold" style:font-weight-complex="bold"/>
    </style:style>
    <style:style style:name="P34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35" style:family="paragraph" style:parent-style-name="Standard">
      <style:text-properties style:font-name="Arial" fo:font-weight="bold" officeooo:rsid="0001a397" officeooo:paragraph-rsid="00508b11" style:font-weight-asian="bold" style:font-weight-complex="bold"/>
    </style:style>
    <style:style style:name="P36" style:family="paragraph" style:parent-style-name="Standard">
      <style:text-properties style:font-name="Arial" fo:font-weight="bold" officeooo:rsid="0001a397" officeooo:paragraph-rsid="0051539e" style:font-weight-asian="bold" style:font-weight-complex="bold"/>
    </style:style>
    <style:style style:name="P37" style:family="paragraph" style:parent-style-name="Standard">
      <style:text-properties style:font-name="Arial" fo:font-weight="bold" officeooo:rsid="000761d3" officeooo:paragraph-rsid="00220a1c" style:font-weight-asian="bold" style:font-weight-complex="bold"/>
    </style:style>
    <style:style style:name="P38" style:family="paragraph" style:parent-style-name="Standard">
      <style:text-properties style:font-name="Arial" fo:font-weight="bold" officeooo:rsid="000761d3" officeooo:paragraph-rsid="0045bbe6" style:font-weight-asian="bold" style:font-weight-complex="bold"/>
    </style:style>
    <style:style style:name="P39" style:family="paragraph" style:parent-style-name="Standard">
      <style:text-properties style:font-name="Arial" officeooo:rsid="0001a397" officeooo:paragraph-rsid="00168e3b"/>
    </style:style>
    <style:style style:name="P40" style:family="paragraph" style:parent-style-name="Standard">
      <style:text-properties style:font-name="Arial" officeooo:rsid="0001a397" officeooo:paragraph-rsid="001d56b0"/>
    </style:style>
    <style:style style:name="P41" style:family="paragraph" style:parent-style-name="Standard">
      <style:text-properties style:font-name="Arial" officeooo:rsid="0001a397" officeooo:paragraph-rsid="00220a1c"/>
    </style:style>
    <style:style style:name="P42" style:family="paragraph" style:parent-style-name="Standard">
      <style:text-properties style:font-name="Arial" officeooo:rsid="0001a397" officeooo:paragraph-rsid="00325469"/>
    </style:style>
    <style:style style:name="P43" style:family="paragraph" style:parent-style-name="Standard">
      <style:text-properties style:font-name="Arial" officeooo:rsid="0001a397" officeooo:paragraph-rsid="00385d43"/>
    </style:style>
    <style:style style:name="P44" style:family="paragraph" style:parent-style-name="Standard">
      <style:text-properties style:font-name="Arial" officeooo:rsid="0001a397" officeooo:paragraph-rsid="003c48a9"/>
    </style:style>
    <style:style style:name="P45" style:family="paragraph" style:parent-style-name="Standard">
      <style:text-properties style:font-name="Arial" officeooo:rsid="0001a397" officeooo:paragraph-rsid="004b9b5f"/>
    </style:style>
    <style:style style:name="P46" style:family="paragraph" style:parent-style-name="Standard">
      <style:text-properties style:font-name="Arial" officeooo:rsid="0001a397" officeooo:paragraph-rsid="0025e28d"/>
    </style:style>
    <style:style style:name="P47" style:family="paragraph" style:parent-style-name="Standard">
      <style:text-properties style:font-name="Arial" officeooo:rsid="0001a397" officeooo:paragraph-rsid="004e1f14"/>
    </style:style>
    <style:style style:name="P48" style:family="paragraph" style:parent-style-name="Standard">
      <style:text-properties style:font-name="Arial" officeooo:rsid="0001a397" officeooo:paragraph-rsid="004f72e5"/>
    </style:style>
    <style:style style:name="P49" style:family="paragraph" style:parent-style-name="Standard">
      <style:text-properties style:font-name="Arial" officeooo:rsid="0001a397" officeooo:paragraph-rsid="00508b11"/>
    </style:style>
    <style:style style:name="P50" style:family="paragraph" style:parent-style-name="Standard">
      <style:text-properties style:font-name="Arial" officeooo:rsid="0001a397" officeooo:paragraph-rsid="0051539e"/>
    </style:style>
    <style:style style:name="P51" style:family="paragraph" style:parent-style-name="Standard">
      <style:text-properties style:font-name="Arial" officeooo:rsid="0001a397" officeooo:paragraph-rsid="00520dce"/>
    </style:style>
    <style:style style:name="P52" style:family="paragraph" style:parent-style-name="Standard">
      <style:text-properties style:font-name="Arial" fo:font-size="15.75pt" fo:font-weight="normal" officeooo:rsid="0001a397" officeooo:paragraph-rsid="00325469" fo:background-color="#00ccff"/>
    </style:style>
    <style:style style:name="P53" style:family="paragraph" style:parent-style-name="Standard">
      <style:text-properties style:font-name="Arial" officeooo:rsid="0001a397" officeooo:paragraph-rsid="00220a1c" fo:background-color="#ffff00"/>
    </style:style>
    <style:style style:name="P54" style:family="paragraph" style:parent-style-name="Standard">
      <style:text-properties style:font-name="Arial" officeooo:paragraph-rsid="00392809"/>
    </style:style>
    <style:style style:name="P55" style:family="paragraph" style:parent-style-name="Standard">
      <style:text-properties officeooo:paragraph-rsid="001601c9"/>
    </style:style>
    <style:style style:name="P56" style:family="paragraph" style:parent-style-name="Standard">
      <style:text-properties officeooo:paragraph-rsid="00168e3b"/>
    </style:style>
    <style:style style:name="P57" style:family="paragraph" style:parent-style-name="Standard">
      <style:text-properties officeooo:paragraph-rsid="002bf8f9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153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20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4f72e5"/>
    </style:style>
    <style:style style:name="P6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1539e"/>
    </style:style>
    <style:style style:name="P62" style:family="paragraph" style:parent-style-name="Standard">
      <style:text-properties style:font-name="Arial" fo:font-size="6pt" fo:font-weight="bold" officeooo:rsid="0001a397" officeooo:paragraph-rsid="00168e3b" style:font-size-asian="5.25pt" style:font-weight-asian="bold" style:font-size-complex="6pt" style:font-weight-complex="bold"/>
    </style:style>
    <style:style style:name="P63" style:family="paragraph" style:parent-style-name="Standard">
      <style:text-properties style:font-name="Arial" fo:font-size="6pt" fo:font-weight="bold" officeooo:rsid="0001a397" officeooo:paragraph-rsid="00508b11" style:font-size-asian="5.25pt" style:font-weight-asian="bold" style:font-size-complex="6pt" style:font-weight-complex="bold"/>
    </style:style>
    <style:style style:name="P64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65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66" style:family="paragraph" style:parent-style-name="Standard">
      <style:text-properties style:font-name="Arial" fo:font-size="6pt" fo:font-weight="bold" officeooo:rsid="0001a397" officeooo:paragraph-rsid="0053f857" style:font-size-asian="5.25pt" style:font-weight-asian="bold" style:font-size-complex="6pt" style:font-weight-complex="bold"/>
    </style:style>
    <style:style style:name="P67" style:family="paragraph" style:parent-style-name="Standard">
      <style:text-properties style:font-name="Arial" fo:font-size="6pt" fo:font-weight="bold" officeooo:rsid="0001a397" officeooo:paragraph-rsid="00520dce" style:font-size-asian="5.25pt" style:font-weight-asian="bold" style:font-size-complex="6pt" style:font-weight-complex="bold"/>
    </style:style>
    <style:style style:name="P68" style:family="paragraph" style:parent-style-name="Standard">
      <style:text-properties style:font-name="Arial" fo:font-style="normal" officeooo:rsid="004f72e5" officeooo:paragraph-rsid="00508b11" style:font-style-asian="normal" style:font-style-complex="normal"/>
    </style:style>
    <style:style style:name="P69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70" style:family="paragraph" style:parent-style-name="Standard">
      <style:text-properties style:font-name="Arial" fo:font-weight="bold" officeooo:rsid="0001a397" officeooo:paragraph-rsid="004ccaaa" style:font-weight-asian="bold" style:font-weight-complex="bold"/>
    </style:style>
    <style:style style:name="P71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72" style:family="paragraph" style:parent-style-name="Standard">
      <style:text-properties style:font-name="Arial" fo:font-weight="bold" officeooo:rsid="0001a397" officeooo:paragraph-rsid="0051539e" style:font-weight-asian="bold" style:font-weight-complex="bold"/>
    </style:style>
    <style:style style:name="P73" style:family="paragraph" style:parent-style-name="Standard">
      <style:text-properties style:font-name="Arial" officeooo:rsid="0053df79" officeooo:paragraph-rsid="0053df79"/>
    </style:style>
    <style:style style:name="P74" style:family="paragraph" style:parent-style-name="Standard">
      <style:text-properties style:font-name="Arial" officeooo:rsid="0001a397" officeooo:paragraph-rsid="0051539e"/>
    </style:style>
    <style:style style:name="P75" style:family="paragraph" style:parent-style-name="Standard">
      <style:text-properties style:font-name="Arial" officeooo:rsid="0001a397" officeooo:paragraph-rsid="0053f857"/>
    </style:style>
    <style:style style:name="P76" style:family="paragraph" style:parent-style-name="Standard">
      <style:text-properties style:font-name="Arial" officeooo:rsid="0001a397" officeooo:paragraph-rsid="00520dce"/>
    </style:style>
    <style:style style:name="P7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3f8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20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text-properties officeooo:paragraph-rsid="0055b474"/>
    </style:style>
    <style:style style:name="P8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1539e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289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4791bc"/>
    </style:style>
    <style:style style:name="T2" style:family="text">
      <style:text-properties officeooo:rsid="004794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ed92" style:font-weight-asian="bold" style:font-weight-complex="bold"/>
    </style:style>
    <style:style style:name="T5" style:family="text">
      <style:text-properties fo:font-weight="bold" officeooo:rsid="0040a825" style:font-weight-asian="bold" style:font-weight-complex="bold"/>
    </style:style>
    <style:style style:name="T6" style:family="text">
      <style:text-properties fo:font-weight="bold" officeooo:rsid="00035735" style:font-weight-asian="bold" style:font-weight-complex="bold"/>
    </style:style>
    <style:style style:name="T7" style:family="text">
      <style:text-properties fo:font-weight="bold" officeooo:rsid="001d32e7" style:font-weight-asian="bold" style:font-weight-complex="bold"/>
    </style:style>
    <style:style style:name="T8" style:family="text">
      <style:text-properties fo:font-weight="bold" officeooo:rsid="00437578" style:font-weight-asian="bold" style:font-weight-complex="bold"/>
    </style:style>
    <style:style style:name="T9" style:family="text">
      <style:text-properties fo:font-weight="bold" officeooo:rsid="00223270" style:font-weight-asian="bold" style:font-weight-complex="bold"/>
    </style:style>
    <style:style style:name="T10" style:family="text">
      <style:text-properties fo:font-weight="bold" officeooo:rsid="0001a397" style:font-weight-asian="bold" style:font-weight-complex="bold"/>
    </style:style>
    <style:style style:name="T11" style:family="text">
      <style:text-properties fo:font-weight="bold" officeooo:rsid="00277eee" style:font-weight-asian="bold" style:font-weight-complex="bold"/>
    </style:style>
    <style:style style:name="T12" style:family="text">
      <style:text-properties fo:font-weight="bold" officeooo:rsid="002e7ceb" style:font-weight-asian="bold" style:font-weight-complex="bold"/>
    </style:style>
    <style:style style:name="T13" style:family="text">
      <style:text-properties fo:font-weight="bold" officeooo:rsid="003c48a9" style:font-weight-asian="bold" style:font-weight-complex="bold"/>
    </style:style>
    <style:style style:name="T14" style:family="text">
      <style:text-properties fo:font-weight="bold" officeooo:rsid="0047942c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2a1223" fo:background-color="#ffff00" loext:char-shading-value="0" style:font-weight-asian="bold" style:font-weight-complex="bold"/>
    </style:style>
    <style:style style:name="T17" style:family="text">
      <style:text-properties fo:font-weight="bold" officeooo:rsid="00325469" fo:background-color="#ffff00" loext:char-shading-value="0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000a2" style:font-weight-asian="normal" style:font-weight-complex="normal"/>
    </style:style>
    <style:style style:name="T20" style:family="text">
      <style:text-properties fo:font-weight="normal" officeooo:rsid="0010a59a" style:font-weight-asian="normal" style:font-weight-complex="normal"/>
    </style:style>
    <style:style style:name="T21" style:family="text">
      <style:text-properties fo:font-weight="normal" officeooo:rsid="00140b5a" style:font-weight-asian="normal" style:font-weight-complex="normal"/>
    </style:style>
    <style:style style:name="T22" style:family="text">
      <style:text-properties fo:font-weight="normal" officeooo:rsid="00146b76" style:font-weight-asian="normal" style:font-weight-complex="normal"/>
    </style:style>
    <style:style style:name="T23" style:family="text">
      <style:text-properties fo:font-weight="normal" officeooo:rsid="0017e58e" style:font-weight-asian="normal" style:font-weight-complex="normal"/>
    </style:style>
    <style:style style:name="T24" style:family="text">
      <style:text-properties fo:font-weight="normal" officeooo:rsid="0032d9e9" style:font-weight-asian="normal" style:font-weight-complex="normal"/>
    </style:style>
    <style:style style:name="T25" style:family="text">
      <style:text-properties fo:font-weight="normal" officeooo:rsid="003c043b" style:font-weight-asian="normal" style:font-weight-complex="normal"/>
    </style:style>
    <style:style style:name="T26" style:family="text">
      <style:text-properties fo:font-weight="normal" officeooo:rsid="00348d9f" style:font-weight-asian="normal" style:font-weight-complex="normal"/>
    </style:style>
    <style:style style:name="T27" style:family="text">
      <style:text-properties fo:font-weight="normal" officeooo:rsid="003a3ba7" style:font-weight-asian="normal" style:font-weight-complex="normal"/>
    </style:style>
    <style:style style:name="T28" style:family="text">
      <style:text-properties fo:font-weight="normal" officeooo:rsid="00364e51" style:font-weight-asian="normal" style:font-weight-complex="normal"/>
    </style:style>
    <style:style style:name="T29" style:family="text">
      <style:text-properties fo:font-weight="normal" officeooo:rsid="003809a8" style:font-weight-asian="normal" style:font-weight-complex="normal"/>
    </style:style>
    <style:style style:name="T30" style:family="text">
      <style:text-properties fo:font-weight="normal" officeooo:rsid="004f72e5" style:font-weight-asian="normal" style:font-weight-complex="normal"/>
    </style:style>
    <style:style style:name="T31" style:family="text">
      <style:text-properties fo:font-weight="normal" officeooo:rsid="00508b11" style:font-weight-asian="normal" style:font-weight-complex="normal"/>
    </style:style>
    <style:style style:name="T32" style:family="text">
      <style:text-properties fo:font-weight="normal" officeooo:rsid="0022b767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3aa251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2cb3c6" fo:background-color="transparent" loext:char-shading-value="0" style:font-weight-asian="normal" style:font-weight-complex="normal"/>
    </style:style>
    <style:style style:name="T35" style:family="text">
      <style:text-properties officeooo:rsid="003aa251"/>
    </style:style>
    <style:style style:name="T36" style:family="text">
      <style:text-properties officeooo:rsid="000b7c5b"/>
    </style:style>
    <style:style style:name="T37" style:family="text">
      <style:text-properties officeooo:rsid="00477329"/>
    </style:style>
    <style:style style:name="T38" style:family="text">
      <style:text-properties officeooo:rsid="003e34d9"/>
    </style:style>
    <style:style style:name="T39" style:family="text">
      <style:text-properties fo:font-size="6pt" fo:font-weight="bold" style:font-size-asian="5.25pt" style:font-weight-asian="bold" style:font-size-complex="6pt" style:font-weight-complex="bold"/>
    </style:style>
    <style:style style:name="T40" style:family="text">
      <style:text-properties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3eac3f" style:font-style-asian="normal" style:font-style-complex="normal"/>
    </style:style>
    <style:style style:name="T43" style:family="text">
      <style:text-properties fo:font-style="normal" officeooo:rsid="004b9926" style:font-style-asian="normal" style:font-style-complex="normal"/>
    </style:style>
    <style:style style:name="T44" style:family="text">
      <style:text-properties fo:font-style="normal" officeooo:rsid="004f72e5" style:font-style-asian="normal" style:font-style-complex="normal"/>
    </style:style>
    <style:style style:name="T45" style:family="text">
      <style:text-properties fo:font-style="normal" officeooo:rsid="00416894" style:font-style-asian="normal" style:font-style-complex="normal"/>
    </style:style>
    <style:style style:name="T46" style:family="text">
      <style:text-properties fo:font-style="normal" officeooo:rsid="00520dce" style:font-style-asian="normal" style:font-style-complex="normal"/>
    </style:style>
    <style:style style:name="T47" style:family="text">
      <style:text-properties fo:font-style="normal" officeooo:rsid="0053f857" style:font-style-asian="normal" style:font-style-complex="normal"/>
    </style:style>
    <style:style style:name="T48" style:family="text">
      <style:text-properties fo:font-style="normal" officeooo:rsid="0055b474" style:font-style-asian="normal" style:font-style-complex="normal"/>
    </style:style>
    <style:style style:name="T49" style:family="text">
      <style:text-properties fo:font-style="normal" fo:font-weight="normal" officeooo:rsid="004b9926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53df79" style:font-style-asian="normal" style:font-weight-asian="normal" style:font-style-complex="normal" style:font-weight-complex="normal"/>
    </style:style>
    <style:style style:name="T51" style:family="text">
      <style:text-properties officeooo:rsid="000739c5"/>
    </style:style>
    <style:style style:name="T52" style:family="text">
      <style:text-properties officeooo:rsid="003eac3f"/>
    </style:style>
    <style:style style:name="T53" style:family="text">
      <style:text-properties officeooo:rsid="00416894"/>
    </style:style>
    <style:style style:name="T54" style:family="text">
      <style:text-properties officeooo:rsid="00277eee"/>
    </style:style>
    <style:style style:name="T55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56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57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58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59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60" style:family="text">
      <style:text-properties fo:color="#00000a" fo:font-size="12pt" style:text-underline-style="none" fo:font-weight="normal" officeooo:rsid="000761d3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61" style:family="text">
      <style:text-properties fo:color="#00000a" fo:font-size="12pt" style:text-underline-style="none" fo:font-weight="normal" officeooo:rsid="00445009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62" style:family="text">
      <style:text-properties fo:color="#00000a" fo:font-size="12pt" style:text-underline-style="none" fo:font-weight="normal" officeooo:rsid="004b9926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63" style:family="text">
      <style:text-properties fo:color="#00000a" fo:font-size="12pt" style:text-underline-style="none" style:font-name-asian="Calibri" style:font-size-asian="12pt" style:language-asian="pt" style:country-asian="BR" style:font-name-complex="Arial1" style:font-size-complex="12pt"/>
    </style:style>
    <style:style style:name="T64" style:family="text">
      <style:text-properties fo:color="#00000a" fo:font-size="12pt" style:text-underline-style="none" officeooo:rsid="00277eee" style:font-name-asian="Calibri" style:font-size-asian="12pt" style:language-asian="pt" style:country-asian="BR" style:font-name-complex="Arial1" style:font-size-complex="12pt"/>
    </style:style>
    <style:style style:name="T65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66" style:family="text">
      <style:text-properties fo:color="#00000a" fo:font-size="6pt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67" style:family="text">
      <style:text-properties fo:color="#00000a" style:font-name-asian="Calibri" style:language-asian="pt" style:country-asian="BR" style:font-name-complex="Arial1"/>
    </style:style>
    <style:style style:name="T68" style:family="text">
      <style:text-properties fo:color="#00000a" officeooo:rsid="002c479d" style:font-name-asian="Calibri" style:language-asian="pt" style:country-asian="BR" style:font-name-complex="Arial1"/>
    </style:style>
    <style:style style:name="T69" style:family="text">
      <style:text-properties fo:color="#00000a" officeooo:rsid="002d1ebb" style:font-name-asian="Calibri" style:language-asian="pt" style:country-asian="BR" style:font-name-complex="Arial1"/>
    </style:style>
    <style:style style:name="T70" style:family="text">
      <style:text-properties fo:color="#00000a" officeooo:rsid="002d39ce" style:font-name-asian="Calibri" style:language-asian="pt" style:country-asian="BR" style:font-name-complex="Arial1"/>
    </style:style>
    <style:style style:name="T71" style:family="text">
      <style:text-properties fo:color="#00000a" officeooo:rsid="003eac3f" style:font-name-asian="Calibri" style:language-asian="pt" style:country-asian="BR" style:font-name-complex="Arial1"/>
    </style:style>
    <style:style style:name="T72" style:family="text">
      <style:text-properties officeooo:rsid="00174b21"/>
    </style:style>
    <style:style style:name="T73" style:family="text">
      <style:text-properties officeooo:rsid="0019f34a"/>
    </style:style>
    <style:style style:name="T74" style:family="text">
      <style:text-properties officeooo:rsid="002120d7"/>
    </style:style>
    <style:style style:name="T75" style:family="text">
      <style:text-properties officeooo:rsid="00215cb3"/>
    </style:style>
    <style:style style:name="T76" style:family="text">
      <style:text-properties style:font-name="Arial" fo:font-size="12pt" fo:font-weight="normal" officeooo:rsid="0022b767" style:font-size-asian="12pt" style:font-weight-asian="normal" style:font-size-complex="12pt" style:font-weight-complex="normal"/>
    </style:style>
    <style:style style:name="T77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78" style:family="text">
      <style:text-properties style:font-name="Arial" fo:font-weight="bold" officeooo:rsid="0001a397" style:font-weight-asian="bold" style:font-weight-complex="bold"/>
    </style:style>
    <style:style style:name="T79" style:family="text">
      <style:text-properties style:font-name="Arial" fo:font-weight="bold" officeooo:rsid="00223270" style:font-weight-asian="bold" style:font-weight-complex="bold"/>
    </style:style>
    <style:style style:name="T80" style:family="text">
      <style:text-properties style:font-name="Arial" officeooo:rsid="0001a397"/>
    </style:style>
    <style:style style:name="T81" style:family="text">
      <style:text-properties style:font-name="Arial" officeooo:rsid="002e7ceb"/>
    </style:style>
    <style:style style:name="T82" style:family="text">
      <style:text-properties style:font-name="Arial" officeooo:rsid="00317e40"/>
    </style:style>
    <style:style style:name="T83" style:family="text">
      <style:text-properties style:font-name="Arial" officeooo:rsid="00385d43"/>
    </style:style>
    <style:style style:name="T84" style:family="text">
      <style:text-properties fo:font-size="12pt" fo:font-weight="bold" fo:background-color="#00ccff" loext:char-shading-value="0" style:font-size-asian="12pt" style:font-weight-asian="bold" style:font-size-complex="12pt" style:font-weight-complex="bold"/>
    </style:style>
    <style:style style:name="T85" style:family="text">
      <style:text-properties fo:font-size="12pt" fo:font-weight="bold" officeooo:rsid="0007e1ac" fo:background-color="#00ccff" loext:char-shading-value="0" style:font-size-asian="12pt" style:font-weight-asian="bold" style:font-size-complex="12pt" style:font-weight-complex="bold"/>
    </style:style>
    <style:style style:name="T86" style:family="text">
      <style:text-properties fo:font-size="12pt" fo:font-weight="bold" officeooo:rsid="00325469" fo:background-color="#00ccff" loext:char-shading-value="0" style:font-size-asian="12pt" style:font-weight-asian="bold" style:font-size-complex="12pt" style:font-weight-complex="bold"/>
    </style:style>
    <style:style style:name="T87" style:family="text">
      <style:text-properties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arial"/>
    </style:style>
    <style:style style:name="T8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0" style:family="text">
      <style:text-properties style:font-name="arial" fo:font-size="12pt" fo:font-weight="bold" officeooo:rsid="00317e40" style:font-size-asian="12pt" style:font-weight-asian="bold" style:font-size-complex="12pt" style:font-weight-complex="bold"/>
    </style:style>
    <style:style style:name="T9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2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93" style:family="text">
      <style:text-properties style:font-name="arial" fo:font-size="12pt" fo:font-weight="normal" officeooo:rsid="002e7ceb" style:font-size-asian="12pt" style:font-weight-asian="normal" style:font-size-complex="12pt" style:font-weight-complex="normal"/>
    </style:style>
    <style:style style:name="T94" style:family="text">
      <style:text-properties style:font-name="arial" fo:font-size="12pt" fo:font-weight="normal" officeooo:rsid="002bf8f9" style:font-size-asian="12pt" style:font-weight-asian="normal" style:font-size-complex="12pt" style:font-weight-complex="normal"/>
    </style:style>
    <style:style style:name="T95" style:family="text">
      <style:text-properties style:font-name="arial" fo:font-size="12pt" fo:font-weight="normal" officeooo:rsid="0035993d" style:font-size-asian="12pt" style:font-weight-asian="normal" style:font-size-complex="12pt" style:font-weight-complex="normal"/>
    </style:style>
    <style:style style:name="T96" style:family="text">
      <style:text-properties style:font-name="arial" officeooo:rsid="0001a397"/>
    </style:style>
    <style:style style:name="T97" style:family="text">
      <style:text-properties style:font-name="arial" fo:font-weight="bold" officeooo:rsid="0035c80a" style:font-weight-asian="bold" style:font-weight-complex="bold"/>
    </style:style>
    <style:style style:name="T98" style:family="text">
      <style:text-properties style:font-name="arial" fo:font-weight="bold" officeooo:rsid="00317e40" style:font-weight-asian="bold" style:font-weight-complex="bold"/>
    </style:style>
    <style:style style:name="T99" style:family="text">
      <style:text-properties style:font-name="arial" fo:font-weight="bold" officeooo:rsid="003aa251" style:font-weight-asian="bold" style:font-weight-complex="bold"/>
    </style:style>
    <style:style style:name="T100" style:family="text">
      <style:text-properties style:font-name="arial" fo:font-weight="bold" officeooo:rsid="00367440" style:font-weight-asian="bold" style:font-weight-complex="bold"/>
    </style:style>
    <style:style style:name="T101" style:family="text">
      <style:text-properties style:font-name="arial" fo:font-weight="normal" officeooo:rsid="00317e40" style:font-weight-asian="normal" style:font-weight-complex="normal"/>
    </style:style>
    <style:style style:name="T102" style:family="text">
      <style:text-properties style:font-name="arial" fo:font-weight="normal" officeooo:rsid="0035993d" style:font-weight-asian="normal" style:font-weight-complex="normal"/>
    </style:style>
    <style:style style:name="T103" style:family="text">
      <style:text-properties style:font-name="arial" fo:font-weight="normal" officeooo:rsid="0035c80a" style:font-weight-asian="normal" style:font-weight-complex="normal"/>
    </style:style>
    <style:style style:name="T104" style:family="text">
      <style:text-properties style:font-name="arial" fo:font-weight="normal" officeooo:rsid="00367440" style:font-weight-asian="normal" style:font-weight-complex="normal"/>
    </style:style>
    <style:style style:name="T105" style:family="text">
      <style:text-properties style:font-name="arial" fo:font-weight="normal" officeooo:rsid="00385d43" style:font-weight-asian="normal" style:font-weight-complex="normal"/>
    </style:style>
    <style:style style:name="T106" style:family="text">
      <style:text-properties style:font-name="arial" fo:font-weight="normal" officeooo:rsid="00392809" style:font-weight-asian="normal" style:font-weight-complex="normal"/>
    </style:style>
    <style:style style:name="T107" style:family="text">
      <style:text-properties style:font-name="arial" fo:font-weight="normal" officeooo:rsid="003aa251" style:font-weight-asian="normal" style:font-weight-complex="normal"/>
    </style:style>
    <style:style style:name="T108" style:family="text">
      <style:text-properties style:font-name="arial" officeooo:rsid="0035993d"/>
    </style:style>
    <style:style style:name="T109" style:family="text">
      <style:text-properties style:font-name="arial" officeooo:rsid="0035c80a"/>
    </style:style>
    <style:style style:name="T110" style:family="text">
      <style:text-properties style:font-name="arial" officeooo:rsid="00367440"/>
    </style:style>
    <style:style style:name="T111" style:family="text">
      <style:text-properties style:font-name="arial" officeooo:rsid="00385d43"/>
    </style:style>
    <style:style style:name="T112" style:family="text">
      <style:text-properties style:font-name="arial" officeooo:rsid="00392809"/>
    </style:style>
    <style:style style:name="T113" style:family="text">
      <style:text-properties officeooo:rsid="002818df"/>
    </style:style>
    <style:style style:name="T114" style:family="text">
      <style:text-properties officeooo:rsid="002a1223"/>
    </style:style>
    <style:style style:name="T115" style:family="text">
      <style:text-properties officeooo:rsid="002cb3c6"/>
    </style:style>
    <style:style style:name="T116" style:family="text">
      <style:text-properties officeooo:rsid="002e7ceb"/>
    </style:style>
    <style:style style:name="T117" style:family="text">
      <style:text-properties style:text-underline-style="solid" style:text-underline-width="auto" style:text-underline-color="font-color" officeooo:rsid="000739c5"/>
    </style:style>
    <style:style style:name="T118" style:family="text">
      <style:text-properties officeooo:rsid="00325469"/>
    </style:style>
    <style:style style:name="T119" style:family="text">
      <style:text-properties officeooo:rsid="0040a18e"/>
    </style:style>
    <style:style style:name="T120" style:family="text">
      <style:text-properties officeooo:rsid="004b9926"/>
    </style:style>
    <style:style style:name="T121" style:family="text">
      <style:text-properties officeooo:rsid="004b9b5f"/>
    </style:style>
    <style:style style:name="T122" style:family="text">
      <style:text-properties officeooo:rsid="004e1f14"/>
    </style:style>
    <style:style style:name="T123" style:family="text">
      <style:text-properties officeooo:rsid="004f72e5"/>
    </style:style>
    <style:style style:name="T124" style:family="text">
      <style:text-properties officeooo:rsid="00508b11"/>
    </style:style>
    <style:style style:name="T125" style:family="text">
      <style:text-properties officeooo:rsid="0051539e"/>
    </style:style>
    <style:style style:name="T126" style:family="text">
      <style:text-properties officeooo:rsid="0052810b"/>
    </style:style>
    <style:style style:name="T127" style:family="text">
      <style:text-properties officeooo:rsid="0055b474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/>
          </table:table-cell>
          <table:table-cell table:style-name="Grade.A1" office:value-type="string">
            <text:p text:style-name="P31"/>
          </table:table-cell>
          <table:table-cell table:style-name="Grade.C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<text:span text:style-name="T119"><text:s text:c="6"/>M</text:span>eses :</text:p>
            <text:p text:style-name="P10"/>
            <text:p text:style-name="P10"><text:s text:c="6"/><text:span text:style-name="T119">01</text:span> <text:span text:style-name="T38">( )</text:span> </text:p>
            <text:p text:style-name="P8"><text:s text:c="5"/><text:span text:style-name="T119">02</text:span> <text:span text:style-name="T38">( )</text:span></text:p>
            <text:p text:style-name="P8"><text:s text:c="6"/><text:span text:style-name="T119">03 ( )</text:span> </text:p>
            <text:p text:style-name="P8"><text:s text:c="6"/><text:span text:style-name="T119">04</text:span> <text:span text:style-name="T38">( )</text:span> </text:p>
            <text:p text:style-name="P8"><text:s text:c="6"/><text:span text:style-name="T119">05</text:span> <text:span text:style-name="T38">( )</text:span> </text:p>
            <text:p text:style-name="P8"><text:s text:c="6"/><text:span text:style-name="T119">06</text:span> <text:span text:style-name="T38">( )</text:span> </text:p>
            <text:p text:style-name="P8"><text:s text:c="5"/><text:span text:style-name="T119">07</text:span> <text:span text:style-name="T38">( )</text:span></text:p>
            <text:p text:style-name="P8"><text:s text:c="6"/><text:span text:style-name="T119">08</text:span> <text:span text:style-name="T38">( )</text:span> </text:p>
            <text:p text:style-name="P8"><text:span text:style-name="T72"><text:s text:c="5"/>09</text:span> <text:span text:style-name="T38">( )</text:span></text:p>
            <text:p text:style-name="P8"><text:s text:c="6"/><text:span text:style-name="T119">10</text:span> <text:span text:style-name="T38">( )</text:span> </text:p>
            <text:p text:style-name="P12"><text:s text:c="5"/>11 (x)</text:p>
            <text:p text:style-name="P8"><text:span text:style-name="T73"><text:s text:c="6"/>12 (x)</text:span> </text:p>
            <text:p text:style-name="P9"/>
            <text:p text:style-name="P13"><text:s/></text:p>
          </table:table-cell>
          <table:table-cell table:style-name="Tabela3.A1" office:value-type="string">
            <text:p text:style-name="P41"><text:span text:style-name="T12">L.A.T.A. - <text:s/>DESMISTIFICANDO O NAVEGADOR TOR</text:span><text:span text:style-name="T116"> </text:span></text:p>
            <text:p text:style-name="P39"><text:span text:style-name="T39"><text:s/></text:span><text:span text:style-name="T3"><text:line-break/></text:span><text:span text:style-name="T14">Autor / </text:span><text:span text:style-name="T8">Proponente / </text:span><text:span text:style-name="T3">Educador Responsável:</text:span> André Malaquias de Lima</text:p>
            <text:p text:style-name="P44"><text:span text:style-name="T3">Dia</text:span><text:span text:style-name="T13">s</text:span><text:span text:style-name="T3"> </text:span><text:span text:style-name="T13">da semana </text:span><text:span text:style-name="T3">e hora:</text:span> <text:span text:style-name="T115">sextas</text:span> 16h às 18h. </text:p>
            <text:p text:style-name="P44"><text:span text:style-name="T3">Quantidade total de encontros:</text:span><text:span text:style-name="T32"> </text:span><text:span text:style-name="T33">6</text:span><text:span text:style-name="T34"> </text:span>encontros processuais<text:span text:style-name="T39"> </text:span></text:p>
            <text:p text:style-name="P57"><text:span text:style-name="T78">Sinopse </text:span><text:span text:style-name="T79">(divulgação)</text:span><text:span text:style-name="T78">:</text:span><text:span text:style-name="T80"> </text:span><text:span text:style-name="T83">Aprenda a </text:span><text:span text:style-name="T82">configura</text:span><text:span text:style-name="T83">r</text:span><text:span text:style-name="T81"> </text:span><text:span text:style-name="T82">um</text:span><text:span text:style-name="T81"> navegador</text:span><text:span text:style-name="T89"> </text:span><text:span text:style-name="T92">criado</text:span><text:span text:style-name="T93"> </text:span><text:span text:style-name="T92">para </text:span><text:span text:style-name="T91">prote</text:span><text:span text:style-name="T94">ge</text:span><text:span text:style-name="T92">r direitos</text:span><text:span text:style-name="T90"> </text:span><text:span text:style-name="T95">como</text:span><text:span text:style-name="T89"> </text:span><text:span text:style-name="T76">pr</text:span><text:span text:style-name="T77">opriedade </text:span><text:span text:style-name="T76">autoral </text:span><text:span text:style-name="T77">e intelectual.</text:span><text:span text:style-name="T89"> </text:span></text:p>
            <text:p text:style-name="P30">Detalhes / <text:span text:style-name="T51">resumo / apresentação da proposta (</text:span><text:span text:style-name="T117">análise interna</text:span><text:span text:style-name="T51">)</text:span>:</text:p>
            <text:p text:style-name="P54"><text:span text:style-name="T111">A</text:span><text:span text:style-name="T108">plicação de ferramentas digitais </text:span><text:span text:style-name="T110">para </text:span><text:span text:style-name="T108">manutenção de d</text:span><text:span text:style-name="T88">ireitos autorais </text:span><text:span text:style-name="T108">e</text:span><text:span text:style-name="T88"> licenciamento </text:span><text:span text:style-name="T108">d</text:span><text:span text:style-name="T109">e</text:span><text:span text:style-name="T88"> </text:span><text:span text:style-name="T108">recursos de iniciativa </text:span><text:span text:style-name="T88">priva</text:span><text:span text:style-name="T108">da</text:span><text:span text:style-name="T88"> </text:span><text:span text:style-name="T109">em nuvens de </text:span><text:span text:style-name="T108">discos virtuais e volumes de</text:span><text:span text:style-name="T96"> rede, </text:span><text:span text:style-name="T112">com</text:span><text:span text:style-name="T109"> princípios de segurança de transmissão de dados particulares </text:span><text:span text:style-name="T110">a</text:span><text:span text:style-name="T109"> </text:span><text:span text:style-name="T102">partir do Projeto Tor, </text:span><text:span text:style-name="T106">criado </text:span><text:span text:style-name="T101">para </text:span><text:span text:style-name="T106">que </text:span><text:span text:style-name="T105">qualquer </text:span><text:span text:style-name="T102">c</text:span><text:span text:style-name="T104">idadão </text:span><text:span text:style-name="T102">t</text:span><text:span text:style-name="T101">e</text:span><text:span text:style-name="T105">nha </text:span><text:span text:style-name="T106">menores riscos de ter </text:span><text:span text:style-name="T101">invadido</text:span><text:span text:style-name="T102">s </text:span><text:span text:style-name="T103">seus arquivos individuais,</text:span><text:span text:style-name="T105"> melhor garantida </text:span><text:span text:style-name="T106">a</text:span><text:span text:style-name="T105"> liberdade de </text:span><text:span text:style-name="T101">assumir </text:span><text:span text:style-name="T104">e </text:span><text:span text:style-name="T101">receber </text:span><text:span text:style-name="T104">os créditos por suas produções, </text:span><text:span text:style-name="T107">maior </text:span><text:span text:style-name="T106">clareza dos alvos de c</text:span><text:span text:style-name="T104">ampanha</text:span><text:span text:style-name="T106">s</text:span><text:span text:style-name="T104"> de desinformação </text:span><text:span text:style-name="T106">por meio de </text:span><text:span text:style-name="T103">publicidade negativa, boatos </text:span><text:span text:style-name="T104">e </text:span><text:span text:style-name="T103">práticas de </text:span><text:a xlink:type="simple" xlink:href="https://www.torproject.org/pt-BR/" text:style-name="Internet_20_link" text:visited-style-name="Visited_20_Internet_20_Link"><text:span text:style-name="T97">FUD</text:span></text:a><text:a xlink:type="simple" xlink:href="https://www.torproject.org/pt-BR/" text:style-name="Internet_20_link" text:visited-style-name="Visited_20_Internet_20_Link"><text:span text:style-name="T98"> </text:span></text:a><text:a xlink:type="simple" xlink:href="https://www.torproject.org/pt-BR/" text:style-name="Internet_20_link" text:visited-style-name="Visited_20_Internet_20_Link"><text:span text:style-name="T99">(</text:span></text:a><text:a xlink:type="simple" xlink:href="https://www.torproject.org/pt-BR/" text:style-name="Internet_20_link" text:visited-style-name="Visited_20_Internet_20_Link"><text:span text:style-name="T97">Fear, Uncertain</text:span></text:a><text:a xlink:type="simple" xlink:href="https://www.torproject.org/pt-BR/" text:style-name="Internet_20_link" text:visited-style-name="Visited_20_Internet_20_Link"><text:span text:style-name="T100">t</text:span></text:a><text:a xlink:type="simple" xlink:href="https://www.torproject.org/pt-BR/" text:style-name="Internet_20_link" text:visited-style-name="Visited_20_Internet_20_Link"><text:span text:style-name="T97">y and Doubt</text:span></text:a><text:a xlink:type="simple" xlink:href="https://www.torproject.org/pt-BR/" text:style-name="Internet_20_link" text:visited-style-name="Visited_20_Internet_20_Link"><text:span text:style-name="T99">)</text:span></text:a></text:p>
            <text:p text:style-name="P33"/>
            <text:p text:style-name="P43"><text:span text:style-name="T3">Local:</text:span> Espaço de Tecnologias e Artes </text:p>
            <text:p text:style-name="P43"><text:span text:style-name="T3">Classificação indicativa:</text:span> a partir de 1<text:span text:style-name="T52">0</text:span> anos.<text:span text:style-name="T39"> </text:span></text:p>
            <text:p text:style-name="P39"><text:span text:style-name="T3">Número de vagas:</text:span> 20</text:p>
            <text:p text:style-name="P39"><text:span text:style-name="T3">Inscrições:</text:span> Central de Atendimento </text:p>
            <text:p text:style-name="P38"><text:span text:style-name="T64">Materiais / n</text:span><text:span text:style-name="T63">ecessidades:</text:span><text:span text:style-name="T60"> </text:span><text:span text:style-name="T55">20 notebooks, projetor, conexão com a internet </text:span><text:span text:style-name="T56">e</text:span><text:span text:style-name="T57"> </text:span><text:span text:style-name="T58">outros</text:span><text:span text:style-name="T56"> equipamentos </text:span><text:span text:style-name="T55">disponíve</text:span><text:span text:style-name="T56">is</text:span><text:span text:style-name="T55"> </text:span><text:span text:style-name="T61">no espaço de tecnologias e artes.</text:span></text:p>
            <text:p text:style-name="P39"><text:span text:style-name="T5">Referências</text:span><text:span text:style-name="T3">: <text:s/></text:span><text:a xlink:type="simple" xlink:href="https://www.torproject.org/pt-BR/" text:style-name="Internet_20_link" text:visited-style-name="Visited_20_Internet_20_Link"><text:span text:style-name="T87">https://www.torproject.org/pt-BR/</text:span></text:a></text:p>
          </table:table-cell>
          <table:table-cell table:style-name="Tabela3.C1" office:value-type="string">
            <text:p text:style-name="P4"/>
            <text:p text:style-name="P4"><draw:frame draw:style-name="fr1" draw:name="Objeto1" text:anchor-type="paragraph" svg:width="2.258cm" svg:height="7.6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P/ os meses :</text:p>
            <text:p text:style-name="P7"/>
            <text:p text:style-name="P5"><text:span text:style-name="T72">( x) </text:span>janeiro </text:p>
            <text:p text:style-name="P5">( <text:span text:style-name="T114">x</text:span>) fevereiro </text:p>
            <text:p text:style-name="P5">( <text:s/><text:span text:style-name="T114">)</text:span> março </text:p>
            <text:p text:style-name="P5">( <text:s/>) abril </text:p>
            <text:p text:style-name="P5">( <text:s/>) maio </text:p>
            <text:p text:style-name="P5">( <text:s/>) junho </text:p>
            <text:p text:style-name="P5">( <text:s/>) julho </text:p>
            <text:p text:style-name="P5">( <text:s/>) agosto </text:p>
            <text:p text:style-name="P5">( <text:s/>) <text:span text:style-name="T72">s</text:span>etembro </text:p>
            <text:p text:style-name="P5">( <text:s/>) outubro </text:p>
            <text:p text:style-name="P5">( <text:s/>) <text:span text:style-name="T72">n</text:span>ovembro </text:p>
            <text:p text:style-name="P5">( <text:s/>) <text:span text:style-name="T72">d</text:span>ezembr<text:span text:style-name="T74">o</text:span></text:p>
          </table:table-cell>
          <table:table-cell table:style-name="Tabela4.A1" office:value-type="string">
            <text:p text:style-name="P42"><text:span text:style-name="T85">L.A.T.A. - </text:span><text:span text:style-name="T84">SISTEMA</text:span><text:span text:style-name="T86">S</text:span><text:span text:style-name="T84"> </text:span><text:span text:style-name="T85">DE </text:span><text:span text:style-name="T84">CONTROLE COLABORATIVO DE HORTAS </text:span><text:span text:style-name="T85">E JARDINS</text:span><text:span text:style-name="T84"> </text:span></text:p>
            <text:p text:style-name="P52"/>
            <text:p text:style-name="P41"><text:span text:style-name="T39"><text:s/></text:span><text:span text:style-name="T8">Proponente / </text:span><text:span text:style-name="T3">Educador Responsável:</text:span> André Malaquias de Lima</text:p>
            <text:p text:style-name="P23"><text:s text:c="4"/></text:p>
            <text:p text:style-name="P41"><text:span text:style-name="T3">Dia e hora:</text:span> 1<text:span text:style-name="T121">5</text:span>h às 18h. </text:p>
            <text:p text:style-name="P23"><text:s/></text:p>
            <text:p text:style-name="P41"><text:span text:style-name="T3">Quantidade total de encontros:</text:span><text:span text:style-name="T15"> </text:span><text:span text:style-name="T16">atividade fixa </text:span><text:span text:style-name="T17">a partir de 2020</text:span><text:span text:style-name="T16">, </text:span><text:span text:style-name="T17">todas as sextas-feiras.</text:span></text:p>
            <text:p text:style-name="P32"/>
            <text:p text:style-name="P41"><text:span text:style-name="T3">Sinopse </text:span><text:span text:style-name="T9">(divulgação)</text:span><text:span text:style-name="T3">:</text:span> </text:p>
            <text:p text:style-name="P23"><text:s/></text:p>
            <text:p text:style-name="P73"><text:span text:style-name="T42">Té</text:span><text:span text:style-name="T41">cnicas de plantio e experimentação de softwares para controle de hortas</text:span></text:p>
            <text:p text:style-name="P32"/>
            <text:p text:style-name="P32">Detalhes / <text:span text:style-name="T51">Resumo / Apresentação da Proposta (análise interna)</text:span>:</text:p>
            <text:p text:style-name="P23"><text:s/></text:p>
            <text:p text:style-name="P53">Experimentação de recursos, ferramentas e interfaces pensadas <text:span text:style-name="T118">para controle <text:s/>permacultural de hortas e jardins</text:span> <text:s/>que busca<text:span text:style-name="T52">m</text:span> proporcionar <text:span text:style-name="T120">sensibilização por da importância ambiental </text:span><text:s/>e ao mesmo tempo <text:span text:style-name="T120">estimular a alimentação saudável e livre de agrotóxicos</text:span> <text:span text:style-name="T53">com a metodologia de educação por projeto, no caso através do projeto da Horta SESC Bom Retiro. Para quem vem de fora conhecer a parte teórica da horta e como foi / é <text:s/>desenvolvida e como funciona a interface digital de controle. </text:span></text:p>
            <text:p text:style-name="P41"><text:span text:style-name="T3">LOCAL:</text:span> Espaço de Tecnologias e Artes </text:p>
            <text:p text:style-name="P23"><text:s/></text:p>
            <text:p text:style-name="P41"><text:span text:style-name="T3">CLASSIFICAÇÃO INDICATIVA:</text:span> a partir de 1<text:span text:style-name="T52">0</text:span> anos.</text:p>
            <text:p text:style-name="P23"><text:s/></text:p>
            <text:p text:style-name="P45"><text:span text:style-name="T3">NÚMERO DE VAGAS:</text:span> 20</text:p>
            <text:p text:style-name="P45"><text:soft-page-break/><text:span text:style-name="T3">INSCRIÇÕES:</text:span> Central de Atendimento </text:p>
            <text:p text:style-name="P23"><text:s/></text:p>
            <text:p text:style-name="P37"><text:span text:style-name="T54">Materiais / N</text:span>ecessidades: <text:span text:style-name="T55">20 notebooks, projetor, conexão com a internet, <text:s/></text:span><text:span text:style-name="T62">pás, adubo orgânico, sementes de <text:s/>5 espécies resistentes a pragas com alto valor nutritivo, luvas, embalagens usadas para servir de vaso, argila, cacos de telha ou pedrisco, regador e outros materiais disponíveis no ETA.</text:span></text:p>
            <text:p text:style-name="P23"><text:s/></text:p>
            <text:p text:style-name="P22"><text:s/></text:p>
            <text:p text:style-name="P30"/>
          </table:table-cell>
          <table:table-cell table:style-name="Tabela4.C1" office:value-type="string">
            <text:p text:style-name="P3"><text:s/></text:p>
            <text:p text:style-name="P3"><draw:frame draw:style-name="fr1" draw:name="Objeto2" text:anchor-type="paragraph" svg:width="2.258cm" svg:height="9.484cm" draw:z-index="1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P/ os meses :</text:p>
            <text:p text:style-name="P7"/>
            <text:p text:style-name="P5"><text:span text:style-name="T72">(x) </text:span>janeiro </text:p>
            <text:p text:style-name="P5">(<text:span text:style-name="T113">x</text:span>) fevereiro </text:p>
            <text:p text:style-name="P5">( <text:s/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72">s</text:span>etembro </text:p>
            <text:p text:style-name="P5">( <text:s/>) outubro </text:p>
            <text:p text:style-name="P5">( <text:s/>) <text:span text:style-name="T72">n</text:span>ovembro </text:p>
            <text:p text:style-name="P5">( <text:s/>) <text:span text:style-name="T72">d</text:span>ezembr<text:span text:style-name="T75">o</text:span></text:p>
          </table:table-cell>
          <table:table-cell table:style-name="Tabela5.A1" office:value-type="string">
            <text:p text:style-name="P48"><text:span text:style-name="T6">NOME DA </text:span><text:span text:style-name="T7">A</text:span><text:span text:style-name="T6">TIVIDADE</text:span><text:span text:style-name="T3">:</text:span> <text:s text:c="2"/><text:span text:style-name="T122">Cenografias Históricas Parte 1</text:span> </text:p>
            <text:p text:style-name="P40"><text:span text:style-name="T3"><text:line-break/></text:span><text:span text:style-name="T8">Proponente / </text:span><text:span text:style-name="T3">Educador Responsável:</text:span> André Malaquias de Lima</text:p>
            <text:p text:style-name="P22"><text:s text:c="4"/></text:p>
            <text:p text:style-name="P48"><text:span text:style-name="T3">Dia e hora:</text:span> <text:span text:style-name="T123">quartas e quintas </text:span><text:s/>das 16h às 18h. </text:p>
            <text:p text:style-name="P22"><text:s/></text:p>
            <text:p text:style-name="P39"><text:span text:style-name="T3">Quantidade total de encontros:</text:span> <text:span text:style-name="T124">10</text:span> encontros processuais<text:span text:style-name="T39"> <text:s/></text:span></text:p>
            <text:p text:style-name="P30"/>
            <text:p text:style-name="P39"><text:span text:style-name="T3">Sinopse </text:span><text:span text:style-name="T9">(divulgação)</text:span><text:span text:style-name="T3">:</text:span> </text:p>
            <text:p text:style-name="P49"><text:s/><text:span text:style-name="T123">O que é o paraíso para você? Criação de cenários 3D representando o paraíso</text:span><text:span text:style-name="T44"> segundo diferentes religiões . </text:span></text:p>
            <text:p text:style-name="P68"/>
            <text:p text:style-name="P35">Detalhes / <text:span text:style-name="T51">Resumo / Apresentação da Proposta (análise interna)</text:span>:</text:p>
            <text:p text:style-name="P35"><text:span text:style-name="T31">M</text:span><text:span text:style-name="T30">odelagem 3D e bancos de modelos para criação de cenários para primeira fase de jogo ecoeducativo </text:span><text:span text:style-name="T31">com foco nas diferentes visões religiosas do que é o paraíso visando promover o respeito a crenças e multiculturas.</text:span></text:p>
            <text:p text:style-name="P22"/>
            <text:p text:style-name="P22"><text:s/></text:p>
            <text:p text:style-name="P39"><text:span text:style-name="T3">LOCAL:</text:span> Espaço de Tecnologias e Artes </text:p>
            <text:p text:style-name="P39"><text:soft-page-break/><text:span text:style-name="T39"><text:s/></text:span><text:span text:style-name="T3">CLASSIFICAÇÃO INDICATIVA:</text:span> a partir de 1<text:span text:style-name="T52">0</text:span> anos.</text:p>
            <text:p text:style-name="P22"><text:s/></text:p>
            <text:p text:style-name="P39"><text:span text:style-name="T3">NÚMERO DE VAGAS:</text:span> 20</text:p>
            <text:p text:style-name="P22"><text:s/></text:p>
            <text:p text:style-name="P39"><text:span text:style-name="T3">INSCRIÇÕES:</text:span> Central de Atendimento </text:p>
            <text:p text:style-name="P22"><text:s/></text:p>
            <text:p text:style-name="P28"><text:span text:style-name="T11">Materiais / N</text:span><text:span text:style-name="T3">ecessidades: </text:span><text:span text:style-name="T55">20 notebooks, projetor, conexão com a internet </text:span><text:span text:style-name="T56">e</text:span><text:span text:style-name="T57"> </text:span><text:span text:style-name="T58">outros</text:span><text:span text:style-name="T56"> equipamentos </text:span><text:span text:style-name="T59">que possuímos e </text:span><text:span text:style-name="T57">eventualmente </text:span><text:span text:style-name="T55">disponíve</text:span><text:span text:style-name="T56">is</text:span><text:span text:style-name="T55"> e funciona</text:span><text:span text:style-name="T56">is </text:span><text:span text:style-name="T59">n</text:span><text:span text:style-name="T56">o ETA</text:span><text:span text:style-name="T55">.</text:span><text:span text:style-name="T65"> <text:s text:c="6"/></text:span><text:span text:style-name="T5">REFERÊNCIAS BIBLIOGRÁFICAS</text:span><text:span text:style-name="T10">: </text:span></text:p>
            <text:p text:style-name="P30"/>
            <text:p text:style-name="P28"/>
            <text:p text:style-name="P7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/>
                  <text:p text:style-name="Table_20_Contents"><draw:frame draw:style-name="fr2" draw:name="Objeto3" text:anchor-type="paragraph" svg:width="2.26cm" svg:height="7.227cm" draw:z-index="3"><draw:object xlink:href="./Object 3" xlink:type="simple" xlink:show="embed" xlink:actuate="onLoad"/><draw:image xlink:href="./ObjectReplacements/Object 3" xlink:type="simple" xlink:show="embed" xlink:actuate="onLoad"/></draw:frame></text:p>
                  <text:p text:style-name="P14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46"/>
          </table:table-cell>
          <table:table-cell table:style-name="Tabela6.B1" office:value-type="string">
            <text:p text:style-name="P46"/>
          </table:table-cell>
          <table:table-cell table:style-name="Tabela6.B1" office:value-type="string">
            <text:p text:style-name="P46"/>
          </table:table-cell>
          <table:table-cell table:style-name="Tabela6.B1" office:value-type="string">
            <text:p text:style-name="P34"/>
          </table:table-cell>
          <table:table-cell table:style-name="Tabela6.B1" office:value-type="string">
            <text:p text:style-name="P46"/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56"/>
      <text:p text:style-name="P56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P/ os meses :</text:p>
            <text:p text:style-name="P7"/>
            <text:p text:style-name="P5"><text:span text:style-name="T72">( <text:s/>) </text:span>janeiro </text:p>
            <text:p text:style-name="P5">( <text:s/><text:span text:style-name="T122">)</text:span> fevereiro </text:p>
            <text:p text:style-name="P5">(<text:span text:style-name="T122">x</text:span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72">s</text:span>etembro </text:p>
            <text:p text:style-name="P5">( <text:s/>) outubro </text:p>
            <text:p text:style-name="P5">( <text:s/>) <text:span text:style-name="T72">n</text:span>ovembro </text:p>
            <text:p text:style-name="P5">( <text:s/>) <text:span text:style-name="T72">d</text:span>ezembr<text:span text:style-name="T75">o</text:span></text:p>
          </table:table-cell>
          <table:table-cell table:style-name="Tabela8.A1" office:value-type="string">
            <text:p text:style-name="P60"><text:span text:style-name="T6">NOME DA </text:span><text:span text:style-name="T7">A</text:span><text:span text:style-name="T6">TIVIDADE</text:span><text:span text:style-name="T3">:</text:span> <text:span text:style-name="T115">L.A.T.A. - Personalização e desenvolvimento de softwares livres para gestão socioambiental</text:span> <text:s text:c="120"/><text:span text:style-name="T3"><text:line-break/></text:span><text:span text:style-name="T8">Proponente / </text:span><text:span text:style-name="T3">Educador Responsável:</text:span> André Malaquias de Lima</text:p>
            <text:p text:style-name="P24"><text:s text:c="4"/></text:p>
            <text:p text:style-name="P47"><text:span text:style-name="T3">Dia e hora:</text:span><text:span text:style-name="T122"> sextas</text:span> <text:s/>das 16h às 18h. </text:p>
            <text:p text:style-name="P24"><text:s/></text:p>
            <text:p text:style-name="P46"><text:span text:style-name="T3">Quantidade total de encontros:</text:span> <text:span text:style-name="T123">4</text:span> encontros processuais <text:span text:style-name="T123">mensais durante 12 meses </text:span><text:span text:style-name="T39"><text:s/></text:span></text:p>
            <text:p text:style-name="P34"/>
            <text:p text:style-name="P49"><text:span text:style-name="T3">Sinopse </text:span><text:span text:style-name="T9">(divulgação)</text:span><text:span text:style-name="T3">:</text:span><text:span text:style-name="T49">Desenvolvimento de software livres para gestão de sensores e drones de análise ambiental, mapeamento geológico e educação ambiental. </text:span></text:p>
            <text:p text:style-name="P63"><text:s/></text:p>
            <text:p text:style-name="P34"/>
            <text:p text:style-name="P34">Detalhes / <text:span text:style-name="T51">Resumo / Apresentação da Proposta (análise interna)</text:span>:</text:p>
            <text:p text:style-name="P24"><text:s/></text:p>
            <text:p text:style-name="P49"><text:span text:style-name="T41">/..</text:span><text:span text:style-name="T42">\ </text:span><text:span text:style-name="T41">Experimentação de recursos, ferramentas e interfaces pensadas <text:s/></text:span><text:span text:style-name="T43">para controle de temperatura, umidade, <text:s/>pressão, análise climática, mapeamento geológico</text:span><text:span text:style-name="T41"> busca</text:span><text:span text:style-name="T42">m</text:span><text:span text:style-name="T41"> proporcionar </text:span><text:span text:style-name="T43">consciência ambiental</text:span><text:span text:style-name="T41"> e ao mesmo tempo </text:span><text:span text:style-name="T43">científica</text:span><text:span text:style-name="T41"> </text:span><text:span text:style-name="T45">com a metodologia de educação por projeto</text:span><text:span text:style-name="T41">. </text:span><text:span text:style-name="T43">Ao final da oficina participantes devem fazer um relatório da experiência o que aprenderam, com críticas e sugestões.</text:span><text:span text:style-name="T40"> </text:span></text:p>
            <text:p text:style-name="P34"/>
            <text:p text:style-name="P46"><text:span text:style-name="T3">LOCAL:</text:span> Espaço de Tecnologias e Artes </text:p>
            <text:p text:style-name="P24"><text:s/></text:p>
            <text:p text:style-name="P46"><text:span text:style-name="T3">CLASSIFICAÇÃO INDICATIVA:</text:span> a partir de 1<text:span text:style-name="T52">0</text:span> anos.</text:p>
            <text:p text:style-name="P24"><text:soft-page-break/><text:s/></text:p>
            <text:p text:style-name="P46"><text:span text:style-name="T3">NÚMERO DE VAGAS:</text:span> 20</text:p>
            <text:p text:style-name="P24"><text:s/></text:p>
            <text:p text:style-name="P46"><text:span text:style-name="T3">INSCRIÇÕES:</text:span> Central de Atendimento </text:p>
            <text:p text:style-name="P24"><text:s/></text:p>
            <text:p text:style-name="P29"><text:span text:style-name="T11">Materiais / N</text:span><text:span text:style-name="T3">ecessidades: </text:span><text:span text:style-name="T55">20 notebooks, projetor, conexão com a internet </text:span><text:span text:style-name="T56">e</text:span><text:span text:style-name="T57"> </text:span><text:span text:style-name="T58">outros</text:span><text:span text:style-name="T56"> equipamentos </text:span><text:span text:style-name="T59">que possuímos e </text:span><text:span text:style-name="T57">eventualmente </text:span><text:span text:style-name="T55">disponíve</text:span><text:span text:style-name="T56">is</text:span><text:span text:style-name="T55"> e funciona</text:span><text:span text:style-name="T56">is </text:span><text:span text:style-name="T59">n</text:span><text:span text:style-name="T56">o ETA</text:span><text:span text:style-name="T55">.</text:span><text:span text:style-name="T65"> <text:s text:c="6"/></text:span><text:span text:style-name="T5">REFERÊNCIAS BIBLIOGRÁFICAS</text:span><text:span text:style-name="T10">: </text:span></text:p>
          </table:table-cell>
          <table:table-cell table:style-name="Tabela8.C1" office:value-type="string">
            <text:p text:style-name="P46"/>
            <text:p text:style-name="P46"><draw:frame draw:style-name="fr2" draw:name="Objeto4" text:anchor-type="paragraph" svg:width="2.26cm" svg:height="9.033cm" draw:z-index="2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>P/ os meses :</text:p>
            <text:p text:style-name="P7"/>
            <text:p text:style-name="P5"><text:span text:style-name="T72">( <text:s/>) </text:span>janeiro </text:p>
            <text:p text:style-name="P5">( <text:s/><text:span text:style-name="T122">)</text:span> fevereiro </text:p>
            <text:p text:style-name="P5">(<text:span text:style-name="T122">x</text:span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72">s</text:span>etembro </text:p>
            <text:p text:style-name="P5">( <text:s/>) outubro </text:p>
            <text:p text:style-name="P5">( <text:s/>) <text:span text:style-name="T72">n</text:span>ovembro </text:p>
            <text:p text:style-name="P5">( <text:s/>) <text:span text:style-name="T72">d</text:span>ezembr<text:span text:style-name="T75">o</text:span></text:p>
          </table:table-cell>
          <table:table-cell table:style-name="Tabela9.A1" office:value-type="string">
            <text:p text:style-name="P61"><text:span text:style-name="T6">NOME DA </text:span><text:span text:style-name="T7">A</text:span><text:span text:style-name="T6">TIVIDADE</text:span><text:span text:style-name="T3">:</text:span> <text:span text:style-name="T115">L.A.T.A. - Personalização e desenvolvimento de softwares livres para gestão socioambiental</text:span> <text:s text:c="120"/><text:span text:style-name="T3"><text:line-break/></text:span><text:span text:style-name="T8">Proponente / </text:span><text:span text:style-name="T3">Educador Responsável:</text:span> André Malaquias de Lima</text:p>
            <text:p text:style-name="P25"><text:s text:c="4"/></text:p>
            <text:p text:style-name="P50"><text:span text:style-name="T3">Dia e hora:</text:span><text:span text:style-name="T122"> sextas</text:span> <text:s/>das 16h às 18h. </text:p>
            <text:p text:style-name="P25"><text:s/></text:p>
            <text:p text:style-name="P50"><text:span text:style-name="T3">Quantidade total de encontros:</text:span> <text:span text:style-name="T123">4</text:span> encontros processuais <text:span text:style-name="T123">mensais durante 12 meses </text:span><text:span text:style-name="T39"><text:s/></text:span></text:p>
            <text:p text:style-name="P36"/>
            <text:p text:style-name="P50"><text:span text:style-name="T3">Sinopse </text:span><text:span text:style-name="T9">(divulgação)</text:span><text:span text:style-name="T3">:</text:span><text:span text:style-name="T49">Desenvolvimento de software livres para gestão de sensores <text:s/>de análise ambiental, </text:span><text:span text:style-name="T50">climática,</text:span><text:span text:style-name="T49"> mapeamento geológico e educação ambiental. </text:span></text:p>
            <text:p text:style-name="P25"><text:s/></text:p>
            <text:p text:style-name="P36"/>
            <text:p text:style-name="P36">Detalhes / <text:span text:style-name="T51">Resumo / Apresentação da Proposta (análise interna)</text:span>:</text:p>
            <text:p text:style-name="P25"><text:s/></text:p>
            <text:p text:style-name="P50"><text:span text:style-name="T41">/..</text:span><text:span text:style-name="T42">\ </text:span><text:span text:style-name="T41">Experimentação de recursos, ferramentas e interfaces pensadas <text:s/></text:span><text:span text:style-name="T43">para controle de temperatura, umidade, <text:s/>pressão, análise climática, mapeamento geológico</text:span><text:span text:style-name="T41"> busca</text:span><text:span text:style-name="T42">m</text:span><text:span text:style-name="T41"> proporcionar </text:span><text:span text:style-name="T43">consciência ambiental</text:span><text:span text:style-name="T41"> e ao mesmo tempo </text:span><text:span text:style-name="T43">científica</text:span><text:span text:style-name="T41"> </text:span><text:span text:style-name="T45">com a metodologia de educação por projeto</text:span><text:span text:style-name="T41">. </text:span><text:span text:style-name="T43">Ao final da oficina participantes devem fazer um relatório da experiência o que aprenderam, com críticas e sugestões.</text:span><text:span text:style-name="T40"> </text:span></text:p>
            <text:p text:style-name="P36"/>
            <text:p text:style-name="P50"><text:span text:style-name="T3">LOCAL:</text:span> Espaço de Tecnologias e Artes </text:p>
            <text:p text:style-name="P25"><text:s/></text:p>
            <text:p text:style-name="P50"><text:span text:style-name="T3">CLASSIFICAÇÃO INDICATIVA:</text:span> a partir de 1<text:span text:style-name="T52">0</text:span> anos.</text:p>
            <text:p text:style-name="P25"><text:s/></text:p>
            <text:p text:style-name="P50"><text:soft-page-break/><text:span text:style-name="T3">NÚMERO DE VAGAS:</text:span> 20</text:p>
            <text:p text:style-name="P25"><text:s/></text:p>
            <text:p text:style-name="P50"><text:span text:style-name="T3">INSCRIÇÕES:</text:span> Central de Atendimento </text:p>
            <text:p text:style-name="P25"><text:s/></text:p>
            <text:p text:style-name="P58"><text:span text:style-name="T11">Materiais / N</text:span><text:span text:style-name="T3">ecessidades: </text:span><text:span text:style-name="T67">20 notebooks, projetor, conexão com a internet </text:span><text:span text:style-name="T68">e</text:span><text:span text:style-name="T69"> </text:span><text:span text:style-name="T70">outros</text:span><text:span text:style-name="T68"> equipamentos </text:span><text:span text:style-name="T71">que possuímos e </text:span><text:span text:style-name="T69">eventualmente </text:span><text:span text:style-name="T67">disponíve</text:span><text:span text:style-name="T68">is</text:span><text:span text:style-name="T67"> e funciona</text:span><text:span text:style-name="T68">is </text:span><text:span text:style-name="T71">n</text:span><text:span text:style-name="T68">o ETA</text:span><text:span text:style-name="T67">.</text:span><text:span text:style-name="T66"> <text:s text:c="6"/></text:span><text:span text:style-name="T5">REFERÊNCIAS BIBLIOGRÁFICAS</text:span><text:span text:style-name="T10">: </text:span></text:p>
          </table:table-cell>
          <table:table-cell table:style-name="Tabela9.C1" office:value-type="string">
            <text:p text:style-name="P15"><draw:frame draw:style-name="fr1" draw:name="Objeto5" text:anchor-type="paragraph" svg:width="2.26cm" svg:height="9.033cm" draw:z-index="4"><draw:object xlink:href="./Object 5" xlink:type="simple" xlink:show="embed" xlink:actuate="onLoad"/><draw:image xlink:href="./ObjectReplacements/Object 5" xlink:type="simple" xlink:show="embed" xlink:actuate="onLoad"/><svg:desc>Objeto OLE</svg:desc></draw:frame></text:p>
          </table:table-cell>
        </table:table-row>
      </table:table>
      <text:p text:style-name="P56"/>
      <text:p text:style-name="P56"/>
      <text:p text:style-name="P56"><text:s text:c="48"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1">P/ os meses :</text:p>
            <text:p text:style-name="P11"/>
            <text:p text:style-name="P6"><text:span text:style-name="T72">( <text:s/>) </text:span>janeiro </text:p>
            <text:p text:style-name="P6">( <text:s/><text:span text:style-name="T122">)</text:span> fevereiro </text:p>
            <text:p text:style-name="P6">(<text:span text:style-name="T122">x</text:span>) março </text:p>
            <text:p text:style-name="P6">(<text:span text:style-name="T126">x</text:span>) abril </text:p>
            <text:p text:style-name="P6">(<text:span text:style-name="T126">x</text:span>) maio </text:p>
            <text:p text:style-name="P6">(<text:span text:style-name="T126">x</text:span>) junho </text:p>
            <text:p text:style-name="P6">(<text:span text:style-name="T126">x</text:span>) julho </text:p>
            <text:p text:style-name="P6">(<text:span text:style-name="T126">x</text:span>) agosto </text:p>
            <text:p text:style-name="P6">(<text:span text:style-name="T126">x</text:span>) <text:span text:style-name="T72">s</text:span>etembro </text:p>
            <text:p text:style-name="P6">(<text:span text:style-name="T126">x</text:span>) outubro </text:p>
            <text:p text:style-name="P6">(<text:span text:style-name="T126">x</text:span>) <text:span text:style-name="T72">n</text:span>ovembro </text:p>
            <text:p text:style-name="P16">(<text:span text:style-name="T126">x</text:span>) <text:span text:style-name="T72">d</text:span>ezembr<text:span text:style-name="T75">o</text:span></text:p>
          </table:table-cell>
          <table:table-cell table:style-name="Tabela10.A1" office:value-type="string">
            <text:p text:style-name="P61"><text:span text:style-name="T6">NOME DA </text:span><text:span text:style-name="T7">A</text:span><text:span text:style-name="T6">TIVIDADE</text:span><text:span text:style-name="T3">:</text:span> <text:span text:style-name="T125">N.A.M.O.R.O</text:span> <text:s text:c="117"/><text:span text:style-name="T3"><text:line-break/></text:span><text:span text:style-name="T8">Proponente / </text:span><text:span text:style-name="T3">Educador Responsável:</text:span> André Malaquias de Lima</text:p>
            <text:p text:style-name="P25"><text:s text:c="4"/></text:p>
            <text:p text:style-name="P50"><text:span text:style-name="T3">Dia e hora:</text:span><text:span text:style-name="T122"> 17/02 a 19/12 aos sábados</text:span> das <text:span text:style-name="T127">13</text:span>h às 1<text:span text:style-name="T127">7</text:span>h. </text:p>
            <text:p text:style-name="P25"><text:s/></text:p>
            <text:p text:style-name="P51"><text:span text:style-name="T3">Quantidade total de encontros:</text:span> <text:span text:style-name="T122">atividade fixa todos os sábados 4</text:span> encontros processuais <text:span text:style-name="T123">mensais durante 12 meses </text:span><text:span text:style-name="T39"><text:s/></text:span></text:p>
            <text:p text:style-name="P36"/>
            <text:p text:style-name="P50"><text:span text:style-name="T3">Sinopse </text:span><text:span text:style-name="T9">(divulgação)</text:span><text:span text:style-name="T3">:</text:span><text:span text:style-name="T49"> </text:span><text:span text:style-name="T50">Narrativas Amadoras Mensais Orientadas para Roteirização Multiformatos</text:span></text:p>
            <text:p text:style-name="P25"><text:s/></text:p>
            <text:p text:style-name="P36"/>
            <text:p text:style-name="P36">Detalhes / <text:span text:style-name="T51">Resumo / Apresentação da Proposta (análise interna)</text:span>:</text:p>
            <text:p text:style-name="P25"><text:s/></text:p>
            <text:p text:style-name="P50"><text:span text:style-name="T41">/..</text:span><text:span text:style-name="T42">\ </text:span><text:span text:style-name="T41">Experimentação de recursos e interfaces pensadas <text:s/></text:span><text:span text:style-name="T43">para </text:span><text:span text:style-name="T46">escrita criativa amadora e desenvolvimento de obras coletiva <text:s/>de mensal de 50 <text:s/>paginas ao final da oficina será enviado aos participantes livros resultantes de 600 páginas, </text:span><text:span text:style-name="T47">cada mês poderá ser um tema de interesse (Maio sobre as mulheres, Abril sobre espiritualidade, <text:s/>Outubro crianças e bruxas)</text:span></text:p>
            <text:p text:style-name="P50"><text:span text:style-name="T3">LOCAL:</text:span> Espaço de Tecnologias e Artes </text:p>
            <text:p text:style-name="P25"><text:s/></text:p>
            <text:p text:style-name="P50"><text:span text:style-name="T3">CLASSIFICAÇÃO INDICATIVA:</text:span> a partir de 1<text:span text:style-name="T52">0</text:span> anos.</text:p>
            <text:p text:style-name="P25"><text:s/></text:p>
            <text:p text:style-name="P50"><text:span text:style-name="T3">NÚMERO DE VAGAS:</text:span> 20</text:p>
            <text:p text:style-name="P59"><text:span text:style-name="T11">Materiais / N</text:span><text:span text:style-name="T3">ecessidades: </text:span><text:span text:style-name="T67">20 notebooks, projetor, conexão com a internet </text:span><text:span text:style-name="T68">e</text:span><text:span text:style-name="T69"> </text:span><text:span text:style-name="T70">outros</text:span><text:span text:style-name="T68"> equipamentos </text:span><text:span text:style-name="T71">que possuímos e </text:span><text:span text:style-name="T69">eventualmente </text:span><text:span text:style-name="T67">disponíve</text:span><text:span text:style-name="T68">is</text:span><text:span text:style-name="T67"> e funciona</text:span><text:span text:style-name="T68">is </text:span><text:span text:style-name="T71">n</text:span><text:span text:style-name="T68">o ETA</text:span><text:span text:style-name="T67">.</text:span><text:span text:style-name="T66"> <text:s text:c="6"/></text:span><text:span text:style-name="T5">REFERÊNCIAS BIBLIOGRÁFICAS</text:span><text:span text:style-name="T10">: </text:span></text:p>
            <text:p text:style-name="P75"><text:soft-page-break/><text:span text:style-name="T3">NÚMERO DE VAGAS:</text:span> 20</text:p>
            <text:p text:style-name="P66"><text:s/></text:p>
            <text:p text:style-name="P75"><text:span text:style-name="T3">INSCRIÇÕES:</text:span> Central de Atendimento </text:p>
            <text:p text:style-name="P66"><text:s/></text:p>
            <text:p text:style-name="P77"><text:span text:style-name="T11">Materiais / N</text:span><text:span text:style-name="T3">ecessidades: </text:span><text:span text:style-name="T67">20 notebooks, projetor, conexão com a internet </text:span><text:span text:style-name="T68">e</text:span><text:span text:style-name="T69"> </text:span><text:span text:style-name="T70">outros</text:span><text:span text:style-name="T68"> equipamentos </text:span><text:span text:style-name="T71">que possuímos e </text:span><text:span text:style-name="T69">eventualmente </text:span><text:span text:style-name="T67">disponíve</text:span><text:span text:style-name="T68">is</text:span><text:span text:style-name="T67"> e funciona</text:span><text:span text:style-name="T68">is </text:span><text:span text:style-name="T71">n</text:span><text:span text:style-name="T68">o ETA</text:span><text:span text:style-name="T67">.</text:span><text:span text:style-name="T66"> <text:s text:c="6"/></text:span><text:span text:style-name="T5">REFERÊNCIAS BIBLIOGRÁFICAS</text:span><text:span text:style-name="T10">: </text:span></text:p>
            <text:p text:style-name="P26"/>
          </table:table-cell>
          <table:table-cell table:style-name="Tabela10.C1" office:value-type="string">
            <text:p text:style-name="P15"/>
            <text:p text:style-name="P15"><draw:frame draw:style-name="fr2" draw:name="Objeto6" text:anchor-type="paragraph" svg:width="2.26cm" svg:height="9.483cm" draw:z-index="6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82"><draw:frame draw:style-name="fr2" draw:name="Objeto7" text:anchor-type="paragraph" svg:width="2.344cm" svg:height="11.523cm" draw:z-index="5"><draw:object xlink:href="./Object 7" xlink:type="simple" xlink:show="embed" xlink:actuate="onLoad"/><draw:image xlink:href="./ObjectReplacements/Object 7" xlink:type="simple" xlink:show="embed" xlink:actuate="onLoad"/></draw:frame><text:soft-page-break/></text:p>
          </table:table-cell>
        </table:table-row>
      </table:table>
      <text:p text:style-name="P79"><text:s text:c="2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61"><text:span text:style-name="T6">NOME DA </text:span><text:span text:style-name="T7">A</text:span><text:span text:style-name="T6">TIVIDADE</text:span><text:span text:style-name="T3">:</text:span> <text:span text:style-name="T127">Domingames 3.0</text:span> <text:s text:c="115"/><text:span text:style-name="T3"><text:line-break/></text:span><text:span text:style-name="T8">Proponente / </text:span><text:span text:style-name="T3">Educador Responsável:</text:span> André Malaquias de Lima</text:p>
            <text:p text:style-name="P25"><text:s text:c="4"/></text:p>
            <text:p text:style-name="P50"><text:span text:style-name="T3">Dia e hora:</text:span><text:span text:style-name="T122"> 17/02 a 19/12 aos domingos</text:span> das 1<text:span text:style-name="T127">3</text:span>h às 1<text:span text:style-name="T127">7</text:span>h. </text:p>
            <text:p text:style-name="P25"><text:s/></text:p>
            <text:p text:style-name="P51"><text:span text:style-name="T3">Quantidade total de encontros:</text:span> <text:span text:style-name="T122">atividade fixa todos os sábados 4</text:span> encontros processuais <text:span text:style-name="T123">mensais durante 12 meses </text:span><text:span text:style-name="T39"><text:s/></text:span></text:p>
            <text:p text:style-name="P36"/>
            <text:p text:style-name="P50"><text:span text:style-name="T3">Sinopse </text:span><text:span text:style-name="T9">(divulgação)</text:span><text:span text:style-name="T3">:</text:span><text:span text:style-name="T49"> </text:span><text:span text:style-name="T50">Narrativas Amadoras Mensais Orientadas para Roteirização Multiformatos</text:span></text:p>
            <text:p text:style-name="P25"><text:s/></text:p>
            <text:p text:style-name="P36"/>
            <text:p text:style-name="P36">Detalhes / <text:span text:style-name="T51">Resumo / Apresentação da Proposta (análise interna)</text:span>:</text:p>
            <text:p text:style-name="P25"><text:s/></text:p>
            <text:p text:style-name="P50"><text:span text:style-name="T41">/..</text:span><text:span text:style-name="T42">\ </text:span><text:span text:style-name="T41">Experimentação de recursos e interfaces pensadas <text:s/></text:span><text:span text:style-name="T43">para </text:span><text:span text:style-name="T46">escrita criativa amadora e desenvolvimento de obras coletiva mensal de 50 <text:s/>paginas. </text:span><text:span text:style-name="T48">A</text:span><text:span text:style-name="T46">o final </text:span><text:span text:style-name="T48">do ano</text:span><text:span text:style-name="T46"> será </text:span><text:span text:style-name="T48">postado </text:span><text:span text:style-name="T46"><text:s/></text:span><text:span text:style-name="T48">coletânea de</text:span><text:span text:style-name="T46"> livro resultante de 600 páginas. </text:span><text:span text:style-name="T48">C</text:span><text:span text:style-name="T47">ada mês poderá ser um tema de interesse (Maio sobre as mulheres, Abril sobre espiritualidade, <text:s/>Outubro crianças e bruxas)</text:span></text:p>
            <text:p text:style-name="P50"><text:span text:style-name="T3">LOCAL:</text:span> Espaço de Tecnologias e Artes </text:p>
            <text:p text:style-name="P25"><text:s/></text:p>
            <text:p text:style-name="P50"><text:span text:style-name="T3">CLASSIFICAÇÃO INDICATIVA:</text:span> a partir de 1<text:span text:style-name="T52">0</text:span> anos.</text:p>
            <text:p text:style-name="P25"><text:s/></text:p>
            <text:p text:style-name="P50"><text:span text:style-name="T3">NÚMERO DE VAGAS:</text:span> 20</text:p>
            <text:p text:style-name="P59"><text:span text:style-name="T11">Materiais / N</text:span><text:span text:style-name="T3">ecessidades: </text:span><text:span text:style-name="T67">20 notebooks, projetor, conexão com a internet </text:span><text:span text:style-name="T68">e</text:span><text:span text:style-name="T69"> </text:span><text:span text:style-name="T70">outros</text:span><text:span text:style-name="T68"> equipamentos </text:span><text:span text:style-name="T71">que possuímos e </text:span><text:span text:style-name="T69">eventualmente </text:span><text:span text:style-name="T67">disponíve</text:span><text:span text:style-name="T68">is</text:span><text:span text:style-name="T67"> e funciona</text:span><text:span text:style-name="T68">is </text:span><text:span text:style-name="T71">n</text:span><text:span text:style-name="T68">o ETA</text:span><text:span text:style-name="T67">.</text:span><text:span text:style-name="T66"> <text:s text:c="6"/></text:span><text:span text:style-name="T5">REFERÊNCIAS BIBLIOGRÁFICAS</text:span><text:span text:style-name="T10">: </text:span></text:p>
            <text:p text:style-name="P75"><text:soft-page-break/><text:span text:style-name="T3">NÚMERO DE VAGAS:</text:span> 20</text:p>
            <text:p text:style-name="P66"><text:s/></text:p>
            <text:p text:style-name="P75"><text:span text:style-name="T3">INSCRIÇÕES:</text:span> Central de Atendimento </text:p>
            <text:p text:style-name="P66"><text:s/></text:p>
            <text:p text:style-name="P77"><text:span text:style-name="T11">Materiais / N</text:span><text:span text:style-name="T3">ecessidades: </text:span><text:span text:style-name="T67">20 notebooks, projetor, conexão com a internet </text:span><text:span text:style-name="T68">e</text:span><text:span text:style-name="T69"> </text:span><text:span text:style-name="T70">outros</text:span><text:span text:style-name="T68"> equipamentos </text:span><text:span text:style-name="T71">que possuímos e </text:span><text:span text:style-name="T69">eventualmente </text:span><text:span text:style-name="T67">disponíve</text:span><text:span text:style-name="T68">is</text:span><text:span text:style-name="T67"> e funciona</text:span><text:span text:style-name="T68">is </text:span><text:span text:style-name="T71">n</text:span><text:span text:style-name="T68">o ETA</text:span><text:span text:style-name="T67">.</text:span><text:span text:style-name="T66"> <text:s text:c="6"/></text:span><text:span text:style-name="T5">REFERÊNCIAS BIBLIOGRÁFICAS</text:span><text:span text:style-name="T10">: </text:span></text:p>
            <text:p text:style-name="P26"/>
          </table:table-cell>
          <table:table-cell table:style-name="Tabela11.C1" office:value-type="string">
            <text:p text:style-name="P15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Table_20_Contents">
      <style:text-properties fo:font-size="9pt" style:font-size-asian="9pt" style:font-size-complex="9pt"/>
    </style:style>
    <style:style style:name="MP2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MP3" style:family="paragraph" style:parent-style-name="Footer">
      <style:text-properties officeooo:paragraph-rsid="001601c9"/>
    </style:style>
    <style:style style:name="MP4" style:family="paragraph" style:parent-style-name="Table_20_Contents">
      <style:text-properties officeooo:paragraph-rsid="001601c9"/>
    </style:style>
    <style:style style:name="MP5" style:family="paragraph" style:parent-style-name="Footer">
      <style:text-properties style:font-name="Arial" officeooo:rsid="000e00fd" officeooo:paragraph-rsid="001601c9"/>
    </style:style>
    <style:style style:name="MP6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7" style:family="paragraph" style:parent-style-name="Footer">
      <style:text-properties style:font-name="Arial" officeooo:rsid="000761d3" officeooo:paragraph-rsid="001601c9"/>
    </style:style>
    <style:style style:name="MP8" style:family="paragraph" style:parent-style-name="Standard">
      <style:text-properties style:font-name="Arial" officeooo:rsid="000761d3" officeooo:paragraph-rsid="001601c9"/>
    </style:style>
    <style:style style:name="MP9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/>
    <style:style style:name="MT3" style:family="text">
      <style:text-properties officeooo:rsid="0047942c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1000a2" style:font-weight-asian="normal" style:font-weight-complex="normal"/>
    </style:style>
    <style:style style:name="MT7" style:family="text">
      <style:text-properties fo:font-weight="normal" officeooo:rsid="0010a59a" style:font-weight-asian="normal" style:font-weight-complex="normal"/>
    </style:style>
    <style:style style:name="MT8" style:family="text">
      <style:text-properties fo:font-weight="normal" officeooo:rsid="00140b5a" style:font-weight-asian="normal" style:font-weight-complex="normal"/>
    </style:style>
    <style:style style:name="MT9" style:family="text">
      <style:text-properties fo:font-weight="normal" officeooo:rsid="00146b76" style:font-weight-asian="normal" style:font-weight-complex="normal"/>
    </style:style>
    <style:style style:name="MT10" style:family="text">
      <style:text-properties fo:font-weight="normal" officeooo:rsid="0017e58e" style:font-weight-asian="normal" style:font-weight-complex="normal"/>
    </style:style>
    <style:style style:name="MT11" style:family="text">
      <style:text-properties fo:font-weight="bold" officeooo:rsid="0030ed92" style:font-weight-asian="bold" style:font-weight-complex="bold"/>
    </style:style>
    <style:style style:name="MT12" style:family="text">
      <style:text-properties fo:font-weight="normal" officeooo:rsid="0032d9e9" style:font-weight-asian="normal" style:font-weight-complex="normal"/>
    </style:style>
    <style:style style:name="MT13" style:family="text">
      <style:text-properties fo:font-weight="normal" officeooo:rsid="003c043b" style:font-weight-asian="normal" style:font-weight-complex="normal"/>
    </style:style>
    <style:style style:name="MT14" style:family="text">
      <style:text-properties fo:font-weight="normal" officeooo:rsid="00348d9f" style:font-weight-asian="normal" style:font-weight-complex="normal"/>
    </style:style>
    <style:style style:name="MT15" style:family="text">
      <style:text-properties fo:font-weight="normal" officeooo:rsid="003a3ba7" style:font-weight-asian="normal" style:font-weight-complex="normal"/>
    </style:style>
    <style:style style:name="MT16" style:family="text">
      <style:text-properties fo:font-weight="normal" officeooo:rsid="00364e51" style:font-weight-asian="normal" style:font-weight-complex="normal"/>
    </style:style>
    <style:style style:name="MT17" style:family="text">
      <style:text-properties fo:font-weight="normal" officeooo:rsid="003809a8" style:font-weight-asian="normal" style:font-weight-complex="normal"/>
    </style:style>
    <style:style style:name="MT18" style:family="text">
      <style:text-properties officeooo:rsid="003aa251"/>
    </style:style>
    <style:style style:name="MT19" style:family="text">
      <style:text-properties officeooo:rsid="000b7c5b"/>
    </style:style>
    <style:style style:name="MT20" style:family="text">
      <style:text-properties officeooo:rsid="00477329"/>
    </style:style>
    <style:style style:name="MT21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Projeto licenciado sob GFDL <text:span text:style-name="MT1">a partir de 2000 </text:span><text:a xlink:type="simple" xlink:href="https://www.gnu.org/licenses/fdl-1.3.en.html" text:style-name="Internet_20_link" text:visited-style-name="Visited_20_Internet_20_Link">https://www.gnu.org/licenses/fdl-1.3.en.html</text:a> <text:s/></text:p>
              <text:p text:style-name="MP2">e CCSA <text:a xlink:type="simple" xlink:href="https://creativecommons.org/licenses/by-sa/3.0/br/" text:style-name="Internet_20_link" text:visited-style-name="Visited_20_Internet_20_Link">https://creativecommons.org/licenses/by-sa/3.0/br/</text:a> . <text:span text:style-name="MT3">Curso livre não aceito pode ser substituído pelo posterior imediato, sucessivo. Se consideradas desejáveis outras datas, favor optar via calendário.</text:span>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<text:span text:style-name="MT4">Público alvo: </text:span><text:span text:style-name="MT5">p</text:span><text:span text:style-name="MT6">essoas interessadas acima de 10 anos, </text:span><text:span text:style-name="MT7">e</text:span><text:span text:style-name="MT6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8">dos</text:span><text:span text:style-name="MT6"> educador</text:span><text:span text:style-name="MT8">es </text:span><text:span text:style-name="MT9">do programa</text:span><text:span text:style-name="MT6"> </text:span><text:span text:style-name="MT10">e </text:span><text:span text:style-name="MT6">diretrizes do projeto político-pedagógico da instituição.</text:span></text:p>
              <text:p text:style-name="MP6"><text:s/></text:p>
              <text:p text:style-name="MP7"><text:span text:style-name="MT11">Justificativa</text:span><text:span text:style-name="MT4">: </text:span><text:span text:style-name="MT12">Necessidades </text:span><text:span text:style-name="MT13">socio</text:span><text:span text:style-name="MT12">educa</text:span><text:span text:style-name="MT13">tivas</text:span><text:span text:style-name="MT12"> </text:span><text:span text:style-name="MT14">contemporâneas</text:span><text:span text:style-name="MT12"> desse público, </text:span><text:span text:style-name="MT14">relacionadas </text:span><text:span text:style-name="MT15">à proposta</text:span><text:span text:style-name="MT16"> </text:span><text:span text:style-name="MT17">desse curso livre</text:span><text:span text:style-name="MT12">.</text:span></text:p>
              <text:p text:style-name="MP6"><text:s/></text:p>
              <text:p text:style-name="MP7"><text:span text:style-name="MT4">Plano de aulas:</text:span> <text:span text:style-name="MT18">até 8 </text:span>encontros por atividade, <text:span text:style-name="MT19">sendo</text:span> 25% do conteúdo e da carga horária total <text:span text:style-name="MT18">a</text:span> cada <text:span text:style-name="MT18">2</text:span> encontro<text:span text:style-name="MT18">s,</text:span> <text:span text:style-name="MT18">distribuindo teoria e prática conforme perfil da turma</text:span>. <text:span text:style-name="MT19">Abaixo, a</text:span> ordem de apresentação d<text:span text:style-name="MT18">os </text:span>itens <text:span text:style-name="MT18">e metodologia didático-pedagógica de exploração da</text:span> temática por encontro<text:span text:style-name="MT20">s</text:span> :</text:p>
              <text:p text:style-name="MP6"><text:s/></text:p>
              <text:p text:style-name="MP7">a) primeiro <text:span text:style-name="MT18">e segundo</text:span>: breve conceituação histórica do tema;</text:p>
              <text:p text:style-name="MP7">b) <text:span text:style-name="MT18">terceiro e quarto</text:span>: focalização regional e universal do<text:span text:style-name="MT21">s</text:span> fato<text:span text:style-name="MT21">s relacionados</text:span>;</text:p>
              <text:p text:style-name="MP7">c) <text:span text:style-name="MT18">quinto e sexto</text:span>: síntese fundamental da teoria <text:span text:style-name="MT21">e da prática </text:span>básica;</text:p>
              <text:p text:style-name="MP8">d) <text:span text:style-name="MT18">sétimo e oitavo</text:span>: práticas experimentais, exercícios de criação, porte e postagem d<text:span text:style-name="MT18">e registros das</text:span> produçõ<text:span text:style-name="MT18">es e resultados.</text:span></text:p>
            </table:table-cell>
            <table:table-cell table:style-name="Tabela2.C1" office:value-type="string">
              <text:p text:style-name="MP4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10-08T10:12:11.194010447</dc:date>
    <meta:editing-duration>PT4H29M45S</meta:editing-duration>
    <meta:editing-cycles>28</meta:editing-cycles>
    <meta:generator>LibreOffice/6.1.5.2$Linux_x86 LibreOffice_project/10$Build-2</meta:generator>
    <meta:print-date>2019-09-27T21:22:34.267401040</meta:print-date>
    <meta:document-statistic meta:table-count="12" meta:image-count="0" meta:object-count="7" meta:page-count="12" meta:paragraph-count="228" meta:word-count="1646" meta:character-count="11570" meta:non-whitespace-character-count="91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56">
          <table:table-cell/>
        </table:table-row>
        <table:table-row table:style-name="ro1" table:visibility="collapse">
          <table:table-cell table:style-name="ce1" office:value-type="date" office:date-value="2019-11-20" calcext:value-type="date">
            <text:p>20/11/19</text:p>
          </table:table-cell>
        </table:table-row>
        <table:table-row table:style-name="ro1" table:visibility="collapse">
          <table:table-cell table:style-name="ce1" office:value-type="date" office:date-value="2019-11-21" calcext:value-type="date">
            <text:p>21/11/19</text:p>
          </table:table-cell>
        </table:table-row>
        <table:table-row table:style-name="ro1">
          <table:table-cell table:style-name="ce5" office:value-type="string" calcext:value-type="string">
            <text:p>Datas :</text:p>
          </table:table-cell>
        </table:table-row>
        <table:table-row table:style-name="ro1">
          <table:table-cell table:style-name="ce5"/>
        </table:table-row>
        <table:table-row table:style-name="ro1">
          <table:table-cell table:style-name="ce5" office:value-type="date" office:date-value="2019-11-22" calcext:value-type="date">
            <text:p>22/11/19</text:p>
          </table:table-cell>
        </table:table-row>
        <table:table-row table:style-name="ro1" table:visibility="collapse">
          <table:table-cell table:style-name="ce5" office:value-type="date" office:date-value="2019-11-23" calcext:value-type="date">
            <text:p>23/11/19</text:p>
          </table:table-cell>
        </table:table-row>
        <table:table-row table:style-name="ro1" table:visibility="collapse">
          <table:table-cell table:style-name="ce5" office:value-type="date" office:date-value="2019-11-24" calcext:value-type="date">
            <text:p>24/11/19</text:p>
          </table:table-cell>
        </table:table-row>
        <table:table-row table:style-name="ro1" table:visibility="collapse">
          <table:table-cell table:style-name="ce5" office:value-type="date" office:date-value="2019-11-25" calcext:value-type="date">
            <text:p>25/11/19</text:p>
          </table:table-cell>
        </table:table-row>
        <table:table-row table:style-name="ro1" table:visibility="collapse">
          <table:table-cell table:style-name="ce5" office:value-type="date" office:date-value="2019-11-26" calcext:value-type="date">
            <text:p>26/11/19</text:p>
          </table:table-cell>
        </table:table-row>
        <table:table-row table:style-name="ro1" table:visibility="collapse">
          <table:table-cell table:style-name="ce5" office:value-type="date" office:date-value="2019-11-27" calcext:value-type="date">
            <text:p>27/11/19</text:p>
          </table:table-cell>
        </table:table-row>
        <table:table-row table:style-name="ro1" table:visibility="collapse">
          <table:table-cell table:style-name="ce5" office:value-type="date" office:date-value="2019-11-28" calcext:value-type="date">
            <text:p>28/11/19</text:p>
          </table:table-cell>
        </table:table-row>
        <table:table-row table:style-name="ro1">
          <table:table-cell table:style-name="ce5" office:value-type="date" office:date-value="2019-11-29" calcext:value-type="date">
            <text:p>29/11/19</text:p>
          </table:table-cell>
        </table:table-row>
        <table:table-row table:style-name="ro1" table:visibility="collapse">
          <table:table-cell table:style-name="ce5" office:value-type="date" office:date-value="2019-11-30" calcext:value-type="date">
            <text:p>30/11/19</text:p>
          </table:table-cell>
        </table:table-row>
        <table:table-row table:style-name="ro1" table:visibility="collapse">
          <table:table-cell table:style-name="ce5" office:value-type="date" office:date-value="2019-12-01" calcext:value-type="date">
            <text:p>01/12/19</text:p>
          </table:table-cell>
        </table:table-row>
        <table:table-row table:style-name="ro1" table:visibility="collapse">
          <table:table-cell table:style-name="ce5" office:value-type="date" office:date-value="2019-12-02" calcext:value-type="date">
            <text:p>02/12/19</text:p>
          </table:table-cell>
        </table:table-row>
        <table:table-row table:style-name="ro1" table:visibility="collapse">
          <table:table-cell table:style-name="ce5" office:value-type="date" office:date-value="2019-12-03" calcext:value-type="date">
            <text:p>03/12/19</text:p>
          </table:table-cell>
        </table:table-row>
        <table:table-row table:style-name="ro1" table:visibility="collapse">
          <table:table-cell table:style-name="ce5" office:value-type="date" office:date-value="2019-12-04" calcext:value-type="date">
            <text:p>04/12/19</text:p>
          </table:table-cell>
        </table:table-row>
        <table:table-row table:style-name="ro1" table:visibility="collapse">
          <table:table-cell table:style-name="ce5" office:value-type="date" office:date-value="2019-12-05" calcext:value-type="date">
            <text:p>05/12/19</text:p>
          </table:table-cell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</table:table-row>
        <table:table-row table:style-name="ro1" table:visibility="collapse">
          <table:table-cell table:style-name="ce5" office:value-type="date" office:date-value="2019-12-07" calcext:value-type="date">
            <text:p>07/12/19</text:p>
          </table:table-cell>
        </table:table-row>
        <table:table-row table:style-name="ro1" table:visibility="collapse">
          <table:table-cell table:style-name="ce5" office:value-type="date" office:date-value="2019-12-08" calcext:value-type="date">
            <text:p>08/12/19</text:p>
          </table:table-cell>
        </table:table-row>
        <table:table-row table:style-name="ro1" table:visibility="collapse">
          <table:table-cell table:style-name="ce5" office:value-type="date" office:date-value="2019-12-09" calcext:value-type="date">
            <text:p>09/12/19</text:p>
          </table:table-cell>
        </table:table-row>
        <table:table-row table:style-name="ro1" table:visibility="collapse">
          <table:table-cell table:style-name="ce5" office:value-type="date" office:date-value="2019-12-10" calcext:value-type="date">
            <text:p>10/12/19</text:p>
          </table:table-cell>
        </table:table-row>
        <table:table-row table:style-name="ro1" table:visibility="collapse">
          <table:table-cell table:style-name="ce5" office:value-type="date" office:date-value="2019-12-11" calcext:value-type="date">
            <text:p>11/12/19</text:p>
          </table:table-cell>
        </table:table-row>
        <table:table-row table:style-name="ro1" table:visibility="collapse">
          <table:table-cell table:style-name="ce5" office:value-type="date" office:date-value="2019-12-12" calcext:value-type="date">
            <text:p>12/12/19</text:p>
          </table:table-cell>
        </table:table-row>
        <table:table-row table:style-name="ro1">
          <table:table-cell table:style-name="ce5" office:value-type="date" office:date-value="2019-12-13" calcext:value-type="date">
            <text:p>13/12/19</text:p>
          </table:table-cell>
        </table:table-row>
        <table:table-row table:style-name="ro1" table:visibility="collapse">
          <table:table-cell table:style-name="ce5" office:value-type="date" office:date-value="2019-12-14" calcext:value-type="date">
            <text:p>14/12/19</text:p>
          </table:table-cell>
        </table:table-row>
        <table:table-row table:style-name="ro1" table:visibility="collapse">
          <table:table-cell table:style-name="ce5" office:value-type="date" office:date-value="2019-12-15" calcext:value-type="date">
            <text:p>15/12/19</text:p>
          </table:table-cell>
        </table:table-row>
        <table:table-row table:style-name="ro1" table:visibility="collapse">
          <table:table-cell table:style-name="ce5" office:value-type="date" office:date-value="2019-12-16" calcext:value-type="date">
            <text:p>16/12/19</text:p>
          </table:table-cell>
        </table:table-row>
        <table:table-row table:style-name="ro1" table:visibility="collapse">
          <table:table-cell table:style-name="ce5" office:value-type="date" office:date-value="2019-12-17" calcext:value-type="date">
            <text:p>17/12/19</text:p>
          </table:table-cell>
        </table:table-row>
        <table:table-row table:style-name="ro1" table:visibility="collapse">
          <table:table-cell table:style-name="ce5" office:value-type="date" office:date-value="2019-12-18" calcext:value-type="date">
            <text:p>18/12/19</text:p>
          </table:table-cell>
        </table:table-row>
        <table:table-row table:style-name="ro1" table:visibility="collapse">
          <table:table-cell table:style-name="ce5" office:value-type="date" office:date-value="2019-12-19" calcext:value-type="date">
            <text:p>19/12/19</text:p>
          </table:table-cell>
        </table:table-row>
        <table:table-row table:style-name="ro1">
          <table:table-cell table:style-name="ce5" office:value-type="date" office:date-value="2019-12-20" calcext:value-type="date">
            <text:p>20/12/19</text:p>
          </table:table-cell>
        </table:table-row>
        <table:table-row table:style-name="ro1" table:visibility="collapse">
          <table:table-cell table:style-name="ce6" office:value-type="date" office:date-value="2019-12-21" calcext:value-type="date">
            <text:p>21/12/19</text:p>
          </table:table-cell>
        </table:table-row>
        <table:table-row table:style-name="ro1" table:visibility="collapse">
          <table:table-cell table:style-name="ce6" office:value-type="date" office:date-value="2019-12-22" calcext:value-type="date">
            <text:p>22/12/19</text:p>
          </table:table-cell>
        </table:table-row>
        <table:table-row table:style-name="ro1" table:visibility="collapse">
          <table:table-cell table:style-name="ce6" office:value-type="date" office:date-value="2019-12-23" calcext:value-type="date">
            <text:p>23/12/19</text:p>
          </table:table-cell>
        </table:table-row>
        <table:table-row table:style-name="ro1" table:visibility="collapse">
          <table:table-cell table:style-name="ce6" office:value-type="date" office:date-value="2019-12-24" calcext:value-type="date">
            <text:p>24/12/19</text:p>
          </table:table-cell>
        </table:table-row>
        <table:table-row table:style-name="ro1" table:visibility="collapse">
          <table:table-cell table:style-name="ce6" office:value-type="date" office:date-value="2019-12-25" calcext:value-type="date">
            <text:p>25/12/19</text:p>
          </table:table-cell>
        </table:table-row>
        <table:table-row table:style-name="ro1" table:visibility="collapse">
          <table:table-cell table:style-name="ce6" office:value-type="date" office:date-value="2019-12-26" calcext:value-type="date">
            <text:p>26/12/19</text:p>
          </table:table-cell>
        </table:table-row>
        <table:table-row table:style-name="ro1">
          <table:table-cell table:style-name="ce6" office:value-type="date" office:date-value="2019-12-27" calcext:value-type="date">
            <text:p>27/12/1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20:13:35.2801632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2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2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2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2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1:57:54.3234872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" style:family="table-cell" style:parent-style-name="Default" style:data-style-name="N30">
      <style:table-cell-properties fo:background-color="#fff200"/>
    </style:style>
    <style:style style:name="ce6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20">
          <table:table-cell table:number-columns-repeated="4"/>
        </table:table-row>
        <table:table-row table:style-name="ro2">
          <table:table-cell table:number-columns-repeated="3"/>
          <table:table-cell table:style-name="ce5"/>
        </table:table-row>
        <table:table-row table:style-name="ro2">
          <table:table-cell table:number-columns-repeated="3"/>
          <table:table-cell table:style-name="ce6"/>
        </table:table-row>
        <table:table-row table:style-name="ro2" table:visibility="collapse">
          <table:table-cell table:number-columns-repeated="3"/>
          <table:table-cell table:style-name="ce6" office:value-type="date" office:date-value="2020-01-25" calcext:value-type="date">
            <text:p>25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6" calcext:value-type="date">
            <text:p>26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7" calcext:value-type="date">
            <text:p>27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8" calcext:value-type="date">
            <text:p>28/01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1-29" calcext:value-type="date">
            <text:p>29/01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1-30" calcext:value-type="date">
            <text:p>30/01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1-31" calcext:value-type="date">
            <text:p>31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1" calcext:value-type="date">
            <text:p>01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2" calcext:value-type="date">
            <text:p>02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3" calcext:value-type="date">
            <text:p>03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4" calcext:value-type="date">
            <text:p>04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05" calcext:value-type="date">
            <text:p>05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06" calcext:value-type="date">
            <text:p>06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07" calcext:value-type="date">
            <text:p>07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8" calcext:value-type="date">
            <text:p>08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9" calcext:value-type="date">
            <text:p>09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0" calcext:value-type="date">
            <text:p>10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1" calcext:value-type="date">
            <text:p>11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2" calcext:value-type="date">
            <text:p>12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3" calcext:value-type="date">
            <text:p>13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14" calcext:value-type="date">
            <text:p>14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5" calcext:value-type="date">
            <text:p>15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6" calcext:value-type="date">
            <text:p>16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7" calcext:value-type="date">
            <text:p>17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8" calcext:value-type="date">
            <text:p>18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9" calcext:value-type="date">
            <text:p>19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0" calcext:value-type="date">
            <text:p>20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21" calcext:value-type="date">
            <text:p>21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2" calcext:value-type="date">
            <text:p>22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3" calcext:value-type="date">
            <text:p>23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4" calcext:value-type="date">
            <text:p>24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5" calcext:value-type="date">
            <text:p>25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6" calcext:value-type="date">
            <text:p>26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7" calcext:value-type="date">
            <text:p>27/02/2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43:31.4264275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fff200"/>
    </style:style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1">
          <table:table-cell table:number-columns-repeated="4"/>
        </table:table-row>
        <table:table-row table:style-name="ro2">
          <table:table-cell table:number-columns-repeated="3"/>
          <table:table-cell table:style-name="ce1" office:value-type="date" office:date-value="2020-03-04" calcext:value-type="date">
            <text:p>0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5" calcext:value-type="date">
            <text:p>0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06" calcext:value-type="date">
            <text:p>06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1" calcext:value-type="date">
            <text:p>1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2" calcext:value-type="date">
            <text:p>1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3" calcext:value-type="date">
            <text:p>13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8" calcext:value-type="date">
            <text:p>1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9" calcext:value-type="date">
            <text:p>19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0" calcext:value-type="date">
            <text:p>20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5" calcext:value-type="date">
            <text:p>2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6" calcext:value-type="date">
            <text:p>26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7" calcext:value-type="date">
            <text:p>2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28:17.7427905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fff200"/>
    </style:style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1">
          <table:table-cell table:number-columns-repeated="4"/>
        </table:table-row>
        <table:table-row table:style-name="ro2">
          <table:table-cell table:number-columns-repeated="3"/>
          <table:table-cell table:style-name="ce1" office:value-type="date" office:date-value="2020-03-04" calcext:value-type="date">
            <text:p>0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5" calcext:value-type="date">
            <text:p>0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06" calcext:value-type="date">
            <text:p>06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1" calcext:value-type="date">
            <text:p>1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2" calcext:value-type="date">
            <text:p>1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3" calcext:value-type="date">
            <text:p>13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8" calcext:value-type="date">
            <text:p>1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9" calcext:value-type="date">
            <text:p>19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0" calcext:value-type="date">
            <text:p>20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5" calcext:value-type="date">
            <text:p>2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6" calcext:value-type="date">
            <text:p>26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7" calcext:value-type="date">
            <text:p>2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28:17.7427905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64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4" calcext:value-type="date">
            <text:p>04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1" calcext:value-type="date">
            <text:p>1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8" calcext:value-type="date">
            <text:p>1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5" calcext:value-type="date">
            <text:p>2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2" calcext:value-type="date">
            <text:p>02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9" calcext:value-type="date">
            <text:p>09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16" calcext:value-type="date">
            <text:p>16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23" calcext:value-type="date">
            <text:p>23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30" calcext:value-type="date">
            <text:p>30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06" calcext:value-type="date">
            <text:p>06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13" calcext:value-type="date">
            <text:p>13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0" calcext:value-type="date">
            <text:p>20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7" calcext:value-type="date">
            <text:p>27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04" calcext:value-type="date">
            <text:p>04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1" calcext:value-type="date">
            <text:p>11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8" calcext:value-type="date">
            <text:p>18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25" calcext:value-type="date">
            <text:p>25/07/2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1:25.1143552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5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8-01" calcext:value-type="date">
            <text:p>01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08" calcext:value-type="date">
            <text:p>08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15" calcext:value-type="date">
            <text:p>15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2" calcext:value-type="date">
            <text:p>22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9" calcext:value-type="date">
            <text:p>29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05" calcext:value-type="date">
            <text:p>05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2" calcext:value-type="date">
            <text:p>12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9" calcext:value-type="date">
            <text:p>19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26" calcext:value-type="date">
            <text:p>26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03" calcext:value-type="date">
            <text:p>03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0" calcext:value-type="date">
            <text:p>10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7" calcext:value-type="date">
            <text:p>17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24" calcext:value-type="date">
            <text:p>24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31" calcext:value-type="date">
            <text:p>31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07" calcext:value-type="date">
            <text:p>07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14" calcext:value-type="date">
            <text:p>14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1" calcext:value-type="date">
            <text:p>21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8" calcext:value-type="date">
            <text:p>28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05" calcext:value-type="date">
            <text:p>05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2" calcext:value-type="date">
            <text:p>12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9" calcext:value-type="date">
            <text:p>19/12/20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2:11.4901262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