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Replacements/Object 5" manifest:media-type=""/>
  <manifest:file-entry manifest:full-path="ObjectReplacements/Object 6" manifest:media-type=""/>
  <manifest:file-entry manifest:full-path="ObjectReplacements/Object 4" manifest:media-type="application/x-openoffice-gdimetafile;windows_formatname=&quot;GDIMetaFile&quot;"/>
  <manifest:file-entry manifest:full-path="ObjectReplacements/Object 8" manifest:media-type=""/>
  <manifest:file-entry manifest:full-path="ObjectReplacements/Object 9" manifest:media-type="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Replacements/Object 10" manifest:media-type="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Object 10/content.xml" manifest:media-type="text/xml"/>
  <manifest:file-entry manifest:full-path="Object 10/styles.xml" manifest:media-type="text/xml"/>
  <manifest:file-entry manifest:full-path="Object 10/settings.xml" manifest:media-type="text/xml"/>
  <manifest:file-entry manifest:full-path="Object 10/manifest.rdf" manifest:media-type="application/rdf+xml"/>
  <manifest:file-entry manifest:full-path="Object 10/" manifest:version="1.2" manifest:media-type="application/vnd.oasis.opendocument.spreadsheet"/>
  <manifest:file-entry manifest:full-path="Object 9/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version="1.2" manifest:media-type="application/vnd.oasis.opendocument.spreadsheet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spreadsheet"/>
  <manifest:file-entry manifest:full-path="Object 4/manifest.rdf" manifest:media-type="application/rdf+xml"/>
  <manifest:file-entry manifest:full-path="Object 4/setting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spreadsheet"/>
  <manifest:file-entry manifest:full-path="style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settings.xml" manifest:media-type="text/xml"/>
  <manifest:file-entry manifest:full-path="Object 6/manifest.rdf" manifest:media-type="application/rdf+xml"/>
  <manifest:file-entry manifest:full-path="Object 6/" manifest:version="1.2" manifest:media-type="application/vnd.oasis.opendocument.spreadsheet"/>
  <manifest:file-entry manifest:full-path="Thumbnails/thumbnail.png" manifest:media-type="image/png"/>
  <manifest:file-entry manifest:full-path="Object 5/manifest.rdf" manifest:media-type="application/rdf+xml"/>
  <manifest:file-entry manifest:full-path="Object 5/setting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Configurations2/" manifest:media-type="application/vnd.sun.xml.ui.configuration"/>
  <manifest:file-entry manifest:full-path="Object 8/manifest.rdf" manifest:media-type="application/rdf+xml"/>
  <manifest:file-entry manifest:full-path="Object 8/settings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version="1.2" manifest:media-type="application/vnd.oasis.opendocument.spreadsheet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nos" svg:font-family="Tino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Grade" style:family="table">
      <style:table-properties style:width="21.001cm" table:align="margins"/>
    </style:style>
    <style:style style:name="Grade.A" style:family="table-column">
      <style:table-column-properties style:column-width="3cm" style:rel-column-width="9362*"/>
    </style:style>
    <style:style style:name="Grade.B" style:family="table-column">
      <style:table-column-properties style:column-width="15cm" style:rel-column-width="46809*"/>
    </style:style>
    <style:style style:name="Grade.C" style:family="table-column">
      <style:table-column-properties style:column-width="3cm" style:rel-column-width="9364*"/>
    </style:style>
    <style:style style:name="Grade.1" style:family="table-row">
      <style:table-row-properties style:min-row-height="0.095cm"/>
    </style:style>
    <style:style style:name="Grade.A1" style:family="table-cell">
      <style:table-cell-properties fo:padding="0.097cm" fo:border-left="0.05pt solid #ffffff" fo:border-right="none" fo:border-top="0.05pt solid #ffffff" fo:border-bottom="0.05pt solid #ffffff"/>
    </style:style>
    <style:style style:name="Grade.C1" style:family="table-cell">
      <style:table-cell-properties fo:padding="0.097cm" fo:border="0.05pt solid #ffffff"/>
    </style:style>
    <style:style style:name="Tabela3" style:family="table">
      <style:table-properties style:width="21.001cm" table:align="margins"/>
    </style:style>
    <style:style style:name="Tabela3.A" style:family="table-column">
      <style:table-column-properties style:column-width="2.999cm" style:rel-column-width="9357*"/>
    </style:style>
    <style:style style:name="Tabela3.B" style:family="table-column">
      <style:table-column-properties style:column-width="15cm" style:rel-column-width="46809*"/>
    </style:style>
    <style:style style:name="Tabela3.C" style:family="table-column">
      <style:table-column-properties style:column-width="3.002cm" style:rel-column-width="9369*"/>
    </style:style>
    <style:style style:name="Tabela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3.C1" style:family="table-cell">
      <style:table-cell-properties fo:padding="0.097cm" fo:border="0.05pt solid #ffffff"/>
    </style:style>
    <style:style style:name="Tabela4" style:family="table">
      <style:table-properties style:width="21.001cm" table:align="margins"/>
    </style:style>
    <style:style style:name="Tabela4.A" style:family="table-column">
      <style:table-column-properties style:column-width="3cm" style:rel-column-width="9362*"/>
    </style:style>
    <style:style style:name="Tabela4.B" style:family="table-column">
      <style:table-column-properties style:column-width="15cm" style:rel-column-width="46809*"/>
    </style:style>
    <style:style style:name="Tabela4.C" style:family="table-column">
      <style:table-column-properties style:column-width="3cm" style:rel-column-width="9364*"/>
    </style:style>
    <style:style style:name="Tabela4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4.C1" style:family="table-cell">
      <style:table-cell-properties fo:padding="0.097cm" fo:border="0.05pt solid #ffffff"/>
    </style:style>
    <style:style style:name="Tabela5" style:family="table">
      <style:table-properties style:width="21.001cm" table:align="margins"/>
    </style:style>
    <style:style style:name="Tabela5.A" style:family="table-column">
      <style:table-column-properties style:column-width="3cm" style:rel-column-width="9362*"/>
    </style:style>
    <style:style style:name="Tabela5.B" style:family="table-column">
      <style:table-column-properties style:column-width="15cm" style:rel-column-width="46809*"/>
    </style:style>
    <style:style style:name="Tabela5.C" style:family="table-column">
      <style:table-column-properties style:column-width="3cm" style:rel-column-width="9364*"/>
    </style:style>
    <style:style style:name="Tabela5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5.C1" style:family="table-cell">
      <style:table-cell-properties fo:padding="0.097cm" fo:border="0.05pt solid #ffffff"/>
    </style:style>
    <style:style style:name="Tabela7" style:family="table">
      <style:table-properties style:width="2.808cm" table:align="margins"/>
    </style:style>
    <style:style style:name="Tabela7.A" style:family="table-column">
      <style:table-column-properties style:column-width="2.808cm" style:rel-column-width="65535*"/>
    </style:style>
    <style:style style:name="Tabela7.A1" style:family="table-cell">
      <style:table-cell-properties fo:padding="0.097cm" fo:border="0.05pt solid #ffffff"/>
    </style:style>
    <style:style style:name="Tabela6" style:family="table">
      <style:table-properties style:width="21.001cm" table:align="margins"/>
    </style:style>
    <style:style style:name="Tabela6.A" style:family="table-column">
      <style:table-column-properties style:column-width="0.559cm" style:rel-column-width="1744*"/>
    </style:style>
    <style:style style:name="Tabela6.B" style:family="table-column">
      <style:table-column-properties style:column-width="1.222cm" style:rel-column-width="3814*"/>
    </style:style>
    <style:style style:name="Tabela6.C" style:family="table-column">
      <style:table-column-properties style:column-width="4.452cm" style:rel-column-width="13893*"/>
    </style:style>
    <style:style style:name="Tabela6.D" style:family="table-column">
      <style:table-column-properties style:column-width="4.45cm" style:rel-column-width="13887*"/>
    </style:style>
    <style:style style:name="Tabela6.F" style:family="table-column">
      <style:table-column-properties style:column-width="5.203cm" style:rel-column-width="16237*"/>
    </style:style>
    <style:style style:name="Tabela6.G" style:family="table-column">
      <style:table-column-properties style:column-width="0.663cm" style:rel-column-width="2067*"/>
    </style:style>
    <style:style style:name="Tabela6.A1" style:family="table-cell">
      <style:table-cell-properties fo:padding="0.097cm" fo:border="0.05pt solid #ffffff"/>
    </style:style>
    <style:style style:name="Tabela6.B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8" style:family="table">
      <style:table-properties style:width="21.001cm" table:align="margins"/>
    </style:style>
    <style:style style:name="Tabela8.A" style:family="table-column">
      <style:table-column-properties style:column-width="3.11cm" style:rel-column-width="9704*"/>
    </style:style>
    <style:style style:name="Tabela8.B" style:family="table-column">
      <style:table-column-properties style:column-width="14.584cm" style:rel-column-width="45510*"/>
    </style:style>
    <style:style style:name="Tabela8.C" style:family="table-column">
      <style:table-column-properties style:column-width="3.307cm" style:rel-column-width="10321*"/>
    </style:style>
    <style:style style:name="Tabela8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8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Tabela9" style:family="table">
      <style:table-properties style:width="21.001cm" table:align="margins"/>
    </style:style>
    <style:style style:name="Tabela9.A" style:family="table-column">
      <style:table-column-properties style:column-width="2.91cm" style:rel-column-width="9082*"/>
    </style:style>
    <style:style style:name="Tabela9.B" style:family="table-column">
      <style:table-column-properties style:column-width="14.783cm" style:rel-column-width="46132*"/>
    </style:style>
    <style:style style:name="Tabela9.C" style:family="table-column">
      <style:table-column-properties style:column-width="3.307cm" style:rel-column-width="10321*"/>
    </style:style>
    <style:style style:name="Tabela9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9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Tabela10" style:family="table">
      <style:table-properties style:width="21.001cm" table:align="margins"/>
    </style:style>
    <style:style style:name="Tabela10.A" style:family="table-column">
      <style:table-column-properties style:column-width="3.108cm" style:rel-column-width="9698*"/>
    </style:style>
    <style:style style:name="Tabela10.B" style:family="table-column">
      <style:table-column-properties style:column-width="14.485cm" style:rel-column-width="45201*"/>
    </style:style>
    <style:style style:name="Tabela10.C" style:family="table-column">
      <style:table-column-properties style:column-width="3.408cm" style:rel-column-width="10636*"/>
    </style:style>
    <style:style style:name="Tabela10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10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Tabela11" style:family="table">
      <style:table-properties style:width="21.001cm" table:align="margins"/>
    </style:style>
    <style:style style:name="Tabela11.A" style:family="table-column">
      <style:table-column-properties style:column-width="3.11cm" style:rel-column-width="9704*"/>
    </style:style>
    <style:style style:name="Tabela11.B" style:family="table-column">
      <style:table-column-properties style:column-width="14.584cm" style:rel-column-width="45510*"/>
    </style:style>
    <style:style style:name="Tabela11.C" style:family="table-column">
      <style:table-column-properties style:column-width="3.307cm" style:rel-column-width="10321*"/>
    </style:style>
    <style:style style:name="Tabela11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11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Tabela12" style:family="table">
      <style:table-properties style:width="21.001cm" table:align="margins"/>
    </style:style>
    <style:style style:name="Tabela12.A" style:family="table-column">
      <style:table-column-properties style:column-width="3.092cm" style:rel-column-width="9649*"/>
    </style:style>
    <style:style style:name="Tabela12.B" style:family="table-column">
      <style:table-column-properties style:column-width="14.621cm" style:rel-column-width="45625*"/>
    </style:style>
    <style:style style:name="Tabela12.C" style:family="table-column">
      <style:table-column-properties style:column-width="3.288cm" style:rel-column-width="10261*"/>
    </style:style>
    <style:style style:name="Tabe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officeooo:paragraph-rsid="001601c9"/>
    </style:style>
    <style:style style:name="P3" style:family="paragraph" style:parent-style-name="Table_20_Contents">
      <style:text-properties officeooo:paragraph-rsid="00168e3b"/>
    </style:style>
    <style:style style:name="P4" style:family="paragraph" style:parent-style-name="Table_20_Contents">
      <style:text-properties officeooo:rsid="00168e3b" officeooo:paragraph-rsid="00168e3b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1d56b0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51539e" style:font-size-asian="10pt" style:font-size-complex="10pt"/>
    </style:style>
    <style:style style:name="P7" style:family="paragraph" style:parent-style-name="Table_20_Contents">
      <style:text-properties style:font-name="Arial" fo:font-size="10pt" officeooo:rsid="00168e3b" officeooo:paragraph-rsid="001d56b0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168e3b" officeooo:paragraph-rsid="00174b21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68e3b" officeooo:paragraph-rsid="00168e3b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68e3b" officeooo:paragraph-rsid="0040a18e" style:font-size-asian="10pt" style:font-size-complex="10pt"/>
    </style:style>
    <style:style style:name="P11" style:family="paragraph" style:parent-style-name="Table_20_Contents">
      <style:text-properties style:font-name="Arial" fo:font-size="10pt" officeooo:rsid="00168e3b" officeooo:paragraph-rsid="0051539e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40a18e" officeooo:paragraph-rsid="00174b21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168e3b" officeooo:paragraph-rsid="00168e3b"/>
    </style:style>
    <style:style style:name="P14" style:family="paragraph" style:parent-style-name="Table_20_Contents">
      <style:text-properties officeooo:paragraph-rsid="002a1223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289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68e3b" officeooo:paragraph-rsid="005153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Header">
      <style:text-properties style:font-name="Arial" fo:font-size="9pt" officeooo:rsid="0041a66f" officeooo:paragraph-rsid="0047942c" style:font-size-asian="9pt" style:font-size-complex="9pt"/>
    </style:style>
    <style:style style:name="P19" style:family="paragraph" style:parent-style-name="Footer">
      <style:text-properties officeooo:paragraph-rsid="001601c9"/>
    </style:style>
    <style:style style:name="P20" style:family="paragraph" style:parent-style-name="Footer">
      <style:text-properties style:font-name="Arial" officeooo:rsid="000e00fd" officeooo:paragraph-rsid="001601c9"/>
    </style:style>
    <style:style style:name="P21" style:family="paragraph" style:parent-style-name="Footer">
      <style:text-properties style:font-name="Arial" officeooo:rsid="000761d3" officeooo:paragraph-rsid="001601c9"/>
    </style:style>
    <style:style style:name="P22" style:family="paragraph" style:parent-style-name="Standard">
      <style:text-properties style:font-name="Arial" fo:font-size="6pt" fo:font-weight="bold" officeooo:rsid="0001a397" officeooo:paragraph-rsid="001601c9" style:font-size-asian="5.25pt" style:font-weight-asian="bold" style:font-size-complex="6pt" style:font-weight-complex="bold"/>
    </style:style>
    <style:style style:name="P23" style:family="paragraph" style:parent-style-name="Standard">
      <style:text-properties style:font-name="Arial" fo:font-size="6pt" fo:font-weight="bold" officeooo:rsid="0001a397" officeooo:paragraph-rsid="00168e3b" style:font-size-asian="5.25pt" style:font-weight-asian="bold" style:font-size-complex="6pt" style:font-weight-complex="bold"/>
    </style:style>
    <style:style style:name="P24" style:family="paragraph" style:parent-style-name="Standard">
      <style:text-properties style:font-name="Arial" fo:font-size="6pt" fo:font-weight="bold" officeooo:rsid="0001a397" officeooo:paragraph-rsid="00220a1c" style:font-size-asian="5.25pt" style:font-weight-asian="bold" style:font-size-complex="6pt" style:font-weight-complex="bold"/>
    </style:style>
    <style:style style:name="P25" style:family="paragraph" style:parent-style-name="Standard">
      <style:text-properties style:font-name="Arial" fo:font-size="6pt" fo:font-weight="bold" officeooo:rsid="0001a397" officeooo:paragraph-rsid="0025e28d" style:font-size-asian="5.25pt" style:font-weight-asian="bold" style:font-size-complex="6pt" style:font-weight-complex="bold"/>
    </style:style>
    <style:style style:name="P26" style:family="paragraph" style:parent-style-name="Standard">
      <style:text-properties style:font-name="Arial" fo:font-size="6pt" fo:font-weight="bold" officeooo:rsid="0001a397" officeooo:paragraph-rsid="0051539e" style:font-size-asian="5.25pt" style:font-weight-asian="bold" style:font-size-complex="6pt" style:font-weight-complex="bold"/>
    </style:style>
    <style:style style:name="P27" style:family="paragraph" style:parent-style-name="Standard">
      <style:text-properties style:font-name="Arial" fo:font-size="6pt" fo:font-weight="bold" officeooo:rsid="0001a397" officeooo:paragraph-rsid="00520dce" style:font-size-asian="5.25pt" style:font-weight-asian="bold" style:font-size-complex="6pt" style:font-weight-complex="bold"/>
    </style:style>
    <style:style style:name="P28" style:family="paragraph" style:parent-style-name="Standard">
      <style:text-properties style:font-name="Arial" fo:font-size="6pt" fo:font-weight="bold" officeooo:rsid="0001a397" officeooo:paragraph-rsid="00508b11" style:font-size-asian="5.25pt" style:font-weight-asian="bold" style:font-size-complex="6pt" style:font-weight-complex="bold"/>
    </style:style>
    <style:style style:name="P29" style:family="paragraph" style:parent-style-name="Standard">
      <style:text-properties style:font-name="Arial" fo:font-size="6pt" fo:font-weight="bold" officeooo:rsid="0001a397" officeooo:paragraph-rsid="0053f857" style:font-size-asian="5.25pt" style:font-weight-asian="bold" style:font-size-complex="6pt" style:font-weight-complex="bold"/>
    </style:style>
    <style:style style:name="P30" style:family="paragraph" style:parent-style-name="Standard">
      <style:text-properties style:font-name="Arial" fo:font-size="6pt" fo:font-weight="bold" officeooo:rsid="0001a397" officeooo:paragraph-rsid="005c145d" style:font-size-asian="5.25pt" style:font-weight-asian="bold" style:font-size-complex="6pt" style:font-weight-complex="bold"/>
    </style:style>
    <style:style style:name="P31" style:family="paragraph" style:parent-style-name="Standard">
      <style:text-properties style:font-name="Arial" officeooo:rsid="000761d3" officeooo:paragraph-rsid="001601c9"/>
    </style:style>
    <style:style style:name="P32" style:family="paragraph" style:parent-style-name="Standard">
      <style:text-properties style:font-name="Arial" officeooo:rsid="000761d3" officeooo:paragraph-rsid="0025e28d"/>
    </style:style>
    <style:style style:name="P33" style:family="paragraph" style:parent-style-name="Standard">
      <style:text-properties style:font-name="Arial" fo:font-weight="bold" officeooo:rsid="0001a397" officeooo:paragraph-rsid="00168e3b" style:font-weight-asian="bold" style:font-weight-complex="bold"/>
    </style:style>
    <style:style style:name="P34" style:family="paragraph" style:parent-style-name="Standard">
      <style:text-properties style:font-name="Arial" fo:font-weight="bold" officeooo:rsid="0001a397" officeooo:paragraph-rsid="001601c9" style:font-weight-asian="bold" style:font-weight-complex="bold"/>
    </style:style>
    <style:style style:name="P35" style:family="paragraph" style:parent-style-name="Standard">
      <style:text-properties style:font-name="Arial" fo:font-weight="bold" officeooo:rsid="0001a397" officeooo:paragraph-rsid="00385d43" style:font-weight-asian="bold" style:font-weight-complex="bold"/>
    </style:style>
    <style:style style:name="P36" style:family="paragraph" style:parent-style-name="Standard">
      <style:text-properties style:font-name="Arial" fo:font-weight="bold" officeooo:rsid="0001a397" officeooo:paragraph-rsid="0025e28d" style:font-weight-asian="bold" style:font-weight-complex="bold"/>
    </style:style>
    <style:style style:name="P37" style:family="paragraph" style:parent-style-name="Standard">
      <style:text-properties style:font-name="Arial" fo:font-weight="bold" officeooo:rsid="0001a397" officeooo:paragraph-rsid="00508b11" style:font-weight-asian="bold" style:font-weight-complex="bold"/>
    </style:style>
    <style:style style:name="P38" style:family="paragraph" style:parent-style-name="Standard">
      <style:text-properties style:font-name="Arial" fo:font-weight="bold" officeooo:rsid="0001a397" officeooo:paragraph-rsid="0051539e" style:font-weight-asian="bold" style:font-weight-complex="bold"/>
    </style:style>
    <style:style style:name="P39" style:family="paragraph" style:parent-style-name="Standard">
      <style:text-properties style:font-name="Arial" fo:font-weight="bold" officeooo:rsid="0001a397" officeooo:paragraph-rsid="005c145d" style:font-weight-asian="bold" style:font-weight-complex="bold"/>
    </style:style>
    <style:style style:name="P40" style:family="paragraph" style:parent-style-name="Standard">
      <style:text-properties style:font-name="Arial" fo:font-weight="bold" officeooo:rsid="000761d3" officeooo:paragraph-rsid="0045bbe6" style:font-weight-asian="bold" style:font-weight-complex="bold"/>
    </style:style>
    <style:style style:name="P41" style:family="paragraph" style:parent-style-name="Standard">
      <style:text-properties style:font-name="Arial" officeooo:rsid="0001a397" officeooo:paragraph-rsid="00168e3b"/>
    </style:style>
    <style:style style:name="P42" style:family="paragraph" style:parent-style-name="Standard">
      <style:text-properties style:font-name="Arial" officeooo:rsid="0001a397" officeooo:paragraph-rsid="001d56b0"/>
    </style:style>
    <style:style style:name="P43" style:family="paragraph" style:parent-style-name="Standard">
      <style:text-properties style:font-name="Arial" officeooo:rsid="0001a397" officeooo:paragraph-rsid="00220a1c"/>
    </style:style>
    <style:style style:name="P44" style:family="paragraph" style:parent-style-name="Standard">
      <style:text-properties style:font-name="Arial" officeooo:rsid="0001a397" officeooo:paragraph-rsid="00325469"/>
    </style:style>
    <style:style style:name="P45" style:family="paragraph" style:parent-style-name="Standard">
      <style:text-properties style:font-name="Arial" officeooo:rsid="0001a397" officeooo:paragraph-rsid="00385d43"/>
    </style:style>
    <style:style style:name="P46" style:family="paragraph" style:parent-style-name="Standard">
      <style:text-properties style:font-name="Arial" officeooo:rsid="0001a397" officeooo:paragraph-rsid="003c48a9"/>
    </style:style>
    <style:style style:name="P47" style:family="paragraph" style:parent-style-name="Standard">
      <style:text-properties style:font-name="Arial" officeooo:rsid="0001a397" officeooo:paragraph-rsid="0025e28d"/>
    </style:style>
    <style:style style:name="P48" style:family="paragraph" style:parent-style-name="Standard">
      <style:text-properties style:font-name="Arial" officeooo:rsid="0001a397" officeooo:paragraph-rsid="004e1f14"/>
    </style:style>
    <style:style style:name="P49" style:family="paragraph" style:parent-style-name="Standard">
      <style:text-properties style:font-name="Arial" officeooo:rsid="0001a397" officeooo:paragraph-rsid="004f72e5"/>
    </style:style>
    <style:style style:name="P50" style:family="paragraph" style:parent-style-name="Standard">
      <style:text-properties style:font-name="Arial" officeooo:rsid="0001a397" officeooo:paragraph-rsid="00508b11"/>
    </style:style>
    <style:style style:name="P51" style:family="paragraph" style:parent-style-name="Standard">
      <style:text-properties style:font-name="Arial" officeooo:rsid="0001a397" officeooo:paragraph-rsid="0051539e"/>
    </style:style>
    <style:style style:name="P52" style:family="paragraph" style:parent-style-name="Standard">
      <style:text-properties style:font-name="Arial" officeooo:rsid="0001a397" officeooo:paragraph-rsid="00520dce"/>
    </style:style>
    <style:style style:name="P53" style:family="paragraph" style:parent-style-name="Standard">
      <style:text-properties style:font-name="Arial" officeooo:rsid="0001a397" officeooo:paragraph-rsid="0053f857"/>
    </style:style>
    <style:style style:name="P54" style:family="paragraph" style:parent-style-name="Standard">
      <style:text-properties style:font-name="Arial" officeooo:rsid="0001a397" officeooo:paragraph-rsid="005c145d"/>
    </style:style>
    <style:style style:name="P55" style:family="paragraph" style:parent-style-name="Standard">
      <style:text-properties style:font-name="Arial" officeooo:paragraph-rsid="00392809"/>
    </style:style>
    <style:style style:name="P56" style:family="paragraph" style:parent-style-name="Standard">
      <style:text-properties officeooo:paragraph-rsid="001601c9"/>
    </style:style>
    <style:style style:name="P57" style:family="paragraph" style:parent-style-name="Standard">
      <style:text-properties officeooo:paragraph-rsid="00168e3b"/>
    </style:style>
    <style:style style:name="P58" style:family="paragraph" style:parent-style-name="Standard">
      <style:text-properties officeooo:paragraph-rsid="002bf8f9"/>
    </style:style>
    <style:style style:name="P5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761d3" officeooo:paragraph-rsid="00520d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761d3" officeooo:paragraph-rsid="0053f8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761d3" officeooo:paragraph-rsid="005c14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1a397" officeooo:paragraph-rsid="005c145d" style:font-size-asian="5.25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63" style:family="paragraph" style:parent-style-name="Standard">
      <style:text-properties officeooo:paragraph-rsid="0055b474"/>
    </style:style>
    <style:style style:name="P6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officeooo:rsid="0001a397" officeooo:paragraph-rsid="004f72e5"/>
    </style:style>
    <style:style style:name="P6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officeooo:rsid="0001a397" officeooo:paragraph-rsid="0051539e"/>
    </style:style>
    <style:style style:name="P6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officeooo:rsid="0001a397" officeooo:paragraph-rsid="005c145d"/>
    </style:style>
    <style:style style:name="P67" style:family="paragraph" style:parent-style-name="Standard">
      <style:text-properties style:font-name="Arial" fo:font-style="normal" officeooo:rsid="0053f857" officeooo:paragraph-rsid="0051539e" style:font-style-asian="normal" style:font-style-complex="normal"/>
    </style:style>
    <style:style style:name="P68" style:family="paragraph" style:parent-style-name="Standard">
      <style:text-properties style:font-name="Arial" fo:font-style="normal" officeooo:rsid="0053f857" officeooo:paragraph-rsid="005c145d" style:font-style-asian="normal" style:font-style-complex="normal"/>
    </style:style>
    <style:style style:name="P69" style:family="paragraph" style:parent-style-name="Standard">
      <style:text-properties style:font-name="Arial" officeooo:rsid="0001a397" officeooo:paragraph-rsid="00220a1c"/>
    </style:style>
    <style:style style:name="P70" style:family="paragraph" style:parent-style-name="Standard">
      <style:text-properties style:font-name="Arial" officeooo:rsid="0001a397" officeooo:paragraph-rsid="006087b9"/>
    </style:style>
    <style:style style:name="P71" style:family="paragraph" style:parent-style-name="Standard">
      <style:text-properties style:font-name="Arial" officeooo:rsid="0001a397" officeooo:paragraph-rsid="0062cc83"/>
    </style:style>
    <style:style style:name="P72" style:family="paragraph" style:parent-style-name="Standard">
      <style:text-properties style:font-name="Arial" officeooo:rsid="0001a397" officeooo:paragraph-rsid="00168e3b"/>
    </style:style>
    <style:style style:name="P73" style:family="paragraph" style:parent-style-name="Standard">
      <style:text-properties style:font-name="Arial" officeooo:rsid="0001a397" officeooo:paragraph-rsid="00686827"/>
    </style:style>
    <style:style style:name="P74" style:family="paragraph" style:parent-style-name="Standard">
      <style:text-properties style:font-name="Arial" officeooo:rsid="0001a397" officeooo:paragraph-rsid="00508b11"/>
    </style:style>
    <style:style style:name="P75" style:family="paragraph" style:parent-style-name="Standard">
      <style:text-properties style:font-name="Arial" fo:font-weight="bold" officeooo:rsid="0001a397" officeooo:paragraph-rsid="00220a1c" style:font-weight-asian="bold" style:font-weight-complex="bold"/>
    </style:style>
    <style:style style:name="P76" style:family="paragraph" style:parent-style-name="Standard">
      <style:text-properties style:font-name="Arial" fo:font-weight="bold" officeooo:rsid="0001a397" officeooo:paragraph-rsid="00168e3b" style:font-weight-asian="bold" style:font-weight-complex="bold"/>
    </style:style>
    <style:style style:name="P77" style:family="paragraph" style:parent-style-name="Standard">
      <style:text-properties style:font-name="Arial" fo:font-weight="bold" officeooo:rsid="0001a397" officeooo:paragraph-rsid="0065df5c" style:font-weight-asian="bold" style:font-weight-complex="bold"/>
    </style:style>
    <style:style style:name="P7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officeooo:rsid="002d1ebb" officeooo:paragraph-rsid="0051539e" style:font-name-asian="Calibri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4791bc"/>
    </style:style>
    <style:style style:name="T2" style:family="text">
      <style:text-properties officeooo:rsid="0047942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0ed92" style:font-weight-asian="bold" style:font-weight-complex="bold"/>
    </style:style>
    <style:style style:name="T5" style:family="text">
      <style:text-properties fo:font-weight="bold" officeooo:rsid="0040a825" style:font-weight-asian="bold" style:font-weight-complex="bold"/>
    </style:style>
    <style:style style:name="T6" style:family="text">
      <style:text-properties fo:font-weight="bold" officeooo:rsid="00035735" style:font-weight-asian="bold" style:font-weight-complex="bold"/>
    </style:style>
    <style:style style:name="T7" style:family="text">
      <style:text-properties fo:font-weight="bold" officeooo:rsid="001d32e7" style:font-weight-asian="bold" style:font-weight-complex="bold"/>
    </style:style>
    <style:style style:name="T8" style:family="text">
      <style:text-properties fo:font-weight="bold" officeooo:rsid="00437578" style:font-weight-asian="bold" style:font-weight-complex="bold"/>
    </style:style>
    <style:style style:name="T9" style:family="text">
      <style:text-properties fo:font-weight="bold" officeooo:rsid="00223270" style:font-weight-asian="bold" style:font-weight-complex="bold"/>
    </style:style>
    <style:style style:name="T10" style:family="text">
      <style:text-properties fo:font-weight="bold" officeooo:rsid="0001a397" style:font-weight-asian="bold" style:font-weight-complex="bold"/>
    </style:style>
    <style:style style:name="T11" style:family="text">
      <style:text-properties fo:font-weight="bold" officeooo:rsid="00277eee" style:font-weight-asian="bold" style:font-weight-complex="bold"/>
    </style:style>
    <style:style style:name="T12" style:family="text">
      <style:text-properties fo:font-weight="bold" officeooo:rsid="002e7ceb" style:font-weight-asian="bold" style:font-weight-complex="bold"/>
    </style:style>
    <style:style style:name="T13" style:family="text">
      <style:text-properties fo:font-weight="bold" officeooo:rsid="003c48a9" style:font-weight-asian="bold" style:font-weight-complex="bold"/>
    </style:style>
    <style:style style:name="T14" style:family="text">
      <style:text-properties fo:font-weight="bold" officeooo:rsid="0047942c" style:font-weight-asian="bold" style:font-weight-complex="bold"/>
    </style:style>
    <style:style style:name="T15" style:family="text">
      <style:text-properties fo:font-weight="bold" officeooo:rsid="000739c5" style:font-weight-asian="bold" style:font-weight-complex="bold"/>
    </style:style>
    <style:style style:name="T16" style:family="text">
      <style:text-properties fo:font-weight="bold" officeooo:rsid="0066e76d" style:font-weight-asian="bold" style:font-weight-complex="bold"/>
    </style:style>
    <style:style style:name="T17" style:family="text">
      <style:text-properties fo:font-weight="bold" officeooo:rsid="000761d3" style:font-weight-asian="bold" style:font-weight-complex="bold"/>
    </style:style>
    <style:style style:name="T18" style:family="text">
      <style:text-properties fo:font-weight="bold" fo:background-color="#ffff00" loext:char-shading-value="0" style:font-weight-asian="bold" style:font-weight-complex="bold"/>
    </style:style>
    <style:style style:name="T19" style:family="text">
      <style:text-properties fo:font-weight="bold" officeooo:rsid="002a1223" fo:background-color="#ffff00" loext:char-shading-value="0" style:font-weight-asian="bold" style:font-weight-complex="bold"/>
    </style:style>
    <style:style style:name="T20" style:family="text">
      <style:text-properties fo:font-weight="bold" officeooo:rsid="00325469" fo:background-color="#ffff00" loext:char-shading-value="0" style:font-weight-asian="bold" style:font-weight-complex="bold"/>
    </style:style>
    <style:style style:name="T21" style:family="text">
      <style:text-properties fo:font-weight="bold" officeooo:rsid="005d818a" fo:background-color="#ffff00" loext:char-shading-value="0" style:font-weight-asian="bold" style:font-weight-complex="bold"/>
    </style:style>
    <style:style style:name="T22" style:family="text">
      <style:text-properties fo:font-weight="bold" officeooo:rsid="006023c7" fo:background-color="#ffff00" loext:char-shading-value="0" style:font-weight-asian="bold" style:font-weight-complex="bold"/>
    </style:style>
    <style:style style:name="T23" style:family="text">
      <style:text-properties fo:font-weight="bold" officeooo:rsid="0066e76d" fo:background-color="#ffff00" loext:char-shading-value="0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000a2" style:font-weight-asian="normal" style:font-weight-complex="normal"/>
    </style:style>
    <style:style style:name="T26" style:family="text">
      <style:text-properties fo:font-weight="normal" officeooo:rsid="0010a59a" style:font-weight-asian="normal" style:font-weight-complex="normal"/>
    </style:style>
    <style:style style:name="T27" style:family="text">
      <style:text-properties fo:font-weight="normal" officeooo:rsid="00140b5a" style:font-weight-asian="normal" style:font-weight-complex="normal"/>
    </style:style>
    <style:style style:name="T28" style:family="text">
      <style:text-properties fo:font-weight="normal" officeooo:rsid="00146b76" style:font-weight-asian="normal" style:font-weight-complex="normal"/>
    </style:style>
    <style:style style:name="T29" style:family="text">
      <style:text-properties fo:font-weight="normal" officeooo:rsid="0017e58e" style:font-weight-asian="normal" style:font-weight-complex="normal"/>
    </style:style>
    <style:style style:name="T30" style:family="text">
      <style:text-properties fo:font-weight="normal" officeooo:rsid="0032d9e9" style:font-weight-asian="normal" style:font-weight-complex="normal"/>
    </style:style>
    <style:style style:name="T31" style:family="text">
      <style:text-properties fo:font-weight="normal" officeooo:rsid="003c043b" style:font-weight-asian="normal" style:font-weight-complex="normal"/>
    </style:style>
    <style:style style:name="T32" style:family="text">
      <style:text-properties fo:font-weight="normal" officeooo:rsid="00348d9f" style:font-weight-asian="normal" style:font-weight-complex="normal"/>
    </style:style>
    <style:style style:name="T33" style:family="text">
      <style:text-properties fo:font-weight="normal" officeooo:rsid="003a3ba7" style:font-weight-asian="normal" style:font-weight-complex="normal"/>
    </style:style>
    <style:style style:name="T34" style:family="text">
      <style:text-properties fo:font-weight="normal" officeooo:rsid="00364e51" style:font-weight-asian="normal" style:font-weight-complex="normal"/>
    </style:style>
    <style:style style:name="T35" style:family="text">
      <style:text-properties fo:font-weight="normal" officeooo:rsid="003809a8" style:font-weight-asian="normal" style:font-weight-complex="normal"/>
    </style:style>
    <style:style style:name="T36" style:family="text">
      <style:text-properties fo:font-weight="normal" officeooo:rsid="004f72e5" style:font-weight-asian="normal" style:font-weight-complex="normal"/>
    </style:style>
    <style:style style:name="T37" style:family="text">
      <style:text-properties fo:font-weight="normal" officeooo:rsid="00508b11" style:font-weight-asian="normal" style:font-weight-complex="normal"/>
    </style:style>
    <style:style style:name="T38" style:family="text">
      <style:text-properties fo:font-weight="normal" officeooo:rsid="005d818a" style:font-weight-asian="normal" style:font-weight-complex="normal"/>
    </style:style>
    <style:style style:name="T39" style:family="text">
      <style:text-properties fo:font-weight="normal" officeooo:rsid="006087b9" style:font-weight-asian="normal" style:font-weight-complex="normal"/>
    </style:style>
    <style:style style:name="T40" style:family="text">
      <style:text-properties fo:font-weight="normal" officeooo:rsid="0022b767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3aa251" fo:background-color="transparent" loext:char-shading-value="0" style:font-weight-asian="normal" style:font-weight-complex="normal"/>
    </style:style>
    <style:style style:name="T42" style:family="text">
      <style:text-properties fo:font-weight="normal" officeooo:rsid="002cb3c6" fo:background-color="transparent" loext:char-shading-value="0" style:font-weight-asian="normal" style:font-weight-complex="normal"/>
    </style:style>
    <style:style style:name="T43" style:family="text">
      <style:text-properties officeooo:rsid="003aa251"/>
    </style:style>
    <style:style style:name="T44" style:family="text">
      <style:text-properties officeooo:rsid="000b7c5b"/>
    </style:style>
    <style:style style:name="T45" style:family="text">
      <style:text-properties officeooo:rsid="00477329"/>
    </style:style>
    <style:style style:name="T46" style:family="text">
      <style:text-properties officeooo:rsid="003e34d9"/>
    </style:style>
    <style:style style:name="T47" style:family="text">
      <style:text-properties fo:font-size="6pt" fo:font-weight="bold" style:font-size-asian="5.25pt" style:font-weight-asian="bold" style:font-size-complex="6pt" style:font-weight-complex="bold"/>
    </style:style>
    <style:style style:name="T48" style:family="text">
      <style:text-properties fo:font-size="6pt" fo:font-style="normal" fo:font-weight="bold" style:font-size-asian="5.25pt" style:font-style-asian="normal" style:font-weight-asian="bold" style:font-size-complex="6pt" style:font-style-complex="normal" style:font-weight-complex="bold"/>
    </style:style>
    <style:style style:name="T49" style:family="text">
      <style:text-properties fo:font-size="6pt" style:font-size-asian="5.25pt" style:font-size-complex="6pt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tyle="normal" officeooo:rsid="003eac3f" style:font-style-asian="normal" style:font-style-complex="normal"/>
    </style:style>
    <style:style style:name="T52" style:family="text">
      <style:text-properties fo:font-style="normal" officeooo:rsid="004b9926" style:font-style-asian="normal" style:font-style-complex="normal"/>
    </style:style>
    <style:style style:name="T53" style:family="text">
      <style:text-properties fo:font-style="normal" officeooo:rsid="004f72e5" style:font-style-asian="normal" style:font-style-complex="normal"/>
    </style:style>
    <style:style style:name="T54" style:family="text">
      <style:text-properties fo:font-style="normal" officeooo:rsid="00416894" style:font-style-asian="normal" style:font-style-complex="normal"/>
    </style:style>
    <style:style style:name="T55" style:family="text">
      <style:text-properties fo:font-style="normal" officeooo:rsid="00520dce" style:font-style-asian="normal" style:font-style-complex="normal"/>
    </style:style>
    <style:style style:name="T56" style:family="text">
      <style:text-properties fo:font-style="normal" officeooo:rsid="0053f857" style:font-style-asian="normal" style:font-style-complex="normal"/>
    </style:style>
    <style:style style:name="T57" style:family="text">
      <style:text-properties fo:font-style="normal" officeooo:rsid="006087b9" style:font-style-asian="normal" style:font-style-complex="normal"/>
    </style:style>
    <style:style style:name="T58" style:family="text">
      <style:text-properties fo:font-style="normal" officeooo:rsid="0053df79" style:font-style-asian="normal" style:font-style-complex="normal"/>
    </style:style>
    <style:style style:name="T59" style:family="text">
      <style:text-properties fo:font-style="normal" officeooo:rsid="0062083e" style:font-style-asian="normal" style:font-style-complex="normal"/>
    </style:style>
    <style:style style:name="T60" style:family="text">
      <style:text-properties fo:font-style="normal" officeooo:rsid="0062cc83" style:font-style-asian="normal" style:font-style-complex="normal"/>
    </style:style>
    <style:style style:name="T61" style:family="text">
      <style:text-properties fo:font-style="normal" officeooo:rsid="0066e76d" style:font-style-asian="normal" style:font-style-complex="normal"/>
    </style:style>
    <style:style style:name="T62" style:family="text">
      <style:text-properties fo:font-style="normal" officeooo:rsid="00686827" style:font-style-asian="normal" style:font-style-complex="normal"/>
    </style:style>
    <style:style style:name="T63" style:family="text">
      <style:text-properties fo:font-style="normal" fo:font-weight="normal" officeooo:rsid="004b9926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53df79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officeooo:rsid="0059eeb0" style:font-style-asian="normal" style:font-weight-asian="normal" style:font-style-complex="normal" style:font-weight-complex="normal"/>
    </style:style>
    <style:style style:name="T66" style:family="text">
      <style:text-properties fo:font-style="normal" officeooo:rsid="0062cc83" fo:background-color="#fff200" loext:char-shading-value="0" style:font-style-asian="normal" style:font-style-complex="normal"/>
    </style:style>
    <style:style style:name="T67" style:family="text">
      <style:text-properties fo:font-style="normal" officeooo:rsid="0062083e" fo:background-color="#fff200" loext:char-shading-value="0" style:font-style-asian="normal" style:font-style-complex="normal"/>
    </style:style>
    <style:style style:name="T68" style:family="text">
      <style:text-properties fo:font-style="normal" officeooo:rsid="0053df79" fo:background-color="#fff200" loext:char-shading-value="0" style:font-style-asian="normal" style:font-style-complex="normal"/>
    </style:style>
    <style:style style:name="T69" style:family="text">
      <style:text-properties officeooo:rsid="000739c5"/>
    </style:style>
    <style:style style:name="T70" style:family="text">
      <style:text-properties officeooo:rsid="003eac3f"/>
    </style:style>
    <style:style style:name="T71" style:family="text">
      <style:text-properties officeooo:rsid="00277eee"/>
    </style:style>
    <style:style style:name="T72" style:family="text">
      <style:text-properties fo:color="#00000a" fo:font-size="12pt" style:text-underline-style="none" fo:font-weight="normal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73" style:family="text">
      <style:text-properties fo:color="#00000a" fo:font-size="12pt" style:text-underline-style="none" fo:font-weight="normal" officeooo:rsid="002c479d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74" style:family="text">
      <style:text-properties fo:color="#00000a" fo:font-size="12pt" style:text-underline-style="none" fo:font-weight="normal" officeooo:rsid="002d1ebb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75" style:family="text">
      <style:text-properties fo:color="#00000a" fo:font-size="12pt" style:text-underline-style="none" fo:font-weight="normal" officeooo:rsid="002d39ce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76" style:family="text">
      <style:text-properties fo:color="#00000a" fo:font-size="12pt" style:text-underline-style="none" fo:font-weight="normal" officeooo:rsid="003eac3f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77" style:family="text">
      <style:text-properties fo:color="#00000a" fo:font-size="12pt" style:text-underline-style="none" fo:font-weight="normal" officeooo:rsid="000761d3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78" style:family="text">
      <style:text-properties fo:color="#00000a" fo:font-size="12pt" style:text-underline-style="none" fo:font-weight="normal" officeooo:rsid="00445009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79" style:family="text">
      <style:text-properties fo:color="#00000a" fo:font-size="12pt" style:text-underline-style="none" fo:font-weight="normal" officeooo:rsid="004b9926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80" style:family="text">
      <style:text-properties fo:color="#00000a" fo:font-size="12pt" style:text-underline-style="none" fo:font-weight="normal" officeooo:rsid="0065df5c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81" style:family="text">
      <style:text-properties fo:color="#00000a" fo:font-size="12pt" style:text-underline-style="none" style:font-name-asian="Calibri" style:font-size-asian="12pt" style:language-asian="pt" style:country-asian="BR" style:font-name-complex="Arial1" style:font-size-complex="12pt"/>
    </style:style>
    <style:style style:name="T82" style:family="text">
      <style:text-properties fo:color="#00000a" fo:font-size="12pt" style:text-underline-style="none" officeooo:rsid="00277eee" style:font-name-asian="Calibri" style:font-size-asian="12pt" style:language-asian="pt" style:country-asian="BR" style:font-name-complex="Arial1" style:font-size-complex="12pt"/>
    </style:style>
    <style:style style:name="T83" style:family="text">
      <style:text-properties fo:color="#00000a" fo:font-size="12pt" style:text-underline-style="none" officeooo:rsid="0040a825" style:font-name-asian="Calibri" style:font-size-asian="12pt" style:language-asian="pt" style:country-asian="BR" style:font-name-complex="Arial1" style:font-size-complex="12pt"/>
    </style:style>
    <style:style style:name="T84" style:family="text">
      <style:text-properties fo:color="#00000a" fo:font-size="12pt" style:text-underline-style="none" officeooo:rsid="004b9926" style:font-name-asian="Calibri" style:font-size-asian="12pt" style:language-asian="pt" style:country-asian="BR" style:font-name-complex="Arial1" style:font-size-complex="12pt"/>
    </style:style>
    <style:style style:name="T85" style:family="text">
      <style:text-properties fo:color="#00000a" fo:font-size="12pt" style:text-underline-style="none" officeooo:rsid="0065df5c" style:font-name-asian="Calibri" style:font-size-asian="12pt" style:language-asian="pt" style:country-asian="BR" style:font-name-complex="Arial1" style:font-size-complex="12pt"/>
    </style:style>
    <style:style style:name="T86" style:family="text">
      <style:text-properties fo:color="#00000a" fo:font-size="6pt" style:text-underline-style="none" fo:font-weight="bold" style:font-name-asian="Calibri" style:font-size-asian="5.25pt" style:language-asian="pt" style:country-asian="BR" style:font-weight-asian="bold" style:font-name-complex="Arial1" style:font-size-complex="6pt" style:font-weight-complex="bold"/>
    </style:style>
    <style:style style:name="T87" style:family="text">
      <style:text-properties fo:color="#00000a" fo:font-size="6pt" style:text-underline-style="none" fo:font-weight="bold" officeooo:rsid="0001a397" style:font-name-asian="Calibri" style:font-size-asian="5.25pt" style:language-asian="pt" style:country-asian="BR" style:font-weight-asian="bold" style:font-name-complex="Arial1" style:font-size-complex="6pt" style:font-weight-complex="bold"/>
    </style:style>
    <style:style style:name="T88" style:family="text">
      <style:text-properties fo:color="#00000a" fo:font-size="6pt" fo:font-weight="bold" officeooo:rsid="0001a397" style:font-name-asian="Calibri" style:font-size-asian="5.25pt" style:language-asian="pt" style:country-asian="BR" style:font-weight-asian="bold" style:font-name-complex="Arial1" style:font-size-complex="6pt" style:font-weight-complex="bold"/>
    </style:style>
    <style:style style:name="T89" style:family="text">
      <style:text-properties fo:color="#00000a" style:font-name-asian="Calibri" style:language-asian="pt" style:country-asian="BR" style:font-name-complex="Arial1"/>
    </style:style>
    <style:style style:name="T90" style:family="text">
      <style:text-properties fo:color="#00000a" officeooo:rsid="002c479d" style:font-name-asian="Calibri" style:language-asian="pt" style:country-asian="BR" style:font-name-complex="Arial1"/>
    </style:style>
    <style:style style:name="T91" style:family="text">
      <style:text-properties fo:color="#00000a" officeooo:rsid="002d1ebb" style:font-name-asian="Calibri" style:language-asian="pt" style:country-asian="BR" style:font-name-complex="Arial1"/>
    </style:style>
    <style:style style:name="T92" style:family="text">
      <style:text-properties fo:color="#00000a" officeooo:rsid="002d39ce" style:font-name-asian="Calibri" style:language-asian="pt" style:country-asian="BR" style:font-name-complex="Arial1"/>
    </style:style>
    <style:style style:name="T93" style:family="text">
      <style:text-properties fo:color="#00000a" officeooo:rsid="003eac3f" style:font-name-asian="Calibri" style:language-asian="pt" style:country-asian="BR" style:font-name-complex="Arial1"/>
    </style:style>
    <style:style style:name="T94" style:family="text">
      <style:text-properties officeooo:rsid="00174b21"/>
    </style:style>
    <style:style style:name="T95" style:family="text">
      <style:text-properties officeooo:rsid="0019f34a"/>
    </style:style>
    <style:style style:name="T96" style:family="text">
      <style:text-properties officeooo:rsid="002120d7"/>
    </style:style>
    <style:style style:name="T97" style:family="text">
      <style:text-properties officeooo:rsid="00215cb3"/>
    </style:style>
    <style:style style:name="T98" style:family="text">
      <style:text-properties style:font-name="Arial" fo:font-size="12pt" fo:font-weight="normal" officeooo:rsid="0022b767" style:font-size-asian="12pt" style:font-weight-asian="normal" style:font-size-complex="12pt" style:font-weight-complex="normal"/>
    </style:style>
    <style:style style:name="T99" style:family="text">
      <style:text-properties style:font-name="Arial" fo:font-size="12pt" fo:font-weight="normal" officeooo:rsid="00317e40" style:font-size-asian="12pt" style:font-weight-asian="normal" style:font-size-complex="12pt" style:font-weight-complex="normal"/>
    </style:style>
    <style:style style:name="T100" style:family="text">
      <style:text-properties style:font-name="Arial" fo:font-weight="bold" officeooo:rsid="0001a397" style:font-weight-asian="bold" style:font-weight-complex="bold"/>
    </style:style>
    <style:style style:name="T101" style:family="text">
      <style:text-properties style:font-name="Arial" fo:font-weight="bold" officeooo:rsid="00223270" style:font-weight-asian="bold" style:font-weight-complex="bold"/>
    </style:style>
    <style:style style:name="T102" style:family="text">
      <style:text-properties style:font-name="Arial" officeooo:rsid="0001a397"/>
    </style:style>
    <style:style style:name="T103" style:family="text">
      <style:text-properties style:font-name="Arial" officeooo:rsid="002e7ceb"/>
    </style:style>
    <style:style style:name="T104" style:family="text">
      <style:text-properties style:font-name="Arial" officeooo:rsid="00317e40"/>
    </style:style>
    <style:style style:name="T105" style:family="text">
      <style:text-properties style:font-name="Arial" officeooo:rsid="00385d43"/>
    </style:style>
    <style:style style:name="T106" style:family="text">
      <style:text-properties fo:font-size="12pt" fo:font-weight="bold" officeooo:rsid="0007e1ac" fo:background-color="#00ccff" loext:char-shading-value="0" style:font-size-asian="12pt" style:font-weight-asian="bold" style:font-size-complex="12pt" style:font-weight-complex="bold"/>
    </style:style>
    <style:style style:name="T107" style:family="text">
      <style:text-properties fo:font-size="12pt" fo:font-weight="bold" officeooo:rsid="006023c7" fo:background-color="#00ccff" loext:char-shading-value="0" style:font-size-asian="12pt" style:font-weight-asian="bold" style:font-size-complex="12pt" style:font-weight-complex="bold"/>
    </style:style>
    <style:style style:name="T108" style:family="text">
      <style:text-properties fo:font-size="12pt" fo:font-weight="bold" officeooo:rsid="006087b9" fo:background-color="#00ccff" loext:char-shading-value="0" style:font-size-asian="12pt" style:font-weight-asian="bold" style:font-size-complex="12pt" style:font-weight-complex="bold"/>
    </style:style>
    <style:style style:name="T109" style:family="text">
      <style:text-properties fo:font-size="12pt" fo:font-weight="bold" officeooo:rsid="0066e76d" fo:background-color="#00ccff" loext:char-shading-value="0" style:font-size-asian="12pt" style:font-weight-asian="bold" style:font-size-complex="12pt" style:font-weight-complex="bold"/>
    </style:style>
    <style:style style:name="T110" style:family="text">
      <style:text-properties fo:font-size="12pt" fo:font-weight="bold" style:font-size-asian="12pt" style:font-weight-asian="bold" style:font-size-complex="12pt" style:font-weight-complex="bold"/>
    </style:style>
    <style:style style:name="T111" style:family="text">
      <style:text-properties style:font-name="arial"/>
    </style:style>
    <style:style style:name="T11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13" style:family="text">
      <style:text-properties style:font-name="arial" fo:font-size="12pt" fo:font-weight="bold" officeooo:rsid="00317e40" style:font-size-asian="12pt" style:font-weight-asian="bold" style:font-size-complex="12pt" style:font-weight-complex="bold"/>
    </style:style>
    <style:style style:name="T11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15" style:family="text">
      <style:text-properties style:font-name="arial" fo:font-size="12pt" fo:font-weight="normal" officeooo:rsid="00317e40" style:font-size-asian="12pt" style:font-weight-asian="normal" style:font-size-complex="12pt" style:font-weight-complex="normal"/>
    </style:style>
    <style:style style:name="T116" style:family="text">
      <style:text-properties style:font-name="arial" fo:font-size="12pt" fo:font-weight="normal" officeooo:rsid="002e7ceb" style:font-size-asian="12pt" style:font-weight-asian="normal" style:font-size-complex="12pt" style:font-weight-complex="normal"/>
    </style:style>
    <style:style style:name="T117" style:family="text">
      <style:text-properties style:font-name="arial" fo:font-size="12pt" fo:font-weight="normal" officeooo:rsid="002bf8f9" style:font-size-asian="12pt" style:font-weight-asian="normal" style:font-size-complex="12pt" style:font-weight-complex="normal"/>
    </style:style>
    <style:style style:name="T118" style:family="text">
      <style:text-properties style:font-name="arial" fo:font-size="12pt" fo:font-weight="normal" officeooo:rsid="0035993d" style:font-size-asian="12pt" style:font-weight-asian="normal" style:font-size-complex="12pt" style:font-weight-complex="normal"/>
    </style:style>
    <style:style style:name="T119" style:family="text">
      <style:text-properties style:font-name="arial" officeooo:rsid="0001a397"/>
    </style:style>
    <style:style style:name="T120" style:family="text">
      <style:text-properties style:font-name="arial" fo:font-weight="bold" officeooo:rsid="0035c80a" style:font-weight-asian="bold" style:font-weight-complex="bold"/>
    </style:style>
    <style:style style:name="T121" style:family="text">
      <style:text-properties style:font-name="arial" fo:font-weight="bold" officeooo:rsid="00317e40" style:font-weight-asian="bold" style:font-weight-complex="bold"/>
    </style:style>
    <style:style style:name="T122" style:family="text">
      <style:text-properties style:font-name="arial" fo:font-weight="bold" officeooo:rsid="003aa251" style:font-weight-asian="bold" style:font-weight-complex="bold"/>
    </style:style>
    <style:style style:name="T123" style:family="text">
      <style:text-properties style:font-name="arial" fo:font-weight="bold" officeooo:rsid="00367440" style:font-weight-asian="bold" style:font-weight-complex="bold"/>
    </style:style>
    <style:style style:name="T124" style:family="text">
      <style:text-properties style:font-name="arial" fo:font-weight="normal" officeooo:rsid="00317e40" style:font-weight-asian="normal" style:font-weight-complex="normal"/>
    </style:style>
    <style:style style:name="T125" style:family="text">
      <style:text-properties style:font-name="arial" fo:font-weight="normal" officeooo:rsid="0035993d" style:font-weight-asian="normal" style:font-weight-complex="normal"/>
    </style:style>
    <style:style style:name="T126" style:family="text">
      <style:text-properties style:font-name="arial" fo:font-weight="normal" officeooo:rsid="0035c80a" style:font-weight-asian="normal" style:font-weight-complex="normal"/>
    </style:style>
    <style:style style:name="T127" style:family="text">
      <style:text-properties style:font-name="arial" fo:font-weight="normal" officeooo:rsid="00367440" style:font-weight-asian="normal" style:font-weight-complex="normal"/>
    </style:style>
    <style:style style:name="T128" style:family="text">
      <style:text-properties style:font-name="arial" fo:font-weight="normal" officeooo:rsid="00385d43" style:font-weight-asian="normal" style:font-weight-complex="normal"/>
    </style:style>
    <style:style style:name="T129" style:family="text">
      <style:text-properties style:font-name="arial" fo:font-weight="normal" officeooo:rsid="00392809" style:font-weight-asian="normal" style:font-weight-complex="normal"/>
    </style:style>
    <style:style style:name="T130" style:family="text">
      <style:text-properties style:font-name="arial" fo:font-weight="normal" officeooo:rsid="003aa251" style:font-weight-asian="normal" style:font-weight-complex="normal"/>
    </style:style>
    <style:style style:name="T131" style:family="text">
      <style:text-properties style:font-name="arial" officeooo:rsid="0035993d"/>
    </style:style>
    <style:style style:name="T132" style:family="text">
      <style:text-properties style:font-name="arial" officeooo:rsid="0035c80a"/>
    </style:style>
    <style:style style:name="T133" style:family="text">
      <style:text-properties style:font-name="arial" officeooo:rsid="00367440"/>
    </style:style>
    <style:style style:name="T134" style:family="text">
      <style:text-properties style:font-name="arial" officeooo:rsid="00385d43"/>
    </style:style>
    <style:style style:name="T135" style:family="text">
      <style:text-properties style:font-name="arial" officeooo:rsid="00392809"/>
    </style:style>
    <style:style style:name="T136" style:family="text">
      <style:text-properties officeooo:rsid="002818df"/>
    </style:style>
    <style:style style:name="T137" style:family="text">
      <style:text-properties officeooo:rsid="002a1223"/>
    </style:style>
    <style:style style:name="T138" style:family="text">
      <style:text-properties officeooo:rsid="002cb3c6"/>
    </style:style>
    <style:style style:name="T139" style:family="text">
      <style:text-properties officeooo:rsid="002e7ceb"/>
    </style:style>
    <style:style style:name="T140" style:family="text">
      <style:text-properties style:text-underline-style="solid" style:text-underline-width="auto" style:text-underline-color="font-color" officeooo:rsid="000739c5"/>
    </style:style>
    <style:style style:name="T141" style:family="text">
      <style:text-properties officeooo:rsid="0040a18e"/>
    </style:style>
    <style:style style:name="T142" style:family="text">
      <style:text-properties officeooo:rsid="004e1f14"/>
    </style:style>
    <style:style style:name="T143" style:family="text">
      <style:text-properties officeooo:rsid="004f72e5"/>
    </style:style>
    <style:style style:name="T144" style:family="text">
      <style:text-properties officeooo:rsid="00508b11"/>
    </style:style>
    <style:style style:name="T145" style:family="text">
      <style:text-properties officeooo:rsid="0051539e"/>
    </style:style>
    <style:style style:name="T146" style:family="text">
      <style:text-properties officeooo:rsid="0052810b"/>
    </style:style>
    <style:style style:name="T147" style:family="text">
      <style:text-properties officeooo:rsid="0055b474"/>
    </style:style>
    <style:style style:name="T148" style:family="text">
      <style:text-properties officeooo:rsid="005c145d"/>
    </style:style>
    <style:style style:name="T149" style:family="text">
      <style:text-properties officeooo:rsid="005d818a"/>
    </style:style>
    <style:style style:name="T150" style:family="text">
      <style:text-properties officeooo:rsid="006023c7"/>
    </style:style>
    <style:style style:name="T151" style:family="text">
      <style:text-properties fo:font-style="italic" fo:font-weight="bold" officeooo:rsid="00416894" fo:background-color="#ffff00" loext:char-shading-value="0" style:font-style-asian="italic" style:font-weight-asian="bold" style:font-style-complex="italic" style:font-weight-complex="bold"/>
    </style:style>
    <style:style style:name="T152" style:family="text">
      <style:text-properties fo:background-color="#ffff00" loext:char-shading-value="0"/>
    </style:style>
    <style:style style:name="T153" style:family="text">
      <style:text-properties officeooo:rsid="00325469" fo:background-color="#ffff00" loext:char-shading-value="0"/>
    </style:style>
    <style:style style:name="T154" style:family="text">
      <style:text-properties officeooo:rsid="00641a0a" fo:background-color="#ffff00" loext:char-shading-value="0"/>
    </style:style>
    <style:style style:name="T155" style:family="text">
      <style:text-properties officeooo:rsid="004b9926" fo:background-color="#ffff00" loext:char-shading-value="0"/>
    </style:style>
    <style:style style:name="T156" style:family="text">
      <style:text-properties officeooo:rsid="00416894" fo:background-color="#ffff00" loext:char-shading-value="0"/>
    </style:style>
    <style:style style:name="T157" style:family="text">
      <style:text-properties officeooo:rsid="0066e76d" fo:background-color="#ffff00" loext:char-shading-value="0"/>
    </style:style>
    <style:style style:name="T158" style:family="text">
      <style:text-properties officeooo:rsid="0066e76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Grade" table:style-name="Grade">
        <table:table-column table:style-name="Grade.A"/>
        <table:table-column table:style-name="Grade.B"/>
        <table:table-column table:style-name="Grade.C"/>
        <table:table-row table:style-name="Grade.1">
          <table:table-cell table:style-name="Grade.A1" office:value-type="string">
            <text:p text:style-name="Table_20_Contents"/>
          </table:table-cell>
          <table:table-cell table:style-name="Grade.A1" office:value-type="string">
            <text:p text:style-name="P34"/>
          </table:table-cell>
          <table:table-cell table:style-name="Grade.C1" office:value-type="string">
            <text:p text:style-name="Table_20_Contents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0"><text:span text:style-name="T141"><text:s text:c="6"/>M</text:span>eses :</text:p>
            <text:p text:style-name="P10"/>
            <text:p text:style-name="P10"><text:s text:c="6"/><text:span text:style-name="T141">01</text:span> <text:span text:style-name="T46">( )</text:span> </text:p>
            <text:p text:style-name="P8"><text:s text:c="5"/><text:span text:style-name="T141">02</text:span> <text:span text:style-name="T46">( )</text:span></text:p>
            <text:p text:style-name="P8"><text:s text:c="6"/><text:span text:style-name="T141">03 ( )</text:span> </text:p>
            <text:p text:style-name="P8"><text:s text:c="6"/><text:span text:style-name="T141">04</text:span> <text:span text:style-name="T46">( )</text:span> </text:p>
            <text:p text:style-name="P8"><text:s text:c="6"/><text:span text:style-name="T141">05</text:span> <text:span text:style-name="T46">( )</text:span> </text:p>
            <text:p text:style-name="P8"><text:s text:c="6"/><text:span text:style-name="T141">06</text:span> <text:span text:style-name="T46">( )</text:span> </text:p>
            <text:p text:style-name="P8"><text:s text:c="5"/><text:span text:style-name="T141">07</text:span> <text:span text:style-name="T46">( )</text:span></text:p>
            <text:p text:style-name="P8"><text:s text:c="6"/><text:span text:style-name="T141">08</text:span> <text:span text:style-name="T46">( )</text:span> </text:p>
            <text:p text:style-name="P8"><text:span text:style-name="T94"><text:s text:c="5"/>09</text:span> <text:span text:style-name="T46">( )</text:span></text:p>
            <text:p text:style-name="P8"><text:s text:c="6"/><text:span text:style-name="T141">10</text:span> <text:span text:style-name="T46">( )</text:span> </text:p>
            <text:p text:style-name="P12"><text:s text:c="5"/>11 (x)</text:p>
            <text:p text:style-name="P8"><text:span text:style-name="T95"><text:s text:c="6"/>12 (x)</text:span> </text:p>
            <text:p text:style-name="P9"/>
            <text:p text:style-name="P13"><text:s/></text:p>
          </table:table-cell>
          <table:table-cell table:style-name="Tabela3.A1" office:value-type="string">
            <text:p text:style-name="P43"><text:span text:style-name="T12">L.A.T.A. - <text:s/>DESMISTIFICANDO O NAVEGADOR TOR</text:span><text:span text:style-name="T139"> </text:span></text:p>
            <text:p text:style-name="P41"><text:span text:style-name="T47"><text:s/></text:span><text:span text:style-name="T3"><text:line-break/></text:span><text:span text:style-name="T14">Autor / </text:span><text:span text:style-name="T8">Proponente / </text:span><text:span text:style-name="T3">Educador Responsável:</text:span> André Malaquias de Lima</text:p>
            <text:p text:style-name="P46"><text:span text:style-name="T3">Dia</text:span><text:span text:style-name="T13">s</text:span><text:span text:style-name="T3"> </text:span><text:span text:style-name="T13">da semana </text:span><text:span text:style-name="T3">e hora:</text:span> <text:span text:style-name="T138">sextas</text:span> 16h às 18h. </text:p>
            <text:p text:style-name="P46"><text:span text:style-name="T3">Quantidade total de encontros:</text:span><text:span text:style-name="T40"> </text:span><text:span text:style-name="T41">6</text:span><text:span text:style-name="T42"> </text:span>encontros processuais<text:span text:style-name="T47"> </text:span></text:p>
            <text:p text:style-name="P58"><text:span text:style-name="T100">Sinopse </text:span><text:span text:style-name="T101">(divulgação)</text:span><text:span text:style-name="T100">:</text:span><text:span text:style-name="T102"> </text:span><text:span text:style-name="T105">Aprenda a </text:span><text:span text:style-name="T104">configura</text:span><text:span text:style-name="T105">r</text:span><text:span text:style-name="T103"> </text:span><text:span text:style-name="T104">um</text:span><text:span text:style-name="T103"> navegador</text:span><text:span text:style-name="T112"> </text:span><text:span text:style-name="T115">criado</text:span><text:span text:style-name="T116"> </text:span><text:span text:style-name="T115">para </text:span><text:span text:style-name="T114">prote</text:span><text:span text:style-name="T117">ge</text:span><text:span text:style-name="T115">r direitos</text:span><text:span text:style-name="T113"> </text:span><text:span text:style-name="T118">como</text:span><text:span text:style-name="T112"> </text:span><text:span text:style-name="T98">pr</text:span><text:span text:style-name="T99">opriedade </text:span><text:span text:style-name="T98">autoral </text:span><text:span text:style-name="T99">e intelectual.</text:span><text:span text:style-name="T112"> </text:span></text:p>
            <text:p text:style-name="P33">Detalhes / <text:span text:style-name="T69">resumo / apresentação da proposta (</text:span><text:span text:style-name="T140">análise interna</text:span><text:span text:style-name="T69">)</text:span>:</text:p>
            <text:p text:style-name="P55"><text:span text:style-name="T134">A</text:span><text:span text:style-name="T131">plicação de ferramentas digitais </text:span><text:span text:style-name="T133">para </text:span><text:span text:style-name="T131">manutenção de d</text:span><text:span text:style-name="T111">ireitos autorais </text:span><text:span text:style-name="T131">e</text:span><text:span text:style-name="T111"> licenciamento </text:span><text:span text:style-name="T131">d</text:span><text:span text:style-name="T132">e</text:span><text:span text:style-name="T111"> </text:span><text:span text:style-name="T131">recursos de iniciativa </text:span><text:span text:style-name="T111">priva</text:span><text:span text:style-name="T131">da</text:span><text:span text:style-name="T111"> </text:span><text:span text:style-name="T132">em nuvens de </text:span><text:span text:style-name="T131">discos virtuais e volumes de</text:span><text:span text:style-name="T119"> rede, </text:span><text:span text:style-name="T135">com</text:span><text:span text:style-name="T132"> princípios de segurança de transmissão de dados particulares </text:span><text:span text:style-name="T133">a</text:span><text:span text:style-name="T132"> </text:span><text:span text:style-name="T125">partir do Projeto Tor, </text:span><text:span text:style-name="T129">criado </text:span><text:span text:style-name="T124">para </text:span><text:span text:style-name="T129">que </text:span><text:span text:style-name="T128">qualquer </text:span><text:span text:style-name="T125">c</text:span><text:span text:style-name="T127">idadão </text:span><text:span text:style-name="T125">t</text:span><text:span text:style-name="T124">e</text:span><text:span text:style-name="T128">nha </text:span><text:span text:style-name="T129">menores riscos de ter </text:span><text:span text:style-name="T124">invadido</text:span><text:span text:style-name="T125">s </text:span><text:span text:style-name="T126">seus arquivos individuais,</text:span><text:span text:style-name="T128"> melhor garantida </text:span><text:span text:style-name="T129">a</text:span><text:span text:style-name="T128"> liberdade de </text:span><text:span text:style-name="T124">assumir </text:span><text:span text:style-name="T127">e </text:span><text:span text:style-name="T124">receber </text:span><text:span text:style-name="T127">os créditos por suas produções, </text:span><text:span text:style-name="T130">maior </text:span><text:span text:style-name="T129">clareza dos alvos de c</text:span><text:span text:style-name="T127">ampanha</text:span><text:span text:style-name="T129">s</text:span><text:span text:style-name="T127"> de desinformação </text:span><text:span text:style-name="T129">por meio de </text:span><text:span text:style-name="T126">publicidade negativa, boatos </text:span><text:span text:style-name="T127">e </text:span><text:span text:style-name="T126">práticas de </text:span><text:a xlink:type="simple" xlink:href="https://www.torproject.org/pt-BR/" text:style-name="Internet_20_link" text:visited-style-name="Visited_20_Internet_20_Link"><text:span text:style-name="T120">FUD</text:span></text:a><text:a xlink:type="simple" xlink:href="https://www.torproject.org/pt-BR/" text:style-name="Internet_20_link" text:visited-style-name="Visited_20_Internet_20_Link"><text:span text:style-name="T121"> </text:span></text:a><text:a xlink:type="simple" xlink:href="https://www.torproject.org/pt-BR/" text:style-name="Internet_20_link" text:visited-style-name="Visited_20_Internet_20_Link"><text:span text:style-name="T122">(</text:span></text:a><text:a xlink:type="simple" xlink:href="https://www.torproject.org/pt-BR/" text:style-name="Internet_20_link" text:visited-style-name="Visited_20_Internet_20_Link"><text:span text:style-name="T120">Fear, Uncertain</text:span></text:a><text:a xlink:type="simple" xlink:href="https://www.torproject.org/pt-BR/" text:style-name="Internet_20_link" text:visited-style-name="Visited_20_Internet_20_Link"><text:span text:style-name="T123">t</text:span></text:a><text:a xlink:type="simple" xlink:href="https://www.torproject.org/pt-BR/" text:style-name="Internet_20_link" text:visited-style-name="Visited_20_Internet_20_Link"><text:span text:style-name="T120">y and Doubt</text:span></text:a><text:a xlink:type="simple" xlink:href="https://www.torproject.org/pt-BR/" text:style-name="Internet_20_link" text:visited-style-name="Visited_20_Internet_20_Link"><text:span text:style-name="T122">)</text:span></text:a></text:p>
            <text:p text:style-name="P35"/>
            <text:p text:style-name="P45"><text:span text:style-name="T3">Local:</text:span> Espaço de Tecnologias e Artes </text:p>
            <text:p text:style-name="P45"><text:span text:style-name="T3">Classificação indicativa:</text:span> a partir de 1<text:span text:style-name="T70">0</text:span> anos.<text:span text:style-name="T47"> </text:span></text:p>
            <text:p text:style-name="P41"><text:span text:style-name="T3">Número de vagas:</text:span> 20</text:p>
            <text:p text:style-name="P41"><text:span text:style-name="T3">Inscrições:</text:span> Central de Atendimento </text:p>
            <text:p text:style-name="P40"><text:span text:style-name="T82">Materiais / n</text:span><text:span text:style-name="T81">ecessidades:</text:span><text:span text:style-name="T77"> </text:span><text:span text:style-name="T72">20 notebooks, projetor, conexão com a internet </text:span><text:span text:style-name="T73">e</text:span><text:span text:style-name="T74"> </text:span><text:span text:style-name="T75">outros</text:span><text:span text:style-name="T73"> equipamentos </text:span><text:span text:style-name="T72">disponíve</text:span><text:span text:style-name="T73">is</text:span><text:span text:style-name="T72"> </text:span><text:span text:style-name="T78">no espaço de tecnologias e artes.</text:span></text:p>
            <text:p text:style-name="P41"><text:span text:style-name="T5">Referências</text:span><text:span text:style-name="T3">: <text:s/></text:span><text:a xlink:type="simple" xlink:href="https://www.torproject.org/pt-BR/" text:style-name="Internet_20_link" text:visited-style-name="Visited_20_Internet_20_Link"><text:span text:style-name="T110">https://www.torproject.org/pt-BR/</text:span></text:a></text:p>
          </table:table-cell>
          <table:table-cell table:style-name="Tabela3.C1" office:value-type="string">
            <text:p text:style-name="P4"/>
            <text:p text:style-name="P4"><draw:frame draw:style-name="fr1" draw:name="Objeto1" text:anchor-type="paragraph" svg:width="2.258cm" svg:height="7.676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">P/ os meses :</text:p>
            <text:p text:style-name="P7"/>
            <text:p text:style-name="P5"><text:span text:style-name="T94">( x) </text:span>janeiro </text:p>
            <text:p text:style-name="P5">( <text:span text:style-name="T137">x</text:span>) fevereiro </text:p>
            <text:p text:style-name="P5">( <text:s/><text:span text:style-name="T137">)</text:span> março </text:p>
            <text:p text:style-name="P5">( <text:s/>) abril </text:p>
            <text:p text:style-name="P5">( <text:s/>) maio </text:p>
            <text:p text:style-name="P5">( <text:s/>) junho </text:p>
            <text:p text:style-name="P5">( <text:s/>) julho </text:p>
            <text:p text:style-name="P5">( <text:s/>) agosto </text:p>
            <text:p text:style-name="P5">( <text:s/>) <text:span text:style-name="T94">s</text:span>etembro </text:p>
            <text:p text:style-name="P5">( <text:s/>) outubro </text:p>
            <text:p text:style-name="P5">( <text:s/>) <text:span text:style-name="T94">n</text:span>ovembro </text:p>
            <text:p text:style-name="P5">( <text:s/>) <text:span text:style-name="T94">d</text:span>ezembr<text:span text:style-name="T96">o</text:span></text:p>
          </table:table-cell>
          <table:table-cell table:style-name="Tabela4.A1" office:value-type="string">
            <text:p text:style-name="P44"><text:span text:style-name="T106">L.A.T.A.</text:span><text:span text:style-name="T107">S. : LABORATÓRIO A</text:span><text:span text:style-name="T109">BERTO</text:span><text:span text:style-name="T107"> DE T</text:span><text:span text:style-name="T108">E</text:span><text:span text:style-name="T107">CNOLOGIAS, ARTES E SUSTENTABILIDADE</text:span></text:p>
            <text:p text:style-name="P43"><text:span text:style-name="T8">Proponente / </text:span><text:span text:style-name="T3">Educador Responsável:</text:span> André Malaquias de Lima</text:p>
            <text:p text:style-name="P43"><text:span text:style-name="T3">Dia e hora:</text:span> <text:span text:style-name="T149">sextas </text:span>1<text:span text:style-name="T149">5</text:span>h às 18h *<text:span text:style-name="T150">ou das 14h ás 16h </text:span></text:p>
            <text:p text:style-name="P43"><text:span text:style-name="T47"><text:s/></text:span><text:span text:style-name="T3">Quantidade total de encontros:</text:span><text:span text:style-name="T18"> <text:s/></text:span><text:span text:style-name="T22">6</text:span><text:span text:style-name="T21"> encontros no período </text:span><text:span text:style-name="T23">desta</text:span><text:span text:style-name="T21"> </text:span><text:span text:style-name="T19">atividade fixa </text:span><text:span text:style-name="T20">a partir de 2020</text:span><text:span text:style-name="T19">, </text:span><text:span text:style-name="T20">todas as sextas-feiras.</text:span></text:p>
            <text:p text:style-name="P70"><text:span text:style-name="T3">Sinopse </text:span><text:span text:style-name="T9">(divulgação)</text:span><text:span text:style-name="T3">: </text:span></text:p>
            <text:p text:style-name="P71"><text:span text:style-name="T39">Estudos e práticas de t</text:span><text:span text:style-name="T51">é</text:span><text:span text:style-name="T58">cnicas de plantio</text:span><text:span text:style-name="T60">s</text:span><text:span text:style-name="T58">, </text:span><text:span text:style-name="T61">desenho, </text:span><text:span text:style-name="T58">experimentação </text:span><text:span text:style-name="T59">e desenvolvimento</text:span><text:span text:style-name="T58"> de </text:span><text:span text:style-name="T61">estruturas permaculturais e de </text:span><text:span text:style-name="T59">sistema colaborativo </text:span><text:span text:style-name="T58">para </text:span><text:span text:style-name="T60">monitoramento e</text:span><text:span text:style-name="T58"> controle de hortas, </text:span><text:span text:style-name="T57">administração de ecovilas, condomínios </text:span><text:span text:style-name="T60">sustentáveis</text:span><text:span text:style-name="T57">, </text:span><text:span text:style-name="T59">jardins, </text:span><text:span text:style-name="T60">praças, parques e reservas </text:span><text:span text:style-name="T61">em áreas </text:span><text:span text:style-name="T62">de acesso urbano</text:span><text:span text:style-name="T60">.</text:span></text:p>
            <text:p text:style-name="P70"><text:span text:style-name="T3">Detalhes / </text:span><text:span text:style-name="T15">Resumo / Apresentação da Proposta (análise interna)</text:span><text:span text:style-name="T3">:</text:span></text:p>
            <text:p text:style-name="P43"><text:span text:style-name="T152">Experimentação de recursos, ferramentas e interfaces pensadas </text:span><text:span text:style-name="T153">para controle <text:s/>permacultural de hortas e jardins, </text:span><text:span text:style-name="T152">proporciona</text:span><text:span text:style-name="T154">ndo</text:span><text:span text:style-name="T152"> </text:span><text:span text:style-name="T155">sensibilização quanto à importância socioambiental destes cultivos, estimulando a alimentação saudável e livre de agrotóxicos. Com a metodologia de </text:span><text:span text:style-name="T151">educação por projeto</text:span><text:span text:style-name="T156">, no caso através do projeto da Horta SESC Bom Retiro, o participante conhece a parte prática e teórica da horta, como </text:span><text:span text:style-name="T157">será </text:span><text:span text:style-name="T156">desenvolvida e como construir interface digital de controle por </text:span><text:span text:style-name="T66">dispositivos,</text:span><text:span text:style-name="T67"> </text:span><text:span text:style-name="T68">softwares </text:span><text:span text:style-name="T67">e sensores. </text:span><text:span text:style-name="T3">LOCA</text:span><text:span text:style-name="T16">IS</text:span><text:span text:style-name="T3">:</text:span> Espaço de Tecnologias e Artes <text:span text:style-name="T158">e Horta SESC Bom Retiro</text:span></text:p>
            <text:p text:style-name="P43"><text:span text:style-name="T47"><text:s/></text:span><text:span text:style-name="T3">CLASSIFICAÇÃO INDICATIVA:</text:span> a partir de 1<text:span text:style-name="T70">0</text:span> anos.</text:p>
            <text:p text:style-name="P43"><text:span text:style-name="T47"><text:s/></text:span><text:span text:style-name="T3">NÚMERO DE VAGAS:</text:span> 20 <text:span text:style-name="T3">INSCRIÇÕES:</text:span> Central de Atendimento </text:p>
            <text:p text:style-name="P75"><text:span text:style-name="T49"><text:s/></text:span><text:span text:style-name="T71">Materiais / Necessidades: </text:span><text:span text:style-name="T77">20 notebooks, projetor, conexão com a internet, </text:span><text:span text:style-name="T79"><text:s/>outros materiais disponíveis no ETA </text:span><text:span text:style-name="T80">e na Horta SESC Bom Retiro </text:span></text:p>
            <text:p text:style-name="P77"><text:span text:style-name="T83">Referências</text:span><text:span text:style-name="T84">: </text:span><text:span text:style-name="T85">https://we.riseup.net/aulas/hortasescbomretiro</text:span></text:p>
            <text:p text:style-name="P24"><text:s/></text:p>
            <text:p text:style-name="P23"><text:soft-page-break/><text:s/></text:p>
            <text:p text:style-name="P33"/>
          </table:table-cell>
          <table:table-cell table:style-name="Tabela4.C1" office:value-type="string">
            <text:p text:style-name="P3"><text:s/></text:p>
            <text:p text:style-name="P3"><draw:frame draw:style-name="fr1" draw:name="Objeto2" text:anchor-type="paragraph" svg:width="2.258cm" svg:height="9.483cm" draw:z-index="1"><draw:object xlink:href="./Object 2" xlink:type="simple" xlink:show="embed" xlink:actuate="onLoad"/><draw:image xlink:href="./ObjectReplacements/Object 2" xlink:type="simple" xlink:show="embed" xlink:actuate="onLoad"/><svg:desc>Objeto OLE</svg:desc></draw:frame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7">P/ os meses :</text:p>
            <text:p text:style-name="P7"/>
            <text:p text:style-name="P5"><text:span text:style-name="T94">(x) </text:span>janeiro </text:p>
            <text:p text:style-name="P5">(<text:span text:style-name="T136">x</text:span>) fevereiro </text:p>
            <text:p text:style-name="P5">( <text:s/>) março </text:p>
            <text:p text:style-name="P5">( <text:s/>) abril </text:p>
            <text:p text:style-name="P5">( <text:s/>) maio </text:p>
            <text:p text:style-name="P5">( ) junho </text:p>
            <text:p text:style-name="P5">( <text:s/>) julho </text:p>
            <text:p text:style-name="P5">( <text:s/>) agosto </text:p>
            <text:p text:style-name="P5">( <text:s/>) <text:span text:style-name="T94">s</text:span>etembro </text:p>
            <text:p text:style-name="P5">( <text:s/>) outubro </text:p>
            <text:p text:style-name="P5">( <text:s/>) <text:span text:style-name="T94">n</text:span>ovembro </text:p>
            <text:p text:style-name="P5">( <text:s/>) <text:span text:style-name="T94">d</text:span>ezembr<text:span text:style-name="T97">o</text:span></text:p>
          </table:table-cell>
          <table:table-cell table:style-name="Tabela5.A1" office:value-type="string">
            <text:p text:style-name="P49"><text:span text:style-name="T6">NOME DA </text:span><text:span text:style-name="T7">A</text:span><text:span text:style-name="T6">TIVIDADE</text:span><text:span text:style-name="T3">:</text:span> <text:s text:c="2"/><text:span text:style-name="T142">Cenografias Históricas Parte 1</text:span> – <text:span text:style-name="T149">e Projeto</text:span> <text:span text:style-name="T149">Ecometria</text:span></text:p>
            <text:p text:style-name="P42"><text:span text:style-name="T3"><text:line-break/></text:span><text:span text:style-name="T8">Proponente / </text:span><text:span text:style-name="T3">Educador Responsável:</text:span> André Malaquias de Lima</text:p>
            <text:p text:style-name="P73"><text:span text:style-name="T3">Dia e hora:</text:span> <text:span text:style-name="T143">quartas e quintas </text:span><text:s/>das 16h às 18h. </text:p>
            <text:p text:style-name="P73"><text:span text:style-name="T3">Quantidade total de encontros:</text:span> <text:span text:style-name="T144">10</text:span> encontros processuais<text:span text:style-name="T47"> <text:s/></text:span></text:p>
            <text:p text:style-name="P41"><text:span text:style-name="T3">Sinopse </text:span><text:span text:style-name="T9">(divulgação)</text:span><text:span text:style-name="T3">:</text:span> </text:p>
            <text:p text:style-name="P50"><text:span text:style-name="T143">O que é o paraíso para você? Quanto de recursos mínimos é necessário para <text:s/>um humano sobreviver? Criação de cenários 3D representando o paraíso</text:span><text:span text:style-name="T53"> segundo diferentes religiões . </text:span></text:p>
            <text:p text:style-name="P50"><text:span text:style-name="T3">Detalhes / </text:span><text:span text:style-name="T15">Resumo / Apresentação da Proposta (análise interna)</text:span><text:span text:style-name="T3">:</text:span></text:p>
            <text:p text:style-name="P37"><text:span text:style-name="T37">M</text:span><text:span text:style-name="T36">odelagem 3D e bancos de modelos para criação de cenários para primeira fase de jogo ecoeducativo </text:span><text:span text:style-name="T37">com foco nas diferentes visões religiosas do que é o paraíso visando promover o respeito a crenças e multiculturas. </text:span><text:span text:style-name="T38">As quintas será apresentado projeto de cálculo fundamental relacionado a fase, recursos necessários para uma pessoa sobreviver.</text:span></text:p>
            <text:p text:style-name="P41"><text:span text:style-name="T3">LOCAL:</text:span> Espaço de Tecnologias e Artes </text:p>
            <text:p text:style-name="P73"><text:span text:style-name="T3">CLASSIFICAÇÃO INDICATIVA:</text:span> a partir de 1<text:span text:style-name="T70">0</text:span> anos.</text:p>
            <text:p text:style-name="P73"><text:span text:style-name="T3">NÚMERO DE VAGAS:</text:span> 20</text:p>
            <text:p text:style-name="P41"><text:span text:style-name="T3">INSCRIÇÕES:</text:span> Central de Atendimento </text:p>
            <text:p text:style-name="P73"><text:span text:style-name="T11">Materiais / N</text:span><text:span text:style-name="T17">ecessidades: </text:span><text:span text:style-name="T77">20 notebooks, projetor, conexão com a internet </text:span><text:span text:style-name="T73">e</text:span><text:span text:style-name="T74"> </text:span><text:span text:style-name="T75">outros</text:span><text:span text:style-name="T73"> equipamentos </text:span><text:span text:style-name="T76">que possuímos e </text:span><text:span text:style-name="T74">eventualmente </text:span><text:span text:style-name="T77">disponíve</text:span><text:span text:style-name="T73">is</text:span><text:span text:style-name="T77"> e funciona</text:span><text:span text:style-name="T73">is </text:span><text:span text:style-name="T76">n</text:span><text:span text:style-name="T73">o ETA</text:span><text:span text:style-name="T77">.</text:span><text:span text:style-name="T86"> <text:s text:c="6"/></text:span></text:p>
            <text:p text:style-name="P73"><text:span text:style-name="T5">REFERÊNCIAS</text:span><text:span text:style-name="T3">: </text:span></text:p>
            <text:p text:style-name="P33"><text:soft-page-break/></text:p>
            <text:p text:style-name="P33"/>
          </table:table-cell>
          <table:table-cell table:style-name="Tabela5.C1" office:value-type="string">
            <table:table table:name="Tabela7" table:style-name="Tabela7">
              <table:table-column table:style-name="Tabela7.A"/>
              <table:table-row>
                <table:table-cell table:style-name="Tabela7.A1" office:value-type="string">
                  <text:p text:style-name="Table_20_Contents"/>
                  <text:p text:style-name="Table_20_Contents"><draw:frame draw:style-name="fr1" draw:name="Objeto3" text:anchor-type="paragraph" svg:width="2.26cm" svg:height="7.227cm" draw:z-index="3"><draw:object xlink:href="./Object 3" xlink:type="simple" xlink:show="embed" xlink:actuate="onLoad"/><draw:image xlink:href="./ObjectReplacements/Object 3" xlink:type="simple" xlink:show="embed" xlink:actuate="onLoad"/></draw:frame></text:p>
                  <text:p text:style-name="P14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><text:soft-page-break/></text:p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</table:table-row>
            </table:table>
            <text:p text:style-name="P3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F"/>
        <table:table-column table:style-name="Tabela6.G"/>
        <table:table-row>
          <table:table-cell table:style-name="Tabela6.A1" office:value-type="string">
            <text:p text:style-name="Table_20_Contents"/>
          </table:table-cell>
          <table:table-cell table:style-name="Tabela6.B1" office:value-type="string">
            <text:p text:style-name="P47"/>
          </table:table-cell>
          <table:table-cell table:style-name="Tabela6.B1" office:value-type="string">
            <text:p text:style-name="P47"/>
          </table:table-cell>
          <table:table-cell table:style-name="Tabela6.B1" office:value-type="string">
            <text:p text:style-name="P47"/>
          </table:table-cell>
          <table:table-cell table:style-name="Tabela6.B1" office:value-type="string">
            <text:p text:style-name="P36"/>
          </table:table-cell>
          <table:table-cell table:style-name="Tabela6.B1" office:value-type="string">
            <text:p text:style-name="P47"/>
          </table:table-cell>
          <table:table-cell table:style-name="Tabela6.A1" office:value-type="string">
            <text:p text:style-name="Table_20_Contents"/>
          </table:table-cell>
        </table:table-row>
      </table:table>
      <text:p text:style-name="P57"/>
      <text:p text:style-name="P57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7">P/ os meses :</text:p>
            <text:p text:style-name="P7"/>
            <text:p text:style-name="P5"><text:span text:style-name="T94">( <text:s/>) </text:span>janeiro </text:p>
            <text:p text:style-name="P5">( <text:s/><text:span text:style-name="T142">)</text:span> fevereiro </text:p>
            <text:p text:style-name="P5">(<text:span text:style-name="T142">x</text:span>) março </text:p>
            <text:p text:style-name="P5">( <text:s/>) abril </text:p>
            <text:p text:style-name="P5">( <text:s/>) maio </text:p>
            <text:p text:style-name="P5">( ) junho </text:p>
            <text:p text:style-name="P5">( <text:s/>) julho </text:p>
            <text:p text:style-name="P5">( <text:s/>) agosto </text:p>
            <text:p text:style-name="P5">( <text:s/>) <text:span text:style-name="T94">s</text:span>etembro </text:p>
            <text:p text:style-name="P5">( <text:s/>) outubro </text:p>
            <text:p text:style-name="P5"><text:soft-page-break/>( <text:s/>) <text:span text:style-name="T94">n</text:span>ovembro </text:p>
            <text:p text:style-name="P5">( <text:s/>) <text:span text:style-name="T94">d</text:span>ezembr<text:span text:style-name="T97">o</text:span></text:p>
          </table:table-cell>
          <table:table-cell table:style-name="Tabela8.A1" office:value-type="string">
            <text:p text:style-name="P64"><text:span text:style-name="T6">NOME DA </text:span><text:span text:style-name="T7">A</text:span><text:span text:style-name="T6">TIVIDADE</text:span><text:span text:style-name="T3">:</text:span> <text:span text:style-name="T138">L.A.T.A. - Personalização e desenvolvimento de softwares livres para gestão socioambiental</text:span> <text:s text:c="120"/><text:span text:style-name="T3"><text:line-break/></text:span><text:span text:style-name="T8">Proponente / </text:span><text:span text:style-name="T3">Educador Responsável:</text:span> André Malaquias de Lima</text:p>
            <text:p text:style-name="P25"><text:s text:c="4"/></text:p>
            <text:p text:style-name="P48"><text:span text:style-name="T3">Dia e hora:</text:span><text:span text:style-name="T142"> sextas</text:span> <text:s/>das 16h às 18h. </text:p>
            <text:p text:style-name="P25"><text:s/></text:p>
            <text:p text:style-name="P47"><text:span text:style-name="T3">Quantidade total de encontros:</text:span> <text:span text:style-name="T143">4</text:span> encontros processuais <text:span text:style-name="T143">mensais durante 12 meses </text:span><text:span text:style-name="T47"><text:s/></text:span></text:p>
            <text:p text:style-name="P36"/>
            <text:p text:style-name="P50"><text:span text:style-name="T3">Sinopse </text:span><text:span text:style-name="T9">(divulgação)</text:span><text:span text:style-name="T3">:</text:span><text:span text:style-name="T63">Desenvolvimento de software livres para gestão de </text:span><text:soft-page-break/><text:span text:style-name="T63">sensores e drones de análise ambiental, mapeamento geológico e educação ambiental. </text:span></text:p>
            <text:p text:style-name="P28"><text:s/></text:p>
            <text:p text:style-name="P36"/>
            <text:p text:style-name="P36">Detalhes / <text:span text:style-name="T69">Resumo / Apresentação da Proposta (análise interna)</text:span>:</text:p>
            <text:p text:style-name="P25"><text:s/></text:p>
            <text:p text:style-name="P50"><text:span text:style-name="T50">/..</text:span><text:span text:style-name="T51">\ </text:span><text:span text:style-name="T50">Experimentação de recursos, ferramentas e interfaces pensadas <text:s/></text:span><text:span text:style-name="T52">para controle de temperatura, umidade, <text:s/>pressão, análise climática, mapeamento geológico</text:span><text:span text:style-name="T50"> busca</text:span><text:span text:style-name="T51">m</text:span><text:span text:style-name="T50"> proporcionar </text:span><text:span text:style-name="T52">consciência ambiental</text:span><text:span text:style-name="T50"> e ao mesmo tempo </text:span><text:span text:style-name="T52">científica</text:span><text:span text:style-name="T50"> </text:span><text:span text:style-name="T54">com a metodologia de educação por projeto</text:span><text:span text:style-name="T50">. </text:span><text:span text:style-name="T52">Ao final da oficina participantes devem fazer um relatório da experiência o que aprenderam, com críticas e sugestões.</text:span><text:span text:style-name="T48"> </text:span></text:p>
            <text:p text:style-name="P36"/>
            <text:p text:style-name="P47"><text:span text:style-name="T3">LOCAL:</text:span> Espaço de Tecnologias e Artes </text:p>
            <text:p text:style-name="P25"><text:s/></text:p>
            <text:p text:style-name="P47"><text:span text:style-name="T3">CLASSIFICAÇÃO INDICATIVA:</text:span> a partir de 1<text:span text:style-name="T70">0</text:span> anos.</text:p>
            <text:p text:style-name="P25"><text:s/></text:p>
            <text:p text:style-name="P47"><text:span text:style-name="T3">NÚMERO DE VAGAS:</text:span> 20</text:p>
            <text:p text:style-name="P25"><text:s/></text:p>
            <text:p text:style-name="P47"><text:span text:style-name="T3">INSCRIÇÕES:</text:span> Central de Atendimento </text:p>
            <text:p text:style-name="P25"><text:s/></text:p>
            <text:p text:style-name="P32"><text:span text:style-name="T11">Materiais / N</text:span><text:span text:style-name="T3">ecessidades: </text:span><text:span text:style-name="T72">20 notebooks, projetor, conexão com a internet </text:span><text:span text:style-name="T73">e</text:span><text:span text:style-name="T74"> </text:span><text:span text:style-name="T75">outros</text:span><text:span text:style-name="T73"> equipamentos </text:span><text:span text:style-name="T76">que possuímos e </text:span><text:span text:style-name="T74">eventualmente </text:span><text:span text:style-name="T72">disponíve</text:span><text:span text:style-name="T73">is</text:span><text:span text:style-name="T72"> e funciona</text:span><text:span text:style-name="T73">is </text:span><text:span text:style-name="T76">n</text:span><text:span text:style-name="T73">o ETA</text:span><text:span text:style-name="T72">.</text:span><text:span text:style-name="T87"> <text:s text:c="6"/></text:span><text:span text:style-name="T5">REFERÊNCIAS BIBLIOGRÁFICAS</text:span><text:span text:style-name="T10">: </text:span></text:p>
          </table:table-cell>
          <table:table-cell table:style-name="Tabela8.C1" office:value-type="string">
            <text:p text:style-name="P47"/>
            <text:p text:style-name="P47"><draw:frame draw:style-name="fr2" draw:name="Objeto4" text:anchor-type="paragraph" svg:width="2.26cm" svg:height="9.033cm" draw:z-index="2"><draw:object xlink:href="./Object 4" xlink:type="simple" xlink:show="embed" xlink:actuate="onLoad"/><draw:image xlink:href="./ObjectReplacements/Object 4" xlink:type="simple" xlink:show="embed" xlink:actuate="onLoad"/></draw:frame><text:soft-page-break/></text:p>
          </table:table-cell>
        </table:table-row>
      </table:table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8"/>
          </table:table-cell>
          <table:table-cell table:style-name="Tabela9.C1" office:value-type="string">
            <text:p text:style-name="P15"/>
          </table:table-cell>
        </table:table-row>
      </table:table>
      <text:p text:style-name="P57"/>
      <text:p text:style-name="P57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1">P/ os meses :</text:p>
            <text:p text:style-name="P11"/>
            <text:p text:style-name="P6"><text:span text:style-name="T94">( <text:s/>) </text:span>janeiro </text:p>
            <text:p text:style-name="P6">( <text:s/><text:span text:style-name="T142">)</text:span> fevereiro </text:p>
            <text:p text:style-name="P6">(<text:span text:style-name="T142">x</text:span>) março </text:p>
            <text:p text:style-name="P6">(<text:span text:style-name="T146">x</text:span>) abril </text:p>
            <text:p text:style-name="P6">(<text:span text:style-name="T146">x</text:span>) maio </text:p>
            <text:p text:style-name="P6">(<text:span text:style-name="T146">x</text:span>) junho </text:p>
            <text:p text:style-name="P6">(<text:span text:style-name="T146">x</text:span>) julho </text:p>
            <text:p text:style-name="P6">(<text:span text:style-name="T146">x</text:span>) agosto </text:p>
            <text:p text:style-name="P6">(<text:span text:style-name="T146">x</text:span>) <text:span text:style-name="T94">s</text:span>etembro </text:p>
            <text:p text:style-name="P6">(<text:span text:style-name="T146">x</text:span>) outubro </text:p>
            <text:p text:style-name="P6"><text:soft-page-break/>(<text:span text:style-name="T146">x</text:span>) <text:span text:style-name="T94">n</text:span>ovembro </text:p>
            <text:p text:style-name="P17">(<text:span text:style-name="T146">x</text:span>) <text:span text:style-name="T94">d</text:span>ezembr<text:span text:style-name="T97">o</text:span></text:p>
          </table:table-cell>
          <table:table-cell table:style-name="Tabela10.A1" office:value-type="string">
            <text:p text:style-name="P65"><text:span text:style-name="T6">NOME DA </text:span><text:span text:style-name="T7">A</text:span><text:span text:style-name="T6">TIVIDADE</text:span><text:span text:style-name="T3">:</text:span> <text:span text:style-name="T145">N.A.M.O.R.O</text:span> <text:s text:c="117"/><text:span text:style-name="T3"><text:line-break/></text:span><text:span text:style-name="T8">Proponente / </text:span><text:span text:style-name="T3">Educador Responsável:</text:span> André Malaquias de Lima</text:p>
            <text:p text:style-name="P26"><text:s text:c="4"/></text:p>
            <text:p text:style-name="P51"><text:span text:style-name="T3">Dia e hora:</text:span><text:span text:style-name="T142"> 17/02 a 19/12 aos sábados</text:span> das <text:span text:style-name="T147">13</text:span>h às 1<text:span text:style-name="T147">7</text:span>h. </text:p>
            <text:p text:style-name="P26"><text:s/></text:p>
            <text:p text:style-name="P52"><text:span text:style-name="T3">Quantidade total de encontros:</text:span> <text:span text:style-name="T142">atividade fixa todos os sábados 4</text:span> encontros processuais <text:span text:style-name="T143">mensais durante 12 meses </text:span><text:span text:style-name="T47"><text:s/></text:span></text:p>
            <text:p text:style-name="P38"/>
            <text:p text:style-name="P51"><text:span text:style-name="T3">Sinopse </text:span><text:span text:style-name="T9">(divulgação)</text:span><text:span text:style-name="T3">:</text:span><text:span text:style-name="T63"> </text:span><text:span text:style-name="T64">Narrativas Amadoras Mensais Orientadas para Roteirização Multiformatos</text:span></text:p>
            <text:p text:style-name="P26"><text:soft-page-break/><text:s/></text:p>
            <text:p text:style-name="P38"/>
            <text:p text:style-name="P38">Detalhes / <text:span text:style-name="T69">Resumo / Apresentação da Proposta (análise interna)</text:span>:</text:p>
            <text:p text:style-name="P26"><text:s/></text:p>
            <text:p text:style-name="P51"><text:span text:style-name="T50">/..</text:span><text:span text:style-name="T51">\ </text:span><text:span text:style-name="T50">Experimentação de recursos e interfaces pensadas <text:s/></text:span><text:span text:style-name="T52">para </text:span><text:span text:style-name="T55">escrita criativa amadora e desenvolvimento de obras coletiva <text:s/>de mensal de 50 <text:s/>paginas ao final da oficina será enviado aos participantes livros resultantes de 600 páginas, </text:span><text:span text:style-name="T56">cada mês poderá ser um tema de interesse (Maio sobre as mulheres, Abril sobre espiritualidade, <text:s/>Outubro crianças e bruxas)</text:span></text:p>
            <text:p text:style-name="P51"><text:span text:style-name="T3">LOCAL:</text:span> Espaço de Tecnologias e Artes </text:p>
            <text:p text:style-name="P26"><text:s/></text:p>
            <text:p text:style-name="P51"><text:span text:style-name="T3">CLASSIFICAÇÃO INDICATIVA:</text:span> a partir de 1<text:span text:style-name="T70">0</text:span> anos.</text:p>
            <text:p text:style-name="P26"><text:s/></text:p>
            <text:p text:style-name="P51"><text:span text:style-name="T3">NÚMERO DE VAGAS:</text:span> 20</text:p>
            <text:p text:style-name="P59"><text:span text:style-name="T11">Materiais / N</text:span><text:span text:style-name="T3">ecessidades: </text:span><text:span text:style-name="T89">20 notebooks, projetor, conexão com a internet </text:span><text:span text:style-name="T90">e</text:span><text:span text:style-name="T91"> </text:span><text:span text:style-name="T92">outros</text:span><text:span text:style-name="T90"> equipamentos </text:span><text:span text:style-name="T93">que possuímos e </text:span><text:span text:style-name="T91">eventualmente </text:span><text:span text:style-name="T89">disponíve</text:span><text:span text:style-name="T90">is</text:span><text:span text:style-name="T89"> e funciona</text:span><text:span text:style-name="T90">is </text:span><text:span text:style-name="T93">n</text:span><text:span text:style-name="T90">o ETA</text:span><text:span text:style-name="T89">.</text:span><text:span text:style-name="T88"> <text:s text:c="6"/></text:span><text:span text:style-name="T5">REFERÊNCIAS BIBLIOGRÁFICAS</text:span><text:span text:style-name="T10">: </text:span></text:p>
            <text:p text:style-name="P53"><text:span text:style-name="T3">NÚMERO DE VAGAS:</text:span> 20</text:p>
            <text:p text:style-name="P29"><text:s/></text:p>
            <text:p text:style-name="P53"><text:span text:style-name="T3">INSCRIÇÕES:</text:span> Central de Atendimento </text:p>
            <text:p text:style-name="P29"><text:s/></text:p>
            <text:p text:style-name="P60"><text:span text:style-name="T11">Materiais / N</text:span><text:span text:style-name="T3">ecessidades: </text:span><text:span text:style-name="T89">20 notebooks, projetor, conexão com a internet </text:span><text:span text:style-name="T90">e</text:span><text:span text:style-name="T91"> </text:span><text:span text:style-name="T92">outros</text:span><text:span text:style-name="T90"> equipamentos </text:span><text:span text:style-name="T93">que possuímos e </text:span><text:span text:style-name="T91">eventualmente </text:span><text:span text:style-name="T89">disponíve</text:span><text:span text:style-name="T90">is</text:span><text:span text:style-name="T89"> e funciona</text:span><text:span text:style-name="T90">is </text:span><text:span text:style-name="T93">n</text:span><text:span text:style-name="T90">o ETA</text:span><text:span text:style-name="T89">.</text:span><text:span text:style-name="T88"> <text:s text:c="6"/></text:span><text:span text:style-name="T5">REFERÊNCIAS BIBLIOGRÁFICAS</text:span><text:span text:style-name="T10">: </text:span></text:p>
            <text:p text:style-name="P27"/>
          </table:table-cell>
          <table:table-cell table:style-name="Tabela10.C1" office:value-type="string">
            <text:p text:style-name="P15"/>
            <text:p text:style-name="P15"><draw:frame draw:style-name="fr2" draw:name="Objeto6" text:anchor-type="paragraph" svg:width="2.26cm" svg:height="9.483cm" draw:z-index="4"><draw:object xlink:href="./Object 6" xlink:type="simple" xlink:show="embed" xlink:actuate="onLoad"/><draw:image xlink:href="./ObjectReplacements/Object 6" xlink:type="simple" xlink:show="embed" xlink:actuate="onLoad"/></draw:frame><text:soft-page-break/></text:p>
            <text:p text:style-name="P15"/>
            <text:p text:style-name="P15"><draw:frame draw:style-name="fr1" draw:name="Objeto7" text:anchor-type="paragraph" svg:width="2.344cm" svg:height="11.523cm" draw:z-index="6"><draw:object xlink:href="./Object 5" xlink:type="simple" xlink:show="embed" xlink:actuate="onLoad"/><draw:image xlink:href="./ObjectReplacements/Object 5" xlink:type="simple" xlink:show="embed" xlink:actuate="onLoad"/><svg:desc>Objeto OLE</svg:desc></draw:frame><text:soft-page-break/></text:p>
            <text:p text:style-name="P15"/>
            <text:p text:style-name="P15"><text:soft-page-break/></text:p>
            <text:p text:style-name="P16"/>
          </table:table-cell>
        </table:table-row>
      </table:table>
      <text:p text:style-name="P63"><text:s text:c="2"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1">P/ os meses :</text:p>
            <text:p text:style-name="P11"/>
            <text:p text:style-name="P6"><text:span text:style-name="T94">( <text:s/>) </text:span>janeiro </text:p>
            <text:p text:style-name="P6">( <text:s/><text:span text:style-name="T142">)</text:span> fevereiro </text:p>
            <text:p text:style-name="P6">(<text:span text:style-name="T142">x</text:span>) março </text:p>
            <text:p text:style-name="P6">(<text:span text:style-name="T146">x</text:span>) abril </text:p>
            <text:p text:style-name="P6">(<text:span text:style-name="T146">x</text:span>) maio </text:p>
            <text:p text:style-name="P6">(<text:span text:style-name="T146">x</text:span>) junho </text:p>
            <text:p text:style-name="P6">(<text:span text:style-name="T146">x</text:span>) julho </text:p>
            <text:p text:style-name="P6">(<text:span text:style-name="T146">x</text:span>) agosto </text:p>
            <text:p text:style-name="P6">(<text:span text:style-name="T146">x</text:span>) <text:span text:style-name="T94">s</text:span>etembro </text:p>
            <text:p text:style-name="P6">(<text:span text:style-name="T146">x</text:span>) outubro </text:p>
            <text:p text:style-name="P6">(<text:span text:style-name="T146">x</text:span>) <text:span text:style-name="T94">n</text:span>ovembro </text:p>
            <text:p text:style-name="P17">(<text:span text:style-name="T146">x</text:span>) <text:span text:style-name="T94">d</text:span>ezembr<text:span text:style-name="T97">o</text:span></text:p>
          </table:table-cell>
          <table:table-cell table:style-name="Tabela11.A1" office:value-type="string">
            <text:p text:style-name="P65"><text:span text:style-name="T6">NOME DA </text:span><text:span text:style-name="T7">A</text:span><text:span text:style-name="T6">TIVIDADE</text:span><text:span text:style-name="T3">:</text:span> <text:span text:style-name="T147">Domingames 3.0</text:span> <text:s text:c="115"/><text:span text:style-name="T3"><text:line-break/></text:span><text:span text:style-name="T8">Proponente / </text:span><text:span text:style-name="T3">Educador Responsável:</text:span> André Malaquias de Lima</text:p>
            <text:p text:style-name="P26"><text:s text:c="4"/></text:p>
            <text:p text:style-name="P51"><text:span text:style-name="T3">Dia e hora:</text:span><text:span text:style-name="T142"> <text:s/>08/03 a 20/12 aos domingos</text:span> das 1<text:span text:style-name="T147">3</text:span>h às 1<text:span text:style-name="T147">7</text:span>h. </text:p>
            <text:p text:style-name="P26"><text:s/></text:p>
            <text:p text:style-name="P52"><text:span text:style-name="T3">Quantidade total de encontros:</text:span> <text:span text:style-name="T142">atividade fixa todos os domingos 4</text:span> encontros processuais <text:span text:style-name="T143">mensais durante 12 meses </text:span><text:span text:style-name="T47"><text:s/></text:span></text:p>
            <text:p text:style-name="P38"/>
            <text:p text:style-name="P51"><text:span text:style-name="T3">Sinopse </text:span><text:span text:style-name="T9">(divulgação)</text:span><text:span text:style-name="T3">:</text:span><text:span text:style-name="T63"> </text:span><text:span text:style-name="T65">Experimentação de interfaces interativas para desenvolvimento de jogos digitais e simuladores </text:span></text:p>
            <text:p text:style-name="P38"/>
            <text:p text:style-name="P38">Detalhes / <text:span text:style-name="T69">Resumo / Apresentação da Proposta (análise interna)</text:span>:</text:p>
            <text:p text:style-name="P26"><text:s/></text:p>
            <text:p text:style-name="P51"><text:span text:style-name="T50">/..</text:span><text:span text:style-name="T51">\ </text:span><text:span text:style-name="T50">Experimentação de recursos e interfaces </text:span><text:span text:style-name="T56">jogos digitais com estruturas linguísticas, gamificação, simuladores de vôos, navegação fluvial, marinha e astronômica, sonoplastias e mapeamentos 3D, realidade aumentada, computação gráfica, animações, sensores e automação</text:span></text:p>
            <text:p text:style-name="P67">para interatividade socioambiental, cenografias digitais, maquetes de</text:p>
            <text:p text:style-name="P67">projetos de sustentabilidade, permacultura e bioarquitetura,</text:p>
            <text:p text:style-name="P67">inteligências artificiais, redes neurais, criptografia e programação,</text:p>
            <text:p text:style-name="P51"><text:span text:style-name="T3">LOCAL:</text:span> Espaço de Tecnologias e Artes </text:p>
            <text:p text:style-name="P26"><text:s/></text:p>
            <text:p text:style-name="P51"><text:span text:style-name="T3">CLASSIFICAÇÃO INDICATIVA:</text:span> a partir de 1<text:span text:style-name="T70">0</text:span> anos.</text:p>
            <text:p text:style-name="P26"><text:soft-page-break/><text:s/></text:p>
            <text:p text:style-name="P51"><text:span text:style-name="T3">NÚMERO DE VAGAS:</text:span> 20</text:p>
            <text:p text:style-name="P59"><text:span text:style-name="T11">Materiais / N</text:span><text:span text:style-name="T3">ecessidades: </text:span><text:span text:style-name="T89">20 notebooks, projetor, conexão com a internet </text:span><text:span text:style-name="T90">e</text:span><text:span text:style-name="T91"> </text:span><text:span text:style-name="T92">outros</text:span><text:span text:style-name="T90"> equipamentos </text:span><text:span text:style-name="T93">que possuímos e </text:span><text:span text:style-name="T91">eventualmente </text:span><text:span text:style-name="T89">disponíve</text:span><text:span text:style-name="T90">is</text:span><text:span text:style-name="T89"> e funciona</text:span><text:span text:style-name="T90">is </text:span><text:span text:style-name="T93">n</text:span><text:span text:style-name="T90">o ETA</text:span><text:span text:style-name="T89">.</text:span><text:span text:style-name="T88"> <text:s text:c="6"/></text:span><text:span text:style-name="T5">REFERÊNCIAS BIBLIOGRÁFICAS</text:span><text:span text:style-name="T10">: </text:span></text:p>
            <text:p text:style-name="P53"><text:span text:style-name="T3">NÚMERO DE VAGAS:</text:span> 20 <text:s text:c="91"/></text:p>
            <text:p text:style-name="P29"><text:s/></text:p>
            <text:p text:style-name="P53"><text:span text:style-name="T3">INSCRIÇÕES:</text:span> Central de Atendimento </text:p>
            <text:p text:style-name="P29"><text:s/></text:p>
            <text:p text:style-name="P60"><text:span text:style-name="T11">Materiais / N</text:span><text:span text:style-name="T3">ecessidades: </text:span><text:span text:style-name="T89">20 notebooks, projetor, conexão com a internet </text:span><text:span text:style-name="T90">e</text:span><text:span text:style-name="T91"> </text:span><text:span text:style-name="T92">outros</text:span><text:span text:style-name="T90"> equipamentos </text:span><text:span text:style-name="T93">que possuímos e </text:span><text:span text:style-name="T91">eventualmente </text:span><text:span text:style-name="T89">disponíve</text:span><text:span text:style-name="T90">is</text:span><text:span text:style-name="T89"> e funciona</text:span><text:span text:style-name="T90">is </text:span><text:span text:style-name="T93">n</text:span><text:span text:style-name="T90">o ETA</text:span><text:span text:style-name="T89">.</text:span><text:span text:style-name="T88"> <text:s text:c="6"/></text:span><text:span text:style-name="T5">REFERÊNCIAS BIBLIOGRÁFICAS</text:span><text:span text:style-name="T10">: </text:span></text:p>
            <text:p text:style-name="P27"/>
          </table:table-cell>
          <table:table-cell table:style-name="Tabela11.C1" office:value-type="string">
            <text:p text:style-name="P15"/>
            <text:p text:style-name="P15"><draw:frame draw:style-name="fr2" draw:name="Objeto8" text:anchor-type="paragraph" svg:width="2.26cm" svg:height="9.484cm" draw:z-index="8"><draw:object xlink:href="./Object 8" xlink:type="simple" xlink:show="embed" xlink:actuate="onLoad"/><draw:image xlink:href="./ObjectReplacements/Object 8" xlink:type="simple" xlink:show="embed" xlink:actuate="onLoad"/></draw:frame></text:p>
            <text:p text:style-name="P15"><text:soft-page-break/></text:p>
            <text:p text:style-name="P15"><draw:frame draw:style-name="fr1" draw:name="Objeto9" text:anchor-type="paragraph" svg:width="2.346cm" svg:height="10.94cm" draw:z-index="5"><draw:object xlink:href="./Object 9" xlink:type="simple" xlink:show="embed" xlink:actuate="onLoad"/><draw:image xlink:href="./ObjectReplacements/Object 9" xlink:type="simple" xlink:show="embed" xlink:actuate="onLoad"/></draw:frame></text:p>
            <text:p text:style-name="P15"/>
          </table:table-cell>
        </table:table-row>
      </table:table>
      <text:p text:style-name="P57"><text:soft-page-break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11">P/ os meses :</text:p>
            <text:p text:style-name="P11"/>
            <text:p text:style-name="P6"><text:span text:style-name="T94">( <text:s/>) </text:span>janeiro </text:p>
            <text:p text:style-name="P6">( <text:s/><text:span text:style-name="T142">)</text:span> fevereiro </text:p>
            <text:p text:style-name="P6">( <text:s/>) março </text:p>
            <text:p text:style-name="P6">(<text:span text:style-name="T146">x</text:span>) abril </text:p>
            <text:p text:style-name="P6">( <text:s/>) maio </text:p>
            <text:p text:style-name="P6">( <text:s/>) junho </text:p>
            <text:p text:style-name="P6">( <text:s/>) julho </text:p>
            <text:p text:style-name="P6">( <text:s/>) agosto </text:p>
            <text:p text:style-name="P6">( <text:s/>) <text:span text:style-name="T94">s</text:span>etembro </text:p>
            <text:p text:style-name="P6">( <text:s/>) outubro </text:p>
            <text:p text:style-name="P6">( <text:s/>) <text:span text:style-name="T94">n</text:span>ovembro </text:p>
            <text:p text:style-name="P17">( <text:s/>) <text:span text:style-name="T94">d</text:span>ezembr<text:span text:style-name="T97">o</text:span></text:p>
          </table:table-cell>
          <table:table-cell table:style-name="Tabela12.A1" office:value-type="string">
            <text:p text:style-name="P66"><text:span text:style-name="T6">NOME DA </text:span><text:span text:style-name="T7">A</text:span><text:span text:style-name="T6">TIVIDADE</text:span><text:span text:style-name="T3">:</text:span> <text:s text:c="116"/><text:span text:style-name="T3"><text:line-break/></text:span><text:span text:style-name="T8">Proponente / </text:span><text:span text:style-name="T3">Educador Responsável:</text:span> André Malaquias de Lima</text:p>
            <text:p text:style-name="P30"><text:s text:c="4"/></text:p>
            <text:p text:style-name="P54"><text:span text:style-name="T3">Dia e hora:</text:span><text:span text:style-name="T142"> <text:s/>as quartas</text:span> das 1<text:span text:style-name="T148">6</text:span>h às 1<text:span text:style-name="T148">8</text:span>h. </text:p>
            <text:p text:style-name="P30"><text:s/></text:p>
            <text:p text:style-name="P54"><text:span text:style-name="T3">Quantidade total de encontros:</text:span> <text:span text:style-name="T142">atividade fixa todos os domingos 4</text:span> encontros processuais <text:span text:style-name="T143">mensais durante 12 meses </text:span><text:span text:style-name="T47"><text:s/></text:span></text:p>
            <text:p text:style-name="P39"/>
            <text:p text:style-name="P54"><text:span text:style-name="T3">Sinopse </text:span><text:span text:style-name="T9">(divulgação)</text:span><text:span text:style-name="T3">:</text:span><text:span text:style-name="T63"> </text:span></text:p>
            <text:p text:style-name="P39"/>
            <text:p text:style-name="P39">Detalhes / <text:span text:style-name="T69">Resumo / Apresentação da Proposta (análise interna)</text:span>:</text:p>
            <text:p text:style-name="P30"><text:s/></text:p>
            <text:p text:style-name="P54"><text:span text:style-name="T50">/..</text:span><text:span text:style-name="T51">\ </text:span><text:span text:style-name="T50">Experimentação de recursos e interfaces </text:span></text:p>
            <text:p text:style-name="P68"/>
            <text:p text:style-name="P54"><text:span text:style-name="T3">LOCAL:</text:span> Espaço de Tecnologias e Artes </text:p>
            <text:p text:style-name="P30"><text:s/></text:p>
            <text:p text:style-name="P54"><text:span text:style-name="T3">CLASSIFICAÇÃO INDICATIVA:</text:span> a partir de 1<text:span text:style-name="T70">0</text:span> anos.</text:p>
            <text:p text:style-name="P30"><text:s/></text:p>
            <text:p text:style-name="P54"><text:span text:style-name="T3">NÚMERO DE VAGAS:</text:span> 20</text:p>
            <text:p text:style-name="P61"><text:span text:style-name="T11">Materiais / N</text:span><text:span text:style-name="T3">ecessidades: </text:span><text:span text:style-name="T89">20 notebooks, projetor, conexão com a internet </text:span><text:span text:style-name="T90">e</text:span><text:span text:style-name="T91"> </text:span><text:span text:style-name="T92">outros</text:span><text:span text:style-name="T90"> equipamentos </text:span><text:span text:style-name="T93">que possuímos e </text:span><text:span text:style-name="T91">eventualmente </text:span><text:span text:style-name="T89">disponíve</text:span><text:span text:style-name="T90">is</text:span><text:span text:style-name="T89"> e funciona</text:span><text:span text:style-name="T90">is </text:span><text:span text:style-name="T93">n</text:span><text:span text:style-name="T90">o ETA</text:span><text:span text:style-name="T89">.</text:span><text:span text:style-name="T88"> <text:s text:c="6"/></text:span><text:span text:style-name="T5">REFERÊNCIAS BIBLIOGRÁFICAS</text:span><text:span text:style-name="T10">: </text:span></text:p>
            <text:p text:style-name="P54"><text:span text:style-name="T3">NÚMERO DE VAGAS:</text:span> 20 <text:s text:c="91"/></text:p>
            <text:p text:style-name="P30"><text:s/></text:p>
            <text:p text:style-name="P54"><text:span text:style-name="T3">INSCRIÇÕES:</text:span> Central de Atendimento </text:p>
            <text:p text:style-name="P30"><text:s/></text:p>
            <text:p text:style-name="P61"><text:span text:style-name="T11">Materiais / N</text:span><text:span text:style-name="T3">ecessidades: </text:span><text:span text:style-name="T89">20 notebooks, projetor, conexão com a internet </text:span><text:soft-page-break/><text:span text:style-name="T90">e</text:span><text:span text:style-name="T91"> </text:span><text:span text:style-name="T92">outros</text:span><text:span text:style-name="T90"> equipamentos </text:span><text:span text:style-name="T93">que possuímos e </text:span><text:span text:style-name="T91">eventualmente </text:span><text:span text:style-name="T89">disponíve</text:span><text:span text:style-name="T90">is</text:span><text:span text:style-name="T89"> e funciona</text:span><text:span text:style-name="T90">is </text:span><text:span text:style-name="T93">n</text:span><text:span text:style-name="T90">o ETA</text:span><text:span text:style-name="T89">.</text:span><text:span text:style-name="T88"> <text:s text:c="6"/></text:span><text:span text:style-name="T5">REFERÊNCIAS BIBLIOGRÁFICAS</text:span><text:span text:style-name="T10">: </text:span></text:p>
            <text:p text:style-name="P62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12.C1" office:value-type="string">
            <text:p text:style-name="P15"/>
            <text:p text:style-name="P15"><draw:frame draw:style-name="fr2" draw:name="Objeto10" text:anchor-type="paragraph" svg:width="2.26cm" svg:height="3.651cm" draw:z-index="7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</table:table>
      <text:p text:style-name="P57"/>
      <text:p text:style-name="P57"/>
      <text:p text:style-name="P57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nos" svg:font-family="Tino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nos" fo:font-size="12pt" fo:language="pt" fo:country="B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pt" fo:country="B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table:align="margins"/>
    </style:style>
    <style:style style:name="Tabela1.A" style:family="table-column">
      <style:table-column-properties style:column-width="3cm" style:rel-column-width="9362*"/>
    </style:style>
    <style:style style:name="Tabela1.B" style:family="table-column">
      <style:table-column-properties style:column-width="15cm" style:rel-column-width="46809*"/>
    </style:style>
    <style:style style:name="Tabela1.C" style:family="table-column">
      <style:table-column-properties style:column-width="3cm" style:rel-column-width="9364*"/>
    </style:style>
    <style:style style:name="Tabela1.1" style:family="table-row">
      <style:table-row-properties style:min-row-height="2.2cm"/>
    </style:style>
    <style:style style:name="Tabela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1.C1" style:family="table-cell">
      <style:table-cell-properties fo:padding="0.097cm" fo:border="0.05pt solid #ffffff"/>
    </style:style>
    <style:style style:name="Tabela2" style:family="table">
      <style:table-properties style:width="21.001cm" table:align="margins"/>
    </style:style>
    <style:style style:name="Tabela2.A" style:family="table-column">
      <style:table-column-properties style:column-width="3cm" style:rel-column-width="9362*"/>
    </style:style>
    <style:style style:name="Tabela2.B" style:family="table-column">
      <style:table-column-properties style:column-width="15cm" style:rel-column-width="46809*"/>
    </style:style>
    <style:style style:name="Tabela2.C" style:family="table-column">
      <style:table-column-properties style:column-width="3cm" style:rel-column-width="9364*"/>
    </style:style>
    <style:style style:name="Tabela2.1" style:family="table-row">
      <style:table-row-properties style:min-row-height="8.807cm"/>
    </style:style>
    <style:style style:name="Tabela2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2.C1" style:family="table-cell">
      <style:table-cell-properties fo:padding="0.097cm" fo:border="0.05pt solid #ffffff"/>
    </style:style>
    <style:style style:name="MP1" style:family="paragraph" style:parent-style-name="Table_20_Contents">
      <style:text-properties fo:font-size="9pt" style:font-size-asian="9pt" style:font-size-complex="9pt"/>
    </style:style>
    <style:style style:name="MP2" style:family="paragraph" style:parent-style-name="Header">
      <style:text-properties style:font-name="Arial" fo:font-size="9pt" officeooo:rsid="0041a66f" officeooo:paragraph-rsid="0047942c" style:font-size-asian="9pt" style:font-size-complex="9pt"/>
    </style:style>
    <style:style style:name="MP3" style:family="paragraph" style:parent-style-name="Footer">
      <style:text-properties officeooo:paragraph-rsid="001601c9"/>
    </style:style>
    <style:style style:name="MP4" style:family="paragraph" style:parent-style-name="Table_20_Contents">
      <style:text-properties officeooo:paragraph-rsid="001601c9"/>
    </style:style>
    <style:style style:name="MP5" style:family="paragraph" style:parent-style-name="Footer">
      <style:text-properties style:font-name="Arial" officeooo:rsid="000e00fd" officeooo:paragraph-rsid="001601c9"/>
    </style:style>
    <style:style style:name="MP6" style:family="paragraph" style:parent-style-name="Standard">
      <style:text-properties style:font-name="Arial" fo:font-size="6pt" fo:font-weight="bold" officeooo:rsid="0001a397" officeooo:paragraph-rsid="001601c9" style:font-size-asian="5.25pt" style:font-weight-asian="bold" style:font-size-complex="6pt" style:font-weight-complex="bold"/>
    </style:style>
    <style:style style:name="MP7" style:family="paragraph" style:parent-style-name="Footer">
      <style:text-properties style:font-name="Arial" officeooo:rsid="000761d3" officeooo:paragraph-rsid="001601c9"/>
    </style:style>
    <style:style style:name="MP8" style:family="paragraph" style:parent-style-name="Standard">
      <style:text-properties style:font-name="Arial" officeooo:rsid="000761d3" officeooo:paragraph-rsid="001601c9"/>
    </style:style>
    <style:style style:name="MP9" style:family="paragraph" style:parent-style-name="Standard">
      <style:text-properties officeooo:paragraph-rsid="001601c9"/>
    </style:style>
    <style:style style:name="MT1" style:family="text">
      <style:text-properties officeooo:rsid="004791bc"/>
    </style:style>
    <style:style style:name="MT2" style:family="text"/>
    <style:style style:name="MT3" style:family="text">
      <style:text-properties officeooo:rsid="0047942c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fo:font-weight="normal" officeooo:rsid="001000a2" style:font-weight-asian="normal" style:font-weight-complex="normal"/>
    </style:style>
    <style:style style:name="MT7" style:family="text">
      <style:text-properties fo:font-weight="normal" officeooo:rsid="0010a59a" style:font-weight-asian="normal" style:font-weight-complex="normal"/>
    </style:style>
    <style:style style:name="MT8" style:family="text">
      <style:text-properties fo:font-weight="normal" officeooo:rsid="00140b5a" style:font-weight-asian="normal" style:font-weight-complex="normal"/>
    </style:style>
    <style:style style:name="MT9" style:family="text">
      <style:text-properties fo:font-weight="normal" officeooo:rsid="00146b76" style:font-weight-asian="normal" style:font-weight-complex="normal"/>
    </style:style>
    <style:style style:name="MT10" style:family="text">
      <style:text-properties fo:font-weight="normal" officeooo:rsid="0017e58e" style:font-weight-asian="normal" style:font-weight-complex="normal"/>
    </style:style>
    <style:style style:name="MT11" style:family="text">
      <style:text-properties fo:font-weight="bold" officeooo:rsid="0030ed92" style:font-weight-asian="bold" style:font-weight-complex="bold"/>
    </style:style>
    <style:style style:name="MT12" style:family="text">
      <style:text-properties fo:font-weight="normal" officeooo:rsid="0032d9e9" style:font-weight-asian="normal" style:font-weight-complex="normal"/>
    </style:style>
    <style:style style:name="MT13" style:family="text">
      <style:text-properties fo:font-weight="normal" officeooo:rsid="003c043b" style:font-weight-asian="normal" style:font-weight-complex="normal"/>
    </style:style>
    <style:style style:name="MT14" style:family="text">
      <style:text-properties fo:font-weight="normal" officeooo:rsid="00348d9f" style:font-weight-asian="normal" style:font-weight-complex="normal"/>
    </style:style>
    <style:style style:name="MT15" style:family="text">
      <style:text-properties fo:font-weight="normal" officeooo:rsid="003a3ba7" style:font-weight-asian="normal" style:font-weight-complex="normal"/>
    </style:style>
    <style:style style:name="MT16" style:family="text">
      <style:text-properties fo:font-weight="normal" officeooo:rsid="00364e51" style:font-weight-asian="normal" style:font-weight-complex="normal"/>
    </style:style>
    <style:style style:name="MT17" style:family="text">
      <style:text-properties fo:font-weight="normal" officeooo:rsid="003809a8" style:font-weight-asian="normal" style:font-weight-complex="normal"/>
    </style:style>
    <style:style style:name="MT18" style:family="text">
      <style:text-properties officeooo:rsid="003aa251"/>
    </style:style>
    <style:style style:name="MT19" style:family="text">
      <style:text-properties officeooo:rsid="000b7c5b"/>
    </style:style>
    <style:style style:name="MT20" style:family="text">
      <style:text-properties officeooo:rsid="00477329"/>
    </style:style>
    <style:style style:name="MT21" style:family="text">
      <style:text-properties officeooo:rsid="003e34d9"/>
    </style:style>
    <style:page-layout style:name="Mpm1">
      <style:page-layout-properties fo:page-width="21.001cm" fo:page-height="29.7cm" style:num-format="1" style:print-orientation="portrait" fo:margin-top="2cm" fo:margin-bottom="2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Projeto licenciado sob GFDL <text:span text:style-name="MT1">a partir de 2000 </text:span><text:a xlink:type="simple" xlink:href="https://www.gnu.org/licenses/fdl-1.3.en.html" text:style-name="Internet_20_link" text:visited-style-name="Visited_20_Internet_20_Link">https://www.gnu.org/licenses/fdl-1.3.en.html</text:a> <text:s/></text:p>
              <text:p text:style-name="MP2">e CCSA <text:a xlink:type="simple" xlink:href="https://creativecommons.org/licenses/by-sa/3.0/br/" text:style-name="Internet_20_link" text:visited-style-name="Visited_20_Internet_20_Link">https://creativecommons.org/licenses/by-sa/3.0/br/</text:a> . <text:span text:style-name="MT3">Curso livre não aceito pode ser substituído pelo posterior imediato, sucessivo. Se consideradas desejáveis outras datas, favor optar via calendário.</text:span></text:p>
            </table:table-cell>
            <table:table-cell table:style-name="Tabela1.C1" office:value-type="string">
              <text:p text:style-name="Table_20_Contents"/>
            </table:table-cell>
          </table:table-row>
        </table:table>
        <text:p text:style-name="Header"/>
      </style:header>
      <style:footer>
        <text:p text:style-name="MP3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5"><text:span text:style-name="MT4">Público alvo: </text:span><text:span text:style-name="MT5">p</text:span><text:span text:style-name="MT6">essoas interessadas acima de 10 anos, </text:span><text:span text:style-name="MT7">e</text:span><text:span text:style-name="MT6">xceções para crianças abaixo de 10 anos acompanhadas por adulto responsável, junto a outros educadores infantojuvenis designados, a critério de acolhimento em conformidade com o fluxo do momento na unidade, com o perfil da atividade, autonomia </text:span><text:span text:style-name="MT8">dos</text:span><text:span text:style-name="MT6"> educador</text:span><text:span text:style-name="MT8">es </text:span><text:span text:style-name="MT9">do programa</text:span><text:span text:style-name="MT6"> </text:span><text:span text:style-name="MT10">e </text:span><text:span text:style-name="MT6">diretrizes do projeto político-pedagógico da instituição.</text:span></text:p>
              <text:p text:style-name="MP6"><text:s/></text:p>
              <text:p text:style-name="MP7"><text:span text:style-name="MT11">Justificativa</text:span><text:span text:style-name="MT4">: </text:span><text:span text:style-name="MT12">Necessidades </text:span><text:span text:style-name="MT13">socio</text:span><text:span text:style-name="MT12">educa</text:span><text:span text:style-name="MT13">tivas</text:span><text:span text:style-name="MT12"> </text:span><text:span text:style-name="MT14">contemporâneas</text:span><text:span text:style-name="MT12"> desse público, </text:span><text:span text:style-name="MT14">relacionadas </text:span><text:span text:style-name="MT15">à proposta</text:span><text:span text:style-name="MT16"> </text:span><text:span text:style-name="MT17">desse curso livre</text:span><text:span text:style-name="MT12">.</text:span></text:p>
              <text:p text:style-name="MP6"><text:s/></text:p>
              <text:p text:style-name="MP7"><text:span text:style-name="MT4">Plano de aulas:</text:span> <text:span text:style-name="MT18">até 8 </text:span>encontros por atividade, <text:span text:style-name="MT19">sendo</text:span> 25% do conteúdo e da carga horária total <text:span text:style-name="MT18">a</text:span> cada <text:span text:style-name="MT18">2</text:span> encontro<text:span text:style-name="MT18">s,</text:span> <text:span text:style-name="MT18">distribuindo teoria e prática conforme perfil da turma</text:span>. <text:span text:style-name="MT19">Abaixo, a</text:span> ordem de apresentação d<text:span text:style-name="MT18">os </text:span>itens <text:span text:style-name="MT18">e metodologia didático-pedagógica de exploração da</text:span> temática por encontro<text:span text:style-name="MT20">s</text:span> :</text:p>
              <text:p text:style-name="MP6"><text:s/></text:p>
              <text:p text:style-name="MP7">a) primeiro <text:span text:style-name="MT18">e segundo</text:span>: breve conceituação histórica do tema;</text:p>
              <text:p text:style-name="MP7">b) <text:span text:style-name="MT18">terceiro e quarto</text:span>: focalização regional e universal do<text:span text:style-name="MT21">s</text:span> fato<text:span text:style-name="MT21">s relacionados</text:span>;</text:p>
              <text:p text:style-name="MP7">c) <text:span text:style-name="MT18">quinto e sexto</text:span>: síntese fundamental da teoria <text:span text:style-name="MT21">e da prática </text:span>básica;</text:p>
              <text:p text:style-name="MP8">d) <text:span text:style-name="MT18">sétimo e oitavo</text:span>: práticas experimentais, exercícios de criação, porte e postagem d<text:span text:style-name="MT18">e registros das</text:span> produçõ<text:span text:style-name="MT18">es e resultados.</text:span></text:p>
            </table:table-cell>
            <table:table-cell table:style-name="Tabela2.C1" office:value-type="string">
              <text:p text:style-name="MP4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20:54:52.215111215</meta:creation-date>
    <dc:date>2019-10-08T13:04:15.660148164</dc:date>
    <meta:editing-duration>PT5H16M31S</meta:editing-duration>
    <meta:editing-cycles>36</meta:editing-cycles>
    <meta:generator>LibreOffice/6.1.5.2$Linux_x86 LibreOffice_project/10$Build-2</meta:generator>
    <meta:print-date>2019-09-27T21:22:34.267401040</meta:print-date>
    <meta:document-statistic meta:table-count="13" meta:image-count="0" meta:object-count="9" meta:page-count="13" meta:paragraph-count="230" meta:word-count="1688" meta:character-count="12113" meta:non-whitespace-character-count="959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style:text-align-source="fix" style:repeat-content="false" fo:background-color="transparent"/>
      <style:paragraph-properties fo:text-align="center" fo:margin-left="0mm"/>
    </style:style>
    <style:style style:name="ce6" style:family="table-cell" style:parent-style-name="Default" style:data-style-name="N3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row table:style-name="ro1" table:number-rows-repeated="56">
          <table:table-cell/>
        </table:table-row>
        <table:table-row table:style-name="ro1" table:visibility="collapse">
          <table:table-cell table:style-name="ce1" office:value-type="date" office:date-value="2019-11-20" calcext:value-type="date">
            <text:p>20/11/19</text:p>
          </table:table-cell>
        </table:table-row>
        <table:table-row table:style-name="ro1" table:visibility="collapse">
          <table:table-cell table:style-name="ce1" office:value-type="date" office:date-value="2019-11-21" calcext:value-type="date">
            <text:p>21/11/19</text:p>
          </table:table-cell>
        </table:table-row>
        <table:table-row table:style-name="ro1">
          <table:table-cell table:style-name="ce5" office:value-type="string" calcext:value-type="string">
            <text:p>Datas :</text:p>
          </table:table-cell>
        </table:table-row>
        <table:table-row table:style-name="ro1">
          <table:table-cell table:style-name="ce5"/>
        </table:table-row>
        <table:table-row table:style-name="ro1">
          <table:table-cell table:style-name="ce5" office:value-type="date" office:date-value="2019-11-22" calcext:value-type="date">
            <text:p>22/11/19</text:p>
          </table:table-cell>
        </table:table-row>
        <table:table-row table:style-name="ro1" table:visibility="collapse">
          <table:table-cell table:style-name="ce5" office:value-type="date" office:date-value="2019-11-23" calcext:value-type="date">
            <text:p>23/11/19</text:p>
          </table:table-cell>
        </table:table-row>
        <table:table-row table:style-name="ro1" table:visibility="collapse">
          <table:table-cell table:style-name="ce5" office:value-type="date" office:date-value="2019-11-24" calcext:value-type="date">
            <text:p>24/11/19</text:p>
          </table:table-cell>
        </table:table-row>
        <table:table-row table:style-name="ro1" table:visibility="collapse">
          <table:table-cell table:style-name="ce5" office:value-type="date" office:date-value="2019-11-25" calcext:value-type="date">
            <text:p>25/11/19</text:p>
          </table:table-cell>
        </table:table-row>
        <table:table-row table:style-name="ro1" table:visibility="collapse">
          <table:table-cell table:style-name="ce5" office:value-type="date" office:date-value="2019-11-26" calcext:value-type="date">
            <text:p>26/11/19</text:p>
          </table:table-cell>
        </table:table-row>
        <table:table-row table:style-name="ro1" table:visibility="collapse">
          <table:table-cell table:style-name="ce5" office:value-type="date" office:date-value="2019-11-27" calcext:value-type="date">
            <text:p>27/11/19</text:p>
          </table:table-cell>
        </table:table-row>
        <table:table-row table:style-name="ro1" table:visibility="collapse">
          <table:table-cell table:style-name="ce5" office:value-type="date" office:date-value="2019-11-28" calcext:value-type="date">
            <text:p>28/11/19</text:p>
          </table:table-cell>
        </table:table-row>
        <table:table-row table:style-name="ro1">
          <table:table-cell table:style-name="ce5" office:value-type="date" office:date-value="2019-11-29" calcext:value-type="date">
            <text:p>29/11/19</text:p>
          </table:table-cell>
        </table:table-row>
        <table:table-row table:style-name="ro1" table:visibility="collapse">
          <table:table-cell table:style-name="ce5" office:value-type="date" office:date-value="2019-11-30" calcext:value-type="date">
            <text:p>30/11/19</text:p>
          </table:table-cell>
        </table:table-row>
        <table:table-row table:style-name="ro1" table:visibility="collapse">
          <table:table-cell table:style-name="ce5" office:value-type="date" office:date-value="2019-12-01" calcext:value-type="date">
            <text:p>01/12/19</text:p>
          </table:table-cell>
        </table:table-row>
        <table:table-row table:style-name="ro1" table:visibility="collapse">
          <table:table-cell table:style-name="ce5" office:value-type="date" office:date-value="2019-12-02" calcext:value-type="date">
            <text:p>02/12/19</text:p>
          </table:table-cell>
        </table:table-row>
        <table:table-row table:style-name="ro1" table:visibility="collapse">
          <table:table-cell table:style-name="ce5" office:value-type="date" office:date-value="2019-12-03" calcext:value-type="date">
            <text:p>03/12/19</text:p>
          </table:table-cell>
        </table:table-row>
        <table:table-row table:style-name="ro1" table:visibility="collapse">
          <table:table-cell table:style-name="ce5" office:value-type="date" office:date-value="2019-12-04" calcext:value-type="date">
            <text:p>04/12/19</text:p>
          </table:table-cell>
        </table:table-row>
        <table:table-row table:style-name="ro1" table:visibility="collapse">
          <table:table-cell table:style-name="ce5" office:value-type="date" office:date-value="2019-12-05" calcext:value-type="date">
            <text:p>05/12/19</text:p>
          </table:table-cell>
        </table:table-row>
        <table:table-row table:style-name="ro1">
          <table:table-cell table:style-name="ce5" office:value-type="date" office:date-value="2019-12-06" calcext:value-type="date">
            <text:p>06/12/19</text:p>
          </table:table-cell>
        </table:table-row>
        <table:table-row table:style-name="ro1" table:visibility="collapse">
          <table:table-cell table:style-name="ce5" office:value-type="date" office:date-value="2019-12-07" calcext:value-type="date">
            <text:p>07/12/19</text:p>
          </table:table-cell>
        </table:table-row>
        <table:table-row table:style-name="ro1" table:visibility="collapse">
          <table:table-cell table:style-name="ce5" office:value-type="date" office:date-value="2019-12-08" calcext:value-type="date">
            <text:p>08/12/19</text:p>
          </table:table-cell>
        </table:table-row>
        <table:table-row table:style-name="ro1" table:visibility="collapse">
          <table:table-cell table:style-name="ce5" office:value-type="date" office:date-value="2019-12-09" calcext:value-type="date">
            <text:p>09/12/19</text:p>
          </table:table-cell>
        </table:table-row>
        <table:table-row table:style-name="ro1" table:visibility="collapse">
          <table:table-cell table:style-name="ce5" office:value-type="date" office:date-value="2019-12-10" calcext:value-type="date">
            <text:p>10/12/19</text:p>
          </table:table-cell>
        </table:table-row>
        <table:table-row table:style-name="ro1" table:visibility="collapse">
          <table:table-cell table:style-name="ce5" office:value-type="date" office:date-value="2019-12-11" calcext:value-type="date">
            <text:p>11/12/19</text:p>
          </table:table-cell>
        </table:table-row>
        <table:table-row table:style-name="ro1" table:visibility="collapse">
          <table:table-cell table:style-name="ce5" office:value-type="date" office:date-value="2019-12-12" calcext:value-type="date">
            <text:p>12/12/19</text:p>
          </table:table-cell>
        </table:table-row>
        <table:table-row table:style-name="ro1">
          <table:table-cell table:style-name="ce5" office:value-type="date" office:date-value="2019-12-13" calcext:value-type="date">
            <text:p>13/12/19</text:p>
          </table:table-cell>
        </table:table-row>
        <table:table-row table:style-name="ro1" table:visibility="collapse">
          <table:table-cell table:style-name="ce5" office:value-type="date" office:date-value="2019-12-14" calcext:value-type="date">
            <text:p>14/12/19</text:p>
          </table:table-cell>
        </table:table-row>
        <table:table-row table:style-name="ro1" table:visibility="collapse">
          <table:table-cell table:style-name="ce5" office:value-type="date" office:date-value="2019-12-15" calcext:value-type="date">
            <text:p>15/12/19</text:p>
          </table:table-cell>
        </table:table-row>
        <table:table-row table:style-name="ro1" table:visibility="collapse">
          <table:table-cell table:style-name="ce5" office:value-type="date" office:date-value="2019-12-16" calcext:value-type="date">
            <text:p>16/12/19</text:p>
          </table:table-cell>
        </table:table-row>
        <table:table-row table:style-name="ro1" table:visibility="collapse">
          <table:table-cell table:style-name="ce5" office:value-type="date" office:date-value="2019-12-17" calcext:value-type="date">
            <text:p>17/12/19</text:p>
          </table:table-cell>
        </table:table-row>
        <table:table-row table:style-name="ro1" table:visibility="collapse">
          <table:table-cell table:style-name="ce5" office:value-type="date" office:date-value="2019-12-18" calcext:value-type="date">
            <text:p>18/12/19</text:p>
          </table:table-cell>
        </table:table-row>
        <table:table-row table:style-name="ro1" table:visibility="collapse">
          <table:table-cell table:style-name="ce5" office:value-type="date" office:date-value="2019-12-19" calcext:value-type="date">
            <text:p>19/12/19</text:p>
          </table:table-cell>
        </table:table-row>
        <table:table-row table:style-name="ro1">
          <table:table-cell table:style-name="ce5" office:value-type="date" office:date-value="2019-12-20" calcext:value-type="date">
            <text:p>20/12/19</text:p>
          </table:table-cell>
        </table:table-row>
        <table:table-row table:style-name="ro1" table:visibility="collapse">
          <table:table-cell table:style-name="ce6" office:value-type="date" office:date-value="2019-12-21" calcext:value-type="date">
            <text:p>21/12/19</text:p>
          </table:table-cell>
        </table:table-row>
        <table:table-row table:style-name="ro1" table:visibility="collapse">
          <table:table-cell table:style-name="ce6" office:value-type="date" office:date-value="2019-12-22" calcext:value-type="date">
            <text:p>22/12/19</text:p>
          </table:table-cell>
        </table:table-row>
        <table:table-row table:style-name="ro1" table:visibility="collapse">
          <table:table-cell table:style-name="ce6" office:value-type="date" office:date-value="2019-12-23" calcext:value-type="date">
            <text:p>23/12/19</text:p>
          </table:table-cell>
        </table:table-row>
        <table:table-row table:style-name="ro1" table:visibility="collapse">
          <table:table-cell table:style-name="ce6" office:value-type="date" office:date-value="2019-12-24" calcext:value-type="date">
            <text:p>24/12/19</text:p>
          </table:table-cell>
        </table:table-row>
        <table:table-row table:style-name="ro1" table:visibility="collapse">
          <table:table-cell table:style-name="ce6" office:value-type="date" office:date-value="2019-12-25" calcext:value-type="date">
            <text:p>25/12/19</text:p>
          </table:table-cell>
        </table:table-row>
        <table:table-row table:style-name="ro1" table:visibility="collapse">
          <table:table-cell table:style-name="ce6" office:value-type="date" office:date-value="2019-12-26" calcext:value-type="date">
            <text:p>26/12/19</text:p>
          </table:table-cell>
        </table:table-row>
        <table:table-row table:style-name="ro1">
          <table:table-cell table:style-name="ce6" office:value-type="date" office:date-value="2019-12-27" calcext:value-type="date">
            <text:p>27/12/19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/00/0000</text:date>, <text:time style:data-style-name="N2" text:time-value="20:13:35.28016322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6" table:default-cell-style-name="Default"/>
        <table:table-row table:style-name="ro1" table:number-rows-repeated="189">
          <table:table-cell table:number-columns-repeated="6"/>
        </table:table-row>
        <table:table-row table:style-name="ro2">
          <table:table-cell table:number-columns-repeated="5"/>
          <table:table-cell table:style-name="ce3" office:value-type="date" office:date-value="2020-04-01" calcext:value-type="date">
            <text:p>01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08" calcext:value-type="date">
            <text:p>08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15" calcext:value-type="date">
            <text:p>15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22" calcext:value-type="date">
            <text:p>22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29" calcext:value-type="date">
            <text:p>29/04/20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0:33:57.46635469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fo:background-color="#ffff00"/>
    </style:style>
    <style:style style:name="ce5" style:family="table-cell" style:parent-style-name="Default" style:data-style-name="N30">
      <style:table-cell-properties fo:background-color="#fff2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row table:style-name="ro1" table:number-rows-repeated="112">
          <table:table-cell/>
        </table:table-row>
        <table:table-row table:style-name="ro1" table:visibility="collapse">
          <table:table-cell table:style-name="ce1" office:value-type="date" office:date-value="2020-01-15" calcext:value-type="date">
            <text:p>15/01/20</text:p>
          </table:table-cell>
        </table:table-row>
        <table:table-row table:style-name="ro1" table:visibility="collapse">
          <table:table-cell table:style-name="ce1" office:value-type="date" office:date-value="2020-01-16" calcext:value-type="date">
            <text:p>16/01/20</text:p>
          </table:table-cell>
        </table:table-row>
        <table:table-row table:style-name="ro1" table:visibility="collapse">
          <table:table-cell table:style-name="ce1" office:value-type="date" office:date-value="2020-01-17" calcext:value-type="date">
            <text:p>17/01/20</text:p>
          </table:table-cell>
        </table:table-row>
        <table:table-row table:style-name="ro1" table:visibility="collapse">
          <table:table-cell table:style-name="ce1" office:value-type="date" office:date-value="2020-01-18" calcext:value-type="date">
            <text:p>18/01/20</text:p>
          </table:table-cell>
        </table:table-row>
        <table:table-row table:style-name="ro1" table:visibility="collapse">
          <table:table-cell table:style-name="ce1" office:value-type="date" office:date-value="2020-01-19" calcext:value-type="date">
            <text:p>19/01/20</text:p>
          </table:table-cell>
        </table:table-row>
        <table:table-row table:style-name="ro1" table:visibility="collapse">
          <table:table-cell table:style-name="ce1" office:value-type="date" office:date-value="2020-01-20" calcext:value-type="date">
            <text:p>20/01/20</text:p>
          </table:table-cell>
        </table:table-row>
        <table:table-row table:style-name="ro1" table:visibility="collapse">
          <table:table-cell table:style-name="ce1" office:value-type="date" office:date-value="2020-01-21" calcext:value-type="date">
            <text:p>21/01/20</text:p>
          </table:table-cell>
        </table:table-row>
        <table:table-row table:style-name="ro1" table:visibility="collapse">
          <table:table-cell table:style-name="ce1" office:value-type="date" office:date-value="2020-01-22" calcext:value-type="date">
            <text:p>22/01/20</text:p>
          </table:table-cell>
        </table:table-row>
        <table:table-row table:style-name="ro1" table:visibility="collapse">
          <table:table-cell table:style-name="ce1" office:value-type="date" office:date-value="2020-01-23" calcext:value-type="date">
            <text:p>23/01/20</text:p>
          </table:table-cell>
        </table:table-row>
        <table:table-row table:style-name="ro1">
          <table:table-cell table:style-name="ce2" office:value-type="date" office:date-value="2020-01-24" calcext:value-type="date">
            <text:p>24/01/20</text:p>
          </table:table-cell>
        </table:table-row>
        <table:table-row table:style-name="ro1" table:visibility="collapse">
          <table:table-cell table:style-name="ce1" office:value-type="date" office:date-value="2020-01-25" calcext:value-type="date">
            <text:p>25/01/20</text:p>
          </table:table-cell>
        </table:table-row>
        <table:table-row table:style-name="ro1" table:visibility="collapse">
          <table:table-cell table:style-name="ce1" office:value-type="date" office:date-value="2020-01-26" calcext:value-type="date">
            <text:p>26/01/20</text:p>
          </table:table-cell>
        </table:table-row>
        <table:table-row table:style-name="ro1" table:visibility="collapse">
          <table:table-cell table:style-name="ce1" office:value-type="date" office:date-value="2020-01-27" calcext:value-type="date">
            <text:p>27/01/20</text:p>
          </table:table-cell>
        </table:table-row>
        <table:table-row table:style-name="ro1" table:visibility="collapse">
          <table:table-cell table:style-name="ce1" office:value-type="date" office:date-value="2020-01-28" calcext:value-type="date">
            <text:p>28/01/20</text:p>
          </table:table-cell>
        </table:table-row>
        <table:table-row table:style-name="ro1" table:visibility="collapse">
          <table:table-cell table:style-name="ce1" office:value-type="date" office:date-value="2020-01-29" calcext:value-type="date">
            <text:p>29/01/20</text:p>
          </table:table-cell>
        </table:table-row>
        <table:table-row table:style-name="ro1" table:visibility="collapse">
          <table:table-cell table:style-name="ce1" office:value-type="date" office:date-value="2020-01-30" calcext:value-type="date">
            <text:p>30/01/20</text:p>
          </table:table-cell>
        </table:table-row>
        <table:table-row table:style-name="ro1">
          <table:table-cell table:style-name="ce2" office:value-type="date" office:date-value="2020-01-31" calcext:value-type="date">
            <text:p>31/01/20</text:p>
          </table:table-cell>
        </table:table-row>
        <table:table-row table:style-name="ro1" table:visibility="collapse">
          <table:table-cell table:style-name="ce1" office:value-type="date" office:date-value="2020-02-01" calcext:value-type="date">
            <text:p>01/02/20</text:p>
          </table:table-cell>
        </table:table-row>
        <table:table-row table:style-name="ro1" table:visibility="collapse">
          <table:table-cell table:style-name="ce1" office:value-type="date" office:date-value="2020-02-02" calcext:value-type="date">
            <text:p>02/02/20</text:p>
          </table:table-cell>
        </table:table-row>
        <table:table-row table:style-name="ro1" table:visibility="collapse">
          <table:table-cell table:style-name="ce1" office:value-type="date" office:date-value="2020-02-03" calcext:value-type="date">
            <text:p>03/02/20</text:p>
          </table:table-cell>
        </table:table-row>
        <table:table-row table:style-name="ro1" table:visibility="collapse">
          <table:table-cell table:style-name="ce1" office:value-type="date" office:date-value="2020-02-04" calcext:value-type="date">
            <text:p>04/02/20</text:p>
          </table:table-cell>
        </table:table-row>
        <table:table-row table:style-name="ro1" table:visibility="collapse">
          <table:table-cell table:style-name="ce1" office:value-type="date" office:date-value="2020-02-05" calcext:value-type="date">
            <text:p>05/02/20</text:p>
          </table:table-cell>
        </table:table-row>
        <table:table-row table:style-name="ro1" table:visibility="collapse">
          <table:table-cell table:style-name="ce1" office:value-type="date" office:date-value="2020-02-06" calcext:value-type="date">
            <text:p>06/02/20</text:p>
          </table:table-cell>
        </table:table-row>
        <table:table-row table:style-name="ro1">
          <table:table-cell table:style-name="ce2" office:value-type="date" office:date-value="2020-02-07" calcext:value-type="date">
            <text:p>07/02/20</text:p>
          </table:table-cell>
        </table:table-row>
        <table:table-row table:style-name="ro1" table:visibility="collapse">
          <table:table-cell table:style-name="ce1" office:value-type="date" office:date-value="2020-02-08" calcext:value-type="date">
            <text:p>08/02/20</text:p>
          </table:table-cell>
        </table:table-row>
        <table:table-row table:style-name="ro1" table:visibility="collapse">
          <table:table-cell table:style-name="ce1" office:value-type="date" office:date-value="2020-02-09" calcext:value-type="date">
            <text:p>09/02/20</text:p>
          </table:table-cell>
        </table:table-row>
        <table:table-row table:style-name="ro1" table:visibility="collapse">
          <table:table-cell table:style-name="ce1" office:value-type="date" office:date-value="2020-02-10" calcext:value-type="date">
            <text:p>10/02/20</text:p>
          </table:table-cell>
        </table:table-row>
        <table:table-row table:style-name="ro1" table:visibility="collapse">
          <table:table-cell table:style-name="ce1" office:value-type="date" office:date-value="2020-02-11" calcext:value-type="date">
            <text:p>11/02/20</text:p>
          </table:table-cell>
        </table:table-row>
        <table:table-row table:style-name="ro1" table:visibility="collapse">
          <table:table-cell table:style-name="ce1" office:value-type="date" office:date-value="2020-02-12" calcext:value-type="date">
            <text:p>12/02/20</text:p>
          </table:table-cell>
        </table:table-row>
        <table:table-row table:style-name="ro1" table:visibility="collapse">
          <table:table-cell table:style-name="ce1" office:value-type="date" office:date-value="2020-02-13" calcext:value-type="date">
            <text:p>13/02/20</text:p>
          </table:table-cell>
        </table:table-row>
        <table:table-row table:style-name="ro1">
          <table:table-cell table:style-name="ce2" office:value-type="date" office:date-value="2020-02-14" calcext:value-type="date">
            <text:p>14/02/20</text:p>
          </table:table-cell>
        </table:table-row>
        <table:table-row table:style-name="ro1" table:visibility="collapse">
          <table:table-cell table:style-name="ce1" office:value-type="date" office:date-value="2020-02-15" calcext:value-type="date">
            <text:p>15/02/20</text:p>
          </table:table-cell>
        </table:table-row>
        <table:table-row table:style-name="ro1" table:visibility="collapse">
          <table:table-cell table:style-name="ce1" office:value-type="date" office:date-value="2020-02-16" calcext:value-type="date">
            <text:p>16/02/20</text:p>
          </table:table-cell>
        </table:table-row>
        <table:table-row table:style-name="ro1" table:visibility="collapse">
          <table:table-cell table:style-name="ce1" office:value-type="date" office:date-value="2020-02-17" calcext:value-type="date">
            <text:p>17/02/20</text:p>
          </table:table-cell>
        </table:table-row>
        <table:table-row table:style-name="ro1" table:visibility="collapse">
          <table:table-cell table:style-name="ce1" office:value-type="date" office:date-value="2020-02-18" calcext:value-type="date">
            <text:p>18/02/20</text:p>
          </table:table-cell>
        </table:table-row>
        <table:table-row table:style-name="ro1" table:visibility="collapse">
          <table:table-cell table:style-name="ce1" office:value-type="date" office:date-value="2020-02-19" calcext:value-type="date">
            <text:p>19/02/20</text:p>
          </table:table-cell>
        </table:table-row>
        <table:table-row table:style-name="ro1" table:visibility="collapse">
          <table:table-cell table:style-name="ce1" office:value-type="date" office:date-value="2020-02-20" calcext:value-type="date">
            <text:p>20/02/20</text:p>
          </table:table-cell>
        </table:table-row>
        <table:table-row table:style-name="ro1">
          <table:table-cell table:style-name="ce2" office:value-type="date" office:date-value="2020-02-21" calcext:value-type="date">
            <text:p>21/02/20</text:p>
          </table:table-cell>
        </table:table-row>
        <table:table-row table:style-name="ro1" table:visibility="collapse">
          <table:table-cell table:style-name="ce1" office:value-type="date" office:date-value="2020-02-22" calcext:value-type="date">
            <text:p>22/02/20</text:p>
          </table:table-cell>
        </table:table-row>
        <table:table-row table:style-name="ro1" table:visibility="collapse">
          <table:table-cell table:style-name="ce1" office:value-type="date" office:date-value="2020-02-23" calcext:value-type="date">
            <text:p>23/02/20</text:p>
          </table:table-cell>
        </table:table-row>
        <table:table-row table:style-name="ro1" table:visibility="collapse">
          <table:table-cell table:style-name="ce1" office:value-type="date" office:date-value="2020-02-24" calcext:value-type="date">
            <text:p>24/02/20</text:p>
          </table:table-cell>
        </table:table-row>
        <table:table-row table:style-name="ro1" table:visibility="collapse">
          <table:table-cell table:style-name="ce1" office:value-type="date" office:date-value="2020-02-25" calcext:value-type="date">
            <text:p>25/02/20</text:p>
          </table:table-cell>
        </table:table-row>
        <table:table-row table:style-name="ro1" table:visibility="collapse">
          <table:table-cell table:style-name="ce1" office:value-type="date" office:date-value="2020-02-26" calcext:value-type="date">
            <text:p>26/02/20</text:p>
          </table:table-cell>
        </table:table-row>
        <table:table-row table:style-name="ro1" table:visibility="collapse">
          <table:table-cell table:style-name="ce1" office:value-type="date" office:date-value="2020-02-27" calcext:value-type="date">
            <text:p>27/02/20</text:p>
          </table:table-cell>
        </table:table-row>
        <table:table-row table:style-name="ro1">
          <table:table-cell table:style-name="ce5" office:value-type="date" office:date-value="2020-02-28" calcext:value-type="date">
            <text:p>28/02/2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1:54:33.96116067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5" style:family="table-cell" style:parent-style-name="Default" style:data-style-name="N30">
      <style:table-cell-properties fo:background-color="#fff200"/>
    </style:style>
    <style:style style:name="ce6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4" table:default-cell-style-name="Default"/>
        <table:table-row table:style-name="ro1" table:number-rows-repeated="120">
          <table:table-cell table:number-columns-repeated="4"/>
        </table:table-row>
        <table:table-row table:style-name="ro2">
          <table:table-cell table:number-columns-repeated="3"/>
          <table:table-cell table:style-name="ce5"/>
        </table:table-row>
        <table:table-row table:style-name="ro2">
          <table:table-cell table:number-columns-repeated="3"/>
          <table:table-cell table:style-name="ce6"/>
        </table:table-row>
        <table:table-row table:style-name="ro2" table:visibility="collapse">
          <table:table-cell table:number-columns-repeated="3"/>
          <table:table-cell table:style-name="ce6" office:value-type="date" office:date-value="2020-01-25" calcext:value-type="date">
            <text:p>25/01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1-26" calcext:value-type="date">
            <text:p>26/01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1-27" calcext:value-type="date">
            <text:p>27/01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1-28" calcext:value-type="date">
            <text:p>28/01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1-29" calcext:value-type="date">
            <text:p>29/01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1-30" calcext:value-type="date">
            <text:p>30/01/20</text:p>
          </table:table-cell>
        </table:table-row>
        <table:table-row table:style-name="ro2">
          <table:table-cell table:number-columns-repeated="3"/>
          <table:table-cell table:style-name="ce6" office:value-type="date" office:date-value="2020-01-31" calcext:value-type="date">
            <text:p>31/01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01" calcext:value-type="date">
            <text:p>01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02" calcext:value-type="date">
            <text:p>02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03" calcext:value-type="date">
            <text:p>03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04" calcext:value-type="date">
            <text:p>04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05" calcext:value-type="date">
            <text:p>05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06" calcext:value-type="date">
            <text:p>06/02/20</text:p>
          </table:table-cell>
        </table:table-row>
        <table:table-row table:style-name="ro2">
          <table:table-cell table:number-columns-repeated="3"/>
          <table:table-cell table:style-name="ce6" office:value-type="date" office:date-value="2020-02-07" calcext:value-type="date">
            <text:p>07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08" calcext:value-type="date">
            <text:p>08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09" calcext:value-type="date">
            <text:p>09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10" calcext:value-type="date">
            <text:p>10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11" calcext:value-type="date">
            <text:p>11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12" calcext:value-type="date">
            <text:p>12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13" calcext:value-type="date">
            <text:p>13/02/20</text:p>
          </table:table-cell>
        </table:table-row>
        <table:table-row table:style-name="ro2">
          <table:table-cell table:number-columns-repeated="3"/>
          <table:table-cell table:style-name="ce6" office:value-type="date" office:date-value="2020-02-14" calcext:value-type="date">
            <text:p>14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15" calcext:value-type="date">
            <text:p>15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16" calcext:value-type="date">
            <text:p>16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17" calcext:value-type="date">
            <text:p>17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18" calcext:value-type="date">
            <text:p>18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19" calcext:value-type="date">
            <text:p>19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20" calcext:value-type="date">
            <text:p>20/02/20</text:p>
          </table:table-cell>
        </table:table-row>
        <table:table-row table:style-name="ro2">
          <table:table-cell table:number-columns-repeated="3"/>
          <table:table-cell table:style-name="ce6" office:value-type="date" office:date-value="2020-02-21" calcext:value-type="date">
            <text:p>21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22" calcext:value-type="date">
            <text:p>22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23" calcext:value-type="date">
            <text:p>23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24" calcext:value-type="date">
            <text:p>24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25" calcext:value-type="date">
            <text:p>25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26" calcext:value-type="date">
            <text:p>26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27" calcext:value-type="date">
            <text:p>27/02/20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00:43:31.42642752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fo:background-color="#fff200"/>
    </style:style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4" table:default-cell-style-name="Default"/>
        <table:table-row table:style-name="ro1" table:number-rows-repeated="161">
          <table:table-cell table:number-columns-repeated="4"/>
        </table:table-row>
        <table:table-row table:style-name="ro2">
          <table:table-cell table:number-columns-repeated="3"/>
          <table:table-cell table:style-name="ce1" office:value-type="date" office:date-value="2020-03-04" calcext:value-type="date">
            <text:p>04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05" calcext:value-type="date">
            <text:p>05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06" calcext:value-type="date">
            <text:p>06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07" calcext:value-type="date">
            <text:p>07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08" calcext:value-type="date">
            <text:p>08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11" calcext:value-type="date">
            <text:p>11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2" calcext:value-type="date">
            <text:p>12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13" calcext:value-type="date">
            <text:p>13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4" calcext:value-type="date">
            <text:p>14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5" calcext:value-type="date">
            <text:p>15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18" calcext:value-type="date">
            <text:p>18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9" calcext:value-type="date">
            <text:p>19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20" calcext:value-type="date">
            <text:p>20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1" calcext:value-type="date">
            <text:p>21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2" calcext:value-type="date">
            <text:p>22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25" calcext:value-type="date">
            <text:p>25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6" calcext:value-type="date">
            <text:p>26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27" calcext:value-type="date">
            <text:p>27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8" calcext:value-type="date">
            <text:p>28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9" calcext:value-type="date">
            <text:p>29/03/20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00:28:17.74279054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6" table:default-cell-style-name="Default"/>
        <table:table-row table:style-name="ro1" table:number-rows-repeated="185">
          <table:table-cell table:number-columns-repeated="6"/>
        </table:table-row>
        <table:table-row table:style-name="ro2">
          <table:table-cell table:number-columns-repeated="5"/>
          <table:table-cell table:style-name="ce3" office:value-type="date" office:date-value="2020-08-01" calcext:value-type="date">
            <text:p>01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8-08" calcext:value-type="date">
            <text:p>08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8-15" calcext:value-type="date">
            <text:p>15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8-22" calcext:value-type="date">
            <text:p>22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8-29" calcext:value-type="date">
            <text:p>29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9-05" calcext:value-type="date">
            <text:p>05/09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9-12" calcext:value-type="date">
            <text:p>12/09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9-19" calcext:value-type="date">
            <text:p>19/09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9-26" calcext:value-type="date">
            <text:p>26/09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03" calcext:value-type="date">
            <text:p>03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10" calcext:value-type="date">
            <text:p>10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17" calcext:value-type="date">
            <text:p>17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24" calcext:value-type="date">
            <text:p>24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31" calcext:value-type="date">
            <text:p>31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1-07" calcext:value-type="date">
            <text:p>07/11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1-14" calcext:value-type="date">
            <text:p>14/11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1-21" calcext:value-type="date">
            <text:p>21/11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1-28" calcext:value-type="date">
            <text:p>28/11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2-05" calcext:value-type="date">
            <text:p>05/12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2-12" calcext:value-type="date">
            <text:p>12/12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2-19" calcext:value-type="date">
            <text:p>19/12/20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01:22:11.49012621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6" table:default-cell-style-name="Default"/>
        <table:table-row table:style-name="ro1" table:number-rows-repeated="164">
          <table:table-cell table:number-columns-repeated="6"/>
        </table:table-row>
        <table:table-row table:style-name="ro2">
          <table:table-cell table:number-columns-repeated="5"/>
          <table:table-cell table:style-name="ce3" office:value-type="date" office:date-value="2020-03-07" calcext:value-type="date">
            <text:p>07/03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3-14" calcext:value-type="date">
            <text:p>14/03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3-21" calcext:value-type="date">
            <text:p>21/03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3-28" calcext:value-type="date">
            <text:p>28/03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04" calcext:value-type="date">
            <text:p>04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11" calcext:value-type="date">
            <text:p>11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18" calcext:value-type="date">
            <text:p>18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25" calcext:value-type="date">
            <text:p>25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02" calcext:value-type="date">
            <text:p>02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09" calcext:value-type="date">
            <text:p>09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16" calcext:value-type="date">
            <text:p>16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23" calcext:value-type="date">
            <text:p>23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30" calcext:value-type="date">
            <text:p>30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6-06" calcext:value-type="date">
            <text:p>06/06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6-13" calcext:value-type="date">
            <text:p>13/06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6-20" calcext:value-type="date">
            <text:p>20/06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6-27" calcext:value-type="date">
            <text:p>27/06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7-04" calcext:value-type="date">
            <text:p>04/07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7-11" calcext:value-type="date">
            <text:p>11/07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7-18" calcext:value-type="date">
            <text:p>18/07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7-25" calcext:value-type="date">
            <text:p>25/07/20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01:21:25.11435521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4" table:default-cell-style-name="Default"/>
        <table:table-row table:style-name="ro1" table:number-rows-repeated="165">
          <table:table-cell table:number-columns-repeated="4"/>
        </table:table-row>
        <table:table-row table:style-name="ro2">
          <table:table-cell table:number-columns-repeated="3"/>
          <table:table-cell table:style-name="ce3" office:value-type="date" office:date-value="2020-03-08" calcext:value-type="date">
            <text:p>08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5" calcext:value-type="date">
            <text:p>15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2" calcext:value-type="date">
            <text:p>22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9" calcext:value-type="date">
            <text:p>29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4-05" calcext:value-type="date">
            <text:p>05/04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4-12" calcext:value-type="date">
            <text:p>12/04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4-19" calcext:value-type="date">
            <text:p>19/04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4-26" calcext:value-type="date">
            <text:p>26/04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03" calcext:value-type="date">
            <text:p>03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10" calcext:value-type="date">
            <text:p>10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17" calcext:value-type="date">
            <text:p>17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24" calcext:value-type="date">
            <text:p>24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31" calcext:value-type="date">
            <text:p>31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6-07" calcext:value-type="date">
            <text:p>07/06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6-14" calcext:value-type="date">
            <text:p>14/06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6-21" calcext:value-type="date">
            <text:p>21/06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6-28" calcext:value-type="date">
            <text:p>28/06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7-05" calcext:value-type="date">
            <text:p>05/07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7-12" calcext:value-type="date">
            <text:p>12/07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7-19" calcext:value-type="date">
            <text:p>19/07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7-26" calcext:value-type="date">
            <text:p>26/07/20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0:20:02.18019561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4" table:default-cell-style-name="Default"/>
        <table:table-row table:style-name="ro1" table:number-rows-repeated="186">
          <table:table-cell table:number-columns-repeated="4"/>
        </table:table-row>
        <table:table-row table:style-name="ro2">
          <table:table-cell table:number-columns-repeated="3"/>
          <table:table-cell table:style-name="ce3" office:value-type="date" office:date-value="2020-08-02" calcext:value-type="date">
            <text:p>02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8-09" calcext:value-type="date">
            <text:p>09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8-16" calcext:value-type="date">
            <text:p>16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8-23" calcext:value-type="date">
            <text:p>23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8-30" calcext:value-type="date">
            <text:p>30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9-06" calcext:value-type="date">
            <text:p>06/09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9-13" calcext:value-type="date">
            <text:p>13/09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9-20" calcext:value-type="date">
            <text:p>20/09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9-27" calcext:value-type="date">
            <text:p>27/09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0-04" calcext:value-type="date">
            <text:p>04/10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0-11" calcext:value-type="date">
            <text:p>11/10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0-18" calcext:value-type="date">
            <text:p>18/10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0-25" calcext:value-type="date">
            <text:p>25/10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01" calcext:value-type="date">
            <text:p>01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08" calcext:value-type="date">
            <text:p>08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15" calcext:value-type="date">
            <text:p>15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22" calcext:value-type="date">
            <text:p>22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29" calcext:value-type="date">
            <text:p>29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2-06" calcext:value-type="date">
            <text:p>06/12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2-13" calcext:value-type="date">
            <text:p>13/12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2-20" calcext:value-type="date">
            <text:p>20/12/20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0:21:00.02633759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