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218a6a" officeooo:paragraph-rsid="000715bd" style:font-weight-asian="bold" style:font-weight-complex="bold"/>
    </style:style>
    <style:style style:name="P2" style:family="paragraph" style:parent-style-name="Standard">
      <style:text-properties style:use-window-font-color="true" style:font-name="Times New Roman" fo:font-size="12pt" officeooo:rsid="0007770b" officeooo:paragraph-rsid="00078d62" style:font-size-asian="12pt" style:font-size-complex="12pt"/>
    </style:style>
    <style:style style:name="P3" style:family="paragraph" style:parent-style-name="Standard">
      <style:text-properties style:use-window-font-color="true" style:font-name="Times New Roman" fo:font-size="12pt" officeooo:rsid="0007770b" officeooo:paragraph-rsid="0056e887" style:font-size-asian="12pt" style:font-size-complex="12pt"/>
    </style:style>
    <style:style style:name="P4" style:family="paragraph" style:parent-style-name="Standard">
      <style:text-properties style:use-window-font-color="true" style:font-name="Times New Roman" fo:font-size="12pt" fo:font-weight="normal" officeooo:rsid="000715bd" officeooo:paragraph-rsid="0056e887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officeooo:rsid="00240275" officeooo:paragraph-rsid="00284d11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officeooo:rsid="000715bd" officeooo:paragraph-rsid="00240275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officeooo:rsid="000715bd" officeooo:paragraph-rsid="002ce9fb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officeooo:rsid="000715bd" officeooo:paragraph-rsid="002daa15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officeooo:rsid="000715bd" officeooo:paragraph-rsid="002f4841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officeooo:rsid="000715bd" officeooo:paragraph-rsid="00305359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officeooo:rsid="000715bd" officeooo:paragraph-rsid="0056e887" style:font-size-asian="12pt" style:font-size-complex="12pt"/>
    </style:style>
    <style:style style:name="P12" style:family="paragraph" style:parent-style-name="Standard">
      <style:text-properties style:font-name="Times New Roman" fo:font-size="12pt" officeooo:rsid="000715bd" officeooo:paragraph-rsid="000715bd" style:font-size-asian="12pt" style:font-size-complex="12pt"/>
    </style:style>
    <style:style style:name="P13" style:family="paragraph" style:parent-style-name="Standard">
      <style:text-properties style:font-name="Times New Roman" fo:font-size="12pt" officeooo:rsid="000715bd" officeooo:paragraph-rsid="002ce9fb" style:font-size-asian="12pt" style:font-size-complex="12pt"/>
    </style:style>
    <style:style style:name="P14" style:family="paragraph" style:parent-style-name="Standard">
      <style:text-properties style:font-name="Times New Roman" fo:font-size="12pt" officeooo:rsid="000715bd" officeooo:paragraph-rsid="002daa15" style:font-size-asian="12pt" style:font-size-complex="12pt"/>
    </style:style>
    <style:style style:name="P15" style:family="paragraph" style:parent-style-name="Standard">
      <style:text-properties style:font-name="Times New Roman" fo:font-size="12pt" officeooo:rsid="000715bd" officeooo:paragraph-rsid="0056e887" style:font-size-asian="12pt" style:font-size-complex="12pt"/>
    </style:style>
    <style:style style:name="P16" style:family="paragraph" style:parent-style-name="Standard">
      <style:text-properties style:font-name="Times New Roman" fo:font-size="12pt" officeooo:rsid="00026d3f" officeooo:paragraph-rsid="000715bd" style:font-size-asian="12pt" style:font-size-complex="12pt"/>
    </style:style>
    <style:style style:name="P17" style:family="paragraph" style:parent-style-name="Standard">
      <style:text-properties style:font-name="Times New Roman" fo:font-size="12pt" officeooo:rsid="00026d3f" officeooo:paragraph-rsid="002916a2" style:font-size-asian="12pt" style:font-size-complex="12pt"/>
    </style:style>
    <style:style style:name="P18" style:family="paragraph" style:parent-style-name="Standard">
      <style:text-properties style:font-name="Times New Roman" fo:font-size="12pt" officeooo:rsid="00026d3f" officeooo:paragraph-rsid="0056e887" style:font-size-asian="12pt" style:font-size-complex="12pt"/>
    </style:style>
    <style:style style:name="P19" style:family="paragraph" style:parent-style-name="Standard">
      <style:text-properties style:font-name="Times New Roman" fo:font-size="12pt" officeooo:paragraph-rsid="000715bd" style:font-size-asian="12pt" style:font-size-complex="12pt"/>
    </style:style>
    <style:style style:name="P20" style:family="paragraph" style:parent-style-name="Standard">
      <style:text-properties style:font-name="Times New Roman" fo:font-size="12pt" officeooo:rsid="0028bf2f" officeooo:paragraph-rsid="000715bd" style:font-size-asian="12pt" style:font-size-complex="12pt"/>
    </style:style>
    <style:style style:name="P21" style:family="paragraph" style:parent-style-name="Standard">
      <style:text-properties style:font-name="Times New Roman" fo:font-size="12pt" officeooo:rsid="002aa0bf" officeooo:paragraph-rsid="000715bd" style:font-size-asian="12pt" style:font-size-complex="12pt"/>
    </style:style>
    <style:style style:name="P22" style:family="paragraph" style:parent-style-name="Standard">
      <style:text-properties style:font-name="Times New Roman" fo:font-size="12pt" officeooo:rsid="0007770b" officeooo:paragraph-rsid="00078d62" style:font-size-asian="12pt" style:font-size-complex="12pt"/>
    </style:style>
    <style:style style:name="P23" style:family="paragraph" style:parent-style-name="Standard">
      <style:text-properties style:font-name="Times New Roman" fo:font-size="12pt" officeooo:rsid="001b310e" officeooo:paragraph-rsid="0056e887" style:font-size-asian="12pt" style:font-size-complex="12pt"/>
    </style:style>
    <style:style style:name="P24" style:family="paragraph" style:parent-style-name="Standard">
      <style:text-properties style:font-name="Times New Roman" fo:font-size="12pt" officeooo:paragraph-rsid="0056e887" style:font-size-asian="12pt" style:font-size-complex="12pt"/>
    </style:style>
    <style:style style:name="P25" style:family="paragraph" style:parent-style-name="Standard">
      <style:text-properties style:font-name="Times New Roman" fo:font-size="12pt" fo:font-weight="normal" officeooo:rsid="000715bd" officeooo:paragraph-rsid="0056e887" style:font-size-asian="12pt" style:font-weight-asian="normal" style:font-size-complex="12pt" style:font-weight-complex="normal"/>
    </style:style>
    <style:style style:name="P26" style:family="paragraph" style:parent-style-name="Standard">
      <style:text-properties style:font-name="Times New Roman" fo:font-size="12pt" fo:font-weight="normal" officeooo:rsid="0000ab05" officeooo:paragraph-rsid="0056e887" style:font-size-asian="12pt" style:font-weight-asian="normal" style:font-size-complex="12pt" style:font-weight-complex="normal"/>
    </style:style>
    <style:style style:name="P27" style:family="paragraph" style:parent-style-name="Standard">
      <style:text-properties style:font-name="Times New Roman" fo:font-size="12pt" fo:font-weight="normal" officeooo:rsid="00026d3f" officeooo:paragraph-rsid="0056e887" style:font-size-asian="12pt" style:font-weight-asian="normal" style:font-size-complex="12pt" style:font-weight-complex="normal"/>
    </style:style>
    <style:style style:name="P28" style:family="paragraph" style:parent-style-name="Standard">
      <style:text-properties style:font-name="Times New Roman" fo:font-size="12pt" fo:font-weight="normal" officeooo:rsid="0018e2c7" officeooo:paragraph-rsid="0056e887" style:font-size-asian="12pt" style:font-weight-asian="normal" style:font-size-complex="12pt" style:font-weight-complex="normal"/>
    </style:style>
    <style:style style:name="P29" style:family="paragraph" style:parent-style-name="Standard">
      <style:text-properties style:font-name="Times New Roman" fo:font-size="12pt" fo:font-weight="normal" officeooo:rsid="00191d98" officeooo:paragraph-rsid="0056e887" style:font-size-asian="12pt" style:font-weight-asian="normal" style:font-size-complex="12pt" style:font-weight-complex="normal"/>
    </style:style>
    <style:style style:name="P30" style:family="paragraph" style:parent-style-name="Standard">
      <style:text-properties style:font-name="Times New Roman" fo:font-size="12pt" fo:font-weight="normal" officeooo:rsid="001734b0" officeooo:paragraph-rsid="0056e887" style:font-size-asian="12pt" style:font-weight-asian="normal" style:font-size-complex="12pt" style:font-weight-complex="normal"/>
    </style:style>
    <style:style style:name="P31" style:family="paragraph" style:parent-style-name="Standard">
      <style:text-properties style:font-name="Times New Roman" fo:font-size="12pt" fo:font-weight="normal" officeooo:rsid="001a0416" officeooo:paragraph-rsid="0056e887" style:font-size-asian="12pt" style:font-weight-asian="normal" style:font-size-complex="12pt" style:font-weight-complex="normal"/>
    </style:style>
    <style:style style:name="P32" style:family="paragraph" style:parent-style-name="Standard">
      <style:text-properties style:font-name="Times New Roman" fo:font-size="12pt" fo:font-weight="normal" officeooo:rsid="0026abd8" officeooo:paragraph-rsid="0056e887" style:font-size-asian="12pt" style:font-weight-asian="normal" style:font-size-complex="12pt" style:font-weight-complex="normal"/>
    </style:style>
    <style:style style:name="P33" style:family="paragraph" style:parent-style-name="Standard">
      <style:text-properties style:font-name="Times New Roman" fo:font-size="12pt" fo:font-weight="normal" officeooo:paragraph-rsid="0056e887" style:font-size-asian="12pt" style:font-weight-asian="normal" style:font-size-complex="12pt" style:font-weight-complex="normal"/>
    </style:style>
    <style:style style:name="P34" style:family="paragraph" style:parent-style-name="Standard">
      <style:text-properties style:font-name="Times New Roman" fo:font-size="12pt" fo:font-weight="bold" officeooo:rsid="003135f5" officeooo:paragraph-rsid="00078d62" style:font-name-asian="Calibri" style:font-size-asian="12pt" style:font-weight-asian="bold" style:font-name-complex="Calibri" style:font-size-complex="12pt" style:font-weight-complex="bold"/>
    </style:style>
    <style:style style:name="P35" style:family="paragraph" style:parent-style-name="Standard">
      <style:text-properties style:font-name="Times New Roman" fo:font-size="12pt" fo:font-weight="bold" officeooo:rsid="003e0e0d" officeooo:paragraph-rsid="003e0e0d" style:font-name-asian="Calibri" style:font-size-asian="12pt" style:font-weight-asian="bold" style:font-name-complex="Calibri" style:font-size-complex="12pt" style:font-weight-complex="bold"/>
    </style:style>
    <style:style style:name="P36" style:family="paragraph" style:parent-style-name="Standard">
      <style:text-properties style:font-name="Times New Roman" fo:font-size="12pt" fo:font-weight="bold" officeooo:rsid="003e0e0d" officeooo:paragraph-rsid="0040187b" style:font-name-asian="Calibri" style:font-size-asian="12pt" style:font-weight-asian="bold" style:font-name-complex="Calibri" style:font-size-complex="12pt" style:font-weight-complex="bold"/>
    </style:style>
    <style:style style:name="P37" style:family="paragraph" style:parent-style-name="Standard">
      <style:text-properties style:font-name="Times New Roman" fo:font-size="12pt" fo:font-weight="bold" officeooo:rsid="003d67c9" officeooo:paragraph-rsid="003d67c9" style:font-name-asian="Calibri" style:font-size-asian="12pt" style:font-weight-asian="bold" style:font-name-complex="Calibri" style:font-size-complex="12pt" style:font-weight-complex="bold"/>
    </style:style>
    <style:style style:name="P38" style:family="paragraph" style:parent-style-name="Standard">
      <style:text-properties style:font-name="Times New Roman" fo:font-size="12pt" fo:font-weight="bold" officeooo:rsid="0040187b" officeooo:paragraph-rsid="0040187b" style:font-name-asian="Calibri" style:font-size-asian="12pt" style:font-weight-asian="bold" style:font-name-complex="Calibri" style:font-size-complex="12pt" style:font-weight-complex="bold"/>
    </style:style>
    <style:style style:name="P39" style:family="paragraph" style:parent-style-name="Standard">
      <style:text-properties style:font-name="Times New Roman" fo:font-size="12pt" fo:font-weight="bold" officeooo:rsid="00432a14" officeooo:paragraph-rsid="0040187b" style:font-name-asian="Calibri" style:font-size-asian="12pt" style:font-weight-asian="bold" style:font-name-complex="Calibri" style:font-size-complex="12pt" style:font-weight-complex="bold"/>
    </style:style>
    <style:style style:name="P40" style:family="paragraph" style:parent-style-name="Standard">
      <style:text-properties style:font-name="Times New Roman" fo:font-size="12pt" fo:font-weight="bold" officeooo:rsid="00432a14" officeooo:paragraph-rsid="00432a14" style:font-name-asian="Calibri" style:font-size-asian="12pt" style:font-weight-asian="bold" style:font-name-complex="Calibri" style:font-size-complex="12pt" style:font-weight-complex="bold"/>
    </style:style>
    <style:style style:name="P41" style:family="paragraph" style:parent-style-name="Standard">
      <style:text-properties style:font-name="Times New Roman" fo:font-size="12pt" fo:font-weight="bold" officeooo:rsid="00451f9d" officeooo:paragraph-rsid="0049c060" style:font-name-asian="Calibri" style:font-size-asian="12pt" style:font-weight-asian="bold" style:font-name-complex="Calibri" style:font-size-complex="12pt" style:font-weight-complex="bold"/>
    </style:style>
    <style:style style:name="P42" style:family="paragraph" style:parent-style-name="Standard">
      <style:text-properties style:font-name="Times New Roman" fo:font-size="12pt" fo:font-weight="bold" officeooo:rsid="000715bd" officeooo:paragraph-rsid="0056e887" style:font-name-asian="Calibri" style:font-size-asian="12pt" style:font-weight-asian="bold" style:font-name-complex="Calibri" style:font-size-complex="12pt" style:font-weight-complex="bold"/>
    </style:style>
    <style:style style:name="P43" style:family="paragraph" style:parent-style-name="Standard">
      <style:text-properties style:font-name="Times New Roman" fo:font-size="12pt" fo:font-weight="bold" officeooo:rsid="00026d3f" officeooo:paragraph-rsid="0056e887" style:font-size-asian="12pt" style:font-weight-asian="bold" style:font-size-complex="12pt" style:font-weight-complex="bold"/>
    </style:style>
    <style:style style:name="P44" style:family="paragraph" style:parent-style-name="Standard">
      <style:text-properties style:font-name="Times New Roman" fo:font-size="12pt" fo:font-weight="bold" officeooo:rsid="000715bd" officeooo:paragraph-rsid="00078d62" style:font-size-asian="12pt" style:font-weight-asian="bold" style:font-size-complex="12pt" style:font-weight-complex="bold"/>
    </style:style>
    <style:style style:name="P45" style:family="paragraph" style:parent-style-name="Standard">
      <style:text-properties style:font-name="Times New Roman" fo:font-size="12pt" fo:font-weight="bold" officeooo:rsid="000715bd" officeooo:paragraph-rsid="0056e887" style:font-size-asian="12pt" style:font-weight-asian="bold" style:font-size-complex="12pt" style:font-weight-complex="bold"/>
    </style:style>
    <style:style style:name="P46" style:family="paragraph" style:parent-style-name="Standard">
      <style:text-properties style:font-name="Times New Roman" fo:font-size="12pt" fo:font-weight="bold" officeooo:rsid="0007770b" officeooo:paragraph-rsid="00078d62" style:font-size-asian="12pt" style:font-weight-asian="bold" style:font-size-complex="12pt" style:font-weight-complex="bold"/>
    </style:style>
    <style:style style:name="P47" style:family="paragraph" style:parent-style-name="Standard">
      <style:text-properties style:font-name="Times New Roman" fo:font-size="12pt" fo:font-weight="bold" officeooo:rsid="001f18c3" officeooo:paragraph-rsid="00078d62" style:font-size-asian="12pt" style:font-weight-asian="bold" style:font-size-complex="12pt" style:font-weight-complex="bold"/>
    </style:style>
    <style:style style:name="P48" style:family="paragraph" style:parent-style-name="Standard">
      <style:text-properties style:font-name="Times New Roman" fo:font-size="12pt" fo:font-weight="bold" officeooo:rsid="0020f7d4" officeooo:paragraph-rsid="000715bd" style:font-size-asian="12pt" style:font-weight-asian="bold" style:font-size-complex="12pt" style:font-weight-complex="bold"/>
    </style:style>
    <style:style style:name="P49" style:family="paragraph" style:parent-style-name="Standard">
      <style:text-properties style:font-name="Times New Roman" fo:font-size="12pt" fo:font-weight="bold" officeooo:rsid="002d53e6" officeooo:paragraph-rsid="000715bd" style:font-size-asian="12pt" style:font-weight-asian="bold" style:font-size-complex="12pt" style:font-weight-complex="bold"/>
    </style:style>
    <style:style style:name="P50" style:family="paragraph" style:parent-style-name="Standard">
      <style:text-properties style:font-name="Times New Roman" fo:font-size="12pt" fo:font-weight="bold" officeooo:rsid="002bc127" officeooo:paragraph-rsid="000715bd" style:font-size-asian="12pt" style:font-weight-asian="bold" style:font-size-complex="12pt" style:font-weight-complex="bold"/>
    </style:style>
    <style:style style:name="P51" style:family="paragraph" style:parent-style-name="Standard">
      <style:text-properties style:font-name="Times New Roman" fo:font-size="12pt" fo:font-weight="bold" officeooo:rsid="001791b8" officeooo:paragraph-rsid="0056e887" style:font-size-asian="12pt" style:font-weight-asian="bold" style:font-size-complex="12pt" style:font-weight-complex="bold"/>
    </style:style>
    <style:style style:name="P52" style:family="paragraph" style:parent-style-name="Standard">
      <style:text-properties style:font-name="Times New Roman" fo:font-size="12pt" fo:font-weight="bold" officeooo:rsid="001b310e" officeooo:paragraph-rsid="000715bd" style:font-size-asian="12pt" style:font-weight-asian="bold" style:font-size-complex="12pt" style:font-weight-complex="bold"/>
    </style:style>
    <style:style style:name="P53" style:family="paragraph" style:parent-style-name="Standard">
      <style:text-properties style:font-name="Times New Roman" fo:font-size="12pt" fo:font-weight="bold" officeooo:rsid="003d67c9" officeooo:paragraph-rsid="003d67c9" style:font-size-asian="12pt" style:font-weight-asian="bold" style:font-size-complex="12pt" style:font-weight-complex="bold"/>
    </style:style>
    <style:style style:name="P54" style:family="paragraph" style:parent-style-name="Standard">
      <style:text-properties style:font-name="Times New Roman" fo:font-size="12pt" fo:font-weight="bold" officeooo:rsid="003d67c9" officeooo:paragraph-rsid="003e0e0d" style:font-size-asian="12pt" style:font-weight-asian="bold" style:font-size-complex="12pt" style:font-weight-complex="bold"/>
    </style:style>
    <style:style style:name="P55" style:family="paragraph" style:parent-style-name="Standard">
      <style:text-properties style:font-name="Times New Roman" fo:font-size="12pt" fo:font-weight="bold" officeooo:rsid="0040187b" officeooo:paragraph-rsid="0040187b" style:font-size-asian="12pt" style:font-weight-asian="bold" style:font-size-complex="12pt" style:font-weight-complex="bold"/>
    </style:style>
    <style:style style:name="P56" style:family="paragraph" style:parent-style-name="Standard">
      <style:text-properties style:font-name="Times New Roman" fo:font-size="12pt" fo:font-weight="bold" officeooo:rsid="00432a14" officeooo:paragraph-rsid="00432a14" style:font-size-asian="12pt" style:font-weight-asian="bold" style:font-size-complex="12pt" style:font-weight-complex="bold"/>
    </style:style>
    <style:style style:name="P57" style:family="paragraph" style:parent-style-name="Standard">
      <style:text-properties style:font-name="Times New Roman" fo:font-size="12pt" fo:font-weight="bold" officeooo:rsid="00432a14" officeooo:paragraph-rsid="004c02ce" style:font-size-asian="12pt" style:font-weight-asian="bold" style:font-size-complex="12pt" style:font-weight-complex="bold"/>
    </style:style>
    <style:style style:name="P58" style:family="paragraph" style:parent-style-name="Standard">
      <style:paragraph-properties fo:text-align="center" style:justify-single-word="false"/>
      <style:text-properties style:font-name="Times New Roman" fo:font-size="12pt" fo:font-style="italic" fo:font-weight="bold" officeooo:rsid="00240275" officeooo:paragraph-rsid="00240275" style:font-size-asian="12pt" style:font-style-asian="italic" style:font-weight-asian="bold" style:font-size-complex="12pt" style:font-style-complex="italic" style:font-weight-complex="bold"/>
    </style:style>
    <style:style style:name="P59" style:family="paragraph" style:parent-style-name="Standard">
      <style:paragraph-properties fo:text-align="center" style:justify-single-word="false"/>
      <style:text-properties style:font-name="Times New Roman" fo:font-size="12pt" fo:font-style="italic" fo:font-weight="bold" officeooo:rsid="00240275" officeooo:paragraph-rsid="0056e887" style:font-size-asian="12pt" style:font-style-asian="italic" style:font-weight-asian="bold" style:font-size-complex="12pt" style:font-style-complex="italic" style:font-weight-complex="bold"/>
    </style:style>
    <style:style style:name="P60" style:family="paragraph" style:parent-style-name="Standard">
      <style:paragraph-properties fo:text-align="center" style:justify-single-word="false"/>
      <style:text-properties style:font-name="Times New Roman" fo:font-size="12pt" fo:font-style="italic" fo:font-weight="bold" officeooo:rsid="002246b8" officeooo:paragraph-rsid="002c4685" style:font-size-asian="12pt" style:font-style-asian="italic" style:font-weight-asian="bold" style:font-size-complex="12pt" style:font-style-complex="italic" style:font-weight-complex="bold"/>
    </style:style>
    <style:style style:name="P61" style:family="paragraph" style:parent-style-name="Standard">
      <style:paragraph-properties fo:text-align="center" style:justify-single-word="false"/>
      <style:text-properties style:font-name="Times New Roman" fo:font-size="12pt" fo:font-style="italic" fo:font-weight="bold" officeooo:rsid="002246b8" officeooo:paragraph-rsid="0056e887" style:font-size-asian="12pt" style:font-style-asian="italic" style:font-weight-asian="bold" style:font-size-complex="12pt" style:font-style-complex="italic" style:font-weight-complex="bold"/>
    </style:style>
    <style:style style:name="P62" style:family="paragraph" style:parent-style-name="Standard">
      <style:paragraph-properties fo:text-align="center" style:justify-single-word="false"/>
      <style:text-properties style:font-name="Times New Roman" fo:font-size="12pt" fo:font-style="italic" fo:font-weight="bold" officeooo:rsid="00525539" officeooo:paragraph-rsid="00525539" style:font-size-asian="12pt" style:font-style-asian="italic" style:font-weight-asian="bold" style:font-size-complex="12pt" style:font-style-complex="italic" style:font-weight-complex="bold"/>
    </style:style>
    <style:style style:name="P63" style:family="paragraph" style:parent-style-name="Standard">
      <style:paragraph-properties fo:text-align="center" style:justify-single-word="false"/>
      <style:text-properties style:font-name="Times New Roman" fo:font-size="12pt" fo:font-style="italic" fo:font-weight="bold" officeooo:rsid="00525539" officeooo:paragraph-rsid="0054146b" style:font-size-asian="12pt" style:font-style-asian="italic" style:font-weight-asian="bold" style:font-size-complex="12pt" style:font-style-complex="italic" style:font-weight-complex="bold"/>
    </style:style>
    <style:style style:name="P64" style:family="paragraph" style:parent-style-name="Standard">
      <style:paragraph-properties fo:text-align="center" style:justify-single-word="false"/>
      <style:text-properties style:font-name="Times New Roman" fo:font-size="12pt" fo:font-style="italic" officeooo:rsid="000715bd" officeooo:paragraph-rsid="002ce9fb" style:font-size-asian="12pt" style:font-style-asian="italic" style:font-size-complex="12pt" style:font-style-complex="italic"/>
    </style:style>
    <style:style style:name="P65" style:family="paragraph" style:parent-style-name="Standard">
      <style:paragraph-properties fo:text-align="start" style:justify-single-word="false"/>
      <style:text-properties style:font-name="Times New Roman" fo:font-size="12pt" officeooo:rsid="00240275" officeooo:paragraph-rsid="00284d11" fo:background-color="#6495ed" style:font-size-asian="12pt" style:font-size-complex="12pt"/>
    </style:style>
    <style:style style:name="P66" style:family="paragraph" style:parent-style-name="Table_20_Contents">
      <style:paragraph-properties fo:line-height="100%"/>
      <style:text-properties style:font-name="Times New Roman" fo:font-size="12pt" officeooo:paragraph-rsid="000715bd" style:font-size-asian="12pt" style:font-size-complex="12pt"/>
    </style:style>
    <style:style style:name="P67" style:family="paragraph" style:parent-style-name="Table_20_Contents">
      <style:text-properties style:font-name="Times New Roman" fo:font-size="12pt" officeooo:paragraph-rsid="000715bd" style:font-size-asian="12pt" style:font-size-complex="12pt"/>
    </style:style>
    <style:style style:name="P68" style:family="paragraph" style:parent-style-name="Table_20_Contents">
      <style:text-properties style:font-name="Times New Roman" fo:font-size="12pt" officeooo:rsid="001dc267" officeooo:paragraph-rsid="000715bd" style:font-size-asian="12pt" style:font-size-complex="12pt"/>
    </style:style>
    <style:style style:name="P69" style:family="paragraph" style:parent-style-name="Table_20_Contents">
      <style:text-properties style:font-name="Times New Roman" fo:font-size="12pt" officeooo:rsid="001dc267" officeooo:paragraph-rsid="00078d62" style:font-size-asian="12pt" style:font-size-complex="12pt"/>
    </style:style>
    <style:style style:name="P70" style:family="paragraph" style:parent-style-name="Table_20_Contents">
      <style:text-properties style:font-name="Times New Roman" fo:font-size="12pt" officeooo:paragraph-rsid="00078d62" style:font-size-asian="12pt" style:font-size-complex="12pt"/>
    </style:style>
    <style:style style:name="P71" style:family="paragraph" style:parent-style-name="Table_20_Contents">
      <style:text-properties style:font-name="Times New Roman" fo:font-size="12pt" officeooo:rsid="001f3ddd" officeooo:paragraph-rsid="000715bd" style:font-size-asian="12pt" style:font-size-complex="12pt"/>
    </style:style>
    <style:style style:name="P72" style:family="paragraph" style:parent-style-name="Table_20_Contents">
      <style:text-properties style:font-name="Times New Roman" fo:font-size="12pt" officeooo:rsid="00230746" officeooo:paragraph-rsid="000715bd" style:font-size-asian="12pt" style:font-size-complex="12pt"/>
    </style:style>
    <style:style style:name="P73" style:family="paragraph" style:parent-style-name="Table_20_Contents">
      <style:text-properties style:font-name="Times New Roman" fo:font-size="12pt" officeooo:rsid="0024f7a2" officeooo:paragraph-rsid="000715bd" style:font-size-asian="12pt" style:font-size-complex="12pt"/>
    </style:style>
    <style:style style:name="P74" style:family="paragraph" style:parent-style-name="Table_20_Contents">
      <style:text-properties style:font-name="Times New Roman" fo:font-size="12pt" fo:font-weight="bold" officeooo:rsid="001f18c3" officeooo:paragraph-rsid="000715bd" style:font-size-asian="12pt" style:font-weight-asian="bold" style:font-size-complex="12pt" style:font-weight-complex="bold"/>
    </style:style>
    <style:style style:name="P75" style:family="paragraph" style:parent-style-name="Table_20_Contents">
      <style:text-properties style:font-name="Times New Roman" fo:font-size="12pt" fo:font-weight="bold" officeooo:rsid="001f18c3" officeooo:paragraph-rsid="00078d62" style:font-size-asian="12pt" style:font-weight-asian="bold" style:font-size-complex="12pt" style:font-weight-complex="bold"/>
    </style:style>
    <style:style style:name="P76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0715bd" style:font-size-asian="12pt" style:font-size-complex="12pt"/>
    </style:style>
    <style:style style:name="P77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1dc267" officeooo:paragraph-rsid="000715bd" style:font-size-asian="12pt" style:font-size-complex="12pt"/>
    </style:style>
    <style:style style:name="P78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1dc267" officeooo:paragraph-rsid="00078d62" style:font-size-asian="12pt" style:font-size-complex="12pt"/>
    </style:style>
    <style:style style:name="P7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paragraph-rsid="000715bd" style:font-name-asian="Calibri" style:font-size-asian="12pt" style:font-weight-asian="bold" style:font-name-complex="Calibri" style:font-size-complex="12pt"/>
    </style:style>
    <style:style style:name="P80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officeooo:rsid="001c1ea4" officeooo:paragraph-rsid="000715bd" style:font-name-asian="Calibri" style:font-size-asian="12pt" style:font-weight-asian="bold" style:font-name-complex="Calibri" style:font-size-complex="12pt" style:font-weight-complex="bold"/>
    </style:style>
    <style:style style:name="P8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0715bd" officeooo:paragraph-rsid="000715bd" style:font-size-asian="12pt" style:font-size-complex="12pt"/>
    </style:style>
    <style:style style:name="P8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0715bd" officeooo:paragraph-rsid="00078d62" style:font-size-asian="12pt" style:font-size-complex="12pt"/>
    </style:style>
    <style:style style:name="P8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1b310e" officeooo:paragraph-rsid="0056e887" style:font-size-asian="12pt" style:font-size-complex="12pt"/>
    </style:style>
    <style:style style:name="P84" style:family="paragraph" style:parent-style-name="Text_20_body">
      <style:text-properties officeooo:paragraph-rsid="004912d7"/>
    </style:style>
    <style:style style:name="P85" style:family="paragraph" style:parent-style-name="Text_20_body">
      <style:text-properties officeooo:paragraph-rsid="004c02ce"/>
    </style:style>
    <style:style style:name="P86" style:family="paragraph" style:parent-style-name="Text_20_body">
      <style:text-properties fo:font-weight="normal" officeooo:rsid="004ebe1a" officeooo:paragraph-rsid="004ebf51" style:font-weight-asian="normal" style:font-weight-complex="normal"/>
    </style:style>
    <style:style style:name="P87" style:family="paragraph" style:parent-style-name="Text_20_body">
      <style:text-properties fo:font-weight="normal" officeooo:paragraph-rsid="004ebf51" style:font-weight-asian="normal" style:font-weight-complex="normal"/>
    </style:style>
    <style:style style:name="P88" style:family="paragraph" style:parent-style-name="Text_20_body" style:list-style-name="L1"/>
    <style:style style:name="P89" style:family="paragraph" style:parent-style-name="Text_20_body" style:list-style-name="L1">
      <style:paragraph-properties fo:margin-top="0cm" fo:margin-bottom="0cm" loext:contextual-spacing="false"/>
    </style:style>
    <style:style style:name="T1" style:family="text">
      <style:text-properties officeooo:rsid="000715b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279dd" style:font-weight-asian="bold" style:font-weight-complex="bold"/>
    </style:style>
    <style:style style:name="T4" style:family="text">
      <style:text-properties fo:font-weight="bold" officeooo:rsid="00412d66" style:font-weight-asian="bold" style:font-weight-complex="bold"/>
    </style:style>
    <style:style style:name="T5" style:family="text">
      <style:text-properties fo:font-weight="bold" officeooo:rsid="0033c0d5" style:font-weight-asian="bold" style:font-weight-complex="bold"/>
    </style:style>
    <style:style style:name="T6" style:family="text">
      <style:text-properties fo:font-weight="bold" officeooo:rsid="000f043f" style:font-weight-asian="bold" style:font-weight-complex="bold"/>
    </style:style>
    <style:style style:name="T7" style:family="text">
      <style:text-properties fo:font-weight="bold" officeooo:rsid="001c0148" style:font-weight-asian="bold" style:font-weight-complex="bold"/>
    </style:style>
    <style:style style:name="T8" style:family="text">
      <style:text-properties fo:font-weight="bold" officeooo:rsid="0008ad16" style:font-weight-asian="bold" style:font-weight-complex="bold"/>
    </style:style>
    <style:style style:name="T9" style:family="text">
      <style:text-properties fo:font-weight="bold" officeooo:rsid="001791b8" style:font-weight-asian="bold" style:font-weight-complex="bold"/>
    </style:style>
    <style:style style:name="T10" style:family="text">
      <style:text-properties fo:font-weight="bold" officeooo:rsid="00026d3f" style:font-weight-asian="bold" style:font-weight-complex="bold"/>
    </style:style>
    <style:style style:name="T11" style:family="text">
      <style:text-properties fo:font-weight="bold" officeooo:rsid="0019977d" style:font-weight-asian="bold" style:font-weight-complex="bold"/>
    </style:style>
    <style:style style:name="T12" style:family="text">
      <style:text-properties fo:font-weight="bold" officeooo:rsid="00071e8c" style:font-weight-asian="bold" style:font-weight-complex="bold"/>
    </style:style>
    <style:style style:name="T13" style:family="text">
      <style:text-properties fo:font-weight="bold" officeooo:rsid="000b8fa6" style:font-weight-asian="bold" style:font-weight-complex="bold"/>
    </style:style>
    <style:style style:name="T14" style:family="text">
      <style:text-properties fo:font-weight="bold" officeooo:rsid="001b310e" style:font-weight-asian="bold" style:font-weight-complex="bold"/>
    </style:style>
    <style:style style:name="T15" style:family="text">
      <style:text-properties fo:font-weight="bold" officeooo:rsid="001dc267" style:font-weight-asian="bold" style:font-weight-complex="bold"/>
    </style:style>
    <style:style style:name="T16" style:family="text">
      <style:text-properties fo:font-weight="bold" officeooo:rsid="001f18c3" style:font-weight-asian="bold" style:font-weight-complex="bold"/>
    </style:style>
    <style:style style:name="T17" style:family="text">
      <style:text-properties fo:font-weight="bold" officeooo:rsid="0020f7d4" style:font-weight-asian="bold" style:font-weight-complex="bold"/>
    </style:style>
    <style:style style:name="T18" style:family="text">
      <style:text-properties fo:font-weight="bold" officeooo:rsid="00218a6a" style:font-weight-asian="bold" style:font-weight-complex="bold"/>
    </style:style>
    <style:style style:name="T19" style:family="text">
      <style:text-properties fo:font-weight="bold" officeooo:rsid="000715bd" style:font-weight-asian="bold" style:font-weight-complex="bold"/>
    </style:style>
    <style:style style:name="T20" style:family="text">
      <style:text-properties fo:font-weight="bold" officeooo:rsid="0007770b" style:font-weight-asian="bold" style:font-weight-complex="bold"/>
    </style:style>
    <style:style style:name="T21" style:family="text">
      <style:text-properties fo:font-weight="bold" officeooo:rsid="000bd47a" style:font-weight-asian="bold" style:font-weight-complex="bold"/>
    </style:style>
    <style:style style:name="T22" style:family="text">
      <style:text-properties fo:font-weight="bold" officeooo:rsid="0018f8e4" style:font-weight-asian="bold" style:font-weight-complex="bold"/>
    </style:style>
    <style:style style:name="T23" style:family="text">
      <style:text-properties fo:font-weight="bold" officeooo:rsid="0026abd8" style:font-weight-asian="bold" style:font-weight-complex="bold"/>
    </style:style>
    <style:style style:name="T24" style:family="text">
      <style:text-properties fo:font-weight="bold" officeooo:rsid="001c1ea4" style:font-weight-asian="bold" style:font-weight-complex="bold"/>
    </style:style>
    <style:style style:name="T25" style:family="text">
      <style:text-properties fo:font-weight="bold" officeooo:rsid="001e12d7" style:font-weight-asian="bold" style:font-weight-complex="bold"/>
    </style:style>
    <style:style style:name="T26" style:family="text">
      <style:text-properties fo:font-weight="bold" officeooo:rsid="002246b8" style:font-weight-asian="bold" style:font-weight-complex="bold"/>
    </style:style>
    <style:style style:name="T27" style:family="text">
      <style:text-properties fo:font-weight="bold" officeooo:rsid="0022b2b2" style:font-weight-asian="bold" style:font-weight-complex="bold"/>
    </style:style>
    <style:style style:name="T28" style:family="text">
      <style:text-properties fo:font-weight="bold" officeooo:rsid="0024f7a2" style:font-weight-asian="bold" style:font-weight-complex="bold"/>
    </style:style>
    <style:style style:name="T29" style:family="text">
      <style:text-properties fo:font-weight="bold" officeooo:rsid="0028bf2f" style:font-weight-asian="bold" style:font-weight-complex="bold"/>
    </style:style>
    <style:style style:name="T30" style:family="text">
      <style:text-properties fo:font-weight="bold" officeooo:rsid="0029f673" style:font-weight-asian="bold" style:font-weight-complex="bold"/>
    </style:style>
    <style:style style:name="T31" style:family="text">
      <style:text-properties fo:font-weight="bold" officeooo:rsid="00058877" style:font-weight-asian="bold" style:font-weight-complex="bold"/>
    </style:style>
    <style:style style:name="T32" style:family="text">
      <style:text-properties fo:font-weight="bold" officeooo:rsid="002aa0bf" style:font-weight-asian="bold" style:font-weight-complex="bold"/>
    </style:style>
    <style:style style:name="T33" style:family="text">
      <style:text-properties fo:font-weight="bold" officeooo:rsid="002abc6a" style:font-weight-asian="bold" style:font-weight-complex="bold"/>
    </style:style>
    <style:style style:name="T34" style:family="text">
      <style:text-properties fo:font-weight="bold" officeooo:rsid="002bc127" style:font-weight-asian="bold" style:font-weight-complex="bold"/>
    </style:style>
    <style:style style:name="T35" style:family="text">
      <style:text-properties fo:font-weight="bold" officeooo:rsid="000d4674" style:font-weight-asian="bold" style:font-weight-complex="bold"/>
    </style:style>
    <style:style style:name="T36" style:family="text">
      <style:text-properties fo:font-weight="bold" officeooo:rsid="002916a2" style:font-weight-asian="bold" style:font-weight-complex="bold"/>
    </style:style>
    <style:style style:name="T37" style:family="text">
      <style:text-properties fo:font-weight="bold" officeooo:rsid="0029d0f2" style:font-weight-asian="bold" style:font-weight-complex="bold"/>
    </style:style>
    <style:style style:name="T38" style:family="text">
      <style:text-properties fo:font-weight="bold" officeooo:rsid="002ce9fb" style:font-weight-asian="bold" style:font-weight-complex="bold"/>
    </style:style>
    <style:style style:name="T39" style:family="text">
      <style:text-properties fo:font-weight="bold" officeooo:rsid="0031f7d1" style:font-weight-asian="bold" style:font-weight-complex="bold"/>
    </style:style>
    <style:style style:name="T40" style:family="text">
      <style:text-properties fo:font-weight="bold" officeooo:rsid="0040fbda" style:font-weight-asian="bold" style:font-weight-complex="bold"/>
    </style:style>
    <style:style style:name="T41" style:family="text">
      <style:text-properties fo:font-weight="bold" officeooo:rsid="001c1ea4" style:font-name-asian="Calibri" style:font-weight-asian="bold" style:font-name-complex="Calibri" style:font-weight-complex="bold"/>
    </style:style>
    <style:style style:name="T42" style:family="text">
      <style:text-properties fo:font-weight="bold" officeooo:rsid="001dc267" style:font-name-asian="Calibri" style:font-weight-asian="bold" style:font-name-complex="Calibri" style:font-weight-complex="bold"/>
    </style:style>
    <style:style style:name="T43" style:family="text">
      <style:text-properties fo:font-weight="bold" officeooo:rsid="001c0148" style:font-name-asian="Calibri" style:font-weight-asian="bold" style:font-name-complex="Calibri" style:font-weight-complex="bold"/>
    </style:style>
    <style:style style:name="T44" style:family="text">
      <style:text-properties fo:font-weight="bold" officeooo:rsid="00026d3f" style:font-name-asian="Calibri" style:font-weight-asian="bold" style:font-name-complex="Calibri" style:font-weight-complex="bold"/>
    </style:style>
    <style:style style:name="T45" style:family="text">
      <style:text-properties fo:font-weight="bold" officeooo:rsid="00071e8c" style:font-name-asian="Calibri" style:font-weight-asian="bold" style:font-name-complex="Calibri" style:font-weight-complex="bold"/>
    </style:style>
    <style:style style:name="T46" style:family="text">
      <style:text-properties fo:font-weight="bold" officeooo:rsid="000279dd" style:font-name-asian="Calibri" style:font-weight-asian="bold" style:font-name-complex="Calibri" style:font-weight-complex="bold"/>
    </style:style>
    <style:style style:name="T47" style:family="text">
      <style:text-properties fo:font-weight="bold" officeooo:rsid="003135f5" style:font-name-asian="Calibri" style:font-weight-asian="bold" style:font-name-complex="Calibri" style:font-weight-complex="bold"/>
    </style:style>
    <style:style style:name="T48" style:family="text">
      <style:text-properties fo:font-weight="bold" fo:background-color="transparent" loext:char-shading-value="0" style:font-weight-asian="bold" style:font-weight-complex="bold"/>
    </style:style>
    <style:style style:name="T49" style:family="text">
      <style:text-properties officeooo:rsid="00421b60"/>
    </style:style>
    <style:style style:name="T50" style:family="text">
      <style:text-properties officeooo:rsid="000279dd"/>
    </style:style>
    <style:style style:name="T51" style:family="text">
      <style:text-properties officeooo:rsid="001b310e"/>
    </style:style>
    <style:style style:name="T52" style:family="text">
      <style:text-properties officeooo:rsid="00058877"/>
    </style:style>
    <style:style style:name="T53" style:family="text">
      <style:text-properties fo:font-size="10pt" fo:font-style="normal" fo:font-weight="bold" fo:background-color="#6495ed" loext:char-shading-value="0" style:font-size-asian="10pt" style:font-style-asian="normal" style:font-weight-asian="bold" style:font-size-complex="10pt" style:font-style-complex="normal" style:font-weight-complex="bold"/>
    </style:style>
    <style:style style:name="T54" style:family="text">
      <style:text-properties officeooo:rsid="001c1ea4"/>
    </style:style>
    <style:style style:name="T55" style:family="text">
      <style:text-properties officeooo:rsid="003135f5"/>
    </style:style>
    <style:style style:name="T56" style:family="text">
      <style:text-properties officeooo:rsid="002f5357"/>
    </style:style>
    <style:style style:name="T57" style:family="text">
      <style:text-properties officeooo:rsid="002d53e6"/>
    </style:style>
    <style:style style:name="T58" style:family="text">
      <style:text-properties officeooo:rsid="0007770b"/>
    </style:style>
    <style:style style:name="T59" style:family="text">
      <style:text-properties style:use-window-font-color="true" fo:font-weight="bold" style:font-weight-asian="bold" style:font-weight-complex="bold"/>
    </style:style>
    <style:style style:name="T60" style:family="text">
      <style:text-properties style:use-window-font-color="true" fo:font-weight="bold" officeooo:rsid="0033c0d5" style:font-weight-asian="bold" style:font-weight-complex="bold"/>
    </style:style>
    <style:style style:name="T61" style:family="text">
      <style:text-properties style:use-window-font-color="true" fo:font-weight="bold" officeooo:rsid="000715bd" style:font-weight-asian="bold" style:font-weight-complex="bold"/>
    </style:style>
    <style:style style:name="T62" style:family="text">
      <style:text-properties style:use-window-font-color="true" fo:font-weight="bold" officeooo:rsid="0007770b" style:font-weight-asian="bold" style:font-weight-complex="bold"/>
    </style:style>
    <style:style style:name="T63" style:family="text">
      <style:text-properties style:use-window-font-color="true" fo:font-weight="bold" officeooo:rsid="0040fbda" style:font-weight-asian="bold" style:font-weight-complex="bold"/>
    </style:style>
    <style:style style:name="T64" style:family="text">
      <style:text-properties style:use-window-font-color="true" fo:font-weight="bold" officeooo:rsid="000715bd" style:font-name-asian="Calibri" style:font-weight-asian="bold" style:font-name-complex="Calibri" style:font-weight-complex="bold"/>
    </style:style>
    <style:style style:name="T65" style:family="text">
      <style:text-properties officeooo:rsid="000862de"/>
    </style:style>
    <style:style style:name="T66" style:family="text">
      <style:text-properties officeooo:rsid="000f043f"/>
    </style:style>
    <style:style style:name="T67" style:family="text">
      <style:text-properties officeooo:rsid="000bd47a"/>
    </style:style>
    <style:style style:name="T68" style:family="text">
      <style:text-properties officeooo:rsid="000f4e70"/>
    </style:style>
    <style:style style:name="T69" style:family="text">
      <style:text-properties officeooo:rsid="0010fba6"/>
    </style:style>
    <style:style style:name="T70" style:family="text">
      <style:text-properties officeooo:rsid="00158175"/>
    </style:style>
    <style:style style:name="T71" style:family="text">
      <style:text-properties officeooo:rsid="001cfc80"/>
    </style:style>
    <style:style style:name="T72" style:family="text">
      <style:text-properties officeooo:rsid="001d7c3f"/>
    </style:style>
    <style:style style:name="T73" style:family="text">
      <style:text-properties officeooo:rsid="001f6668"/>
    </style:style>
    <style:style style:name="T74" style:family="text">
      <style:text-properties officeooo:rsid="00214992"/>
    </style:style>
    <style:style style:name="T75" style:family="text">
      <style:text-properties officeooo:rsid="002246b8"/>
    </style:style>
    <style:style style:name="T7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7" style:family="text">
      <style:text-properties fo:font-style="italic" fo:font-weight="bold" officeooo:rsid="002246b8" style:font-style-asian="italic" style:font-weight-asian="bold" style:font-style-complex="italic" style:font-weight-complex="bold"/>
    </style:style>
    <style:style style:name="T78" style:family="text">
      <style:text-properties fo:font-style="italic" fo:font-weight="bold" officeooo:rsid="002ce9fb" style:font-style-asian="italic" style:font-weight-asian="bold" style:font-style-complex="italic" style:font-weight-complex="bold"/>
    </style:style>
    <style:style style:name="T79" style:family="text">
      <style:text-properties fo:font-style="italic" fo:font-weight="bold" officeooo:rsid="002daa15" style:font-style-asian="italic" style:font-weight-asian="bold" style:font-style-complex="italic" style:font-weight-complex="bold"/>
    </style:style>
    <style:style style:name="T80" style:family="text">
      <style:text-properties fo:font-style="italic" fo:font-weight="bold" officeooo:rsid="002f4841" style:font-style-asian="italic" style:font-weight-asian="bold" style:font-style-complex="italic" style:font-weight-complex="bold"/>
    </style:style>
    <style:style style:name="T81" style:family="text">
      <style:text-properties fo:font-style="italic" fo:font-weight="bold" officeooo:rsid="00305359" style:font-style-asian="italic" style:font-weight-asian="bold" style:font-style-complex="italic" style:font-weight-complex="bold"/>
    </style:style>
    <style:style style:name="T82" style:family="text">
      <style:text-properties fo:font-style="italic" fo:font-weight="bold" officeooo:rsid="0056e887" style:font-style-asian="italic" style:font-weight-asian="bold" style:font-style-complex="italic" style:font-weight-complex="bold"/>
    </style:style>
    <style:style style:name="T83" style:family="text">
      <style:text-properties officeooo:rsid="0026abd8"/>
    </style:style>
    <style:style style:name="T84" style:family="text">
      <style:text-properties style:font-name-asian="Calibri" style:font-name-complex="Calibri"/>
    </style:style>
    <style:style style:name="T85" style:family="text">
      <style:text-properties officeooo:rsid="0007770b" style:font-name-asian="Calibri" style:font-name-complex="Calibri"/>
    </style:style>
    <style:style style:name="T86" style:family="text">
      <style:text-properties officeooo:rsid="003135f5" style:font-name-asian="Calibri" style:font-name-complex="Calibri"/>
    </style:style>
    <style:style style:name="T87" style:family="text">
      <style:text-properties officeooo:rsid="003e0e0d" style:font-name-asian="Calibri" style:font-name-complex="Calibri"/>
    </style:style>
    <style:style style:name="T88" style:family="text">
      <style:text-properties officeooo:rsid="0040187b" style:font-name-asian="Calibri" style:font-name-complex="Calibri"/>
    </style:style>
    <style:style style:name="T89" style:family="text">
      <style:text-properties officeooo:rsid="00451f9d" style:font-name-asian="Calibri" style:font-name-complex="Calibri"/>
    </style:style>
    <style:style style:name="T90" style:family="text">
      <style:text-properties officeooo:rsid="004c02ce" style:font-name-asian="Calibri" style:font-name-complex="Calibri"/>
    </style:style>
    <style:style style:name="T91" style:family="text">
      <style:text-properties officeooo:rsid="004ebf51" style:font-name-asian="Calibri" style:font-name-complex="Calibri"/>
    </style:style>
    <style:style style:name="T92" style:family="text">
      <style:text-properties style:font-name="Times New Roman" fo:font-size="12pt" style:font-size-asian="12pt" style:font-size-complex="12pt"/>
    </style:style>
    <style:style style:name="T93" style:family="text">
      <style:text-properties style:font-name="Times New Roman" fo:font-size="12pt" fo:font-weight="bold" officeooo:rsid="00461ae9" style:font-name-asian="Calibri" style:font-size-asian="12pt" style:font-weight-asian="bold" style:font-name-complex="Calibri" style:font-size-complex="12pt" style:font-weight-complex="bold"/>
    </style:style>
    <style:style style:name="T94" style:family="text">
      <style:text-properties style:font-name="Times New Roman" fo:font-size="12pt" fo:font-weight="bold" officeooo:rsid="004ebf51" fo:background-color="#ffff00" loext:char-shading-value="0" style:font-name-asian="Calibri" style:font-size-asian="12pt" style:font-weight-asian="bold" style:font-name-complex="Calibri" style:font-size-complex="12pt" style:font-weight-complex="bold"/>
    </style:style>
    <style:style style:name="T95" style:family="text">
      <style:text-properties style:font-name="Times New Roman" fo:font-size="12pt" fo:font-weight="normal" officeooo:rsid="00461ae9" style:font-name-asian="Calibri" style:font-size-asian="12pt" style:font-weight-asian="normal" style:font-name-complex="Calibri" style:font-size-complex="12pt" style:font-weight-complex="normal"/>
    </style:style>
    <style:style style:name="T96" style:family="text">
      <style:text-properties style:font-name="Times New Roman" fo:font-size="12pt" fo:font-weight="normal" officeooo:rsid="0049c060" style:font-name-asian="Calibri" style:font-size-asian="12pt" style:font-weight-asian="normal" style:font-name-complex="Calibri" style:font-size-complex="12pt" style:font-weight-complex="normal"/>
    </style:style>
    <style:style style:name="T97" style:family="text">
      <style:text-properties style:font-name="Times New Roman" fo:font-size="12pt" fo:font-weight="normal" officeooo:rsid="004c02ce" style:font-name-asian="Calibri" style:font-size-asian="12pt" style:font-weight-asian="normal" style:font-name-complex="Calibri" style:font-size-complex="12pt" style:font-weight-complex="normal"/>
    </style:style>
    <style:style style:name="T98" style:family="text">
      <style:text-properties style:font-name="Times New Roman" fo:font-size="12pt" style:font-name-asian="Calibri" style:font-size-asian="12pt" style:font-name-complex="Calibri" style:font-size-complex="12pt"/>
    </style:style>
    <style:style style:name="T99" style:family="text">
      <style:text-properties style:font-name="Times New Roman" fo:font-size="12pt" officeooo:rsid="00451f9d" style:font-name-asian="Calibri" style:font-size-asian="12pt" style:font-name-complex="Calibri" style:font-size-complex="12pt"/>
    </style:style>
    <style:style style:name="T100" style:family="text">
      <style:text-properties style:font-name="Times New Roman" fo:font-size="12pt" officeooo:rsid="00432a14" style:font-name-asian="Calibri" style:font-size-asian="12pt" style:font-name-complex="Calibri" style:font-size-complex="12pt"/>
    </style:style>
    <style:style style:name="T101" style:family="text">
      <style:text-properties style:font-name="Times New Roman" fo:font-size="12pt" officeooo:rsid="00461ae9" style:font-name-asian="Calibri" style:font-size-asian="12pt" style:font-name-complex="Calibri" style:font-size-complex="12pt"/>
    </style:style>
    <style:style style:name="T102" style:family="text">
      <style:text-properties style:font-name="Times New Roman" fo:font-size="12pt" officeooo:rsid="004a8ea5" style:font-name-asian="Calibri" style:font-size-asian="12pt" style:font-name-complex="Calibri" style:font-size-complex="12pt"/>
    </style:style>
    <style:style style:name="T103" style:family="text">
      <style:text-properties style:font-name="Times New Roman" fo:font-size="12pt" officeooo:rsid="0047aea3" style:font-name-asian="Calibri" style:font-size-asian="12pt" style:font-name-complex="Calibri" style:font-size-complex="12pt"/>
    </style:style>
    <style:style style:name="T104" style:family="text">
      <style:text-properties style:font-name="Times New Roman" fo:font-size="12pt" officeooo:rsid="004ebf51" style:font-name-asian="Calibri" style:font-size-asian="12pt" style:font-name-complex="Calibri" style:font-size-complex="12pt"/>
    </style:style>
    <style:style style:name="T105" style:family="text">
      <style:text-properties style:font-name="Times New Roman" fo:font-size="12pt" officeooo:rsid="004ebf51" fo:background-color="#ffff00" loext:char-shading-value="0" style:font-name-asian="Calibri" style:font-size-asian="12pt" style:font-name-complex="Calibri" style:font-size-complex="12pt"/>
    </style:style>
    <style:style style:name="T106" style:family="text">
      <style:text-properties style:font-name="Times New Roman" fo:font-size="12pt" officeooo:rsid="004ebf51" fo:background-color="transparent" loext:char-shading-value="0" style:font-name-asian="Calibri" style:font-size-asian="12pt" style:font-name-complex="Calibri" style:font-size-complex="12pt"/>
    </style:style>
    <style:style style:name="T107" style:family="text">
      <style:text-properties fo:font-style="normal" fo:font-weight="bold" style:font-style-asian="normal" style:font-weight-asian="bold" style:font-style-complex="normal" style:font-weight-complex="bold"/>
    </style:style>
    <style:style style:name="T108" style:family="text">
      <style:text-properties fo:font-style="normal" fo:font-weight="bold" officeooo:rsid="0026abd8" style:font-style-asian="normal" style:font-weight-asian="bold" style:font-style-complex="normal" style:font-weight-complex="bold"/>
    </style:style>
    <style:style style:name="T109" style:family="text">
      <style:text-properties fo:font-style="normal" fo:font-weight="bold" officeooo:rsid="00284d11" style:font-style-asian="normal" style:font-weight-asian="bold" style:font-style-complex="normal" style:font-weight-complex="bold"/>
    </style:style>
    <style:style style:name="T110" style:family="text">
      <style:text-properties fo:font-style="normal" fo:font-weight="bold" officeooo:rsid="0025b870" style:font-style-asian="normal" style:font-weight-asian="bold" style:font-style-complex="normal" style:font-weight-complex="bold"/>
    </style:style>
    <style:style style:name="T111" style:family="text">
      <style:text-properties fo:font-style="normal" fo:font-weight="bold" fo:background-color="#6495ed" loext:char-shading-value="0" style:font-style-asian="normal" style:font-weight-asian="bold" style:font-style-complex="normal" style:font-weight-complex="bold"/>
    </style:style>
    <style:style style:name="T112" style:family="text">
      <style:text-properties fo:font-style="normal" fo:font-weight="bold" officeooo:rsid="002246b8" fo:background-color="#6495ed" loext:char-shading-value="0" style:font-style-asian="normal" style:font-weight-asian="bold" style:font-style-complex="normal" style:font-weight-complex="bold"/>
    </style:style>
    <style:style style:name="T113" style:family="text">
      <style:text-properties fo:font-style="normal" fo:font-weight="bold" officeooo:rsid="0026abd8" fo:background-color="#6495ed" loext:char-shading-value="0" style:font-style-asian="normal" style:font-weight-asian="bold" style:font-style-complex="normal" style:font-weight-complex="bold"/>
    </style:style>
    <style:style style:name="T114" style:family="text">
      <style:text-properties fo:font-style="normal" fo:font-weight="bold" officeooo:rsid="00284d11" fo:background-color="#6495ed" loext:char-shading-value="0" style:font-style-asian="normal" style:font-weight-asian="bold" style:font-style-complex="normal" style:font-weight-complex="bold"/>
    </style:style>
    <style:style style:name="T115" style:family="text">
      <style:text-properties fo:font-size="9pt" fo:font-style="normal" fo:font-weight="bold" fo:background-color="#6495ed" loext:char-shading-value="0" style:font-size-asian="9pt" style:font-style-asian="normal" style:font-weight-asian="bold" style:font-size-complex="9pt" style:font-style-complex="normal" style:font-weight-complex="bold"/>
    </style:style>
    <style:style style:name="T116" style:family="text">
      <style:text-properties fo:font-weight="normal" style:font-weight-asian="normal" style:font-weight-complex="normal"/>
    </style:style>
    <style:style style:name="T117" style:family="text">
      <style:text-properties fo:font-weight="normal" officeooo:rsid="001c0148" style:font-weight-asian="normal" style:font-weight-complex="normal"/>
    </style:style>
    <style:style style:name="T118" style:family="text">
      <style:text-properties fo:font-weight="normal" officeooo:rsid="002916a2" style:font-weight-asian="normal" style:font-weight-complex="normal"/>
    </style:style>
    <style:style style:name="T119" style:family="text">
      <style:text-properties fo:font-weight="normal" officeooo:rsid="001c1ea4" style:font-weight-asian="normal" style:font-weight-complex="normal"/>
    </style:style>
    <style:style style:name="T120" style:family="text">
      <style:text-properties fo:font-weight="normal" officeooo:rsid="00218a6a" style:font-weight-asian="normal" style:font-weight-complex="normal"/>
    </style:style>
    <style:style style:name="T121" style:family="text">
      <style:text-properties fo:font-weight="normal" officeooo:rsid="0029d0f2" style:font-weight-asian="normal" style:font-weight-complex="normal"/>
    </style:style>
    <style:style style:name="T122" style:family="text">
      <style:text-properties fo:font-weight="normal" officeooo:rsid="002c4685" style:font-weight-asian="normal" style:font-weight-complex="normal"/>
    </style:style>
    <style:style style:name="T123" style:family="text">
      <style:text-properties fo:font-weight="normal" officeooo:rsid="002ce9fb" style:font-weight-asian="normal" style:font-weight-complex="normal"/>
    </style:style>
    <style:style style:name="T124" style:family="text">
      <style:text-properties fo:font-weight="normal" officeooo:rsid="002f4841" style:font-weight-asian="normal" style:font-weight-complex="normal"/>
    </style:style>
    <style:style style:name="T125" style:family="text">
      <style:text-properties fo:font-weight="normal" officeooo:rsid="003135f5" style:font-weight-asian="normal" style:font-weight-complex="normal"/>
    </style:style>
    <style:style style:name="T126" style:family="text">
      <style:text-properties fo:font-weight="normal" officeooo:rsid="003bbd1d" style:font-weight-asian="normal" style:font-weight-complex="normal"/>
    </style:style>
    <style:style style:name="T127" style:family="text">
      <style:text-properties fo:font-weight="normal" officeooo:rsid="003d67c9" style:font-weight-asian="normal" style:font-weight-complex="normal"/>
    </style:style>
    <style:style style:name="T128" style:family="text">
      <style:text-properties fo:font-weight="normal" officeooo:rsid="0040fbda" style:font-weight-asian="normal" style:font-weight-complex="normal"/>
    </style:style>
    <style:style style:name="T129" style:family="text">
      <style:text-properties fo:font-weight="normal" officeooo:rsid="00071e8c" style:font-weight-asian="normal" style:font-weight-complex="normal"/>
    </style:style>
    <style:style style:name="T130" style:family="text">
      <style:text-properties officeooo:rsid="002c4685"/>
    </style:style>
    <style:style style:name="T131" style:family="text">
      <style:text-properties officeooo:rsid="0031f7d1"/>
    </style:style>
    <style:style style:name="T132" style:family="text">
      <style:text-properties officeooo:rsid="00321534"/>
    </style:style>
    <style:style style:name="T133" style:family="text">
      <style:text-properties officeooo:rsid="0035469a"/>
    </style:style>
    <style:style style:name="T134" style:family="text">
      <style:text-properties officeooo:rsid="003705b0"/>
    </style:style>
    <style:style style:name="T135" style:family="text">
      <style:text-properties officeooo:rsid="0040fbda"/>
    </style:style>
    <style:style style:name="T136" style:family="text">
      <style:text-properties officeooo:rsid="00461ae9"/>
    </style:style>
    <style:style style:name="T137" style:family="text">
      <style:text-properties officeooo:rsid="004912d7"/>
    </style:style>
    <style:style style:name="T138" style:family="text">
      <style:text-properties officeooo:rsid="0049c060"/>
    </style:style>
    <style:style style:name="T139" style:family="text">
      <style:text-properties officeooo:rsid="004a8ea5"/>
    </style:style>
    <style:style style:name="T140" style:family="text">
      <style:text-properties officeooo:rsid="004c02ce"/>
    </style:style>
    <style:style style:name="T141" style:family="text">
      <style:text-properties officeooo:rsid="0054146b"/>
    </style:style>
    <style:style style:name="T142" style:family="text">
      <style:text-properties officeooo:rsid="0054662f"/>
    </style:style>
    <style:style style:name="T143" style:family="text">
      <style:text-properties officeooo:rsid="0055597b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12">T</text:span><text:span text:style-name="T111">odas as seguintes atividades propostas para os próximos sete anos foram criadas e planejadas por mim </text:span><text:span text:style-name="T113">e requerem</text:span><text:span text:style-name="T111"> no mínimo duas horas de duração e, se </text:span><text:span text:style-name="T114">for </text:span><text:span text:style-name="T111">considerado para minha jornada como educador o período da tarde, </text:span><text:span text:style-name="T114">a realização pode ser</text:span><text:span text:style-name="T111"> entre 14 e 16h, 15 e 17h ou 16 e 18h. <text:s/></text:span><text:span text:style-name="T114">Todas são f</text:span><text:span text:style-name="T113">ocadas na educação por projeto </text:span><text:span text:style-name="T114">e</text:span><text:span text:style-name="T113"> </text:span><text:span text:style-name="T111">licenciad</text:span><text:span text:style-name="T113">a</text:span><text:span text:style-name="T111">s sob GFDL</text:span><text:span text:style-name="T115"> </text:span><text:a xlink:type="simple" xlink:href="https://www.gnu.org/licenses/fdl-1.3.en.html" text:style-name="Internet_20_link" text:visited-style-name="Visited_20_Internet_20_Link"><text:span text:style-name="T53">https://www.gnu.org/licenses/fdl-1.3.en.html</text:span></text:a><text:span text:style-name="T53"> <text:s/></text:span><text:span text:style-name="T111">e </text:span><text:span text:style-name="T114">CCSA</text:span><text:span text:style-name="T111"> </text:span><text:a xlink:type="simple" xlink:href="https://creativecommons.org/licenses/by-sa/3.0/br/" text:style-name="Internet_20_link" text:visited-style-name="Visited_20_Internet_20_Link"><text:span text:style-name="T53">https://creativecommons.org/licenses/by-sa/3.0/br/</text:span></text:a><text:span text:style-name="T115"> .</text:span></text:p>
      <text:p text:style-name="P65"><text:span text:style-name="T107">O </text:span><text:span text:style-name="T110">público-alvo </text:span><text:span text:style-name="T109">de todas estas programações </text:span><text:span text:style-name="T110">são pessoas interessadas acima de dez anos (crianças abaixo de 10 anos </text:span><text:span text:style-name="T108">também </text:span><text:span text:style-name="T110">podem participar se acompanhadas por adulto responsável </text:span><text:span text:style-name="T109">ou outros educadores designados</text:span><text:span text:style-name="T110">)</text:span></text:p>
      <text:p text:style-name="P58"/>
      <text:p text:style-name="P58"/>
      <text:p text:style-name="P62"><text:s text:c="35"/></text:p>
      <text:p text:style-name="P62">Games Of Drones</text:p>
      <text:p text:style-name="P62"/>
      <text:p text:style-name="P63">Tomado como base para projetos de design aberto e livre, criação mecatrônica, montagem e operação <text:span text:style-name="T141">de drones com b</text:span>om uso d<text:span text:style-name="T141">esse</text:span> investimento em diversos cursos <text:span text:style-name="T141">relacionados à </text:span>aplicação em tomadas na produção audiovisual,<text:span text:style-name="T141"> p</text:span>esquisas coletivas de mecânica, eletrônica, robótica, aerodinâmica, sensoreamento <text:span text:style-name="T141">remoto, </text:span>recursos de engenharia,<text:span text:style-name="T141"> engines de</text:span> jogos digitais <text:span text:style-name="T141">e realidade virtual, monitoramento e reportes de </text:span>apoio <text:span text:style-name="T141">à </text:span>sustentabilidade socioambiental<text:span text:style-name="T141">. O </text:span>foco <text:span text:style-name="T141">da aquisição são atividades culturais relacionadas à </text:span>viabilidade de um projeto de <text:span text:style-name="T143">aprendizagem e </text:span>construção de drones <text:span text:style-name="T143">artesanais </text:span>por meio de <text:span text:style-name="T141">softwares livres para desenho e controle, eletrônica criativa em adaptações e derivações de modelos abertos e livres, </text:span><text:s/>impressões 3D, modelagens CNC <text:span text:style-name="T142">e marcenaria no corte de hélices e peças, costura na criação de mini paraquedas e velas de apoio às correntes de ar. </text:span></text:p>
      <text:p text:style-name="P62"><text:s text:c="35"/></text:p>
      <text:p text:style-name="P62">Dronâmica</text:p>
      <text:p text:style-name="P62"/>
      <text:p text:style-name="P62"/>
      <text:p text:style-name="P62">Mecânica Dronáutica – Estudos de como criar e aplicar drones aéreos</text:p>
      <text:p text:style-name="P62"/>
      <text:p text:style-name="P62">Mecânica de Drones Terrestres</text:p>
      <text:p text:style-name="P62"/>
      <text:p text:style-name="P62"/>
      <text:p text:style-name="P62">A Mecâtrônica dos Drones Aquáticos : ORAÇÕES SUBMARINAS </text:p>
      <text:p text:style-name="P62"/>
      <text:p text:style-name="P62">https://www.google.com/search?q=drones+aqu%C3%A1ticos&amp;ie=utf-8&amp;oe=utf-8&amp;client=firefox-b-e</text:p>
      <text:p text:style-name="P62"/>
      <text:p text:style-name="P62"/>
      <text:p text:style-name="P62"/>
      <text:p text:style-name="P62"/>
      <text:p text:style-name="P62">Programação de ServiDrones </text:p>
      <text:p text:style-name="P62"/>
      <text:p text:style-name="P62">Arquitetando a “DroNet” Neural: Estudo e desenvolvimento de drones com inteligênia artificial. </text:p>
      <text:p text:style-name="P62"/>
      <text:p text:style-name="P62"/>
      <text:p text:style-name="P62">http://rpg.ifi.uzh.ch/dronet.html</text:p>
      <text:p text:style-name="P58"/>
      <text:p text:style-name="P6"/>
      <text:p text:style-name="P60">Ano <text:span text:style-name="T1">2020 – Janeiro e Fevereiro</text:span></text:p>
      <text:p text:style-name="P12"><text:soft-page-break/></text:p>
      <text:p text:style-name="P12"/>
      <text:p text:style-name="P12"/>
      <text:p text:style-name="P16"><text:span text:style-name="T2">Terças – <text:s/></text:span><text:span text:style-name="T11">Celular </text:span><text:span text:style-name="T13">CHIP</text:span></text:p>
      <text:p text:style-name="P17"><text:span text:style-name="T13">Quartas </text:span><text:span text:style-name="T11">– Modelagem 3D de Produtos </text:span><text:span text:style-name="T36">Inovadores e Funcionais</text:span></text:p>
      <text:p text:style-name="P19"><text:span text:style-name="T11">Quintas – </text:span><text:span text:style-name="T2">LARP - PROJETO A.M.P.L.O. - Contos Fantásticos Interativos ( RPG )</text:span></text:p>
      <text:p text:style-name="P18"><text:span text:style-name="T11">Sextas – </text:span><text:span text:style-name="T62"><text:s/></text:span><text:span text:style-name="T61">L.A.T.A (Laboratório Aberto de Tecnologias e Artes)</text:span></text:p>
      <text:p text:style-name="P3"><text:span text:style-name="T5">S</text:span><text:span text:style-name="T2">ábados – </text:span><text:span text:style-name="T10">LabLivros </text:span><text:span text:style-name="T12">escrever e montar livros analógicos e digitais</text:span></text:p>
      <text:p text:style-name="P44"><text:span text:style-name="T58">Domingos – </text:span>Domingames</text:p>
      <text:p text:style-name="P12"/>
      <text:p text:style-name="P7"><text:span text:style-name="T77">Ano </text:span><text:span text:style-name="T76">2020 – </text:span><text:span text:style-name="T78">Março e Abril</text:span></text:p>
      <text:p text:style-name="P12"/>
      <text:p text:style-name="P19"><text:span text:style-name="T10">Terças – </text:span><text:span text:style-name="T14">Legado Conectivo: Portando e reaproveitando mídias, dados e recursos através de pesquisas de métodos de transporte e preservação de seus arquivos. </text:span></text:p>
      <text:p text:style-name="P19"><text:span text:style-name="T14">Quartas – </text:span><text:span text:style-name="T2">Geológica : Conheça Softwares Livres de </text:span><text:span text:style-name="T38">G</text:span><text:span text:style-name="T2">eoprocessamento. </text:span></text:p>
      <text:p text:style-name="P52">Quintas –Liberdade Produtiva : Crie programas de computador em cinco minutos </text:p>
      <text:p text:style-name="P23"><text:span text:style-name="T2">Sextas – </text:span><text:span text:style-name="T61">L.A.T.A (Laboratório Aberto de Tecnologias e Artes)</text:span></text:p>
      <text:p text:style-name="P3"><text:span text:style-name="T5">S</text:span><text:span text:style-name="T2">ábados – </text:span><text:span text:style-name="T10">LabLivros </text:span><text:span text:style-name="T12">escrever e montar livros analógicos e digitais</text:span></text:p>
      <text:p text:style-name="P44"><text:span text:style-name="T58">Domingos – </text:span>Domingames</text:p>
      <text:p text:style-name="P12"/>
      <text:p text:style-name="P7"><text:span text:style-name="T77"><text:s/>Ano </text:span><text:span text:style-name="T76">2020 – </text:span><text:span text:style-name="T78">Maio e Junho</text:span></text:p>
      <text:p text:style-name="P12"/>
      <text:p text:style-name="P19"><text:span text:style-name="T10">Terças – </text:span><text:span text:style-name="T2">Hacktivismo Ambiental : </text:span><text:span text:style-name="T116">A vigorosa revolução da cidadania com as petições on-line <text:s/></text:span><text:span text:style-name="T123">e ferramentas de monitoria e denuncia de crimes ambientais.</text:span></text:p>
      <text:p text:style-name="P52">Quartas – Cienciarte : <text:span text:style-name="T116">Acesso digital a programas e obras da intersecção entre a inspiração e o conhecimento. </text:span></text:p>
      <text:p text:style-name="P52">Quintas –Supergrade : Estratégia de disponibilidade de dados <text:span text:style-name="T135">tratados </text:span>com <text:span text:style-name="T135">s</text:span>oftware<text:span text:style-name="T135">s</text:span> <text:span text:style-name="T135">l</text:span>ivre<text:span text:style-name="T135">s</text:span> </text:p>
      <text:p text:style-name="P23"><text:span text:style-name="T2">Sextas – </text:span><text:span text:style-name="T61">L.A.T.A : Laboratório Aberto de Tecnologias e Artes</text:span></text:p>
      <text:p text:style-name="P3"><text:span text:style-name="T5">S</text:span><text:span text:style-name="T2">ábados – </text:span><text:span text:style-name="T10">LabLivros </text:span><text:span text:style-name="T12">escrever e montar livros analógicos e digitais</text:span></text:p>
      <text:p text:style-name="P44"><text:span text:style-name="T58">Domingos – </text:span>Domingames</text:p>
      <text:p text:style-name="P12"/>
      <text:p text:style-name="P7"><text:span text:style-name="T77"><text:s/>Ano </text:span><text:span text:style-name="T76">2020 – </text:span><text:span text:style-name="T78">Julho e Agosto</text:span></text:p>
      <text:p text:style-name="P12"/>
      <text:p text:style-name="P19"><text:span text:style-name="T10">Terças – </text:span><text:span text:style-name="T14">EAD : Educação por Acesso Digital – </text:span><text:span text:style-name="T7">Experiências</text:span><text:span text:style-name="T14"> </text:span><text:span text:style-name="T7">d</text:span><text:span text:style-name="T14">a Escola Onipresen</text:span><text:span text:style-name="T7">te/Onipresencial:</text:span><text:span text:style-name="T117"> </text:span><text:span text:style-name="T118">apresentação de</text:span><text:span text:style-name="T117"> </text:span><text:span text:style-name="T118">ferramentas e-larging e métodos de criação de conteúdo educativo audiovisual.</text:span></text:p>
      <text:p text:style-name="P19"><text:span text:style-name="T14">Quartas – </text:span><text:span text:style-name="T10">Ecoeducativa : A internet a serviço da ecologia </text:span></text:p>
      <text:p text:style-name="P19"><text:span text:style-name="T14">Quintas </text:span><text:span text:style-name="T7">– Mídias Sustentáveis :</text:span><text:span text:style-name="T117"> Estudo coletivo sobre os métodos mais ecológicos de produção, armazenamento e distribuição de informação. </text:span></text:p>
      <text:p text:style-name="P23"><text:span text:style-name="T7">Sextas – <text:s/></text:span><text:span text:style-name="T61">L.A.T.A (Laboratório Aberto de Tecnologias e Artes)</text:span></text:p>
      <text:p text:style-name="P3"><text:span text:style-name="T5">S</text:span><text:span text:style-name="T2">ábados – </text:span><text:span text:style-name="T10">LabLivros </text:span><text:span text:style-name="T12">escrever e montar livros analógicos e digitais</text:span></text:p>
      <text:p text:style-name="P44"><text:span text:style-name="T58">Domingos – </text:span>Domingame<text:span text:style-name="T135">s</text:span></text:p>
      <text:p text:style-name="P12"/>
      <text:p text:style-name="P7"><text:span text:style-name="T77">Ano </text:span><text:span text:style-name="T76">2020 –</text:span><text:span text:style-name="T78">Setembro e Outubro</text:span></text:p>
      <text:p text:style-name="P12"/>
      <text:p text:style-name="P80">Terça – Engenharia Multimeios : Arte Multiplataformas - <text:span text:style-name="T116">Personalização, Design e Desenvolvimento de Sistemas para Dispositivos </text:span></text:p>
      <text:p text:style-name="P66"><text:span text:style-name="T24">Quarta</text:span><text:span text:style-name="T15">s</text:span><text:span text:style-name="T24"> – </text:span><text:span text:style-name="T2">Com Ciência : </text:span><text:span text:style-name="T116">Experimentações lúdicas dos elementos da iniciação científica por meios digitais. </text:span></text:p>
      <text:p text:style-name="P66"><text:soft-page-break/><text:span text:style-name="T24">Quinta</text:span><text:span text:style-name="T15">s</text:span><text:span text:style-name="T24"> – </text:span><text:span text:style-name="T2">TONTO ! - News To Olds and Olds To News :</text:span> <text:span text:style-name="T116">Portando programas livres mais antigos para sistemas mais novos e programas mais novos para sistemas mais antigos. </text:span></text:p>
      <text:p text:style-name="P23"><text:span text:style-name="T7">Sextas – </text:span><text:span text:style-name="T62"><text:s/></text:span><text:span text:style-name="T61">L.A.T.A. </text:span><text:span text:style-name="T63">- </text:span><text:span text:style-name="T61">Laboratório Aberto de Tecnologias e Artes</text:span></text:p>
      <text:p text:style-name="P3"><text:span text:style-name="T5">S</text:span><text:span text:style-name="T2">ábados – </text:span><text:span text:style-name="T7"><text:s/></text:span><text:span text:style-name="T10">LabLivros : </text:span><text:span text:style-name="T40"><text:s/></text:span><text:span text:style-name="T128">Atividades de </text:span><text:span text:style-name="T129">escr</text:span><text:span text:style-name="T128">ita </text:span><text:span text:style-name="T129">e monta</text:span><text:span text:style-name="T128">gem de</text:span><text:span text:style-name="T129"> livros analógicos e digitais</text:span></text:p>
      <text:p text:style-name="P44"><text:span text:style-name="T58">Domingos – </text:span>Domingames</text:p>
      <text:p text:style-name="P12"/>
      <text:p text:style-name="P7"><text:span text:style-name="T77">Ano </text:span><text:span text:style-name="T76">2020 – </text:span><text:span text:style-name="T78">Novembro e Dezembro</text:span></text:p>
      <text:p text:style-name="P12"/>
      <text:p text:style-name="P79"><text:span text:style-name="T54">Terças – </text:span>Engenharia Sustentável: Criando Um Jogo Ecológico / Ecoeducativo - <text:span text:style-name="T116">Desenvolvimento de Jogos, Ambientes e Simuladores Multiplataformas</text:span></text:p>
      <text:p text:style-name="P76"><text:span text:style-name="T41">Quarta</text:span><text:span text:style-name="T42">s</text:span><text:span text:style-name="T41"> – </text:span><text:span text:style-name="T24">PHD - Produção Hodierna Distribuída :</text:span><text:span text:style-name="T119"> Aproveite a disponibilidade de cursos gratuitos nas melhores universidades do mundo através das tecnologias audiovisuais. </text:span></text:p>
      <text:p text:style-name="P76"><text:span text:style-name="T24">Quinta</text:span><text:span text:style-name="T15">s</text:span><text:span text:style-name="T24"> – </text:span><text:span text:style-name="T15">Ecologia</text:span><text:span text:style-name="T24"> Digital : </text:span><text:span text:style-name="T119">Aprenda a utilizar ferramentas para racionalizar suas produções pessoais </text:span></text:p>
      <text:p text:style-name="P83"><text:span text:style-name="T43">Sextas – </text:span><text:span text:style-name="T64">L.A.T.A (Laboratório Aberto de Tecnologias e Artes)</text:span></text:p>
      <text:p text:style-name="P3"><text:span text:style-name="T5">S</text:span><text:span text:style-name="T2">ábados – <text:s/></text:span><text:span text:style-name="T44">LabLivros </text:span><text:span text:style-name="T45">escrever e montar livros analógicos e digitais</text:span></text:p>
      <text:p text:style-name="P44"><text:span text:style-name="T58">Domingos – </text:span>Domingames</text:p>
      <text:p text:style-name="P12"/>
      <text:p text:style-name="P7"><text:span text:style-name="T77">Ano </text:span><text:span text:style-name="T76">202</text:span><text:span text:style-name="T78">1 </text:span><text:span text:style-name="T76"><text:s/>– </text:span><text:span text:style-name="T78">Janeiro</text:span></text:p>
      <text:p text:style-name="P13"/>
      <text:p text:style-name="P12"/>
      <text:p text:style-name="P67"><text:span text:style-name="T15">Terças – </text:span><text:span text:style-name="T16"><text:s/>Mecânica Dronáutica – </text:span><text:span text:style-name="T118">Estudos de como criar e aplicar drones aéreos</text:span></text:p>
      <text:p text:style-name="P74">http://www.youblisher.com/p/1103538-Ehcoinforme/</text:p>
      <text:p text:style-name="P68"><text:span text:style-name="T2">Quartas</text:span> – <text:span text:style-name="T25">Desenvolvendo </text:span><text:span text:style-name="T2">Projetos </text:span><text:span text:style-name="T25">de</text:span><text:span text:style-name="T2"> Desenhos e </text:span><text:span text:style-name="T25">Modelagens para </text:span><text:span text:style-name="T2">Cortes CNC </text:span></text:p>
      <text:p text:style-name="P77"><text:span text:style-name="T24">Quinta</text:span><text:span text:style-name="T2">s</text:span><text:span text:style-name="T24"> – </text:span><text:span text:style-name="T25"><text:s/></text:span><text:span text:style-name="T18">Lógicas e Práticas de Programação –</text:span><text:span text:style-name="T120"> </text:span><text:span text:style-name="T118">Aplicação prática e introdutiva a linguagens fundamentais e simplificadas como shell script, html e python.</text:span></text:p>
      <text:p text:style-name="P81"><text:span text:style-name="T43">Sextas – <text:s/></text:span><text:span text:style-name="T44">Fóruns </text:span><text:span text:style-name="T46">de Cogitação </text:span><text:span text:style-name="T47">– Contos e Poesias</text:span></text:p>
      <text:p text:style-name="P2"><text:span text:style-name="T5">S</text:span><text:span text:style-name="T2">ábados – </text:span><text:span text:style-name="T19">L.A.T.A (Laboratório Aberto de Tecnologias e Artes)</text:span></text:p>
      <text:p text:style-name="P44"><text:span text:style-name="T58">Domingos – </text:span>Domingames</text:p>
      <text:p text:style-name="P12"/>
      <text:p text:style-name="P12">/////////////////////</text:p>
      <text:p text:style-name="P12"/>
      <text:p text:style-name="P64"><text:span text:style-name="T26">Ano </text:span><text:span text:style-name="T2">2021 –</text:span><text:span text:style-name="T26"> </text:span><text:span text:style-name="T38">F</text:span><text:span text:style-name="T26">evereiro</text:span></text:p>
      <text:p text:style-name="P12"/>
      <text:p text:style-name="P67"><text:span text:style-name="T15">Terças – </text:span><text:span text:style-name="T16"><text:s/>Mecânica Dronáutica</text:span></text:p>
      <text:p text:style-name="P74">http://www.youblisher.com/p/1103538-Ehcoinforme/</text:p>
      <text:p text:style-name="P68"><text:span text:style-name="T2">Quartas</text:span> – <text:span text:style-name="T25">Desenvolvendo </text:span><text:span text:style-name="T2">Projetos </text:span><text:span text:style-name="T25">de</text:span><text:span text:style-name="T2"> Desenhos e </text:span><text:span text:style-name="T25">Modelagens para </text:span><text:span text:style-name="T2">Cortes CNC</text:span></text:p>
      <text:p text:style-name="P77"><text:span text:style-name="T24">Quinta</text:span><text:span text:style-name="T2">s</text:span><text:span text:style-name="T24"> – </text:span><text:span text:style-name="T25"><text:s/></text:span><text:span text:style-name="T18">Lógicas e Práticas de Programação</text:span></text:p>
      <text:p text:style-name="P81"><text:span text:style-name="T43">Sextas – <text:s/></text:span><text:span text:style-name="T44">Fóruns </text:span><text:span text:style-name="T46">de Cogitação </text:span><text:span text:style-name="T47">– Contos e Poesias</text:span></text:p>
      <text:p text:style-name="P2"><text:span text:style-name="T5">S</text:span><text:span text:style-name="T2">ábados – </text:span><text:span text:style-name="T19">L.A.T.A (Laboratório Aberto de Tecnologias e Artes)</text:span></text:p>
      <text:p text:style-name="P44"><text:span text:style-name="T58">Domingos – </text:span>Domingames</text:p>
      <text:p text:style-name="P12"/>
      <text:p text:style-name="P7"><text:span text:style-name="T77">Ano </text:span><text:span text:style-name="T76">2021 –</text:span><text:span text:style-name="T77"> </text:span><text:span text:style-name="T78">Março </text:span></text:p>
      <text:p text:style-name="P12"/>
      <text:p text:style-name="P70"><text:span text:style-name="T15">Terças – </text:span><text:span text:style-name="T16"><text:s/>Mecânica Dronáutica</text:span></text:p>
      <text:p text:style-name="P75">http://www.youblisher.com/p/1103538-Ehcoinforme/</text:p>
      <text:p text:style-name="P69"><text:span text:style-name="T2">Quartas</text:span> – <text:span text:style-name="T25">Desenvolvendo </text:span><text:span text:style-name="T2">Projetos </text:span><text:span text:style-name="T25">de</text:span><text:span text:style-name="T2"> Desenhos e </text:span><text:span text:style-name="T25">Modelagens para </text:span><text:span text:style-name="T2">Cortes CNC</text:span></text:p>
      <text:p text:style-name="P78"><text:span text:style-name="T24">Quinta</text:span><text:span text:style-name="T2">s</text:span><text:span text:style-name="T24"> – </text:span><text:span text:style-name="T25"><text:s/></text:span><text:span text:style-name="T18">Lógicas e Práticas de Programação</text:span></text:p>
      <text:p text:style-name="P82"><text:span text:style-name="T43">Sextas – <text:s/></text:span><text:span text:style-name="T44">Fóruns </text:span><text:span text:style-name="T46">de Cogitação </text:span><text:span text:style-name="T47">– Contos e Poesias</text:span></text:p>
      <text:p text:style-name="P2"><text:span text:style-name="T5">S</text:span><text:span text:style-name="T2">ábados – </text:span><text:span text:style-name="T19">L.A.T.A (Laboratório Aberto de Tecnologias e Artes)</text:span></text:p>
      <text:p text:style-name="P44"><text:span text:style-name="T58">Domingos – </text:span><text:span text:style-name="T16">Domingames</text:span></text:p>
      <text:p text:style-name="P12"><text:soft-page-break/></text:p>
      <text:p text:style-name="P7"><text:s/><text:span text:style-name="T77">Ano </text:span><text:span text:style-name="T76">2021 –</text:span><text:span text:style-name="T77"> </text:span><text:span text:style-name="T78">Abril e Maio</text:span></text:p>
      <text:p text:style-name="P12"/>
      <text:p text:style-name="P70"><text:span text:style-name="T15">Terças – </text:span><text:span text:style-name="T16"><text:s/>Mecânica Dronáutica</text:span></text:p>
      <text:p text:style-name="P75">http://www.youblisher.com/p/1103538-Ehcoinforme/</text:p>
      <text:p text:style-name="P69"><text:span text:style-name="T2">Quartas</text:span> – <text:span text:style-name="T25">Desenvolvendo </text:span><text:span text:style-name="T2">Projetos </text:span><text:span text:style-name="T25">de</text:span><text:span text:style-name="T2"> Desenhos e </text:span><text:span text:style-name="T25">Modelagens para </text:span><text:span text:style-name="T2">Cortes CNC</text:span></text:p>
      <text:p text:style-name="P78"><text:span text:style-name="T24">Quinta</text:span><text:span text:style-name="T2">s</text:span><text:span text:style-name="T24"> – </text:span><text:span text:style-name="T25"><text:s/></text:span><text:span text:style-name="T18">Lógicas e Práticas de Programação</text:span></text:p>
      <text:p text:style-name="P82"><text:span text:style-name="T43">Sextas – <text:s/></text:span><text:span text:style-name="T44">Fóruns </text:span><text:span text:style-name="T46">de Cogitação </text:span><text:span text:style-name="T47">– Contos e Poesias</text:span></text:p>
      <text:p text:style-name="P2"><text:span text:style-name="T5">S</text:span><text:span text:style-name="T2">ábados – </text:span><text:span text:style-name="T19">L.A.T.A (Laboratório Aberto de Tecnologias e Artes)</text:span></text:p>
      <text:p text:style-name="P46">Domingos – Domingames</text:p>
      <text:p text:style-name="P47"/>
      <text:p text:style-name="P7"><text:s/><text:span text:style-name="T77">Ano </text:span><text:span text:style-name="T76">2021 –</text:span><text:span text:style-name="T78">Junho e Julho</text:span></text:p>
      <text:p text:style-name="P12"/>
      <text:p text:style-name="P70"><text:span text:style-name="T15">Terças – </text:span><text:span text:style-name="T16"><text:s/>Mecânica Dronáutica</text:span></text:p>
      <text:p text:style-name="P75">http://www.youblisher.com/p/1103538-Ehcoinforme/</text:p>
      <text:p text:style-name="P69"><text:span text:style-name="T2">Quartas</text:span> – <text:span text:style-name="T25">Desenvolvendo </text:span><text:span text:style-name="T2">Projetos </text:span><text:span text:style-name="T25">de</text:span><text:span text:style-name="T2"> Desenhos e </text:span><text:span text:style-name="T25">Modelagens para </text:span><text:span text:style-name="T2">Cortes CNC</text:span></text:p>
      <text:p text:style-name="P78"><text:span text:style-name="T24">Quinta</text:span><text:span text:style-name="T2">s</text:span><text:span text:style-name="T24"> – </text:span><text:span text:style-name="T25"><text:s/></text:span><text:span text:style-name="T18">Lógicas e Práticas de Programação</text:span></text:p>
      <text:p text:style-name="P82"><text:span text:style-name="T43">Sextas – <text:s/></text:span><text:span text:style-name="T44">Fóruns </text:span><text:span text:style-name="T46">de Cogitação </text:span><text:span text:style-name="T47">– Contos e Poesias</text:span></text:p>
      <text:p text:style-name="P2"><text:span text:style-name="T5">S</text:span><text:span text:style-name="T2">ábados – </text:span><text:span text:style-name="T19">L.A.T.A (Laboratório Aberto de Tecnologias e Artes)</text:span></text:p>
      <text:p text:style-name="P44"><text:span text:style-name="T85">Domingos – </text:span><text:span text:style-name="T86">Domingames</text:span></text:p>
      <text:p text:style-name="P12"/>
      <text:p text:style-name="P7"><text:s text:c="2"/><text:span text:style-name="T77">Ano </text:span><text:span text:style-name="T76">2021 –</text:span><text:span text:style-name="T78"> Agosto, Setembro </text:span><text:span text:style-name="T79">e Outubro</text:span></text:p>
      <text:p text:style-name="P12"/>
      <text:p text:style-name="P70"><text:span text:style-name="T15">Terças – </text:span><text:span text:style-name="T16"><text:s/>Mecânica Dronáutica</text:span></text:p>
      <text:p text:style-name="P75">http://www.youblisher.com/p/1103538-Ehcoinforme/</text:p>
      <text:p text:style-name="P69"><text:span text:style-name="T2">Quartas</text:span> – <text:span text:style-name="T25">Desenvolvendo </text:span><text:span text:style-name="T2">Projetos </text:span><text:span text:style-name="T25">de</text:span><text:span text:style-name="T2"> Desenhos e </text:span><text:span text:style-name="T25">Modelagens para </text:span><text:span text:style-name="T2">Cortes CNC</text:span></text:p>
      <text:p text:style-name="P78"><text:span text:style-name="T24">Quinta</text:span><text:span text:style-name="T2">s</text:span><text:span text:style-name="T24"> – </text:span><text:span text:style-name="T25"><text:s/></text:span><text:span text:style-name="T18">Lógicas e Práticas de Programação</text:span></text:p>
      <text:p text:style-name="P82"><text:span text:style-name="T43">Sextas – <text:s/></text:span><text:span text:style-name="T44">Fóruns </text:span><text:span text:style-name="T46">de Cogitação </text:span><text:span text:style-name="T47">– Contos e Poesias</text:span></text:p>
      <text:p text:style-name="P2"><text:span text:style-name="T5">S</text:span><text:span text:style-name="T2">ábados – </text:span><text:span text:style-name="T19">L.A.T.A (Laboratório Aberto de Tecnologias e Artes)</text:span></text:p>
      <text:p text:style-name="P44"><text:span text:style-name="T85">Domingos – </text:span><text:span text:style-name="T86">Domingames</text:span></text:p>
      <text:p text:style-name="P12"/>
      <text:p text:style-name="P8"><text:span text:style-name="T77">Ano </text:span><text:span text:style-name="T76">2021 –</text:span><text:span text:style-name="T77"> </text:span><text:span text:style-name="T79">Novembro</text:span></text:p>
      <text:p text:style-name="P12"/>
      <text:p text:style-name="P70"><text:span text:style-name="T15">Terças – </text:span><text:span text:style-name="T16"><text:s/>Mecânica Dronáutica</text:span></text:p>
      <text:p text:style-name="P75">http://www.youblisher.com/p/1103538-Ehcoinforme/</text:p>
      <text:p text:style-name="P69"><text:span text:style-name="T2">Quartas</text:span> – <text:span text:style-name="T25">Desenvolvendo </text:span><text:span text:style-name="T2">Projetos </text:span><text:span text:style-name="T25">de</text:span><text:span text:style-name="T2"> Desenhos e </text:span><text:span text:style-name="T25">Modelagens para </text:span><text:span text:style-name="T2">Cortes CNC</text:span></text:p>
      <text:p text:style-name="P78"><text:span text:style-name="T24">Quinta</text:span><text:span text:style-name="T2">s</text:span><text:span text:style-name="T24"> – </text:span><text:span text:style-name="T25"><text:s/></text:span><text:span text:style-name="T18">Lógicas e Práticas de Programação</text:span></text:p>
      <text:p text:style-name="P82"><text:span text:style-name="T43">Sextas – <text:s/></text:span><text:span text:style-name="T44">Fóruns </text:span><text:span text:style-name="T46">de Cogitação </text:span><text:span text:style-name="T47">– Contos e Poesias</text:span></text:p>
      <text:p text:style-name="P2"><text:span text:style-name="T5">S</text:span><text:span text:style-name="T2">ábados – </text:span><text:span text:style-name="T19">L.A.T.A (Laboratório Aberto de Tecnologias e Artes)</text:span></text:p>
      <text:p text:style-name="P44"><text:span text:style-name="T85">Domingos – </text:span><text:span text:style-name="T86">Domingames</text:span></text:p>
      <text:p text:style-name="P12"/>
      <text:p text:style-name="P8"><text:span text:style-name="T77">Ano </text:span><text:span text:style-name="T76">2021 –</text:span><text:span text:style-name="T77"> </text:span><text:span text:style-name="T79">Dezembro</text:span></text:p>
      <text:p text:style-name="P48"/>
      <text:p text:style-name="P19"><text:span text:style-name="T17">Terças – </text:span><text:span text:style-name="T16">Mecânica </text:span><text:span text:style-name="T17">de</text:span><text:span text:style-name="T16"> Dron</text:span><text:span text:style-name="T17">es</text:span><text:span text:style-name="T16"> </text:span><text:span text:style-name="T17">Terrestres</text:span></text:p>
      <text:p text:style-name="P71"><text:span text:style-name="T15">Quartas – </text:span><text:span text:style-name="T27">Modelagem 3D e</text:span><text:span text:style-name="T16"> </text:span><text:span text:style-name="T27">CNC </text:span><text:span text:style-name="T16">d</text:span><text:span text:style-name="T27">e</text:span><text:span text:style-name="T16"> Corpos </text:span></text:p>
      <text:p text:style-name="P72"><text:span text:style-name="T16">Q</text:span><text:span text:style-name="T2">uintas – <text:s/></text:span><text:span text:style-name="T28">Cenografias Digitais – </text:span><text:span text:style-name="T121">Modelagem de cenários 3D para games e arquitetura.</text:span></text:p>
      <text:p text:style-name="P73"><text:span text:style-name="T2">Sextas – <text:s/></text:span><text:span text:style-name="T10">Livro Digital das Perguntas</text:span></text:p>
      <text:p text:style-name="P2"><text:span text:style-name="T5">S</text:span><text:span text:style-name="T2">ábados – </text:span><text:span text:style-name="T19">L.A.T.A (Laboratório Aberto de Tecnologias e Artes)</text:span></text:p>
      <text:p text:style-name="P44"><text:span text:style-name="T85">Domingos – </text:span><text:span text:style-name="T86">Domingames</text:span></text:p>
      <text:p text:style-name="P12"/>
      <text:p text:style-name="P8"><text:span text:style-name="T77">Ano </text:span><text:span text:style-name="T76">202</text:span><text:span text:style-name="T79">2</text:span><text:span text:style-name="T76"> –</text:span><text:span text:style-name="T77"> </text:span><text:span text:style-name="T79">Janeiro</text:span></text:p>
      <text:p text:style-name="P12"/>
      <text:p text:style-name="P12"><text:soft-page-break/>1 a 2:</text:p>
      <text:p text:style-name="P12"/>
      <text:p text:style-name="P19"><text:span text:style-name="T17">Terças – </text:span><text:span text:style-name="T16">Mecânica </text:span><text:span text:style-name="T17">de</text:span><text:span text:style-name="T16"> Dron</text:span><text:span text:style-name="T17">es</text:span><text:span text:style-name="T16"> </text:span><text:span text:style-name="T17">Terrestres</text:span></text:p>
      <text:p text:style-name="P71"><text:span text:style-name="T15">Quartas – </text:span><text:span text:style-name="T27">Modelagem 3D e</text:span><text:span text:style-name="T16"> </text:span><text:span text:style-name="T27">CNC </text:span><text:span text:style-name="T16">d</text:span><text:span text:style-name="T27">e</text:span><text:span text:style-name="T16"> Corpos</text:span></text:p>
      <text:p text:style-name="P72"><text:span text:style-name="T16">Q</text:span><text:span text:style-name="T2">uintas – <text:s/></text:span><text:span text:style-name="T28">Cenografias Digitais</text:span></text:p>
      <text:p text:style-name="P73"><text:span text:style-name="T2">Sextas – <text:s/></text:span><text:span text:style-name="T10">Livro Digital das Perguntas – </text:span><text:span text:style-name="T37">participantes farão perguntas diversas que serão compiladas em um livro estimulando análises e reflexões.</text:span></text:p>
      <text:p text:style-name="P2"><text:span text:style-name="T5">S</text:span><text:span text:style-name="T2">ábados – </text:span><text:span text:style-name="T19">L.A.T.A (Laboratório Aberto de Tecnologias e Artes)</text:span></text:p>
      <text:p text:style-name="P44"><text:span text:style-name="T85">Domingos – </text:span><text:span text:style-name="T86">Domingames</text:span></text:p>
      <text:p text:style-name="P12"/>
      <text:p text:style-name="P8"><text:span text:style-name="T77">Ano </text:span><text:span text:style-name="T76">202</text:span><text:span text:style-name="T79">2</text:span><text:span text:style-name="T76"> –</text:span><text:span text:style-name="T77"> </text:span><text:span text:style-name="T79">Fevereiro e Março</text:span></text:p>
      <text:p text:style-name="P12"/>
      <text:p text:style-name="P19"><text:span text:style-name="T17">Terças – </text:span><text:span text:style-name="T16">Mecânica </text:span><text:span text:style-name="T17">de</text:span><text:span text:style-name="T16"> Dron</text:span><text:span text:style-name="T17">es</text:span><text:span text:style-name="T16"> </text:span><text:span text:style-name="T17">Terrestres</text:span></text:p>
      <text:p text:style-name="P71"><text:span text:style-name="T15">Quartas – </text:span><text:span text:style-name="T27">Modelagem 3D e</text:span><text:span text:style-name="T16"> </text:span><text:span text:style-name="T27">CNC </text:span><text:span text:style-name="T16">d</text:span><text:span text:style-name="T27">e</text:span><text:span text:style-name="T16"> Corpos</text:span></text:p>
      <text:p text:style-name="P72"><text:span text:style-name="T16">Q</text:span><text:span text:style-name="T2">uintas – <text:s/></text:span><text:span text:style-name="T28">Cenografias Digitais</text:span></text:p>
      <text:p text:style-name="P73"><text:span text:style-name="T2">Sextas – <text:s/></text:span><text:span text:style-name="T10">Livro Digital das Perguntas</text:span></text:p>
      <text:p text:style-name="P2"><text:span text:style-name="T5">S</text:span><text:span text:style-name="T2">ábados – </text:span><text:span text:style-name="T19">L.A.T.A (Laboratório Aberto de Tecnologias e Artes)</text:span></text:p>
      <text:p text:style-name="P44"><text:span text:style-name="T85">Domingos – </text:span><text:span text:style-name="T86">Domingames</text:span></text:p>
      <text:p text:style-name="P12"/>
      <text:p text:style-name="P8"><text:span text:style-name="T77">Ano </text:span><text:span text:style-name="T76">202</text:span><text:span text:style-name="T79">2</text:span><text:span text:style-name="T76"> –</text:span><text:span text:style-name="T77"> </text:span><text:span text:style-name="T79">Abril e Maio</text:span></text:p>
      <text:p text:style-name="P12"/>
      <text:p text:style-name="P19"><text:span text:style-name="T17">Terças – </text:span><text:span text:style-name="T16">Mecânica </text:span><text:span text:style-name="T17">de</text:span><text:span text:style-name="T16"> Dron</text:span><text:span text:style-name="T17">es</text:span><text:span text:style-name="T16"> </text:span><text:span text:style-name="T17">Terrestres</text:span></text:p>
      <text:p text:style-name="P71"><text:span text:style-name="T15">Quartas – </text:span><text:span text:style-name="T27">Modelagem 3D e</text:span><text:span text:style-name="T16"> </text:span><text:span text:style-name="T27">CNC </text:span><text:span text:style-name="T16">d</text:span><text:span text:style-name="T27">e</text:span><text:span text:style-name="T16"> Corpos</text:span></text:p>
      <text:p text:style-name="P72"><text:span text:style-name="T16">Q</text:span><text:span text:style-name="T2">uintas – <text:s/></text:span><text:span text:style-name="T28">Cenografias Digitais</text:span></text:p>
      <text:p text:style-name="P73"><text:span text:style-name="T2">Sextas – <text:s/></text:span><text:span text:style-name="T10">Livro Digital das Perguntas</text:span></text:p>
      <text:p text:style-name="P2"><text:span text:style-name="T5">S</text:span><text:span text:style-name="T2">ábados – </text:span><text:span text:style-name="T19">L.A.T.A (Laboratório Aberto de Tecnologias e Artes)</text:span></text:p>
      <text:p text:style-name="P44"><text:span text:style-name="T85">Domingos – </text:span><text:span text:style-name="T86">Domingames</text:span></text:p>
      <text:p text:style-name="P12"/>
      <text:p text:style-name="P8"><text:span text:style-name="T77">Ano </text:span><text:span text:style-name="T76">202</text:span><text:span text:style-name="T79">2</text:span><text:span text:style-name="T76"> –</text:span><text:span text:style-name="T77"> </text:span><text:span text:style-name="T79">Junho e Julho</text:span></text:p>
      <text:p text:style-name="P12"/>
      <text:p text:style-name="P19"><text:span text:style-name="T17">Terças – </text:span><text:span text:style-name="T16">Mecânica </text:span><text:span text:style-name="T17">de</text:span><text:span text:style-name="T16"> Dron</text:span><text:span text:style-name="T17">es</text:span><text:span text:style-name="T16"> </text:span><text:span text:style-name="T17">Terrestres</text:span></text:p>
      <text:p text:style-name="P71"><text:span text:style-name="T15">Quartas – </text:span><text:span text:style-name="T27">Modelagem 3D e</text:span><text:span text:style-name="T16"> </text:span><text:span text:style-name="T27">CNC </text:span><text:span text:style-name="T16">d</text:span><text:span text:style-name="T27">e</text:span><text:span text:style-name="T16"> Corpos</text:span></text:p>
      <text:p text:style-name="P72"><text:span text:style-name="T16">Q</text:span><text:span text:style-name="T2">uintas – <text:s/></text:span><text:span text:style-name="T28">Cenografias Digitais</text:span></text:p>
      <text:p text:style-name="P73"><text:span text:style-name="T2">Sextas – <text:s/></text:span><text:span text:style-name="T10">Livro Digital das Perguntas</text:span></text:p>
      <text:p text:style-name="P2"><text:span text:style-name="T5">S</text:span><text:span text:style-name="T2">ábados – </text:span><text:span text:style-name="T19">L.A.T.A (Laboratório Aberto de Tecnologias e Artes)</text:span></text:p>
      <text:p text:style-name="P44"><text:span text:style-name="T85">Domingos – </text:span><text:span text:style-name="T86">Domingames</text:span></text:p>
      <text:p text:style-name="P12"/>
      <text:p text:style-name="P8"><text:span text:style-name="T77">Ano </text:span><text:span text:style-name="T76">202</text:span><text:span text:style-name="T79">2</text:span><text:span text:style-name="T76"> –</text:span><text:span text:style-name="T77"> </text:span><text:span text:style-name="T79">Agosto e Setembro </text:span></text:p>
      <text:p text:style-name="P12"/>
      <text:p text:style-name="P19"><text:span text:style-name="T17">Terças – </text:span><text:span text:style-name="T16">Mecânica </text:span><text:span text:style-name="T17">de</text:span><text:span text:style-name="T16"> Dron</text:span><text:span text:style-name="T17">es</text:span><text:span text:style-name="T16"> </text:span><text:span text:style-name="T17">Terrestres</text:span></text:p>
      <text:p text:style-name="P71"><text:span text:style-name="T15">Quartas – </text:span><text:span text:style-name="T27">Modelagem 3D e</text:span><text:span text:style-name="T16"> </text:span><text:span text:style-name="T27">CNC </text:span><text:span text:style-name="T16">d</text:span><text:span text:style-name="T27">e</text:span><text:span text:style-name="T16"> Corpos</text:span></text:p>
      <text:p text:style-name="P72"><text:span text:style-name="T16">Q</text:span><text:span text:style-name="T2">uintas – <text:s/></text:span><text:span text:style-name="T28">Cenografias Digitais</text:span></text:p>
      <text:p text:style-name="P73"><text:span text:style-name="T2">Sextas – <text:s/></text:span><text:span text:style-name="T10">Livro Digital das Perguntas</text:span></text:p>
      <text:p text:style-name="P2"><text:span text:style-name="T5">S</text:span><text:span text:style-name="T2">ábados – </text:span><text:span text:style-name="T19">L.A.T.A (Laboratório Aberto de Tecnologias e Artes)</text:span></text:p>
      <text:p text:style-name="P44"><text:span text:style-name="T85">Domingos – </text:span><text:span text:style-name="T86">Domingames</text:span></text:p>
      <text:p text:style-name="P12"/>
      <text:p text:style-name="P8"><text:span text:style-name="T77">Ano </text:span><text:span text:style-name="T76">202</text:span><text:span text:style-name="T79">2</text:span><text:span text:style-name="T76"> – </text:span><text:span text:style-name="T79">Outubro e Novembro</text:span></text:p>
      <text:p text:style-name="P12"/>
      <text:p text:style-name="P19"><text:span text:style-name="T17">Terças – </text:span><text:span text:style-name="T16">Mecânica </text:span><text:span text:style-name="T17">de</text:span><text:span text:style-name="T16"> Dron</text:span><text:span text:style-name="T17">es</text:span><text:span text:style-name="T16"> </text:span><text:span text:style-name="T17">Terrestres</text:span></text:p>
      <text:p text:style-name="P71"><text:span text:style-name="T15">Quartas – </text:span><text:span text:style-name="T27">Modelagem 3D e</text:span><text:span text:style-name="T16"> </text:span><text:span text:style-name="T27">CNC </text:span><text:span text:style-name="T16">d</text:span><text:span text:style-name="T27">e</text:span><text:span text:style-name="T16"> Corpos</text:span></text:p>
      <text:p text:style-name="P72"><text:span text:style-name="T16">Q</text:span><text:span text:style-name="T2">uintas – <text:s/></text:span><text:span text:style-name="T28">Cenografias Digitais</text:span></text:p>
      <text:p text:style-name="P73"><text:span text:style-name="T2">Sextas – <text:s/></text:span><text:span text:style-name="T10">Livro Digital das Perguntas</text:span></text:p>
      <text:p text:style-name="P2"><text:soft-page-break/><text:span text:style-name="T5">S</text:span><text:span text:style-name="T2">ábados – </text:span><text:span text:style-name="T19">L.A.T.A (Laboratório Aberto de Tecnologias e Artes)</text:span></text:p>
      <text:p text:style-name="P44"><text:span text:style-name="T85">Domingos – </text:span><text:span text:style-name="T86">Domingames</text:span></text:p>
      <text:p text:style-name="P12"/>
      <text:p text:style-name="P8"><text:span text:style-name="T77">Ano </text:span><text:span text:style-name="T76">202</text:span><text:span text:style-name="T79">2</text:span><text:span text:style-name="T76"> – </text:span><text:span text:style-name="T79">Dezembro</text:span></text:p>
      <text:p text:style-name="P12"/>
      <text:p text:style-name="P19"><text:span text:style-name="T17">Terças – </text:span><text:span text:style-name="T16">Mecânica </text:span><text:span text:style-name="T17">de</text:span><text:span text:style-name="T16"> Dron</text:span><text:span text:style-name="T17">es</text:span><text:span text:style-name="T16"> </text:span><text:span text:style-name="T18">Aquáticos</text:span></text:p>
      <text:p text:style-name="P20"><text:span text:style-name="T18">Q</text:span><text:span text:style-name="T2">uartas – Edição e Publicação <text:s/>de Video-Aulas Educativas com Software Livre</text:span></text:p>
      <text:p text:style-name="P72"><text:span text:style-name="T16">Q</text:span><text:span text:style-name="T18">uintas <text:s/></text:span><text:span text:style-name="T29">– <text:s/>Li</text:span><text:span text:style-name="T30">GNU</text:span><text:span text:style-name="T29">x </text:span><text:span text:style-name="T30">AMPLO em</text:span><text:span text:style-name="T29"> M</text:span><text:span text:style-name="T30">acbooks </text:span></text:p>
      <text:p text:style-name="P16"><text:span text:style-name="T30">Sextas – </text:span><text:span text:style-name="T31"><text:s/>LI.DE – LIteratura em DEbate</text:span></text:p>
      <text:p text:style-name="P2"><text:span text:style-name="T5">S</text:span><text:span text:style-name="T2">ábados – </text:span><text:span text:style-name="T19">L.A.T.A (Laboratório Aberto de Tecnologias e Artes)</text:span></text:p>
      <text:p text:style-name="P44"><text:span text:style-name="T85">Domingos – </text:span><text:span text:style-name="T86">Domingames</text:span></text:p>
      <text:p text:style-name="P12"/>
      <text:p text:style-name="P8"><text:s/><text:span text:style-name="T77">Ano </text:span><text:span text:style-name="T76">202</text:span><text:span text:style-name="T79">3</text:span><text:span text:style-name="T76"> – </text:span><text:span text:style-name="T79">Janeiro</text:span></text:p>
      <text:p text:style-name="P12"/>
      <text:p text:style-name="P19"><text:span text:style-name="T17">Terças – </text:span><text:span text:style-name="T16">Mecânica </text:span><text:span text:style-name="T17">de</text:span><text:span text:style-name="T16"> Dron</text:span><text:span text:style-name="T17">es</text:span><text:span text:style-name="T16"> </text:span><text:span text:style-name="T18">Aquáticos</text:span></text:p>
      <text:p text:style-name="P20"><text:span text:style-name="T18">Q</text:span><text:span text:style-name="T2">uartas – Edição e Publicação <text:s/>de Video-Aulas Educativas com Software Livre</text:span></text:p>
      <text:p text:style-name="P72"><text:span text:style-name="T16">Q</text:span><text:span text:style-name="T18">uintas <text:s/></text:span><text:span text:style-name="T29">– <text:s/>Li</text:span><text:span text:style-name="T30">GNU</text:span><text:span text:style-name="T29">x </text:span><text:span text:style-name="T30">AMPLO em</text:span><text:span text:style-name="T29"> M</text:span><text:span text:style-name="T30">acbooks </text:span></text:p>
      <text:p text:style-name="P16"><text:span text:style-name="T30">Sextas – </text:span><text:span text:style-name="T31"><text:s/>LI.DE – LIteratura em DEbate</text:span></text:p>
      <text:p text:style-name="P2"><text:span text:style-name="T5">S</text:span><text:span text:style-name="T2">ábados – </text:span><text:span text:style-name="T19">L.A.T.A (Laboratório Aberto de Tecnologias e Artes)</text:span></text:p>
      <text:p text:style-name="P44"><text:span text:style-name="T85">Domingos – </text:span><text:span text:style-name="T86">Domingames</text:span></text:p>
      <text:p text:style-name="P12"/>
      <text:p text:style-name="P8"><text:span text:style-name="T77">Ano </text:span><text:span text:style-name="T76">202</text:span><text:span text:style-name="T79">3</text:span><text:span text:style-name="T76"> –</text:span><text:span text:style-name="T79"> Fevereiro e Março <text:s/></text:span></text:p>
      <text:p text:style-name="P14"/>
      <text:p text:style-name="P19"><text:span text:style-name="T17">Terças – </text:span><text:span text:style-name="T16">Mecânica </text:span><text:span text:style-name="T17">de</text:span><text:span text:style-name="T16"> Dron</text:span><text:span text:style-name="T17">es</text:span><text:span text:style-name="T16"> </text:span><text:span text:style-name="T18">Aquáticos</text:span></text:p>
      <text:p text:style-name="P20"><text:span text:style-name="T18">Q</text:span><text:span text:style-name="T2">uartas – Edição e Publicação <text:s/>de Video-Aulas Educativas com Software Livre</text:span></text:p>
      <text:p text:style-name="P72"><text:span text:style-name="T16">Q</text:span><text:span text:style-name="T18">uintas <text:s/></text:span><text:span text:style-name="T29">– <text:s/>Li</text:span><text:span text:style-name="T30">GNU</text:span><text:span text:style-name="T29">x </text:span><text:span text:style-name="T30">AMPLO em</text:span><text:span text:style-name="T29"> M</text:span><text:span text:style-name="T30">acbooks </text:span></text:p>
      <text:p text:style-name="P16"><text:span text:style-name="T30">Sextas – </text:span><text:span text:style-name="T31"><text:s/>LI.DE – LIteratura em DEbate</text:span></text:p>
      <text:p text:style-name="P2"><text:span text:style-name="T5">S</text:span><text:span text:style-name="T2">ábados – </text:span><text:span text:style-name="T19">L.A.T.A (Laboratório Aberto de Tecnologias e Artes)</text:span></text:p>
      <text:p text:style-name="P44"><text:span text:style-name="T85">Domingos – </text:span><text:span text:style-name="T86">Domingames</text:span></text:p>
      <text:p text:style-name="P12"/>
      <text:p text:style-name="P8"><text:span text:style-name="T77">Ano </text:span><text:span text:style-name="T76">202</text:span><text:span text:style-name="T79">3</text:span><text:span text:style-name="T76"> –</text:span><text:span text:style-name="T79"> Abril e Maio</text:span></text:p>
      <text:p text:style-name="P12"/>
      <text:p text:style-name="P19"><text:span text:style-name="T17">Terças – </text:span><text:span text:style-name="T16">Mecânica </text:span><text:span text:style-name="T17">de</text:span><text:span text:style-name="T16"> Dron</text:span><text:span text:style-name="T17">es</text:span><text:span text:style-name="T16"> </text:span><text:span text:style-name="T18">Aquáticos</text:span></text:p>
      <text:p text:style-name="P20"><text:span text:style-name="T18">Q</text:span><text:span text:style-name="T2">uartas – Edição e Publicação <text:s/>de Video-Aulas Educativas com Software Livre</text:span></text:p>
      <text:p text:style-name="P72"><text:span text:style-name="T16">Q</text:span><text:span text:style-name="T18">uintas <text:s/></text:span><text:span text:style-name="T29">– <text:s/>Li</text:span><text:span text:style-name="T30">GNU</text:span><text:span text:style-name="T29">x </text:span><text:span text:style-name="T30">AMPLO em</text:span><text:span text:style-name="T29"> M</text:span><text:span text:style-name="T30">acbooks </text:span></text:p>
      <text:p text:style-name="P16"><text:span text:style-name="T30">Sextas – </text:span><text:span text:style-name="T31"><text:s/>LI.DE – LIteratura em DEbate</text:span></text:p>
      <text:p text:style-name="P2"><text:span text:style-name="T5">S</text:span><text:span text:style-name="T2">ábados – </text:span><text:span text:style-name="T19">L.A.T.A (Laboratório Aberto de Tecnologias e Artes)</text:span></text:p>
      <text:p text:style-name="P44"><text:span text:style-name="T85">Domingos – </text:span><text:span text:style-name="T86">Domingames</text:span></text:p>
      <text:p text:style-name="P12"/>
      <text:p text:style-name="P8"><text:span text:style-name="T77">Ano </text:span><text:span text:style-name="T76">202</text:span><text:span text:style-name="T79">3</text:span><text:span text:style-name="T76"> –</text:span><text:span text:style-name="T79"> Junho e Julho</text:span></text:p>
      <text:p text:style-name="P12"/>
      <text:p text:style-name="P19"><text:span text:style-name="T17">Terças – </text:span><text:span text:style-name="T16">Mecânica </text:span><text:span text:style-name="T17">de</text:span><text:span text:style-name="T16"> Dron</text:span><text:span text:style-name="T17">es</text:span><text:span text:style-name="T16"> </text:span><text:span text:style-name="T18">Aquáticos</text:span></text:p>
      <text:p text:style-name="P20"><text:span text:style-name="T18">Q</text:span><text:span text:style-name="T2">uartas – Edição e Publicação <text:s/>de Video-Aulas Educativas com Software Livre</text:span></text:p>
      <text:p text:style-name="P72"><text:span text:style-name="T16">Q</text:span><text:span text:style-name="T18">uintas <text:s/></text:span><text:span text:style-name="T29">– <text:s/>Li</text:span><text:span text:style-name="T30">GNU</text:span><text:span text:style-name="T29">x </text:span><text:span text:style-name="T30">AMPLO em</text:span><text:span text:style-name="T29"> M</text:span><text:span text:style-name="T30">acbooks </text:span></text:p>
      <text:p text:style-name="P16"><text:span text:style-name="T30">Sextas – </text:span><text:span text:style-name="T31"><text:s/>LI.DE – LIteratura em DEbate</text:span></text:p>
      <text:p text:style-name="P2"><text:span text:style-name="T5">S</text:span><text:span text:style-name="T2">ábados – </text:span><text:span text:style-name="T19">L.A.T.A (Laboratório Aberto de Tecnologias e Artes)</text:span></text:p>
      <text:p text:style-name="P44"><text:span text:style-name="T85">Domingos – </text:span><text:span text:style-name="T86">Domingames</text:span></text:p>
      <text:p text:style-name="P12"/>
      <text:p text:style-name="P8"><text:s text:c="2"/><text:span text:style-name="T77">Ano </text:span><text:span text:style-name="T76">202</text:span><text:span text:style-name="T79">3</text:span><text:span text:style-name="T76"> –</text:span><text:span text:style-name="T79"> Agosto e Setembro</text:span></text:p>
      <text:p text:style-name="P12"/>
      <text:p text:style-name="P19"><text:span text:style-name="T17">Terças – </text:span><text:span text:style-name="T16">Mecânica </text:span><text:span text:style-name="T17">de</text:span><text:span text:style-name="T16"> Dron</text:span><text:span text:style-name="T17">es</text:span><text:span text:style-name="T16"> </text:span><text:span text:style-name="T18">Aquáticos</text:span></text:p>
      <text:p text:style-name="P20"><text:span text:style-name="T18">Q</text:span><text:span text:style-name="T2">uartas – Edição e Publicação <text:s/>de Video-Aulas Educativas com Software Livre</text:span></text:p>
      <text:p text:style-name="P72"><text:soft-page-break/><text:span text:style-name="T16">Q</text:span><text:span text:style-name="T18">uintas <text:s/></text:span><text:span text:style-name="T29">– <text:s/>Li</text:span><text:span text:style-name="T30">GNU</text:span><text:span text:style-name="T29">x </text:span><text:span text:style-name="T30">AMPLO em</text:span><text:span text:style-name="T29"> M</text:span><text:span text:style-name="T30">acbooks </text:span></text:p>
      <text:p text:style-name="P16"><text:span text:style-name="T30">Sextas – </text:span><text:span text:style-name="T31"><text:s/>LI.DE – LIteratura em DEbate</text:span></text:p>
      <text:p text:style-name="P2"><text:span text:style-name="T5">S</text:span><text:span text:style-name="T2">ábados – </text:span><text:span text:style-name="T19">L.A.T.A (Laboratório Aberto de Tecnologias e Artes)</text:span></text:p>
      <text:p text:style-name="P44"><text:span text:style-name="T85">Domingos – </text:span><text:span text:style-name="T86">Domingames</text:span></text:p>
      <text:p text:style-name="P34"/>
      <text:p text:style-name="P8"><text:s/><text:span text:style-name="T77">Ano </text:span><text:span text:style-name="T76">202</text:span><text:span text:style-name="T79">3</text:span><text:span text:style-name="T76"> –</text:span><text:span text:style-name="T79"> Outubro e Novembro </text:span></text:p>
      <text:p text:style-name="P12"/>
      <text:p text:style-name="P19"><text:span text:style-name="T17">Terças – </text:span><text:span text:style-name="T16">Mecânica </text:span><text:span text:style-name="T17">de</text:span><text:span text:style-name="T16"> Dron</text:span><text:span text:style-name="T17">es</text:span><text:span text:style-name="T16"> </text:span><text:span text:style-name="T18">Aquáticos</text:span></text:p>
      <text:p text:style-name="P20"><text:span text:style-name="T18">Q</text:span><text:span text:style-name="T2">uartas – Edição e Publicação <text:s/>de Video-Aulas Educativas com Software Livre</text:span></text:p>
      <text:p text:style-name="P72"><text:span text:style-name="T16">Q</text:span><text:span text:style-name="T18">uintas <text:s/></text:span><text:span text:style-name="T29">– <text:s/>Li</text:span><text:span text:style-name="T30">GNU</text:span><text:span text:style-name="T29">x </text:span><text:span text:style-name="T30">AMPLO em</text:span><text:span text:style-name="T29"> M</text:span><text:span text:style-name="T30">acbooks </text:span></text:p>
      <text:p text:style-name="P16"><text:span text:style-name="T30">Sextas – </text:span><text:span text:style-name="T31"><text:s/>LI.DE – LIteratura em DEbate</text:span></text:p>
      <text:p text:style-name="P2"><text:span text:style-name="T5">S</text:span><text:span text:style-name="T2">ábados – </text:span><text:span text:style-name="T19">L.A.T.A (Laboratório Aberto de Tecnologias e Artes)</text:span></text:p>
      <text:p text:style-name="P44"><text:span text:style-name="T85">Domingos – </text:span><text:span text:style-name="T86">Domingames</text:span></text:p>
      <text:p text:style-name="P12"/>
      <text:p text:style-name="P8"><text:span text:style-name="T77">Ano </text:span><text:span text:style-name="T76">202</text:span><text:span text:style-name="T79">3</text:span><text:span text:style-name="T76"> –</text:span><text:span text:style-name="T79"> Dezembro</text:span></text:p>
      <text:p text:style-name="P12"/>
      <text:p text:style-name="P19"><text:span text:style-name="T17">Terças – </text:span><text:span text:style-name="T18">Programação de</text:span><text:span text:style-name="T16"> </text:span><text:span text:style-name="T18">Servi</text:span><text:span text:style-name="T16">Dron</text:span><text:span text:style-name="T17">es</text:span><text:span text:style-name="T16"> </text:span></text:p>
      <text:p text:style-name="P21"><text:span text:style-name="T16">Q</text:span><text:span text:style-name="T2">uartas – </text:span><text:span text:style-name="T48">Esculturas Digitais - Arquiteturas Cenográficas de Topografias Naturais e Estruturas Antropocénicas </text:span></text:p>
      <text:p text:style-name="P72"><text:span text:style-name="T16">Q</text:span><text:span text:style-name="T18">uintas <text:s/></text:span><text:span text:style-name="T29">– <text:s/></text:span><text:span text:style-name="T32">Cromoterapia: </text:span><text:span text:style-name="T33">Efeitos psíquicos da iluminação em desenho, fotografia e videos digitais.</text:span></text:p>
      <text:p text:style-name="P72"><text:span text:style-name="T34">Sextas – </text:span><text:span text:style-name="T33"><text:s/></text:span><text:span text:style-name="T32"><text:s/></text:span><text:span text:style-name="T35">Orações Submarinas</text:span></text:p>
      <text:p text:style-name="P2"><text:span text:style-name="T5">S</text:span><text:span text:style-name="T2">ábados – </text:span><text:span text:style-name="T19">L.A.T.A (Laboratório Aberto de Tecnologias e Artes)</text:span></text:p>
      <text:p text:style-name="P44"><text:span text:style-name="T85">Domingos – </text:span><text:span text:style-name="T86">Domingames</text:span></text:p>
      <text:p text:style-name="P12"/>
      <text:p text:style-name="P12"/>
      <text:p text:style-name="P8"><text:span text:style-name="T77">Ano </text:span><text:span text:style-name="T76">202</text:span><text:span text:style-name="T79">4</text:span><text:span text:style-name="T76"> –</text:span><text:span text:style-name="T79"> Janeiro</text:span></text:p>
      <text:p text:style-name="P12"/>
      <text:p text:style-name="P12"/>
      <text:p text:style-name="P19"><text:span text:style-name="T17">Terças – </text:span><text:span text:style-name="T18">Programação de</text:span><text:span text:style-name="T16"> </text:span><text:span text:style-name="T18">Servi</text:span><text:span text:style-name="T16">Dron</text:span><text:span text:style-name="T17">es</text:span><text:span text:style-name="T16"> </text:span></text:p>
      <text:p text:style-name="P21"><text:span text:style-name="T16">Q</text:span><text:span text:style-name="T2">uartas – </text:span><text:span text:style-name="T48">Esculturas Digitais - Arquiteturas Cenográficas de Topografias Naturais e Estruturas Antropocénicas </text:span></text:p>
      <text:p text:style-name="P72"><text:span text:style-name="T16">Q</text:span><text:span text:style-name="T18">uintas <text:s/></text:span><text:span text:style-name="T29">– <text:s/></text:span><text:span text:style-name="T32">Cromoterapia: </text:span><text:span text:style-name="T33">Efeitos psíquicos da iluminação em desenho, fotografia e videos digitais.</text:span></text:p>
      <text:p text:style-name="P72"><text:span text:style-name="T34">Sextas – </text:span><text:span text:style-name="T33"><text:s/></text:span><text:span text:style-name="T32"><text:s/></text:span><text:span text:style-name="T35">Orações Submarinas</text:span></text:p>
      <text:p text:style-name="P2"><text:span text:style-name="T5">S</text:span><text:span text:style-name="T2">ábados – </text:span><text:span text:style-name="T19">L.A.T.A (Laboratório Aberto de Tecnologias e Artes)</text:span></text:p>
      <text:p text:style-name="P44"><text:span text:style-name="T85">Domingos – </text:span><text:span text:style-name="T86">Domingames</text:span></text:p>
      <text:p text:style-name="P12"/>
      <text:p text:style-name="P8"><text:span text:style-name="T77">Ano </text:span><text:span text:style-name="T76">202</text:span><text:span text:style-name="T79">4</text:span><text:span text:style-name="T76"> –</text:span><text:span text:style-name="T79"> Fevereiro e Março</text:span></text:p>
      <text:p text:style-name="P12"/>
      <text:p text:style-name="P19"><text:span text:style-name="T17">Terças – </text:span><text:span text:style-name="T18">Programação de</text:span><text:span text:style-name="T16"> </text:span><text:span text:style-name="T18">Servi</text:span><text:span text:style-name="T16">Dron</text:span><text:span text:style-name="T17">es</text:span><text:span text:style-name="T16"> </text:span></text:p>
      <text:p text:style-name="P21"><text:span text:style-name="T16">Q</text:span><text:span text:style-name="T2">uartas – </text:span><text:span text:style-name="T48">Esculturas Digitais - Arquiteturas Cenográficas de Topografias Naturais e Estruturas Antropocénicas </text:span></text:p>
      <text:p text:style-name="P72"><text:span text:style-name="T16">Q</text:span><text:span text:style-name="T18">uintas <text:s/></text:span><text:span text:style-name="T29">– <text:s/></text:span><text:span text:style-name="T32">Cromoterapia: </text:span><text:span text:style-name="T33">Efeitos psíquicos da iluminação em desenho, fotografia e videos digitais.</text:span></text:p>
      <text:p text:style-name="P72"><text:span text:style-name="T34">Sextas – </text:span><text:span text:style-name="T33"><text:s/></text:span><text:span text:style-name="T32"><text:s/></text:span><text:span text:style-name="T35">Orações Submarinas</text:span></text:p>
      <text:p text:style-name="P2"><text:span text:style-name="T5">S</text:span><text:span text:style-name="T2">ábados – </text:span><text:span text:style-name="T19">L.A.T.A (Laboratório Aberto de Tecnologias e Artes)</text:span></text:p>
      <text:p text:style-name="P44"><text:span text:style-name="T85">Domingos – </text:span><text:span text:style-name="T86">Domingames</text:span></text:p>
      <text:p text:style-name="P12"/>
      <text:p text:style-name="P9"><text:span text:style-name="T77">Ano </text:span><text:span text:style-name="T76">202</text:span><text:span text:style-name="T79">4</text:span><text:span text:style-name="T76"> –</text:span><text:span text:style-name="T79"> </text:span><text:span text:style-name="T80">Abril</text:span><text:span text:style-name="T79"> e </text:span><text:span text:style-name="T80">Maio</text:span></text:p>
      <text:p text:style-name="P12"/>
      <text:p text:style-name="P19"><text:span text:style-name="T17">Terças – </text:span><text:span text:style-name="T18">Programação de</text:span><text:span text:style-name="T16"> </text:span><text:span text:style-name="T18">Servi</text:span><text:span text:style-name="T16">Dron</text:span><text:span text:style-name="T17">es</text:span><text:span text:style-name="T16"> </text:span></text:p>
      <text:p text:style-name="P21"><text:soft-page-break/><text:span text:style-name="T16">Q</text:span><text:span text:style-name="T2">uartas – </text:span><text:span text:style-name="T48">Esculturas Digitais - Arquiteturas Cenográficas de Topografias Naturais e Estruturas Antropocénicas </text:span></text:p>
      <text:p text:style-name="P72"><text:span text:style-name="T16">Q</text:span><text:span text:style-name="T18">uintas <text:s/></text:span><text:span text:style-name="T29">– <text:s/></text:span><text:span text:style-name="T32">Cromoterapia: </text:span><text:span text:style-name="T33">Efeitos psíquicos da iluminação em desenho, fotografia e videos digitais.</text:span></text:p>
      <text:p text:style-name="P72"><text:span text:style-name="T34">Sextas – </text:span><text:span text:style-name="T33"><text:s/></text:span><text:span text:style-name="T32"><text:s/></text:span><text:span text:style-name="T35">Orações Submarinas</text:span></text:p>
      <text:p text:style-name="P2"><text:span text:style-name="T5">S</text:span><text:span text:style-name="T2">ábados – </text:span><text:span text:style-name="T19">L.A.T.A (Laboratório Aberto de Tecnologias e Artes)</text:span></text:p>
      <text:p text:style-name="P44"><text:span text:style-name="T85">Domingos – </text:span><text:span text:style-name="T86">Domingames</text:span></text:p>
      <text:p text:style-name="P12"/>
      <text:p text:style-name="P9"><text:span text:style-name="T77">Ano </text:span><text:span text:style-name="T76">202</text:span><text:span text:style-name="T79">4</text:span><text:span text:style-name="T76"> –</text:span><text:span text:style-name="T79"> </text:span><text:span text:style-name="T80">Junho </text:span><text:span text:style-name="T79">e </text:span><text:span text:style-name="T80">Julho</text:span></text:p>
      <text:p text:style-name="P12"/>
      <text:p text:style-name="P19"><text:span text:style-name="T17">Terças – </text:span><text:span text:style-name="T18">Programação de</text:span><text:span text:style-name="T16"> </text:span><text:span text:style-name="T18">Servi</text:span><text:span text:style-name="T16">Dron</text:span><text:span text:style-name="T17">es</text:span><text:span text:style-name="T16"> </text:span></text:p>
      <text:p text:style-name="P21"><text:span text:style-name="T16">Q</text:span><text:span text:style-name="T2">uartas – </text:span><text:span text:style-name="T48">Esculturas Digitais - Arquiteturas Cenográficas de Topografias Naturais e Estruturas Antropocénicas </text:span></text:p>
      <text:p text:style-name="P72"><text:span text:style-name="T16">Q</text:span><text:span text:style-name="T18">uintas <text:s/></text:span><text:span text:style-name="T29">– <text:s/></text:span><text:span text:style-name="T32">Cromoterapia: </text:span><text:span text:style-name="T33">Efeitos psíquicos da iluminação em desenho, fotografia e videos digitais.</text:span></text:p>
      <text:p text:style-name="P72"><text:span text:style-name="T34">Sextas – </text:span><text:span text:style-name="T33"><text:s/></text:span><text:span text:style-name="T32"><text:s/></text:span><text:span text:style-name="T35">Orações Submarinas</text:span></text:p>
      <text:p text:style-name="P2"><text:span text:style-name="T5">S</text:span><text:span text:style-name="T2">ábados – </text:span><text:span text:style-name="T19">L.A.T.A (Laboratório Aberto de Tecnologias e Artes)</text:span></text:p>
      <text:p text:style-name="P44"><text:span text:style-name="T85">Domingos – </text:span><text:span text:style-name="T86">Domingames</text:span></text:p>
      <text:p text:style-name="P12"/>
      <text:p text:style-name="P9"><text:span text:style-name="T77">Ano </text:span><text:span text:style-name="T76">202</text:span><text:span text:style-name="T79">4</text:span><text:span text:style-name="T76"> –</text:span><text:span text:style-name="T79"> </text:span><text:span text:style-name="T80">Agosto e Setembro</text:span></text:p>
      <text:p text:style-name="P12"/>
      <text:p text:style-name="P19"><text:span text:style-name="T17">Terças – </text:span><text:span text:style-name="T18">Programação de</text:span><text:span text:style-name="T16"> </text:span><text:span text:style-name="T18">Servi</text:span><text:span text:style-name="T16">Dron</text:span><text:span text:style-name="T17">es</text:span><text:span text:style-name="T16"> </text:span></text:p>
      <text:p text:style-name="P21"><text:span text:style-name="T16">Q</text:span><text:span text:style-name="T2">uartas – </text:span><text:span text:style-name="T48">Esculturas Digitais - Arquiteturas Cenográficas de Topografias Naturais e Estruturas Antropocénicas </text:span></text:p>
      <text:p text:style-name="P72"><text:span text:style-name="T16">Q</text:span><text:span text:style-name="T18">uintas <text:s/></text:span><text:span text:style-name="T29">– <text:s/></text:span><text:span text:style-name="T32">Cromoterapia: </text:span><text:span text:style-name="T33">Efeitos psíquicos da iluminação em desenho, fotografia e videos digitais.</text:span></text:p>
      <text:p text:style-name="P72"><text:span text:style-name="T34">Sextas – </text:span><text:span text:style-name="T33"><text:s/></text:span><text:span text:style-name="T32"><text:s/></text:span><text:span text:style-name="T35">Orações Submarinas</text:span></text:p>
      <text:p text:style-name="P2"><text:span text:style-name="T5">S</text:span><text:span text:style-name="T2">ábados – </text:span><text:span text:style-name="T19">L.A.T.A (Laboratório Aberto de Tecnologias e Artes)</text:span></text:p>
      <text:p text:style-name="P44"><text:span text:style-name="T85">Domingos – </text:span><text:span text:style-name="T86">Domingames</text:span></text:p>
      <text:p text:style-name="P12"/>
      <text:p text:style-name="P9"><text:span text:style-name="T77">Ano </text:span><text:span text:style-name="T76">202</text:span><text:span text:style-name="T79">4</text:span><text:span text:style-name="T76"> –</text:span><text:span text:style-name="T79"> </text:span><text:span text:style-name="T80">Outubro e Novembro</text:span></text:p>
      <text:p text:style-name="P12"/>
      <text:p text:style-name="P19"><text:span text:style-name="T17">Terças – </text:span><text:span text:style-name="T18">Programação de</text:span><text:span text:style-name="T16"> </text:span><text:span text:style-name="T18">Servi</text:span><text:span text:style-name="T16">Dron</text:span><text:span text:style-name="T17">es</text:span><text:span text:style-name="T16"> </text:span></text:p>
      <text:p text:style-name="P21"><text:span text:style-name="T16">Q</text:span><text:span text:style-name="T2">uartas – </text:span><text:span text:style-name="T48">Esculturas Digitais - Arquiteturas Cenográficas de Topografias Naturais e Estruturas Antropocénicas </text:span></text:p>
      <text:p text:style-name="P72"><text:span text:style-name="T16">Q</text:span><text:span text:style-name="T18">uintas <text:s/></text:span><text:span text:style-name="T29">– <text:s/></text:span><text:span text:style-name="T32">Cromoterapia: </text:span><text:span text:style-name="T33">Efeitos psíquicos da iluminação em desenho, fotografia e videos digitais.</text:span></text:p>
      <text:p text:style-name="P72"><text:span text:style-name="T34">Sextas – </text:span><text:span text:style-name="T33"><text:s/></text:span><text:span text:style-name="T32"><text:s/></text:span><text:span text:style-name="T35">Orações Submarinas</text:span></text:p>
      <text:p text:style-name="P2"><text:span text:style-name="T5">S</text:span><text:span text:style-name="T2">ábados – </text:span><text:span text:style-name="T19">L.A.T.A (Laboratório Aberto de Tecnologias e Artes)</text:span></text:p>
      <text:p text:style-name="P44"><text:span text:style-name="T85">Domingos – </text:span><text:span text:style-name="T86">Domingames</text:span></text:p>
      <text:p text:style-name="P12"/>
      <text:p text:style-name="P9"><text:span text:style-name="T77">Ano </text:span><text:span text:style-name="T76">202</text:span><text:span text:style-name="T79">4</text:span><text:span text:style-name="T76"> –</text:span><text:span text:style-name="T79"> </text:span><text:span text:style-name="T80">Dezembro</text:span></text:p>
      <text:p text:style-name="P12"/>
      <text:p text:style-name="P19"><text:span text:style-name="T17">Terças – </text:span><text:span text:style-name="T18">Arquitetando a “DroNet” Neural: </text:span><text:span text:style-name="T124">Estudo e desenvolvimento de drones com inteligênia artificial.</text:span><text:span text:style-name="T18"> </text:span></text:p>
      <text:p text:style-name="P1"><text:a xlink:type="simple" xlink:href="http://rpg.ifi.uzh.ch/dronet.html" text:style-name="Internet_20_link" text:visited-style-name="Visited_20_Internet_20_Link"><text:span text:style-name="T92">http://rpg.ifi.uzh.ch/dronet.html</text:span></text:a></text:p>
      <text:p text:style-name="P49">Quartas – Projeto e <text:s/>Modelagem de Sistemas <text:s/>de Energia Solar <text:s/>Resid<text:span text:style-name="T56">e</text:span>nciais.</text:p>
      <text:p text:style-name="P50">Quintas – <text:span text:style-name="T57">Animação <text:s/>para Jogos e Filmes. </text:span></text:p>
      <text:p text:style-name="P50">Sextas – <text:span text:style-name="T55">Narrativas Sensoriais:</text:span><text:span text:style-name="T125"> Escrita </text:span><text:span text:style-name="T124">criativa</text:span><text:span text:style-name="T125"> descritiva das sensações causados por ambientes imaginários</text:span></text:p>
      <text:p text:style-name="P22"><text:span text:style-name="T60">S</text:span><text:span text:style-name="T59">ábados – </text:span><text:span text:style-name="T61">L.A.T.A (Laboratório Aberto de Tecnologias e Artes)</text:span></text:p>
      <text:p text:style-name="P44"><text:span text:style-name="T85">Domingos – </text:span><text:span text:style-name="T86">Domingames</text:span></text:p>
      <text:p text:style-name="P12"><text:soft-page-break/></text:p>
      <text:p text:style-name="P10"><text:span text:style-name="T77">Ano </text:span><text:span text:style-name="T76">202</text:span><text:span text:style-name="T81">5</text:span><text:span text:style-name="T76"> –</text:span><text:span text:style-name="T79"> </text:span><text:span text:style-name="T81">Janeiro</text:span></text:p>
      <text:p text:style-name="P12"/>
      <text:p text:style-name="P19"><text:span text:style-name="T17">Terças – </text:span><text:span text:style-name="T18">Arquitetando a “DroNet” Neural</text:span></text:p>
      <text:p text:style-name="P1"><text:a xlink:type="simple" xlink:href="http://rpg.ifi.uzh.ch/dronet.html" text:style-name="Internet_20_link" text:visited-style-name="Visited_20_Internet_20_Link"><text:span text:style-name="T92">http://rpg.ifi.uzh.ch/dronet.html</text:span></text:a></text:p>
      <text:p text:style-name="P49">Quartas – Projeto e <text:s/>Modelagem de Sistemas <text:s/>de Energia Solar <text:s/>Resid<text:span text:style-name="T56">e</text:span>nciais.</text:p>
      <text:p text:style-name="P50">Quintas – <text:span text:style-name="T57">Animação <text:s/>para Jogos e Filmes. </text:span></text:p>
      <text:p text:style-name="P50">Sextas – <text:span text:style-name="T55">Narrativas Sensoriais</text:span></text:p>
      <text:p text:style-name="P2"><text:span text:style-name="T5">S</text:span><text:span text:style-name="T2">ábados – </text:span><text:span text:style-name="T19">L.A.T.A (Laboratório Aberto de Tecnologias e Artes)</text:span></text:p>
      <text:p text:style-name="P44"><text:span text:style-name="T85">Domingos – </text:span><text:span text:style-name="T86">Domingames</text:span></text:p>
      <text:p text:style-name="P12"/>
      <text:p text:style-name="P10"><text:span text:style-name="T77">Ano </text:span><text:span text:style-name="T76">202</text:span><text:span text:style-name="T81">5</text:span><text:span text:style-name="T76"> –</text:span><text:span text:style-name="T81"> Fevereiro e Maço</text:span></text:p>
      <text:p text:style-name="P12"/>
      <text:p text:style-name="P19"><text:span text:style-name="T17">Terças – </text:span><text:span text:style-name="T18">Arquitetando a “DroNet” Neural</text:span></text:p>
      <text:p text:style-name="P1"><text:a xlink:type="simple" xlink:href="http://rpg.ifi.uzh.ch/dronet.html" text:style-name="Internet_20_link" text:visited-style-name="Visited_20_Internet_20_Link"><text:span text:style-name="T92">http://rpg.ifi.uzh.ch/dronet.html</text:span></text:a></text:p>
      <text:p text:style-name="P49">Quartas – Projeto e <text:s/>Modelagem de Sistemas <text:s/>de Energia Solar <text:s/>Resid<text:span text:style-name="T56">e</text:span>nciais.</text:p>
      <text:p text:style-name="P50">Quintas – <text:span text:style-name="T57">Animação <text:s/>para Jogos e Filmes. </text:span></text:p>
      <text:p text:style-name="P50">Sextas – <text:span text:style-name="T55">Narrativas Sensoriais</text:span></text:p>
      <text:p text:style-name="P2"><text:span text:style-name="T5">S</text:span><text:span text:style-name="T2">ábados – </text:span><text:span text:style-name="T19">L.A.T.A (Laboratório Aberto de Tecnologias e Artes)</text:span></text:p>
      <text:p text:style-name="P44"><text:span text:style-name="T85">Domingos – </text:span><text:span text:style-name="T86">Domingames</text:span></text:p>
      <text:p text:style-name="P12"/>
      <text:p text:style-name="P10"><text:span text:style-name="T77">Ano </text:span><text:span text:style-name="T76">202</text:span><text:span text:style-name="T81">5</text:span><text:span text:style-name="T76"> –</text:span><text:span text:style-name="T81"> Abril e Maio</text:span></text:p>
      <text:p text:style-name="P12"/>
      <text:p text:style-name="P19"><text:span text:style-name="T17">Terças – </text:span><text:span text:style-name="T18">Arquitetando a “DroNet” Neural</text:span></text:p>
      <text:p text:style-name="P1"><text:a xlink:type="simple" xlink:href="http://rpg.ifi.uzh.ch/dronet.html" text:style-name="Internet_20_link" text:visited-style-name="Visited_20_Internet_20_Link"><text:span text:style-name="T92">http://rpg.ifi.uzh.ch/dronet.html</text:span></text:a></text:p>
      <text:p text:style-name="P49">Quartas – Projeto e <text:s/>Modelagem de Sistemas <text:s/>de Energia Solar <text:s/>Resid<text:span text:style-name="T56">e</text:span>nciais.</text:p>
      <text:p text:style-name="P50">Quintas – <text:span text:style-name="T57">Animação <text:s/>para Jogos e Filmes. </text:span></text:p>
      <text:p text:style-name="P50">Sextas – <text:span text:style-name="T55">Narrativas Sensoriais</text:span></text:p>
      <text:p text:style-name="P2"><text:span text:style-name="T5">S</text:span><text:span text:style-name="T2">ábados – </text:span><text:span text:style-name="T19">L.A.T.A (Laboratório Aberto de Tecnologias e Artes)</text:span></text:p>
      <text:p text:style-name="P44"><text:span text:style-name="T85">Domingos – </text:span><text:span text:style-name="T86">Domingames</text:span></text:p>
      <text:p text:style-name="P12"/>
      <text:p text:style-name="P10"><text:span text:style-name="T77">Ano </text:span><text:span text:style-name="T76">202</text:span><text:span text:style-name="T81">5</text:span><text:span text:style-name="T76"> –</text:span><text:span text:style-name="T81"> Junho e Julho</text:span></text:p>
      <text:p text:style-name="P12"/>
      <text:p text:style-name="P19"><text:span text:style-name="T17">Terças – </text:span><text:span text:style-name="T18">Arquitetando a “DroNet” Neural</text:span></text:p>
      <text:p text:style-name="P1"><text:a xlink:type="simple" xlink:href="http://rpg.ifi.uzh.ch/dronet.html" text:style-name="Internet_20_link" text:visited-style-name="Visited_20_Internet_20_Link"><text:span text:style-name="T92">http://rpg.ifi.uzh.ch/dronet.html</text:span></text:a></text:p>
      <text:p text:style-name="P49">Quartas – Projeto e <text:s/>Modelagem de Sistemas <text:s/>de Energia Solar <text:s/>Resid<text:span text:style-name="T56">e</text:span>nciais.</text:p>
      <text:p text:style-name="P50">Quintas – <text:span text:style-name="T57">Animação <text:s/>para Jogos e Filmes. </text:span></text:p>
      <text:p text:style-name="P50">Sextas – <text:span text:style-name="T55">Narrativas Sensoriais</text:span></text:p>
      <text:p text:style-name="P22"><text:span text:style-name="T60">S</text:span><text:span text:style-name="T59">ábados – </text:span><text:span text:style-name="T61">L.A.T.A (Laboratório Aberto de Tecnologias e Artes)</text:span></text:p>
      <text:p text:style-name="P44"><text:span text:style-name="T85">Domingos – </text:span><text:span text:style-name="T86">Domingames</text:span></text:p>
      <text:p text:style-name="P34"/>
      <text:p text:style-name="P10"><text:span text:style-name="T77">Ano </text:span><text:span text:style-name="T76">202</text:span><text:span text:style-name="T81">5</text:span><text:span text:style-name="T76"> –</text:span><text:span text:style-name="T81"> Agosto e Setembro</text:span></text:p>
      <text:p text:style-name="P12"/>
      <text:p text:style-name="P19"><text:span text:style-name="T17">Terças – </text:span><text:span text:style-name="T18">Arquitetando a “DroNet” Neural</text:span></text:p>
      <text:p text:style-name="P1"><text:a xlink:type="simple" xlink:href="http://rpg.ifi.uzh.ch/dronet.html" text:style-name="Internet_20_link" text:visited-style-name="Visited_20_Internet_20_Link"><text:span text:style-name="T92">http://rpg.ifi.uzh.ch/dronet.html</text:span></text:a></text:p>
      <text:p text:style-name="P49">Quartas – Projeto e <text:s/>Modelagem de Sistemas <text:s/>de Energia Solar <text:s/>Resid<text:span text:style-name="T56">e</text:span>nciais.</text:p>
      <text:p text:style-name="P50">Quintas – <text:span text:style-name="T57">Animação <text:s/>para Jogos e Filmes. </text:span></text:p>
      <text:p text:style-name="P50">Sextas – <text:span text:style-name="T55">Narrativas Sensoriais</text:span></text:p>
      <text:p text:style-name="P2"><text:span text:style-name="T5">S</text:span><text:span text:style-name="T2">ábados – </text:span><text:span text:style-name="T19">L.A.T.A (Laboratório Aberto de Tecnologias e Artes)</text:span></text:p>
      <text:p text:style-name="P44"><text:span text:style-name="T85">Domingos – </text:span><text:span text:style-name="T86">Domingames</text:span></text:p>
      <text:p text:style-name="P12"/>
      <text:p text:style-name="P10"><text:span text:style-name="T77">Ano </text:span><text:span text:style-name="T76">202</text:span><text:span text:style-name="T81">5</text:span><text:span text:style-name="T76"> –</text:span><text:span text:style-name="T81"> Outubro, Novembro e Dezembro</text:span></text:p>
      <text:p text:style-name="P12"><text:soft-page-break/></text:p>
      <text:p text:style-name="P19"><text:span text:style-name="T17">Terças – </text:span><text:span text:style-name="T18">Arquitetando a “DroNet” Neural</text:span></text:p>
      <text:p text:style-name="P1"><text:a xlink:type="simple" xlink:href="http://rpg.ifi.uzh.ch/dronet.html" text:style-name="Internet_20_link" text:visited-style-name="Visited_20_Internet_20_Link"><text:span text:style-name="T92">http://rpg.ifi.uzh.ch/dronet.html</text:span></text:a></text:p>
      <text:p text:style-name="P49">Quartas – Projeto e <text:s/>Modelagem de Sistemas <text:s/>de Energia Solar <text:s/>Resid<text:span text:style-name="T56">e</text:span>nciais.</text:p>
      <text:p text:style-name="P50">Quintas – <text:span text:style-name="T57">Animação <text:s/>para Jogos e Filmes. </text:span></text:p>
      <text:p text:style-name="P50">Sextas – <text:span text:style-name="T55">Narrativas Sensoriais</text:span></text:p>
      <text:p text:style-name="P2"><text:span text:style-name="T5">S</text:span><text:span text:style-name="T2">ábados – </text:span><text:span text:style-name="T19">L.A.T.A (Laboratório Aberto de Tecnologias e Artes)</text:span></text:p>
      <text:p text:style-name="P44"><text:span text:style-name="T85">Domingos – </text:span><text:span text:style-name="T86">Domingames</text:span></text:p>
      <text:p text:style-name="P34"/>
      <text:p text:style-name="P59"/>
      <text:p text:style-name="P11"><text:span text:style-name="T77">Ano </text:span><text:span text:style-name="T76">20</text:span><text:span text:style-name="T82">26</text:span><text:span text:style-name="T76"> – </text:span><text:span text:style-name="T77">março e abril</text:span></text:p>
      <text:p text:style-name="P11"/>
      <text:p text:style-name="P43">Terças – <text:span text:style-name="T1">Engenharia Transmídia: Roteiros Não-Lineares</text:span></text:p>
      <text:p text:style-name="P15">Cada participante criar<text:span text:style-name="T65">á</text:span> uma redação estruturada de 30 linhas <text:span text:style-name="T133">estruturada conforme técnicas e normas midiáticas </text:span>para fácil conversão em roteiros audiovisuais de diversos gêneros.</text:p>
      <text:p text:style-name="P43">Quartas – Ciências 3D: <text:span text:style-name="T1">Desenhando Maquetes Digitais de Ecovilas</text:span></text:p>
      <text:p text:style-name="P25">Desenvolvimento de maquetes de <text:span text:style-name="T131">modelos de</text:span> ecovila<text:span text:style-name="T131">s</text:span> <text:span text:style-name="T131">por meio de </text:span>ferramentas de modelagem tridimensional de imagens.</text:p>
      <text:p text:style-name="P43">Quintas – Horizonte AMPLO: <text:span text:style-name="T1">Gamificação de Interfaces Gráficas de Sistemas</text:span></text:p>
      <text:p text:style-name="P25">Exploração e personalização de interfaces simples de sistemas operacionais livres para produção de cultura digital.</text:p>
      <text:p text:style-name="P18"><text:span text:style-name="T2">Sextas – NA.M.O.RO. </text:span><text:span text:style-name="T3">(N</text:span><text:span text:style-name="T39">A</text:span><text:span text:style-name="T3">rrativas Mensais Organizadas em R</text:span><text:span text:style-name="T4">o</text:span><text:span text:style-name="T3">mances)</text:span></text:p>
      <text:p text:style-name="P4">Projeto <text:span text:style-name="T132">de experimentação l</text:span>iterári<text:span text:style-name="T132">a com estímulo à redação de crônicas cotidianas a partir de diários pessoais e em forma de romances seriais para estimular a criatividade e o desprendimento com relação às atividades de comunicação escrita. Inspirado no festival NaNoWriMo. </text:span></text:p>
      <text:p text:style-name="P3"><text:span text:style-name="T5">S</text:span><text:span text:style-name="T2">ábados – </text:span><text:span text:style-name="T19">L.A.T.A (Laboratório Aberto de Tecnologias e Artes)</text:span></text:p>
      <text:p text:style-name="P4">Ateliê aberto para a prática de atividades colaborativas.</text:p>
      <text:p text:style-name="P15"><text:span text:style-name="T20">Domingos – </text:span><text:span text:style-name="T2">Domingames</text:span></text:p>
      <text:p text:style-name="P25">Experimentação lúdica de plataformas de interação e escolha de caminhos <text:span text:style-name="T131">educativos para jogar.</text:span></text:p>
      <text:p text:style-name="P15"/>
      <text:p text:style-name="P61">Ano <text:span text:style-name="T1">2026 – maio</text:span> e <text:span text:style-name="T130">junho</text:span></text:p>
      <text:p text:style-name="P15"/>
      <text:p text:style-name="P18"><text:span text:style-name="T2">Terças – </text:span><text:span text:style-name="T7">Games Of </text:span><text:span text:style-name="T2">Drones</text:span></text:p>
      <text:p text:style-name="P26">Pesquisa<text:span text:style-name="T133">s</text:span> <text:span text:style-name="T133">coletivas de mecânica, eletrônica, robótica, aerodinâmica, sensoreamento e recursos de engenharia de jogos digitais com foco na </text:span>viabilidade <text:span text:style-name="T133">de um</text:span> <text:span text:style-name="T133">projeto de </text:span>construção de drones <text:span text:style-name="T72">de</text:span> <text:span text:style-name="T133">apoio à sustentabilidade socio</text:span>ambiental <text:span text:style-name="T133">por meio de impressões 3D e modelagens CNC. </text:span></text:p>
      <text:p text:style-name="P43">Quartas – Hidrograma </text:p>
      <text:p text:style-name="P27">Pesquisa e compilação de locais <text:span text:style-name="T132">típicos para práticas de</text:span> <text:span text:style-name="T131">eco</text:span>turismo hídrico ao redor do planeta e suas histórias ao longo dos tempos, com foco na vertente <text:span text:style-name="T131">de sustentabilidade </text:span>socioambiental.</text:p>
      <text:p text:style-name="P43">Quintas – <text:span text:style-name="T66">AR.T.E.P.E.DI.A. (</text:span>A<text:span text:style-name="T68">R</text:span>tefato <text:span text:style-name="T68">d</text:span>e Tecnologia Educacional Permanente <text:span text:style-name="T68">p</text:span>ara Exposição D<text:span text:style-name="T68">I</text:span>gital <text:span text:style-name="T68">d</text:span>e Arte<text:span text:style-name="T69">)</text:span></text:p>
      <text:p text:style-name="P27"><text:span text:style-name="T131">Programação e desenvolvimento de conteúdos e aplicativos para </text:span>transformar dispositivos <text:span text:style-name="T131">de tipos</text:span> diversos<text:span text:style-name="T131"> </text:span>em portfólios digitais <text:span text:style-name="T132">modelados como g</text:span>aleria<text:span text:style-name="T131">s</text:span> portát<text:span text:style-name="T131">eis</text:span> <text:span text:style-name="T132">de </text:span>amplo <text:span text:style-name="T132">espectro </text:span>de conteúdos<text:span text:style-name="T131">.</text:span></text:p>
      <text:p text:style-name="P18"><text:span text:style-name="T6">Sextas – NA.M.O.RO. </text:span><text:span text:style-name="T3">(NArrativas Mensais Organizadas em ROmances)</text:span></text:p>
      <text:p text:style-name="P4">Projeto <text:span text:style-name="T132">de experimentação l</text:span>iterári<text:span text:style-name="T132">a com estímulo à redação de crônicas cotidianas a partir de diários pessoais e em forma de romances seriais para estimular a criatividade e o </text:span><text:soft-page-break/><text:span text:style-name="T132">desprendimento com relação às atividades de comunicação escrita. Inspirado no festival NaNoWriMo. </text:span></text:p>
      <text:p text:style-name="P3"><text:span text:style-name="T5">S</text:span><text:span text:style-name="T2">ábados – </text:span><text:span text:style-name="T19">L.A.T.A (Laboratório Aberto de Tecnologias e Artes)</text:span></text:p>
      <text:p text:style-name="P45"><text:span text:style-name="T58">Domingos – </text:span>Domingames</text:p>
      <text:p text:style-name="P15"/>
      <text:p text:style-name="P61">Ano <text:span text:style-name="T1">2026 – Julho e Agosto</text:span></text:p>
      <text:p text:style-name="P15"/>
      <text:p text:style-name="P43">Terças – <text:span text:style-name="T49">Experimentações C</text:span>ulinária<text:span text:style-name="T49">s</text:span> <text:span text:style-name="T83">Açúcar Zero</text:span></text:p>
      <text:p text:style-name="P25">Apresentação de <text:span text:style-name="T83">páginas e programas de </text:span>receitas e alimentos <text:span text:style-name="T70">doces e salgados com a utilização de diversos tipos de adoçantes naturais que dispensam o uso do açúcar industrial</text:span></text:p>
      <text:p text:style-name="P18"><text:span text:style-name="T2">Quartas – Desenho </text:span><text:span text:style-name="T8">para Costura de</text:span><text:span text:style-name="T2"> Roupas </text:span><text:span text:style-name="T8">Multifuncionais</text:span><text:span text:style-name="T2"> </text:span></text:p>
      <text:p text:style-name="P25">Modelagem 3D e 2D de peças vers<text:span text:style-name="T67">á</text:span>teis <text:span text:style-name="T70">que funcionam como roupas e como equipamentos</text:span></text:p>
      <text:p text:style-name="P18"><text:span text:style-name="T2">Quintas – Mercadeus, </text:span><text:span text:style-name="T21">O Jogo</text:span></text:p>
      <text:p text:style-name="P25">Aprendizagem de programação por meio de um projeto de criação e desenvolvimento de um jogo com base em tecnologias e softwares livres.</text:p>
      <text:p text:style-name="P18"><text:span text:style-name="T2">Sextas – NA.M.O.RO. </text:span><text:span text:style-name="T3">(NArrativas Mensais Organizadas em ROmances)</text:span></text:p>
      <text:p text:style-name="P4">Projeto <text:span text:style-name="T132">de experimentação l</text:span>iterári<text:span text:style-name="T132">a com estímulo à redação de crônicas cotidianas a partir de diários pessoais e em forma de romances seriais para estimular a criatividade e o desprendimento com relação às atividades de comunicação escrita. Inspirado no festival NaNoWriMo. </text:span></text:p>
      <text:p text:style-name="P3"><text:span text:style-name="T5">S</text:span><text:span text:style-name="T2">ábados – </text:span><text:span text:style-name="T19">L.A.T.A (Laboratório Aberto de Tecnologias e Artes)</text:span></text:p>
      <text:p text:style-name="P45"><text:span text:style-name="T58">Domingos – </text:span>Domingames</text:p>
      <text:p text:style-name="P15"/>
      <text:p text:style-name="P61">Ano <text:span text:style-name="T1">2026 – Setembro</text:span></text:p>
      <text:p text:style-name="P15"/>
      <text:p text:style-name="P43">Terças – Multiexpressão</text:p>
      <text:p text:style-name="P28">Pesquisas e experimentações no uso de diversas ferramentas de comunicação presentes nas mídias e dispositivos na interação com <text:span text:style-name="T134">vestíveis e </text:span>os diferentes tipos de comunicação do corpo humano.</text:p>
      <text:p text:style-name="P43">Quartas – <text:span text:style-name="T51">Reforma Digital</text:span></text:p>
      <text:p text:style-name="P29">Pesquisa para a utilização de sistemas digitais livres para restauração de dispositivos</text:p>
      <text:p text:style-name="P43">Quintas – <text:span text:style-name="T52">Coreografite – Notação Coreográfica. – Corpografias Marciais.</text:span></text:p>
      <text:p text:style-name="P27">Estudos de cifras, <text:span text:style-name="T73">símbolos e </text:span>caracteres que representam movimentos de danças através do tempo desde os desenhos nas cavernas, passando pelas paredes dos templos rituais até as bases de dados dos softwares colaborativos com<text:span text:style-name="T134">o os</text:span> registros de Merce Cuningham;</text:p>
      <text:p text:style-name="P43">Sextas – NA.M.O.RO. <text:span text:style-name="T50">(NArrativas Mensais Organizadas em ROmances) </text:span></text:p>
      <text:p text:style-name="P4">Projeto <text:span text:style-name="T132">de experimentação l</text:span>iterári<text:span text:style-name="T132">a com estímulo à redação de crônicas cotidianas a partir de diários pessoais e em forma de romances seriais para estimular a criatividade e o desprendimento com relação às atividades de comunicação escrita. Inspirado no festival NaNoWriMo. </text:span></text:p>
      <text:p text:style-name="P3"><text:span text:style-name="T5">S</text:span><text:span text:style-name="T2">ábados – </text:span><text:span text:style-name="T19">L.A.T.A (Laboratório Aberto de Tecnologias e Artes)</text:span></text:p>
      <text:p text:style-name="P45"><text:span text:style-name="T58">Domingos – </text:span>Domingames</text:p>
      <text:p text:style-name="P15"/>
      <text:p text:style-name="P61">Ano <text:span text:style-name="T1">2026 – Outubro e Novembro</text:span></text:p>
      <text:p text:style-name="P15"/>
      <text:p text:style-name="P43">Terças – Reeducação Vocal</text:p>
      <text:p text:style-name="P30"><text:span text:style-name="T71">Estudo e p</text:span>rática<text:span text:style-name="T71">s pesquisadas</text:span> de <text:span text:style-name="T74">softwares livres de acompanhamento de </text:span>exercícios vocais <text:span text:style-name="T74">que</text:span> estimul<text:span text:style-name="T74">am </text:span>corpo <text:span text:style-name="T74">relaxando </text:span>a mente <text:span text:style-name="T74">e </text:span>fortalec<text:span text:style-name="T74">em</text:span> a consciência corporal <text:span text:style-name="T74">melhorando</text:span> a afinação <text:span text:style-name="T74">vocal.</text:span></text:p>
      <text:p text:style-name="P18"><text:soft-page-break/><text:span text:style-name="T2">Quartas – </text:span><text:span text:style-name="T23">A </text:span><text:span text:style-name="T9">Geometria dos Esportes</text:span></text:p>
      <text:p text:style-name="P31">Pesquisas e estudos na identificação de medidas envolvidas nos esportes e construção de maquetes digitais que estimulem o foco na melhoria <text:span text:style-name="T134">das percepções </text:span>ergonômica <text:span text:style-name="T134">e preventivas </text:span>do dia a dia <text:span text:style-name="T134">dos praticantes e interessados em esportes</text:span>.</text:p>
      <text:p text:style-name="P24"><text:span text:style-name="T10">Quintas </text:span><text:span text:style-name="T9">– </text:span><text:span text:style-name="T22">Circo 3000</text:span></text:p>
      <text:p text:style-name="P31">Desenvolvimento literário ficcional-documental d<text:span text:style-name="T73">a </text:span>história <text:span text:style-name="T73">de</text:span> um circo que <text:span text:style-name="T74">supostamente </text:span>exist<text:span text:style-name="T75">irá</text:span> daqui a 1000 anos e estudos a respeito de possíveis impactos socioambientais <text:span text:style-name="T75">neste futuro hipotético</text:span> causados por comportamentos da atualidade.</text:p>
      <text:p text:style-name="P51">Sextas – NA.M.O.RO. (NArrativas Mensais Organizadas em ROmances) </text:p>
      <text:p text:style-name="P4">Projeto <text:span text:style-name="T132">de experimentação l</text:span>iterári<text:span text:style-name="T132">a com estímulo à redação de crônicas cotidianas a partir de diários pessoais e em forma de romances seriais para estimular a criatividade e o desprendimento com relação às atividades de comunicação escrita. Inspirado no festival NaNoWriMo. </text:span></text:p>
      <text:p text:style-name="P3"><text:span text:style-name="T5">S</text:span><text:span text:style-name="T2">ábados – </text:span><text:span text:style-name="T19">L.A.T.A (Laboratório Aberto de Tecnologias e Artes)</text:span></text:p>
      <text:p text:style-name="P45"><text:span text:style-name="T58">Domingos – </text:span>Domingames</text:p>
      <text:p text:style-name="P15"/>
      <text:p text:style-name="P61">Ano <text:span text:style-name="T1">2026 – Dezembro </text:span></text:p>
      <text:p text:style-name="P15"/>
      <text:p text:style-name="P18"><text:span text:style-name="T2">Terças – <text:s/></text:span><text:span text:style-name="T11">Celular </text:span><text:span text:style-name="T13">CHIP : </text:span><text:span text:style-name="T122">Uso </text:span><text:span text:style-name="T126">do</text:span><text:span text:style-name="T122"> hardware livre </text:span><text:span text:style-name="T126">com padrões similares ao </text:span><text:span text:style-name="T122">Ras</text:span><text:span text:style-name="T126">p</text:span><text:span text:style-name="T122">berry Pi para desenvolvimento de </text:span><text:span text:style-name="T123">microcomputadores </text:span><text:span text:style-name="T127">personalizados tecnologicamente e artisticamente na modelagem de suas carcaças. </text:span><text:span text:style-name="T123"><text:s/></text:span></text:p>
      <text:p text:style-name="P27"/>
      <text:p text:style-name="P18"><text:span text:style-name="T13">Quartas </text:span><text:span text:style-name="T11">– Modelagem 3D de Produtos </text:span><text:span text:style-name="T36">Inovadores e Funcionais</text:span></text:p>
      <text:p text:style-name="P27"/>
      <text:p text:style-name="P24"><text:span text:style-name="T11">Quintas – </text:span><text:span text:style-name="T2">LARP - PROJETO A.M.P.L.O. - Contos Fantásticos Interativos ( RPG )</text:span></text:p>
      <text:p text:style-name="P32">Experimentações de roteiro de RPG com interpretações pessoais de personagens </text:p>
      <text:p text:style-name="P33"/>
      <text:p text:style-name="P18"><text:span text:style-name="T11">Sextas – </text:span><text:span text:style-name="T2">LabLivros </text:span><text:span text:style-name="T12">escrever e montar livros analógicos e digitais</text:span></text:p>
      <text:p text:style-name="P27"/>
      <text:p text:style-name="P3"><text:span text:style-name="T5">S</text:span><text:span text:style-name="T2">ábados – </text:span><text:span text:style-name="T19">L.A.T.A (Laboratório Aberto de Tecnologias e Artes)</text:span></text:p>
      <text:p text:style-name="P45"><text:span text:style-name="T58">Domingos – </text:span>Domingames</text:p>
      <text:p text:style-name="P42"/>
      <text:p text:style-name="P34"/>
      <text:p text:style-name="P34"/>
      <text:p text:style-name="P34"/>
      <text:p text:style-name="P34"/>
      <text:p text:style-name="P34"/>
      <text:p text:style-name="P53"><text:span text:style-name="T86">E</text:span><text:span text:style-name="T84">DIÇÕES EM ANDAMENTO E RECUPERAÇÃO :</text:span></text:p>
      <text:p text:style-name="P34"/>
      <text:p text:style-name="P54"><text:span text:style-name="T87">FLOWER</text:span><text:span text:style-name="T84">KOMBIS –</text:span><text:span text:style-name="T87"> ADESIVAGEM </text:span><text:span text:style-name="T88">STICKER </text:span><text:span text:style-name="T87">AGENDADA DE KOMBIS CONFORME O CONCEITO DE PODER DAS FLORES (‘FLOWER POWER’) DA CULTURA HIPPIE </text:span><text:a xlink:type="simple" xlink:href="https://pt.wikipedia.org/wiki/Hippie" text:style-name="Internet_20_link" text:visited-style-name="Visited_20_Internet_20_Link"><text:span text:style-name="T87">https://pt.wikipedia.org/wiki/Hippie</text:span></text:a><text:span text:style-name="T87"> </text:span><text:a xlink:type="simple" xlink:href="https://pt.wikipedia.org/wiki/Psicodelia" text:style-name="Internet_20_link" text:visited-style-name="Visited_20_Internet_20_Link"><text:span text:style-name="T87">https://pt.wikipedia.org/wiki/Psicodelia</text:span></text:a></text:p>
      <text:p text:style-name="P35"/>
      <text:p text:style-name="P36"/>
      <text:p text:style-name="P36">PSICODELIA, termo derivado da palavra "psicodélico". A origem etimológica é grega: psico, que significa "alma" ou "atividade mental", somado ao sufixo ~delo, que significa "visível", "claro", "evidente".3 de dez de 2012</text:p>
      <text:p text:style-name="P36"/>
      <text:p text:style-name="P36"/>
      <text:p text:style-name="P36"/>
      <text:p text:style-name="P36"/>
      <text:p text:style-name="P36"/>
      <text:p text:style-name="P36"><text:soft-page-break/></text:p>
      <text:p text:style-name="P36"/>
      <text:p text:style-name="P36"/>
      <text:p text:style-name="P36"/>
      <text:p text:style-name="P36"/>
      <text:p text:style-name="P36"/>
      <text:p text:style-name="P55"><text:span text:style-name="T87">M</text:span><text:span text:style-name="T84">AQUETIZAÇÃO <text:s/>DE PAISAGENS COM SLIMER</text:span></text:p>
      <text:p text:style-name="P38"/>
      <text:p text:style-name="P38"/>
      <text:p text:style-name="P39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56"><text:span text:style-name="T84">100 DÚVIDAS </text:span><text:span text:style-name="T91">-</text:span><text:span text:style-name="T84"> INSTALAÇÃO E CONFIGURAÇÃO DE SISTEMAS LIVRES EM NOTEBOOKS</text:span></text:p>
      <text:p text:style-name="P40"/>
      <text:p text:style-name="P86"><text:span text:style-name="T98">Ecolaboratório tecnológico com oportunidade de atualização e reaproveitamento de notebooks fisicamente funcionais porém com sistemas lógicos obsoletos. </text:span><text:span text:style-name="T104">Às sextas-feiras de julho das 15 às 17h.</text:span><text:span text:style-name="T98"> </text:span><text:span text:style-name="T104">Com André Malaquias. </text:span></text:p>
      <text:p text:style-name="P86"><text:span text:style-name="T104">T</text:span><text:span text:style-name="T98">razidos pelos participantes, </text:span><text:span text:style-name="T104">passarão por</text:span><text:span text:style-name="T98"> processo orientado de recuperação de dados, formatação e reconfiguração com sistema operacional licenciado de modo livre. </text:span></text:p>
      <text:p text:style-name="P41"/>
      <text:p text:style-name="P57"><text:span text:style-name="T89">DRONE KIT </text:span><text:span text:style-name="T90">- COMO </text:span><text:span text:style-name="T89">COMEÇAR SEU PROJETO</text:span><text:span text:style-name="T90"> CASEIRO. </text:span></text:p>
      <text:p text:style-name="P41"/>
      <text:p text:style-name="P87"><text:span text:style-name="T99">Introdução à linguagem e ao sistema livre </text:span><text:span text:style-name="T100">DroneKit-Python </text:span><text:span text:style-name="T99">para </text:span><text:span text:style-name="T101">começar a aprender</text:span><text:span text:style-name="T100"> a </text:span><text:span text:style-name="T102">escrever e </text:span><text:span text:style-name="T101">programar</text:span><text:span text:style-name="T100"> aplicativos </text:span><text:span text:style-name="T99">de controle veicular remoto </text:span><text:span text:style-name="T101">com protocolo</text:span><text:span text:style-name="T103">s</text:span><text:span text:style-name="T101"> de conexão, telemetria, movimento </text:span><text:span text:style-name="T103">e transmissão. </text:span><text:span text:style-name="T105">Às quartas e quintas-feiras de julho. </text:span><text:span text:style-name="T94">Exceto nos dias (analisar cronograma do programa de férias)</text:span><text:span text:style-name="T105">. </text:span><text:span text:style-name="T106">Com André Malaquias. </text:span></text:p>
      <text:p text:style-name="P85"><text:span text:style-name="T96">Experimentos d</text:span><text:span text:style-name="T97">e </text:span><text:span text:style-name="T96">preparação </text:span><text:span text:style-name="T95">de</text:span><text:span text:style-name="T93"> </text:span>computadores <text:span text:style-name="T140">como </text:span>estações terrestres conecta<text:span text:style-name="T139">das</text:span> para <text:span text:style-name="T138">simular e </text:span>suportar <text:span text:style-name="T136">processamento e transmissão de dados</text:span> d<text:span text:style-name="T140">e rotas veiculares com </text:span>modelagem 3D, <text:span text:style-name="T137">por meio de radiofrequências, em </text:span>configura<text:span text:style-name="T139">ção básica</text:span> <text:span text:style-name="T139">na</text:span> plataforma <text:span text:style-name="T139">GNU/</text:span>Linux.</text:p>
      <text:p text:style-name="P85"><text:soft-page-break/></text:p>
      <text:p text:style-name="P85"/>
      <text:p text:style-name="P85"/>
      <text:p text:style-name="P85"/>
      <text:p text:style-name="P85"/>
      <text:p text:style-name="P85"/>
      <text:p text:style-name="P84">*Radiofrequência (<text:span text:style-name="Emphasis">RF</text:span>) é a faixa de frequência que abrange aproximadamente de 3 kHz a 300 GHz e que corresponde a frequência das ondas de <text:span text:style-name="Emphasis">rádio</text:span>.</text:p>
      <text:p text:style-name="Text_20_body"/>
      <text:p text:style-name="Text_20_body"/>
      <text:p text:style-name="Text_20_body"/>
      <text:p text:style-name="Text_20_body">Um script básico é assim:</text:p>
      <text:p text:style-name="Text_20_body">de dronekit import connect </text:p>
      <text:list xml:id="list2143605200" text:style-name="L1">
        <text:list-item>
          <text:p text:style-name="P89">Conecte-se ao terminal UDP.<text:line-break/>vehicle = connect ( ’ 127.0.0.1:14550 ’ , wait_ready = True ) </text:p>
        </text:list-item>
        <text:list-item>
          <text:p text:style-name="P88">Use o objeto Vehicle retornado para consultar o estado do dispositivo – por exemplo, para obter o modo:<text:line-break/>print ( " Modo: % s " % vehicle.mode.name) </text:p>
        </text:list-item>
      </text:list>
      <text:p text:style-name="Text_20_body">Depois de configurar o DroneKit, o guia explica como executar operações como decolar e voar no veículo. Você também pode experimentar a maioria das tarefas executando os exemplos .</text:p>
      <text:p text:style-name="Text_20_body"/>
      <text:p text:style-name="P40"/>
      <text:p text:style-name="P40"/>
      <text:p text:style-name="P53"/>
      <text:p text:style-name="P37"/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1T00:25:39.163000000</meta:creation-date>
    <dc:date>2019-10-08T21:44:25.750888873</dc:date>
    <meta:editing-duration>PT10H50M47S</meta:editing-duration>
    <meta:editing-cycles>46</meta:editing-cycles>
    <meta:generator>LibreOffice/6.1.5.2$Linux_x86 LibreOffice_project/10$Build-2</meta:generator>
    <meta:document-statistic meta:table-count="0" meta:image-count="0" meta:object-count="0" meta:page-count="14" meta:paragraph-count="398" meta:word-count="3346" meta:character-count="25239" meta:non-whitespace-character-count="21656"/>
  </office:meta>
</office:document-meta>
</file>