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Replacements/Object 5" manifest:media-type="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9" manifest:media-type=""/>
  <manifest:file-entry manifest:full-path="ObjectReplacements/Object 10" manifest:media-type=""/>
  <manifest:file-entry manifest:full-path="ObjectReplacements/Object 1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" manifest:version="1.2" manifest:media-type="application/vnd.oasis.opendocument.spreadsheet"/>
  <manifest:file-entry manifest:full-path="Object 9/style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spreadsheet"/>
  <manifest:file-entry manifest:full-path="style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Thumbnails/thumbnail.png" manifest:media-type="image/png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spreadsheet"/>
  <manifest:file-entry manifest:full-path="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Grade" style:family="table">
      <style:table-properties style:width="21.001cm" table:align="margins"/>
    </style:style>
    <style:style style:name="Grade.A" style:family="table-column">
      <style:table-column-properties style:column-width="3cm" style:rel-column-width="9362*"/>
    </style:style>
    <style:style style:name="Grade.B" style:family="table-column">
      <style:table-column-properties style:column-width="15cm" style:rel-column-width="46809*"/>
    </style:style>
    <style:style style:name="Grade.C" style:family="table-column">
      <style:table-column-properties style:column-width="3cm" style:rel-column-width="9364*"/>
    </style:style>
    <style:style style:name="Grade.1" style:family="table-row">
      <style:table-row-properties style:min-row-height="0.095cm"/>
    </style:style>
    <style:style style:name="Grade.A1" style:family="table-cell">
      <style:table-cell-properties fo:padding="0.097cm" fo:border-left="0.05pt solid #ffffff" fo:border-right="none" fo:border-top="0.05pt solid #ffffff" fo:border-bottom="0.05pt solid #ffffff"/>
    </style:style>
    <style:style style:name="Grade.C1" style:family="table-cell">
      <style:table-cell-properties fo:padding="0.097cm" fo:border="0.05pt solid #ffffff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2.999cm" style:rel-column-width="9357*"/>
    </style:style>
    <style:style style:name="Tabela3.B" style:family="table-column">
      <style:table-column-properties style:column-width="15cm" style:rel-column-width="46809*"/>
    </style:style>
    <style:style style:name="Tabela3.C" style:family="table-column">
      <style:table-column-properties style:column-width="3.002cm" style:rel-column-width="9369*"/>
    </style:style>
    <style:style style:name="Tabela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3.C1" style:family="table-cell">
      <style:table-cell-properties fo:padding="0.097cm" fo:border="0.05pt solid #ffffff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2.999cm" style:rel-column-width="9357*"/>
    </style:style>
    <style:style style:name="Tabela4.B" style:family="table-column">
      <style:table-column-properties style:column-width="15cm" style:rel-column-width="46809*"/>
    </style:style>
    <style:style style:name="Tabela4.C" style:family="table-column">
      <style:table-column-properties style:column-width="3.002cm" style:rel-column-width="9369*"/>
    </style:style>
    <style:style style:name="Tabela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4.C1" style:family="table-cell">
      <style:table-cell-properties fo:padding="0.097cm" fo:border="0.05pt solid #ffffff"/>
    </style:style>
    <style:style style:name="Tabela5" style:family="table">
      <style:table-properties style:width="21.001cm" table:align="margins"/>
    </style:style>
    <style:style style:name="Tabela5.A" style:family="table-column">
      <style:table-column-properties style:column-width="3cm" style:rel-column-width="9362*"/>
    </style:style>
    <style:style style:name="Tabela5.B" style:family="table-column">
      <style:table-column-properties style:column-width="15cm" style:rel-column-width="46809*"/>
    </style:style>
    <style:style style:name="Tabela5.C" style:family="table-column">
      <style:table-column-properties style:column-width="3cm" style:rel-column-width="9364*"/>
    </style:style>
    <style:style style:name="Tabela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5.C1" style:family="table-cell">
      <style:table-cell-properties fo:padding="0.097cm" fo:border="0.05pt solid #ffffff"/>
    </style:style>
    <style:style style:name="Tabela7" style:family="table">
      <style:table-properties style:width="2.808cm" table:align="margins"/>
    </style:style>
    <style:style style:name="Tabela7.A" style:family="table-column">
      <style:table-column-properties style:column-width="2.808cm" style:rel-column-width="65535*"/>
    </style:style>
    <style:style style:name="Tabela7.A1" style:family="table-cell">
      <style:table-cell-properties fo:padding="0.097cm" fo:border="0.05pt solid #ffffff"/>
    </style:style>
    <style:style style:name="Tabela6" style:family="table">
      <style:table-properties style:width="21.001cm" table:align="margins"/>
    </style:style>
    <style:style style:name="Tabela6.A" style:family="table-column">
      <style:table-column-properties style:column-width="0.559cm" style:rel-column-width="1744*"/>
    </style:style>
    <style:style style:name="Tabela6.B" style:family="table-column">
      <style:table-column-properties style:column-width="1.222cm" style:rel-column-width="3814*"/>
    </style:style>
    <style:style style:name="Tabela6.C" style:family="table-column">
      <style:table-column-properties style:column-width="4.452cm" style:rel-column-width="13893*"/>
    </style:style>
    <style:style style:name="Tabela6.D" style:family="table-column">
      <style:table-column-properties style:column-width="4.45cm" style:rel-column-width="13887*"/>
    </style:style>
    <style:style style:name="Tabela6.F" style:family="table-column">
      <style:table-column-properties style:column-width="5.203cm" style:rel-column-width="16237*"/>
    </style:style>
    <style:style style:name="Tabela6.G" style:family="table-column">
      <style:table-column-properties style:column-width="0.663cm" style:rel-column-width="2067*"/>
    </style:style>
    <style:style style:name="Tabela6.A1" style:family="table-cell">
      <style:table-cell-properties fo:padding="0.097cm" fo:border="0.05pt solid #ffffff"/>
    </style:style>
    <style:style style:name="Tabela6.B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8" style:family="table">
      <style:table-properties style:width="21.001cm" table:align="margins"/>
    </style:style>
    <style:style style:name="Tabela8.A" style:family="table-column">
      <style:table-column-properties style:column-width="3.11cm" style:rel-column-width="9704*"/>
    </style:style>
    <style:style style:name="Tabela8.B" style:family="table-column">
      <style:table-column-properties style:column-width="14.584cm" style:rel-column-width="45510*"/>
    </style:style>
    <style:style style:name="Tabela8.C" style:family="table-column">
      <style:table-column-properties style:column-width="3.307cm" style:rel-column-width="10321*"/>
    </style:style>
    <style:style style:name="Tabela8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9" style:family="table">
      <style:table-properties style:width="21.001cm" table:align="margins"/>
    </style:style>
    <style:style style:name="Tabela9.A" style:family="table-column">
      <style:table-column-properties style:column-width="2.91cm" style:rel-column-width="9082*"/>
    </style:style>
    <style:style style:name="Tabela9.B" style:family="table-column">
      <style:table-column-properties style:column-width="14.783cm" style:rel-column-width="46132*"/>
    </style:style>
    <style:style style:name="Tabela9.C" style:family="table-column">
      <style:table-column-properties style:column-width="3.307cm" style:rel-column-width="10321*"/>
    </style:style>
    <style:style style:name="Tabela9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0" style:family="table">
      <style:table-properties style:width="21.001cm" table:align="margins"/>
    </style:style>
    <style:style style:name="Tabela10.A" style:family="table-column">
      <style:table-column-properties style:column-width="3.108cm" style:rel-column-width="9698*"/>
    </style:style>
    <style:style style:name="Tabela10.B" style:family="table-column">
      <style:table-column-properties style:column-width="14.485cm" style:rel-column-width="45201*"/>
    </style:style>
    <style:style style:name="Tabela10.C" style:family="table-column">
      <style:table-column-properties style:column-width="3.408cm" style:rel-column-width="10636*"/>
    </style:style>
    <style:style style:name="Tabela10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1" style:family="table">
      <style:table-properties style:width="21.001cm" table:align="margins"/>
    </style:style>
    <style:style style:name="Tabela11.A" style:family="table-column">
      <style:table-column-properties style:column-width="3.11cm" style:rel-column-width="9704*"/>
    </style:style>
    <style:style style:name="Tabela11.B" style:family="table-column">
      <style:table-column-properties style:column-width="14.584cm" style:rel-column-width="45510*"/>
    </style:style>
    <style:style style:name="Tabela11.C" style:family="table-column">
      <style:table-column-properties style:column-width="3.307cm" style:rel-column-width="10321*"/>
    </style:style>
    <style:style style:name="Tabela11.A1" style:family="table-cell">
      <style:table-cell-properties fo:background-color="transparent" fo:padding="0.097cm" fo:border-left="0.5pt solid #ffffff" fo:border-right="none" fo:border-top="0.5pt solid #ffffff" fo:border-bottom="0.5pt solid #ffffff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ffffff" style:writing-mode="page">
        <style:background-image/>
      </style:table-cell-properties>
    </style:style>
    <style:style style:name="Tabela12" style:family="table">
      <style:table-properties style:width="21.001cm" table:align="margins"/>
    </style:style>
    <style:style style:name="Tabela12.A" style:family="table-column">
      <style:table-column-properties style:column-width="3.092cm" style:rel-column-width="9649*"/>
    </style:style>
    <style:style style:name="Tabela12.B" style:family="table-column">
      <style:table-column-properties style:column-width="14.621cm" style:rel-column-width="45625*"/>
    </style:style>
    <style:style style:name="Tabela12.C" style:family="table-column">
      <style:table-column-properties style:column-width="3.288cm" style:rel-column-width="10261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officeooo:paragraph-rsid="001601c9"/>
    </style:style>
    <style:style style:name="P3" style:family="paragraph" style:parent-style-name="Table_20_Contents">
      <style:text-properties officeooo:paragraph-rsid="00168e3b"/>
    </style:style>
    <style:style style:name="P4" style:family="paragraph" style:parent-style-name="Table_20_Contents">
      <style:text-properties officeooo:rsid="00168e3b" officeooo:paragraph-rsid="00168e3b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1d56b0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rsid="00168e3b" officeooo:paragraph-rsid="0051539e" style:font-size-asian="10pt" style:font-size-complex="10pt"/>
    </style:style>
    <style:style style:name="P7" style:family="paragraph" style:parent-style-name="Table_20_Contents">
      <style:text-properties style:font-name="Arial" fo:font-size="10pt" officeooo:rsid="00168e3b" officeooo:paragraph-rsid="001d56b0" style:font-size-asian="10pt" style:font-size-complex="10pt"/>
    </style:style>
    <style:style style:name="P8" style:family="paragraph" style:parent-style-name="Table_20_Contents">
      <style:text-properties style:font-name="Arial" fo:font-size="10pt" officeooo:rsid="00168e3b" officeooo:paragraph-rsid="0051539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68e3b" officeooo:paragraph-rsid="00168e3b"/>
    </style:style>
    <style:style style:name="P10" style:family="paragraph" style:parent-style-name="Table_20_Contents">
      <style:text-properties officeooo:paragraph-rsid="002a1223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289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68e3b" officeooo:paragraph-rsid="005153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P15" style:family="paragraph" style:parent-style-name="Footer">
      <style:text-properties officeooo:paragraph-rsid="001601c9"/>
    </style:style>
    <style:style style:name="P16" style:family="paragraph" style:parent-style-name="Footer">
      <style:text-properties style:font-name="Arial" officeooo:rsid="000e00fd" officeooo:paragraph-rsid="001601c9"/>
    </style:style>
    <style:style style:name="P17" style:family="paragraph" style:parent-style-name="Footer">
      <style:text-properties style:font-name="Arial" officeooo:rsid="000761d3" officeooo:paragraph-rsid="001601c9"/>
    </style:style>
    <style:style style:name="P18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P19" style:family="paragraph" style:parent-style-name="Standard">
      <style:text-properties style:font-name="Arial" fo:font-size="6pt" fo:font-weight="bold" officeooo:rsid="0001a397" officeooo:paragraph-rsid="0051539e" style:font-size-asian="5.25pt" style:font-weight-asian="bold" style:font-size-complex="6pt" style:font-weight-complex="bold"/>
    </style:style>
    <style:style style:name="P20" style:family="paragraph" style:parent-style-name="Standard">
      <style:text-properties style:font-name="Arial" fo:font-size="6pt" fo:font-weight="bold" officeooo:rsid="0001a397" officeooo:paragraph-rsid="00520dce" style:font-size-asian="5.25pt" style:font-weight-asian="bold" style:font-size-complex="6pt" style:font-weight-complex="bold"/>
    </style:style>
    <style:style style:name="P21" style:family="paragraph" style:parent-style-name="Standard">
      <style:text-properties style:font-name="Arial" fo:font-size="6pt" fo:font-weight="bold" officeooo:rsid="0001a397" officeooo:paragraph-rsid="0053f857" style:font-size-asian="5.25pt" style:font-weight-asian="bold" style:font-size-complex="6pt" style:font-weight-complex="bold"/>
    </style:style>
    <style:style style:name="P22" style:family="paragraph" style:parent-style-name="Standard">
      <style:text-properties style:font-name="Arial" fo:font-size="6pt" fo:font-weight="bold" officeooo:rsid="0001a397" officeooo:paragraph-rsid="005c145d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fo:font-size="6pt" fo:font-weight="bold" officeooo:rsid="0001a397" officeooo:paragraph-rsid="0025e28d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" fo:font-size="6pt" fo:font-weight="bold" officeooo:rsid="0001a397" officeooo:paragraph-rsid="00508b11" style:font-size-asian="5.25pt" style:font-weight-asian="bold" style:font-size-complex="6pt" style:font-weight-complex="bold"/>
    </style:style>
    <style:style style:name="P25" style:family="paragraph" style:parent-style-name="Standard">
      <style:text-properties style:font-name="Arial" fo:font-size="6pt" fo:font-weight="bold" officeooo:rsid="0001a397" officeooo:paragraph-rsid="006b1c95" style:font-size-asian="5.25pt" style:font-weight-asian="bold" style:font-size-complex="6pt" style:font-weight-complex="bold"/>
    </style:style>
    <style:style style:name="P26" style:family="paragraph" style:parent-style-name="Standard">
      <style:text-properties style:font-name="Arial" officeooo:rsid="000761d3" officeooo:paragraph-rsid="001601c9"/>
    </style:style>
    <style:style style:name="P27" style:family="paragraph" style:parent-style-name="Standard">
      <style:text-properties style:font-name="Arial" officeooo:rsid="000761d3" officeooo:paragraph-rsid="0025e28d"/>
    </style:style>
    <style:style style:name="P28" style:family="paragraph" style:parent-style-name="Standard">
      <style:text-properties style:font-name="Arial" fo:font-weight="bold" officeooo:rsid="0001a397" officeooo:paragraph-rsid="0025e28d" style:font-weight-asian="bold" style:font-weight-complex="bold"/>
    </style:style>
    <style:style style:name="P29" style:family="paragraph" style:parent-style-name="Standard">
      <style:text-properties style:font-name="Arial" fo:font-weight="bold" officeooo:rsid="0001a397" officeooo:paragraph-rsid="00508b11" style:font-weight-asian="bold" style:font-weight-complex="bold"/>
    </style:style>
    <style:style style:name="P30" style:family="paragraph" style:parent-style-name="Standard">
      <style:text-properties style:font-name="Arial" fo:font-weight="bold" officeooo:rsid="0001a397" officeooo:paragraph-rsid="0051539e" style:font-weight-asian="bold" style:font-weight-complex="bold"/>
    </style:style>
    <style:style style:name="P31" style:family="paragraph" style:parent-style-name="Standard">
      <style:text-properties style:font-name="Arial" fo:font-weight="bold" officeooo:rsid="0001a397" officeooo:paragraph-rsid="005c145d" style:font-weight-asian="bold" style:font-weight-complex="bold"/>
    </style:style>
    <style:style style:name="P32" style:family="paragraph" style:parent-style-name="Standard">
      <style:text-properties style:font-name="Arial" fo:font-weight="bold" officeooo:rsid="0001a397" officeooo:paragraph-rsid="006b1c95" style:font-weight-asian="bold" style:font-weight-complex="bold"/>
    </style:style>
    <style:style style:name="P33" style:family="paragraph" style:parent-style-name="Standard">
      <style:text-properties style:font-name="Arial" fo:font-weight="bold" officeooo:rsid="006b1c95" officeooo:paragraph-rsid="006cb00a" style:font-weight-asian="bold" style:font-weight-complex="bold"/>
    </style:style>
    <style:style style:name="P34" style:family="paragraph" style:parent-style-name="Standard">
      <style:text-properties style:font-name="Arial" officeooo:rsid="0001a397" officeooo:paragraph-rsid="00168e3b"/>
    </style:style>
    <style:style style:name="P35" style:family="paragraph" style:parent-style-name="Standard">
      <style:text-properties style:font-name="Arial" officeooo:rsid="0001a397" officeooo:paragraph-rsid="001d56b0"/>
    </style:style>
    <style:style style:name="P36" style:family="paragraph" style:parent-style-name="Standard">
      <style:text-properties style:font-name="Arial" officeooo:rsid="0001a397" officeooo:paragraph-rsid="0025e28d"/>
    </style:style>
    <style:style style:name="P37" style:family="paragraph" style:parent-style-name="Standard">
      <style:text-properties style:font-name="Arial" officeooo:rsid="0001a397" officeooo:paragraph-rsid="004f72e5"/>
    </style:style>
    <style:style style:name="P38" style:family="paragraph" style:parent-style-name="Standard">
      <style:text-properties style:font-name="Arial" officeooo:rsid="0001a397" officeooo:paragraph-rsid="00508b11"/>
    </style:style>
    <style:style style:name="P39" style:family="paragraph" style:parent-style-name="Standard">
      <style:text-properties style:font-name="Arial" officeooo:rsid="0001a397" officeooo:paragraph-rsid="0051539e"/>
    </style:style>
    <style:style style:name="P40" style:family="paragraph" style:parent-style-name="Standard">
      <style:text-properties style:font-name="Arial" officeooo:rsid="0001a397" officeooo:paragraph-rsid="00520dce"/>
    </style:style>
    <style:style style:name="P41" style:family="paragraph" style:parent-style-name="Standard">
      <style:text-properties style:font-name="Arial" officeooo:rsid="0001a397" officeooo:paragraph-rsid="0053f857"/>
    </style:style>
    <style:style style:name="P42" style:family="paragraph" style:parent-style-name="Standard">
      <style:text-properties style:font-name="Arial" officeooo:rsid="0001a397" officeooo:paragraph-rsid="005c145d"/>
    </style:style>
    <style:style style:name="P43" style:family="paragraph" style:parent-style-name="Standard">
      <style:text-properties style:font-name="Arial" officeooo:rsid="0001a397" officeooo:paragraph-rsid="00220a1c"/>
    </style:style>
    <style:style style:name="P44" style:family="paragraph" style:parent-style-name="Standard">
      <style:text-properties style:font-name="Arial" officeooo:rsid="0001a397" officeooo:paragraph-rsid="00686827"/>
    </style:style>
    <style:style style:name="P45" style:family="paragraph" style:parent-style-name="Standard">
      <style:text-properties style:font-name="Arial" officeooo:rsid="0001a397" officeooo:paragraph-rsid="004e1f14"/>
    </style:style>
    <style:style style:name="P46" style:family="paragraph" style:parent-style-name="Standard">
      <style:text-properties style:font-name="Arial" officeooo:rsid="0001a397" officeooo:paragraph-rsid="006b1c95"/>
    </style:style>
    <style:style style:name="P47" style:family="paragraph" style:parent-style-name="Standard">
      <style:text-properties style:font-name="Arial" fo:font-style="normal" officeooo:rsid="0053f857" officeooo:paragraph-rsid="0051539e" style:font-style-asian="normal" style:font-style-complex="normal"/>
    </style:style>
    <style:style style:name="P48" style:family="paragraph" style:parent-style-name="Standard">
      <style:text-properties style:font-name="Arial" fo:font-style="normal" officeooo:rsid="0053f857" officeooo:paragraph-rsid="005c145d" style:font-style-asian="normal" style:font-style-complex="normal"/>
    </style:style>
    <style:style style:name="P49" style:family="paragraph" style:parent-style-name="Standard">
      <style:text-properties officeooo:paragraph-rsid="001601c9"/>
    </style:style>
    <style:style style:name="P50" style:family="paragraph" style:parent-style-name="Standard">
      <style:text-properties officeooo:paragraph-rsid="00168e3b"/>
    </style:style>
    <style:style style:name="P5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20d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3f8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0761d3" officeooo:paragraph-rsid="005c14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rsid="0001a397" officeooo:paragraph-rsid="005c145d" style:font-size-asian="5.25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55" style:family="paragraph" style:parent-style-name="Standard">
      <style:text-properties officeooo:paragraph-rsid="0055b474"/>
    </style:style>
    <style:style style:name="P5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1539e"/>
    </style:style>
    <style:style style:name="P5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5c145d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1a397" officeooo:paragraph-rsid="004f72e5"/>
    </style:style>
    <style:style style:name="P5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a" style:text-outline="false" style:text-line-through-style="none" style:text-line-through-type="none" style:font-name="Arial" fo:font-size="12pt" fo:font-style="normal" fo:text-shadow="none" style:text-underline-style="none" fo:font-weight="normal" officeooo:rsid="002d1ebb" officeooo:paragraph-rsid="0051539e" style:font-name-asian="Calibri" style:font-size-asian="12pt" style:language-asian="pt" style:country-asian="BR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pt" officeooo:rsid="0040a18e" officeooo:paragraph-rsid="0040a18e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6b1c95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officeooo:rsid="00168e3b" officeooo:paragraph-rsid="0070928f" style:font-size-asian="10pt" style:font-size-complex="10pt"/>
    </style:style>
    <style:style style:name="P63" style:family="paragraph" style:parent-style-name="Standard">
      <style:text-properties style:font-name="Arial" fo:font-size="12pt" fo:font-weight="bold" officeooo:rsid="006023c7" officeooo:paragraph-rsid="00325469" fo:background-color="#00ccff" style:font-size-asian="12pt" style:font-weight-asian="bold" style:font-size-complex="12pt" style:font-weight-complex="bold"/>
    </style:style>
    <style:style style:name="P64" style:family="paragraph" style:parent-style-name="Standard">
      <style:text-properties fo:color="#00000a" style:font-name="Arial" fo:font-size="12pt" style:text-underline-style="none" fo:font-weight="bold" officeooo:rsid="0040a825" officeooo:paragraph-rsid="006b1c95" style:font-name-asian="Calibri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officeooo:rsid="004791bc"/>
    </style:style>
    <style:style style:name="T2" style:family="text">
      <style:text-properties officeooo:rsid="0047942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ed92" style:font-weight-asian="bold" style:font-weight-complex="bold"/>
    </style:style>
    <style:style style:name="T5" style:family="text">
      <style:text-properties fo:font-weight="bold" officeooo:rsid="0040a825" style:font-weight-asian="bold" style:font-weight-complex="bold"/>
    </style:style>
    <style:style style:name="T6" style:family="text">
      <style:text-properties fo:font-weight="bold" officeooo:rsid="00035735" style:font-weight-asian="bold" style:font-weight-complex="bold"/>
    </style:style>
    <style:style style:name="T7" style:family="text">
      <style:text-properties fo:font-weight="bold" officeooo:rsid="001d32e7" style:font-weight-asian="bold" style:font-weight-complex="bold"/>
    </style:style>
    <style:style style:name="T8" style:family="text">
      <style:text-properties fo:font-weight="bold" officeooo:rsid="00437578" style:font-weight-asian="bold" style:font-weight-complex="bold"/>
    </style:style>
    <style:style style:name="T9" style:family="text">
      <style:text-properties fo:font-weight="bold" officeooo:rsid="00223270" style:font-weight-asian="bold" style:font-weight-complex="bold"/>
    </style:style>
    <style:style style:name="T10" style:family="text">
      <style:text-properties fo:font-weight="bold" officeooo:rsid="0001a397" style:font-weight-asian="bold" style:font-weight-complex="bold"/>
    </style:style>
    <style:style style:name="T11" style:family="text">
      <style:text-properties fo:font-weight="bold" officeooo:rsid="00277eee" style:font-weight-asian="bold" style:font-weight-complex="bold"/>
    </style:style>
    <style:style style:name="T12" style:family="text">
      <style:text-properties fo:font-weight="bold" officeooo:rsid="000739c5" style:font-weight-asian="bold" style:font-weight-complex="bold"/>
    </style:style>
    <style:style style:name="T13" style:family="text">
      <style:text-properties fo:font-weight="bold" officeooo:rsid="0066e76d" style:font-weight-asian="bold" style:font-weight-complex="bold"/>
    </style:style>
    <style:style style:name="T14" style:family="text">
      <style:text-properties fo:font-weight="bold" officeooo:rsid="000761d3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00a2" style:font-weight-asian="normal" style:font-weight-complex="normal"/>
    </style:style>
    <style:style style:name="T17" style:family="text">
      <style:text-properties fo:font-weight="normal" officeooo:rsid="0010a59a" style:font-weight-asian="normal" style:font-weight-complex="normal"/>
    </style:style>
    <style:style style:name="T18" style:family="text">
      <style:text-properties fo:font-weight="normal" officeooo:rsid="00140b5a" style:font-weight-asian="normal" style:font-weight-complex="normal"/>
    </style:style>
    <style:style style:name="T19" style:family="text">
      <style:text-properties fo:font-weight="normal" officeooo:rsid="00146b76" style:font-weight-asian="normal" style:font-weight-complex="normal"/>
    </style:style>
    <style:style style:name="T20" style:family="text">
      <style:text-properties fo:font-weight="normal" officeooo:rsid="0017e58e" style:font-weight-asian="normal" style:font-weight-complex="normal"/>
    </style:style>
    <style:style style:name="T21" style:family="text">
      <style:text-properties fo:font-weight="normal" officeooo:rsid="0032d9e9" style:font-weight-asian="normal" style:font-weight-complex="normal"/>
    </style:style>
    <style:style style:name="T22" style:family="text">
      <style:text-properties fo:font-weight="normal" officeooo:rsid="003c043b" style:font-weight-asian="normal" style:font-weight-complex="normal"/>
    </style:style>
    <style:style style:name="T23" style:family="text">
      <style:text-properties fo:font-weight="normal" officeooo:rsid="00348d9f" style:font-weight-asian="normal" style:font-weight-complex="normal"/>
    </style:style>
    <style:style style:name="T24" style:family="text">
      <style:text-properties fo:font-weight="normal" officeooo:rsid="003a3ba7" style:font-weight-asian="normal" style:font-weight-complex="normal"/>
    </style:style>
    <style:style style:name="T25" style:family="text">
      <style:text-properties fo:font-weight="normal" officeooo:rsid="00364e51" style:font-weight-asian="normal" style:font-weight-complex="normal"/>
    </style:style>
    <style:style style:name="T26" style:family="text">
      <style:text-properties fo:font-weight="normal" officeooo:rsid="003809a8" style:font-weight-asian="normal" style:font-weight-complex="normal"/>
    </style:style>
    <style:style style:name="T27" style:family="text">
      <style:text-properties fo:font-weight="normal" officeooo:rsid="004f72e5" style:font-weight-asian="normal" style:font-weight-complex="normal"/>
    </style:style>
    <style:style style:name="T28" style:family="text">
      <style:text-properties fo:font-weight="normal" officeooo:rsid="00508b11" style:font-weight-asian="normal" style:font-weight-complex="normal"/>
    </style:style>
    <style:style style:name="T29" style:family="text">
      <style:text-properties fo:font-weight="normal" officeooo:rsid="005d818a" style:font-weight-asian="normal" style:font-weight-complex="normal"/>
    </style:style>
    <style:style style:name="T30" style:family="text">
      <style:text-properties fo:font-weight="normal" officeooo:rsid="006087b9" style:font-weight-asian="normal" style:font-weight-complex="normal"/>
    </style:style>
    <style:style style:name="T31" style:family="text">
      <style:text-properties fo:font-weight="normal" officeooo:rsid="002a1223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325469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6cb00a" fo:background-color="transparent" loext:char-shading-value="0" style:font-weight-asian="normal" style:font-weight-complex="normal"/>
    </style:style>
    <style:style style:name="T34" style:family="text">
      <style:text-properties officeooo:rsid="003aa251"/>
    </style:style>
    <style:style style:name="T35" style:family="text">
      <style:text-properties officeooo:rsid="000b7c5b"/>
    </style:style>
    <style:style style:name="T36" style:family="text">
      <style:text-properties officeooo:rsid="00477329"/>
    </style:style>
    <style:style style:name="T37" style:family="text">
      <style:text-properties officeooo:rsid="003e34d9"/>
    </style:style>
    <style:style style:name="T38" style:family="text">
      <style:text-properties fo:font-size="6pt" fo:font-weight="bold" style:font-size-asian="5.25pt" style:font-weight-asian="bold" style:font-size-complex="6pt" style:font-weight-complex="bold"/>
    </style:style>
    <style:style style:name="T39" style:family="text">
      <style:text-properties fo:font-size="6pt" fo:font-style="normal" fo:font-weight="bold" style:font-size-asian="5.25pt" style:font-style-asian="normal" style:font-weight-asian="bold" style:font-size-complex="6pt" style:font-style-complex="normal" style:font-weight-complex="bold"/>
    </style:style>
    <style:style style:name="T40" style:family="text">
      <style:text-properties fo:font-size="6pt" style:font-size-asian="5.25pt" style:font-size-complex="6pt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3eac3f" style:font-style-asian="normal" style:font-style-complex="normal"/>
    </style:style>
    <style:style style:name="T43" style:family="text">
      <style:text-properties fo:font-style="normal" officeooo:rsid="004b9926" style:font-style-asian="normal" style:font-style-complex="normal"/>
    </style:style>
    <style:style style:name="T44" style:family="text">
      <style:text-properties fo:font-style="normal" officeooo:rsid="004f72e5" style:font-style-asian="normal" style:font-style-complex="normal"/>
    </style:style>
    <style:style style:name="T45" style:family="text">
      <style:text-properties fo:font-style="normal" officeooo:rsid="00416894" style:font-style-asian="normal" style:font-style-complex="normal"/>
    </style:style>
    <style:style style:name="T46" style:family="text">
      <style:text-properties fo:font-style="normal" officeooo:rsid="00520dce" style:font-style-asian="normal" style:font-style-complex="normal"/>
    </style:style>
    <style:style style:name="T47" style:family="text">
      <style:text-properties fo:font-style="normal" officeooo:rsid="0053f857" style:font-style-asian="normal" style:font-style-complex="normal"/>
    </style:style>
    <style:style style:name="T48" style:family="text">
      <style:text-properties fo:font-style="normal" officeooo:rsid="006087b9" style:font-style-asian="normal" style:font-style-complex="normal"/>
    </style:style>
    <style:style style:name="T49" style:family="text">
      <style:text-properties fo:font-style="normal" officeooo:rsid="0053df79" style:font-style-asian="normal" style:font-style-complex="normal"/>
    </style:style>
    <style:style style:name="T50" style:family="text">
      <style:text-properties fo:font-style="normal" officeooo:rsid="0062083e" style:font-style-asian="normal" style:font-style-complex="normal"/>
    </style:style>
    <style:style style:name="T51" style:family="text">
      <style:text-properties fo:font-style="normal" officeooo:rsid="0062cc83" style:font-style-asian="normal" style:font-style-complex="normal"/>
    </style:style>
    <style:style style:name="T52" style:family="text">
      <style:text-properties fo:font-style="normal" officeooo:rsid="0066e76d" style:font-style-asian="normal" style:font-style-complex="normal"/>
    </style:style>
    <style:style style:name="T53" style:family="text">
      <style:text-properties fo:font-style="normal" officeooo:rsid="00686827" style:font-style-asian="normal" style:font-style-complex="normal"/>
    </style:style>
    <style:style style:name="T54" style:family="text">
      <style:text-properties fo:font-style="normal" fo:font-weight="normal" officeooo:rsid="004b9926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53df79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59eeb0" style:font-style-asian="normal" style:font-weight-asian="normal" style:font-style-complex="normal" style:font-weight-complex="normal"/>
    </style:style>
    <style:style style:name="T57" style:family="text">
      <style:text-properties fo:font-style="normal" officeooo:rsid="0062cc83" fo:background-color="transparent" loext:char-shading-value="0" style:font-style-asian="normal" style:font-style-complex="normal"/>
    </style:style>
    <style:style style:name="T58" style:family="text">
      <style:text-properties fo:font-style="normal" officeooo:rsid="0062083e" fo:background-color="transparent" loext:char-shading-value="0" style:font-style-asian="normal" style:font-style-complex="normal"/>
    </style:style>
    <style:style style:name="T59" style:family="text">
      <style:text-properties fo:font-style="normal" officeooo:rsid="0053df79" fo:background-color="transparent" loext:char-shading-value="0" style:font-style-asian="normal" style:font-style-complex="normal"/>
    </style:style>
    <style:style style:name="T60" style:family="text">
      <style:text-properties officeooo:rsid="000739c5"/>
    </style:style>
    <style:style style:name="T61" style:family="text">
      <style:text-properties officeooo:rsid="003eac3f"/>
    </style:style>
    <style:style style:name="T62" style:family="text">
      <style:text-properties officeooo:rsid="00277eee"/>
    </style:style>
    <style:style style:name="T63" style:family="text">
      <style:text-properties fo:color="#00000a" fo:font-size="12pt" style:text-underline-style="none" fo:font-weight="normal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4" style:family="text">
      <style:text-properties fo:color="#00000a" fo:font-size="12pt" style:text-underline-style="none" fo:font-weight="normal" officeooo:rsid="002c479d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5" style:family="text">
      <style:text-properties fo:color="#00000a" fo:font-size="12pt" style:text-underline-style="none" fo:font-weight="normal" officeooo:rsid="002d1ebb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6" style:family="text">
      <style:text-properties fo:color="#00000a" fo:font-size="12pt" style:text-underline-style="none" fo:font-weight="normal" officeooo:rsid="002d39ce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7" style:family="text">
      <style:text-properties fo:color="#00000a" fo:font-size="12pt" style:text-underline-style="none" fo:font-weight="normal" officeooo:rsid="003eac3f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8" style:family="text">
      <style:text-properties fo:color="#00000a" fo:font-size="12pt" style:text-underline-style="none" fo:font-weight="normal" officeooo:rsid="000761d3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69" style:family="text">
      <style:text-properties fo:color="#00000a" fo:font-size="12pt" style:text-underline-style="none" fo:font-weight="normal" officeooo:rsid="004b9926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0" style:family="text">
      <style:text-properties fo:color="#00000a" fo:font-size="12pt" style:text-underline-style="none" fo:font-weight="normal" officeooo:rsid="0065df5c" style:font-name-asian="Calibri" style:font-size-asian="12pt" style:language-asian="pt" style:country-asian="BR" style:font-weight-asian="normal" style:font-name-complex="Arial1" style:font-size-complex="12pt" style:font-weight-complex="normal"/>
    </style:style>
    <style:style style:name="T71" style:family="text">
      <style:text-properties fo:color="#00000a" fo:font-size="12pt" style:text-underline-style="none" officeooo:rsid="0040a825" style:font-name-asian="Calibri" style:font-size-asian="12pt" style:language-asian="pt" style:country-asian="BR" style:font-name-complex="Arial1" style:font-size-complex="12pt"/>
    </style:style>
    <style:style style:name="T72" style:family="text">
      <style:text-properties fo:color="#00000a" fo:font-size="12pt" style:text-underline-style="none" officeooo:rsid="004b9926" style:font-name-asian="Calibri" style:font-size-asian="12pt" style:language-asian="pt" style:country-asian="BR" style:font-name-complex="Arial1" style:font-size-complex="12pt"/>
    </style:style>
    <style:style style:name="T73" style:family="text">
      <style:text-properties fo:color="#00000a" fo:font-size="12pt" style:text-underline-style="none" officeooo:rsid="0065df5c" style:font-name-asian="Calibri" style:font-size-asian="12pt" style:language-asian="pt" style:country-asian="BR" style:font-name-complex="Arial1" style:font-size-complex="12pt"/>
    </style:style>
    <style:style style:name="T74" style:family="text">
      <style:text-properties fo:color="#00000a" fo:font-size="6pt" style:text-underline-style="none" fo:font-weight="bold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75" style:family="text">
      <style:text-properties fo:color="#00000a" fo:font-size="6pt" style:text-underline-style="none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76" style:family="text">
      <style:text-properties fo:color="#00000a" fo:font-size="6pt" fo:font-weight="bold" officeooo:rsid="0001a397" style:font-name-asian="Calibri" style:font-size-asian="5.25pt" style:language-asian="pt" style:country-asian="BR" style:font-weight-asian="bold" style:font-name-complex="Arial1" style:font-size-complex="6pt" style:font-weight-complex="bold"/>
    </style:style>
    <style:style style:name="T77" style:family="text">
      <style:text-properties fo:color="#00000a" style:font-name-asian="Calibri" style:language-asian="pt" style:country-asian="BR" style:font-name-complex="Arial1"/>
    </style:style>
    <style:style style:name="T78" style:family="text">
      <style:text-properties fo:color="#00000a" officeooo:rsid="002c479d" style:font-name-asian="Calibri" style:language-asian="pt" style:country-asian="BR" style:font-name-complex="Arial1"/>
    </style:style>
    <style:style style:name="T79" style:family="text">
      <style:text-properties fo:color="#00000a" officeooo:rsid="002d1ebb" style:font-name-asian="Calibri" style:language-asian="pt" style:country-asian="BR" style:font-name-complex="Arial1"/>
    </style:style>
    <style:style style:name="T80" style:family="text">
      <style:text-properties fo:color="#00000a" officeooo:rsid="002d39ce" style:font-name-asian="Calibri" style:language-asian="pt" style:country-asian="BR" style:font-name-complex="Arial1"/>
    </style:style>
    <style:style style:name="T81" style:family="text">
      <style:text-properties fo:color="#00000a" officeooo:rsid="003eac3f" style:font-name-asian="Calibri" style:language-asian="pt" style:country-asian="BR" style:font-name-complex="Arial1"/>
    </style:style>
    <style:style style:name="T82" style:family="text">
      <style:text-properties officeooo:rsid="00174b21"/>
    </style:style>
    <style:style style:name="T83" style:family="text">
      <style:text-properties officeooo:rsid="002120d7"/>
    </style:style>
    <style:style style:name="T84" style:family="text">
      <style:text-properties officeooo:rsid="00215cb3"/>
    </style:style>
    <style:style style:name="T85" style:family="text">
      <style:text-properties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ize="12pt" officeooo:rsid="0007e1ac" fo:background-color="#00ccff" loext:char-shading-value="0" style:font-size-asian="12pt" style:font-size-complex="12pt"/>
    </style:style>
    <style:style style:name="T87" style:family="text">
      <style:text-properties fo:font-size="12pt" officeooo:rsid="006087b9" fo:background-color="#00ccff" loext:char-shading-value="0" style:font-size-asian="12pt" style:font-size-complex="12pt"/>
    </style:style>
    <style:style style:name="T88" style:family="text">
      <style:text-properties fo:font-size="12pt" officeooo:rsid="006023c7" fo:background-color="#00ccff" loext:char-shading-value="0" style:font-size-asian="12pt" style:font-size-complex="12pt"/>
    </style:style>
    <style:style style:name="T89" style:family="text">
      <style:text-properties fo:font-size="12pt" officeooo:rsid="0066e76d" fo:background-color="#00ccff" loext:char-shading-value="0" style:font-size-asian="12pt" style:font-size-complex="12pt"/>
    </style:style>
    <style:style style:name="T90" style:family="text">
      <style:text-properties fo:font-size="12pt" officeooo:rsid="006cb00a" fo:background-color="#00ccff" loext:char-shading-value="0" style:font-size-asian="12pt" style:font-size-complex="12pt"/>
    </style:style>
    <style:style style:name="T91" style:family="text">
      <style:text-properties fo:font-size="12pt" officeooo:rsid="0070928f" fo:background-color="#00ccff" loext:char-shading-value="0" style:font-size-asian="12pt" style:font-size-complex="12pt"/>
    </style:style>
    <style:style style:name="T92" style:family="text">
      <style:text-properties officeooo:rsid="002818df"/>
    </style:style>
    <style:style style:name="T93" style:family="text">
      <style:text-properties officeooo:rsid="002a1223"/>
    </style:style>
    <style:style style:name="T94" style:family="text">
      <style:text-properties officeooo:rsid="002cb3c6"/>
    </style:style>
    <style:style style:name="T95" style:family="text">
      <style:text-properties officeooo:rsid="004e1f14"/>
    </style:style>
    <style:style style:name="T96" style:family="text">
      <style:text-properties officeooo:rsid="004f72e5"/>
    </style:style>
    <style:style style:name="T97" style:family="text">
      <style:text-properties officeooo:rsid="00508b11"/>
    </style:style>
    <style:style style:name="T98" style:family="text">
      <style:text-properties officeooo:rsid="0051539e"/>
    </style:style>
    <style:style style:name="T99" style:family="text">
      <style:text-properties officeooo:rsid="0052810b"/>
    </style:style>
    <style:style style:name="T100" style:family="text">
      <style:text-properties officeooo:rsid="0055b474"/>
    </style:style>
    <style:style style:name="T101" style:family="text">
      <style:text-properties officeooo:rsid="005c145d"/>
    </style:style>
    <style:style style:name="T102" style:family="text">
      <style:text-properties officeooo:rsid="005d818a"/>
    </style:style>
    <style:style style:name="T103" style:family="text">
      <style:text-properties officeooo:rsid="006023c7"/>
    </style:style>
    <style:style style:name="T104" style:family="text">
      <style:text-properties fo:font-style="italic" fo:font-weight="bold" officeooo:rsid="00416894" fo:background-color="transparent" loext:char-shading-value="0" style:font-style-asian="italic" style:font-weight-asian="bold" style:font-style-complex="italic" style:font-weight-complex="bold"/>
    </style:style>
    <style:style style:name="T105" style:family="text">
      <style:text-properties officeooo:rsid="0066e76d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325469" fo:background-color="transparent" loext:char-shading-value="0"/>
    </style:style>
    <style:style style:name="T108" style:family="text">
      <style:text-properties officeooo:rsid="00641a0a" fo:background-color="transparent" loext:char-shading-value="0"/>
    </style:style>
    <style:style style:name="T109" style:family="text">
      <style:text-properties officeooo:rsid="004b9926" fo:background-color="transparent" loext:char-shading-value="0"/>
    </style:style>
    <style:style style:name="T110" style:family="text">
      <style:text-properties officeooo:rsid="00416894" fo:background-color="transparent" loext:char-shading-value="0"/>
    </style:style>
    <style:style style:name="T111" style:family="text">
      <style:text-properties officeooo:rsid="0066e76d" fo:background-color="transparent" loext:char-shading-value="0"/>
    </style:style>
    <style:style style:name="T112" style:family="text">
      <style:text-properties officeooo:rsid="006dbd8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Grade" table:style-name="Grade">
        <table:table-column table:style-name="Grade.A"/>
        <table:table-column table:style-name="Grade.B"/>
        <table:table-column table:style-name="Grade.C"/>
        <table:table-row table:style-name="Grade.1">
          <table:table-cell table:style-name="Grade.A1" office:value-type="string">
            <text:p text:style-name="P61">P/ os meses :</text:p>
            <text:p text:style-name="P61"/>
            <text:p text:style-name="P61"><text:span text:style-name="T82"><text:s text:c="4"/>(x) </text:span>janeiro </text:p>
            <text:p text:style-name="P62"><text:s text:c="7"/>(<text:span text:style-name="T93">x</text:span>) fevereiro </text:p>
            <text:p text:style-name="P62"><text:s text:c="3"/>(<text:span text:style-name="T112">x)</text:span> março </text:p>
            <text:p text:style-name="P62">(<text:span text:style-name="T112">x</text:span>) abril </text:p>
            <text:p text:style-name="P61"><text:s text:c="2"/>(<text:span text:style-name="T112">x</text:span>) ma io </text:p>
            <text:p text:style-name="P61"><text:s text:c="2"/>(<text:span text:style-name="T112">x</text:span>) junho </text:p>
            <text:p text:style-name="P61"><text:s/>(<text:span text:style-name="T112">x</text:span>) julho </text:p>
            <text:p text:style-name="P61"><text:s text:c="4"/>(<text:span text:style-name="T112">x</text:span>) agosto </text:p>
            <text:p text:style-name="P61"><text:s text:c="7"/>(<text:span text:style-name="T112">x</text:span>) <text:span text:style-name="T82">s</text:span>etembro </text:p>
            <text:p text:style-name="P61"><text:s text:c="5"/>(<text:span text:style-name="T112">x</text:span>) outubro </text:p>
            <text:p text:style-name="P61"><text:s text:c="7"/>(<text:span text:style-name="T112">x</text:span>) <text:span text:style-name="T82">n</text:span>ovembro </text:p>
            <text:p text:style-name="P61"><draw:frame draw:style-name="fr1" draw:name="Objeto2" text:anchor-type="paragraph" svg:x="18cm" svg:y="-4.082cm" svg:width="2.362cm" svg:height="19.634cm" draw:z-index="7"><draw:object xlink:href="./Object 1" xlink:type="simple" xlink:show="embed" xlink:actuate="onLoad"/><draw:image xlink:href="./ObjectReplacements/Object 1" xlink:type="simple" xlink:show="embed" xlink:actuate="onLoad"/><svg:desc>Objeto OLE</svg:desc></draw:frame><text:s text:c="7"/>(<text:span text:style-name="T112">x</text:span>) <text:span text:style-name="T82">d</text:span>ezembr<text:span text:style-name="T83">o</text:span></text:p>
          </table:table-cell>
          <table:table-cell table:style-name="Grade.A1" office:value-type="string">
            <text:p text:style-name="P33"><text:span text:style-name="T86">L.A.T.A.</text:span><text:span text:style-name="T88">S. : LABORATÓRIO</text:span><text:span text:style-name="T91">S</text:span><text:span text:style-name="T88"> A</text:span><text:span text:style-name="T89">BERTO</text:span><text:span text:style-name="T91">S</text:span><text:span text:style-name="T88"> DE T</text:span><text:span text:style-name="T87">E</text:span><text:span text:style-name="T88">CNOLOGIAS, ARTES E SUSTENTABILIDADE - </text:span><text:span text:style-name="T90">ECOLABORATÓRIO PERMACULTURAL</text:span></text:p>
            <text:p text:style-name="P46"><text:span text:style-name="T8">Proponente / </text:span><text:span text:style-name="T3">Educador Responsável:</text:span> André Malaquias de Lima</text:p>
            <text:p text:style-name="P46"><text:span text:style-name="T3">Dia e hora:</text:span> <text:span text:style-name="T102">sextas </text:span>1<text:span text:style-name="T102">5</text:span>h às 18h *<text:span text:style-name="T103">ou das 14h ás 16h </text:span></text:p>
            <text:p text:style-name="P46"><text:span text:style-name="T38"><text:s/></text:span><text:span text:style-name="T3">Quantidade total de encontros:</text:span><text:span text:style-name="T31"> </text:span><text:span text:style-name="T32">sextas-feiras </text:span><text:span text:style-name="T33">de 2020 a partir de 24/01.</text:span></text:p>
            <text:p text:style-name="P46"><text:span text:style-name="T3">Sinopse </text:span><text:span text:style-name="T9">(divulgação)</text:span><text:span text:style-name="T3">: </text:span></text:p>
            <text:p text:style-name="P46"><text:span text:style-name="T30">Estudos e práticas de t</text:span><text:span text:style-name="T42">é</text:span><text:span text:style-name="T49">cnicas de plantio</text:span><text:span text:style-name="T51">s</text:span><text:span text:style-name="T49">, </text:span><text:span text:style-name="T52">desenho, </text:span><text:span text:style-name="T49">experimentação </text:span><text:span text:style-name="T50">e desenvolvimento</text:span><text:span text:style-name="T49"> de </text:span><text:span text:style-name="T52">estruturas permaculturais e de </text:span><text:span text:style-name="T50">sistema colaborativo </text:span><text:span text:style-name="T49">para </text:span><text:span text:style-name="T51">monitoramento e</text:span><text:span text:style-name="T49"> controle de hortas, </text:span><text:span text:style-name="T48">administração de ecovilas, condomínios </text:span><text:span text:style-name="T51">sustentáveis</text:span><text:span text:style-name="T48">, </text:span><text:span text:style-name="T50">jardins, </text:span><text:span text:style-name="T51">praças, parques e reservas </text:span><text:span text:style-name="T52">em áreas </text:span><text:span text:style-name="T53">de acesso urbano</text:span><text:span text:style-name="T51">.</text:span></text:p>
            <text:p text:style-name="P46"><text:span text:style-name="T3">Detalhes / </text:span><text:span text:style-name="T12">Resumo / Apresentação da Proposta (análise interna)</text:span><text:span text:style-name="T3">:</text:span></text:p>
            <text:p text:style-name="P46"><text:span text:style-name="T106">Experimentação de recursos, ferramentas e interfaces pensadas </text:span><text:span text:style-name="T107">para controle <text:s/>permacultural de hortas e jardins, </text:span><text:span text:style-name="T106">proporciona</text:span><text:span text:style-name="T108">ndo</text:span><text:span text:style-name="T106"> </text:span><text:span text:style-name="T109">sensibilização quanto à importância socioambiental destes cultivos, estimulando a alimentação saudável e livre de agrotóxicos. Com a metodologia de </text:span><text:span text:style-name="T104">educação por projeto</text:span><text:span text:style-name="T110">, no caso através do projeto da Horta SESC Bom Retiro, o participante conhece a parte prática e teórica da horta, como </text:span><text:span text:style-name="T111">será </text:span><text:span text:style-name="T110">desenvolvida e como construir interface digital de controle por </text:span><text:span text:style-name="T57">dispositivos,</text:span><text:span text:style-name="T58"> </text:span><text:span text:style-name="T59">softwares </text:span><text:span text:style-name="T58">e sensores. </text:span><text:span text:style-name="T3">LOCA</text:span><text:span text:style-name="T13">IS</text:span><text:span text:style-name="T3">:</text:span> Espaço de Tecnologias e Artes <text:span text:style-name="T105">e Horta SESC Bom Retiro</text:span></text:p>
            <text:p text:style-name="P46"><text:span text:style-name="T38"><text:s/></text:span><text:span text:style-name="T3">CLASSIFICAÇÃO INDICATIVA:</text:span> a partir de 1<text:span text:style-name="T61">0</text:span> anos.</text:p>
            <text:p text:style-name="P46"><text:span text:style-name="T38"><text:s/></text:span><text:span text:style-name="T3">NÚMERO DE VAGAS:</text:span> 20 <text:span text:style-name="T3">INSCRIÇÕES:</text:span> Central de Atendimento </text:p>
            <text:p text:style-name="P32"><text:span text:style-name="T40"><text:s/></text:span><text:span text:style-name="T62">Materiais / Necessidades: </text:span><text:span text:style-name="T68">20 notebooks, projetor, conexão com a internet, </text:span><text:span text:style-name="T69"><text:s/>outros materiais disponíveis no ETA </text:span><text:span text:style-name="T70">e na Horta SESC Bom Retiro </text:span></text:p>
            <text:p text:style-name="P64"/>
            <text:p text:style-name="P32"><text:span text:style-name="T71">Referências</text:span><text:span text:style-name="T72">: </text:span><text:span text:style-name="T73">https://we.riseup.net/aulas/hortasescbomretiro</text:span></text:p>
            <text:p text:style-name="P25"><text:s/></text:p>
            <text:p text:style-name="P25"><text:soft-page-break/><text:s/></text:p>
            <text:p text:style-name="P32"/>
          </table:table-cell>
          <table:table-cell table:style-name="Grade.C1" office:value-type="string">
            <text:p text:style-name="Table_20_Contents"><text:s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0"><text:s text:c="2"/></text:p>
            <text:p text:style-name="P9"><text:s/></text:p>
          </table:table-cell>
          <table:table-cell table:style-name="Tabela3.A1" office:value-type="string">
            <text:p text:style-name="P43"><text:a xlink:type="simple" xlink:href="https://www.torproject.org/pt-BR/" text:style-name="Internet_20_link" text:visited-style-name="Visited_20_Internet_20_Link"><text:span text:style-name="T85"/></text:a></text:p>
          </table:table-cell>
          <table:table-cell table:style-name="Tabela3.C1" office:value-type="string">
            <text:p text:style-name="P4"/>
            <text:p text:style-name="P4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63"/>
          </table:table-cell>
          <table:table-cell table:style-name="Tabela4.C1" office:value-type="string">
            <text:p text:style-name="P3"><text:s/></text:p>
            <text:p text:style-name="P3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7">P/ os meses :</text:p>
            <text:p text:style-name="P7"/>
            <text:p text:style-name="P5"><text:span text:style-name="T82">(x) </text:span>janeiro </text:p>
            <text:p text:style-name="P5">(<text:span text:style-name="T92">x</text:span>) fevereiro </text:p>
            <text:p text:style-name="P5">( <text:s/>) março </text:p>
            <text:p text:style-name="P5">( <text:s/>) abril </text:p>
            <text:p text:style-name="P5"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82">s</text:span>etembro </text:p>
            <text:p text:style-name="P5">( <text:s/>) outubro </text:p>
            <text:p text:style-name="P5">( <text:s/>) <text:span text:style-name="T82">n</text:span>ovembro </text:p>
            <text:p text:style-name="P5">( <text:s/>) <text:span text:style-name="T82">d</text:span>ezembr<text:span text:style-name="T84">o</text:span></text:p>
          </table:table-cell>
          <table:table-cell table:style-name="Tabela5.A1" office:value-type="string">
            <text:p text:style-name="P37"><text:span text:style-name="T6">NOME DA </text:span><text:span text:style-name="T7">A</text:span><text:span text:style-name="T6">TIVIDADE</text:span><text:span text:style-name="T3">:</text:span> <text:s text:c="2"/><text:span text:style-name="T95">Cenografias Históricas Parte 1</text:span> – <text:span text:style-name="T102">e Projeto</text:span> <text:span text:style-name="T102">Ecometria</text:span></text:p>
            <text:p text:style-name="P35"><text:span text:style-name="T3"><text:line-break/></text:span><text:span text:style-name="T8">Proponente / </text:span><text:span text:style-name="T3">Educador Responsável:</text:span> André Malaquias de Lima</text:p>
            <text:p text:style-name="P44"><text:span text:style-name="T3">Dia e hora:</text:span> <text:span text:style-name="T96">quartas e quintas </text:span><text:s/>das 16h às 18h. </text:p>
            <text:p text:style-name="P44"><text:span text:style-name="T3">Quantidade total de encontros:</text:span> <text:span text:style-name="T97">10</text:span> encontros processuais<text:span text:style-name="T38"> <text:s/></text:span></text:p>
            <text:p text:style-name="P34"><text:span text:style-name="T3">Sinopse </text:span><text:span text:style-name="T9">(divulgação)</text:span><text:span text:style-name="T3">:</text:span> </text:p>
            <text:p text:style-name="P38"><text:span text:style-name="T96">O que é o paraíso para você? Quanto de recursos mínimos é necessário para <text:s/>um humano sobreviver? Criação de cenários 3D representando o paraíso</text:span><text:span text:style-name="T44"> segundo diferentes religiões . </text:span></text:p>
            <text:p text:style-name="P38"><text:span text:style-name="T3">Detalhes / </text:span><text:span text:style-name="T12">Resumo / Apresentação da Proposta (análise interna)</text:span><text:span text:style-name="T3">:</text:span></text:p>
            <text:p text:style-name="P29"><text:span text:style-name="T28">M</text:span><text:span text:style-name="T27">odelagem 3D e bancos de modelos para criação de cenários para primeira fase de jogo ecoeducativo </text:span><text:span text:style-name="T28">com foco nas diferentes visões religiosas do que é o paraíso visando promover o respeito a crenças e multiculturas. </text:span><text:span text:style-name="T29">As quintas será apresentado projeto de cálculo fundamental relacionado a fase, recursos necessários para uma pessoa sobreviver.</text:span></text:p>
            <text:p text:style-name="P34"><text:span text:style-name="T3">LOCAL:</text:span> Espaço de Tecnologias e Artes </text:p>
            <text:p text:style-name="P44"><text:span text:style-name="T3">CLASSIFICAÇÃO INDICATIVA:</text:span> a partir de 1<text:span text:style-name="T61">0</text:span> anos.</text:p>
            <text:p text:style-name="P44"><text:span text:style-name="T3">NÚMERO DE VAGAS:</text:span> 20</text:p>
            <text:p text:style-name="P34"><text:span text:style-name="T3">INSCRIÇÕES:</text:span> Central de Atendimento </text:p>
            <text:p text:style-name="P44"><text:soft-page-break/><text:span text:style-name="T11">Materiais / N</text:span><text:span text:style-name="T14">ecessidades: </text:span><text:span text:style-name="T68">20 notebooks, projetor, conexão com a internet </text:span><text:span text:style-name="T64">e</text:span><text:span text:style-name="T65"> </text:span><text:span text:style-name="T66">outros</text:span><text:span text:style-name="T64"> equipamentos </text:span><text:span text:style-name="T67">que possuímos e </text:span><text:span text:style-name="T65">eventualmente </text:span><text:span text:style-name="T68">disponíve</text:span><text:span text:style-name="T64">is</text:span><text:span text:style-name="T68"> e funciona</text:span><text:span text:style-name="T64">is </text:span><text:span text:style-name="T67">n</text:span><text:span text:style-name="T64">o ETA</text:span><text:span text:style-name="T68">.</text:span><text:span text:style-name="T74"> <text:s text:c="6"/></text:span></text:p>
            <text:p text:style-name="P44"><text:span text:style-name="T5">REFERÊNCIAS</text:span><text:span text:style-name="T3">: </text:span></text:p>
          </table:table-cell>
          <table:table-cell table:style-name="Tabela5.C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Table_20_Contents"/>
                  <text:p text:style-name="Table_20_Contents"><draw:frame draw:style-name="fr2" draw:name="Objeto3" text:anchor-type="paragraph" svg:width="2.26cm" svg:height="7.227cm" draw:z-index="1"><draw:object xlink:href="./Object 3" xlink:type="simple" xlink:show="embed" xlink:actuate="onLoad"/><draw:image xlink:href="./ObjectReplacements/Object 3" xlink:type="simple" xlink:show="embed" xlink:actuate="onLoad"/></draw:frame></text:p>
                  <text:p text:style-name="P10"/>
                  <text:p text:style-name="Table_20_Contents"><text:soft-page-break/></text:p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  <text:p text:style-name="Table_20_Contents"/>
                </table:table-cell>
              </table:table-row>
            </table:table>
            <text:p text:style-name="P3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row>
          <table:table-cell table:style-name="Tabela6.A1" office:value-type="string">
            <text:p text:style-name="Table_20_Contents"/>
          </table:table-cell>
          <table:table-cell table:style-name="Tabela6.B1" office:value-type="string">
            <text:p text:style-name="P36"/>
          </table:table-cell>
          <table:table-cell table:style-name="Tabela6.B1" office:value-type="string">
            <text:p text:style-name="P36"/>
          </table:table-cell>
          <table:table-cell table:style-name="Tabela6.B1" office:value-type="string">
            <text:p text:style-name="P36"/>
          </table:table-cell>
          <table:table-cell table:style-name="Tabela6.B1" office:value-type="string">
            <text:p text:style-name="P28"/>
          </table:table-cell>
          <table:table-cell table:style-name="Tabela6.B1" office:value-type="string">
            <text:p text:style-name="P36"/>
          </table:table-cell>
          <table:table-cell table:style-name="Tabela6.A1" office:value-type="string">
            <text:p text:style-name="Table_20_Contents"/>
          </table:table-cell>
        </table:table-row>
      </table:table>
      <text:p text:style-name="P50"/>
      <text:p text:style-name="P5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7">P/ os meses :</text:p>
            <text:p text:style-name="P7"/>
            <text:p text:style-name="P5"><text:span text:style-name="T82">( <text:s/>) </text:span>janeiro </text:p>
            <text:p text:style-name="P5">( <text:s/><text:span text:style-name="T95">)</text:span> fevereiro </text:p>
            <text:p text:style-name="P5">(<text:span text:style-name="T95">x</text:span>) março </text:p>
            <text:p text:style-name="P5">( <text:s/>) abril </text:p>
            <text:p text:style-name="P5"><text:soft-page-break/>( <text:s/>) maio </text:p>
            <text:p text:style-name="P5">( ) junho </text:p>
            <text:p text:style-name="P5">( <text:s/>) julho </text:p>
            <text:p text:style-name="P5">( <text:s/>) agosto </text:p>
            <text:p text:style-name="P5">( <text:s/>) <text:span text:style-name="T82">s</text:span>etembro </text:p>
            <text:p text:style-name="P5">( <text:s/>) outubro </text:p>
            <text:p text:style-name="P5">( <text:s/>) <text:span text:style-name="T82">n</text:span>ovembro </text:p>
            <text:p text:style-name="P5">( <text:s/>) <text:span text:style-name="T82">d</text:span>ezembr<text:span text:style-name="T84">o</text:span></text:p>
          </table:table-cell>
          <table:table-cell table:style-name="Tabela8.A1" office:value-type="string">
            <text:p text:style-name="P58"><text:span text:style-name="T6">NOME DA </text:span><text:span text:style-name="T7">A</text:span><text:span text:style-name="T6">TIVIDADE</text:span><text:span text:style-name="T3">:</text:span> <text:span text:style-name="T94">L.A.T.A. - Personalização e desenvolvimento de softwares livres para gestão socioambiental</text:span> <text:s text:c="120"/><text:span text:style-name="T3"><text:line-break/></text:span><text:span text:style-name="T8">Proponente / </text:span><text:span text:style-name="T3">Educador Responsável:</text:span> André Malaquias de Lima</text:p>
            <text:p text:style-name="P23"><text:s text:c="4"/></text:p>
            <text:p text:style-name="P45"><text:soft-page-break/><text:span text:style-name="T3">Dia e hora:</text:span><text:span text:style-name="T95"> sextas</text:span> <text:s/>das 16h às 18h. </text:p>
            <text:p text:style-name="P23"><text:s/></text:p>
            <text:p text:style-name="P36"><text:span text:style-name="T3">Quantidade total de encontros:</text:span> <text:span text:style-name="T96">4</text:span> encontros processuais <text:span text:style-name="T96">mensais durante 12 meses </text:span><text:span text:style-name="T38"><text:s/></text:span></text:p>
            <text:p text:style-name="P28"/>
            <text:p text:style-name="P38"><text:span text:style-name="T3">Sinopse </text:span><text:span text:style-name="T9">(divulgação)</text:span><text:span text:style-name="T3">:</text:span><text:span text:style-name="T54">Desenvolvimento de software livres para gestão de sensores e drones de análise ambiental, mapeamento geológico e educação ambiental. </text:span></text:p>
            <text:p text:style-name="P24"><text:s/></text:p>
            <text:p text:style-name="P28"/>
            <text:p text:style-name="P28">Detalhes / <text:span text:style-name="T60">Resumo / Apresentação da Proposta (análise interna)</text:span>:</text:p>
            <text:p text:style-name="P23"><text:s/></text:p>
            <text:p text:style-name="P38"><text:span text:style-name="T41">/..</text:span><text:span text:style-name="T42">\ </text:span><text:span text:style-name="T41">Experimentação de recursos, ferramentas e interfaces pensadas <text:s/></text:span><text:span text:style-name="T43">para controle de temperatura, umidade, <text:s/>pressão, análise climática, mapeamento geológico</text:span><text:span text:style-name="T41"> busca</text:span><text:span text:style-name="T42">m</text:span><text:span text:style-name="T41"> proporcionar </text:span><text:span text:style-name="T43">consciência ambiental</text:span><text:span text:style-name="T41"> e ao mesmo tempo </text:span><text:span text:style-name="T43">científica</text:span><text:span text:style-name="T41"> </text:span><text:span text:style-name="T45">com a metodologia de educação por projeto</text:span><text:span text:style-name="T41">. </text:span><text:span text:style-name="T43">Ao final da oficina participantes devem fazer um relatório da experiência o que aprenderam, com críticas e sugestões.</text:span><text:span text:style-name="T39"> </text:span></text:p>
            <text:p text:style-name="P28"/>
            <text:p text:style-name="P36"><text:span text:style-name="T3">LOCAL:</text:span> Espaço de Tecnologias e Artes </text:p>
            <text:p text:style-name="P23"><text:s/></text:p>
            <text:p text:style-name="P36"><text:span text:style-name="T3">CLASSIFICAÇÃO INDICATIVA:</text:span> a partir de 1<text:span text:style-name="T61">0</text:span> anos.</text:p>
            <text:p text:style-name="P23"><text:s/></text:p>
            <text:p text:style-name="P36"><text:span text:style-name="T3">NÚMERO DE VAGAS:</text:span> 20</text:p>
            <text:p text:style-name="P23"><text:s/></text:p>
            <text:p text:style-name="P36"><text:span text:style-name="T3">INSCRIÇÕES:</text:span> Central de Atendimento </text:p>
            <text:p text:style-name="P23"><text:s/></text:p>
            <text:p text:style-name="P27"><text:span text:style-name="T11">Materiais / N</text:span><text:span text:style-name="T3">ecessidades: </text:span><text:span text:style-name="T63">20 notebooks, projetor, conexão com a internet </text:span><text:span text:style-name="T64">e</text:span><text:span text:style-name="T65"> </text:span><text:span text:style-name="T66">outros</text:span><text:span text:style-name="T64"> equipamentos </text:span><text:span text:style-name="T67">que possuímos e </text:span><text:span text:style-name="T65">eventualmente </text:span><text:span text:style-name="T63">disponíve</text:span><text:span text:style-name="T64">is</text:span><text:span text:style-name="T63"> e </text:span><text:soft-page-break/><text:span text:style-name="T63">funciona</text:span><text:span text:style-name="T64">is </text:span><text:span text:style-name="T67">n</text:span><text:span text:style-name="T64">o ETA</text:span><text:span text:style-name="T63">.</text:span><text:span text:style-name="T75"> <text:s text:c="6"/></text:span><text:span text:style-name="T5">REFERÊNCIAS BIBLIOGRÁFICAS</text:span><text:span text:style-name="T10">: </text:span></text:p>
          </table:table-cell>
          <table:table-cell table:style-name="Tabela8.C1" office:value-type="string">
            <text:p text:style-name="P36"/>
            <text:p text:style-name="P36"><draw:frame draw:style-name="fr3" draw:name="Objeto4" text:anchor-type="paragraph" svg:width="2.26cm" svg:height="9.033cm" draw:z-index="0"><draw:object xlink:href="./Object 4" xlink:type="simple" xlink:show="embed" xlink:actuate="onLoad"/><draw:image xlink:href="./ObjectReplacements/Object 4" xlink:type="simple" xlink:show="embed" xlink:actuate="onLoad"/></draw:frame><text:soft-page-break/></text:p>
          </table:table-cell>
        </table:table-row>
      </table:table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7"/>
          </table:table-cell>
          <table:table-cell table:style-name="Tabela9.A1" office:value-type="string">
            <text:p text:style-name="P59"/>
          </table:table-cell>
          <table:table-cell table:style-name="Tabela9.C1" office:value-type="string">
            <text:p text:style-name="P11"/>
          </table:table-cell>
        </table:table-row>
      </table:table>
      <text:p text:style-name="P50"/>
      <text:p text:style-name="P5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P/ os meses :</text:p>
            <text:p text:style-name="P8"/>
            <text:p text:style-name="P6"><text:span text:style-name="T82">( <text:s/>) </text:span>janeiro </text:p>
            <text:p text:style-name="P6">( <text:s/><text:span text:style-name="T95">)</text:span> fevereiro </text:p>
            <text:p text:style-name="P6">(<text:span text:style-name="T95">x</text:span>) março </text:p>
            <text:p text:style-name="P6"><text:soft-page-break/>(<text:span text:style-name="T99">x</text:span>) abril </text:p>
            <text:p text:style-name="P6">(<text:span text:style-name="T99">x</text:span>) maio </text:p>
            <text:p text:style-name="P6">(<text:span text:style-name="T99">x</text:span>) junho </text:p>
            <text:p text:style-name="P6">(<text:span text:style-name="T99">x</text:span>) julho </text:p>
            <text:p text:style-name="P6">(<text:span text:style-name="T99">x</text:span>) agosto </text:p>
            <text:p text:style-name="P6">(<text:span text:style-name="T99">x</text:span>) <text:span text:style-name="T82">s</text:span>etembro </text:p>
            <text:p text:style-name="P6">(<text:span text:style-name="T99">x</text:span>) outubro </text:p>
            <text:p text:style-name="P6">(<text:span text:style-name="T99">x</text:span>) <text:span text:style-name="T82">n</text:span>ovembro </text:p>
            <text:p text:style-name="P13">(<text:span text:style-name="T99">x</text:span>) <text:span text:style-name="T82">d</text:span>ezembr<text:span text:style-name="T84">o</text:span></text:p>
          </table:table-cell>
          <table:table-cell table:style-name="Tabela10.A1" office:value-type="string">
            <text:p text:style-name="P56"><text:span text:style-name="T6">NOME DA </text:span><text:span text:style-name="T7">A</text:span><text:span text:style-name="T6">TIVIDADE</text:span><text:span text:style-name="T3">:</text:span> <text:span text:style-name="T98">N.A.M.O.R.O</text:span> <text:s text:c="117"/><text:span text:style-name="T3"><text:line-break/></text:span><text:span text:style-name="T8">Proponente / </text:span><text:span text:style-name="T3">Educador Responsável:</text:span> André Malaquias de Lima</text:p>
            <text:p text:style-name="P19"><text:s text:c="4"/></text:p>
            <text:p text:style-name="P39"><text:span text:style-name="T3">Dia e hora:</text:span><text:span text:style-name="T95"> 17/02 a 19/12 aos sábados</text:span> das <text:span text:style-name="T100">13</text:span>h às 1<text:span text:style-name="T100">7</text:span>h. </text:p>
            <text:p text:style-name="P19"><text:soft-page-break/><text:s/></text:p>
            <text:p text:style-name="P40"><text:span text:style-name="T3">Quantidade total de encontros:</text:span> <text:span text:style-name="T95">atividade fixa todos os sábados 4</text:span> encontros processuais <text:span text:style-name="T96">mensais durante 12 meses </text:span><text:span text:style-name="T38"><text:s/></text:span></text:p>
            <text:p text:style-name="P30"/>
            <text:p text:style-name="P39"><text:span text:style-name="T3">Sinopse </text:span><text:span text:style-name="T9">(divulgação)</text:span><text:span text:style-name="T3">:</text:span><text:span text:style-name="T54"> </text:span><text:span text:style-name="T55">Narrativas Amadoras Mensais Orientadas para Roteirização Multiformatos</text:span></text:p>
            <text:p text:style-name="P19"><text:s/></text:p>
            <text:p text:style-name="P30"/>
            <text:p text:style-name="P30">Detalhes / <text:span text:style-name="T60">Resumo / Apresentação da Proposta (análise interna)</text:span>:</text:p>
            <text:p text:style-name="P19"><text:s/></text:p>
            <text:p text:style-name="P39"><text:span text:style-name="T41">/..</text:span><text:span text:style-name="T42">\ </text:span><text:span text:style-name="T41">Experimentação de recursos e interfaces pensadas <text:s/></text:span><text:span text:style-name="T43">para </text:span><text:span text:style-name="T46">escrita criativa amadora e desenvolvimento de obras coletiva <text:s/>de mensal de 50 <text:s/>paginas ao final da oficina será enviado aos participantes livros resultantes de 600 páginas, </text:span><text:span text:style-name="T47">cada mês poderá ser um tema de interesse (Maio sobre as mulheres, Abril sobre espiritualidade, <text:s/>Outubro crianças e bruxas)</text:span></text:p>
            <text:p text:style-name="P39"><text:span text:style-name="T3">LOCAL:</text:span> Espaço de Tecnologias e Artes </text:p>
            <text:p text:style-name="P19"><text:s/></text:p>
            <text:p text:style-name="P39"><text:span text:style-name="T3">CLASSIFICAÇÃO INDICATIVA:</text:span> a partir de 1<text:span text:style-name="T61">0</text:span> anos.</text:p>
            <text:p text:style-name="P19"><text:s/></text:p>
            <text:p text:style-name="P39"><text:span text:style-name="T3">NÚMERO DE VAGAS:</text:span> 20</text:p>
            <text:p text:style-name="P51"><text:span text:style-name="T11">Materiais / N</text:span><text:span text:style-name="T3">ecessidades: </text:span><text:span text:style-name="T77">20 notebooks, projetor, conexão com a internet </text:span><text:span text:style-name="T78">e</text:span><text:span text:style-name="T79"> </text:span><text:span text:style-name="T80">outros</text:span><text:span text:style-name="T78"> equipamentos </text:span><text:span text:style-name="T81">que possuímos e </text:span><text:span text:style-name="T79">eventualmente </text:span><text:span text:style-name="T77">disponíve</text:span><text:span text:style-name="T78">is</text:span><text:span text:style-name="T77"> e funciona</text:span><text:span text:style-name="T78">is </text:span><text:span text:style-name="T81">n</text:span><text:span text:style-name="T78">o ETA</text:span><text:span text:style-name="T77">.</text:span><text:span text:style-name="T76"> <text:s text:c="6"/></text:span><text:span text:style-name="T5">REFERÊNCIAS BIBLIOGRÁFICAS</text:span><text:span text:style-name="T10">: </text:span></text:p>
            <text:p text:style-name="P41"><text:span text:style-name="T3">NÚMERO DE VAGAS:</text:span> 20</text:p>
            <text:p text:style-name="P21"><text:s/></text:p>
            <text:p text:style-name="P41"><text:span text:style-name="T3">INSCRIÇÕES:</text:span> Central de Atendimento </text:p>
            <text:p text:style-name="P21"><text:s/></text:p>
            <text:p text:style-name="P52"><text:span text:style-name="T11">Materiais / N</text:span><text:span text:style-name="T3">ecessidades: </text:span><text:span text:style-name="T77">20 notebooks, projetor, conexão com a internet </text:span><text:span text:style-name="T78">e</text:span><text:span text:style-name="T79"> </text:span><text:span text:style-name="T80">outros</text:span><text:span text:style-name="T78"> equipamentos </text:span><text:span text:style-name="T81">que possuímos e </text:span><text:span text:style-name="T79">eventualmente </text:span><text:span text:style-name="T77">disponíve</text:span><text:span text:style-name="T78">is</text:span><text:span text:style-name="T77"> e </text:span><text:soft-page-break/><text:span text:style-name="T77">funciona</text:span><text:span text:style-name="T78">is </text:span><text:span text:style-name="T81">n</text:span><text:span text:style-name="T78">o ETA</text:span><text:span text:style-name="T77">.</text:span><text:span text:style-name="T76"> <text:s text:c="6"/></text:span><text:span text:style-name="T5">REFERÊNCIAS BIBLIOGRÁFICAS</text:span><text:span text:style-name="T10">: </text:span></text:p>
            <text:p text:style-name="P20"/>
          </table:table-cell>
          <table:table-cell table:style-name="Tabela10.C1" office:value-type="string">
            <text:p text:style-name="P11"/>
            <text:p text:style-name="P11"><draw:frame draw:style-name="fr3" draw:name="Objeto6" text:anchor-type="paragraph" svg:width="2.26cm" svg:height="9.483cm" draw:z-index="2"><draw:object xlink:href="./Object 6" xlink:type="simple" xlink:show="embed" xlink:actuate="onLoad"/><draw:image xlink:href="./ObjectReplacements/Object 6" xlink:type="simple" xlink:show="embed" xlink:actuate="onLoad"/></draw:frame><text:soft-page-break/></text:p>
            <text:p text:style-name="P11"/>
            <text:p text:style-name="P11"><draw:frame draw:style-name="fr2" draw:name="Objeto7" text:anchor-type="paragraph" svg:width="0.882cm" svg:height="4.343cm" draw:z-index="4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</text:p>
            <text:p text:style-name="P11"/>
            <text:p text:style-name="P11"/>
            <text:p text:style-name="P12"/>
          </table:table-cell>
        </table:table-row>
      </table:table>
      <text:p text:style-name="P55"><text:s text:c="2"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P/ os meses :</text:p>
            <text:p text:style-name="P8"/>
            <text:p text:style-name="P6"><text:span text:style-name="T82">( <text:s/>) </text:span>janeiro </text:p>
            <text:p text:style-name="P6">( <text:s/><text:span text:style-name="T95">)</text:span> fevereiro </text:p>
            <text:p text:style-name="P6">(<text:span text:style-name="T95">x</text:span>) março </text:p>
            <text:p text:style-name="P6">(<text:span text:style-name="T99">x</text:span>) abril </text:p>
            <text:p text:style-name="P6">(<text:span text:style-name="T99">x</text:span>) maio </text:p>
            <text:p text:style-name="P6">(<text:span text:style-name="T99">x</text:span>) junho </text:p>
            <text:p text:style-name="P6">(<text:span text:style-name="T99">x</text:span>) julho </text:p>
            <text:p text:style-name="P6">(<text:span text:style-name="T99">x</text:span>) agosto </text:p>
            <text:p text:style-name="P6">(<text:span text:style-name="T99">x</text:span>) <text:span text:style-name="T82">s</text:span>etembro </text:p>
            <text:p text:style-name="P6">(<text:span text:style-name="T99">x</text:span>) outubro </text:p>
            <text:p text:style-name="P6">(<text:span text:style-name="T99">x</text:span>) <text:span text:style-name="T82">n</text:span>ovembro </text:p>
            <text:p text:style-name="P13"><text:soft-page-break/>(<text:span text:style-name="T99">x</text:span>) <text:span text:style-name="T82">d</text:span>ezembr<text:span text:style-name="T84">o</text:span></text:p>
          </table:table-cell>
          <table:table-cell table:style-name="Tabela11.A1" office:value-type="string">
            <text:p text:style-name="P56"><text:span text:style-name="T6">NOME DA </text:span><text:span text:style-name="T7">A</text:span><text:span text:style-name="T6">TIVIDADE</text:span><text:span text:style-name="T3">:</text:span> <text:span text:style-name="T100">Domingames 3.0</text:span> <text:s text:c="115"/><text:span text:style-name="T3"><text:line-break/></text:span><text:span text:style-name="T8">Proponente / </text:span><text:span text:style-name="T3">Educador Responsável:</text:span> André Malaquias de Lima</text:p>
            <text:p text:style-name="P19"><text:s text:c="4"/></text:p>
            <text:p text:style-name="P39"><text:span text:style-name="T3">Dia e hora:</text:span><text:span text:style-name="T95"> <text:s/>08/03 a 20/12 aos domingos</text:span> das 1<text:span text:style-name="T100">3</text:span>h às 1<text:span text:style-name="T100">7</text:span>h. </text:p>
            <text:p text:style-name="P19"><text:s/></text:p>
            <text:p text:style-name="P40"><text:span text:style-name="T3">Quantidade total de encontros:</text:span> <text:span text:style-name="T95">atividade fixa todos os domingos 4</text:span> encontros processuais <text:span text:style-name="T96">mensais durante 12 meses </text:span><text:span text:style-name="T38"><text:s/></text:span></text:p>
            <text:p text:style-name="P30"/>
            <text:p text:style-name="P39"><text:span text:style-name="T3">Sinopse </text:span><text:span text:style-name="T9">(divulgação)</text:span><text:span text:style-name="T3">:</text:span><text:span text:style-name="T54"> </text:span><text:span text:style-name="T56">Experimentação de interfaces interativas para desenvolvimento de jogos digitais e simuladores </text:span></text:p>
            <text:p text:style-name="P30"/>
            <text:p text:style-name="P30"><text:soft-page-break/>Detalhes / <text:span text:style-name="T60">Resumo / Apresentação da Proposta (análise interna)</text:span>:</text:p>
            <text:p text:style-name="P19"><text:s/></text:p>
            <text:p text:style-name="P39"><text:span text:style-name="T41">/..</text:span><text:span text:style-name="T42">\ </text:span><text:span text:style-name="T41">Experimentação de recursos e interfaces </text:span><text:span text:style-name="T47">jogos digitais com estruturas linguísticas, gamificação, simuladores de vôos, navegação fluvial, marinha e astronômica, sonoplastias e mapeamentos 3D, realidade aumentada, computação gráfica, animações, sensores e automação</text:span></text:p>
            <text:p text:style-name="P47">para interatividade socioambiental, cenografias digitais, maquetes de</text:p>
            <text:p text:style-name="P47">projetos de sustentabilidade, permacultura e bioarquitetura,</text:p>
            <text:p text:style-name="P47">inteligências artificiais, redes neurais, criptografia e programação,</text:p>
            <text:p text:style-name="P39"><text:span text:style-name="T3">LOCAL:</text:span> Espaço de Tecnologias e Artes </text:p>
            <text:p text:style-name="P19"><text:s/></text:p>
            <text:p text:style-name="P39"><text:span text:style-name="T3">CLASSIFICAÇÃO INDICATIVA:</text:span> a partir de 1<text:span text:style-name="T61">0</text:span> anos.</text:p>
            <text:p text:style-name="P19"><text:s/></text:p>
            <text:p text:style-name="P39"><text:span text:style-name="T3">NÚMERO DE VAGAS:</text:span> 20</text:p>
            <text:p text:style-name="P51"><text:span text:style-name="T11">Materiais / N</text:span><text:span text:style-name="T3">ecessidades: </text:span><text:span text:style-name="T77">20 notebooks, projetor, conexão com a internet </text:span><text:span text:style-name="T78">e</text:span><text:span text:style-name="T79"> </text:span><text:span text:style-name="T80">outros</text:span><text:span text:style-name="T78"> equipamentos </text:span><text:span text:style-name="T81">que possuímos e </text:span><text:span text:style-name="T79">eventualmente </text:span><text:span text:style-name="T77">disponíve</text:span><text:span text:style-name="T78">is</text:span><text:span text:style-name="T77"> e funciona</text:span><text:span text:style-name="T78">is </text:span><text:span text:style-name="T81">n</text:span><text:span text:style-name="T78">o ETA</text:span><text:span text:style-name="T77">.</text:span><text:span text:style-name="T76"> <text:s text:c="6"/></text:span><text:span text:style-name="T5">REFERÊNCIAS BIBLIOGRÁFICAS</text:span><text:span text:style-name="T10">: </text:span></text:p>
            <text:p text:style-name="P41"><text:span text:style-name="T3">NÚMERO DE VAGAS:</text:span> 20 <text:s text:c="91"/></text:p>
            <text:p text:style-name="P21"><text:s/></text:p>
            <text:p text:style-name="P41"><text:span text:style-name="T3">INSCRIÇÕES:</text:span> Central de Atendimento </text:p>
            <text:p text:style-name="P21"><text:s/></text:p>
            <text:p text:style-name="P52"><text:span text:style-name="T11">Materiais / N</text:span><text:span text:style-name="T3">ecessidades: </text:span><text:span text:style-name="T77">20 notebooks, projetor, conexão com a internet </text:span><text:span text:style-name="T78">e</text:span><text:span text:style-name="T79"> </text:span><text:span text:style-name="T80">outros</text:span><text:span text:style-name="T78"> equipamentos </text:span><text:span text:style-name="T81">que possuímos e </text:span><text:span text:style-name="T79">eventualmente </text:span><text:span text:style-name="T77">disponíve</text:span><text:span text:style-name="T78">is</text:span><text:span text:style-name="T77"> e funciona</text:span><text:span text:style-name="T78">is </text:span><text:span text:style-name="T81">n</text:span><text:span text:style-name="T78">o ETA</text:span><text:span text:style-name="T77">.</text:span><text:span text:style-name="T76"> <text:s text:c="6"/></text:span><text:span text:style-name="T5">REFERÊNCIAS BIBLIOGRÁFICAS</text:span><text:span text:style-name="T10">: </text:span></text:p>
            <text:p text:style-name="P20"/>
          </table:table-cell>
          <table:table-cell table:style-name="Tabela11.C1" office:value-type="string">
            <text:p text:style-name="P11"/>
            <text:p text:style-name="P11"><draw:frame draw:style-name="fr3" draw:name="Objeto8" text:anchor-type="paragraph" svg:width="2.26cm" svg:height="9.484cm" draw:z-index="6"><draw:object xlink:href="./Object 8" xlink:type="simple" xlink:show="embed" xlink:actuate="onLoad"/><draw:image xlink:href="./ObjectReplacements/Object 8" xlink:type="simple" xlink:show="embed" xlink:actuate="onLoad"/></draw:frame><text:soft-page-break/></text:p>
            <text:p text:style-name="P11"/>
            <text:p text:style-name="P11"><draw:frame draw:style-name="fr2" draw:name="Objeto9" text:anchor-type="paragraph" svg:width="1.614cm" svg:height="7.53cm" draw:z-index="3"><draw:object xlink:href="./Object 9" xlink:type="simple" xlink:show="embed" xlink:actuate="onLoad"/><draw:image xlink:href="./ObjectReplacements/Object 9" xlink:type="simple" xlink:show="embed" xlink:actuate="onLoad"/></draw:frame><text:soft-page-break/></text:p>
            <text:p text:style-name="P11"/>
          </table:table-cell>
        </table:table-row>
      </table:table>
      <text:p text:style-name="P5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8">P/ os meses :</text:p>
            <text:p text:style-name="P8"/>
            <text:p text:style-name="P6"><text:span text:style-name="T82">( <text:s/>) </text:span>janeiro </text:p>
            <text:p text:style-name="P6">( <text:s/><text:span text:style-name="T95">)</text:span> fevereiro </text:p>
            <text:p text:style-name="P6">( <text:s/>) março </text:p>
            <text:p text:style-name="P6">(<text:span text:style-name="T99">x</text:span>) abril </text:p>
            <text:p text:style-name="P6">( <text:s/>) maio </text:p>
            <text:p text:style-name="P6">( <text:s/>) junho </text:p>
            <text:p text:style-name="P6"><text:soft-page-break/>( <text:s/>) julho </text:p>
            <text:p text:style-name="P6">( <text:s/>) agosto </text:p>
            <text:p text:style-name="P6">( <text:s/>) <text:span text:style-name="T82">s</text:span>etembro </text:p>
            <text:p text:style-name="P6">( <text:s/>) outubro </text:p>
            <text:p text:style-name="P6">( <text:s/>) <text:span text:style-name="T82">n</text:span>ovembro </text:p>
            <text:p text:style-name="P13">( <text:s/>) <text:span text:style-name="T82">d</text:span>ezembr<text:span text:style-name="T84">o</text:span></text:p>
          </table:table-cell>
          <table:table-cell table:style-name="Tabela12.A1" office:value-type="string">
            <text:p text:style-name="P57"><text:span text:style-name="T6">NOME DA </text:span><text:span text:style-name="T7">A</text:span><text:span text:style-name="T6">TIVIDADE</text:span><text:span text:style-name="T3">:</text:span> <text:s text:c="116"/><text:span text:style-name="T3"><text:line-break/></text:span><text:span text:style-name="T8">Proponente / </text:span><text:span text:style-name="T3">Educador Responsável:</text:span> André Malaquias de Lima</text:p>
            <text:p text:style-name="P22"><text:s text:c="4"/></text:p>
            <text:p text:style-name="P42"><text:span text:style-name="T3">Dia e hora:</text:span><text:span text:style-name="T95"> <text:s/>as quartas</text:span> das 1<text:span text:style-name="T101">6</text:span>h às 1<text:span text:style-name="T101">8</text:span>h. </text:p>
            <text:p text:style-name="P22"><text:s/></text:p>
            <text:p text:style-name="P42"><text:span text:style-name="T3">Quantidade total de encontros:</text:span> <text:span text:style-name="T95">atividade fixa todos os domingos 4</text:span> <text:soft-page-break/>encontros processuais <text:span text:style-name="T96">mensais durante 12 meses </text:span><text:span text:style-name="T38"><text:s/></text:span></text:p>
            <text:p text:style-name="P31"/>
            <text:p text:style-name="P42"><text:span text:style-name="T3">Sinopse </text:span><text:span text:style-name="T9">(divulgação)</text:span><text:span text:style-name="T3">:</text:span><text:span text:style-name="T54"> </text:span></text:p>
            <text:p text:style-name="P31"/>
            <text:p text:style-name="P31">Detalhes / <text:span text:style-name="T60">Resumo / Apresentação da Proposta (análise interna)</text:span>:</text:p>
            <text:p text:style-name="P22"><text:s/></text:p>
            <text:p text:style-name="P42"><text:span text:style-name="T41">/..</text:span><text:span text:style-name="T42">\ </text:span><text:span text:style-name="T41">Experimentação de recursos e interfaces </text:span></text:p>
            <text:p text:style-name="P48"/>
            <text:p text:style-name="P42"><text:span text:style-name="T3">LOCAL:</text:span> Espaço de Tecnologias e Artes </text:p>
            <text:p text:style-name="P22"><text:s/></text:p>
            <text:p text:style-name="P42"><text:span text:style-name="T3">CLASSIFICAÇÃO INDICATIVA:</text:span> a partir de 1<text:span text:style-name="T61">0</text:span> anos.</text:p>
            <text:p text:style-name="P22"><text:s/></text:p>
            <text:p text:style-name="P42"><text:span text:style-name="T3">NÚMERO DE VAGAS:</text:span> 20</text:p>
            <text:p text:style-name="P53"><text:span text:style-name="T11">Materiais / N</text:span><text:span text:style-name="T3">ecessidades: </text:span><text:span text:style-name="T77">20 notebooks, projetor, conexão com a internet </text:span><text:span text:style-name="T78">e</text:span><text:span text:style-name="T79"> </text:span><text:span text:style-name="T80">outros</text:span><text:span text:style-name="T78"> equipamentos </text:span><text:span text:style-name="T81">que possuímos e </text:span><text:span text:style-name="T79">eventualmente </text:span><text:span text:style-name="T77">disponíve</text:span><text:span text:style-name="T78">is</text:span><text:span text:style-name="T77"> e funciona</text:span><text:span text:style-name="T78">is </text:span><text:span text:style-name="T81">n</text:span><text:span text:style-name="T78">o ETA</text:span><text:span text:style-name="T77">.</text:span><text:span text:style-name="T76"> <text:s text:c="6"/></text:span><text:span text:style-name="T5">REFERÊNCIAS BIBLIOGRÁFICAS</text:span><text:span text:style-name="T10">: </text:span></text:p>
            <text:p text:style-name="P42"><text:span text:style-name="T3">NÚMERO DE VAGAS:</text:span> 20 <text:s text:c="91"/></text:p>
            <text:p text:style-name="P22"><text:s/></text:p>
            <text:p text:style-name="P42"><text:span text:style-name="T3">INSCRIÇÕES:</text:span> Central de Atendimento </text:p>
            <text:p text:style-name="P22"><text:s/></text:p>
            <text:p text:style-name="P53"><text:span text:style-name="T11">Materiais / N</text:span><text:span text:style-name="T3">ecessidades: </text:span><text:span text:style-name="T77">20 notebooks, projetor, conexão com a internet </text:span><text:span text:style-name="T78">e</text:span><text:span text:style-name="T79"> </text:span><text:span text:style-name="T80">outros</text:span><text:span text:style-name="T78"> equipamentos </text:span><text:span text:style-name="T81">que possuímos e </text:span><text:span text:style-name="T79">eventualmente </text:span><text:span text:style-name="T77">disponíve</text:span><text:span text:style-name="T78">is</text:span><text:span text:style-name="T77"> e funciona</text:span><text:span text:style-name="T78">is </text:span><text:span text:style-name="T81">n</text:span><text:span text:style-name="T78">o ETA</text:span><text:span text:style-name="T77">.</text:span><text:span text:style-name="T76"> <text:s text:c="6"/></text:span><text:span text:style-name="T5">REFERÊNCIAS BIBLIOGRÁFICAS</text:span><text:span text:style-name="T10">: </text:span></text:p>
            <text:p text:style-name="P54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2.C1" office:value-type="string">
            <text:p text:style-name="P11"/>
            <text:p text:style-name="P11"><draw:frame draw:style-name="fr3" draw:name="Objeto10" text:anchor-type="paragraph" svg:width="2.26cm" svg:height="3.651cm" draw:z-index="5"><draw:object xlink:href="./Object 10" xlink:type="simple" xlink:show="embed" xlink:actuate="onLoad"/><draw:image xlink:href="./ObjectReplacements/Object 10" xlink:type="simple" xlink:show="embed" xlink:actuate="onLoad"/></draw:frame><text:soft-page-break/></text:p>
          </table:table-cell>
        </table:table-row>
      </table:table>
      <text:p text:style-name="P50"><text:soft-page-break/></text:p>
      <text:p text:style-name="P50"/>
      <text:p text:style-name="P5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nos" svg:font-family="Tino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pt" fo:country="BR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3cm" style:rel-column-width="9362*"/>
    </style:style>
    <style:style style:name="Tabela1.B" style:family="table-column">
      <style:table-column-properties style:column-width="15cm" style:rel-column-width="46809*"/>
    </style:style>
    <style:style style:name="Tabela1.C" style:family="table-column">
      <style:table-column-properties style:column-width="3cm" style:rel-column-width="9364*"/>
    </style:style>
    <style:style style:name="Tabela1.1" style:family="table-row">
      <style:table-row-properties style:min-row-height="2.2cm"/>
    </style:style>
    <style:style style:name="Tabe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1.C1" style:family="table-cell">
      <style:table-cell-properties fo:padding="0.097cm" fo:border="0.05pt solid #ffffff"/>
    </style:style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3cm" style:rel-column-width="9362*"/>
    </style:style>
    <style:style style:name="Tabela2.B" style:family="table-column">
      <style:table-column-properties style:column-width="15cm" style:rel-column-width="46809*"/>
    </style:style>
    <style:style style:name="Tabela2.C" style:family="table-column">
      <style:table-column-properties style:column-width="3cm" style:rel-column-width="9364*"/>
    </style:style>
    <style:style style:name="Tabela2.1" style:family="table-row">
      <style:table-row-properties style:min-row-height="8.807cm"/>
    </style:style>
    <style:style style:name="Tabe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a2.C1" style:family="table-cell">
      <style:table-cell-properties fo:padding="0.097cm" fo:border="0.05pt solid #ffffff"/>
    </style:style>
    <style:style style:name="MP1" style:family="paragraph" style:parent-style-name="Table_20_Contents">
      <style:text-properties fo:font-size="9pt" style:font-size-asian="9pt" style:font-size-complex="9pt"/>
    </style:style>
    <style:style style:name="MP2" style:family="paragraph" style:parent-style-name="Header">
      <style:text-properties style:font-name="Arial" fo:font-size="9pt" officeooo:rsid="0041a66f" officeooo:paragraph-rsid="0047942c" style:font-size-asian="9pt" style:font-size-complex="9pt"/>
    </style:style>
    <style:style style:name="MP3" style:family="paragraph" style:parent-style-name="Footer">
      <style:text-properties officeooo:paragraph-rsid="001601c9"/>
    </style:style>
    <style:style style:name="MP4" style:family="paragraph" style:parent-style-name="Table_20_Contents">
      <style:text-properties officeooo:paragraph-rsid="001601c9"/>
    </style:style>
    <style:style style:name="MP5" style:family="paragraph" style:parent-style-name="Footer">
      <style:text-properties style:font-name="Arial" officeooo:rsid="000e00fd" officeooo:paragraph-rsid="001601c9"/>
    </style:style>
    <style:style style:name="MP6" style:family="paragraph" style:parent-style-name="Standard">
      <style:text-properties style:font-name="Arial" fo:font-size="6pt" fo:font-weight="bold" officeooo:rsid="0001a397" officeooo:paragraph-rsid="001601c9" style:font-size-asian="5.25pt" style:font-weight-asian="bold" style:font-size-complex="6pt" style:font-weight-complex="bold"/>
    </style:style>
    <style:style style:name="MP7" style:family="paragraph" style:parent-style-name="Footer">
      <style:text-properties style:font-name="Arial" officeooo:rsid="000761d3" officeooo:paragraph-rsid="001601c9"/>
    </style:style>
    <style:style style:name="MP8" style:family="paragraph" style:parent-style-name="Standard">
      <style:text-properties style:font-name="Arial" officeooo:rsid="000761d3" officeooo:paragraph-rsid="001601c9"/>
    </style:style>
    <style:style style:name="MP9" style:family="paragraph" style:parent-style-name="Standard">
      <style:text-properties officeooo:paragraph-rsid="001601c9"/>
    </style:style>
    <style:style style:name="MT1" style:family="text">
      <style:text-properties officeooo:rsid="004791bc"/>
    </style:style>
    <style:style style:name="MT2" style:family="text"/>
    <style:style style:name="MT3" style:family="text">
      <style:text-properties officeooo:rsid="0047942c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normal" officeooo:rsid="001000a2" style:font-weight-asian="normal" style:font-weight-complex="normal"/>
    </style:style>
    <style:style style:name="MT7" style:family="text">
      <style:text-properties fo:font-weight="normal" officeooo:rsid="0010a59a" style:font-weight-asian="normal" style:font-weight-complex="normal"/>
    </style:style>
    <style:style style:name="MT8" style:family="text">
      <style:text-properties fo:font-weight="normal" officeooo:rsid="00140b5a" style:font-weight-asian="normal" style:font-weight-complex="normal"/>
    </style:style>
    <style:style style:name="MT9" style:family="text">
      <style:text-properties fo:font-weight="normal" officeooo:rsid="00146b76" style:font-weight-asian="normal" style:font-weight-complex="normal"/>
    </style:style>
    <style:style style:name="MT10" style:family="text">
      <style:text-properties fo:font-weight="normal" officeooo:rsid="0017e58e" style:font-weight-asian="normal" style:font-weight-complex="normal"/>
    </style:style>
    <style:style style:name="MT11" style:family="text">
      <style:text-properties fo:font-weight="bold" officeooo:rsid="0030ed92" style:font-weight-asian="bold" style:font-weight-complex="bold"/>
    </style:style>
    <style:style style:name="MT12" style:family="text">
      <style:text-properties fo:font-weight="normal" officeooo:rsid="0032d9e9" style:font-weight-asian="normal" style:font-weight-complex="normal"/>
    </style:style>
    <style:style style:name="MT13" style:family="text">
      <style:text-properties fo:font-weight="normal" officeooo:rsid="003c043b" style:font-weight-asian="normal" style:font-weight-complex="normal"/>
    </style:style>
    <style:style style:name="MT14" style:family="text">
      <style:text-properties fo:font-weight="normal" officeooo:rsid="00348d9f" style:font-weight-asian="normal" style:font-weight-complex="normal"/>
    </style:style>
    <style:style style:name="MT15" style:family="text">
      <style:text-properties fo:font-weight="normal" officeooo:rsid="003a3ba7" style:font-weight-asian="normal" style:font-weight-complex="normal"/>
    </style:style>
    <style:style style:name="MT16" style:family="text">
      <style:text-properties fo:font-weight="normal" officeooo:rsid="00364e51" style:font-weight-asian="normal" style:font-weight-complex="normal"/>
    </style:style>
    <style:style style:name="MT17" style:family="text">
      <style:text-properties fo:font-weight="normal" officeooo:rsid="003809a8" style:font-weight-asian="normal" style:font-weight-complex="normal"/>
    </style:style>
    <style:style style:name="MT18" style:family="text">
      <style:text-properties officeooo:rsid="003aa251"/>
    </style:style>
    <style:style style:name="MT19" style:family="text">
      <style:text-properties officeooo:rsid="000b7c5b"/>
    </style:style>
    <style:style style:name="MT20" style:family="text">
      <style:text-properties officeooo:rsid="00477329"/>
    </style:style>
    <style:style style:name="MT21" style:family="text">
      <style:text-properties officeooo:rsid="003e34d9"/>
    </style:style>
    <style:page-layout style:name="Mpm1">
      <style:page-layout-properties fo:page-width="21.001cm" fo:page-height="29.7cm" style:num-format="1" style:print-orientation="portrait" fo:margin-top="2cm" fo:margin-bottom="2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Projeto licenciado sob GFDL <text:span text:style-name="MT1">a partir de 2000 </text:span><text:a xlink:type="simple" xlink:href="https://www.gnu.org/licenses/fdl-1.3.en.html" text:style-name="Internet_20_link" text:visited-style-name="Visited_20_Internet_20_Link">https://www.gnu.org/licenses/fdl-1.3.en.html</text:a> <text:s/></text:p>
              <text:p text:style-name="MP2">e CCSA <text:a xlink:type="simple" xlink:href="https://creativecommons.org/licenses/by-sa/3.0/br/" text:style-name="Internet_20_link" text:visited-style-name="Visited_20_Internet_20_Link">https://creativecommons.org/licenses/by-sa/3.0/br/</text:a> . <text:span text:style-name="MT3">Curso livre não aceito pode ser substituído pelo posterior imediato, sucessivo. Se consideradas desejáveis outras datas, favor optar via calendário.</text:span></text:p>
            </table:table-cell>
            <table:table-cell table:style-name="Tabela1.C1" office:value-type="string">
              <text:p text:style-name="Table_20_Contents"/>
            </table:table-cell>
          </table:table-row>
        </table:table>
        <text:p text:style-name="Header"/>
      </style:header>
      <style:footer>
        <text:p text:style-name="MP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<text:span text:style-name="MT4">Público alvo: </text:span><text:span text:style-name="MT5">p</text:span><text:span text:style-name="MT6">essoas interessadas acima de 10 anos, </text:span><text:span text:style-name="MT7">e</text:span><text:span text:style-name="MT6">xceções para crianças abaixo de 10 anos acompanhadas por adulto responsável, junto a outros educadores infantojuvenis designados, a critério de acolhimento em conformidade com o fluxo do momento na unidade, com o perfil da atividade, autonomia </text:span><text:span text:style-name="MT8">dos</text:span><text:span text:style-name="MT6"> educador</text:span><text:span text:style-name="MT8">es </text:span><text:span text:style-name="MT9">do programa</text:span><text:span text:style-name="MT6"> </text:span><text:span text:style-name="MT10">e </text:span><text:span text:style-name="MT6">diretrizes do projeto político-pedagógico da instituição.</text:span></text:p>
              <text:p text:style-name="MP6"><text:s/></text:p>
              <text:p text:style-name="MP7"><text:span text:style-name="MT11">Justificativa</text:span><text:span text:style-name="MT4">: </text:span><text:span text:style-name="MT12">Necessidades </text:span><text:span text:style-name="MT13">socio</text:span><text:span text:style-name="MT12">educa</text:span><text:span text:style-name="MT13">tivas</text:span><text:span text:style-name="MT12"> </text:span><text:span text:style-name="MT14">contemporâneas</text:span><text:span text:style-name="MT12"> desse público, </text:span><text:span text:style-name="MT14">relacionadas </text:span><text:span text:style-name="MT15">à proposta</text:span><text:span text:style-name="MT16"> </text:span><text:span text:style-name="MT17">desse curso livre</text:span><text:span text:style-name="MT12">.</text:span></text:p>
              <text:p text:style-name="MP6"><text:s/></text:p>
              <text:p text:style-name="MP7"><text:span text:style-name="MT4">Plano de aulas:</text:span> <text:span text:style-name="MT18">até 8 </text:span>encontros por atividade, <text:span text:style-name="MT19">sendo</text:span> 25% do conteúdo e da carga horária total <text:span text:style-name="MT18">a</text:span> cada <text:span text:style-name="MT18">2</text:span> encontro<text:span text:style-name="MT18">s,</text:span> <text:span text:style-name="MT18">distribuindo teoria e prática conforme perfil da turma</text:span>. <text:span text:style-name="MT19">Abaixo, a</text:span> ordem de apresentação d<text:span text:style-name="MT18">os </text:span>itens <text:span text:style-name="MT18">e metodologia didático-pedagógica de exploração da</text:span> temática por encontro<text:span text:style-name="MT20">s</text:span> :</text:p>
              <text:p text:style-name="MP6"><text:s/></text:p>
              <text:p text:style-name="MP7">a) primeiro <text:span text:style-name="MT18">e segundo</text:span>: breve conceituação histórica do tema;</text:p>
              <text:p text:style-name="MP7">b) <text:span text:style-name="MT18">terceiro e quarto</text:span>: focalização regional e universal do<text:span text:style-name="MT21">s</text:span> fato<text:span text:style-name="MT21">s relacionados</text:span>;</text:p>
              <text:p text:style-name="MP7">c) <text:span text:style-name="MT18">quinto e sexto</text:span>: síntese fundamental da teoria <text:span text:style-name="MT21">e da prática </text:span>básica;</text:p>
              <text:p text:style-name="MP8">d) <text:span text:style-name="MT18">sétimo e oitavo</text:span>: práticas experimentais, exercícios de criação, porte e postagem d<text:span text:style-name="MT18">e registros das</text:span> produçõ<text:span text:style-name="MT18">es e resultados.</text:span></text:p>
            </table:table-cell>
            <table:table-cell table:style-name="Tabela2.C1" office:value-type="string">
              <text:p text:style-name="MP4"/>
            </table:table-cell>
          </table:table-row>
        </table:table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20:54:52.215111215</meta:creation-date>
    <dc:date>2019-10-09T15:45:44.289787734</dc:date>
    <meta:editing-duration>PT5H28M26S</meta:editing-duration>
    <meta:editing-cycles>42</meta:editing-cycles>
    <meta:generator>LibreOffice/6.1.5.2$Linux_x86 LibreOffice_project/10$Build-2</meta:generator>
    <meta:print-date>2019-09-27T21:22:34.267401040</meta:print-date>
    <meta:document-statistic meta:table-count="13" meta:image-count="0" meta:object-count="8" meta:page-count="12" meta:paragraph-count="206" meta:word-count="1449" meta:character-count="10676" meta:non-whitespace-character-count="84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row table:style-name="ro1" table:number-rows-repeated="112">
          <table:table-cell/>
        </table:table-row>
        <table:table-row table:style-name="ro1" table:visibility="collapse">
          <table:table-cell office:value-type="date" office:date-value="2020-01-15" calcext:value-type="date">
            <text:p>15/01/2020</text:p>
          </table:table-cell>
        </table:table-row>
        <table:table-row table:style-name="ro1" table:visibility="collapse">
          <table:table-cell office:value-type="date" office:date-value="2020-01-16" calcext:value-type="date">
            <text:p>16/01/2020</text:p>
          </table:table-cell>
        </table:table-row>
        <table:table-row table:style-name="ro1" table:visibility="collapse">
          <table:table-cell office:value-type="date" office:date-value="2020-01-17" calcext:value-type="date">
            <text:p>17/01/2020</text:p>
          </table:table-cell>
        </table:table-row>
        <table:table-row table:style-name="ro1" table:visibility="collapse">
          <table:table-cell office:value-type="date" office:date-value="2020-01-18" calcext:value-type="date">
            <text:p>18/01/2020</text:p>
          </table:table-cell>
        </table:table-row>
        <table:table-row table:style-name="ro1" table:visibility="collapse">
          <table:table-cell office:value-type="date" office:date-value="2020-01-19" calcext:value-type="date">
            <text:p>19/01/2020</text:p>
          </table:table-cell>
        </table:table-row>
        <table:table-row table:style-name="ro1" table:visibility="collapse">
          <table:table-cell office:value-type="date" office:date-value="2020-01-20" calcext:value-type="date">
            <text:p>20/01/2020</text:p>
          </table:table-cell>
        </table:table-row>
        <table:table-row table:style-name="ro1" table:visibility="collapse">
          <table:table-cell office:value-type="date" office:date-value="2020-01-21" calcext:value-type="date">
            <text:p>21/01/2020</text:p>
          </table:table-cell>
        </table:table-row>
        <table:table-row table:style-name="ro1" table:visibility="collapse">
          <table:table-cell office:value-type="date" office:date-value="2020-01-22" calcext:value-type="date">
            <text:p>22/01/2020</text:p>
          </table:table-cell>
        </table:table-row>
        <table:table-row table:style-name="ro1" table:visibility="collapse">
          <table:table-cell office:value-type="date" office:date-value="2020-01-23" calcext:value-type="date">
            <text:p>23/01/2020</text:p>
          </table:table-cell>
        </table:table-row>
        <table:table-row table:style-name="ro1">
          <table:table-cell office:value-type="date" office:date-value="2020-01-24" calcext:value-type="date">
            <text:p>24/01/2020</text:p>
          </table:table-cell>
        </table:table-row>
        <table:table-row table:style-name="ro1" table:visibility="collapse">
          <table:table-cell office:value-type="date" office:date-value="2020-01-25" calcext:value-type="date">
            <text:p>25/01/2020</text:p>
          </table:table-cell>
        </table:table-row>
        <table:table-row table:style-name="ro1" table:visibility="collapse">
          <table:table-cell office:value-type="date" office:date-value="2020-01-26" calcext:value-type="date">
            <text:p>26/01/2020</text:p>
          </table:table-cell>
        </table:table-row>
        <table:table-row table:style-name="ro1" table:visibility="collapse">
          <table:table-cell office:value-type="date" office:date-value="2020-01-27" calcext:value-type="date">
            <text:p>27/01/2020</text:p>
          </table:table-cell>
        </table:table-row>
        <table:table-row table:style-name="ro1" table:visibility="collapse">
          <table:table-cell office:value-type="date" office:date-value="2020-01-28" calcext:value-type="date">
            <text:p>28/01/2020</text:p>
          </table:table-cell>
        </table:table-row>
        <table:table-row table:style-name="ro1" table:visibility="collapse">
          <table:table-cell office:value-type="date" office:date-value="2020-01-29" calcext:value-type="date">
            <text:p>29/01/2020</text:p>
          </table:table-cell>
        </table:table-row>
        <table:table-row table:style-name="ro1" table:visibility="collapse">
          <table:table-cell office:value-type="date" office:date-value="2020-01-30" calcext:value-type="date">
            <text:p>30/01/2020</text:p>
          </table:table-cell>
        </table:table-row>
        <table:table-row table:style-name="ro1">
          <table:table-cell office:value-type="date" office:date-value="2020-01-31" calcext:value-type="date">
            <text:p>31/01/2020</text:p>
          </table:table-cell>
        </table:table-row>
        <table:table-row table:style-name="ro1" table:visibility="collapse">
          <table:table-cell office:value-type="date" office:date-value="2020-02-01" calcext:value-type="date">
            <text:p>01/02/2020</text:p>
          </table:table-cell>
        </table:table-row>
        <table:table-row table:style-name="ro1" table:visibility="collapse">
          <table:table-cell office:value-type="date" office:date-value="2020-02-02" calcext:value-type="date">
            <text:p>02/02/2020</text:p>
          </table:table-cell>
        </table:table-row>
        <table:table-row table:style-name="ro1" table:visibility="collapse">
          <table:table-cell office:value-type="date" office:date-value="2020-02-03" calcext:value-type="date">
            <text:p>03/02/2020</text:p>
          </table:table-cell>
        </table:table-row>
        <table:table-row table:style-name="ro1" table:visibility="collapse">
          <table:table-cell office:value-type="date" office:date-value="2020-02-04" calcext:value-type="date">
            <text:p>04/02/2020</text:p>
          </table:table-cell>
        </table:table-row>
        <table:table-row table:style-name="ro1" table:visibility="collapse">
          <table:table-cell office:value-type="date" office:date-value="2020-02-05" calcext:value-type="date">
            <text:p>05/02/2020</text:p>
          </table:table-cell>
        </table:table-row>
        <table:table-row table:style-name="ro1" table:visibility="collapse">
          <table:table-cell office:value-type="date" office:date-value="2020-02-06" calcext:value-type="date">
            <text:p>06/02/2020</text:p>
          </table:table-cell>
        </table:table-row>
        <table:table-row table:style-name="ro1">
          <table:table-cell office:value-type="date" office:date-value="2020-02-07" calcext:value-type="date">
            <text:p>07/02/2020</text:p>
          </table:table-cell>
        </table:table-row>
        <table:table-row table:style-name="ro1" table:visibility="collapse">
          <table:table-cell office:value-type="date" office:date-value="2020-02-08" calcext:value-type="date">
            <text:p>08/02/2020</text:p>
          </table:table-cell>
        </table:table-row>
        <table:table-row table:style-name="ro1" table:visibility="collapse">
          <table:table-cell office:value-type="date" office:date-value="2020-02-09" calcext:value-type="date">
            <text:p>09/02/2020</text:p>
          </table:table-cell>
        </table:table-row>
        <table:table-row table:style-name="ro1" table:visibility="collapse">
          <table:table-cell office:value-type="date" office:date-value="2020-02-10" calcext:value-type="date">
            <text:p>10/02/2020</text:p>
          </table:table-cell>
        </table:table-row>
        <table:table-row table:style-name="ro1" table:visibility="collapse">
          <table:table-cell office:value-type="date" office:date-value="2020-02-11" calcext:value-type="date">
            <text:p>11/02/2020</text:p>
          </table:table-cell>
        </table:table-row>
        <table:table-row table:style-name="ro1" table:visibility="collapse">
          <table:table-cell office:value-type="date" office:date-value="2020-02-12" calcext:value-type="date">
            <text:p>12/02/2020</text:p>
          </table:table-cell>
        </table:table-row>
        <table:table-row table:style-name="ro1" table:visibility="collapse">
          <table:table-cell office:value-type="date" office:date-value="2020-02-13" calcext:value-type="date">
            <text:p>13/02/2020</text:p>
          </table:table-cell>
        </table:table-row>
        <table:table-row table:style-name="ro1">
          <table:table-cell office:value-type="date" office:date-value="2020-02-14" calcext:value-type="date">
            <text:p>14/02/2020</text:p>
          </table:table-cell>
        </table:table-row>
        <table:table-row table:style-name="ro1" table:visibility="collapse">
          <table:table-cell office:value-type="date" office:date-value="2020-02-15" calcext:value-type="date">
            <text:p>15/02/2020</text:p>
          </table:table-cell>
        </table:table-row>
        <table:table-row table:style-name="ro1" table:visibility="collapse">
          <table:table-cell office:value-type="date" office:date-value="2020-02-16" calcext:value-type="date">
            <text:p>16/02/2020</text:p>
          </table:table-cell>
        </table:table-row>
        <table:table-row table:style-name="ro1" table:visibility="collapse">
          <table:table-cell office:value-type="date" office:date-value="2020-02-17" calcext:value-type="date">
            <text:p>17/02/2020</text:p>
          </table:table-cell>
        </table:table-row>
        <table:table-row table:style-name="ro1" table:visibility="collapse">
          <table:table-cell office:value-type="date" office:date-value="2020-02-18" calcext:value-type="date">
            <text:p>18/02/2020</text:p>
          </table:table-cell>
        </table:table-row>
        <table:table-row table:style-name="ro1" table:visibility="collapse">
          <table:table-cell office:value-type="date" office:date-value="2020-02-19" calcext:value-type="date">
            <text:p>19/02/2020</text:p>
          </table:table-cell>
        </table:table-row>
        <table:table-row table:style-name="ro1" table:visibility="collapse">
          <table:table-cell office:value-type="date" office:date-value="2020-02-20" calcext:value-type="date">
            <text:p>20/02/2020</text:p>
          </table:table-cell>
        </table:table-row>
        <table:table-row table:style-name="ro1">
          <table:table-cell office:value-type="date" office:date-value="2020-02-21" calcext:value-type="date">
            <text:p>21/02/2020</text:p>
          </table:table-cell>
        </table:table-row>
        <table:table-row table:style-name="ro1" table:visibility="collapse">
          <table:table-cell office:value-type="date" office:date-value="2020-02-22" calcext:value-type="date">
            <text:p>22/02/2020</text:p>
          </table:table-cell>
        </table:table-row>
        <table:table-row table:style-name="ro1" table:visibility="collapse">
          <table:table-cell office:value-type="date" office:date-value="2020-02-23" calcext:value-type="date">
            <text:p>23/02/2020</text:p>
          </table:table-cell>
        </table:table-row>
        <table:table-row table:style-name="ro1" table:visibility="collapse">
          <table:table-cell office:value-type="date" office:date-value="2020-02-24" calcext:value-type="date">
            <text:p>24/02/2020</text:p>
          </table:table-cell>
        </table:table-row>
        <table:table-row table:style-name="ro1" table:visibility="collapse">
          <table:table-cell office:value-type="date" office:date-value="2020-02-25" calcext:value-type="date">
            <text:p>25/02/2020</text:p>
          </table:table-cell>
        </table:table-row>
        <table:table-row table:style-name="ro1" table:visibility="collapse">
          <table:table-cell office:value-type="date" office:date-value="2020-02-26" calcext:value-type="date">
            <text:p>26/02/2020</text:p>
          </table:table-cell>
        </table:table-row>
        <table:table-row table:style-name="ro1" table:visibility="collapse">
          <table:table-cell office:value-type="date" office:date-value="2020-02-27" calcext:value-type="date">
            <text:p>27/02/2020</text:p>
          </table:table-cell>
        </table:table-row>
        <table:table-row table:style-name="ro1">
          <table:table-cell office:value-type="date" office:date-value="2020-02-28" calcext:value-type="date">
            <text:p>28/02/2020</text:p>
          </table:table-cell>
        </table:table-row>
        <table:table-row table:style-name="ro1">
          <table:table-cell table:formula="of:=[.A157]+7" office:value-type="date" office:date-value="2020-03-06" calcext:value-type="date">
            <text:p>06/03/2020</text:p>
          </table:table-cell>
        </table:table-row>
        <table:table-row table:style-name="ro1">
          <table:table-cell table:formula="of:=[.A158]+7" office:value-type="date" office:date-value="2020-03-13" calcext:value-type="date">
            <text:p>13/03/2020</text:p>
          </table:table-cell>
        </table:table-row>
        <table:table-row table:style-name="ro1">
          <table:table-cell table:formula="of:=[.A159]+7" office:value-type="date" office:date-value="2020-03-20" calcext:value-type="date">
            <text:p>20/03/2020</text:p>
          </table:table-cell>
        </table:table-row>
        <table:table-row table:style-name="ro1">
          <table:table-cell table:formula="of:=[.A160]+7" office:value-type="date" office:date-value="2020-03-27" calcext:value-type="date">
            <text:p>27/03/2020</text:p>
          </table:table-cell>
        </table:table-row>
        <table:table-row table:style-name="ro1">
          <table:table-cell table:formula="of:=[.A161]+7" office:value-type="date" office:date-value="2020-04-03" calcext:value-type="date">
            <text:p>03/04/2020</text:p>
          </table:table-cell>
        </table:table-row>
        <table:table-row table:style-name="ro1">
          <table:table-cell table:formula="of:=[.A162]+7" office:value-type="date" office:date-value="2020-04-10" calcext:value-type="date">
            <text:p>10/04/2020</text:p>
          </table:table-cell>
        </table:table-row>
        <table:table-row table:style-name="ro1">
          <table:table-cell table:formula="of:=[.A163]+7" office:value-type="date" office:date-value="2020-04-17" calcext:value-type="date">
            <text:p>17/04/2020</text:p>
          </table:table-cell>
        </table:table-row>
        <table:table-row table:style-name="ro1">
          <table:table-cell table:formula="of:=[.A164]+7" office:value-type="date" office:date-value="2020-04-24" calcext:value-type="date">
            <text:p>24/04/2020</text:p>
          </table:table-cell>
        </table:table-row>
        <table:table-row table:style-name="ro1">
          <table:table-cell table:formula="of:=[.A165]+7" office:value-type="date" office:date-value="2020-05-01" calcext:value-type="date">
            <text:p>01/05/2020</text:p>
          </table:table-cell>
        </table:table-row>
        <table:table-row table:style-name="ro1">
          <table:table-cell table:formula="of:=[.A166]+7" office:value-type="date" office:date-value="2020-05-08" calcext:value-type="date">
            <text:p>08/05/2020</text:p>
          </table:table-cell>
        </table:table-row>
        <table:table-row table:style-name="ro1">
          <table:table-cell table:formula="of:=[.A167]+7" office:value-type="date" office:date-value="2020-05-15" calcext:value-type="date">
            <text:p>15/05/2020</text:p>
          </table:table-cell>
        </table:table-row>
        <table:table-row table:style-name="ro1">
          <table:table-cell table:formula="of:=[.A168]+7" office:value-type="date" office:date-value="2020-05-22" calcext:value-type="date">
            <text:p>22/05/2020</text:p>
          </table:table-cell>
        </table:table-row>
        <table:table-row table:style-name="ro1">
          <table:table-cell table:formula="of:=[.A169]+7" office:value-type="date" office:date-value="2020-05-29" calcext:value-type="date">
            <text:p>29/05/2020</text:p>
          </table:table-cell>
        </table:table-row>
        <table:table-row table:style-name="ro1">
          <table:table-cell table:formula="of:=[.A170]+7" office:value-type="date" office:date-value="2020-06-05" calcext:value-type="date">
            <text:p>05/06/2020</text:p>
          </table:table-cell>
        </table:table-row>
        <table:table-row table:style-name="ro1">
          <table:table-cell table:formula="of:=[.A171]+7" office:value-type="date" office:date-value="2020-06-12" calcext:value-type="date">
            <text:p>12/06/2020</text:p>
          </table:table-cell>
        </table:table-row>
        <table:table-row table:style-name="ro1">
          <table:table-cell table:formula="of:=[.A172]+7" office:value-type="date" office:date-value="2020-06-19" calcext:value-type="date">
            <text:p>19/06/2020</text:p>
          </table:table-cell>
        </table:table-row>
        <table:table-row table:style-name="ro1">
          <table:table-cell table:formula="of:=[.A173]+7" office:value-type="date" office:date-value="2020-06-26" calcext:value-type="date">
            <text:p>26/06/2020</text:p>
          </table:table-cell>
        </table:table-row>
        <table:table-row table:style-name="ro1">
          <table:table-cell table:formula="of:=[.A174]+7" office:value-type="date" office:date-value="2020-07-03" calcext:value-type="date">
            <text:p>03/07/2020</text:p>
          </table:table-cell>
        </table:table-row>
        <table:table-row table:style-name="ro1">
          <table:table-cell table:formula="of:=[.A175]+7" office:value-type="date" office:date-value="2020-07-10" calcext:value-type="date">
            <text:p>10/07/2020</text:p>
          </table:table-cell>
        </table:table-row>
        <table:table-row table:style-name="ro1">
          <table:table-cell table:formula="of:=[.A176]+7" office:value-type="date" office:date-value="2020-07-17" calcext:value-type="date">
            <text:p>17/07/2020</text:p>
          </table:table-cell>
        </table:table-row>
        <table:table-row table:style-name="ro1">
          <table:table-cell table:formula="of:=[.A177]+7" office:value-type="date" office:date-value="2020-07-24" calcext:value-type="date">
            <text:p>24/07/2020</text:p>
          </table:table-cell>
        </table:table-row>
        <table:table-row table:style-name="ro1">
          <table:table-cell table:formula="of:=[.A178]+7" office:value-type="date" office:date-value="2020-07-31" calcext:value-type="date">
            <text:p>31/07/2020</text:p>
          </table:table-cell>
        </table:table-row>
        <table:table-row table:style-name="ro1">
          <table:table-cell table:formula="of:=[.A179]+7" office:value-type="date" office:date-value="2020-08-07" calcext:value-type="date">
            <text:p>07/08/2020</text:p>
          </table:table-cell>
        </table:table-row>
        <table:table-row table:style-name="ro1">
          <table:table-cell table:formula="of:=[.A180]+7" office:value-type="date" office:date-value="2020-08-14" calcext:value-type="date">
            <text:p>14/08/2020</text:p>
          </table:table-cell>
        </table:table-row>
        <table:table-row table:style-name="ro1">
          <table:table-cell table:formula="of:=[.A181]+7" office:value-type="date" office:date-value="2020-08-21" calcext:value-type="date">
            <text:p>21/08/2020</text:p>
          </table:table-cell>
        </table:table-row>
        <table:table-row table:style-name="ro1">
          <table:table-cell table:formula="of:=[.A182]+7" office:value-type="date" office:date-value="2020-08-28" calcext:value-type="date">
            <text:p>28/08/2020</text:p>
          </table:table-cell>
        </table:table-row>
        <table:table-row table:style-name="ro1">
          <table:table-cell table:formula="of:=[.A183]+7" office:value-type="date" office:date-value="2020-09-04" calcext:value-type="date">
            <text:p>04/09/2020</text:p>
          </table:table-cell>
        </table:table-row>
        <table:table-row table:style-name="ro1">
          <table:table-cell table:formula="of:=[.A184]+7" office:value-type="date" office:date-value="2020-09-11" calcext:value-type="date">
            <text:p>11/09/2020</text:p>
          </table:table-cell>
        </table:table-row>
        <table:table-row table:style-name="ro1">
          <table:table-cell table:formula="of:=[.A185]+7" office:value-type="date" office:date-value="2020-09-18" calcext:value-type="date">
            <text:p>18/09/2020</text:p>
          </table:table-cell>
        </table:table-row>
        <table:table-row table:style-name="ro1">
          <table:table-cell table:formula="of:=[.A186]+7" office:value-type="date" office:date-value="2020-09-25" calcext:value-type="date">
            <text:p>25/09/2020</text:p>
          </table:table-cell>
        </table:table-row>
        <table:table-row table:style-name="ro1">
          <table:table-cell table:formula="of:=[.A187]+7" office:value-type="date" office:date-value="2020-10-02" calcext:value-type="date">
            <text:p>02/10/2020</text:p>
          </table:table-cell>
        </table:table-row>
        <table:table-row table:style-name="ro1">
          <table:table-cell table:formula="of:=[.A188]+7" office:value-type="date" office:date-value="2020-10-09" calcext:value-type="date">
            <text:p>09/10/2020</text:p>
          </table:table-cell>
        </table:table-row>
        <table:table-row table:style-name="ro1">
          <table:table-cell table:formula="of:=[.A189]+7" office:value-type="date" office:date-value="2020-10-16" calcext:value-type="date">
            <text:p>16/10/2020</text:p>
          </table:table-cell>
        </table:table-row>
        <table:table-row table:style-name="ro1">
          <table:table-cell table:formula="of:=[.A190]+7" office:value-type="date" office:date-value="2020-10-23" calcext:value-type="date">
            <text:p>23/10/2020</text:p>
          </table:table-cell>
        </table:table-row>
        <table:table-row table:style-name="ro1">
          <table:table-cell table:formula="of:=[.A191]+7" office:value-type="date" office:date-value="2020-10-30" calcext:value-type="date">
            <text:p>30/10/2020</text:p>
          </table:table-cell>
        </table:table-row>
        <table:table-row table:style-name="ro1">
          <table:table-cell table:formula="of:=[.A192]+7" office:value-type="date" office:date-value="2020-11-06" calcext:value-type="date">
            <text:p>06/11/2020</text:p>
          </table:table-cell>
        </table:table-row>
        <table:table-row table:style-name="ro1">
          <table:table-cell table:formula="of:=[.A193]+7" office:value-type="date" office:date-value="2020-11-13" calcext:value-type="date">
            <text:p>13/11/2020</text:p>
          </table:table-cell>
        </table:table-row>
        <table:table-row table:style-name="ro1">
          <table:table-cell table:formula="of:=[.A194]+7" office:value-type="date" office:date-value="2020-11-20" calcext:value-type="date">
            <text:p>20/11/2020</text:p>
          </table:table-cell>
        </table:table-row>
        <table:table-row table:style-name="ro1">
          <table:table-cell table:formula="of:=[.A195]+7" office:value-type="date" office:date-value="2020-11-27" calcext:value-type="date">
            <text:p>27/11/2020</text:p>
          </table:table-cell>
        </table:table-row>
        <table:table-row table:style-name="ro1">
          <table:table-cell table:formula="of:=[.A196]+7" office:value-type="date" office:date-value="2020-12-04" calcext:value-type="date">
            <text:p>04/12/2020</text:p>
          </table:table-cell>
        </table:table-row>
        <table:table-row table:style-name="ro1">
          <table:table-cell table:formula="of:=[.A197]+7" office:value-type="date" office:date-value="2020-12-11" calcext:value-type="date">
            <text:p>11/12/2020</text:p>
          </table:table-cell>
        </table:table-row>
        <table:table-row table:style-name="ro1">
          <table:table-cell table:formula="of:=[.A198]+7" office:value-type="date" office:date-value="2020-12-18" calcext:value-type="date">
            <text:p>18/12/2020</text:p>
          </table:table-cell>
        </table:table-row>
        <table:table-row table:style-name="ro1" table:number-rows-repeated="1048376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3:10:55.6802201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9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4-01" calcext:value-type="date">
            <text:p>0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8" calcext:value-type="date">
            <text:p>0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5" calcext:value-type="date">
            <text:p>1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2" calcext:value-type="date">
            <text:p>22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9" calcext:value-type="date">
            <text:p>29/04/20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33:57.46635469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5" style:family="table-cell" style:parent-style-name="Default" style:data-style-name="N30">
      <style:table-cell-properties fo:background-color="#fff200"/>
    </style:style>
    <style:style style:name="ce6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20">
          <table:table-cell table:number-columns-repeated="4"/>
        </table:table-row>
        <table:table-row table:style-name="ro2">
          <table:table-cell table:number-columns-repeated="3"/>
          <table:table-cell table:style-name="ce5"/>
        </table:table-row>
        <table:table-row table:style-name="ro2">
          <table:table-cell table:number-columns-repeated="3"/>
          <table:table-cell table:style-name="ce6"/>
        </table:table-row>
        <table:table-row table:style-name="ro2" table:visibility="collapse">
          <table:table-cell table:number-columns-repeated="3"/>
          <table:table-cell table:style-name="ce6" office:value-type="date" office:date-value="2020-01-25" calcext:value-type="date">
            <text:p>25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6" calcext:value-type="date">
            <text:p>26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7" calcext:value-type="date">
            <text:p>27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1-28" calcext:value-type="date">
            <text:p>28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29" calcext:value-type="date">
            <text:p>29/01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1-30" calcext:value-type="date">
            <text:p>30/01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1-31" calcext:value-type="date">
            <text:p>31/01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1" calcext:value-type="date">
            <text:p>0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2" calcext:value-type="date">
            <text:p>0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3" calcext:value-type="date">
            <text:p>0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4" calcext:value-type="date">
            <text:p>04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5" calcext:value-type="date">
            <text:p>0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06" calcext:value-type="date">
            <text:p>06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07" calcext:value-type="date">
            <text:p>0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8" calcext:value-type="date">
            <text:p>08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09" calcext:value-type="date">
            <text:p>09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0" calcext:value-type="date">
            <text:p>10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1" calcext:value-type="date">
            <text:p>11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2" calcext:value-type="date">
            <text:p>12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3" calcext:value-type="date">
            <text:p>13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14" calcext:value-type="date">
            <text:p>1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5" calcext:value-type="date">
            <text:p>15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6" calcext:value-type="date">
            <text:p>16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7" calcext:value-type="date">
            <text:p>17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18" calcext:value-type="date">
            <text:p>18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19" calcext:value-type="date">
            <text:p>19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0" calcext:value-type="date">
            <text:p>20/02/20</text:p>
          </table:table-cell>
        </table:table-row>
        <table:table-row table:style-name="ro2">
          <table:table-cell table:number-columns-repeated="3"/>
          <table:table-cell table:style-name="ce6" office:value-type="date" office:date-value="2020-02-21" calcext:value-type="date">
            <text:p>21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2" calcext:value-type="date">
            <text:p>22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3" calcext:value-type="date">
            <text:p>23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4" calcext:value-type="date">
            <text:p>24/02/20</text:p>
          </table:table-cell>
        </table:table-row>
        <table:table-row table:style-name="ro2" table:visibility="collapse">
          <table:table-cell table:number-columns-repeated="3"/>
          <table:table-cell table:style-name="ce6" office:value-type="date" office:date-value="2020-02-25" calcext:value-type="date">
            <text:p>25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6" calcext:value-type="date">
            <text:p>26/02/20</text:p>
          </table:table-cell>
        </table:table-row>
        <table:table-row table:style-name="ro2">
          <table:table-cell table:number-columns-repeated="3"/>
          <table:table-cell table:style-name="ce5" office:value-type="date" office:date-value="2020-02-27" calcext:value-type="date">
            <text:p>27/02/20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43:31.42642752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fo:background-color="#fff200"/>
    </style:style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1">
          <table:table-cell table:number-columns-repeated="4"/>
        </table:table-row>
        <table:table-row table:style-name="ro2">
          <table:table-cell table:number-columns-repeated="3"/>
          <table:table-cell table:style-name="ce1" office:value-type="date" office:date-value="2020-03-04" calcext:value-type="date">
            <text:p>0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5" calcext:value-type="date">
            <text:p>0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06" calcext:value-type="date">
            <text:p>06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1" calcext:value-type="date">
            <text:p>1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2" calcext:value-type="date">
            <text:p>1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3" calcext:value-type="date">
            <text:p>13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18" calcext:value-type="date">
            <text:p>1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9" calcext:value-type="date">
            <text:p>19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0" calcext:value-type="date">
            <text:p>20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5" calcext:value-type="date">
            <text:p>2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6" calcext:value-type="date">
            <text:p>26/03/20</text:p>
          </table:table-cell>
        </table:table-row>
        <table:table-row table:style-name="ro2">
          <table:table-cell table:number-columns-repeated="3"/>
          <table:table-cell table:style-name="ce1" office:value-type="date" office:date-value="2020-03-27" calcext:value-type="date">
            <text:p>27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0:28:17.74279054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85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8-01" calcext:value-type="date">
            <text:p>01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08" calcext:value-type="date">
            <text:p>08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15" calcext:value-type="date">
            <text:p>15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2" calcext:value-type="date">
            <text:p>22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8-29" calcext:value-type="date">
            <text:p>29/08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05" calcext:value-type="date">
            <text:p>05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2" calcext:value-type="date">
            <text:p>12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19" calcext:value-type="date">
            <text:p>19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9-26" calcext:value-type="date">
            <text:p>26/09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03" calcext:value-type="date">
            <text:p>03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0" calcext:value-type="date">
            <text:p>10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17" calcext:value-type="date">
            <text:p>17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24" calcext:value-type="date">
            <text:p>24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0-31" calcext:value-type="date">
            <text:p>31/10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07" calcext:value-type="date">
            <text:p>07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14" calcext:value-type="date">
            <text:p>14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1" calcext:value-type="date">
            <text:p>21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1-28" calcext:value-type="date">
            <text:p>28/11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05" calcext:value-type="date">
            <text:p>05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2" calcext:value-type="date">
            <text:p>12/12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12-19" calcext:value-type="date">
            <text:p>19/12/20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2:11.49012621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6" table:default-cell-style-name="Default"/>
        <table:table-row table:style-name="ro1" table:number-rows-repeated="164">
          <table:table-cell table:number-columns-repeated="6"/>
        </table:table-row>
        <table:table-row table:style-name="ro2">
          <table:table-cell table:number-columns-repeated="5"/>
          <table:table-cell table:style-name="ce3" office:value-type="date" office:date-value="2020-03-07" calcext:value-type="date">
            <text:p>07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14" calcext:value-type="date">
            <text:p>14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1" calcext:value-type="date">
            <text:p>21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3-28" calcext:value-type="date">
            <text:p>28/03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04" calcext:value-type="date">
            <text:p>04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1" calcext:value-type="date">
            <text:p>11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18" calcext:value-type="date">
            <text:p>18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4-25" calcext:value-type="date">
            <text:p>25/04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2" calcext:value-type="date">
            <text:p>02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09" calcext:value-type="date">
            <text:p>09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16" calcext:value-type="date">
            <text:p>16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23" calcext:value-type="date">
            <text:p>23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5-30" calcext:value-type="date">
            <text:p>30/05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06" calcext:value-type="date">
            <text:p>06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13" calcext:value-type="date">
            <text:p>13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0" calcext:value-type="date">
            <text:p>20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6-27" calcext:value-type="date">
            <text:p>27/06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04" calcext:value-type="date">
            <text:p>04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1" calcext:value-type="date">
            <text:p>11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18" calcext:value-type="date">
            <text:p>18/07/20</text:p>
          </table:table-cell>
        </table:table-row>
        <table:table-row table:style-name="ro2">
          <table:table-cell table:number-columns-repeated="5"/>
          <table:table-cell table:style-name="ce3" office:value-type="date" office:date-value="2020-07-25" calcext:value-type="date">
            <text:p>25/07/20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01:21:25.1143552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65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3-08" calcext:value-type="date">
            <text:p>08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15" calcext:value-type="date">
            <text:p>15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2" calcext:value-type="date">
            <text:p>22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3-29" calcext:value-type="date">
            <text:p>29/03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05" calcext:value-type="date">
            <text:p>05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2" calcext:value-type="date">
            <text:p>12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19" calcext:value-type="date">
            <text:p>19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4-26" calcext:value-type="date">
            <text:p>26/04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03" calcext:value-type="date">
            <text:p>03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0" calcext:value-type="date">
            <text:p>10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17" calcext:value-type="date">
            <text:p>17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24" calcext:value-type="date">
            <text:p>24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5-31" calcext:value-type="date">
            <text:p>31/05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07" calcext:value-type="date">
            <text:p>07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14" calcext:value-type="date">
            <text:p>14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1" calcext:value-type="date">
            <text:p>21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6-28" calcext:value-type="date">
            <text:p>28/06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05" calcext:value-type="date">
            <text:p>05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2" calcext:value-type="date">
            <text:p>12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19" calcext:value-type="date">
            <text:p>19/07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7-26" calcext:value-type="date">
            <text:p>26/07/20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0:02.180195613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/>
    <style:style style:name="ce3" style:family="table-cell" style:parent-style-name="Default" style:data-style-name="N30"/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4" table:default-cell-style-name="Default"/>
        <table:table-row table:style-name="ro1" table:number-rows-repeated="186">
          <table:table-cell table:number-columns-repeated="4"/>
        </table:table-row>
        <table:table-row table:style-name="ro2">
          <table:table-cell table:number-columns-repeated="3"/>
          <table:table-cell table:style-name="ce3" office:value-type="date" office:date-value="2020-08-02" calcext:value-type="date">
            <text:p>02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09" calcext:value-type="date">
            <text:p>09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16" calcext:value-type="date">
            <text:p>16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23" calcext:value-type="date">
            <text:p>23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8-30" calcext:value-type="date">
            <text:p>30/08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06" calcext:value-type="date">
            <text:p>06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13" calcext:value-type="date">
            <text:p>13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0" calcext:value-type="date">
            <text:p>20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09-27" calcext:value-type="date">
            <text:p>27/09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04" calcext:value-type="date">
            <text:p>04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1" calcext:value-type="date">
            <text:p>11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18" calcext:value-type="date">
            <text:p>18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0-25" calcext:value-type="date">
            <text:p>25/10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1" calcext:value-type="date">
            <text:p>01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08" calcext:value-type="date">
            <text:p>08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15" calcext:value-type="date">
            <text:p>15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2" calcext:value-type="date">
            <text:p>22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1-29" calcext:value-type="date">
            <text:p>29/11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06" calcext:value-type="date">
            <text:p>06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13" calcext:value-type="date">
            <text:p>13/12/20</text:p>
          </table:table-cell>
        </table:table-row>
        <table:table-row table:style-name="ro2">
          <table:table-cell table:number-columns-repeated="3"/>
          <table:table-cell table:style-name="ce3" office:value-type="date" office:date-value="2020-12-20" calcext:value-type="date">
            <text:p>20/12/20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/00/0000</text:date>, <text:time style:data-style-name="N2" text:time-value="10:21:00.02633759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