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officeooo:paragraph-rsid="001c60f0"/>
    </style:style>
    <style:style style:name="P3" style:family="paragraph" style:parent-style-name="Standard">
      <style:text-properties style:font-name="Calibri" officeooo:paragraph-rsid="001c94d8"/>
    </style:style>
    <style:style style:name="P4" style:family="paragraph" style:parent-style-name="Standard">
      <style:text-properties style:font-name="Calibri" officeooo:paragraph-rsid="001f09fd"/>
    </style:style>
    <style:style style:name="P5" style:family="paragraph" style:parent-style-name="Standard">
      <style:text-properties style:font-name="Calibri" officeooo:paragraph-rsid="002abd44"/>
    </style:style>
    <style:style style:name="P6" style:family="paragraph" style:parent-style-name="Standard">
      <style:text-properties fo:color="#ce181e" style:font-name="Calibri" fo:font-weight="bold" style:font-weight-asian="bold" style:font-weight-complex="bold"/>
    </style:style>
    <style:style style:name="P7" style:family="paragraph" style:parent-style-name="Standard">
      <style:text-properties fo:color="#ce181e" style:font-name="Calibri" fo:background-color="#fff200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text-properties style:font-name="Calibri" officeooo:paragraph-rsid="002e4285"/>
    </style:style>
    <style:style style:name="P10" style:family="paragraph" style:parent-style-name="Standard">
      <style:text-properties style:font-name="Calibri" officeooo:paragraph-rsid="0030ca2e"/>
    </style:style>
    <style:style style:name="P11" style:family="paragraph" style:parent-style-name="Standard">
      <style:text-properties style:font-name="Calibri" fo:font-weight="bold" style:font-weight-asian="bold" style:font-weight-complex="bold"/>
    </style:style>
    <style:style style:name="P12" style:family="paragraph" style:parent-style-name="Standard">
      <style:text-properties style:font-name="Calibri" officeooo:paragraph-rsid="001a79bc"/>
    </style:style>
    <style:style style:name="P13" style:family="paragraph" style:parent-style-name="Standard">
      <style:text-properties style:font-name="Calibri" officeooo:paragraph-rsid="0035330a"/>
    </style:style>
    <style:style style:name="P14" style:family="paragraph" style:parent-style-name="Standard">
      <style:text-properties style:font-name="Calibri" officeooo:paragraph-rsid="0035330a" fo:background-color="transparent"/>
    </style:style>
    <style:style style:name="P15" style:family="paragraph" style:parent-style-name="Standard">
      <style:text-properties style:font-name="Calibri" officeooo:paragraph-rsid="001e441a" fo:background-color="transparent"/>
    </style:style>
    <style:style style:name="P16" style:family="paragraph" style:parent-style-name="Standard">
      <style:text-properties style:font-name="Calibri" officeooo:paragraph-rsid="0039d709"/>
    </style:style>
    <style:style style:name="P17" style:family="paragraph" style:parent-style-name="Standard">
      <style:text-properties fo:color="#ce181e" style:font-name="Calibri" fo:font-weight="bold" officeooo:rsid="00226773" officeooo:paragraph-rsid="00226773" style:font-weight-asian="bold" style:font-weight-complex="bold"/>
    </style:style>
    <style:style style:name="P18" style:family="paragraph" style:parent-style-name="Standard">
      <style:text-properties fo:color="#ce181e" style:font-name="Calibri" fo:font-weight="bold" officeooo:rsid="00226773" officeooo:paragraph-rsid="00226773" fo:background-color="transparent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c60f0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c94d8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46ca4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edb20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34c28b" style:text-blinking="false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35330a" style:text-blinking="false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246ca4" style:text-blinking="false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style:font-name="Calibri" fo:font-size="10pt" officeooo:rsid="00188fd3" style:font-size-asian="10pt" style:font-size-complex="10pt"/>
    </style:style>
    <style:style style:name="T11" style:family="text">
      <style:text-properties officeooo:rsid="001a79b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a79bc" style:font-weight-asian="bold" style:font-weight-complex="bold"/>
    </style:style>
    <style:style style:name="T14" style:family="text">
      <style:text-properties fo:font-weight="bold" officeooo:rsid="002e4285" style:font-weight-asian="bold" style:font-weight-complex="bold"/>
    </style:style>
    <style:style style:name="T15" style:family="text">
      <style:text-properties fo:font-weight="bold" officeooo:rsid="00246ca4" style:font-weight-asian="bold" style:font-weight-complex="bold"/>
    </style:style>
    <style:style style:name="T16" style:family="text">
      <style:text-properties fo:font-weight="bold" officeooo:rsid="00341e8b" style:font-weight-asian="bold" style:font-weight-complex="bold"/>
    </style:style>
    <style:style style:name="T17" style:family="text">
      <style:text-properties fo:font-weight="bold" officeooo:rsid="002be58b" style:font-weight-asian="bold" style:font-weight-complex="bold"/>
    </style:style>
    <style:style style:name="T18" style:family="text">
      <style:text-properties fo:font-weight="bold" officeooo:rsid="0036ac18" style:font-weight-asian="bold" style:font-weight-complex="bold"/>
    </style:style>
    <style:style style:name="T19" style:family="text">
      <style:text-properties fo:font-weight="bold" officeooo:rsid="0037ed79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c94d8"/>
    </style:style>
    <style:style style:name="T22" style:family="text">
      <style:text-properties officeooo:rsid="001ca3df"/>
    </style:style>
    <style:style style:name="T23" style:family="text">
      <style:text-properties officeooo:rsid="001e441a"/>
    </style:style>
    <style:style style:name="T24" style:family="text">
      <style:text-properties officeooo:rsid="001f09fd"/>
    </style:style>
    <style:style style:name="T25" style:family="text">
      <style:text-properties fo:color="#ce181e" fo:font-weight="bold" style:font-weight-asian="bold" style:font-weight-complex="bold"/>
    </style:style>
    <style:style style:name="T26" style:family="text">
      <style:text-properties fo:color="#ce181e" style:text-underline-style="none" fo:font-weight="bold" officeooo:rsid="002079b6" fo:background-color="#fff200" loext:char-shading-value="0" style:font-weight-asian="bold" style:font-weight-complex="bold"/>
    </style:style>
    <style:style style:name="T27" style:family="text">
      <style:text-properties officeooo:rsid="0025d743"/>
    </style:style>
    <style:style style:name="T28" style:family="text">
      <style:text-properties officeooo:rsid="002696ac"/>
    </style:style>
    <style:style style:name="T29" style:family="text">
      <style:text-properties officeooo:rsid="002abd44"/>
    </style:style>
    <style:style style:name="T30" style:family="text">
      <style:text-properties officeooo:rsid="002e4285"/>
    </style:style>
    <style:style style:name="T31" style:family="text">
      <style:text-properties officeooo:rsid="002edb20"/>
    </style:style>
    <style:style style:name="T32" style:family="text">
      <style:text-properties officeooo:rsid="00322502"/>
    </style:style>
    <style:style style:name="T33" style:family="text">
      <style:text-properties officeooo:rsid="00336bb8"/>
    </style:style>
    <style:style style:name="T34" style:family="text">
      <style:text-properties officeooo:rsid="0034c28b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style:text-underline-style="none" fo:font-weight="bold" officeooo:rsid="0019b75b" style:font-weight-asian="bold" style:font-weight-complex="bold"/>
    </style:style>
    <style:style style:name="T37" style:family="text">
      <style:text-properties officeooo:rsid="0035330a"/>
    </style:style>
    <style:style style:name="T38" style:family="text">
      <style:text-properties officeooo:rsid="0036ac18"/>
    </style:style>
    <style:style style:name="T39" style:family="text">
      <style:text-properties officeooo:rsid="00336bb8" fo:background-color="transparent" loext:char-shading-value="0"/>
    </style:style>
    <style:style style:name="T40" style:family="text">
      <style:text-properties officeooo:rsid="00322502" fo:background-color="transparent" loext:char-shading-value="0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1e441a" fo:background-color="transparent" loext:char-shading-value="0"/>
    </style:style>
    <style:style style:name="T43" style:family="text">
      <style:text-properties officeooo:rsid="0037ed79"/>
    </style:style>
    <style:style style:name="T44" style:family="text">
      <style:text-properties officeooo:rsid="003955a0"/>
    </style:style>
    <style:style style:name="T45" style:family="text">
      <style:text-properties officeooo:rsid="0039d7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9">Projeto</text:span><text:span text:style-name="T10">s</text:span><text:span text:style-name="T9"> de curso</text:span><text:span text:style-name="T10">s </text:span><text:span text:style-name="T9">livre</text:span><text:span text:style-name="T10">s</text:span><text:span text:style-name="T9"> licenciado</text:span><text:span text:style-name="T10">s</text:span><text:span text:style-name="T9"> sob GFDL </text:span><text:a xlink:type="simple" xlink:href="https://www.gnu.org/licenses/fdl-1.3.en.html" text:style-name="Internet_20_link" text:visited-style-name="Visited_20_Internet_20_Link"><text:span text:style-name="T9">https://www.gnu.org/licenses/fdl-1.3.en.html</text:span></text:a><text:span text:style-name="T9"> André Malaquias, a partir de 2000. Compatível : CCSA </text:span><text:a xlink:type="simple" xlink:href="https://creativecommons.org/licenses/by-sa/3.0/br/" text:style-name="Internet_20_link" text:visited-style-name="Visited_20_Internet_20_Link"><text:span text:style-name="T9">https://creativecommons.org/licenses/by-sa/3.0/br/</text:span></text:a></text:p>
      <text:p text:style-name="P1"/>
      <text:p text:style-name="P12"><text:span text:style-name="T13">INICIAÇÃO À </text:span><text:span text:style-name="T35">EDIÇÃO </text:span><text:span text:style-name="T36">AUDIOVISUAL </text:span></text:p>
      <text:p text:style-name="P12"><text:span text:style-name="T26"/></text:p>
      <text:p text:style-name="P1"><text:span text:style-name="T12">Autor / Proponente / Educador Responsável:</text:span> André Malaquias de Lima</text:p>
      <text:p text:style-name="P1"/>
      <text:p text:style-name="P3"><text:span text:style-name="T12">Dia</text:span><text:span text:style-name="T17">s</text:span><text:span text:style-name="T12"> e hor</text:span><text:span text:style-name="T17">ários</text:span><text:span text:style-name="T12">:</text:span> quartas-<text:span text:style-name="T34">feiras</text:span> das 14h às 1<text:span text:style-name="T21">7</text:span>h. <text:span text:style-name="T1">Carga horária total: 3</text:span><text:span text:style-name="T3">6</text:span><text:span text:style-name="T1"> horas.</text:span></text:p>
      <text:p text:style-name="P2"><text:span text:style-name="T17">E</text:span><text:span text:style-name="T12">ncontros:</text:span> <text:span text:style-name="T1"><text:s/></text:span><text:span text:style-name="T6">quartas-feiras entre</text:span><text:span text:style-name="T1"> 0</text:span><text:span text:style-name="T2">8</text:span><text:span text:style-name="T1"> de abril </text:span><text:span text:style-name="T6">e</text:span><text:span text:style-name="T1"> 2</text:span><text:span text:style-name="T2">4</text:span><text:span text:style-name="T1"> de junho, 1</text:span><text:span text:style-name="T3">2</text:span><text:span text:style-name="T1"> encontros </text:span>processuais.</text:p>
      <text:p text:style-name="P1"/>
      <text:p text:style-name="P1"><text:span text:style-name="T12">Sinopse</text:span> (divulgação)<text:span text:style-name="T12">:</text:span> Experimento<text:span text:style-name="T27">s com c</text:span>riações <text:span text:style-name="T22">analógicas e digitais</text:span> programa<text:span text:style-name="T22">das</text:span> para comunicação em diferentes <text:span text:style-name="T22">mídias e </text:span>dispositivos. Exercícios de edição de arquivos audiovisuais em formato<text:span text:style-name="T22">s</text:span> universa<text:span text:style-name="T22">is</text:span> <text:span text:style-name="T22">compatíveis com redes culturais, </text:span>socioeducativas <text:span text:style-name="T22">e</text:span> colaborativas.</text:p>
      <text:p text:style-name="P1"/>
      <text:p text:style-name="P1"><text:span text:style-name="T12">Detalhes / Resumo / Apresentação da Proposta </text:span>(análise interna)<text:span text:style-name="T12">:</text:span> Práticas de produções <text:span text:style-name="T27">de iniciação tecnológica e artística</text:span> por meio de softwares livres de edição audiovisual, para comunicação em diferentes meios e formatos de compartilhamento.</text:p>
      <text:p text:style-name="P1"/>
      <text:p text:style-name="P5"><text:span text:style-name="T12">Local:</text:span> Espaço de Tecnologias e Artes <text:span text:style-name="T29">| </text:span><text:span text:style-name="T12">Classificação indicativa:</text:span> a partir de 10 anos.</text:p>
      <text:p text:style-name="P16"><text:span text:style-name="T12">Número de vagas:</text:span> 20 <text:span text:style-name="T29">| </text:span><text:span text:style-name="T12">Inscrições:</text:span> Central de Atendimento <text:span text:style-name="T29">| </text:span><text:span text:style-name="T12">Materiais / Necessidades:</text:span> 20 notebooks, projetor, conexão com a internet, materiais disponíveis no ETA. <text:span text:style-name="T44">Para a melhor qualidade da renderização de animações e cenários tridimensionais, se possível, conforme solicitado, formalizar o empréstimo de 1 a 5 notes gamer da unidade Paulista. </text:span></text:p>
      <text:p text:style-name="P5"/>
      <text:p text:style-name="P1"><text:span text:style-name="T25">Referências:</text:span> https://pt.wikipedia.org/wiki/Intermídia</text:p>
      <text:p text:style-name="P7">https://pt.wikipedia.org/wiki/Trans mídia https://en.wikipedia.org/wiki/Omnichannel</text:p>
      <text:p text:style-name="P1"/>
      <text:p text:style-name="P1"><text:span text:style-name="T12">Público alvo:</text:span> pessoas interessadas acima de 10 anos, exceções para</text:p>
      <text:p text:style-name="P1">crianças abaixo de 10 anos acompanhadas por adulto responsável, junto a</text:p>
      <text:p text:style-name="P1">outros educadores infantojuvenis designados, a critério de acolhimento em</text:p>
      <text:p text:style-name="P1">conformidade com o fluxo do momento na unidade, com o perfil da atividade,</text:p>
      <text:p text:style-name="P1">autonomia dos educadores do programa e diretrizes do projeto político-</text:p>
      <text:p text:style-name="P1">pedagógico da instituição.</text:p>
      <text:p text:style-name="P1"/>
      <text:p text:style-name="P1"><text:span text:style-name="T12">Justificativa:</text:span> Necessidades socioeducativas contemporâneas desse público,</text:p>
      <text:p text:style-name="P1">relacionadas à proposta desse curso livre.</text:p>
      <text:p text:style-name="P1"/>
      <text:p text:style-name="P4"><text:span text:style-name="T12">Plano de aulas: </text:span><text:span text:style-name="T24">12</text:span> encontros <text:span text:style-name="T24">distribuídos </text:span>p<text:span text:style-name="T24">elo</text:span> período de programação <text:span text:style-name="T37">como a seguir</text:span>:<text:line-break/>25% do conteúdo e da carga horária total a cada <text:span text:style-name="T23">3</text:span> encontros, distribuindo teoria e</text:p>
      <text:p text:style-name="P4">prática conforme perfil <text:span text:style-name="T37">e ritmo </text:span>da turma. Abaixo, a ordem de apresentação dos itens e</text:p>
      <text:p text:style-name="P4">metodologia didático-pedagógica de exploração da temática por encontros:</text:p>
      <text:p text:style-name="P1"/>
      <text:p text:style-name="P15">a) primeiro, <text:span text:style-name="T23">segundo e terceiro encontro</text:span>: <text:span text:style-name="T28">apresentação de pesquisa interativa com uma breve c</text:span>onceituação histórica do tema;</text:p>
      <text:p text:style-name="P15">b) <text:span text:style-name="T23">quarto, quinto e sexto encontro</text:span>: focalização regional e universal d<text:span text:style-name="T28">e técnicas e</text:span> <text:span text:style-name="T28">desenvolvimentos </text:span>relacionados à <text:span text:style-name="T28">linguagem</text:span>;</text:p>
      <text:p text:style-name="P15">c) <text:span text:style-name="T23">sétimo, oitavo e nono encontro</text:span>: síntese fundamental da teoria e da prática básica;</text:p>
      <text:p text:style-name="P15">d) <text:span text:style-name="T23">décimo, décimo primeiro e décimo segundo encontro</text:span>: práticas experimentais, exercícios de criação, porte e postagem de registros das produções e resultados.</text:p>
      <text:p text:style-name="P18"/>
      <text:p text:style-name="P17"/>
      <text:p text:style-name="P9"><text:span text:style-name="T19"/></text:p>
      <text:p text:style-name="P9"><text:soft-page-break/><text:span text:style-name="T19">DESENHANDO</text:span><text:span text:style-name="T14"> </text:span><text:span text:style-name="T13">PROJETOS </text:span><text:span text:style-name="T19">ECOLÓGICOS E </text:span><text:span text:style-name="T13">PERMACULTURAIS</text:span><text:span text:style-name="T11"> <text:s/></text:span></text:p>
      <text:p text:style-name="P1"/>
      <text:p text:style-name="P11">Autor / Proponente / Educador Responsável: <text:span text:style-name="T20">André Malaquias de Lima</text:span></text:p>
      <text:p text:style-name="P1"/>
      <text:p text:style-name="P10"><text:span text:style-name="T12">Dia</text:span><text:span text:style-name="T15">s</text:span><text:span text:style-name="T12"> e hor</text:span><text:span text:style-name="T15">ários</text:span><text:span text:style-name="T12">:</text:span> <text:span text:style-name="T38">Uma turma por mês, nas 3 últimas </text:span>sextas-<text:span text:style-name="T31">feiras</text:span> <text:span text:style-name="T30">dos meses do período</text:span></text:p>
      <text:p text:style-name="P10"><text:span text:style-name="T4">entre 17 </text:span><text:span text:style-name="T1">de abril </text:span><text:span text:style-name="T4">e </text:span><text:span text:style-name="T1">26 de junho </text:span>de 2020, das 14h às 1<text:span text:style-name="T21">7</text:span>h<text:span text:style-name="T1">. </text:span></text:p>
      <text:p text:style-name="P13"><text:span text:style-name="T18">E</text:span><text:span text:style-name="T12">ncontros:</text:span><text:span text:style-name="T1"> </text:span><text:span text:style-name="T4">3</text:span><text:span text:style-name="T1"> encontros processuais </text:span><text:span text:style-name="T4">p</text:span><text:span text:style-name="T7">ara cada uma das </text:span><text:span text:style-name="T4">3 turmas.</text:span></text:p>
      <text:p text:style-name="P9"><text:span text:style-name="T8">Carga horária:</text:span><text:span text:style-name="T4"> 9 horas </text:span><text:span text:style-name="T5">por turma</text:span><text:span text:style-name="T4">. </text:span></text:p>
      <text:p text:style-name="P1"/>
      <text:p text:style-name="P1"><text:span text:style-name="T12">Sinopse </text:span><text:span text:style-name="T20">(divulgação)</text:span><text:span text:style-name="T12">: </text:span>Estudos e práticas de desenho <text:span text:style-name="T31">3D e </text:span>aberto,<text:span text:style-name="T31"> para planejamento de estruturas tecnológicas sustentáveis aplicadas à ecologia doméstica, a projetos de socioambientais relacionados a cultivos em espaços limitados</text:span>, <text:span text:style-name="T31">ao </text:span>desenvolvimento de estruturas permaculturais,<text:span text:style-name="T32"> à</text:span> <text:span text:style-name="T31">modelagem de</text:span> sistema<text:span text:style-name="T31">s </text:span>colaborativo<text:span text:style-name="T31">s de </text:span>monitoramento e controle de hortas, <text:span text:style-name="T32">coletas de águas das chuvas, evapotranspiração de fossas, entre outros usados na </text:span>administração de ecovilas, condomínios sustentáveis, jardins, praças, parques e reservas <text:span text:style-name="T38">biológicas</text:span>.</text:p>
      <text:p text:style-name="P1"/>
      <text:p text:style-name="P1"><text:span text:style-name="T12">Detalhes / Resumo / Apresentação da Proposta</text:span> (análise interna)<text:span text:style-name="T12">: </text:span>Experimentação de <text:span text:style-name="T32">softwares livres como </text:span>recursos, ferramentas e interfaces pensadas para controle permacultural de hortas e jardins, proporcionando sensibilização quanto à</text:p>
      <text:p text:style-name="P1">importância socioambiental destes cultivos, estimulando <text:span text:style-name="T32">pesquisa, planejamento e ação por uma </text:span>alimentação <text:span text:style-name="T32">mais autônoma, </text:span>saudável e livre de agrotóxicos. <text:span text:style-name="T33">Usando</text:span> a <text:span text:style-name="T41">metodologia de educação por projet</text:span><text:span text:style-name="T39">o</text:span><text:span text:style-name="T41">, o participante </text:span><text:span text:style-name="T40">é convidado a dar suas contribuições em função de exemplo</text:span><text:span text:style-name="T39">s</text:span><text:span text:style-name="T40"> e exposições </text:span><text:span text:style-name="T41">teó</text:span>rica<text:span text:style-name="T32">s</text:span> <text:span text:style-name="T33">sobre como</text:span> <text:span text:style-name="T43">planejar e implementar estruturas, </text:span>construir <text:span text:style-name="T33">e desenvolver </text:span>interface<text:span text:style-name="T29">s</text:span> digita<text:span text:style-name="T29">is </text:span>de controle <text:span text:style-name="T33">socioambiental </text:span>por <text:span text:style-name="T33">meio de </text:span>dispositivos, softwares e sensores.</text:p>
      <text:p text:style-name="P1"/>
      <text:p text:style-name="P1"><text:span text:style-name="T12">Loca</text:span><text:span text:style-name="T16">l</text:span><text:span text:style-name="T12">:</text:span> Espaço de Tecnologias e Artes <text:span text:style-name="T45">| </text:span><text:span text:style-name="T12">Classificação indicativa:</text:span> a partir de 10 anos.</text:p>
      <text:p text:style-name="P1"><text:span text:style-name="T12">Número de vagas:</text:span> 20 Inscrições: Central de Atendimento <text:span text:style-name="T45">| </text:span><text:span text:style-name="T12">Materiais / Necessidades:</text:span> 20 notebooks, projetor, conexão com a internet, materiais disponíveis no ETA. <text:span text:style-name="T44">Para a melhor qualidade da renderização de animações e cenários tridimensionais, se possível, conforme solicitado, formalizar o empréstimo de 1 a 5 notes gamer da unidade Paulista. </text:span></text:p>
      <text:p text:style-name="P16"/>
      <text:p text:style-name="P6">Referências: </text:p>
      <text:p text:style-name="P6"/>
      <text:p text:style-name="P1"><text:span text:style-name="T12">Público alvo:</text:span> pessoas interessadas acima de 10 anos.</text:p>
      <text:p text:style-name="P1"/>
      <text:p text:style-name="P1"><text:span text:style-name="T12">Justificativa:</text:span> Necessidades socioeducativas contemporâneas desse público,</text:p>
      <text:p text:style-name="P1">relacionadas à proposta desse curso livre.</text:p>
      <text:p text:style-name="P1"/>
      <text:p text:style-name="P1"><text:span text:style-name="T12">Plano de aulas:</text:span> <text:span text:style-name="T24">12</text:span> encontros <text:span text:style-name="T24">distribuídos como a seguir </text:span>p<text:span text:style-name="T24">elo</text:span> período de programação:<text:line-break/>25% do conteúdo e da carga horária total a cada <text:span text:style-name="T23">3</text:span> encontros, distribuindo teoria e</text:p>
      <text:p text:style-name="P1">prática conforme perfil da turma. Abaixo, a ordem de apresentação dos itens e</text:p>
      <text:p text:style-name="P1">metodologia didático-pedagógica de exploração da temática por encontros:</text:p>
      <text:p text:style-name="P1"/>
      <text:p text:style-name="P14">a) primeiro, <text:span text:style-name="T23">segundo e terceiro encontro</text:span>: <text:span text:style-name="T28">apresentação de pesquisa interativa com uma breve c</text:span>onceituação histórica do tema;</text:p>
      <text:p text:style-name="P14">b) <text:span text:style-name="T23">quarto, quinto e sexto encontro</text:span>: focalização regional e universal d<text:span text:style-name="T28">e técnicas e</text:span> <text:span text:style-name="T28">desenvolvimentos </text:span>relacionados à <text:span text:style-name="T28">linguagem</text:span>;</text:p>
      <text:p text:style-name="P14">c) <text:span text:style-name="T23">sétimo, oitavo e nono encontro</text:span>: síntese fundamental da teoria e da prática básica;</text:p>
      <text:p text:style-name="P16"><text:span text:style-name="T41">d) </text:span><text:span text:style-name="T42">décimo, décimo primeiro e décimo segundo encontro</text:span><text:span text:style-name="T41">: práticas experimentais, exercícios de criação, porte e postagem de registros das produções e resultados.</text:span></text:p>
      <text:p text:style-name="P16"><text:soft-page-break/><text:span text:style-name="T44">Observações e considerações gerais: As imagens e referências serão acrescentadas conforme a validação das proposta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6:12:58.413589752</meta:creation-date>
    <dc:date>2020-01-08T21:10:17.734116092</dc:date>
    <meta:editing-duration>PT2H28M47S</meta:editing-duration>
    <meta:editing-cycles>18</meta:editing-cycles>
    <meta:generator>LibreOffice/6.1.5.2$Linux_X86_64 LibreOffice_project/10$Build-2</meta:generator>
    <meta:document-statistic meta:table-count="0" meta:image-count="0" meta:object-count="0" meta:page-count="3" meta:paragraph-count="49" meta:word-count="823" meta:character-count="5959" meta:non-whitespace-character-count="5175"/>
  </office:meta>
</office:document-meta>
</file>