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paragraph-rsid="001c60f0"/>
    </style:style>
    <style:style style:name="P3" style:family="paragraph" style:parent-style-name="Standard">
      <style:text-properties style:font-name="Calibri" officeooo:paragraph-rsid="001c94d8"/>
    </style:style>
    <style:style style:name="P4" style:family="paragraph" style:parent-style-name="Standard">
      <style:text-properties style:font-name="Calibri" officeooo:paragraph-rsid="001f09fd"/>
    </style:style>
    <style:style style:name="P5" style:family="paragraph" style:parent-style-name="Standard">
      <style:text-properties style:font-name="Calibri" officeooo:paragraph-rsid="002abd44"/>
    </style:style>
    <style:style style:name="P6" style:family="paragraph" style:parent-style-name="Standard">
      <style:text-properties style:font-name="Calibri" officeooo:paragraph-rsid="0030ca2e"/>
    </style:style>
    <style:style style:name="P7" style:family="paragraph" style:parent-style-name="Standard">
      <style:text-properties style:font-name="Calibri" fo:font-weight="bold" style:font-weight-asian="bold" style:font-weight-complex="bold"/>
    </style:style>
    <style:style style:name="P8" style:family="paragraph" style:parent-style-name="Standard">
      <style:text-properties style:font-name="Calibri" officeooo:paragraph-rsid="0035330a"/>
    </style:style>
    <style:style style:name="P9" style:family="paragraph" style:parent-style-name="Standard">
      <style:text-properties style:font-name="Calibri" officeooo:paragraph-rsid="0035330a" fo:background-color="transparent"/>
    </style:style>
    <style:style style:name="P10" style:family="paragraph" style:parent-style-name="Standard">
      <style:text-properties style:font-name="Calibri" officeooo:paragraph-rsid="001e441a" fo:background-color="transparent"/>
    </style:style>
    <style:style style:name="P11" style:family="paragraph" style:parent-style-name="Standard">
      <style:text-properties style:font-name="Calibri" officeooo:paragraph-rsid="0039d709"/>
    </style:style>
    <style:style style:name="P12" style:family="paragraph" style:parent-style-name="Standard">
      <style:text-properties fo:color="#ce181e" style:font-name="Calibri" fo:font-weight="bold" style:font-weight-asian="bold" style:font-weight-complex="bold"/>
    </style:style>
    <style:style style:name="P13" style:family="paragraph" style:parent-style-name="Standard">
      <style:text-properties fo:color="#ce181e" style:font-name="Calibri" style:text-underline-style="none" fo:font-weight="bold" officeooo:rsid="002079b6" officeooo:paragraph-rsid="001a79bc" fo:background-color="#fff200" style:font-weight-asian="bold" style:font-weight-complex="bold"/>
    </style:style>
    <style:style style:name="P14" style:family="paragraph" style:parent-style-name="Standard">
      <style:text-properties style:font-name="Calibri" officeooo:rsid="003955a0" officeooo:paragraph-rsid="0039d709"/>
    </style:style>
    <style:style style:name="P15" style:family="paragraph" style:parent-style-name="Standard">
      <style:text-properties style:font-name="Calibri" officeooo:rsid="003955a0" officeooo:paragraph-rsid="003e19d5"/>
    </style:style>
    <style:style style:name="P16" style:family="paragraph" style:parent-style-name="Standard">
      <style:text-properties style:font-name="Calibri" officeooo:paragraph-rsid="002e4285"/>
    </style:style>
    <style:style style:name="P17" style:family="paragraph" style:parent-style-name="Standard">
      <style:text-properties style:font-name="Calibri" officeooo:paragraph-rsid="002abd44"/>
    </style:style>
    <style:style style:name="P18" style:family="paragraph" style:parent-style-name="Standard">
      <style:text-properties style:font-name="Calibri" officeooo:paragraph-rsid="003d8475"/>
    </style:style>
    <style:style style:name="P19" style:family="paragraph" style:parent-style-name="Standard">
      <style:text-properties style:font-name="Calibri" officeooo:paragraph-rsid="00474940" fo:background-color="transparent"/>
    </style:style>
    <style:style style:name="P20" style:family="paragraph" style:parent-style-name="Standard">
      <style:text-properties style:font-name="Calibri" officeooo:paragraph-rsid="00425299"/>
    </style:style>
    <style:style style:name="P21" style:family="paragraph" style:parent-style-name="Standard">
      <style:text-properties style:font-name="Calibri" fo:font-size="14pt" officeooo:paragraph-rsid="001a79bc" fo:background-color="#dee6ef" style:font-size-asian="14pt" style:font-size-complex="14pt"/>
    </style:style>
    <style:style style:name="P22" style:family="paragraph" style:parent-style-name="Standard">
      <style:text-properties style:font-name="Calibri" fo:font-size="14pt" officeooo:paragraph-rsid="002e4285" fo:background-color="#afd095" style:font-size-asian="14pt" style:font-size-complex="14pt"/>
    </style:style>
    <style:style style:name="P23" style:family="paragraph" style:parent-style-name="Standard">
      <style:text-properties style:font-name="Calibri" officeooo:paragraph-rsid="0045674e"/>
    </style:style>
    <style:style style:name="P24" style:family="paragraph" style:parent-style-name="Standard">
      <style:text-properties style:font-name="Calibri" officeooo:paragraph-rsid="004817d5"/>
    </style:style>
    <style:style style:name="P25" style:family="paragraph" style:parent-style-name="Standard">
      <style:text-properties style:font-name="Calibri" officeooo:rsid="00499dfc" officeooo:paragraph-rsid="00499dfc"/>
    </style:style>
    <style:style style:name="P26" style:family="paragraph" style:parent-style-name="Standard">
      <style:text-properties style:font-name="Calibri" officeooo:paragraph-rsid="004b109a"/>
    </style:style>
    <style:style style:name="P27" style:family="paragraph" style:parent-style-name="Standard">
      <style:text-properties style:font-name="Calibri" officeooo:paragraph-rsid="004f993e"/>
    </style:style>
    <style:style style:name="P28" style:family="paragraph" style:parent-style-name="Standard">
      <style:text-properties fo:color="#6b5e9b" style:font-name="Calibri" officeooo:paragraph-rsid="003d8475" fo:background-color="transparent"/>
    </style:style>
    <style:style style:name="P29" style:family="paragraph" style:parent-style-name="Standard">
      <style:text-properties style:use-window-font-color="true" style:font-name="Calibri" officeooo:paragraph-rsid="003d8475"/>
    </style:style>
    <style:style style:name="T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60f0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94d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46ca4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edb20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4c28b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5330a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425299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46ca4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style:font-name="Calibri" fo:font-size="9pt" officeooo:rsid="00188fd3" style:font-size-asian="9pt" style:font-size-complex="9pt"/>
    </style:style>
    <style:style style:name="T13" style:family="text">
      <style:text-properties style:font-name="Calibri" fo:font-size="9pt" officeooo:rsid="00499dfc" style:font-size-asian="9pt" style:font-size-complex="9pt"/>
    </style:style>
    <style:style style:name="T14" style:family="text">
      <style:text-properties style:font-name="Calibri" fo:font-size="9pt" officeooo:rsid="0043e09d" style:font-size-asian="9pt" style:font-size-complex="9pt"/>
    </style:style>
    <style:style style:name="T15" style:family="text">
      <style:text-properties officeooo:rsid="001a79b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79bc" style:font-weight-asian="bold" style:font-weight-complex="bold"/>
    </style:style>
    <style:style style:name="T18" style:family="text">
      <style:text-properties fo:font-weight="bold" officeooo:rsid="002e4285" style:font-weight-asian="bold" style:font-weight-complex="bold"/>
    </style:style>
    <style:style style:name="T19" style:family="text">
      <style:text-properties fo:font-weight="bold" officeooo:rsid="00246ca4" style:font-weight-asian="bold" style:font-weight-complex="bold"/>
    </style:style>
    <style:style style:name="T20" style:family="text">
      <style:text-properties fo:font-weight="bold" officeooo:rsid="00341e8b" style:font-weight-asian="bold" style:font-weight-complex="bold"/>
    </style:style>
    <style:style style:name="T21" style:family="text">
      <style:text-properties fo:font-weight="bold" officeooo:rsid="002be58b" style:font-weight-asian="bold" style:font-weight-complex="bold"/>
    </style:style>
    <style:style style:name="T22" style:family="text">
      <style:text-properties fo:font-weight="bold" officeooo:rsid="0036ac18" style:font-weight-asian="bold" style:font-weight-complex="bold"/>
    </style:style>
    <style:style style:name="T23" style:family="text">
      <style:text-properties fo:font-weight="bold" officeooo:rsid="0037ed79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c94d8"/>
    </style:style>
    <style:style style:name="T26" style:family="text">
      <style:text-properties officeooo:rsid="001ca3df"/>
    </style:style>
    <style:style style:name="T27" style:family="text">
      <style:text-properties officeooo:rsid="001e441a"/>
    </style:style>
    <style:style style:name="T28" style:family="text">
      <style:text-properties officeooo:rsid="001f09fd"/>
    </style:style>
    <style:style style:name="T29" style:family="text">
      <style:text-properties fo:color="#ce181e" fo:font-weight="bold" style:font-weight-asian="bold" style:font-weight-complex="bold"/>
    </style:style>
    <style:style style:name="T30" style:family="text">
      <style:text-properties officeooo:rsid="0025d743"/>
    </style:style>
    <style:style style:name="T31" style:family="text">
      <style:text-properties officeooo:rsid="002696ac"/>
    </style:style>
    <style:style style:name="T32" style:family="text">
      <style:text-properties officeooo:rsid="002abd44"/>
    </style:style>
    <style:style style:name="T33" style:family="text">
      <style:text-properties officeooo:rsid="002e4285"/>
    </style:style>
    <style:style style:name="T34" style:family="text">
      <style:text-properties officeooo:rsid="002edb20"/>
    </style:style>
    <style:style style:name="T35" style:family="text">
      <style:text-properties officeooo:rsid="00322502"/>
    </style:style>
    <style:style style:name="T36" style:family="text">
      <style:text-properties officeooo:rsid="00336bb8"/>
    </style:style>
    <style:style style:name="T37" style:family="text">
      <style:text-properties officeooo:rsid="0034c28b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bold" officeooo:rsid="0019b75b" style:font-weight-asian="bold" style:font-weight-complex="bold"/>
    </style:style>
    <style:style style:name="T40" style:family="text">
      <style:text-properties officeooo:rsid="0035330a"/>
    </style:style>
    <style:style style:name="T41" style:family="text">
      <style:text-properties officeooo:rsid="0036ac18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336bb8" fo:background-color="transparent" loext:char-shading-value="0"/>
    </style:style>
    <style:style style:name="T44" style:family="text">
      <style:text-properties officeooo:rsid="00322502" fo:background-color="transparent" loext:char-shading-value="0"/>
    </style:style>
    <style:style style:name="T45" style:family="text">
      <style:text-properties officeooo:rsid="0046c820" fo:background-color="transparent" loext:char-shading-value="0"/>
    </style:style>
    <style:style style:name="T46" style:family="text">
      <style:text-properties officeooo:rsid="0037ed79"/>
    </style:style>
    <style:style style:name="T47" style:family="text">
      <style:text-properties officeooo:rsid="003955a0"/>
    </style:style>
    <style:style style:name="T48" style:family="text">
      <style:text-properties officeooo:rsid="0039d709"/>
    </style:style>
    <style:style style:name="T49" style:family="text">
      <style:text-properties officeooo:rsid="003d8475"/>
    </style:style>
    <style:style style:name="T50" style:family="text">
      <style:text-properties fo:color="#6b5e9b" fo:font-weight="bold" officeooo:rsid="0037ed79" fo:background-color="transparent" loext:char-shading-value="0" style:font-weight-asian="bold" style:font-weight-complex="bold"/>
    </style:style>
    <style:style style:name="T5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2" style:family="text">
      <style:text-properties officeooo:rsid="0043a920"/>
    </style:style>
    <style:style style:name="T53" style:family="text">
      <style:text-properties officeooo:rsid="0045674e"/>
    </style:style>
    <style:style style:name="T54" style:family="text">
      <style:text-properties officeooo:rsid="0046c820"/>
    </style:style>
    <style:style style:name="T55" style:family="text">
      <style:text-properties officeooo:rsid="00474940"/>
    </style:style>
    <style:style style:name="T56" style:family="text">
      <style:text-properties officeooo:rsid="004817d5"/>
    </style:style>
    <style:style style:name="T57" style:family="text">
      <style:text-properties officeooo:rsid="00493258"/>
    </style:style>
    <style:style style:name="T58" style:family="text">
      <style:text-properties officeooo:rsid="00499dfc"/>
    </style:style>
    <style:style style:name="T59" style:family="text">
      <style:text-properties officeooo:rsid="004d93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1">Projeto</text:span><text:span text:style-name="T12">s</text:span><text:span text:style-name="T11"> de curso</text:span><text:span text:style-name="T12">s </text:span><text:span text:style-name="T11">livre</text:span><text:span text:style-name="T12">s</text:span><text:span text:style-name="T11"> licenciado</text:span><text:span text:style-name="T12">s</text:span><text:span text:style-name="T11"> sob GFDL </text:span><text:a xlink:type="simple" xlink:href="https://www.gnu.org/licenses/fdl-1.3.en.html" text:style-name="Internet_20_link" text:visited-style-name="Visited_20_Internet_20_Link"><text:span text:style-name="T11">https://www.gnu.org/licenses/fdl-1.3.en.html</text:span></text:a><text:span text:style-name="T11"> </text:span><text:span text:style-name="T13">por </text:span><text:span text:style-name="T11">André Malaquias, a partir de 2000. </text:span><text:span text:style-name="T13">Licenciamento c</text:span><text:span text:style-name="T11">ompatível </text:span><text:span text:style-name="T14">com </text:span><text:span text:style-name="T11">CCSA </text:span><text:a xlink:type="simple" xlink:href="https://creativecommons.org/licenses/by-sa/3.0/br/" text:style-name="Internet_20_link" text:visited-style-name="Visited_20_Internet_20_Link"><text:span text:style-name="T11">https://creativecommons.org/licenses/by-sa/3.0/br/</text:span></text:a></text:p>
      <text:p text:style-name="P1"/>
      <text:p text:style-name="P21"><text:span text:style-name="T17">INICIAÇÃO À </text:span><text:span text:style-name="T38">EDIÇÃO </text:span><text:span text:style-name="T39">AUDIOVISUAL </text:span></text:p>
      <text:p text:style-name="P13"/>
      <text:p text:style-name="P1"><text:span text:style-name="T16">Autor / Proponente / Educador Responsável:</text:span> André Malaquias de Lima</text:p>
      <text:p text:style-name="P1"/>
      <text:p text:style-name="P3"><text:span text:style-name="T16">Dia</text:span><text:span text:style-name="T21">s</text:span><text:span text:style-name="T16"> e hor</text:span><text:span text:style-name="T21">ários</text:span><text:span text:style-name="T16">:</text:span> quartas-<text:span text:style-name="T37">feiras</text:span> das 14h às 1<text:span text:style-name="T25">7</text:span>h. <text:span text:style-name="T54">| </text:span><text:span text:style-name="T9">Carga horária total:</text:span><text:span text:style-name="T1"> 3</text:span><text:span text:style-name="T3">6</text:span><text:span text:style-name="T1"> horas.</text:span></text:p>
      <text:p text:style-name="P2"><text:span text:style-name="T21">E</text:span><text:span text:style-name="T16">ncontros:</text:span> <text:span text:style-name="T1"><text:s/></text:span><text:span text:style-name="T6">quartas-feiras entre</text:span><text:span text:style-name="T1"> 0</text:span><text:span text:style-name="T2">8</text:span><text:span text:style-name="T1"> de abril </text:span><text:span text:style-name="T6">e</text:span><text:span text:style-name="T1"> 2</text:span><text:span text:style-name="T2">4</text:span><text:span text:style-name="T1"> de junho, 1</text:span><text:span text:style-name="T3">2</text:span><text:span text:style-name="T1"> encontros </text:span>processuais.</text:p>
      <text:p text:style-name="P1"/>
      <text:p text:style-name="P1"><text:span text:style-name="T16">Sinopse</text:span> (divulgação)<text:span text:style-name="T16">:</text:span> Experimento<text:span text:style-name="T30">s com c</text:span>riações <text:span text:style-name="T26">analógicas e digitais</text:span> programa<text:span text:style-name="T26">das</text:span> para comunicação <text:span text:style-name="T52">audiovisual </text:span>em diferentes <text:span text:style-name="T26">mídias e </text:span>dispositivos. Exercícios de edição de arquivos <text:span text:style-name="T52">digitais </text:span>em formato<text:span text:style-name="T26">s</text:span> universa<text:span text:style-name="T26">is</text:span> <text:span text:style-name="T26">compatíveis com redes culturais, </text:span>socioeducativas <text:span text:style-name="T26">e</text:span> colaborativas.</text:p>
      <text:p text:style-name="P1"/>
      <text:p text:style-name="P1"><text:span text:style-name="T16">Detalhes / Resumo / Apresentação da Proposta </text:span>(análise interna)<text:span text:style-name="T16">:</text:span> Práticas de produções <text:span text:style-name="T30">de iniciação tecnológica e artística</text:span> por meio de softwares livres de edição audiovisual, para comunicação em diferentes meios <text:span text:style-name="T52">de distribuição </text:span>e formatos de compartilhamento.</text:p>
      <text:p text:style-name="P1"/>
      <text:p text:style-name="P5"><text:span text:style-name="T16">Local:</text:span> Espaço de Tecnologias e Artes <text:span text:style-name="T32">| </text:span><text:span text:style-name="T16">Classificação indicativa:</text:span> a partir de 10 anos.</text:p>
      <text:p text:style-name="P26"><text:span text:style-name="T16">Número de vagas:</text:span> 20 <text:span text:style-name="T32">| </text:span><text:span text:style-name="T16">Inscrições:</text:span> Central de Atendimento <text:span text:style-name="T32">| </text:span><text:span text:style-name="T16">Materiais / Necessidades:</text:span> 20 notebooks, projetor, conexão com a internet, materiais disponíveis no ETA. <text:span text:style-name="T47">Para a melhor qualidade da renderização de imagens, animações, sonoplastias e cenários tridimensionais, se possível, conforme solicitado, formalizar o empréstimo de 1 a 5 notes gamer da unidade Paulista. </text:span></text:p>
      <text:p text:style-name="P5"/>
      <text:p text:style-name="P1"><text:span text:style-name="T16">Público alvo:</text:span> pessoas interessadas acima de 10 anos, exceções para crianças abaixo de 10 anos acompanhadas por adulto responsável, junto a outros educadores infantojuvenis designados, a critério de acolhimento em conformidade com o fluxo <text:span text:style-name="T59">de frequentadores n</text:span>o <text:span text:style-name="T59">período de programação d</text:span>a unidade, com o perfil da atividade, <text:span text:style-name="T59">com a</text:span> autonomia dos educadores do programa e diretrizes do projeto político-pedagógico da instituição.</text:p>
      <text:p text:style-name="P1"/>
      <text:p text:style-name="P1"><text:span text:style-name="T16">Justificativa:</text:span> Necessidades socioeducativas contemporâneas desse público, relacionadas à proposta desse curso livre.</text:p>
      <text:p text:style-name="P1"/>
      <text:p text:style-name="P24"><text:span text:style-name="T16">Plano de aulas: </text:span><text:span text:style-name="T28">12</text:span> encontros <text:span text:style-name="T28">distribuídos </text:span>p<text:span text:style-name="T28">elo</text:span> período de programação <text:span text:style-name="T40">como a seguir</text:span>:<text:line-break/><text:span text:style-name="T56">12%</text:span> do conteúdo e da carga horária total <text:span text:style-name="T56">no primeiro e 8% </text:span>a cada encontro <text:span text:style-name="T56">restante</text:span>, distribuindo teoria e prática conforme perfil <text:span text:style-name="T40">e ritmo </text:span>da turma. Abaixo, a ordem de apresentação dos itens e <text:span text:style-name="T58">da</text:span></text:p>
      <text:p text:style-name="P4">metodologia didático-pedagógica de exploração da temática por encontros:</text:p>
      <text:p text:style-name="P1"/>
      <text:p text:style-name="P10">a) primeiro, <text:span text:style-name="T27">segundo e terceiro encontro</text:span>: <text:span text:style-name="T31">apresentação de pesquisa interativa relacionada à c</text:span>onceituação histórica d<text:span text:style-name="T55">a grade </text:span>tem<text:span text:style-name="T55">ática</text:span>;</text:p>
      <text:p text:style-name="P10">b) <text:span text:style-name="T27">quarto, quinto e sexto encontro</text:span>: focalização regional e universal d<text:span text:style-name="T31">e técnicas e</text:span> <text:span text:style-name="T31">desenvolvimentos </text:span>relacionados à<text:span text:style-name="T56">s</text:span> <text:span text:style-name="T31">linguagens envolvidas</text:span>;</text:p>
      <text:p text:style-name="P10">c) <text:span text:style-name="T27">sétimo, oitavo e nono encontro</text:span>: síntese fundamental da teoria e da prática básica;</text:p>
      <text:p text:style-name="P10">d) <text:span text:style-name="T27">décimo, décimo primeiro e décimo segundo encontro</text:span>: práticas experimentais, exercícios de criação, porte e postagem de registros das produções e resultados.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8"><text:span text:style-name="T29"/></text:p>
      <text:p text:style-name="P29"><text:span text:style-name="T16"/></text:p>
      <text:p text:style-name="P29"><text:soft-page-break/><text:span text:style-name="T16">Referências:</text:span></text:p>
      <text:p text:style-name="P18"><text:span text:style-name="T23"><text:line-break/></text:span><text:a xlink:type="simple" xlink:href="https://gsas.harvard.edu/programs-of-study/all/film-visual-studies" office:target-frame-name="_blank" xlink:show="new" text:style-name="Internet_20_link" text:visited-style-name="Visited_20_Internet_20_Link"><text:span text:style-name="T23">https://gsas.harvard.edu/programs-of-study/all/film-visual-studies</text:span></text:a><text:span text:style-name="T23"><text:line-break/></text:span><text:a xlink:type="simple" xlink:href="https://www.brookes.ac.uk/courses/undergraduate/digital-media-production/" office:target-frame-name="_blank" xlink:show="new" text:style-name="Internet_20_link" text:visited-style-name="Visited_20_Internet_20_Link"><text:span text:style-name="T23">https://www.brookes.ac.uk/courses/undergraduate/digital-media-production/</text:span></text:a><text:span text:style-name="T23"><text:line-break/></text:span><text:a xlink:type="simple" xlink:href="https://www.sae.edu/gbr/campuses/oxford" office:target-frame-name="_blank" xlink:show="new" text:style-name="Internet_20_link" text:visited-style-name="Visited_20_Internet_20_Link"><text:span text:style-name="T23">https://www.sae.edu/gbr/campuses/oxford</text:span></text:a><text:span text:style-name="T23"><text:line-break/></text:span><text:a xlink:type="simple" xlink:href="https://www.em.admin.cam.ac.uk/about-us-what-we-do/estate-operations/facilities-services/audio-visual-support" office:target-frame-name="_blank" xlink:show="new" text:style-name="Internet_20_link" text:visited-style-name="Visited_20_Internet_20_Link"><text:span text:style-name="T23">https://www.em.admin.cam.ac.uk/about-us-what-we-do/estate-operations/facilities-services/audio-visual-support</text:span></text:a><text:span text:style-name="T23"><text:line-break/></text:span><text:a xlink:type="simple" xlink:href="https://www.ets.berkeley.edu/services-facilities/berkeley-audio-visual" office:target-frame-name="_blank" xlink:show="new" text:style-name="Internet_20_link" text:visited-style-name="Visited_20_Internet_20_Link"><text:span text:style-name="T23">https://www.ets.berkeley.edu/services-facilities/berkeley-audio-visual</text:span></text:a><text:span text:style-name="T23"><text:line-break/></text:span><text:a xlink:type="simple" xlink:href="https://www.uc.pt/fluc/artisticos/curso" office:target-frame-name="_blank" xlink:show="new" text:style-name="Internet_20_link" text:visited-style-name="Visited_20_Internet_20_Link"><text:span text:style-name="T23">https://www.uc.pt/fluc/artisticos/curso</text:span></text:a><text:span text:style-name="T23"><text:line-break/></text:span><text:a xlink:type="simple" xlink:href="https://www1.columbia.edu/sec/dlc/dkv/cero/0261/" office:target-frame-name="_blank" xlink:show="new" text:style-name="Internet_20_link" text:visited-style-name="Visited_20_Internet_20_Link"><text:span text:style-name="T23">https://www1.columbia.edu/sec/dlc/dkv/cero/0261/</text:span></text:a><text:span text:style-name="T23"><text:line-break/></text:span><text:a xlink:type="simple" xlink:href="https://ocw.mit.edu/courses/experimental-study-group/es-333-producing-educational-videos-spring-2015/" office:target-frame-name="_blank" xlink:show="new" text:style-name="Internet_20_link" text:visited-style-name="Visited_20_Internet_20_Link"><text:span text:style-name="T23">https://ocw.mit.edu/courses/experimental-study-group/es-333-producing-educational-videos-spring-2015/</text:span></text:a><text:span text:style-name="T23"><text:line-break/></text:span><text:a xlink:type="simple" xlink:href="https://ocw.mit.edu/courses/comparative-media-studies-writing/21w-763j-transmedia-storytelling-modern-science-fiction-spring-2014/" office:target-frame-name="_blank" xlink:show="new" text:style-name="Internet_20_link" text:visited-style-name="Visited_20_Internet_20_Link"><text:span text:style-name="T23">https://ocw.mit.edu/courses/comparative-media-studies-writing/21w-763j-transmedia-storytelling-modern-science-fiction-spring-2014/</text:span></text:a><text:span text:style-name="T23"><text:line-break/></text:span><text:a xlink:type="simple" xlink:href="https://ocw.mit.edu/courses/architecture/4-351-introduction-to-video-spring-2004/" office:target-frame-name="_blank" xlink:show="new" text:style-name="Internet_20_link" text:visited-style-name="Visited_20_Internet_20_Link"><text:span text:style-name="T23">https://ocw.mit.edu/courses/architecture/4-351-introduction-to-video-spring-2004/</text:span></text:a><text:span text:style-name="T23"><text:line-break/></text:span><text:a xlink:type="simple" xlink:href="http://www.pucrs.br/estudenapucrs/cursos/producao-audiovisual/" office:target-frame-name="_blank" xlink:show="new" text:style-name="Internet_20_link" text:visited-style-name="Visited_20_Internet_20_Link"><text:span text:style-name="T23">http://www.pucrs.br/estudenapucrs/cursos/producao-audiovisual/</text:span></text:a><text:span text:style-name="T23"><text:line-break/></text:span><text:a xlink:type="simple" xlink:href="https://www.pucpr.br/cursos-especializacao/producao-em-cinema-e-mercado-audiovisual/?__cf_chl_jschl_tk__=db66a212d4c9383f40beefc9b86d902b4e53f6ce-1578590809-0-AZom3QPDJTPIGikCn9gCgL52omRw7GDWA1xaHf5qW6OFwctPrtPqrqTti2KFWjnp-iN4zBNZtGRf_0TDRJzEX42Fgp2vOKPh4PhALQuc5YnYh-Z8HafNIjr5-BuTVDWDBTiqgJYfIoGXUS2wDkS_DRauBKjiqDtfX_nNzZDUsEToSPmUU2x9NQWWsJvqBAjHWw33Uy_ezMYTZQTyjzD8iiT23jqhTaMN7SkWxAQMFc0c5lahtrALJ5jwK_kvmReuarTEn-f4aJ_DFTy9UN3xo-fdSIBVS70ZD9jFPzUXiw7xdm5t8ZLAJW1W9-1sILu33CJ-QVWhvPcDtg_Es6ImqqmVu29kW-eHN6ieJRhT78KV" office:target-frame-name="_blank" xlink:show="new" text:style-name="Internet_20_link" text:visited-style-name="Visited_20_Internet_20_Link"><text:span text:style-name="T23">https://www.pucpr.br/cursos-especializacao/producao-em-cinema-e-mercado-audiovisual/?__cf_chl_jschl_tk__=db66a212d4c9383f40beefc9b86d902b4e53f6ce-1578590809-0-AZom3QPDJTPIGikCn9gCgL52omRw7GDWA1xaHf5qW6OFwctPrtPqrqTti2KFWjnp-iN4zBNZtGRf_0TDRJzEX42Fgp2vOKPh4PhALQuc5YnYh-Z8HafNIjr5-BuTVDWDBTiqgJYfIoGXUS2wDkS_DRauBKjiqDtfX_nNzZDUsEToSPmUU2x9NQWWsJvqBAjHWw33Uy_ezMYTZQTyjzD8iiT23jqhTaMN7SkWxAQMFc0c5lahtrALJ5jwK_kvmReuarTEn-f4aJ_DFTy9UN3xo-fdSIBVS70ZD9jFPzUXiw7xdm5t8ZLAJW1W9-1sILu33CJ-QVWhvPcDtg_Es6ImqqmVu29kW-eHN6ieJRhT78KV</text:span></text:a><text:span text:style-name="T23"><text:line-break/></text:span><text:a xlink:type="simple" xlink:href="http://www.pucrs.br/comunicacao/curso/producao-audiovisual/" office:target-frame-name="_blank" xlink:show="new" text:style-name="Internet_20_link" text:visited-style-name="Visited_20_Internet_20_Link"><text:span text:style-name="T23">http://www.pucrs.br/comunicacao/curso/producao-audiovisual/</text:span></text:a><text:span text:style-name="T23"><text:line-break/></text:span><text:a xlink:type="simple" xlink:href="http://www.ita.br/comp/comp" office:target-frame-name="_blank" xlink:show="new" text:style-name="Internet_20_link" text:visited-style-name="Visited_20_Internet_20_Link"><text:span text:style-name="T23">http://www.ita.br/comp/comp</text:span></text:a><text:span text:style-name="T23"> <text:s/><text:line-break/></text:span><text:a xlink:type="simple" xlink:href="https://uspdigital.usp.br/jupiterweb/obterDisciplina?sgldis=CRP0423&amp;nomdis=&amp;print=true&amp;keepThis=true&amp;TB_iframe=true&amp;height=500&amp;width=800" office:target-frame-name="_blank" xlink:show="new" text:style-name="Internet_20_link" text:visited-style-name="Visited_20_Internet_20_Link"><text:span text:style-name="T23">https://uspdigital.usp.br/jupiterweb/obterDisciplina?sgldis=CRP0423&amp;nomdis=&amp;print=true&amp;keepThis=true&amp;TB_iframe=true&amp;height=500&amp;width=800</text:span></text:a><text:span text:style-name="T23"><text:line-break/></text:span><text:a xlink:type="simple" xlink:href="http://portal.metodista.br/ead/graduacao-a-distancia/cursos/producao-audiovisual" office:target-frame-name="_blank" xlink:show="new" text:style-name="Internet_20_link" text:visited-style-name="Visited_20_Internet_20_Link"><text:span text:style-name="T23">http://portal.metodista.br/ead/graduacao-a-distancia/cursos/producao-audiovisual</text:span></text:a><text:span text:style-name="T23"><text:line-break/></text:span><text:a xlink:type="simple" xlink:href="https://vemprafam.com.br/cursos/producao-audio-visual/" office:target-frame-name="_blank" xlink:show="new" text:style-name="Internet_20_link" text:visited-style-name="Visited_20_Internet_20_Link"><text:span text:style-name="T23">https://vemprafam.com.br/cursos/producao-audio-visual/</text:span></text:a><text:span text:style-name="T23"><text:line-break/></text:span><text:a xlink:type="simple" xlink:href="https://www.aicinema.com.br/curso/producao-online/" office:target-frame-name="_blank" xlink:show="new" text:style-name="Internet_20_link" text:visited-style-name="Visited_20_Internet_20_Link"><text:span text:style-name="T23">https://www.aicinema.com.br/curso/producao-online/</text:span></text:a><text:span text:style-name="T23"><text:line-break/></text:span><text:a xlink:type="simple" xlink:href="https://www.emagister.pt/cursos-producao-audiovisual-porto-categpob-419-3735943.htm" office:target-frame-name="_blank" xlink:show="new" text:style-name="Internet_20_link" text:visited-style-name="Visited_20_Internet_20_Link"><text:span text:style-name="T23">https://www.emagister.pt/cursos-producao-audiovisual-porto-categpob-419-3735943.htm</text:span></text:a><text:span text:style-name="T23"><text:line-break/></text:span><text:a xlink:type="simple" xlink:href="https://www.tn.gov/education/career-and-technical-education/career-clusters/cte-cluster-arts-av-tech.html" office:target-frame-name="_blank" xlink:show="new" text:style-name="Internet_20_link" text:visited-style-name="Visited_20_Internet_20_Link"><text:span text:style-name="T23">https://www.tn.gov/education/career-and-technical-education/career-clusters/cte-cluster-arts-av-tech.html</text:span></text:a><text:span text:style-name="T23"><text:line-break/></text:span><text:a xlink:type="simple" xlink:href="https://www.filminquiry.com/10-mostly-free-online-courses-filmmaking/" office:target-frame-name="_blank" xlink:show="new" text:style-name="Internet_20_link" text:visited-style-name="Visited_20_Internet_20_Link"><text:span text:style-name="T23">https://www.filminquiry.com/10-mostly-free-online-courses-filmmaking/</text:span></text:a><text:span text:style-name="T23"><text:line-break/></text:span><text:a xlink:type="simple" xlink:href="https://teachlr.com/cursos/fotografia-y-video/produccion-audiovisual/" office:target-frame-name="_blank" xlink:show="new" text:style-name="Internet_20_link" text:visited-style-name="Visited_20_Internet_20_Link"><text:span text:style-name="T23">https://teachlr.com/cursos/fotografia-y-video/produccion-audiovisual/</text:span></text:a><text:span text:style-name="T23"><text:line-break/></text:span><text:a xlink:type="simple" xlink:href="https://pt.wikipedia.org/wiki/Intermídia" text:style-name="Internet_20_link" text:visited-style-name="Visited_20_Internet_20_Link"><text:span text:style-name="T23">https://pt.wikipedia.org/wiki/Intermídia</text:span></text:a></text:p>
      <text:p text:style-name="P18"><text:a xlink:type="simple" xlink:href="https://pt.wikipedia.org/wiki/Transmídia" text:style-name="Internet_20_link" text:visited-style-name="Visited_20_Internet_20_Link"><text:span text:style-name="T50">https://pt.wikipedia.org/wiki/Transmídia</text:span></text:a></text:p>
      <text:p text:style-name="P18"><text:a xlink:type="simple" xlink:href="https://en.wikipedia.org/wiki/Omnichannel" text:style-name="Internet_20_link" text:visited-style-name="Visited_20_Internet_20_Link"><text:span text:style-name="T50">https://en.wikipedia.org/wiki/Omnichannel</text:span></text:a></text:p>
      <text:p text:style-name="P28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16"><text:span text:style-name="T23"/></text:p>
      <text:p text:style-name="P22"><text:soft-page-break/><text:span text:style-name="T23">DESENHANDO</text:span><text:span text:style-name="T18"> </text:span><text:span text:style-name="T17">PROJETOS </text:span><text:span text:style-name="T23">ECOLÓGICOS E </text:span><text:span text:style-name="T17">PERMACULTURAIS</text:span><text:span text:style-name="T15"> <text:s/></text:span></text:p>
      <text:p text:style-name="P1"/>
      <text:p text:style-name="P7">Autor / Proponente / Educador Responsável: <text:span text:style-name="T24">André Malaquias de Lima</text:span></text:p>
      <text:p text:style-name="P1"/>
      <text:p text:style-name="P6"><text:span text:style-name="T16">Dia</text:span><text:span text:style-name="T19">s</text:span><text:span text:style-name="T16"> e hor</text:span><text:span text:style-name="T19">ários</text:span><text:span text:style-name="T16">:</text:span> <text:span text:style-name="T41">Uma turma por mês, nas 3 últimas </text:span>sextas-<text:span text:style-name="T34">feiras</text:span> <text:span text:style-name="T33">dos meses do período</text:span></text:p>
      <text:p text:style-name="P20"><text:span text:style-name="T4">entre 17 </text:span><text:span text:style-name="T1">de abril </text:span><text:span text:style-name="T4">e </text:span><text:span text:style-name="T1">26 de junho </text:span>de 2020, das 14h às 1<text:span text:style-name="T25">7</text:span>h<text:span text:style-name="T1">. </text:span><text:span text:style-name="T8">| </text:span><text:span text:style-name="T10">Carga horária:</text:span><text:span text:style-name="T4"> 9 horas </text:span><text:span text:style-name="T5">por turma</text:span><text:span text:style-name="T4">. </text:span></text:p>
      <text:p text:style-name="P8"><text:span text:style-name="T22">E</text:span><text:span text:style-name="T16">ncontros:</text:span><text:span text:style-name="T1"> </text:span><text:span text:style-name="T4">3</text:span><text:span text:style-name="T1"> encontros processuais </text:span><text:span text:style-name="T4">p</text:span><text:span text:style-name="T7">ara cada uma das </text:span><text:span text:style-name="T4">3 turmas </text:span><text:span text:style-name="T8">do trimestre</text:span><text:span text:style-name="T4">.</text:span></text:p>
      <text:p text:style-name="P16"/>
      <text:p text:style-name="P16"/>
      <text:p text:style-name="P1"><text:span text:style-name="T16">Sinopse </text:span><text:span text:style-name="T24">(divulgação)</text:span><text:span text:style-name="T16">: </text:span>Estudos e práticas de desenho <text:span text:style-name="T53">aberto e 3D para planejamento de estruturas tecnológicas sustentáveis aplicadas à ecologia doméstica, a projetos socioambientais relacionados a cultivos em espaços limitados</text:span>, <text:span text:style-name="T34">ao </text:span>desenvolvimento de estruturas permaculturais,<text:span text:style-name="T35"> ao uso de energia limpa e à</text:span> <text:span text:style-name="T34">modelagem de</text:span> sistema<text:span text:style-name="T34">s </text:span>colaborativo<text:span text:style-name="T34">s de: </text:span>monitoramento e controle de hortas,<text:span text:style-name="T53"> coleta de águas das chuvas, evapotranspiração de fossas, implementação de dinâmicas eólicas, </text:span>administração de ecovilas, condomínios, <text:span text:style-name="T53">resorts, </text:span>jardins, praças, parques e reservas <text:span text:style-name="T41">biológicas</text:span>.</text:p>
      <text:p text:style-name="P1"/>
      <text:p text:style-name="P1"><text:span text:style-name="T16">Detalhes / Resumo / Apresentação da Proposta</text:span> (análise interna)<text:span text:style-name="T16">: </text:span>Experimentação de <text:span text:style-name="T35">softwares livres como </text:span>recursos, ferramentas e interfaces pensadas para controle permacultural de hortas e jardins, proporcionando sensibilização quanto à importância socioambiental destes cultivos, estimulando <text:span text:style-name="T35">pesquisa, planejamento e ação com suporte tecnológico para uma </text:span>alimentação <text:span text:style-name="T35">mais autônoma, </text:span>saudável e livre de agrotóxicos. <text:span text:style-name="T36">Usando</text:span> a <text:span text:style-name="T42">metodologia de educação por projet</text:span><text:span text:style-name="T43">o</text:span><text:span text:style-name="T42">, o participante </text:span><text:span text:style-name="T44">é convidado a dar suas contribuições em função de exemplo</text:span><text:span text:style-name="T43">s</text:span><text:span text:style-name="T44"> </text:span><text:span text:style-name="T45">práticos </text:span><text:span text:style-name="T44">e exposições </text:span><text:span text:style-name="T42">teó</text:span>rica<text:span text:style-name="T35">s</text:span> <text:span text:style-name="T36">sobre como</text:span> <text:span text:style-name="T46">planejar e implementar estruturas para subsistência, assim como </text:span>construir <text:span text:style-name="T36">e desenvolver </text:span>interface<text:span text:style-name="T32">s</text:span> digita<text:span text:style-name="T32">is </text:span>de controle <text:span text:style-name="T36">socioambiental </text:span>por <text:span text:style-name="T36">meio de </text:span>dispositivos, softwares e sensores <text:span text:style-name="T53">eletrônicos</text:span>.</text:p>
      <text:p text:style-name="P1"/>
      <text:p text:style-name="P1"><text:span text:style-name="T16">Loca</text:span><text:span text:style-name="T20">l</text:span><text:span text:style-name="T16">:</text:span> Espaço de Tecnologias e Artes <text:span text:style-name="T48">| </text:span><text:span text:style-name="T16">Classificação indicativa:</text:span> a partir de 10 anos.</text:p>
      <text:p text:style-name="P27"><text:span text:style-name="T16">Número de vagas:</text:span> 20 <text:span text:style-name="T53">|</text:span> <text:span text:style-name="T16">Inscrições:</text:span> Central de Atendimento <text:span text:style-name="T48">| </text:span><text:span text:style-name="T16">Materiais / Necessidades:</text:span> 20 notebooks, projetor, conexão com a internet, materiais disponíveis no ETA. <text:span text:style-name="T47">Para a melhor qualidade da renderização de imagens, animações, simulações tridimensionais de ambientes, se possível, conforme solicitado, formalizar o empréstimo de 1 a 5 notes gamer da unidade Paulista. </text:span></text:p>
      <text:p text:style-name="P12"/>
      <text:p text:style-name="P1"><text:span text:style-name="T16">Público alvo:</text:span> pessoas interessadas acima de 10 anos. <text:span text:style-name="T49">| </text:span><text:span text:style-name="T16">Justificativa:</text:span> Necessidades socioeducativas contemporâneas desse público, relacionadas à proposta desse curso livre.</text:p>
      <text:p text:style-name="P1"/>
      <text:p text:style-name="P23"><text:span text:style-name="T16">Plano de aulas:</text:span> <text:span text:style-name="T54">3 </text:span>encontros <text:span text:style-name="T28">distribuídos </text:span>p<text:span text:style-name="T28">elo</text:span> período de programação <text:span text:style-name="T28">como a seguir </text:span>:<text:line-break/><text:span text:style-name="T54">34</text:span>% do conteúdo <text:span text:style-name="T55">no primeiro encontro</text:span> <text:span text:style-name="T55">e 33% em cada um dos 2</text:span> encontros <text:span text:style-name="T55">restantes</text:span>, distribuindo teoria e prática conforme perfil da turma <text:span text:style-name="T54">e dúvidas anotadas</text:span>. Abaixo, a ordem de apresentação dos itens e metodologia didático-pedagógica de exploração da temática por encontros:</text:p>
      <text:p text:style-name="P1"/>
      <text:p text:style-name="P9">a) primeiro <text:span text:style-name="T27">encontro</text:span>: <text:span text:style-name="T31">apresentação de pesquisa interativa com uma breve c</text:span>onceituação histórica do tema;</text:p>
      <text:p text:style-name="P19">b) <text:span text:style-name="T27">segundo encontro</text:span>: focalização regional e universal d<text:span text:style-name="T31">e técnicas e</text:span> <text:span text:style-name="T31">desenvolvimentos </text:span>relacionados <text:span text:style-name="T57">aos conceitos e</text:span> à <text:span text:style-name="T57">linguagem permacultural</text:span>;</text:p>
      <text:p text:style-name="P19">c) <text:span text:style-name="T27">terceiro encontro</text:span>: práticas experimentais, exercícios de criação, porte e postagem de registros das produções e resultados;</text:p>
      <text:p text:style-name="P11"><text:span text:style-name="T42"/></text:p>
      <text:p text:style-name="P14"/>
      <text:p text:style-name="P14"/>
      <text:p text:style-name="P14"><text:soft-page-break/></text:p>
      <text:p text:style-name="P15"><text:span text:style-name="T51">Referências: </text:span><text:line-break/><text:line-break/><text:a xlink:type="simple" xlink:href="https://online-learning.harvard.edu/course/socio-ecological-systems-and-sustainability" office:target-frame-name="_blank" xlink:show="new" text:style-name="Internet_20_link" text:visited-style-name="Visited_20_Internet_20_Link">https://online-learning.harvard.edu/course/socio-ecological-systems-and-sustainability</text:a><text:line-break/><text:a xlink:type="simple" xlink:href="https://www.extension.harvard.edu/course-catalog/courses/socioecological-systems-and-sustainability/25370" office:target-frame-name="_blank" xlink:show="new" text:style-name="Internet_20_link" text:visited-style-name="Visited_20_Internet_20_Link">https://www.extension.harvard.edu/course-catalog/courses/socioecological-systems-and-sustainability/25370</text:a><text:line-break/><text:a xlink:type="simple" xlink:href="https://www.permaculture.org.uk/education/course/oxford-permaculture-design-course" office:target-frame-name="_blank" xlink:show="new" text:style-name="Internet_20_link" text:visited-style-name="Visited_20_Internet_20_Link">https://www.permaculture.org.uk/education/course/oxford-permaculture-design-course</text:a><text:line-break/><text:a xlink:type="simple" xlink:href="https://www.facebook.com/incredibleedibleoxford/" office:target-frame-name="_blank" xlink:show="new" text:style-name="Internet_20_link" text:visited-style-name="Visited_20_Internet_20_Link">https://www.facebook.com/incredibleedibleoxford/</text:a><text:line-break/><text:a xlink:type="simple" xlink:href="https://www.cambridge.org/core/journals/renewable-agriculture-and-food-systems/article/diversification-and-labor-productivity-on-us-permaculture-farms/7D35E31C157E70BF6B619E0471EAC81E" office:target-frame-name="_blank" xlink:show="new" text:style-name="Internet_20_link" text:visited-style-name="Visited_20_Internet_20_Link">https://www.cambridge.org/core/journals/renewable-agriculture-and-food-systems/article/diversification-and-labor-productivity-on-us-permaculture-farms/7D35E31C157E70BF6B619E0471EAC81E</text:a><text:line-break/><text:a xlink:type="simple" xlink:href="https://www.permaculture.org.uk/education/course/introduction-permaculture-cambridge-2012-05-25" office:target-frame-name="_blank" xlink:show="new" text:style-name="Internet_20_link" text:visited-style-name="Visited_20_Internet_20_Link">https://www.permaculture.org.uk/education/course/introduction-permaculture-cambridge-2012-05-25</text:a><text:line-break/><text:a xlink:type="simple" xlink:href="https://permies.com/t/79018/permaculture-design/Permaculture-Design-Certification-Berkeley-CA" office:target-frame-name="_blank" xlink:show="new" text:style-name="Internet_20_link" text:visited-style-name="Visited_20_Internet_20_Link">https://permies.com/t/79018/permaculture-design/Permaculture-Design-Certification-Berkeley-CA</text:a><text:line-break/><text:a xlink:type="simple" xlink:href="https://serc.berkeley.edu/people-and-permaculture-taking-students-back-to-the-soil/" office:target-frame-name="_blank" xlink:show="new" text:style-name="Internet_20_link" text:visited-style-name="Visited_20_Internet_20_Link">https://serc.berkeley.edu/people-and-permaculture-taking-students-back-to-the-soil/</text:a><text:line-break/><text:a xlink:type="simple" xlink:href="https://www.uc.pt/fctuc/article?key=a-bf333a2551" office:target-frame-name="_blank" xlink:show="new" text:style-name="Internet_20_link" text:visited-style-name="Visited_20_Internet_20_Link">https://www.uc.pt/fctuc/article?key=a-bf333a2551</text:a><text:line-break/><text:a xlink:type="simple" xlink:href="http://www.uc.pt/tomenota/2011/20110210_2" office:target-frame-name="_blank" xlink:show="new" text:style-name="Internet_20_link" text:visited-style-name="Visited_20_Internet_20_Link">http://www.uc.pt/tomenota/2011/20110210_2</text:a><text:line-break/><text:a xlink:type="simple" xlink:href="https://www.puc-campinas.edu.br/museu-anterior/permacultura/" office:target-frame-name="_blank" xlink:show="new" text:style-name="Internet_20_link" text:visited-style-name="Visited_20_Internet_20_Link">https://www.puc-campinas.edu.br/museu-anterior/permacultura/</text:a><text:line-break/><text:a xlink:type="simple" xlink:href="http://www.pucrs.br/blog/curso-explora-plantas-alimenticias-nao-convencionais/" office:target-frame-name="_blank" xlink:show="new" text:style-name="Internet_20_link" text:visited-style-name="Visited_20_Internet_20_Link">http://www.pucrs.br/blog/curso-explora-plantas-alimenticias-nao-convencionais/</text:a><text:line-break/><text:a xlink:type="simple" xlink:href="https://www5.usp.br/tag/permacultura/" office:target-frame-name="_blank" xlink:show="new" text:style-name="Internet_20_link" text:visited-style-name="Visited_20_Internet_20_Link">https://www5.usp.br/tag/permacultura/</text:a><text:line-break/><text:a xlink:type="simple" xlink:href="https://permacultura.ufsc.br/" office:target-frame-name="_blank" xlink:show="new" text:style-name="Internet_20_link" text:visited-style-name="Visited_20_Internet_20_Link">https://permacultura.ufsc.br/</text:a><text:line-break/><text:a xlink:type="simple" xlink:href="https://permacultureproductions.com/permaculture-courses/" office:target-frame-name="_blank" xlink:show="new" text:style-name="Internet_20_link" text:visited-style-name="Visited_20_Internet_20_Link">https://permacultureproductions.com/permaculture-courses/</text:a><text:line-break/><text:a xlink:type="simple" xlink:href="https://permaculturenews.org/permaculture-courses/" office:target-frame-name="_blank" xlink:show="new" text:style-name="Internet_20_link" text:visited-style-name="Visited_20_Internet_20_Link">https://permaculturenews.org/permaculture-courses/</text:a><text:line-break/><text:a xlink:type="simple" xlink:href="https://zaytunafarm.com/courses-events/" office:target-frame-name="_blank" xlink:show="new" text:style-name="Internet_20_link" text:visited-style-name="Visited_20_Internet_20_Link">https://zaytunafarm.com/courses-events/</text:a><text:line-break/><text:a xlink:type="simple" xlink:href="https://permaculturenews.org/2019/08/03/plastic-waste-part-2/" office:target-frame-name="_blank" xlink:show="new" text:style-name="Internet_20_link" text:visited-style-name="Visited_20_Internet_20_Link">https://permaculturenews.org/2019/08/03/plastic-waste-part-2/</text:a><text:line-break/><text:a xlink:type="simple" xlink:href="https://permaculture.org/staff/" office:target-frame-name="_blank" xlink:show="new" text:style-name="Internet_20_link" text:visited-style-name="Visited_20_Internet_20_Link">https://permaculture.org/staff/</text:a><text:line-break/><text:a xlink:type="simple" xlink:href="http://www.permaculture.net/index.php/courses" office:target-frame-name="_blank" xlink:show="new" text:style-name="Internet_20_link" text:visited-style-name="Visited_20_Internet_20_Link">http://www.permaculture.net/index.php/courses</text:a><text:line-break/><text:a xlink:type="simple" xlink:href="https://permaculturenews.org/2019/08/23/permaculture-and-technology/" office:target-frame-name="_blank" xlink:show="new" text:style-name="Internet_20_link" text:visited-style-name="Visited_20_Internet_20_Link">https://permaculturenews.org/2019/08/23/permaculture-and-technology/</text:a><text:line-break/><text:a xlink:type="simple" xlink:href="https://www.kinsalecollege.ie/sustainable-horticulture-permaculture-6.html" office:target-frame-name="_blank" xlink:show="new" text:style-name="Internet_20_link" text:visited-style-name="Visited_20_Internet_20_Link">https://www.kinsalecollege.ie/sustainable-horticulture-permaculture-6.html</text:a><text:line-break/><text:a xlink:type="simple" xlink:href="https://docplayer.com.br/10121402-Curso-de-planeamento-em-permacultura.html" office:target-frame-name="_blank" xlink:show="new" text:style-name="Internet_20_link" text:visited-style-name="Visited_20_Internet_20_Link">https://docplayer.com.br/10121402-Curso-de-planeamento-em-permacultura.html</text:a><text:line-break/><text:a xlink:type="simple" xlink:href="https://www.agroportal.pt/" office:target-frame-name="_blank" xlink:show="new" text:style-name="Internet_20_link" text:visited-style-name="Visited_20_Internet_20_Link">https://www.agroportal.pt/</text:a><text:line-break/><text:a xlink:type="simple" xlink:href="https://www.viralagenda.com/pt/events/31461/curso-de-introducao-a-permacultura" office:target-frame-name="_blank" xlink:show="new" text:style-name="Internet_20_link" text:visited-style-name="Visited_20_Internet_20_Link">https://www.viralagenda.com/pt/events/31461/curso-de-introducao-a-permacultura</text:a><text:line-break/><text:a xlink:type="simple" xlink:href="https://paredes-em-transicao.blogspot.com/2014/02/curso-de-introducao-permacultura-em.html" office:target-frame-name="_blank" xlink:show="new" text:style-name="Internet_20_link" text:visited-style-name="Visited_20_Internet_20_Link">https://paredes-em-transicao.blogspot.com/2014/02/curso-de-introducao-permacultura-em.html</text:a><text:line-break/><text:a xlink:type="simple" xlink:href="https://ciclovivo.com.br/mao-na-massa/permacultura/curso-de-design-permacultural-acontece-em-ibiuna-sp/" office:target-frame-name="_blank" xlink:show="new" text:style-name="Internet_20_link" text:visited-style-name="Visited_20_Internet_20_Link">https://ciclovivo.com.br/mao-na-massa/permacultura/curso-de-design-permacultural-acontece-em-ibiuna-sp/</text:a><text:line-break/><text:a xlink:type="simple" xlink:href="http://escoladepermacultura.org/curso-de-introducao-a-permacultura/" office:target-frame-name="_blank" xlink:show="new" text:style-name="Internet_20_link" text:visited-style-name="Visited_20_Internet_20_Link">http://escoladepermacultura.org/curso-de-introducao-a-permacultura/</text:a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><text:soft-page-break/><text:span text:style-name="T16">Observações e considerações gerais:</text:span> As imagens serão <text:span text:style-name="T58">produzidas e </text:span>acrescentadas <text:span text:style-name="T58">com igual licenciamento livre </text:span>conforme a validação das propostas. </text:p>
      <text:p text:style-name="P14"/>
      <text:p text:style-name="P25">Agradecido,</text:p>
      <text:p text:style-name="P25"/>
      <text:p text:style-name="P25"/>
      <text:p text:style-name="P25">André Malaqui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6:12:58.413589752</meta:creation-date>
    <dc:date>2020-01-09T16:56:44.319488546</dc:date>
    <meta:editing-duration>PT3H30M24S</meta:editing-duration>
    <meta:editing-cycles>29</meta:editing-cycles>
    <meta:generator>LibreOffice/6.1.5.2$Linux_X86_64 LibreOffice_project/10$Build-2</meta:generator>
    <meta:document-statistic meta:table-count="0" meta:image-count="0" meta:object-count="0" meta:page-count="5" meta:paragraph-count="39" meta:word-count="905" meta:character-count="10307" meta:non-whitespace-character-count="9425"/>
  </office:meta>
</office:document-meta>
</file>