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paragraph-properties fo:margin-top="0cm" fo:margin-bottom="0.499cm" loext:contextual-spacing="false" fo:text-align="start" style:justify-single-word="false" style:writing-mode="lr-tb"/>
      <style:text-properties fo:language="pt" fo:country="PT" officeooo:paragraph-rsid="002c0fd7"/>
    </style:style>
    <style:style style:name="P2" style:family="paragraph" style:parent-style-name="Preformatted_20_Text">
      <style:paragraph-properties fo:margin-top="0cm" fo:margin-bottom="0.499cm" loext:contextual-spacing="false" fo:text-align="justify" style:justify-single-word="false" style:writing-mode="lr-tb"/>
      <style:text-properties fo:language="pt" fo:country="PT" officeooo:rsid="000fc227" officeooo:paragraph-rsid="0018bc75"/>
    </style:style>
    <style:style style:name="P3" style:family="paragraph" style:parent-style-name="Preformatted_20_Text">
      <style:paragraph-properties fo:margin-top="0cm" fo:margin-bottom="0.499cm" loext:contextual-spacing="false" fo:text-align="justify" style:justify-single-word="false" style:writing-mode="lr-tb"/>
      <style:text-properties fo:language="pt" fo:country="PT" officeooo:rsid="000fc227" officeooo:paragraph-rsid="000fc227"/>
    </style:style>
    <style:style style:name="P4" style:family="paragraph" style:parent-style-name="Preformatted_20_Text">
      <style:paragraph-properties fo:margin-top="0cm" fo:margin-bottom="0.499cm" loext:contextual-spacing="false" fo:text-align="justify" style:justify-single-word="false" style:writing-mode="lr-tb"/>
      <style:text-properties fo:language="pt" fo:country="PT"/>
    </style:style>
    <style:style style:name="P5" style:family="paragraph" style:parent-style-name="Preformatted_20_Text">
      <style:paragraph-properties fo:margin-top="0cm" fo:margin-bottom="0.499cm" loext:contextual-spacing="false" fo:text-align="justify" style:justify-single-word="false" style:writing-mode="lr-tb"/>
      <style:text-properties fo:language="pt" fo:country="PT" officeooo:paragraph-rsid="002338cc"/>
    </style:style>
    <style:style style:name="P6" style:family="paragraph" style:parent-style-name="Preformatted_20_Text">
      <style:paragraph-properties fo:margin-top="0cm" fo:margin-bottom="0.499cm" loext:contextual-spacing="false" fo:text-align="justify" style:justify-single-word="false" style:writing-mode="lr-tb"/>
      <style:text-properties fo:language="pt" fo:country="PT" officeooo:paragraph-rsid="00103f87"/>
    </style:style>
    <style:style style:name="P7" style:family="paragraph" style:parent-style-name="Preformatted_20_Text">
      <style:paragraph-properties fo:margin-top="0cm" fo:margin-bottom="0.499cm" loext:contextual-spacing="false" fo:text-align="justify" style:justify-single-word="false" style:writing-mode="lr-tb"/>
      <style:text-properties fo:font-size="12pt" fo:font-weight="bold" style:font-size-asian="12pt" style:font-weight-asian="bold" style:font-size-complex="12pt" style:font-weight-complex="bold"/>
    </style:style>
    <style:style style:name="P8" style:family="paragraph" style:parent-style-name="Preformatted_20_Text">
      <style:paragraph-properties fo:margin-top="0cm" fo:margin-bottom="0.499cm" loext:contextual-spacing="false" fo:text-align="justify" style:justify-single-word="false" style:writing-mode="lr-tb"/>
    </style:style>
    <style:style style:name="P9" style:family="paragraph" style:parent-style-name="Preformatted_20_Text">
      <style:paragraph-properties fo:margin-top="0cm" fo:margin-bottom="0.499cm" loext:contextual-spacing="false" fo:text-align="justify" style:justify-single-word="false" style:writing-mode="lr-tb"/>
      <style:text-properties officeooo:paragraph-rsid="000fc227"/>
    </style:style>
    <style:style style:name="P10" style:family="paragraph" style:parent-style-name="Preformatted_20_Text">
      <style:paragraph-properties fo:margin-top="0cm" fo:margin-bottom="0.499cm" loext:contextual-spacing="false" fo:text-align="justify" style:justify-single-word="false" style:writing-mode="lr-tb"/>
      <style:text-properties officeooo:paragraph-rsid="001d9209"/>
    </style:style>
    <style:style style:name="P11" style:family="paragraph" style:parent-style-name="Preformatted_20_Text">
      <style:paragraph-properties fo:margin-top="0cm" fo:margin-bottom="0.499cm" loext:contextual-spacing="false" fo:text-align="justify" style:justify-single-word="false" style:writing-mode="lr-tb"/>
      <style:text-properties officeooo:paragraph-rsid="0031d485"/>
    </style:style>
    <style:style style:name="P12" style:family="paragraph" style:parent-style-name="Preformatted_20_Text">
      <style:paragraph-properties fo:margin-top="0cm" fo:margin-bottom="0.499cm" loext:contextual-spacing="false" fo:text-align="justify" style:justify-single-word="false" style:writing-mode="lr-tb"/>
      <style:text-properties officeooo:paragraph-rsid="00103f87"/>
    </style:style>
    <style:style style:name="P13" style:family="paragraph" style:parent-style-name="Footnote">
      <style:paragraph-properties fo:margin-left="0cm" fo:margin-right="0cm" fo:text-indent="0cm" style:auto-text-indent="false"/>
      <style:text-properties officeooo:paragraph-rsid="002c0fd7"/>
    </style:style>
    <style:style style:name="P14" style:family="paragraph" style:parent-style-name="Footnote">
      <style:paragraph-properties fo:margin-left="0cm" fo:margin-right="0cm" fo:text-indent="0cm" style:auto-text-indent="false"/>
      <style:text-properties officeooo:paragraph-rsid="002c846c"/>
    </style:style>
    <style:style style:name="P15" style:family="paragraph" style:parent-style-name="Footnote">
      <style:paragraph-properties fo:margin-left="0cm" fo:margin-right="0cm" fo:text-indent="0cm" style:auto-text-indent="false"/>
      <style:text-properties style:font-name="Liberation Mono" fo:font-size="8pt" fo:language="pt" fo:country="PT" officeooo:paragraph-rsid="002c0fd7" style:font-size-asian="8pt" style:font-size-complex="8pt"/>
    </style:style>
    <style:style style:name="P16" style:family="paragraph" style:parent-style-name="Footnote">
      <style:paragraph-properties fo:margin-left="0cm" fo:margin-right="0cm" fo:text-indent="0cm" style:auto-text-indent="false"/>
      <style:text-properties style:font-name="Liberation Mono" fo:font-size="8pt" style:font-size-asian="8pt" style:font-size-complex="8pt"/>
    </style:style>
    <style:style style:name="P17" style:family="paragraph" style:parent-style-name="Footnote">
      <style:paragraph-properties fo:margin-left="0cm" fo:margin-right="0cm" fo:text-indent="0cm" style:auto-text-indent="false"/>
      <style:text-properties style:font-name="Liberation Mono" fo:font-size="8pt" officeooo:paragraph-rsid="002c0fd7" style:font-size-asian="8pt" style:font-size-complex="8pt"/>
    </style:style>
    <style:style style:name="P18" style:family="paragraph" style:parent-style-name="Footnote">
      <style:paragraph-properties fo:margin-left="0cm" fo:margin-right="0cm" fo:text-align="justify" style:justify-single-word="false" fo:text-indent="0cm" style:auto-text-indent="false"/>
      <style:text-properties style:font-name="Liberation Mono" fo:font-size="8pt" officeooo:paragraph-rsid="002a5af9" style:font-size-asian="8pt" style:font-size-complex="8pt"/>
    </style:style>
    <style:style style:name="P19" style:family="paragraph" style:parent-style-name="Footnote">
      <style:paragraph-properties fo:margin-left="0cm" fo:margin-right="0cm" fo:text-indent="0cm" style:auto-text-indent="false"/>
      <style:text-properties style:font-name="Liberation Mono" fo:font-size="8pt" officeooo:paragraph-rsid="002c846c" style:font-size-asian="8pt" style:font-size-complex="8pt"/>
    </style:style>
    <style:style style:name="P20" style:family="paragraph" style:parent-style-name="Footnote">
      <style:paragraph-properties fo:margin-left="0cm" fo:margin-right="0cm" fo:text-indent="0cm" style:auto-text-indent="false">
        <style:tab-stops>
          <style:tab-stop style:position="1.623cm"/>
        </style:tab-stops>
      </style:paragraph-properties>
      <style:text-properties style:font-name="Liberation Mono" fo:font-size="8pt" officeooo:paragraph-rsid="0031d485" style:font-size-asian="8pt" style:font-size-complex="8pt"/>
    </style:style>
    <style:style style:name="P21" style:family="paragraph" style:parent-style-name="Standard">
      <style:paragraph-properties fo:text-align="justify" style:justify-single-word="false"/>
      <style:text-properties fo:language="pt" fo:country="PT" officeooo:rsid="000fc227" officeooo:paragraph-rsid="000fc227"/>
    </style:style>
    <style:style style:name="P22" style:family="paragraph" style:parent-style-name="Footnote">
      <style:text-properties style:font-name="Liberation Mono" fo:font-size="8pt" officeooo:rsid="0032312a" officeooo:paragraph-rsid="0032312a" style:font-size-asian="8pt" style:font-size-complex="8pt"/>
    </style:style>
    <style:style style:name="P23" style:family="paragraph" style:parent-style-name="Preformatted_20_Text">
      <style:paragraph-properties fo:text-align="justify" style:justify-single-word="false" style:writing-mode="lr-tb"/>
      <style:text-properties fo:language="pt" fo:country="PT"/>
    </style:style>
    <style:style style:name="P24" style:family="paragraph" style:parent-style-name="Preformatted_20_Text">
      <style:paragraph-properties fo:text-align="justify" style:justify-single-word="false" style:writing-mode="lr-tb"/>
      <style:text-properties fo:language="pt" fo:country="PT" officeooo:paragraph-rsid="00103f87"/>
    </style:style>
    <style:style style:name="P25" style:family="paragraph" style:parent-style-name="Preformatted_20_Text">
      <style:paragraph-properties fo:text-align="justify" style:justify-single-word="false" style:writing-mode="lr-tb"/>
    </style:style>
    <style:style style:name="P26" style:family="paragraph" style:parent-style-name="Preformatted_20_Text">
      <style:paragraph-properties fo:text-align="justify" style:justify-single-word="false" style:writing-mode="lr-tb"/>
      <style:text-properties officeooo:paragraph-rsid="00103f87"/>
    </style:style>
    <style:style style:name="P27" style:family="paragraph" style:parent-style-name="Preformatted_20_Text">
      <style:paragraph-properties fo:text-align="justify" style:justify-single-word="false"/>
      <style:text-properties fo:language="pt" fo:country="PT" officeooo:rsid="00169dad" officeooo:paragraph-rsid="000fc227"/>
    </style:style>
    <style:style style:name="P28" style:family="paragraph" style:parent-style-name="Preformatted_20_Text">
      <style:paragraph-properties fo:text-align="justify" style:justify-single-word="false"/>
      <style:text-properties fo:language="pt" fo:country="PT" officeooo:rsid="000fc227" officeooo:paragraph-rsid="000fc227"/>
    </style:style>
    <style:style style:name="P29" style:family="paragraph" style:parent-style-name="Preformatted_20_Text">
      <style:paragraph-properties fo:text-align="justify" style:justify-single-word="false"/>
      <style:text-properties officeooo:rsid="000fc227" officeooo:paragraph-rsid="000fc227"/>
    </style:style>
    <style:style style:name="P30" style:family="paragraph" style:parent-style-name="Preformatted_20_Text">
      <style:paragraph-properties fo:margin-top="0cm" fo:margin-bottom="0cm" loext:contextual-spacing="false" fo:text-align="justify" style:justify-single-word="false" style:writing-mode="lr-tb"/>
      <style:text-properties fo:language="pt" fo:country="PT" officeooo:paragraph-rsid="002fd071"/>
    </style:style>
    <style:style style:name="P31" style:family="paragraph" style:parent-style-name="Preformatted_20_Text">
      <style:paragraph-properties fo:margin-top="0cm" fo:margin-bottom="0cm" loext:contextual-spacing="false" fo:text-align="justify" style:justify-single-word="false" style:writing-mode="lr-tb"/>
      <style:text-properties fo:language="pt" fo:country="PT" officeooo:paragraph-rsid="0031d485"/>
    </style:style>
    <style:style style:name="P32" style:family="paragraph" style:parent-style-name="Preformatted_20_Text">
      <style:paragraph-properties fo:margin-top="0cm" fo:margin-bottom="0cm" loext:contextual-spacing="false" fo:text-align="justify" style:justify-single-word="false" style:writing-mode="lr-tb"/>
      <style:text-properties fo:language="pt" fo:country="PT" officeooo:paragraph-rsid="00345de6"/>
    </style:style>
    <style:style style:name="P33" style:family="paragraph" style:parent-style-name="Preformatted_20_Text">
      <style:paragraph-properties fo:margin-top="0cm" fo:margin-bottom="0cm" loext:contextual-spacing="false" fo:text-align="justify" style:justify-single-word="false" style:writing-mode="lr-tb"/>
      <style:text-properties fo:language="pt" fo:country="PT" officeooo:paragraph-rsid="0032312a"/>
    </style:style>
    <style:style style:name="P34" style:family="paragraph" style:parent-style-name="Preformatted_20_Text">
      <style:paragraph-properties fo:margin-top="0cm" fo:margin-bottom="0cm" loext:contextual-spacing="false" fo:text-align="justify" style:justify-single-word="false" style:writing-mode="lr-tb"/>
      <style:text-properties fo:language="pt" fo:country="PT" officeooo:rsid="003359cb" officeooo:paragraph-rsid="003359cb"/>
    </style:style>
    <style:style style:name="P35" style:family="paragraph" style:parent-style-name="Preformatted_20_Text">
      <style:paragraph-properties fo:margin-top="0cm" fo:margin-bottom="0cm" loext:contextual-spacing="false" fo:text-align="justify" style:justify-single-word="false" style:writing-mode="lr-tb"/>
      <style:text-properties officeooo:rsid="003359cb" officeooo:paragraph-rsid="003359cb"/>
    </style:style>
    <style:style style:name="P36" style:family="paragraph" style:parent-style-name="Preformatted_20_Text">
      <style:paragraph-properties fo:margin-top="0cm" fo:margin-bottom="0cm" loext:contextual-spacing="false" fo:text-align="justify" style:justify-single-word="false" style:writing-mode="lr-tb"/>
    </style:style>
    <style:style style:name="P37" style:family="paragraph" style:parent-style-name="Preformatted_20_Text">
      <style:paragraph-properties fo:margin-top="0cm" fo:margin-bottom="0cm" loext:contextual-spacing="false" fo:text-align="justify" style:justify-single-word="false" style:writing-mode="lr-tb"/>
      <style:text-properties officeooo:paragraph-rsid="003359cb"/>
    </style:style>
    <style:style style:name="P38" style:family="paragraph" style:parent-style-name="Preformatted_20_Text">
      <style:paragraph-properties fo:margin-top="0cm" fo:margin-bottom="0cm" loext:contextual-spacing="false" fo:text-align="justify" style:justify-single-word="false" style:writing-mode="lr-tb"/>
      <style:text-properties officeooo:paragraph-rsid="00345de6"/>
    </style:style>
    <style:style style:name="P39" style:family="paragraph" style:parent-style-name="Preformatted_20_Text">
      <style:paragraph-properties fo:margin-top="0cm" fo:margin-bottom="0cm" loext:contextual-spacing="false" fo:text-align="justify" style:justify-single-word="false" style:writing-mode="lr-tb"/>
      <style:text-properties officeooo:paragraph-rsid="002fd071"/>
    </style:style>
    <style:style style:name="P40" style:family="paragraph" style:parent-style-name="Preformatted_20_Text">
      <style:paragraph-properties fo:margin-top="0cm" fo:margin-bottom="0cm" loext:contextual-spacing="false" fo:text-align="justify" style:justify-single-word="false" style:writing-mode="lr-tb"/>
      <style:text-properties officeooo:paragraph-rsid="0031d485"/>
    </style:style>
    <style:style style:name="P41" style:family="paragraph" style:parent-style-name="Preformatted_20_Text">
      <style:paragraph-properties fo:margin-top="0cm" fo:margin-bottom="0cm" loext:contextual-spacing="false" fo:text-align="justify" style:justify-single-word="false" style:writing-mode="lr-tb"/>
      <style:text-properties officeooo:paragraph-rsid="0032312a"/>
    </style:style>
    <style:style style:name="P42" style:family="paragraph" style:parent-style-name="Preformatted_20_Text">
      <style:paragraph-properties fo:margin-top="0cm" fo:margin-bottom="0cm" loext:contextual-spacing="false" fo:text-align="justify" style:justify-single-word="false" style:writing-mode="lr-tb"/>
      <style:text-properties fo:font-size="12pt" fo:language="pt" fo:country="PT" fo:font-weight="bold" officeooo:rsid="0010d9af" officeooo:paragraph-rsid="00345de6" style:font-size-asian="12pt" style:font-weight-asian="bold" style:font-size-complex="12pt" style:font-weight-complex="bold"/>
    </style:style>
    <style:style style:name="T1" style:family="text">
      <style:text-properties fo:language="pt" fo:country="PT"/>
    </style:style>
    <style:style style:name="T2" style:family="text">
      <style:text-properties fo:language="pt" fo:country="PT" officeooo:rsid="000fc227"/>
    </style:style>
    <style:style style:name="T3" style:family="text">
      <style:text-properties fo:language="pt" fo:country="PT" officeooo:rsid="0010d9af"/>
    </style:style>
    <style:style style:name="T4" style:family="text">
      <style:text-properties fo:language="pt" fo:country="PT" officeooo:rsid="00169dad"/>
    </style:style>
    <style:style style:name="T5" style:family="text">
      <style:text-properties fo:language="pt" fo:country="PT" fo:font-style="italic" style:font-style-asian="italic" style:font-style-complex="italic"/>
    </style:style>
    <style:style style:name="T6" style:family="text">
      <style:text-properties fo:language="pt" fo:country="PT" fo:font-style="italic" officeooo:rsid="00169dad" style:font-style-asian="italic" style:font-style-complex="italic"/>
    </style:style>
    <style:style style:name="T7" style:family="text">
      <style:text-properties fo:language="pt" fo:country="PT" fo:font-style="italic" officeooo:rsid="000fc227" style:font-style-asian="italic" style:font-style-complex="italic"/>
    </style:style>
    <style:style style:name="T8" style:family="text">
      <style:text-properties fo:language="pt" fo:country="PT" fo:font-style="italic" officeooo:rsid="002ce1dd" style:font-style-asian="italic" style:font-style-complex="italic"/>
    </style:style>
    <style:style style:name="T9" style:family="text">
      <style:text-properties fo:language="pt" fo:country="PT" fo:font-style="italic" officeooo:rsid="0031d485" style:font-style-asian="italic" style:font-style-complex="italic"/>
    </style:style>
    <style:style style:name="T10" style:family="text">
      <style:text-properties fo:language="pt" fo:country="PT" fo:font-style="normal" officeooo:rsid="00169dad" style:font-style-asian="normal" style:font-style-complex="normal"/>
    </style:style>
    <style:style style:name="T11" style:family="text">
      <style:text-properties fo:language="pt" fo:country="PT" fo:font-weight="bold" style:font-weight-asian="bold" style:font-weight-complex="bold"/>
    </style:style>
    <style:style style:name="T12" style:family="text">
      <style:text-properties fo:language="pt" fo:country="PT" fo:font-weight="bold" officeooo:rsid="001221f3" style:font-weight-asian="bold" style:font-weight-complex="bold"/>
    </style:style>
    <style:style style:name="T13" style:family="text">
      <style:text-properties fo:language="pt" fo:country="PT" fo:font-weight="bold" officeooo:rsid="000fc227" style:font-weight-asian="bold" style:font-weight-complex="bold"/>
    </style:style>
    <style:style style:name="T14" style:family="text">
      <style:text-properties fo:language="pt" fo:country="PT" officeooo:rsid="001221f3"/>
    </style:style>
    <style:style style:name="T15" style:family="text">
      <style:text-properties fo:language="pt" fo:country="PT" officeooo:rsid="001767b2"/>
    </style:style>
    <style:style style:name="T16" style:family="text">
      <style:text-properties fo:language="pt" fo:country="PT" officeooo:rsid="0018bc75"/>
    </style:style>
    <style:style style:name="T17" style:family="text">
      <style:text-properties fo:language="pt" fo:country="PT" officeooo:rsid="00172ce7"/>
    </style:style>
    <style:style style:name="T18" style:family="text">
      <style:text-properties fo:language="pt" fo:country="PT" officeooo:rsid="001bf9d4"/>
    </style:style>
    <style:style style:name="T19" style:family="text">
      <style:text-properties fo:language="pt" fo:country="PT" officeooo:rsid="001d9209"/>
    </style:style>
    <style:style style:name="T20" style:family="text">
      <style:text-properties fo:language="pt" fo:country="PT" officeooo:rsid="001e9714"/>
    </style:style>
    <style:style style:name="T21" style:family="text">
      <style:text-properties fo:language="pt" fo:country="PT" officeooo:rsid="001ee40c"/>
    </style:style>
    <style:style style:name="T22" style:family="text">
      <style:text-properties fo:language="pt" fo:country="PT" officeooo:rsid="00229af5"/>
    </style:style>
    <style:style style:name="T23" style:family="text">
      <style:text-properties fo:language="pt" fo:country="PT" officeooo:rsid="00241462"/>
    </style:style>
    <style:style style:name="T24" style:family="text">
      <style:text-properties fo:language="pt" fo:country="PT" officeooo:rsid="0025af76"/>
    </style:style>
    <style:style style:name="T25" style:family="text">
      <style:text-properties fo:language="pt" fo:country="PT" officeooo:rsid="0026a463"/>
    </style:style>
    <style:style style:name="T26" style:family="text">
      <style:text-properties fo:language="pt" fo:country="PT" officeooo:rsid="0028029b"/>
    </style:style>
    <style:style style:name="T27" style:family="text">
      <style:text-properties fo:language="pt" fo:country="PT" officeooo:rsid="00297c18"/>
    </style:style>
    <style:style style:name="T28" style:family="text">
      <style:text-properties fo:language="pt" fo:country="PT" officeooo:rsid="0029c83a"/>
    </style:style>
    <style:style style:name="T29" style:family="text">
      <style:text-properties fo:language="pt" fo:country="PT" officeooo:rsid="002a939f"/>
    </style:style>
    <style:style style:name="T30" style:family="text">
      <style:text-properties fo:language="pt" fo:country="PT" officeooo:rsid="00239589"/>
    </style:style>
    <style:style style:name="T31" style:family="text">
      <style:text-properties fo:language="pt" fo:country="PT" officeooo:rsid="002ce1dd"/>
    </style:style>
    <style:style style:name="T32" style:family="text">
      <style:text-properties fo:language="pt" fo:country="PT" officeooo:rsid="002dc065"/>
    </style:style>
    <style:style style:name="T33" style:family="text">
      <style:text-properties fo:language="pt" fo:country="PT" officeooo:rsid="0025af76" style:font-name-asian="Courier New" style:font-name-complex="Liberation Mono"/>
    </style:style>
    <style:style style:name="T34" style:family="text">
      <style:text-properties fo:language="pt" fo:country="PT" officeooo:rsid="002fd071" style:font-name-asian="Courier New" style:font-name-complex="Liberation Mono"/>
    </style:style>
    <style:style style:name="T35" style:family="text">
      <style:text-properties fo:language="pt" fo:country="PT" officeooo:rsid="002f68f2"/>
    </style:style>
    <style:style style:name="T36" style:family="text">
      <style:text-properties fo:language="pt" fo:country="PT" officeooo:rsid="002fd071"/>
    </style:style>
    <style:style style:name="T37" style:family="text">
      <style:text-properties fo:language="pt" fo:country="PT" officeooo:rsid="002a5af9"/>
    </style:style>
    <style:style style:name="T38" style:family="text">
      <style:text-properties fo:language="pt" fo:country="PT" officeooo:rsid="0031d485"/>
    </style:style>
    <style:style style:name="T39" style:family="text">
      <style:text-properties fo:language="pt" fo:country="PT" officeooo:rsid="002237b0"/>
    </style:style>
    <style:style style:name="T40" style:family="text">
      <style:text-properties fo:language="pt" fo:country="PT" officeooo:rsid="0032312a"/>
    </style:style>
    <style:style style:name="T41" style:family="text">
      <style:text-properties fo:language="pt" fo:country="PT" officeooo:rsid="003359cb"/>
    </style:style>
    <style:style style:name="T42" style:family="text">
      <style:text-properties fo:language="pt" fo:country="PT" officeooo:rsid="00345de6"/>
    </style:style>
    <style:style style:name="T43" style:family="text">
      <style:text-properties style:font-name="Liberation Mono" fo:language="pt" fo:country="PT" officeooo:rsid="001221f3" style:font-name-asian="Courier New" style:font-name-complex="Liberation Mono"/>
    </style:style>
    <style:style style:name="T44" style:family="text">
      <style:text-properties style:font-name="Liberation Mono" fo:language="pt" fo:country="PT" officeooo:rsid="00172ce7" style:font-name-asian="Courier New" style:font-name-complex="Liberation Mono"/>
    </style:style>
    <style:style style:name="T45" style:family="text">
      <style:text-properties style:font-name="Liberation Mono" fo:language="pt" fo:country="PT" officeooo:rsid="0028029b" style:font-name-asian="Courier New" style:font-name-complex="Liberation Mono"/>
    </style:style>
    <style:style style:name="T46" style:family="text">
      <style:text-properties style:font-name="Liberation Mono" fo:language="pt" fo:country="PT" officeooo:rsid="0029c83a" style:font-name-asian="Courier New" style:font-name-complex="Liberation Mono"/>
    </style:style>
    <style:style style:name="T47" style:family="text">
      <style:text-properties style:font-name="Liberation Mono" fo:language="pt" fo:country="PT" officeooo:rsid="002a939f" style:font-name-asian="Courier New" style:font-name-complex="Liberation Mono"/>
    </style:style>
    <style:style style:name="T48" style:family="text">
      <style:text-properties style:font-name="Liberation Mono" fo:language="pt" fo:country="PT" officeooo:rsid="002a5af9" style:font-name-asian="Courier New" style:font-name-complex="Liberation Mono"/>
    </style:style>
    <style:style style:name="T49" style:family="text">
      <style:text-properties style:font-name="Liberation Mono" fo:language="pt" fo:country="PT" officeooo:rsid="0020ee5c" style:font-name-asian="Courier New" style:font-name-complex="Liberation Mono"/>
    </style:style>
    <style:style style:name="T50" style:family="text">
      <style:text-properties style:font-name="Liberation Mono" fo:language="pt" fo:country="PT" officeooo:rsid="002237b0" style:font-name-asian="Courier New" style:font-name-complex="Liberation Mono"/>
    </style:style>
    <style:style style:name="T51" style:family="text">
      <style:text-properties style:font-name="Liberation Mono" fo:language="pt" fo:country="PT" officeooo:rsid="00239589" style:font-name-asian="Courier New" style:font-name-complex="Liberation Mono"/>
    </style:style>
    <style:style style:name="T52" style:family="text">
      <style:text-properties style:font-name="Liberation Mono" officeooo:rsid="002a5af9" style:font-name-asian="Courier New" style:font-name-complex="Liberation Mono"/>
    </style:style>
    <style:style style:name="T53" style:family="text">
      <style:text-properties style:font-name="Liberation Mono" officeooo:rsid="002a939f" style:font-name-asian="Courier New" style:font-name-complex="Liberation Mono"/>
    </style:style>
    <style:style style:name="T54" style:family="text">
      <style:text-properties style:font-name="Liberation Mono" officeooo:rsid="0029c83a" style:font-name-asian="Courier New" style:font-name-complex="Liberation Mono"/>
    </style:style>
    <style:style style:name="T55" style:family="text">
      <style:text-properties style:font-name="Liberation Mono" officeooo:rsid="001d9209" style:font-name-asian="Courier New" style:font-name-complex="Liberation Mono"/>
    </style:style>
    <style:style style:name="T56" style:family="text">
      <style:text-properties style:font-name="Liberation Mono" fo:font-size="10pt" fo:language="pt" fo:country="PT" officeooo:rsid="002ce1dd" style:font-name-asian="Courier New" style:font-size-asian="10pt" style:font-name-complex="Liberation Mono" style:font-size-complex="10pt"/>
    </style:style>
    <style:style style:name="T57" style:family="text">
      <style:text-properties style:font-name="Liberation Mono" fo:font-size="8pt" style:font-size-asian="8pt" style:font-size-complex="8pt"/>
    </style:style>
    <style:style style:name="T58" style:family="text">
      <style:text-properties style:font-name="Liberation Mono" fo:font-size="8pt" officeooo:rsid="002fd071" style:font-size-asian="8pt" style:font-size-complex="8pt"/>
    </style:style>
    <style:style style:name="T59" style:family="text">
      <style:text-properties style:font-name="Liberation Mono" fo:font-size="8pt" officeooo:rsid="0026a463" style:font-size-asian="8pt" style:font-size-complex="8pt"/>
    </style:style>
    <style:style style:name="T60" style:family="text">
      <style:text-properties style:font-name="Liberation Mono" fo:font-size="8pt" officeooo:rsid="00103f87" style:font-size-asian="8pt" style:font-size-complex="8pt"/>
    </style:style>
    <style:style style:name="T61" style:family="text">
      <style:text-properties style:font-name="Liberation Mono" fo:font-size="8pt" fo:language="pt" fo:country="PT" style:font-size-asian="8pt" style:font-size-complex="8pt"/>
    </style:style>
    <style:style style:name="T62" style:family="text">
      <style:text-properties style:font-name="Liberation Mono" fo:font-size="8pt" fo:language="pt" fo:country="PT" officeooo:rsid="002c0fd7" style:font-size-asian="8pt" style:font-size-complex="8pt"/>
    </style:style>
    <style:style style:name="T63" style:family="text">
      <style:text-properties style:font-name="Liberation Mono" fo:font-size="8pt" fo:language="pt" fo:country="PT" officeooo:rsid="0025af76" style:font-size-asian="8pt" style:font-size-complex="8pt"/>
    </style:style>
    <style:style style:name="T64" style:family="text">
      <style:text-properties style:font-name="Liberation Mono" fo:font-size="8pt" fo:language="pt" fo:country="PT" officeooo:rsid="00103f87" style:font-size-asian="8pt" style:font-size-complex="8pt"/>
    </style:style>
    <style:style style:name="T65" style:family="text">
      <style:text-properties style:font-name="Liberation Mono" fo:font-size="8pt" fo:language="pt" fo:country="PT" officeooo:rsid="0010d9af" style:font-size-asian="8pt" style:font-size-complex="8pt"/>
    </style:style>
    <style:style style:name="T66" style:family="text">
      <style:text-properties style:font-name="Liberation Mono" fo:font-size="8pt" fo:language="pt" fo:country="PT" officeooo:rsid="0026a463" style:font-size-asian="8pt" style:font-size-complex="8pt"/>
    </style:style>
    <style:style style:name="T67" style:family="text">
      <style:text-properties style:font-name="Liberation Mono" fo:font-size="8pt" fo:language="pt" fo:country="PT" officeooo:rsid="0025af76" style:font-name-asian="Courier New" style:font-size-asian="8pt" style:font-name-complex="Liberation Mono" style:font-size-complex="8pt"/>
    </style:style>
    <style:style style:name="T68" style:family="text">
      <style:text-properties style:font-name="Liberation Mono" fo:font-size="8pt" fo:language="pt" fo:country="PT" officeooo:rsid="0026a463" style:font-name-asian="Courier New" style:font-size-asian="8pt" style:font-name-complex="Liberation Mono" style:font-size-complex="8pt"/>
    </style:style>
    <style:style style:name="T69" style:family="text">
      <style:text-properties style:font-name="Liberation Mono" fo:font-size="8pt" fo:language="pt" fo:country="PT" fo:font-weight="normal" style:font-size-asian="8pt" style:font-weight-asian="normal" style:font-size-complex="8pt" style:font-weight-complex="normal"/>
    </style:style>
    <style:style style:name="T70" style:family="text">
      <style:text-properties style:font-name="Liberation Mono" fo:font-size="8pt" fo:language="pt" fo:country="PT" fo:font-weight="normal" officeooo:rsid="00103f87" style:font-size-asian="8pt" style:font-weight-asian="normal" style:font-size-complex="8pt" style:font-weight-complex="normal"/>
    </style:style>
    <style:style style:name="T71" style:family="text">
      <style:text-properties style:font-name="Liberation Mono" fo:font-size="8pt" fo:language="pt" fo:country="PT" fo:font-style="italic" fo:font-weight="normal" officeooo:rsid="00103f87" style:font-size-asian="8pt" style:font-style-asian="italic" style:font-weight-asian="normal" style:font-size-complex="8pt" style:font-style-complex="italic" style:font-weight-complex="normal"/>
    </style:style>
    <style:style style:name="T72" style:family="text">
      <style:text-properties fo:font-weight="bold" style:font-weight-asian="bold" style:font-weight-complex="bold"/>
    </style:style>
    <style:style style:name="T73" style:family="text">
      <style:text-properties fo:font-weight="bold" officeooo:rsid="002338cc" style:font-weight-asian="bold" style:font-weight-complex="bold"/>
    </style:style>
    <style:style style:name="T74" style:family="text">
      <style:text-properties officeooo:rsid="001d28ab"/>
    </style:style>
    <style:style style:name="T75" style:family="text">
      <style:text-properties officeooo:rsid="001d9209"/>
    </style:style>
    <style:style style:name="T76" style:family="text">
      <style:text-properties officeooo:rsid="001e9714"/>
    </style:style>
    <style:style style:name="T77" style:family="text">
      <style:text-properties fo:font-style="italic" style:font-style-asian="italic" style:font-style-complex="italic"/>
    </style:style>
    <style:style style:name="T78" style:family="text">
      <style:text-properties fo:font-style="italic" officeooo:rsid="002338cc" style:font-style-asian="italic" style:font-style-complex="italic"/>
    </style:style>
    <style:style style:name="T79" style:family="text">
      <style:text-properties fo:font-style="italic" officeooo:rsid="0029c83a" style:font-style-asian="italic" style:font-style-complex="italic"/>
    </style:style>
    <style:style style:name="T80" style:family="text">
      <style:text-properties fo:font-style="italic" officeooo:rsid="002a5af9" style:font-style-asian="italic" style:font-style-complex="italic"/>
    </style:style>
    <style:style style:name="T81" style:family="text">
      <style:text-properties officeooo:rsid="002338cc"/>
    </style:style>
    <style:style style:name="T82" style:family="text">
      <style:text-properties officeooo:rsid="00239589"/>
    </style:style>
    <style:style style:name="T83" style:family="text">
      <style:text-properties officeooo:rsid="00241462"/>
    </style:style>
    <style:style style:name="T84" style:family="text">
      <style:text-properties fo:font-weight="normal" style:font-weight-asian="normal" style:font-weight-complex="normal"/>
    </style:style>
    <style:style style:name="T85" style:family="text">
      <style:text-properties officeooo:rsid="0029c83a"/>
    </style:style>
    <style:style style:name="T86" style:family="text">
      <style:text-properties officeooo:rsid="002a5af9"/>
    </style:style>
    <style:style style:name="T87" style:family="text">
      <style:text-properties officeooo:rsid="002a939f"/>
    </style:style>
    <style:style style:name="T88" style:family="text">
      <style:text-properties officeooo:rsid="002ce1dd"/>
    </style:style>
    <style:style style:name="T89" style:family="text">
      <style:text-properties officeooo:rsid="002f68f2"/>
    </style:style>
    <style:style style:name="T90" style:family="text">
      <style:text-properties officeooo:rsid="0018bc75"/>
    </style:style>
    <style:style style:name="T91" style:family="text">
      <style:text-properties fo:font-style="normal" officeooo:rsid="002a5af9" style:font-style-asian="normal" style:font-style-complex="normal"/>
    </style:style>
    <style:style style:name="T92" style:family="text">
      <style:text-properties fo:font-style="normal" officeooo:rsid="002c846c" style:font-style-asian="normal" style:font-style-complex="normal"/>
    </style:style>
    <style:style style:name="T93" style:family="text">
      <style:text-properties officeooo:rsid="0031d48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42">T</text:span><text:span text:style-name="T41">exto original: </text:span><text:span text:style-name="T1">Sull’epidemia delle emergenze e sulla catastrofe come campo del possibile, </text:span><text:span text:style-name="T42">d</text:span><text:span text:style-name="T41">e </text:span><text:span text:style-name="Strong_20_Emphasis"><text:span text:style-name="T1">Jack Orlando</text:span></text:span><text:span text:style-name="T1"> e </text:span><text:span text:style-name="Strong_20_Emphasis"><text:span text:style-name="T1">Sandro Moiso</text:span></text:span><text:span text:style-name="T1"> </text:span></text:p>
      <text:p text:style-name="P35"><text:span text:style-name="T1">Disponível em: </text:span><text:a xlink:type="simple" xlink:href="https://www.carmillaonline.com/2020/03/04/sullepidemia-delle-emergenze-e-sulla-catastrofe-come-campo-del-possibile/" text:style-name="Internet_20_link" text:visited-style-name="Visited_20_Internet_20_Link">https://www.carmillaonline.com/2020/03/04/sullepidemia-delle-emergenze-e-sulla-catastrofe-come-campo-del-possibile/</text:a></text:p>
      <text:p text:style-name="P34"/>
      <text:p text:style-name="P38"><text:span text:style-name="T3">T</text:span><text:span text:style-name="T41">radução: Coletivo Voz Rouca B</text:span><text:span text:style-name="T42">H</text:span><text:span text:style-name="T3"> </text:span></text:p>
      <text:p text:style-name="P38"><text:span text:style-name="T42">Contatos: </text:span><text:a xlink:type="simple" xlink:href="https://www.facebook.com/avozroucadebh" text:style-name="Internet_20_link" text:visited-style-name="Visited_20_Internet_20_Link">https://www.facebook.com/avozroucadebh</text:a><text:span text:style-name="T42"> e </text:span><text:a xlink:type="simple" xlink:href="mailto:vozroucamg@gmail.com" text:style-name="Internet_20_link" text:visited-style-name="Visited_20_Internet_20_Link">vozroucamg@gmail.com</text:a></text:p>
      <text:p text:style-name="P42"/>
      <text:p text:style-name="P42"/>
      <text:p text:style-name="P7"><text:span text:style-name="T3">A epidemia das emerg</text:span><text:span text:style-name="T41">ê</text:span><text:span text:style-name="T3">ncias e a catástrofe como campo do poss</text:span><text:span text:style-name="T41">í</text:span><text:span text:style-name="T3">vel</text:span></text:p>
      <text:p text:style-name="P36"><text:bookmark text:name="tw-target-text"/><text:span text:style-name="T3">O </text:span><text:span text:style-name="T1">Coronavírus, um espectro que </text:span><text:span text:style-name="T26">ronda</text:span><text:span text:style-name="T1"> o mundo. Não é mais </text:span><text:span text:style-name="T3">aquilo do</text:span><text:span text:style-name="T1"> comunismo, nem </text:span><text:span text:style-name="T3">sequer</text:span><text:span text:style-name="T1"> da pandemia; é antes </text:span><text:span text:style-name="T3">de tudo aquilo d</text:span><text:span text:style-name="T1">a </text:span><text:span text:style-name="T3">C</text:span><text:span text:style-name="T1">atástrofe, e </text:span><text:span text:style-name="T3">da </text:span><text:span text:style-name="T1">sua articulação imediata: a </text:span><text:span text:style-name="T3">E</text:span><text:span text:style-name="T1">mergência. De fato, o medo despertado por essa epidemia não é totalmente compreensível se não for </text:span><text:span text:style-name="T26">situado</text:span><text:span text:style-name="T1"> em sua estrutura geral e seus significados mais profundos. Não é por causa de uma pandemia </text:span><text:span text:style-name="T3">que as pessoas trem</text:span><text:span text:style-name="T26">e</text:span><text:span text:style-name="T3">m</text:span><text:span text:style-name="T1">, é por causa do medo do colapso, por causa desse permanente sentimento de incapacidade de manter o modo atual de produção e </text:span><text:span text:style-name="T3">de</text:span><text:span text:style-name="T1"> vida capitalista para sempre.</text:span></text:p>
      <text:p text:style-name="P8"><text:bookmark text:name="tw-target-text1"/><text:span text:style-name="T1">O coronavírus teve um timing perfeito, ocorrendo </text:span><text:span text:style-name="T26">em</text:span><text:span text:style-name="T1"> meio </text:span><text:span text:style-name="T26">a</text:span><text:span text:style-name="T1"> uma </text:span><text:span text:style-name="T14">co</text:span><text:span text:style-name="T32">n</text:span><text:span text:style-name="T26">j</text:span><text:span text:style-name="T14">untura</text:span><text:span text:style-name="T1"> que já </text:span><text:span text:style-name="T26">apresentava</text:span><text:span text:style-name="T14"> o entrela</text:span><text:span text:style-name="T45">ç</text:span><text:span text:style-name="T14">amento d</text:span><text:span text:style-name="T1">o início de uma nova crise financeira e econômica macroscópica, com uma profunda crise política d</text:span><text:span text:style-name="T14">as</text:span><text:span text:style-name="T1"> instituições locais, nacionais e globais e com uma crescente tensão </text:span><text:span text:style-name="T14">para a</text:span><text:span text:style-name="T1"> guerra, que apenas nos últimos dias assumiu uma nova aceleração, com massas de refugiados pressionando as fronteiras da Europa e </text:span><text:span text:style-name="T14">com a</text:span><text:span text:style-name="T1"> Turquia tentando co</text:span><text:span text:style-name="T26">nquistar</text:span><text:span text:style-name="T1"> a Síria e ganhar uma primazia que não seria mais apenas regional.</text:span></text:p>
      <text:p text:style-name="P29"><text:bookmark text:name="tw-target-text2"/><text:span text:style-name="T1">Uma situação de </text:span><text:span text:style-name="T26">muitas</text:span><text:span text:style-name="T1"> possibilidades que, no entanto, encontra parte das associações empresariais</text:span><text:span text:style-name="T12"><text:note text:id="ftn1" text:note-class="footnote"><text:note-citation>1</text:note-citation><text:note-body><text:p text:style-name="P13"><text:span text:style-name="T57"><text:s/></text:span><text:span text:style-name="T61">Pense-</text:span><text:span text:style-name="T62">se</text:span><text:span text:style-name="T61"> no presidente da Confindustria </text:span><text:span text:style-name="T67">[principal sindicato patronal da Itália]</text:span><text:span text:style-name="T61">, Boccia, que hoje em dia continua </text:span><text:span text:style-name="T63">a jogar gasolina sobre</text:span><text:span text:style-name="T61"> o fogo das Grandes Obras Inúteis e Prejudiciais (mas consideradas necessárias para o renascimento da economia), confirmando o discurso desenvolvido, a partir da década de 1950, por Amadeo Bordiga sobre a estreita interconexão entre dinâmica capitalista, saques econômicos e catástrofes "naturais" - A. Bordiga, </text:span><text:span text:style-name="Emphasis"><text:span text:style-name="T61">Drammi, gialli e sinistri della moderna decadenza sociale</text:span></text:span><text:span text:style-name="T61">, Iskra editore, Milano 1978.</text:span></text:p><text:p text:style-name="P15"/></text:note-body></text:note></text:span><text:span text:style-name="T1"> pronta para recebê-la, mas </text:span><text:span text:style-name="T14">n</text:span><text:span text:style-name="T43">ão encontra </text:span><text:span text:style-name="T1">ninguém </text:span><text:span text:style-name="T26">n</text:span><text:span text:style-name="T1">as fileiras do "partido revolucionário", </text:span><text:span text:style-name="T26">se </text:span><text:span text:style-name="T1">assumi</text:span><text:span text:style-name="T26">rmos</text:span><text:span text:style-name="T1"> sempre que ainda exist</text:span><text:span text:style-name="T26">a</text:span><text:span text:style-name="T1"> um. Isso ocorre porque parece que, </text:span><text:span text:style-name="T26">d</text:span><text:span text:style-name="T1">e nossa parte, </text:span><text:span text:style-name="T14">uma vez que </text:span><text:span text:style-name="T1">as bússolas do conflito foram perdidas, resolvemos relatar a emergência seguindo a narrativa da mídia, sem entender suas complexidades ou as margens de ação que ela nos </text:span><text:span text:style-name="T26">apresenta</text:span><text:span text:style-name="T1">.</text:span></text:p>
      <text:p text:style-name="P28"/>
      <text:p text:style-name="P29"><text:bookmark text:name="tw-target-text3"/><text:span text:style-name="T1">A discussão desenvolvida n</text:span><text:span text:style-name="T26">o</text:span><text:span text:style-name="T1"> </text:span><text:span text:style-name="T45">âmbito</text:span><text:span text:style-name="T1"> d</text:span><text:span text:style-name="T26">os</text:span><text:span text:style-name="T1"> movimento</text:span><text:span text:style-name="T26">s</text:span><text:span text:style-name="T1">, neste caso, nos parece paradigmática: uma oscilação entre os pólos do cienti</text:span><text:span text:style-name="T26">fici</text:span><text:span text:style-name="T1">smo e do politicismo, </text:span><text:span text:style-name="T26">um tanto </text:span><text:span text:style-name="T4">alternados</text:span><text:span text:style-name="T6"> </text:span><text:span text:style-name="T10">com a</text:span><text:span text:style-name="T1"> conspiraç</text:span><text:span text:style-name="T26">ionismo</text:span><text:span text:style-name="T1"> antiamerican</text:span><text:span text:style-name="T26">o</text:span><text:span text:style-name="T1"> </text:span><text:span text:style-name="T26">de velho estilo</text:span><text:span text:style-name="T1">. Em </text:span><text:span text:style-name="T26">suma</text:span><text:span text:style-name="T1">, um </text:span><text:span text:style-name="T26">i</text:span><text:span text:style-name="T1">nevitável </text:span><text:span text:style-name="T26">olhar </text:span><text:span text:style-name="T1">para o </text:span><text:span text:style-name="T26">próprio </text:span><text:span text:style-name="T1">umbigo enquanto </text:span><text:span text:style-name="T4">ao redor </text:span><text:span text:style-name="T1">tudo queima.</text:span></text:p>
      <text:p text:style-name="P27"/>
      <text:p text:style-name="P29"><text:span text:style-name="T4">Com </text:span><text:span text:style-name="T1">os seguidores da ciência concordamos, </text:span><text:span text:style-name="T27">por e</text:span><text:span text:style-name="T35">x</text:span><text:span text:style-name="T27">emplo, </text:span><text:span text:style-name="T1">que é impossível não levar em conta a dimensão concreta de uma epidemia real com efeitos reais e que, a menos </text:span><text:span text:style-name="T28">que</text:span><text:span text:style-name="T4"> </text:span><text:span text:style-name="T35">tivéssemos</text:span><text:span text:style-name="T4"> </text:span><text:span text:style-name="T1">estudado medicina, não possu</text:span><text:span text:style-name="T28">í</text:span><text:span text:style-name="T4">mos</text:span><text:span text:style-name="T1"> as habilidades mínimas para dizer quão reais ou não são certas ameaças. O problema desse raciocínio, no entanto, é que ele </text:span><text:span text:style-name="T17">nos faz </text:span><text:span text:style-name="T1">corre</text:span><text:span text:style-name="T17">r</text:span><text:span text:style-name="T1"> o risco de abdicar da</text:span><text:span text:style-name="T17">s nossas</text:span><text:span text:style-name="T1"> posiç</text:span><text:span text:style-name="T44">ões</text:span><text:span text:style-name="T1"> em virtude da </text:span><text:span text:style-name="T5">raison d'état</text:span><text:span text:style-name="T1"> e do senso comum: em qualquer caso, não podemos esquecer que a tarefa do antagonismo é sempre procurar os espaços de conflito e inimizade </text:span><text:span text:style-name="T17">of</text:span><text:span text:style-name="T28">e</text:span><text:span text:style-name="T17">recidos</text:span><text:span text:style-name="T1"> p</text:span><text:span text:style-name="T17">elas</text:span><text:span text:style-name="T1"> contradições da realidade, forçá-los </text:span><text:span text:style-name="T17">até onde</text:span><text:span text:style-name="T1"> possível, fazê-los explodir possivelmente, em vez de esperar o retorno a uma normalidade que sempre nos foi hostil.</text:span></text:p>
      <text:p text:style-name="P21"/>
      <text:p text:style-name="P28"><text:bookmark text:name="tw-target-text5"/><text:span text:style-name="T85">No entanto</text:span>, há mais algumas perguntas a serem feitas sobre a questão da ciência.</text:p>
      <text:p text:style-name="P9"><text:span text:style-name="T2">Hoje </text:span><text:span text:style-name="T28">nesse </text:span><text:span text:style-name="T46">âmbito </text:span><text:span text:style-name="T2">há muita confusão: </text:span><text:span text:style-name="T15">tirando o</text:span><text:span text:style-name="T2">s céticos e </text:span><text:span text:style-name="T15">os </text:span><text:span text:style-name="T2">comentaristas, por um lado, há aqueles que fingem que esse é um ramo asséptico, imaculado e intocável do </text:span><text:soft-page-break/><text:span text:style-name="T2">conhecimento humano e, por outro, </text:span><text:span text:style-name="T28">há</text:span><text:span text:style-name="T2"> que</text:span><text:span text:style-name="T15">m</text:span><text:span text:style-name="T2"> </text:span><text:span text:style-name="T15">intencionalmente</text:span><text:span text:style-name="T2"> conden</text:span><text:span text:style-name="T28">e</text:span><text:span text:style-name="T2"> todos os </text:span><text:span text:style-name="T28">seus</text:span><text:span text:style-name="T2"> aspectos negando sua validade </text:span><text:span text:style-name="T15">em ab</text:span><text:span text:style-name="T2">solut</text:span><text:span text:style-name="T15">o</text:span><text:span text:style-name="T2">. </text:span><text:span text:style-name="T16">Em efeito</text:span><text:span text:style-name="T2">, mesmo sem comprometer a confiabilidade de médicos e cientistas, como podemos confiar totalmente na ciência médica produzida nos laboratórios dos gigantes da indústria farmacêutica, em suas invenções interessadas, em seus negócios </text:span><text:span text:style-name="T16">nos</text:span><text:span text:style-name="T2"> sistemas de saúde </text:span><text:span text:style-name="T16">de</text:span><text:span text:style-name="T2"> todo o planeta</text:span><text:span text:style-name="T13"><text:note text:id="ftn2" text:note-class="footnote"><text:note-citation>2</text:note-citation><text:note-body><text:p text:style-name="P13"><text:s/><text:span text:style-name="T64">Sobre a possível "criação" do Covid-19 em laboratório, veja </text:span><text:a xlink:type="simple" xlink:href="https://it.businessinsider.com/una-ricerca-del-2015-descrive-la-creazione-di-un-virus-dal-coronavirus-di-pipistrello-un-senatore-usa-la-cina-certifichi-che-2019-ncov-non-e-una-bio-arma/" text:style-name="Internet_20_link" text:visited-style-name="Visited_20_Internet_20_Link"><text:span text:style-name="T57">aqui</text:span></text:a><text:span text:style-name="T70">.</text:span></text:p></text:note-body></text:note></text:span><text:span text:style-name="T2">?</text:span></text:p>
      <text:p text:style-name="P2"><text:bookmark text:name="tw-target-text6"/>Devem ser denunciados os vínculos estreitos entre pesquisa, organizações de saúde, corte de gastos públicos e investimentos em pesquisas voltadas apenas para o lucro. Mas a denúncia não basta, precisamos <text:span text:style-name="T85">mais que isso</text:span>, assumindo responsabilidades que muitas vezes parecem ir além da capacidade real dos movimentos de pensar, organizar e agir.<text:bookmark text:name="tw-target-text39"/> <text:span text:style-name="T90">Este é um trabalho enorme. É necessário refundar o conhecimento e liberar suas possibilidades, científicas e não científicas, que tem sido limitadas ou removidas pelo interesse puramente financeiro e político. A reapropriação do conhecimento, não apenas científico, é um trabalho que deve ser desenvolvido durante a luta, como um de seus motores.</text:span></text:p>
      <text:p text:style-name="P3"><text:bookmark text:name="tw-target-text7"/><text:span text:style-name="T85">Até</text:span> porque o triunfalismo científico e tecnológico que o modo de produção atual manifestou nas últimas décadas hoje mostra toda a sua fraqueza. O famoso "progresso" com o qual os porta-vozes do capital justificaram qualquer empresa, da corrida espacial à obrigação de qualquer tipo de vacinação, até o extrativismo e à devastação ambiental, bem como todos os triunfalismos relativos a 4,0, 5,0 ou n.0 mostram hoje toda a sua fragilidade e o vazio das suas certezas. Também por esse motivo, não denunciar o trabalho sistemático de remover tudo o que pode ser um obstáculo <text:span text:style-name="T54">à</text:span> iniciativa privada significaria arriscar ver frustradas em mas<text:span text:style-name="T85">s</text:span>a até as realizações reais da ciência com <text:span text:style-name="T85">C</text:span> maiúscul<text:span text:style-name="T85">o</text:span>. Aquele que sempre se moveu sem esconder suas incertezas e dúvidas sobre os resultados alcançados, torna esses últimos, sempre momentâneos e incompletos, o verdadeir<text:span text:style-name="T85">o</text:span> motor do avanço da pesquisa e do conhecimento altruísta.</text:p>
      <text:p text:style-name="P3"><text:bookmark text:name="tw-target-text8"/>O que dizer para aqueles que ignoram ou subestimam o tamanho do fenômeno Coronavírus, tomando-o como mera técnica governamental? A análise da situação apenas do ponto de vista político, sem levar em conta os fenômenos reais, muitas vezes nos leva a perder os contornos da realidade e acabamos aplicando conceitos teóricos mecanicamente e, assim, produzindo os fatos a partir de nossas próp<text:span text:style-name="T89">r</text:span>ias opiniões.</text:p>
      <text:p text:style-name="P3"><text:bookmark text:name="tw-target-text9"/>Pensando dessa maneira, terminamos tomando o inimigo por uma espécie de mon<text:span text:style-name="T85">o</text:span>lito <text:span text:style-name="T85">no qual</text:span> não há diferença ou contradição entre os atores <text:span text:style-name="T85">em</text:span> campo: mídia, Estados, grandes capitais, organizações internacionais, todos desaparecem para se tornar um único <text:span text:style-name="T77">Moloch</text:span>, <text:span text:style-name="T89">n</text:span>o qual toda emergência é pura propaganda, todas as medidas tomadas visam diretamente a supressão da liberdade e da dissidência organizada, quando a primeira pode ser facilmente reprimida em qualquer momento de emergência e a segunda, banalmente, não se sabe onde est<text:span text:style-name="T85">aria</text:span>. A<text:span text:style-name="T85">o</text:span> continuar nesse caminho, logo nos veríamos defendendo as virtudes burguesas de trabalhar e consumir.</text:p>
      <text:p text:style-name="P25"><text:span text:style-name="T1">Paradoxalmente, ao não abordar a questão real da epidemia e reduzi-la a um truque político, perdemos completamente os termos da operação, nos destacamos da realidade e nos trancamos no beco sem saída da retórica, também perdendo de vista o campo de possibilidades. </text:span><text:span text:style-name="T18">A</text:span><text:span text:style-name="T1">os teóricos da conspiração geopolítica </text:span><text:span text:style-name="T18">te</text:span><text:span text:style-name="T1">mos pouco a dizer. Saia</text:span><text:span text:style-name="T18">m</text:span><text:span text:style-name="T1"> de casa, respire</text:span><text:span text:style-name="T18">m</text:span><text:span text:style-name="T1"> ar fresco e pergunte</text:span><text:span text:style-name="T18">m</text:span><text:span text:style-name="T1"> a si mesmo</text:span><text:span text:style-name="T18">s</text:span><text:span text:style-name="T1"> se existem bons capitalismos, antes de rastrear uma doença que surgiu na China como um </text:span><text:span text:style-name="T18">maléfico</text:span><text:span text:style-name="T1"> plano norteamericano</text:span><text:span text:style-name="T11"><text:note text:id="ftn3" text:note-class="footnote"><text:note-citation>3</text:note-citation><text:note-body><text:p text:style-name="P13"><text:span text:style-name="T57"><text:s text:c="2"/></text:span><text:span text:style-name="T58">Pode-se encontrar</text:span><text:span text:style-name="T64"> dois artigos recentes retirados de </text:span><text:a xlink:type="simple" xlink:href="https://www.repubblica.it/cronaca/2020/03/02/news/l_america_ha_paura_del_virus-249989759/?ref=RHPPTP-BH-I0-C4-P6-S1.4-T1" text:style-name="Internet_20_link" text:visited-style-name="Visited_20_Internet_20_Link"><text:span text:style-name="T71">Repubblica</text:span></text:a><text:span text:style-name="T64"> e </text:span><text:a xlink:type="simple" xlink:href="https://www.corriere.it/esteri/20_marzo_01/chi-paga-tamponi-curegli-americani-ora-temono-sistema-sanitario-privato-50d6be54-5bfb-11ea-ae74-e93752023e91.shtml" text:style-name="Internet_20_link" text:visited-style-name="Visited_20_Internet_20_Link"><text:span text:style-name="T71">Corriere</text:span></text:a><text:span text:style-name="T64"> sobre medos americanos.</text:span></text:p></text:note-body></text:note></text:span><text:span text:style-name="T1">.</text:span></text:p>
      <text:p text:style-name="P23"/>
      <text:p text:style-name="P30"><text:bookmark text:name="tw-target-text11"/><text:span text:style-name="T85">No momento, esse é o teor da discussão sobre o vírus, mas acreditamos que ele se aplica a todas as outras Emergências e é pelo contrário precisamente o significado </text:span><text:soft-page-break/><text:span text:style-name="T85">profundo dessas emergências perenes que precisamos investigar, e não suas formas contingentes.</text:span></text:p>
      <text:p text:style-name="P30">Existe uma estreita relação entre a declaração de emergências nacionais, ou <text:span text:style-name="T74">de </text:span>outr<text:span text:style-name="T74">o tipo,</text:span> e o controle político-militar, pelo Estado e seus aparatos repressivos, de territórios e opinião pública.</text:p>
      <text:p text:style-name="P23">Praticamente todas as emergências correspondem, de fato, a um tipo de estado de guerra ao qual os cidadãos, independentemente de sua condição social, política ou etária, devem responder juntos pelo bem da pátria e da unidade nacional diante de um perigo externo.</text:p>
      <text:p text:style-name="P23">Esse significado não varia na presença de guerras, epidemias ou catástrofes mais ou menos naturais.</text:p>
      <text:p text:style-name="P4">Aceitar a colaboração com o<text:span text:style-name="T74">s</text:span> aparato<text:span text:style-name="T74">s</text:span> estata<text:span text:style-name="T74">is</text:span> sempre significa curvar-se à vontade de nosso inimigo mais feroz<text:span text:style-name="T72"><text:note text:id="ftn4" text:note-class="footnote"><text:note-citation>4</text:note-citation><text:note-body><text:p text:style-name="P17"><text:s/><text:span text:style-name="T1">Veja, por exemplo, a </text:span><text:span text:style-name="T24">virada</text:span><text:span text:style-name="T1"> institucional </text:span><text:span text:style-name="T24">proposta</text:span><text:span text:style-name="T1"> por Macron e pelo primeiro-ministro </text:span><text:span text:style-name="T33">[</text:span><text:span text:style-name="T24">franc</text:span><text:span text:style-name="T36">ê</text:span><text:span text:style-name="T24">s</text:span><text:span text:style-name="T33">]</text:span><text:span text:style-name="T24"> </text:span><text:span text:style-name="T1">Edouard Philippe para aprovar a lei de pensões na Assembléia Nacional em 1º de março, aproveitando a proibição de </text:span><text:span text:style-name="T24">manifesta</text:span><text:span text:style-name="T33">ção estabelecid</text:span><text:span text:style-name="T34">a</text:span><text:span text:style-name="T33"> para </text:span><text:span text:style-name="T1"><text:s/>"enfrentar" o Coronavírus.</text:span></text:p></text:note-body></text:note></text:span>.</text:p>
      <text:p text:style-name="P10"><text:bookmark text:name="tw-target-text12"/><text:span text:style-name="T2">É como se, diante de uma guerra declarada pelo "nosso" Estado, estivéssemos obrigados por </text:span><text:span text:style-name="T56">definição</text:span><text:span text:style-name="T2"> a cumprir as medidas tomadas para combater os riscos. Os jovens da Federação Socialista da Juventude </text:span><text:span text:style-name="T28">da qual saiu</text:span><text:span text:style-name="T2"> a fração intransigente do PSI, que mais tarde se tornou, de fato, a fração comunista de Livorno, entenderam </text:span><text:span text:style-name="T31">o engano desta posição</text:span><text:span text:style-name="T2"> desde a Primeira Guerra Mundial</text:span><text:span text:style-name="T2"><text:note text:id="ftn5" text:note-class="footnote"><text:note-citation>5</text:note-citation><text:note-body><text:p text:style-name="P18"><text:s/><text:span text:style-name="T85">Os autores fazem referência à linha política escolhida pelo </text:span><text:span text:style-name="T79">Parti</text:span><text:span text:style-name="T80">t</text:span><text:span text:style-name="T79">o Socialista Italiano</text:span><text:span text:style-name="T85"> (PSI), que em 1915 votou no Parlamento a favor da entrada na I Guerra contra Alemanha e o Imperio Austro-Hungaro. No seio do PSI surgiu então uma dissidência radical contrária a isso, dissidência esta que em 1917 celebrou a Revoluçâo de Outubro, em 1919-20 participou no chamado </text:span><text:span text:style-name="T80">Biennio Rosso </text:span><text:span text:style-name="T91">(um periodo de extraordinárias greves e revoltas sociais nas fábricas e nos campos), e <text:s/>em 1921, no congresso do PSI em Livorno, realizou a cisão que deu vida ao </text:span><text:span text:style-name="T80">Partito Comunista d’Italia</text:span><text:span text:style-name="T91"> (PcdI), depois renomeado </text:span><text:span text:style-name="T80">Partito Comunista Italiano</text:span><text:span text:style-name="T91"> (PCI) </text:span><text:span text:style-name="T92">[NdT]</text:span></text:p></text:note-body></text:note></text:span><text:span text:style-name="T2">. Foi o </text:span><text:span text:style-name="T7">d</text:span><text:span text:style-name="T8">isfattismo</text:span><text:span text:style-name="T8"><text:note text:id="ftn6" text:note-class="footnote"><text:note-citation>6</text:note-citation><text:note-body><text:p text:style-name="P20"><text:s/><text:span text:style-name="T88">Essa palabra se refere, em tempos de guerra, à atividade propagandista dirigida a provocar o colapso do próprio país.</text:span> <text:span text:style-name="T92">[NdT]</text:span></text:p></text:note-body></text:note></text:span><text:span text:style-name="T2"> revolucionário que guiou os jovens socialistas em sua luta contra a guerra e o colaboracionismo, mesmo quando essa se disfarçou de "colaboração em tempos de perigo" e de ajuda humanitária, depois de Caporetto, em direção aos refugiados venezianos investidos pelos exércitos austro-alemães</text:span><text:span text:style-name="T13"><text:note text:id="ftn7" text:note-class="footnote"><text:note-citation>7</text:note-citation><text:note-body><text:p text:style-name="P13"><text:span text:style-name="T57"><text:s/></text:span><text:span text:style-name="T64">Veja a este respeito: L. Gorgolini, </text:span><text:span text:style-name="Emphasis"><text:span text:style-name="T64">Gioventù rivoluzionaria. Bordiga, Gramsci, Mussolini e i giovani socialisti nell’Italia liberale</text:span></text:span><text:span text:style-name="T64">, Salerno editrice, Roma 2019 </text:span></text:p></text:note-body></text:note></text:span><text:span text:style-name="T2">.</text:span></text:p>
      <text:p text:style-name="P30"><text:bookmark text:name="tw-target-text15"/>Coisas antigas para alg<text:span text:style-name="T86">uns</text:span>, mas extremamente atuais para aqueles que querem se opor a todas as estratégias adotadas para <text:span text:style-name="T86">colocar</text:span> os dissidentes de volta <text:span text:style-name="T86">n</text:span>o “<text:span text:style-name="T86">doce”</text:span>caminho da compatibilidade sistêmica.</text:p>
      <text:p text:style-name="P30">Mas então, alguém pensará: não precisaremos mais ajudar as populações afetadas por desastres e <text:span text:style-name="T75">calamidad</text:span>es? Devemos recusar a solidariedade ativa aos migrantes <text:span text:style-name="T75">em</text:span> f<text:span text:style-name="T75">uga</text:span>? Claro que não, mas isso terá que ser feito, e essa é outra <text:span text:style-name="T86">tomada</text:span> de responsabilidade hoje muitas vezes ignorada, nunca esquecendo de denunciar os autores dos desastres (militares ou naturais), as causas intimamente ligadas ao lucro e ao interesse privado <text:span text:style-name="T75">ou </text:span><text:span text:style-name="T55">à</text:span> competição imperialista e, acima de tudo, através de <text:span text:style-name="T75">uma</text:span> organização <text:span text:style-name="T86">própria</text:span>, sempre que possível.</text:p>
      <text:p text:style-name="P30"/>
      <text:p text:style-name="P39"><text:bookmark text:name="tw-target-text16"/><text:span text:style-name="T1">Não estamos interessados </text:span><text:span text:style-name="T19">e</text:span><text:span text:style-name="T1">m imitar a Cruz Vermelha, os escoteiros ou a Igreja; estamos sempre interessados em manter o conflito social aberto e em expansão.</text:span></text:p>
      <text:p text:style-name="P39"><text:span text:style-name="T1">Portanto, a análise que deve interessar ao militante revolucionário não é a que procura o pêlo no ovo da teoria ou se inclina para a razão de estado para evitar causar danos onde não é competente. A única análise que deve nos interessar é a que parte da situação dada para apreender suas fraquezas e agir sobre elas; nossa única preocupação deve ser sempre quebrar os </text:span><text:span text:style-name="T19">elos</text:span><text:span text:style-name="T1"> do domínio; nós somos os inimigos irredutíveis deste mundo, toda fraqueza dele deve ser explorada.</text:span></text:p>
      <text:p text:style-name="P30"/>
      <text:p text:style-name="P11"><text:bookmark text:name="tw-target-text17"/><text:span text:style-name="T1">Portanto, o campo de batalha que nos é dado é o de Emergência como ator inesperado que, em pouco tempo e no limiar de uma crise financeira, política e militar macroscópica, pode </text:span><text:span text:style-name="T20">deixar</text:span><text:span text:style-name="T1"> em pânico a classe dominante, colocando-a em crise </text:span><text:span text:style-name="T20">na</text:span><text:span text:style-name="T1"> sua </text:span><text:soft-page-break/><text:span text:style-name="T1">capacidade de gerenciar a catástrofe. É verdade que o risco faz parte do capitalismo, também é verdade que o risco e o capitalismo não excluem o fracasso.</text:span></text:p>
      <text:p text:style-name="P40"><text:bookmark text:name="tw-target-text19"/><text:span text:style-name="T1">O alarmismo de emergência geralmente serve para justificar tudo e "surpreender" o público</text:span><text:span text:style-name="T11"><text:note text:id="ftn8" text:note-class="footnote"><text:note-citation>8</text:note-citation><text:note-body><text:p text:style-name="P17"><text:s/><text:span text:style-name="T24">É dessas últimas</text:span><text:span text:style-name="T1"> horas </text:span><text:span text:style-name="T24">a</text:span><text:span text:style-name="T1"> "surpresa" da vitória de Biden na super terça-feira das eleições americanas, como se já não se soubesse que Biden é o único candidato elegível ao establishment americano, democrático e não.</text:span></text:p></text:note-body></text:note></text:span><text:span text:style-name="T1">. Mas o acúmulo perene e catastrófico de emergência sobre emergência também nos fala da impossibilidade de manter esse modo de produção, antes de tudo, quando sua primazia sobre a vida também põe em perigo </text:span><text:span text:style-name="T37">a si mesmo </text:span><text:span text:style-name="T1">e revela toda a sua fragilidade: </text:span><text:span text:style-name="T20">o</text:span><text:span text:style-name="T1"> gigante chin</text:span><text:span text:style-name="T48">ê</text:span><text:span text:style-name="T37">s</text:span><text:span text:style-name="T1"> que corre o risco de desmoronar devido </text:span><text:span text:style-name="T20">a</text:span><text:span text:style-name="T1"> </text:span><text:span text:style-name="T20">uma </text:span><text:span text:style-name="T1">má influência é uma imagem bastante reveladora.</text:span></text:p>
      <text:p text:style-name="P40"><text:bookmark text:name="tw-target-text20"/><text:span text:style-name="T1">Na necessidade de encontrar uma solução para emergências, acaba-se experimentando técnicas absolutas para controlar a vida, mas também para minar o mesmo modo de produção capitalista que se deseja proteger. Então, aqui estão os atores financeiros rugindo, as bolsas de valores em queda, os chefes de </text:span><text:span text:style-name="T20">E</text:span><text:span text:style-name="T1">stado tranquilizando os mercados. A primeira emergência é na casa do inimigo.</text:span></text:p>
      <text:p text:style-name="P31"/>
      <text:p text:style-name="P23">A partir daqui, vemos como, dia após dia, a situação de caos institucional, governada quase apenas pelo autoritarismo e <text:span text:style-name="T76">a </text:span>militarização, mostra <text:span text:style-name="T76">bem</text:span> mais do que se disse <text:span text:style-name="T86">até ent</text:span><text:span text:style-name="T52">ão </text:span>sobre a contenção social. Há algum tempo, não por acaso que a guerra civil tem sido mencionada como a única resposta dos Estados às <text:span text:style-name="T86">reivindica</text:span>ções de movimentos e cidadãos, entendida como pacificação, repressão e militarização d<text:span text:style-name="T76">os</text:span> territórios e <text:span text:style-name="T76">das </text:span>respostas institucionais: isso ocorre porque eles foram esvaziados de qualquer função <text:span text:style-name="T76">parlamentar, </text:span>política, econômic<text:span text:style-name="T86">a</text:span> autônom<text:span text:style-name="T76">a</text:span> e <text:span text:style-name="T86">simplesmente deixados</text:span> <text:span text:style-name="T86">a merc</text:span><text:span text:style-name="T52">ê d</text:span>á<text:span text:style-name="T76">s</text:span> decisões tomadas em outros foros<text:span text:style-name="T72"><text:note text:id="ftn9" text:note-class="footnote"><text:note-citation>9</text:note-citation><text:note-body><text:p text:style-name="P17"><text:s/><text:span text:style-name="T24">Sobre </text:span><text:span text:style-name="T1">isso, até os europe</text:span><text:span text:style-name="T24">istas</text:span><text:span text:style-name="T1"> mais convencidos começam a duvidar:</text:span></text:p><text:p text:style-name="P1"><text:span text:style-name="T57">"Hoje a União Européia corre o risco de ser atingida por duas emergências globais [...] A primeira é a epidemia de coronavírus. A segunda é a nova crise de migrantes reaberta pela Turquia, que usa os refugiados sírios como arma de chantagem. [...] Ambas as crises são o resultado do fracasso dos Estados-nações em enfrentar emergências que seriam da sua competência. As políticas de saúde não prevêem gestão comum, assim como a vigilância das fronteiras externas e dos fluxos migratórios se enquadra na soberania das capitais, que há muito deixam de se entender em uma única linha de conduta. Mas as emergências não respeitam os tratados europeus. Assim, depois que todo governo da UE tenta impedir a epidemia por conta própria, todos devem se render tardiamente ao fato de que o contágio é um problema comum. Mas isso não basta para decidir centralizar a luta contra o vírus a nível europeu, precisamente por causa da incerteza sobre como agir. Qual é o equilíbrio entre a proteção da saúde, a defesa da economia e a vida social de nossas comunidades? Como ninguém sabe a resposta, todos pensam </text:span><text:span text:style-name="T59">d</text:span><text:span text:style-name="T57">e têm sua própria verdade no bolso e querem aplicá-la à sua maneira " </text:span><text:span text:style-name="T60">(Andrea Bonanni, </text:span><text:span text:style-name="Emphasis"><text:span text:style-name="T60">Due crisi, stesso fallimento</text:span></text:span><text:span text:style-name="T60">, la Repubblica 2 marzo 2020).</text:span></text:p><text:p text:style-name="P15"/></text:note-body></text:note></text:span>.</text:p>
      <text:p text:style-name="P11"><text:span text:style-name="T1">É por isso que eles permanecem em pé diante de todos os eventos e conflitos inesperados </text:span><text:span text:style-name="T21">apenas</text:span><text:span text:style-name="T1"> graças à cola do autoritarismo e medidas excepcionais, como a militarização dos territórios.</text:span></text:p>
      <text:p text:style-name="P38"><text:bookmark text:name="tw-target-text22"/><text:span text:style-name="T29">Portanto, a</text:span><text:span text:style-name="T1"> figura do </text:span><text:span text:style-name="T21">E</text:span><text:span text:style-name="T1">stado </text:span><text:span text:style-name="T21">faz a parte</text:span><text:span text:style-name="T1">, por enquanto, do para-raios à capital, e esse "estado de emergência" nos fala de sua atuação em campo como ator forçado a governar a catástrofe, mas a crise da qual ele é vítima há algum tempo </text:span><text:span text:style-name="T21">se faz</text:span><text:span text:style-name="T1"> fortemente visível </text:span><text:span text:style-name="T21">num momento em que</text:span><text:span text:style-name="T1"> </text:span><text:span text:style-name="T29">o </text:span><text:span text:style-name="T1">controle do território e a compressão das liberdades são as únicas ferramentas </text:span><text:span text:style-name="T29">a</text:span><text:span text:style-name="T1"> sua disposição, embora não possa garantir uma saída do problema; as medidas de contenção necessárias acabam fragmentando </text:span><text:span text:style-name="T21">o grupo</text:span><text:span text:style-name="T1"> das grandes potências e, assim, enfraquecendo também as indicações daqueles órgãos supranacionais que se encontram em uma posição difícil ao transmiti-l</text:span><text:span text:style-name="T21">as</text:span><text:span text:style-name="T1"> através de uma cadeia de comando que rapidamente se e</text:span><text:span text:style-name="T29">maranha</text:span><text:span text:style-name="T1">. Além disso, a dificuldade de gerenciamento da emergência </text:span><text:span text:style-name="T29">para a qual n</text:span><text:span text:style-name="T47">ão se estava </text:span><text:span text:style-name="T1">preparad</text:span><text:span text:style-name="T29">o</text:span><text:span text:style-name="T1">, sua inserção em uma seqüência acelerada e perene de emergências, causa falhas no dispositivo </text:span><text:span text:style-name="T29">das</text:span><text:span text:style-name="T1"> qua</text:span><text:span text:style-name="T29">is</text:span><text:span text:style-name="T1"> é possível filtrar o bacilo de subversão.</text:span></text:p>
      <text:p text:style-name="P38"><text:span text:style-name="T1">Aqui está uma tarefa para nós, a do </text:span><text:span text:style-name="T9">disfattismo</text:span><text:span text:style-name="T9"><text:note text:id="ftn10" text:note-class="footnote"><text:note-citation>10</text:note-citation><text:note-body><text:p text:style-name="P22">Uma possibilidade imprecisa de tradução para este termo seria: “derrotismo”. Não encontrou-se um termo exato em português para precisar o significado de <text:span text:style-name="T77">disfattismo</text:span>. <text:span text:style-name="T92">[NdT]</text:span></text:p></text:note-body></text:note></text:span><text:span text:style-name="T1"> anticapitalista.</text:span></text:p>
      <text:p text:style-name="P32"/>
      <text:p text:style-name="P40"><text:bookmark text:name="tw-target-text23"/><text:soft-page-break/><text:span text:style-name="T1">Aqui entramos em um nível muito material e vemos que o terreno do conflito está nessa insubordinação espontânea que parte das necessidades da vida. Aqui também, não apenas na ação estatal, </text:span><text:span text:style-name="T29">há revela</text:span><text:span text:style-name="T49">ç</text:span><text:span text:style-name="T50">ão</text:span><text:span text:style-name="T1"> da guerra civil em andamento, a luta por recursos e as possibilidades de vida: não é o medo do controle ou </text:span><text:span text:style-name="T39">de </text:span><text:span text:style-name="T1">um golpe biopolítico que desencadeia inimizade, é o fato de que eles nos trancam em casa e nos proíbem de sair, mas não podem nos fornecer, até agora, assistência médica ou suprimentos; é o fato de </text:span><text:span text:style-name="T39">que eles </text:span><text:span text:style-name="T1">massacrar</text:span><text:span text:style-name="T39">a</text:span><text:span text:style-name="T1">m o </text:span><text:span text:style-name="T29">Sistema Público de Sa</text:span><text:span text:style-name="T38">ú</text:span><text:span text:style-name="T29">de </text:span><text:span text:style-name="T1">até não conseguirem </text:span><text:span text:style-name="T39">mais</text:span><text:span text:style-name="T1"> fazer </text:span><text:span text:style-name="T39">exames de coronav</text:span><text:span text:style-name="T38">í</text:span><text:span text:style-name="T39">rus</text:span><text:span text:style-name="T1"> </text:span><text:span text:style-name="T29">n</text:span><text:span text:style-name="T1">os enfermeiros</text:span><text:span text:style-name="T11"><text:note text:id="ftn11" text:note-class="footnote"><text:note-citation>11</text:note-citation><text:note-body><text:p text:style-name="P14"><text:span text:style-name="T57"><text:s/></text:span><text:span text:style-name="T65">V</text:span><text:span text:style-name="T61">eja </text:span><text:a xlink:type="simple" xlink:href="https://www.nextquotidiano.it/coronavirus-cosa-succede-ospedale-di-codogno-sanita-lodigiano/?fbclid=IwAR3FV7UsItZY-4vV_CYXpgDXr6utZmCzhdQJhuP0_eVSwCDmuo15VkZhBNU" text:style-name="Internet_20_link" text:visited-style-name="Visited_20_Internet_20_Link"><text:span text:style-name="T69">aqui</text:span></text:a><text:span text:style-name="T61"> as consequências do corte nos gastos com saúde na área de Lodi e </text:span><text:a xlink:type="simple" xlink:href="https://www.huffingtonpost.it/entry/allospedale-di-cremona-va-sempre-peggio_it_5e5e5ae5c5b6732f50e877ff?wdq&amp;utm_hp_ref=it-homepage" text:style-name="Internet_20_link" text:visited-style-name="Visited_20_Internet_20_Link"><text:span text:style-name="T69">aqui</text:span></text:a><text:span text:style-name="T61"> de maneira mais geral na região da Lombardia.</text:span></text:p></text:note-body></text:note></text:span><text:span text:style-name="T1">; é o fato de que </text:span><text:span text:style-name="T39">fecharam</text:span><text:span text:style-name="T1"> escolas, universidades, cinemas e museus, pro</text:span><text:span text:style-name="T38">i</text:span><text:span text:style-name="T1">b</text:span><text:span text:style-name="T38">i</text:span><text:span text:style-name="T39">ram</text:span><text:span text:style-name="T1"> as viagens, mas mesmo assim nos forçam a trabalhar e nos expõem a riscos sem mais nada em troca; é o fato de que, em caso de emergência, o</text:span><text:span text:style-name="T39">s</text:span><text:span text:style-name="T1"> vampiro</text:span><text:span text:style-name="T39">s</text:span><text:span text:style-name="T1"> do mercado tira</text:span><text:span text:style-name="T39">m</text:span><text:span text:style-name="T1"> proveito disso, elevando os preços dos bens necessários sem </text:span><text:span text:style-name="T22">que</text:span><text:span text:style-name="T1"> entre as medidas consideradas draconianas </text:span><text:span text:style-name="T22">esteja previsto um controle de preços</text:span><text:span text:style-name="T1">.</text:span></text:p>
      <text:p text:style-name="P40"><text:span text:style-name="T1">Essa resposta </text:span><text:span text:style-name="T22">não </text:span><text:span text:style-name="T1">pode </text:span><text:span text:style-name="T29">evitar</text:span><text:span text:style-name="T1"> descontentamento, conflito e necessidade de auto-organização, e aqui o antagonista militante deve se inseri</text:span><text:span text:style-name="T22">r</text:span><text:span text:style-name="T1"> para cultivar hostilidade e descontentamento, organizar a explosão social. Por exemplo, denunciando as condições e apoiando hoje os pedidos daqueles que estão na linha de frente; como a</text:span><text:span text:style-name="T29">s denúncias dos</text:span><text:span text:style-name="T1"> médicos que denunciam abertamente os escassos meios disponibilizados para </text:span><text:span text:style-name="T29">os</text:span><text:span text:style-name="T1"> </text:span><text:span text:style-name="T22">que </text:span><text:span text:style-name="T29">est</text:span><text:span text:style-name="T47">ão </text:span><text:span text:style-name="T1">com</text:span><text:span text:style-name="T22"> </text:span><text:span text:style-name="T1">coronavírus </text:span><text:span text:style-name="T29">e </text:span><text:span text:style-name="T1">precisam lidar </text:span><text:span text:style-name="T29">com isso </text:span><text:span text:style-name="T22">nas</text:span><text:span text:style-name="T1"> clínica</text:span><text:span text:style-name="T22">s</text:span><text:span text:style-name="T1"> e os hospitais. Ataca</text:span><text:span text:style-name="T22">ndo aquele sistema de saúde</text:span><text:span text:style-name="T1"> privad</text:span><text:span text:style-name="T22">o</text:span><text:span text:style-name="T1"> que, </text:span><text:span text:style-name="T22">n</text:span><text:span text:style-name="T1">o momento </text:span><text:span text:style-name="T22">da</text:span><text:span text:style-name="T1"> emergências, se mostrara totalmente in</text:span><text:span text:style-name="T29">ú</text:span><text:span text:style-name="T22">t</text:span><text:span text:style-name="T29">i</text:span><text:span text:style-name="T22">l </text:span><text:span text:style-name="T1">e </text:span><text:span text:style-name="T22">insuficiente</text:span><text:span text:style-name="T1">.</text:span></text:p>
      <text:p text:style-name="P31"/>
      <text:p text:style-name="P5">Ou reivindica<text:span text:style-name="T81">ndo</text:span> a salvaguarda de salário e emprego para todos os <text:span text:style-name="T81">trabalhadores</text:span> de empresas afetadas pela crise epidêmica, denunciando a tentativa de diminuir o primeiro e de alterar as condições de trabalho, talvez por meio de parcelamento e insegurança do mesmo por meio da difusão do teletrabalho, mesmo na fase pós-epidêmica. Combate<text:span text:style-name="T81">ndo</text:span> qualquer tentativa de reduzir os espaços de luta, <text:span text:style-name="T81">como</text:span>, de fato, exige <text:span text:style-name="T81">o pedido</text:span> <text:span text:style-name="T81">d</text:span>a Comissão <text:span text:style-name="T81">de garantia de uma</text:span> moratória d<text:span text:style-name="T81">as</text:span> greves até <text:span text:style-name="T81">o </text:span>31 de março (<text:a xlink:type="simple" xlink:href="https://www.ilfattoquotidiano.it/2020/02/24/coronavirus-il-garante-chiede-lo-stop-agli-scioperi-fino-al-31-marzo-posticipato-quello-del-trasporto-aereo-previsto-per-domani/5715701/" text:style-name="Internet_20_link" text:visited-style-name="Visited_20_Internet_20_Link"><text:span text:style-name="T84">aqui</text:span></text:a>). Ou, novamente, organizando o bloqueio dos fluxos e a redistribuição autônoma d<text:span text:style-name="T81">as mercadorias </text:span>e <text:span text:style-name="T81">dos </text:span>bens sobre os quais especulam <text:span text:style-name="T81">os chacais</text:span>, <text:span text:style-name="T87">n</text:span>os shopping centers <text:span text:style-name="T81">deixados</text:span> abertos quando foi proibido <text:span text:style-name="T81">fazer manifestações</text:span> e, em geral, <text:span text:style-name="T87">n</text:span>o mercado <text:span text:style-name="T87">no qual</text:span> o Estado preferiu proteger <text:span text:style-name="T81">a</text:span> acumulação de capital.</text:p>
      <text:p text:style-name="P6"><text:span text:style-name="T81">I</text:span>nvestiga<text:span text:style-name="T81">ndo</text:span>, por exemplo, o quanto a ação cruzada d<text:span text:style-name="T81">o</text:span> Erdogan e da União Europeia (insuperável em sua hipocrisia) está levando à formação de uma nova consciência comum entre os <text:span text:style-name="T87">i</text:span>migrantes de nacionalidades diferentes e muitas vezes hostis <text:span text:style-name="T81">umas com as outras</text:span><text:span text:style-name="T73"><text:note text:id="ftn12" text:note-class="footnote"><text:note-citation>12</text:note-citation><text:note-body><text:p text:style-name="P13"><text:span text:style-name="T57"><text:s/></text:span><text:span text:style-name="T61">"Subindo o galho mais alto, na zona rural entre o Edirne turco e a região grega da antiga Trácia, o </text:span><text:span text:style-name="T66">vengan</text:span><text:span text:style-name="T68">ça</text:span><text:span text:style-name="T61"> afegão sabe que tudo depende de seu sinal. </text:span><text:span text:style-name="T66">N</text:span><text:span text:style-name="T68">ão se va</text:span><text:span text:style-name="T61">i mais sozinho. A coalizão </text:span><text:span text:style-name="T66">dos </text:span><text:span text:style-name="T61">rejeitad</text:span><text:span text:style-name="T66">os</text:span><text:span text:style-name="T61"> apresentou uma estratégia. Pela primeira vez os contrastes étnicos, as brigas nos campos entre paquistaneses e indianos, os ciúmes entre afegãos e iranianos, a desconfiança dos somalis, a melancolia dos sírios, dão lugar a uma aliança sem precedentes [...] se desenrolaram ao longo de quilômetros e quilômetros de fronteira. Impossível </text:span><text:span text:style-name="T66">para os</text:span><text:span text:style-name="T61"> guardas gregos sel</text:span><text:span text:style-name="T66">ar</text:span><text:span text:style-name="T61"> a fronteira” Nello Scavo, </text:span><text:span text:style-name="Emphasis"><text:span text:style-name="T61">Bastonate e spari sui migranti in fuga dalla Turchia alla Grecia</text:span></text:span><text:span text:style-name="T61">, Avvenire 3 marzo 2020.</text:span></text:p></text:note-body></text:note></text:span>. <text:span text:style-name="T87">Esta consci</text:span><text:span text:style-name="T53">ência se encontra s</text:span>edi<text:span text:style-name="T81">mentada</text:span> nos <text:span text:style-name="T78">lagers</text:span> onde por muito tempo foram trancados, e s<text:span text:style-name="T81">oldada</text:span> pela ação comum concreta, <text:span text:style-name="T82">mais que</text:span> pelas promessas vazias de solidariedade daqueles que as exploram e aprisionam ou as rejeitam, e pela reação à violência dos ap<text:span text:style-name="T82">arat</text:span>os fascistas e <text:span text:style-name="T82">das </text:span>patrulhas d<text:span text:style-name="T93">o</text:span> <text:span text:style-name="T82">Aurora Dourada</text:span><text:span text:style-name="T82"><text:note text:id="ftn13" text:note-class="footnote"><text:note-citation>13</text:note-citation><text:note-body><text:p text:style-name="P16"><text:s/><text:span text:style-name="T87">Partido neo-nazista griego [NdT].</text:span></text:p></text:note-body></text:note></text:span>. Uma consciência, que se move independentemente da solidariedade dos movimentos europeus, mas que nos fala de <text:span text:style-name="T82">uma </text:span>forte conflit<text:span text:style-name="T82">ividade</text:span> espontâne<text:span text:style-name="T82">a</text:span> e autodeterminação e exige que, de uma vez por todas, repensemos uma abordagem política revolucionária do fenômeno das migrações e de seu principal <text:span text:style-name="T82">sujeito</text:span>.</text:p>
      <text:p text:style-name="P6"><text:bookmark text:name="tw-target-text26"/>Além de todos os outros exemplos que poderiam ser dados, o que precisa ser sublinhado é precisamente o seguinte: diante da desintegração dos Estados e de seus representantes partidários, a única alternativa razoável, se não a única <text:span text:style-name="T82">alternativa em geral</text:span>, é a auto-organização política dos territórios e <text:span text:style-name="T82">dos </text:span><text:soft-page-break/>movimentos que os habitam, a construção de suas articulações em escala global. Infelizmente muitos hoje, que estão nos movimentos e nos territórios, ainda se entregam a reflexões redutoras, quase nunca de natureza geral, mas, na melhor das hipóteses, maximalistas. Parece que por muito tempo o movimento antag<text:span text:style-name="T82">o</text:span>ni<text:span text:style-name="T82">sta</text:span> se acostumou a não assumir todas as responsabilidades que a situação atual das relações sociais deveria impor.</text:p>
      <text:p text:style-name="P41"><text:bookmark text:name="tw-target-text27"/><text:span text:style-name="T1">É nas </text:span><text:span text:style-name="T29">brechas</text:span><text:span text:style-name="T1"> da vida cotidiana do domínio que se encontram as possibilidades a serem apreendidas e organizadas; o estado de emergência, nesse sentido, apenas exaspera e expõe um dispositivo que é implementado diariamente de maneira </text:span><text:span text:style-name="T29">enigmática</text:span><text:span text:style-name="T1">, enquanto a catástrofe, </text:span><text:span text:style-name="T30">en</text:span><text:span text:style-name="T1">quanto discurso governamental que se refere à obediência e à unidade, permite</text:span><text:span text:style-name="T29">m</text:span><text:span text:style-name="T1"> vislumbrar toda a fraqueza do</text:span><text:span text:style-name="T30">s</text:span><text:span text:style-name="T1"> soberano</text:span><text:span text:style-name="T30">s</text:span><text:span text:style-name="T1">, é o canto dos cisnes que precede </text:span><text:span text:style-name="T30">a</text:span><text:span text:style-name="T1"> sua morte e abre a</text:span><text:span text:style-name="T30">s</text:span><text:span text:style-name="T1"> possibilidade</text:span><text:span text:style-name="T30">s</text:span><text:span text:style-name="T1"> de colapso que, para aqueles que mantêm firme a bússola da demolição da modernidade capitalista, </text:span><text:span text:style-name="T30">s</text:span><text:span text:style-name="T51">ão</text:span><text:span text:style-name="T1"> um tesouro a ser saqueado rapidamente.</text:span></text:p>
      <text:p text:style-name="P41"><text:span text:style-name="T1">Todo o resto é bobagem ditada pelo medo de enfrentar o inimigo real em escala global e da maneira mais adequada. </text:span><text:span text:style-name="T30">Esta</text:span><text:span text:style-name="T1"> não pode mais ser o parlamentarismo, a democracia representativa burguesa ou o choro pelas vítimas, </text:span><text:span text:style-name="T30">nem sequer </text:span><text:span text:style-name="T1">a fraca defesa dos últimos </text:span><text:span text:style-name="T30">resíduos d</text:span><text:span text:style-name="T1">o que </text:span><text:span text:style-name="T30">há um tempo </text:span><text:span text:style-name="T1">cham</text:span><text:span text:style-name="T40">á</text:span><text:span text:style-name="T30">va</text:span><text:span text:style-name="T1">mos Movimento. </text:span></text:p>
      <text:p text:style-name="P33"/>
      <text:p text:style-name="P12"><text:span text:style-name="T1">Temos que sair de uma vez por todas dessa psicose da emergência contínua que nos faz </text:span><text:span text:style-name="T23">correr atrás d</text:span><text:span text:style-name="T1">as notícias das primeiras páginas </text:span><text:span text:style-name="T29">mais barulhentas</text:span><text:span text:style-name="T1">, como </text:span><text:span text:style-name="T29">fracos </text:span><text:span text:style-name="T1">jornalistas </text:span><text:span text:style-name="T29">iniciantes</text:span><text:span text:style-name="T1">. Nosso pensamento estratégico deve cortar e atravessar esse manto de emergências e atingir profundamente o inimigo, em sua </text:span><text:span text:style-name="T29">í</text:span><text:span text:style-name="T23">ntima </text:span><text:span text:style-name="T1">catástrofe</text:span><text:span text:style-name="T11"><text:note text:id="ftn14" text:note-class="footnote"><text:note-citation>14</text:note-citation><text:note-body><text:p text:style-name="P19"><text:s/><text:span text:style-name="T1">A et</text:span><text:span text:style-name="T40">i</text:span><text:span text:style-name="T1">mologia da palavra </text:span><text:span text:style-name="T5">catástrofe</text:span><text:span text:style-name="T1"> remonta ao verbo grego </text:span><text:span text:style-name="T5">καταστρέϕω</text:span><text:span text:style-name="T1"> (katastrepho) = eu a viro de cabeça para baixo. A partir deste verbo, o substantivo </text:span><text:span text:style-name="T5">καταστροϕή</text:span><text:span text:style-name="T1"> (katastrophé) = capotamento, capotagem…</text:span></text:p><text:p text:style-name="P19"><text:span text:style-name="T1">O termo foi usado pelos escritores gregos para indicar um resultado muitas vezes inesperado, mas sempre desastroso, doloroso e triste do drama ou </text:span><text:span text:style-name="T25">de </text:span><text:span text:style-name="T1">algum fato ou evento humano ou natural. Assim, a palavra catástrofe, que por si só teria um valor neutro, indicando simplesmente uma mudança radical e muitas vezes repentina na situação, foi usada, desde os tempos antigos, como sinônimo de desastre, ruína, destruição... </text:span><text:span text:style-name="T25">Para nós </text:span><text:span text:style-name="T1">a tarefa de reinterpretá-lo em seu significado genuíno de mudança radical. </text:span></text:p></text:note-body></text:note></text:span><text:span text:style-name="T1">.</text:span></text:p>
      <text:p text:style-name="P24">O nascimento da civilização capitalista, perto do século XVI, foi antecipado por dores d<text:span text:style-name="T83">o parto</text:span> que <text:span text:style-name="T83">agitaram</text:span> um período de séculos de guerras, tumultos, saques de novos continentes, mudanças climáticas<text:span text:style-name="T72"><text:note text:id="ftn15" text:note-class="footnote"><text:note-citation>15</text:note-citation><text:note-body><text:p text:style-name="P14"><text:span text:style-name="T57"><text:s/></text:span><text:span text:style-name="T61">Veja, para o clima do século XVI e a chamada "pequena glaciação", Le Roy Ladurie, </text:span><text:span text:style-name="Emphasis"><text:span text:style-name="T61">Tempo di festa, tempo di carestia. Storia del clima dall’anno mille</text:span></text:span><text:span text:style-name="T61">, Einaudi, Torino 1982.</text:span></text:p></text:note-body></text:note></text:span> e epidemias<text:span text:style-name="T72"><text:note text:id="ftn16" text:note-class="footnote"><text:note-citation>16</text:note-citation><text:note-body><text:p text:style-name="P14"><text:span text:style-name="T57"><text:s/></text:span><text:span text:style-name="T61">Para o peso que as mudanças climáticas e as epidemias tiveram no contexto do fim do Império Romano, veja o muito recente Kyle Harper,</text:span><text:span text:style-name="T65"> </text:span><text:span text:style-name="Emphasis"><text:span text:style-name="T65">Il destino di Roma. Clima, epidemie e la fine di un impero</text:span></text:span><text:span text:style-name="T65">, Einaudi, Torino, 2019.</text:span></text:p></text:note-body></text:note></text:span> que Albrecht Dürer conseguiu compreender nas xilogravuras feitas para ilustrar o Apocalipse de João em 1498.</text:p>
      <text:p text:style-name="P26"><text:span text:style-name="T1">Seremos capazes de fazer o mesmo </text:span><text:span text:style-name="T23">d</text:span><text:span text:style-name="T29">e</text:span><text:span text:style-name="T23">senhando nas</text:span><text:span text:style-name="T1"> lutas e </text:span><text:span text:style-name="T23">nas </text:span><text:span text:style-name="T1">consciências </text:span><text:span text:style-name="T23">a imagem da sociedade futura</text:span><text:span text:style-name="T1">, da qual </text:span><text:span text:style-name="T23">há muito tempo </text:span><text:span text:style-name="T1">sentimos as dores do </text:span><text:span text:style-name="T23">parto</text:span><text:span text:style-name="T1"> e os movimentos telúricos que a anunciam?</text:span></text:p>
      <text:p text:style-name="P26"/>
      <text:p text:style-name="P8"><text:span text:style-name="T23">P</text:span><text:span text:style-name="T1">recisamos </text:span><text:span text:style-name="T23">novamente</text:span><text:span text:style-name="T1"> de heroísmo coletivo,</text:span><text:span text:style-name="T23"> </text:span><text:span text:style-name="T1">determinação inquebrável e incansável, inteligência estratégica, lucidez e </text:span><text:span text:style-name="T23">afastamento</text:span><text:span text:style-name="T1"> de tudo o que ainda representa o legado miserável do atual modo de produção. Se é verdade que vivemos no tempo d</text:span><text:span text:style-name="T23">os</text:span><text:span text:style-name="T1"> estados de exceção e emergências permanentes, a regra básica que nos guia é apenas uma: sair da emergência e saber viver a catástrofe para aproveitar seu campo de possibilida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MX"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3T17:18:52.784483383</meta:creation-date>
    <dc:date>2020-03-15T17:39:28.560000000</dc:date>
    <meta:editing-duration>PT4H14M14S</meta:editing-duration>
    <meta:editing-cycles>17</meta:editing-cycles>
    <meta:generator>LibreOffice/6.2.4.2$Windows_X86_64 LibreOffice_project/2412653d852ce75f65fbfa83fb7e7b669a126d64</meta:generator>
    <meta:document-statistic meta:table-count="0" meta:image-count="0" meta:object-count="0" meta:page-count="6" meta:paragraph-count="63" meta:word-count="3860" meta:character-count="24558" meta:non-whitespace-character-count="20738"/>
  </office:meta>
</office:document-meta>
</file>