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1" svg:font-family="'Times New Roman'" style:font-family-generic="roman"/>
    <style:font-face style:name="Droid Sans1" svg:font-family="'Droid Sans'" style:font-family-generic="system"/>
    <style:font-face style:name="DejaVu Sans Mono" svg:font-family="'DejaVu Sans Mono'" style:font-family-generic="modern" style:font-pitch="fixed"/>
    <style:font-face style:name="Droid Sans Mono" svg:font-family="'Droid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16cm" fo:margin-left="0.138cm" fo:margin-top="0cm" fo:margin-bottom="0.25cm" table:align="left" style:writing-mode="lr-tb"/>
    </style:style>
    <style:style style:name="Tabela1.A" style:family="table-column">
      <style:table-column-properties style:column-width="17.316cm"/>
    </style:style>
    <style:style style:name="Tabela1.A1" style:family="table-cell">
      <style:table-cell-properties fo:padding="0.097cm" fo:border="0.05pt solid #000000"/>
    </style:style>
    <style:style style:name="Tabela1.2" style:family="table-row">
      <style:table-row-properties style:min-row-height="0.61cm"/>
    </style:style>
    <style:style style:name="Tabela1.A2" style:family="table-cell">
      <style:table-cell-properties fo:padding="0.097cm" fo:border-left="0.05pt solid #000000" fo:border-right="0.05pt solid #000000" fo:border-top="none" fo:border-bottom="0.05pt solid #000000"/>
    </style:style>
    <style:style style:name="Tabela1.3" style:family="table-row">
      <style:table-row-properties style:min-row-height="1.122cm"/>
    </style:style>
    <style:style style:name="Tabela1.4" style:family="table-row">
      <style:table-row-properties style:min-row-height="2.113cm"/>
    </style:style>
    <style:style style:name="Tabela1.5" style:family="table-row">
      <style:table-row-properties style:min-row-height="4.657cm"/>
    </style:style>
    <style:style style:name="P1" style:family="paragraph" style:parent-style-name="Standard">
      <style:paragraph-properties style:line-height-at-least="0.45cm" fo:text-align="center" style:justify-single-word="false"/>
      <style:text-properties fo:color="#008080" style:font-name="Times New Roman" fo:font-size="10pt" fo:language="pt" fo:country="BR" style:text-underline-style="none" fo:font-weight="bold" style:font-size-asian="10pt" style:font-weight-asian="bold" style:font-name-complex="Times New Roman2" style:font-size-complex="10pt" style:font-weight-complex="bold"/>
    </style:style>
    <style:style style:name="P2" style:family="paragraph" style:parent-style-name="Standard">
      <style:paragraph-properties fo:text-align="end" style:justify-single-word="false"/>
      <style:text-properties fo:color="#008080" style:font-name="Times New Roman" fo:font-size="8pt" fo:font-style="italic" style:font-size-asian="8pt" style:font-style-asian="italic" style:font-size-complex="8pt" style:font-style-complex="italic"/>
    </style:style>
    <style:style style:name="P3" style:family="paragraph" style:parent-style-name="Standard">
      <style:paragraph-properties fo:text-align="end" style:justify-single-word="false"/>
      <style:text-properties fo:color="#008080" style:font-name="Times New Roman" fo:font-size="8pt" style:font-size-asian="8pt" style:font-size-complex="8pt"/>
    </style:style>
    <style:style style:name="P4" style:family="paragraph" style:parent-style-name="Standard">
      <style:paragraph-properties style:line-height-at-least="0.45cm" fo:text-align="center" style:justify-single-word="false"/>
    </style:style>
    <style:style style:name="P5" style:family="paragraph" style:parent-style-name="Standard">
      <style:text-properties style:font-name="Times New Roman" fo:font-size="8pt" style:font-size-asian="8pt" style:font-size-complex="8pt"/>
    </style:style>
    <style:style style:name="P6" style:family="paragraph" style:parent-style-name="Standard">
      <style:text-properties style:font-name="Times New Roman" fo:font-size="8pt" fo:font-style="italic" style:font-size-asian="8pt" style:font-style-asian="italic" style:font-size-complex="8pt" style:font-style-complex="italic"/>
    </style:style>
    <style:style style:name="P7" style:family="paragraph" style:parent-style-name="Standard">
      <style:text-properties style:font-name="Times New Roman" fo:font-size="8pt" fo:font-style="italic" fo:font-weight="bold" style:font-size-asian="8pt" style:font-style-asian="italic" style:font-weight-asian="bold" style:font-size-complex="8pt" style:font-style-complex="italic" style:font-weight-complex="bold"/>
    </style:style>
    <style:style style:name="P8" style:family="paragraph" style:parent-style-name="Standard">
      <style:paragraph-properties style:line-height-at-least="0.45cm" fo:text-align="center" style:justify-single-word="false"/>
      <style:text-properties style:font-name="Times New Roman" fo:font-size="8pt" fo:language="zxx" fo:country="none" fo:font-style="italic" style:text-underline-style="solid" style:text-underline-width="auto" style:text-underline-color="font-color" fo:font-weight="bold" style:font-size-asian="8pt" style:font-style-asian="italic" style:font-weight-asian="bold" style:font-name-complex="Times New Roman2" style:font-size-complex="8pt" style:font-style-complex="italic" style:font-weight-complex="bold"/>
    </style:style>
    <style:style style:name="P9" style:family="paragraph" style:parent-style-name="Standard">
      <style:paragraph-properties style:line-height-at-least="0.45cm" fo:text-align="center" style:justify-single-word="false"/>
      <style:text-properties style:font-name="Times New Roman" fo:font-size="10pt" style:font-size-asian="10pt"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variant="normal" fo:text-transform="none" fo:color="#333333" style:text-line-through-style="none" style:text-line-through-type="none" style:font-name="Times New Roman" fo:font-size="8pt" fo:letter-spacing="normal" fo:font-style="normal" style:text-underline-style="none" fo:font-weight="normal" style:text-blinking="false" fo:background-color="transparent" style:font-name-asian="DejaVu Sans" style:font-size-asian="8pt" style:font-style-asian="normal" style:font-weight-asian="bold" style:font-name-complex="Arial" style:font-size-complex="8pt" style:font-style-complex="normal" style:font-weight-complex="bold"/>
    </style:style>
    <style:style style:name="P12"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43f292"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13"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678cbb"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14"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678cbb" officeooo:paragraph-rsid="0083a38f"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15" style:family="paragraph" style:parent-style-name="Standard">
      <style:paragraph-properties fo:line-height="100%"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678cbb" officeooo:paragraph-rsid="007ddcab"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16"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4f23b1"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17"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519469"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18"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519e2f"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19"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52d349"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20"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536dd9"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21"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557fb6"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22"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580c89"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23"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5930b5"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24"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5b9151"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25"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5e8cc3"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26"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6861a2"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27"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6a4f0d"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28"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656ab1"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29"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6bd35b"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30"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66a45c"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31"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italic" style:text-underline-style="none" fo:font-weight="normal" officeooo:rsid="005a1ae9" officeooo:paragraph-rsid="006dc856" style:text-blinking="false" fo:background-color="transparent" style:font-name-asian="DejaVu Sans" style:font-size-asian="10.5pt" style:font-style-asian="italic" style:font-weight-asian="normal" style:font-name-complex="Arial" style:font-size-complex="12pt" style:font-style-complex="italic" style:font-weight-complex="normal"/>
    </style:style>
    <style:style style:name="P32"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italic" style:text-underline-style="none" fo:font-weight="normal" officeooo:rsid="005b0029" officeooo:paragraph-rsid="006dc856" style:text-blinking="false" fo:background-color="transparent" style:font-name-asian="DejaVu Sans" style:font-size-asian="10.5pt" style:font-style-asian="italic" style:font-weight-asian="normal" style:font-name-complex="Arial" style:font-size-complex="12pt" style:font-style-complex="italic" style:font-weight-complex="normal"/>
    </style:style>
    <style:style style:name="P33"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italic" style:text-underline-style="none" fo:font-weight="normal" officeooo:rsid="005b9151" officeooo:paragraph-rsid="006dc856" style:text-blinking="false" fo:background-color="transparent" style:font-name-asian="DejaVu Sans" style:font-size-asian="10.5pt" style:font-style-asian="italic" style:font-weight-asian="normal" style:font-name-complex="Arial" style:font-size-complex="12pt" style:font-style-complex="italic" style:font-weight-complex="normal"/>
    </style:style>
    <style:style style:name="P34" style:family="paragraph" style:parent-style-name="Standard">
      <style:paragraph-properties fo:line-height="100%" fo:text-align="start" style:justify-single-word="false"/>
      <style:text-properties fo:font-variant="normal" fo:text-transform="none" style:use-window-font-color="true" style:text-line-through-style="none" style:text-line-through-type="none" style:font-name="Liberation Serif" fo:font-size="16pt" fo:font-style="italic" style:text-underline-style="none" fo:font-weight="normal" officeooo:rsid="00c8174b" officeooo:paragraph-rsid="007ddcab" style:text-blinking="false" fo:background-color="transparent" style:font-size-asian="16pt" style:font-style-asian="italic" style:font-weight-asian="normal" style:font-size-complex="16pt" style:font-style-complex="italic" style:font-weight-complex="normal"/>
    </style:style>
    <style:style style:name="P35" style:family="paragraph" style:parent-style-name="Standard">
      <style:paragraph-properties fo:line-height="100%" fo:text-align="start" style:justify-single-word="false"/>
      <style:text-properties fo:font-variant="normal" fo:text-transform="none" fo:color="#000000" style:text-line-through-style="none" style:text-line-through-type="none" style:font-name="Liberation Serif" fo:font-size="12pt" fo:font-style="normal" style:text-underline-style="none" fo:font-weight="normal" officeooo:rsid="0069449e" officeooo:paragraph-rsid="007ddcab" style:text-blinking="false" fo:background-color="transparent" style:font-size-asian="12pt" style:font-style-asian="normal" style:font-weight-asian="normal" style:font-size-complex="12pt" style:font-style-complex="normal" style:font-weight-complex="normal"/>
    </style:style>
    <style:style style:name="P36" style:family="paragraph" style:parent-style-name="Standard">
      <style:paragraph-properties fo:line-height="100%" fo:text-align="start" style:justify-single-word="false"/>
      <style:text-properties fo:font-variant="normal" fo:text-transform="none" fo:color="#000000" style:text-line-through-style="none" style:text-line-through-type="none" style:font-name="Liberation Serif" fo:font-size="12pt" fo:font-style="normal" style:text-underline-style="none" fo:font-weight="normal" officeooo:rsid="00718e49" officeooo:paragraph-rsid="007ddcab" style:text-blinking="false" fo:background-color="transparent" style:font-size-asian="12pt" style:font-style-asian="normal" style:font-weight-asian="normal" style:font-size-complex="12pt" style:font-style-complex="normal" style:font-weight-complex="normal"/>
    </style:style>
    <style:style style:name="P37" style:family="paragraph" style:parent-style-name="Standard">
      <style:paragraph-properties fo:line-height="100%" fo:text-align="start" style:justify-single-word="false"/>
      <style:text-properties fo:font-variant="normal" fo:text-transform="none" fo:color="#000000" style:text-line-through-style="none" style:text-line-through-type="none" style:font-name="Liberation Serif" fo:font-size="12pt" fo:font-style="normal" style:text-underline-style="none" fo:font-weight="normal" officeooo:rsid="0071e362" officeooo:paragraph-rsid="007ddcab" style:text-blinking="false" fo:background-color="transparent" style:font-size-asian="12pt" style:font-style-asian="normal" style:font-weight-asian="normal" style:font-size-complex="12pt" style:font-style-complex="normal" style:font-weight-complex="normal"/>
    </style:style>
    <style:style style:name="P38" style:family="paragraph" style:parent-style-name="Standard">
      <style:paragraph-properties fo:line-height="100%" fo:text-align="start" style:justify-single-word="false"/>
      <style:text-properties fo:font-variant="normal" fo:text-transform="none" fo:color="#000000" style:text-line-through-style="none" style:text-line-through-type="none" style:font-name="Liberation Serif" fo:font-size="12pt" fo:font-style="normal" style:text-underline-style="none" fo:font-weight="normal" officeooo:rsid="0076a6d7" officeooo:paragraph-rsid="007ddcab" style:text-blinking="false" fo:background-color="transparent" style:font-size-asian="12pt" style:font-style-asian="normal" style:font-weight-asian="normal" style:font-size-complex="12pt" style:font-style-complex="normal" style:font-weight-complex="normal"/>
    </style:style>
    <style:style style:name="P39" style:family="paragraph" style:parent-style-name="Standard">
      <style:paragraph-properties fo:line-height="100%" fo:text-align="start" style:justify-single-word="false"/>
      <style:text-properties fo:font-variant="normal" fo:text-transform="none" fo:color="#000000" style:text-line-through-style="none" style:text-line-through-type="none" style:font-name="Liberation Serif" fo:font-size="12pt" fo:font-style="normal" style:text-underline-style="none" fo:font-weight="normal" officeooo:rsid="0077ff75" officeooo:paragraph-rsid="007ddcab" style:text-blinking="false" fo:background-color="transparent" style:font-size-asian="12pt" style:font-style-asian="normal" style:font-weight-asian="normal" style:font-size-complex="12pt" style:font-style-complex="normal" style:font-weight-complex="normal"/>
    </style:style>
    <style:style style:name="P40" style:family="paragraph" style:parent-style-name="Standard">
      <style:paragraph-properties fo:line-height="100%" fo:text-align="start" style:justify-single-word="false"/>
      <style:text-properties fo:font-variant="normal" fo:text-transform="none" fo:color="#000000" style:text-line-through-style="none" style:text-line-through-type="none" style:font-name="Liberation Serif" fo:font-size="12pt" fo:font-style="normal" style:text-underline-style="none" fo:font-weight="normal" officeooo:rsid="0079bb31" officeooo:paragraph-rsid="007ddcab" style:text-blinking="false" fo:background-color="transparent" style:font-size-asian="12pt" style:font-style-asian="normal" style:font-weight-asian="normal" style:font-size-complex="12pt" style:font-style-complex="normal" style:font-weight-complex="normal"/>
    </style:style>
    <style:style style:name="P41" style:family="paragraph" style:parent-style-name="Standard">
      <style:paragraph-properties fo:line-height="100%" fo:text-align="start" style:justify-single-word="false"/>
      <style:text-properties fo:font-variant="normal" fo:text-transform="none" fo:color="#000000" style:text-line-through-style="none" style:text-line-through-type="none" style:font-name="Liberation Serif" fo:font-size="12pt" fo:font-style="normal" style:text-underline-style="none" fo:font-weight="normal" officeooo:rsid="007c0e9b" officeooo:paragraph-rsid="007ddcab" style:text-blinking="false" fo:background-color="transparent" style:font-size-asian="12pt" style:font-style-asian="normal" style:font-weight-asian="normal" style:font-size-complex="12pt" style:font-style-complex="normal" style:font-weight-complex="normal"/>
    </style:style>
    <style:style style:name="P42" style:family="paragraph" style:parent-style-name="Standard">
      <style:paragraph-properties fo:line-height="100%" fo:text-align="start" style:justify-single-word="false"/>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69449e" officeooo:paragraph-rsid="007ddcab" style:text-blinking="false" fo:background-color="transparent" style:font-name-asian="DejaVu Sans" style:font-size-asian="12pt" style:font-style-asian="normal" style:font-weight-asian="normal" style:font-name-complex="Arial" style:font-size-complex="12pt" style:font-style-complex="normal" style:font-weight-complex="normal"/>
    </style:style>
    <style:style style:name="P43" style:family="paragraph" style:parent-style-name="Standard">
      <style:paragraph-properties fo:line-height="100%" fo:text-align="start" style:justify-single-word="false"/>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79bb31" officeooo:paragraph-rsid="007ddcab" style:text-blinking="false" fo:background-color="transparent" style:font-name-asian="DejaVu Sans" style:font-size-asian="12pt" style:font-style-asian="normal" style:font-weight-asian="normal" style:font-name-complex="Arial" style:font-size-complex="12pt" style:font-style-complex="normal" style:font-weight-complex="normal"/>
    </style:style>
    <style:style style:name="P44" style:family="paragraph" style:parent-style-name="Standard">
      <style:paragraph-properties fo:line-height="100%" fo:text-align="start" style:justify-single-word="false"/>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6fbe13" officeooo:paragraph-rsid="007ddcab" style:text-blinking="false" fo:background-color="transparent" style:font-name-asian="DejaVu Sans" style:font-size-asian="12pt" style:font-style-asian="normal" style:font-weight-asian="normal" style:font-name-complex="Arial" style:font-size-complex="12pt" style:font-style-complex="normal" style:font-weight-complex="normal"/>
    </style:style>
    <style:style style:name="P45" style:family="paragraph" style:parent-style-name="Standard">
      <style:paragraph-properties fo:line-height="100%" fo:text-align="start" style:justify-single-word="false"/>
      <style:text-properties fo:font-variant="normal" fo:text-transform="none" fo:color="#000000" style:text-line-through-style="none" style:text-line-through-type="none" style:font-name="Liberation Serif" fo:font-size="18pt" fo:font-style="normal" style:text-underline-style="none" fo:font-weight="normal" officeooo:rsid="003cdba8" officeooo:paragraph-rsid="0084dbb4" style:text-blinking="false" fo:background-color="transparent" style:font-size-asian="18pt" style:font-style-asian="normal" style:font-weight-asian="normal" style:font-size-complex="18pt" style:font-style-complex="normal" style:font-weight-complex="normal"/>
    </style:style>
    <style:style style:name="P46" style:family="paragraph" style:parent-style-name="Standard">
      <style:paragraph-properties fo:text-align="center" style:justify-single-word="false"/>
      <style:text-properties fo:font-variant="normal" fo:text-transform="none" fo:color="#666666" style:text-line-through-style="none" style:text-line-through-type="none" style:font-name="Times New Roman1" fo:font-size="6pt" fo:letter-spacing="normal" fo:font-style="normal" style:text-underline-style="none" fo:font-weight="normal" officeooo:rsid="000bb715" officeooo:paragraph-rsid="0079bb31" style:text-blinking="false" fo:background-color="transparent" style:font-name-asian="DejaVu Sans" style:font-size-asian="6pt" style:font-style-asian="normal" style:font-weight-asian="bold" style:font-name-complex="Arial" style:font-size-complex="6pt" style:font-style-complex="normal" style:font-weight-complex="bold"/>
    </style:style>
    <style:style style:name="P47" style:family="paragraph" style:parent-style-name="Standard">
      <style:paragraph-properties fo:text-align="center" style:justify-single-word="false"/>
      <style:text-properties style:use-window-font-color="true" style:text-line-through-style="none" style:text-line-through-type="none" style:font-name="Times New Roman" fo:font-size="8pt" fo:font-style="normal" style:text-underline-style="none" fo:font-weight="normal" style:text-blinking="false" fo:background-color="transparent" style:font-name-asian="DejaVu Sans" style:font-size-asian="8pt" style:font-style-asian="normal" style:font-weight-asian="normal" style:font-name-complex="Times New Roman2" style:font-size-complex="8pt" style:font-style-complex="normal" style:font-weight-complex="normal"/>
    </style:style>
    <style:style style:name="P48" style:family="paragraph" style:parent-style-name="Standard">
      <style:text-properties fo:font-size="18pt" officeooo:rsid="003cdba8" officeooo:paragraph-rsid="0083a38f" style:font-size-asian="18pt" style:font-size-complex="18pt"/>
    </style:style>
    <style:style style:name="P49" style:family="paragraph" style:parent-style-name="Standard">
      <style:text-properties fo:font-size="18pt" officeooo:rsid="003cdba8" officeooo:paragraph-rsid="0084dbb4" style:font-size-asian="18pt" style:font-size-complex="18pt"/>
    </style:style>
    <style:style style:name="P50" style:family="paragraph" style:parent-style-name="Standard">
      <style:text-properties fo:font-size="18pt" officeooo:rsid="004dda17" officeooo:paragraph-rsid="0083a38f" style:font-size-asian="18pt" style:font-size-complex="18pt"/>
    </style:style>
    <style:style style:name="P51" style:family="paragraph" style:parent-style-name="Standard">
      <style:text-properties fo:font-size="18pt" officeooo:rsid="004fec4d" officeooo:paragraph-rsid="0084dbb4" style:font-size-asian="18pt" style:font-size-complex="18pt"/>
    </style:style>
    <style:style style:name="P52" style:family="paragraph" style:parent-style-name="Standard">
      <style:text-properties fo:font-size="18pt" officeooo:rsid="005143d0" officeooo:paragraph-rsid="0084dbb4" style:font-size-asian="18pt" style:font-size-complex="18pt"/>
    </style:style>
    <style:style style:name="P53" style:family="paragraph" style:parent-style-name="Standard">
      <style:text-properties fo:font-size="18pt" officeooo:rsid="00503e79" officeooo:paragraph-rsid="0084dbb4" style:font-size-asian="18pt" style:font-size-complex="18pt"/>
    </style:style>
    <style:style style:name="P54" style:family="paragraph" style:parent-style-name="Table_20_Contents">
      <style:paragraph-properties fo:text-align="center" style:justify-single-word="false"/>
      <style:text-properties style:font-name="Times New Roman" fo:font-size="8pt" fo:font-style="normal" style:text-underline-style="none" fo:font-weight="normal" style:font-size-asian="8pt" style:font-style-asian="normal" style:font-weight-asian="normal" style:font-name-complex="Times New Roman2" style:font-size-complex="8pt" style:font-style-complex="normal" style:font-weight-complex="normal"/>
    </style:style>
    <style:style style:name="P55" style:family="paragraph" style:parent-style-name="Table_20_Contents">
      <style:paragraph-properties fo:text-align="start" style:justify-single-word="false"/>
      <style:text-properties style:font-name="Times New Roman" fo:font-size="8pt" fo:font-style="normal" style:text-underline-style="none" fo:font-weight="normal" style:font-size-asian="8pt" style:font-style-asian="normal" style:font-weight-asian="normal" style:font-name-complex="Times New Roman2" style:font-size-complex="8pt" style:font-style-complex="normal" style:font-weight-complex="normal"/>
    </style:style>
    <style:style style:name="P56" style:family="paragraph" style:parent-style-name="Table_20_Contents">
      <style:paragraph-properties fo:text-align="center" style:justify-single-word="false"/>
      <style:text-properties style:font-name="Times New Roman" fo:font-size="8pt" fo:font-style="normal" fo:font-weight="normal" style:font-size-asian="8pt" style:font-style-asian="normal" style:font-weight-asian="normal" style:font-name-complex="Times New Roman2" style:font-size-complex="8pt" style:font-style-complex="normal" style:font-weight-complex="normal"/>
    </style:style>
    <style:style style:name="P57" style:family="paragraph" style:parent-style-name="Table_20_Contents">
      <style:paragraph-properties fo:text-align="center" style:justify-single-word="false"/>
      <style:text-properties style:font-name="Times New Roman" fo:font-size="8pt" fo:font-style="normal" style:text-underline-style="solid" style:text-underline-width="auto" style:text-underline-color="font-color" fo:font-weight="bold" style:font-size-asian="8pt" style:font-style-asian="normal" style:font-weight-asian="bold" style:font-name-complex="Times New Roman2" style:font-size-complex="8pt" style:font-style-complex="normal" style:font-weight-complex="bold"/>
    </style:style>
    <style:style style:name="P58" style:family="paragraph" style:parent-style-name="Table_20_Contents">
      <style:paragraph-properties fo:text-align="start" style:justify-single-word="false"/>
      <style:text-properties style:font-name="Times New Roman" fo:font-size="8pt" style:text-underline-style="solid" style:text-underline-width="auto" style:text-underline-color="font-color" fo:font-weight="bold" style:font-size-asian="8pt" style:font-weight-asian="bold" style:font-name-complex="Times New Roman2" style:font-size-complex="8pt" style:font-weight-complex="bold"/>
    </style:style>
    <style:style style:name="P59" style:family="paragraph" style:parent-style-name="Table_20_Contents">
      <style:paragraph-properties fo:text-align="center" style:justify-single-word="false"/>
      <style:text-properties style:font-name="Times New Roman" fo:font-size="8pt" style:text-underline-style="solid" style:text-underline-width="auto" style:text-underline-color="font-color" fo:font-weight="bold" style:font-size-asian="8pt" style:font-weight-asian="bold" style:font-name-complex="Times New Roman2" style:font-size-complex="8pt" style:font-weight-complex="bold"/>
    </style:style>
    <style:style style:name="P60" style:family="paragraph" style:parent-style-name="Table_20_Contents">
      <style:paragraph-properties fo:text-align="start" style:justify-single-word="false"/>
      <style:text-properties style:font-name="Times New Roman" fo:font-size="8pt" fo:font-weight="bold" style:font-size-asian="8pt" style:font-weight-asian="bold" style:font-name-complex="Times New Roman2" style:font-size-complex="8pt" style:font-weight-complex="bold"/>
    </style:style>
    <style:style style:name="P61" style:family="paragraph" style:parent-style-name="Table_20_Contents">
      <style:text-properties style:font-name="Times New Roman" fo:font-size="8pt" fo:font-weight="normal" style:font-size-asian="8pt" style:font-weight-asian="normal" style:font-size-complex="8pt" style:font-weight-complex="normal"/>
    </style:style>
    <style:style style:name="P62" style:family="paragraph" style:parent-style-name="Table_20_Contents">
      <style:text-properties style:font-name="Times New Roman" fo:font-size="8pt" style:font-size-asian="8pt" style:font-size-complex="8pt"/>
    </style:style>
    <style:style style:name="P63" style:family="paragraph" style:parent-style-name="Table_20_Contents">
      <style:text-properties style:font-name="Times New Roman" fo:font-size="10pt" fo:font-weight="bold" style:font-size-asian="10pt" style:font-weight-asian="bold" style:font-size-complex="10pt" style:font-weight-complex="bold"/>
    </style:style>
    <style:style style:name="P64" style:family="paragraph" style:parent-style-name="Table_20_Contents">
      <style:paragraph-properties fo:line-height="100%" fo:text-align="start" style:justify-single-word="false"/>
      <style:text-properties style:font-name="Times New Roman" fo:font-size="10pt" officeooo:paragraph-rsid="007ddcab" style:font-size-asian="10pt" style:font-size-complex="10pt"/>
    </style:style>
    <style:style style:name="P65" style:family="paragraph" style:parent-style-name="Table_20_Contents">
      <style:text-properties style:font-name="Times New Roman" fo:font-size="6pt" style:font-size-asian="6pt" style:font-size-complex="6pt"/>
    </style:style>
    <style:style style:name="P66" style:family="paragraph" style:parent-style-name="Table_20_Contents">
      <style:text-properties style:font-name="Times New Roman" fo:font-size="14pt" fo:font-weight="bold" style:font-size-asian="14pt" style:font-weight-asian="bold" style:font-size-complex="14pt" style:font-weight-complex="bold"/>
    </style:style>
    <style:style style:name="P67" style:family="paragraph" style:parent-style-name="Table_20_Contents">
      <style:text-properties fo:font-size="12pt" fo:font-weight="bold" style:font-size-asian="12pt" style:font-weight-asian="bold" style:font-size-complex="12pt" style:font-weight-complex="bold"/>
    </style:style>
    <style:style style:name="P68" style:family="paragraph" style:parent-style-name="Table_20_Contents">
      <style:paragraph-properties fo:text-align="center" style:justify-single-word="false"/>
    </style:style>
    <style:style style:name="P69" style:family="paragraph" style:parent-style-name="Table_20_Contents">
      <style:text-properties style:use-window-font-color="true" style:font-name="Times New Roman" fo:font-size="8pt" fo:font-style="italic" style:font-size-asian="8pt" style:font-style-asian="italic" style:font-size-complex="8pt" style:font-style-complex="italic"/>
    </style:style>
    <style:style style:name="P70" style:family="paragraph" style:parent-style-name="Table_20_Contents">
      <style:text-properties style:use-window-font-color="true" style:font-name="Times New Roman" fo:font-size="8pt" fo:font-style="italic" fo:font-weight="normal" style:font-size-asian="8pt" style:font-style-asian="italic" style:font-weight-asian="normal" style:font-size-complex="8pt" style:font-style-complex="italic" style:font-weight-complex="normal"/>
    </style:style>
    <style:style style:name="P71" style:family="paragraph" style:parent-style-name="Table_20_Contents">
      <style:text-properties style:use-window-font-color="true" style:font-name="Times New Roman" fo:font-size="8pt" fo:font-style="italic" fo:font-weight="bold" style:font-size-asian="8pt" style:font-style-asian="italic" style:font-weight-asian="bold" style:font-size-complex="8pt" style:font-style-complex="italic" style:font-weight-complex="bold"/>
    </style:style>
    <style:style style:name="P72" style:family="paragraph" style:parent-style-name="Table_20_Contents">
      <style:text-properties fo:font-size="8pt" fo:font-weight="bold" style:font-size-asian="8pt" style:font-weight-asian="bold" style:font-size-complex="8pt" style:font-weight-complex="bold"/>
    </style:style>
    <style:style style:name="P73" style:family="paragraph" style:parent-style-name="Table_20_Contents">
      <style:text-properties fo:font-size="8pt" style:font-size-asian="8pt" style:font-size-complex="8pt"/>
    </style:style>
    <style:style style:name="P74" style:family="paragraph" style:parent-style-name="Table_20_Contents">
      <style:paragraph-properties fo:line-height="100%" fo:text-align="start" style:justify-single-word="false"/>
      <style:text-properties fo:font-variant="normal" fo:text-transform="none" style:use-window-font-color="true" style:text-line-through-style="none" style:text-line-through-type="none" style:font-name="Times New Roman1" fo:font-size="12pt" fo:letter-spacing="normal" fo:font-style="normal" style:text-underline-style="none" fo:font-weight="normal" officeooo:rsid="006ed847" officeooo:paragraph-rsid="007ddcab" style:text-blinking="false" fo:background-color="transparent" style:font-name-asian="DejaVu Sans" style:font-size-asian="12pt" style:font-style-asian="normal" style:font-weight-asian="normal" style:font-name-complex="Times New Roman2" style:font-size-complex="12pt" style:font-style-complex="normal" style:font-weight-complex="normal"/>
    </style:style>
    <style:style style:name="P75" style:family="paragraph" style:parent-style-name="Table_20_Contents">
      <style:paragraph-properties fo:text-align="start" style:justify-single-word="false"/>
      <style:text-properties fo:font-variant="normal" fo:text-transform="none" style:use-window-font-color="true" style:text-line-through-style="none" style:text-line-through-type="none" style:font-name="Times New Roman1" fo:font-size="12pt" fo:letter-spacing="normal" fo:font-style="normal" style:text-underline-style="none" fo:font-weight="normal" officeooo:rsid="0072eda7" officeooo:paragraph-rsid="007ddcab" style:text-blinking="false" fo:background-color="transparent" style:font-name-asian="DejaVu Sans" style:font-size-asian="12pt" style:font-style-asian="normal" style:font-weight-asian="normal" style:font-name-complex="Times New Roman2" style:font-size-complex="12pt" style:font-style-complex="normal" style:font-weight-complex="normal"/>
    </style:style>
    <style:style style:name="P76" style:family="paragraph" style:parent-style-name="Table_20_Contents">
      <style:paragraph-properties fo:line-height="100%" fo:text-align="start" style:justify-single-word="false"/>
      <style:text-properties fo:font-variant="normal" fo:text-transform="none" style:use-window-font-color="true" style:text-line-through-style="none" style:text-line-through-type="none" style:font-name="Times New Roman" fo:font-size="10pt" fo:letter-spacing="normal" fo:font-style="normal" style:text-underline-style="none" fo:font-weight="normal" officeooo:rsid="006dc856" officeooo:paragraph-rsid="007ddcab" style:text-blinking="false" fo:background-color="transparent" style:font-name-asian="DejaVu Sans" style:font-size-asian="10pt" style:font-style-asian="normal" style:font-weight-asian="normal" style:font-name-complex="Arial" style:font-size-complex="10pt" style:font-style-complex="normal" style:font-weight-complex="normal"/>
    </style:style>
    <style:style style:name="P77" style:family="paragraph" style:parent-style-name="Text_20_body">
      <style:text-properties fo:font-size="8pt" style:font-size-asian="8pt" style:font-size-complex="8pt"/>
    </style:style>
    <style:style style:name="P78" style:family="paragraph" style:parent-style-name="Text_20_body">
      <style:paragraph-properties fo:text-align="center" style:justify-single-word="false"/>
      <style:text-properties fo:font-size="8pt" style:font-size-asian="8pt" style:font-size-complex="8pt"/>
    </style:style>
    <style:style style:name="P79" style:family="paragraph" style:parent-style-name="Text_20_body">
      <style:paragraph-properties fo:margin-left="1.058cm" fo:margin-right="0cm" fo:margin-top="0cm" fo:margin-bottom="0cm" loext:contextual-spacing="false" fo:text-align="center" style:justify-single-word="false" fo:text-indent="0cm" style:auto-text-indent="false" style:writing-mode="lr-tb"/>
      <style:text-properties style:font-name="Times New Roman" fo:font-size="8pt" style:font-size-asian="8pt" style:font-size-complex="8pt"/>
    </style:style>
    <style:style style:name="P80" style:family="paragraph" style:parent-style-name="Text_20_body">
      <style:paragraph-properties fo:margin-left="1.058cm" fo:margin-right="0cm" fo:margin-top="0cm" fo:margin-bottom="0cm" loext:contextual-spacing="false" fo:text-align="center" style:justify-single-word="false" fo:text-indent="0cm" style:auto-text-indent="false" style:writing-mode="lr-tb"/>
      <style:text-properties fo:color="#444444" style:font-name="Times New Roman" fo:font-size="8pt" fo:language="en" fo:country="US" fo:font-style="italic" style:font-size-asian="8pt" style:font-size-complex="8pt"/>
    </style:style>
    <style:style style:name="P81" style:family="paragraph" style:parent-style-name="Text_20_body">
      <style:paragraph-properties fo:margin-left="1.058cm" fo:margin-right="0cm" fo:margin-top="0cm" fo:margin-bottom="0cm" loext:contextual-spacing="false" fo:text-align="center" style:justify-single-word="false" fo:text-indent="0cm" style:auto-text-indent="false" style:writing-mode="lr-tb"/>
      <style:text-properties fo:color="#444444" style:font-name="Times New Roman" fo:font-size="8pt" fo:font-style="italic" style:font-size-asian="8pt" style:font-size-complex="8pt"/>
    </style:style>
    <style:style style:name="P82" style:family="paragraph" style:parent-style-name="Standard">
      <style:text-properties fo:font-size="18pt" officeooo:rsid="0055db07" officeooo:paragraph-rsid="0084dbb4" style:font-size-asian="18pt" style:font-size-complex="18pt"/>
    </style:style>
    <style:style style:name="P83" style:family="paragraph" style:parent-style-name="Standard">
      <style:paragraph-properties fo:line-height="100%" fo:text-align="start" style:justify-single-word="false"/>
      <style:text-properties fo:font-variant="normal" fo:text-transform="none" fo:color="#000000" style:text-line-through-style="none" style:text-line-through-type="none" style:font-name="Liberation Serif" fo:font-size="12pt" fo:font-style="normal" style:text-underline-style="none" fo:font-weight="normal" officeooo:rsid="0069449e" officeooo:paragraph-rsid="007ddcab" style:text-blinking="false" fo:background-color="transparent" style:font-size-asian="12pt" style:font-style-asian="normal" style:font-weight-asian="normal" style:font-size-complex="12pt" style:font-style-complex="normal" style:font-weight-complex="normal"/>
    </style:style>
    <style:style style:name="P84"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678cbb"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P85" style:family="paragraph" style:parent-style-name="Standard" style:master-page-name="Standard">
      <style:paragraph-properties fo:text-align="start" style:justify-single-word="false" style:page-number="auto" fo:break-before="page"/>
      <style:text-properties fo:font-variant="normal" fo:text-transform="none" style:use-window-font-color="true" style:text-line-through-style="none" style:text-line-through-type="none" style:font-name="Liberation Serif" fo:font-size="12pt" fo:letter-spacing="normal" fo:font-style="normal" style:text-underline-style="none" fo:font-weight="normal" officeooo:rsid="0043f292" officeooo:paragraph-rsid="006dc856" style:text-blinking="false" fo:background-color="transparent" style:font-name-asian="DejaVu Sans" style:font-size-asian="10.5pt" style:font-style-asian="normal" style:font-weight-asian="normal" style:font-name-complex="Ari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name-complex="Times New Roman2" style:font-style-complex="italic" style:font-weight-complex="normal"/>
    </style:style>
    <style:style style:name="T3" style:family="text">
      <style:text-properties fo:color="#008080" style:font-name="Times New Roman" fo:font-size="8pt" fo:language="pt" fo:country="BR" fo:font-style="italic" style:text-underline-style="none" fo:font-weight="bold" style:font-size-asian="8pt" style:font-style-asian="italic" style:font-weight-asian="bold" style:font-name-complex="Times New Roman2" style:font-size-complex="8pt" style:font-style-complex="italic" style:font-weight-complex="bold"/>
    </style:style>
    <style:style style:name="T4" style:family="text">
      <style:text-properties fo:color="#008080" style:font-name="Times New Roman" fo:font-size="8pt" fo:language="pt" fo:country="BR" fo:font-style="italic" style:text-underline-style="none" fo:font-weight="normal" style:font-size-asian="8pt" style:font-style-asian="italic" style:font-weight-asian="normal" style:font-name-complex="Times New Roman2" style:font-size-complex="8pt" style:font-style-complex="italic" style:font-weight-complex="normal"/>
    </style:style>
    <style:style style:name="T5" style:family="text">
      <style:text-properties fo:color="#008080" style:font-name="Times New Roman" fo:font-size="8pt" fo:language="zxx" fo:country="none" fo:font-style="italic" style:text-underline-style="solid" style:text-underline-width="auto" style:text-underline-color="font-color" fo:font-weight="normal" style:font-size-asian="8pt" style:font-style-asian="italic" style:font-weight-asian="normal" style:font-name-complex="Times New Roman2" style:font-size-complex="8pt" style:font-style-complex="italic" style:font-weight-complex="normal"/>
    </style:style>
    <style:style style:name="T6" style:family="text">
      <style:text-properties fo:color="#000080" style:font-name="Times New Roman" fo:font-size="8pt" fo:language="zxx" fo:country="none" fo:font-style="italic" style:text-underline-style="solid" style:text-underline-width="auto" style:text-underline-color="font-color" fo:font-weight="normal" style:font-size-asian="8pt" style:font-style-asian="italic" style:font-weight-asian="normal" style:font-name-complex="Times New Roman2" style:font-size-complex="8pt" style:font-style-complex="italic" style:font-weight-complex="normal"/>
    </style:style>
    <style:style style:name="T7" style:family="text">
      <style:text-properties fo:color="#000000" style:font-name="Times New Roman" fo:font-size="8pt" fo:font-weight="bold" style:font-size-asian="8pt" style:font-weight-asian="bold" style:font-size-complex="8pt" style:font-weight-complex="bold"/>
    </style:style>
    <style:style style:name="T8" style:family="text">
      <style:text-properties fo:color="#000000" style:font-name="Times New Roman" fo:font-size="8pt" style:text-underline-style="none" fo:font-weight="bold" style:text-underline-mode="continuous" style:text-overline-mode="continuous" style:text-line-through-mode="continuous" style:font-size-asian="8pt" style:font-weight-asian="bold" style:font-size-complex="8pt" style:font-weight-complex="bold"/>
    </style:style>
    <style:style style:name="T9" style:family="text">
      <style:text-properties fo:color="#000000"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10" style:family="text">
      <style:text-properties fo:color="#000000" fo:font-style="italic" style:text-underline-style="none" fo:font-weight="bold" style:text-underline-mode="continuous" style:text-overline-mode="continuous" style:text-line-through-mode="continuous" style:font-style-asian="italic" style:font-weight-asian="bold" style:font-style-complex="italic" style:font-weight-complex="bold"/>
    </style:style>
    <style:style style:name="T11" style:family="text">
      <style:text-properties fo:color="#000000" fo:font-size="12pt" fo:font-style="normal" officeooo:rsid="0069449e" style:font-size-asian="12pt" style:font-style-asian="normal" style:font-size-complex="12pt" style:font-style-complex="normal"/>
    </style:style>
    <style:style style:name="T12" style:family="text">
      <style:text-properties style:use-window-font-color="true" fo:font-size="8pt" fo:language="pt" fo:country="BR" fo:font-style="normal" style:text-underline-style="none" fo:font-weight="normal" style:letter-kerning="true" fo:background-color="#ffffff" loext:char-shading-value="0" style:font-name-asian="Droid Sans1"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style>
    <style:style style:name="T13" style:family="text">
      <style:text-properties style:use-window-font-color="true" fo:font-size="8pt" fo:font-style="normal" style:text-underline-style="none" fo:font-weight="normal" style:font-size-asian="8pt" style:font-style-asian="normal" style:font-weight-asian="normal" style:font-name-complex="Times New Roman2" style:font-size-complex="8pt" style:font-style-complex="normal" style:font-weight-complex="normal"/>
    </style:style>
    <style:style style:name="T14" style:family="text">
      <style:text-properties style:use-window-font-color="true" fo:font-size="8pt" style:text-underline-style="none" fo:font-weight="normal" style:font-size-asian="8pt" style:font-weight-asian="normal" style:font-name-complex="Times New Roman2" style:font-size-complex="8pt" style:font-weight-complex="normal"/>
    </style:style>
    <style:style style:name="T15" style:family="text">
      <style:text-properties style:use-window-font-color="true" style:font-name="Times New Roman" fo:font-size="8pt" fo:font-weight="bold" style:font-size-asian="8pt" style:font-weight-asian="bold" style:font-name-complex="Times New Roman2" style:font-size-complex="8pt" style:font-weight-complex="bold"/>
    </style:style>
    <style:style style:name="T16" style:family="text">
      <style:text-properties fo:color="#800000"/>
    </style:style>
    <style:style style:name="T17" style:family="text">
      <style:text-properties fo:color="#800000" fo:font-weight="normal" style:font-weight-asian="normal" style:font-weight-complex="normal"/>
    </style:style>
    <style:style style:name="T18" style:family="text">
      <style:text-properties fo:color="#800000" style:text-underline-style="none"/>
    </style:style>
    <style:style style:name="T19" style:family="text">
      <style:text-properties fo:color="#800000" style:text-underline-style="none" fo:font-weight="normal" style:font-weight-asian="normal" style:font-weight-complex="normal"/>
    </style:style>
    <style:style style:name="T20" style:family="text">
      <style:text-properties fo:color="#800000" fo:font-style="normal" style:text-underline-style="none" fo:font-weight="normal" style:font-style-asian="normal" style:font-weight-asian="normal" style:font-style-complex="normal" style:font-weight-complex="normal"/>
    </style:style>
    <style:style style:name="T21" style:family="text">
      <style:text-properties fo:color="#800000" style:font-name="Times New Roman" fo:font-size="8pt" fo:font-weight="bold" style:font-size-asian="8pt" style:font-weight-asian="bold" style:font-name-complex="Times New Roman2" style:font-size-complex="8pt" style:font-weight-complex="bold"/>
    </style:style>
    <style:style style:name="T22" style:family="text">
      <style:text-properties fo:color="#800000" style:font-name="Times New Roman" fo:font-size="8pt" style:text-underline-style="solid" style:text-underline-width="auto" style:text-underline-color="font-color" fo:font-weight="bold" style:font-size-asian="8pt" style:font-weight-asian="bold" style:font-name-complex="Times New Roman2" style:font-size-complex="8pt" style:font-weight-complex="bold"/>
    </style:style>
    <style:style style:name="T23" style:family="text">
      <style:text-properties fo:font-weight="bold" style:font-weight-asian="bold" style:font-weight-complex="bold"/>
    </style:style>
    <style:style style:name="T24" style:family="text">
      <style:text-properties style:text-underline-style="none"/>
    </style:style>
    <style:style style:name="T25" style:family="text">
      <style:text-properties style:font-name="Times New Roman" fo:font-size="8pt" style:font-size-asian="8pt" style:font-size-complex="8pt"/>
    </style:style>
    <style:style style:name="T26" style:family="text">
      <style:text-properties style:font-name="Times New Roman" fo:font-size="8pt" fo:font-weight="normal" style:font-size-asian="8pt" style:font-weight-asian="normal" style:font-size-complex="8pt" style:font-weight-complex="normal"/>
    </style:style>
    <style:style style:name="T27" style:family="text">
      <style:text-properties style:font-name="Times New Roman" fo:font-size="8pt" fo:font-weight="bold" style:font-size-asian="8pt" style:font-weight-asian="bold" style:font-size-complex="8pt" style:font-weight-complex="bold"/>
    </style:style>
    <style:style style:name="T28" style:family="text">
      <style:text-properties style:font-name="Times New Roman" fo:font-size="8pt" fo:font-weight="bold" style:font-size-asian="8pt" style:font-weight-asian="bold" style:font-name-complex="Times New Roman2" style:font-size-complex="8pt" style:font-weight-complex="bold"/>
    </style:style>
    <style:style style:name="T29" style:family="text">
      <style:text-properties style:font-name="Times New Roman" fo:font-size="8pt" fo:font-style="italic" fo:font-weight="bold" style:font-size-asian="8pt" style:font-style-asian="italic" style:font-weight-asian="bold" style:font-size-complex="8pt" style:font-style-complex="italic" style:font-weight-complex="bold"/>
    </style:style>
    <style:style style:name="T30" style:family="text">
      <style:text-properties style:font-name="Times New Roman"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31" style:family="text">
      <style:text-properties style:font-name="Times New Roman" fo:font-size="8pt" fo:font-style="italic" fo:font-weight="normal" style:font-size-asian="8pt" style:font-style-asian="italic" style:font-weight-asian="normal" style:font-size-complex="8pt" style:font-style-complex="italic" style:font-weight-complex="normal"/>
    </style:style>
    <style:style style:name="T32" style:family="text">
      <style:text-properties style:font-name="Times New Roman" fo:font-size="8pt" fo:font-style="italic" style:font-size-asian="8pt" style:font-style-asian="italic" style:font-size-complex="8pt" style:font-style-complex="italic"/>
    </style:style>
    <style:style style:name="T33" style:family="text">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T34" style:family="text">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T35" style:family="text">
      <style:text-properties style:font-name="Times New Roman" fo:font-size="8pt" fo:font-style="normal" style:text-underline-style="solid" style:text-underline-width="auto" style:text-underline-color="font-color" fo:font-weight="normal" style:font-size-asian="8pt" style:font-style-asian="normal" style:font-weight-asian="normal" style:font-name-complex="Times New Roman2" style:font-size-complex="8pt" style:font-style-complex="normal" style:font-weight-complex="normal"/>
    </style:style>
    <style:style style:name="T36" style:family="text">
      <style:text-properties style:font-name="Times New Roman" fo:font-size="8pt" fo:font-style="normal" style:text-underline-style="none" fo:font-weight="normal" style:font-size-asian="8pt" style:font-style-asian="normal" style:font-weight-asian="normal" style:font-name-complex="Times New Roman2" style:font-size-complex="8pt" style:font-style-complex="normal" style:font-weight-complex="normal"/>
    </style:style>
    <style:style style:name="T37" style:family="text">
      <style:text-properties style:font-name="Times New Roman" fo:font-weight="bold" style:font-weight-asian="bold" style:font-weight-complex="bold"/>
    </style:style>
    <style:style style:name="T38" style:family="text">
      <style:text-properties style:font-name="Times New Roman" fo:font-weight="bold" officeooo:rsid="0017e57a" style:font-weight-asian="bold" style:font-weight-complex="bold"/>
    </style:style>
    <style:style style:name="T39" style:family="text">
      <style:text-properties style:font-name="Times New Roman" fo:font-weight="bold" officeooo:rsid="0021598d" style:font-weight-asian="bold" style:font-weight-complex="bold"/>
    </style:style>
    <style:style style:name="T40" style:family="text">
      <style:text-properties style:font-name="Times New Roman" fo:font-weight="normal" style:font-weight-asian="normal" style:font-weight-complex="normal"/>
    </style:style>
    <style:style style:name="T41" style:family="text">
      <style:text-properties fo:font-size="8pt" fo:language="zxx" fo:country="none" fo:font-style="italic" style:text-underline-style="solid" style:text-underline-width="auto" style:text-underline-color="font-color" fo:font-weight="bold" style:font-size-asian="8pt" style:font-style-asian="italic" style:font-weight-asian="bold" style:font-name-complex="Times New Roman2" style:font-size-complex="8pt" style:font-style-complex="italic" style:font-weight-complex="bold"/>
    </style:style>
    <style:style style:name="T42" style:family="text">
      <style:text-properties fo:font-size="8pt" fo:font-weight="normal" style:font-size-asian="8pt" style:font-weight-asian="normal" style:font-size-complex="8pt" style:font-weight-complex="normal"/>
    </style:style>
    <style:style style:name="T43" style:family="text">
      <style:text-properties fo:font-size="8pt" fo:font-style="italic" fo:font-weight="bold" style:font-size-asian="8pt" style:font-style-asian="italic" style:font-weight-asian="bold" style:font-size-complex="8pt" style:font-style-complex="italic" style:font-weight-complex="bold"/>
    </style:style>
    <style:style style:name="T44" style:family="text">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45" style:family="text">
      <style:text-properties fo:font-size="8pt" fo:font-style="italic" style:text-underline-style="solid" style:text-underline-width="auto" style:text-underline-color="font-color" fo:font-weight="bold" style:font-size-asian="8pt" style:font-style-asian="italic" style:font-weight-asian="bold" style:font-name-complex="Times New Roman2" style:font-size-complex="8pt" style:font-style-complex="italic" style:font-weight-complex="bold"/>
    </style:style>
    <style:style style:name="T46"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47" style:family="text">
      <style:text-properties fo:font-size="8pt" fo:font-style="italic" style:text-underline-style="none" fo:font-weight="bold" style:font-size-asian="8pt" style:font-style-asian="italic" style:font-weight-asian="bold" style:font-size-complex="8pt" style:font-style-complex="italic" style:font-weight-complex="bold"/>
    </style:style>
    <style:style style:name="T48" style:family="text">
      <style:text-properties fo:font-size="8pt" fo:font-style="italic" style:text-underline-style="none" fo:font-weight="bold" style:font-size-asian="8pt" style:font-style-asian="italic" style:font-weight-asian="bold" style:font-name-complex="Times New Roman2" style:font-size-complex="8pt" style:font-style-complex="italic" style:font-weight-complex="bold"/>
    </style:style>
    <style:style style:name="T49" style:family="text">
      <style:text-properties fo:font-size="8pt" fo:font-style="italic" style:text-underline-style="none" style:font-size-asian="8pt" style:font-style-asian="italic" style:font-size-complex="8pt" style:font-style-complex="italic"/>
    </style:style>
    <style:style style:name="T50" style:family="text">
      <style:text-properties fo:font-size="8pt" fo:font-style="italic" style:font-size-asian="8pt" style:font-style-asian="italic" style:font-size-complex="8pt" style:font-style-complex="italic"/>
    </style:style>
    <style:style style:name="T51" style:family="text">
      <style:text-properties fo:font-size="8pt" fo:font-style="italic" style:font-size-asian="8pt" style:font-style-asian="italic" style:font-name-complex="Times New Roman2" style:font-size-complex="8pt" style:font-style-complex="italic"/>
    </style:style>
    <style:style style:name="T52" style:family="text">
      <style:text-properties fo:font-size="8pt" fo:font-weight="bold" style:font-size-asian="8pt" style:font-weight-asian="bold" style:font-size-complex="8pt" style:font-weight-complex="bold"/>
    </style:style>
    <style:style style:name="T53" style:family="text">
      <style:text-properties fo:font-size="8pt" fo:font-style="normal" fo:font-weight="bold" style:font-size-asian="8pt" style:font-style-asian="normal" style:font-weight-asian="bold" style:font-size-complex="8pt" style:font-style-complex="normal" style:font-weight-complex="bold"/>
    </style:style>
    <style:style style:name="T54" style:family="text">
      <style:text-properties fo:font-size="8pt" fo:font-style="normal" fo:font-weight="bold" style:font-size-asian="8pt" style:font-style-asian="normal" style:font-weight-asian="bold" style:font-name-complex="Times New Roman2" style:font-size-complex="8pt" style:font-style-complex="normal" style:font-weight-complex="bold"/>
    </style:style>
    <style:style style:name="T55" style:family="text">
      <style:text-properties fo:font-size="8pt" style:font-size-asian="8pt" style:font-size-complex="8pt"/>
    </style:style>
    <style:style style:name="T56" style:family="text">
      <style:text-properties fo:font-size="8pt" style:font-size-asian="8pt" style:font-name-complex="Times New Roman2" style:font-size-complex="8pt"/>
    </style:style>
    <style:style style:name="T57" style:family="text">
      <style:text-properties fo:color="#444444"/>
    </style:style>
    <style:style style:name="T58" style:family="text">
      <style:text-properties fo:color="#444444" fo:language="en" fo:country="US" fo:font-style="italic"/>
    </style:style>
    <style:style style:name="T59" style:family="text">
      <style:text-properties fo:color="#444444" style:font-name="Times New Roman" fo:font-size="8pt" fo:language="en" fo:country="US" fo:font-style="italic" fo:font-weight="bold" style:font-size-asian="8pt" style:font-weight-asian="bold" style:font-size-complex="8pt" style:font-weight-complex="bold"/>
    </style:style>
    <style:style style:name="T60" style:family="text">
      <style:text-properties fo:color="#444444" style:font-name="Times New Roman" fo:font-size="8pt" fo:font-weight="bold" style:font-size-asian="8pt" style:font-weight-asian="bold" style:font-size-complex="8pt" style:font-weight-complex="bold"/>
    </style:style>
    <style:style style:name="T61" style:family="text">
      <style:text-properties fo:language="en" fo:country="US"/>
    </style:style>
    <style:style style:name="T62" style:family="text">
      <style:text-properties style:text-line-through-style="none" style:text-line-through-type="none" fo:language="en" fo:country="US" style:text-underline-style="none" style:text-blinking="false"/>
    </style:style>
    <style:style style:name="T63" style:family="text">
      <style:text-properties officeooo:rsid="00448368"/>
    </style:style>
    <style:style style:name="T64" style:family="text">
      <style:text-properties officeooo:rsid="00504b20"/>
    </style:style>
    <style:style style:name="T65" style:family="text">
      <style:text-properties officeooo:rsid="0054bfde"/>
    </style:style>
    <style:style style:name="T66" style:family="text">
      <style:text-properties officeooo:rsid="00575e12"/>
    </style:style>
    <style:style style:name="T67" style:family="text">
      <style:text-properties officeooo:rsid="005b0029"/>
    </style:style>
    <style:style style:name="T68" style:family="text">
      <style:text-properties officeooo:rsid="005ca20f"/>
    </style:style>
    <style:style style:name="T69" style:family="text">
      <style:text-properties officeooo:rsid="00600595"/>
    </style:style>
    <style:style style:name="T70" style:family="text">
      <style:text-properties officeooo:rsid="006400ac"/>
    </style:style>
    <style:style style:name="T71" style:family="text">
      <style:text-properties officeooo:rsid="0066a45c"/>
    </style:style>
    <style:style style:name="T72" style:family="text">
      <style:text-properties officeooo:rsid="006861a2"/>
    </style:style>
    <style:style style:name="T73" style:family="text">
      <style:text-properties officeooo:rsid="006a65c3"/>
    </style:style>
    <style:style style:name="T74" style:family="text">
      <style:text-properties officeooo:rsid="006bd35b"/>
    </style:style>
    <style:style style:name="T75" style:family="text">
      <style:text-properties officeooo:rsid="006be81b"/>
    </style:style>
    <style:style style:name="T76" style:family="text">
      <style:text-properties officeooo:rsid="006dc856"/>
    </style:style>
    <style:style style:name="T77" style:family="text">
      <style:text-properties style:font-name="Times New Roman1"/>
    </style:style>
    <style:style style:name="T78" style:family="text">
      <style:text-properties style:font-name="Times New Roman1" fo:font-size="12pt" fo:language="pt" fo:country="BR" fo:font-style="normal" officeooo:rsid="00301c61" style:letter-kerning="true" fo:background-color="#ffffff" loext:char-shading-value="0" style:font-name-asian="Droid Sans1" style:font-size-asian="12pt" style:language-asian="zh" style:country-asian="CN" style:font-style-asian="normal" style:font-name-complex="Times New Roman2" style:font-size-complex="12pt" style:language-complex="hi" style:country-complex="IN" style:font-style-complex="normal"/>
    </style:style>
    <style:style style:name="T79" style:family="text">
      <style:text-properties style:font-name="Times New Roman1" fo:font-size="12pt" fo:language="pt" fo:country="BR" fo:font-style="normal" officeooo:rsid="0005f751" style:letter-kerning="true" fo:background-color="#ffffff" loext:char-shading-value="0" style:font-name-asian="Droid Sans1" style:font-size-asian="12pt" style:language-asian="zh" style:country-asian="CN" style:font-style-asian="normal" style:font-name-complex="Times New Roman2" style:font-size-complex="12pt" style:language-complex="hi" style:country-complex="IN" style:font-style-complex="normal"/>
    </style:style>
    <style:style style:name="T80" style:family="text">
      <style:text-properties style:font-name="Times New Roman1" fo:font-size="12pt" fo:language="pt" fo:country="BR" fo:font-style="normal" officeooo:rsid="006ed847" style:letter-kerning="true" fo:background-color="#ffffff" loext:char-shading-value="0" style:font-name-asian="Droid Sans1" style:font-size-asian="12pt" style:language-asian="zh" style:country-asian="CN" style:font-style-asian="normal" style:font-name-complex="Times New Roman2" style:font-size-complex="12pt" style:language-complex="hi" style:country-complex="IN" style:font-style-complex="normal"/>
    </style:style>
    <style:style style:name="T81" style:family="text">
      <style:text-properties style:font-name="Times New Roman1" fo:font-size="12pt" officeooo:rsid="00301c61" style:font-size-asian="12pt" style:font-name-complex="Times New Roman2" style:font-size-complex="12pt"/>
    </style:style>
    <style:style style:name="T82" style:family="text">
      <style:text-properties style:font-name="Times New Roman1" fo:font-size="12pt" officeooo:rsid="0073b0c2" style:font-size-asian="12pt" style:font-name-complex="Times New Roman2" style:font-size-complex="12pt"/>
    </style:style>
    <style:style style:name="T83" style:family="text">
      <style:text-properties style:font-name="Times New Roman1" fo:font-size="12pt" officeooo:rsid="006ed847" style:font-size-asian="12pt" style:font-name-complex="Times New Roman2" style:font-size-complex="12pt"/>
    </style:style>
    <style:style style:name="T84" style:family="text">
      <style:text-properties officeooo:rsid="006ed847"/>
    </style:style>
    <style:style style:name="T85" style:family="text">
      <style:text-properties officeooo:rsid="006fbe13"/>
    </style:style>
    <style:style style:name="T86" style:family="text">
      <style:text-properties officeooo:rsid="0069449e"/>
    </style:style>
    <style:style style:name="T87" style:family="text">
      <style:text-properties officeooo:rsid="0071a118"/>
    </style:style>
    <style:style style:name="T88" style:family="text">
      <style:text-properties officeooo:rsid="0071e362"/>
    </style:style>
    <style:style style:name="T89" style:family="text">
      <style:text-properties officeooo:rsid="0072eda7"/>
    </style:style>
    <style:style style:name="T90" style:family="text">
      <style:text-properties officeooo:rsid="0073d438"/>
    </style:style>
    <style:style style:name="T91" style:family="text">
      <style:text-properties officeooo:rsid="0077ff75"/>
    </style:style>
    <style:style style:name="T92" style:family="text">
      <style:text-properties fo:font-style="normal" style:font-style-asian="normal" style:font-style-complex="normal"/>
    </style:style>
    <style:style style:name="T93" style:family="text">
      <style:text-properties fo:font-style="normal" officeooo:rsid="001ca144" style:font-style-asian="normal" style:font-style-complex="normal"/>
    </style:style>
    <style:style style:name="T94" style:family="text">
      <style:text-properties officeooo:rsid="0079bb31"/>
    </style:style>
    <style:style style:name="T95" style:family="text">
      <style:text-properties fo:letter-spacing="normal" style:font-name-asian="DejaVu Sans" style:font-name-complex="Arial"/>
    </style:style>
    <style:style style:name="T96" style:family="text">
      <style:text-properties officeooo:rsid="0081f142"/>
    </style:style>
    <style:style style:name="T97" style:family="text">
      <style:text-properties officeooo:rsid="004dda17"/>
    </style:style>
    <style:style style:name="T98" style:family="text">
      <style:text-properties officeooo:rsid="004af9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76">-</text:span>- Inicio aqui esta aventura épica. -- Firma aqui o tema. -- A Equipe Zero, precisa mandar uma mensagem para todas as outras... -- Esse é nosso primeiro tema? -- Com certeza! -- Mas por quê? -- Porque ele traz nossas verdadeiras noções da história. -- Como? -- Se não sabemos sequer como a primeira equipe conseguiu transmitir a mensagem para as demais, como saberemos como as outras equipes trabalham? -- Entendo. Ela então vai transmitir todo o conceito de trabalho em equipe. -- Precisamente. -- <text:span text:style-name="T63">Então, temos que ver grandes equipes que trabalharam ao longo da história... -- Exatamente! -- E o que estas equipes produziram, para ver quais ações funcionaram mais... -- As equipes são formadas por pessoas. E pessoas tem suas diferentes personalidades... -- Entendo. Mas, essas personalidades são muito fortes, cada uma na sua linha. E temos que combinar os aspectos mais padrão de todas essas identidades... -- Certo. Vamos começar? -- OK. Vamos lá. Como serão esses 12 integrantes? -- Para começar, vamos falar suas espécies planetárias... -- 6 humanos, um de cada humanidade, e 6 alienígenas, dos quais temos um polielo, um trand, um fluen, um aranian, um marvagan e um minemal. -- Lembrando o seguinte, que nenhum deles irá começar com seus avatares originais, nem com suas memórias originais. Todos estarão em avatares humanos, para início. -- E que, entre os humanos, há um da humanidade 3, outro da 4, outro da 5, dois da 6 e um da 7. -- E as humanidades 0, 1, 2, 8, 9, 10, 11, 12? -- Melhor, para níveis iniciais, que não usemos trands, e nem polielos. -- Mas, não são essenciais na saga? -- São. Mas, para níveis iniciais, um avatar humano não suporta consciências de polielos, e nem de trands. Um corpo humano não suportaria a carga extrema de uma consciência poliélica, ou trand. -- A marvagan será uma das raras com asas de anjo, que migrou para outro planeta, e que, por algum motivo, foi parar no planeta Terra. -- E os dois humanos da humanidade 6? Eles vêm do mesmo lugar... -- ...de probabilidades diferentes. Ambos são do mesmo planeta, mas com duas histórias totalmente diferentes nos seus planetas de origem... -- Me lembrei dos Jexuas e dos Orishus; -- Perfeito! Para explicar a saga, nossos substitutos de polielo e de trand, podem ser um orishu e um jexua. -- Ainda temos um fluen, um aranian, um marvagan e um minemal. -- Sim. E como explicar que eles estariam em avatares humanos? -- Bem, para início, precisaríamos pensar em como seria esta saga, com eles... -- Um minemal conseguiria estar ancorado em um avatar humano sem quebrá-lo? Os demais, eu sei que sim... -- Os trands vão se encontrar com eles em que ponto da história? -- Penso que o primeiro trand pode ser uma criança... em homenagem às gêmeas trand Risa e Rôisa... -- Um menino, talvez... -- Sim. Mas, ele talvez não deva ser da equipe principal, para evitar choques de explicação do roteiro logo no início... -- Certo. Mas quem vai ser colocado no lugar? -- Há várias possibilidades. Só devemos pensar em uma que possa nos dar um corpo legal, para início... -- OK. E, a partir daí, como explicar o decorrer da saga? -- Estes transmissionários vão estar ancorados em avatares humanos, e um deles, será Alteia. -- Alteia? A transmissionária zero? -- Ou, o nome de guerra dela, pelo qual ela é reconhecida... -- Entendo... -- Mas, de que raça ela será? -- Isso será uma incógnita a princípio. Mas, dada a consciência super interconectada dela, ela poderá ser uma poliela, ou uma raça similar, que faz pontes de consciência... -- Tudo bem. Um polielo com sua consciência original, íntegra de todas as realidades às quais ele está conectado, pode até ter consciência. Mas e um que não tem consciência de outras realidades? Será que ele poderia estar ancorado num avatar humano? -- Ou, talvez, num avatar transdimensional, mas que, inicialmente, seria perfeitamente confundido com um de um ser humano comum. -- Talvez, suas funções poliélicas poderiam estar temporariamente desativadas... -- Ou, numa espécie de estase, e que depois de um período de tempo, explodem por precisarem escapar, e ela passa a ter as experiências de </text:span><text:soft-page-break/><text:span text:style-name="T63">poli-realidade em seus sonhos, que sempre afetam sua memória de curto prazo. -- Isso explicaria porque ela tem constantes falhas em sua memória! -- E, também, como ela recebeu as instruções, a princípio... -- Ela tem uma ligação com o futuro. -- Outra com o passado... -- E, nem precisa dizer que ela tem uma ligação com o harém de Salomão! -- Altharem... -- Você me entendeu! -- Sim. E ela pode ter uma ligação com cada membro de equipe... -- É melhor, para princípio, que ela só possa ter 12 ligações dimensionais, ou seja, que só possa acessar 12 realidades diferentes... -- Perfeito! Uma com cada diferente membro da equipe, e uma com todos ao mesmo tempo... -- Certo. Isso faria com que outra das integrantes tivesse que ter uma ligação com o harém de Salomão. -- Diga Altharem, de agora em diante. Precisamos preservar esse nome inicial, já que ele é muito perigoso de ser dito pelas pessoas e consciências erradas... -- Certamente. Altharem. Mas quem poderá ter vindo de lá? -- A personagem marvagan, que de princípio, pode ter vindo de lá, refugiada, por ser uma das únicas com asas, exilada de seu planeta por ser diferente... -- E considerada perigosa para sua espécie por ser uma espécie de "membro do próximo biotipo evolucionário", um tipo de mutante, e assim, caçada e presa por cientistas e medrosos de seu próprio planeta... -- E assim, ela teria sido exilada, teria que ter vindo para o outro planeta, e teria encontrado Altharem. -- Sim. E eles, ou "elas" teriam acolhido ela lá. -- Interessante. -- Mas, quem vai fazer as pontes entre as histórias, será Alteia. -- Entendi. Então, ela será uma humana, ou uma poliela? -- Uma poliela, em corpo de poliela, que não sabe que é poliela, e é uma das raras que não consegue inicialmente estar em todos os lugares ao mesmo tempo, e que depois vai aos poucos conquistando a consciência de todos os 12 lugares... -- Interessante, para explicar... -- Mesmo que ela não seja uma poliela original, ela pode ser de uma espécie parecida... -- Mas, pelo menos, para explicar os polielos depois, fica muito mais fácil... -- E sem contar que a história vai se desenvolvendo aos poucos... vai ficar muito louco! -- Tá. Mas o que eles vão fazer no planeta Terra? -- Eles vão procurar uma mensagem especial para liberar para todos os transmissionários. -- E, para isso, vão procurar nos quatro cantos do planeta, atentos a cada lugar, a cada rua, onde a pista pode surgir... -- E vão juntar todas as peças do quebra-cabeça, todos os códigos cifrados, criptografados, para montar essa mensagem... -- Cada um dos integrantes vai ter uma peça dessa mensagem em seu subconsciente... -- "a resposta está dentro de você" -- Que vai fazer parte da história desse ser, em seu povo, em sua aventura diária, em sua vida como um todo... -- Alteia vai dar a última peça, quando todos tiverem achado as suas... -- A mensagem, qual será? -- Não sei ainda. Mas será uma mensagem boa, para ativar os transmissionários... -- O univírus vai tentar vários ataques contra eles no decorrer da história... -- Mas eles vão vencer, no final, conseguindo entregar a mensagem... -- E como vão ser esses ataques do univírus? -- Não sei. Não pensei nisso ainda... -- Tá certo! Mas já temos uma história para começar... -- Quem vão ser os personagens mesmo? Só para saber? -- Vão ser um humano 3, um 4, um 5, um 6 de uma realidade, um 6 de outra, um humano 7... -- Espera um pouco! Que tal utilizar os nomes deles como são citados na Biblioteca do Altar? -- E como são citado lá? -- Humano 3 é triumano, humano 4 é tetrumano, humano 5 é pentumano, humano 6 é hexumano, humano 7 é heptumano, e assim por diante... -- Entendi. Vão ser esses que eu e você já falamos, mais um minemal, um fluen, um aranian, um marvagan, um jexua e um orishu... -- E um niebla? Tá faltando um na equipe! -- Talvez, possamos fazer um de fora. Ou mesmo colocar um niebla no lugar de um aranian. -- Deixa o aranian! Mas coloca na história o fluen tendo um caso com o niebla...! -- Tá. Se der certo, podemos colocar isso... -- Certo. A história tende a crescer, e ficar boa... -- O aranian tá me dando uma certa interrogação... Será que ele realmente não vai ser um problema na equipe? -- E por </text:span><text:soft-page-break/><text:span text:style-name="T63">que seria? -- Porque ele pode muito bem não aceitar de jeito nenhum um avatar humano! -- Entendo... Mas pode ser, só por um momento, que ele possa, também. -- Ou, que o avatar aranian, por ser humanoide, não possa ser identificado, a princípio... -- Mas, eu não tenho domínio nenhum de como funciona o aranian...! -- Tudo bem. Vamos criar com base no que temos, e consultar a outra fonte da biblioteca de Andria! -- Certo. Acessando ela agora... -- Não achei, ainda. Mas achei algumas coisas interessantes... -- O quê? -- Que nós, não temos universos paralelos. Que nós temos multiversos paralelos! -- Como assim? -- Nós temos vários universos dentro de cada realidade. E nesta, que nós conhecemos como "H", tem vários universos... -- Tá. Mas e sobre o aranian? -- Um Aranian pode utilizar qualquer avatar... -- Qualquer um? -- Qualquer um... seja inseto, planta, humano, qualquer um... -- Interessante! -- E ele faz conexões que nenhum outro ser poderia conceber... -- Perfeito para nossa história! -- Chegaram mais conteúdos da integração das bibliotecas de Andria e de Horia! -- Pode falar... -- Por exemplo, na humanidade 6, os conteúdos nas escolas são passados de uma maneira lúdica e didática simultaneamente. E na formação do aluno, existe a disciplina Ludidática, em que o aluno tem que ensinar para os outros um conteúdo de um jeito que fique divertido e ensinativo... -- Interessante! E assim, todos conseguem aprender e se divertir... -- Entendo. O que mais chegou? -- Muito mais coisa... Mas me foge à memória algumas... -- Entendo. Talvez seja hora de parar. Pode ser infiltração do Univírus... -- Não. Espere! Tem uma... -- Qual? -- Que alguns seres de uma realidade vão ter acesso a avatares de outras realidades. E que, no processo, ele tem que usar um avatar da realidade dele, para não se desintegrar... -- Talvez, essa informação esteja demasiado codificada para nós agora... -- E, se for passada na íntegra, pode ser apropriada pelo univírus. Não deixe-a se propagar bastante, inicialmente, para nossa preservação deste multiverso... -- Pode deixar! Farei meu melhor para isso... -- E, o que mais temos sobre essa história? -- Sobre os jexuas, chegaram muitas novidades...! Preciso contar antes que suma! -- Vai, fala! -- Então... eles creem num único messias, que teria sido o primeiro ser vivo deles, o primeiro jexua, que teria criado os outros... -- Que louco! -- E eles chamam ele de Adezus, que na língua deles, significa "ReCriador". -- Que louco! Utilizando referenciais da humanidade 9, seria uma soma de Adão, Deus e Jesus! -- Sim. Mas, no caso deles, eles escrevem com Z no lugar de S. -- Qual a diferença? -- Apenas que, com Z, não é só a soma desses 3 nomes. É porque, a humanidade tem a tendência de se apropriar de nomes. E um nome que não é exatamente o mesmo, mas lembra, é mais seguro, sabe? -- Entendo. Mas esse nome é deles mesmo, né? -- Até agora, segundo nossas informações, sim. E, permita-me terminar, a maior honra que eles teriam ao encontrar Adezus, seria de servi-lo, seja um prato de comida, limpar seu corpo, entre outras coisas... -- Mas eles sabem quem ele é? -- Não. Ele estaria sumido e anônimo. Não se sabe nem mesmo onde ele está. É como uma lenda. -- Lendas são mais fáceis quando não se vê ao vivo... -- Sim. Assim podem ser veneradas. Histórias são mais fáceis de manipular quando não estão presentes na vida de seu interlocutor. Assim, ele não pode dar sua própria versão da história... -- Então, esse Jexua que está na equipe, tem essa dor? -- Sim. E, de quebra, é apaixonado por uma orishu. -- Sério?! Mas isso não é uma coisa absolutamente proibida entre essas duas raças? -- Sim. Mas nesse caso, a força do amor, venceu a força da dor... -- Perfeito! -- Talvez. Mas ainda dolorido para eles... porque eles teriam que brigar com toda a sua raça para completarem o seu amor... -- Essa pode ser a história desse jexua...! -- Sim. -- Então, o orishu, ao final das contas, não vai estar na história? -- Ele vai estar, sim. Só não vai estar na equipe principal. Mas vai estar na história... -- Entendo. E, como vai ser a distribuição de gêneros na equipe? -- Seis homens, seis mulheres. Sendo que quatro são homens, </text:span><text:soft-page-break/><text:span text:style-name="T63">quatro são mulheres e quatro são transgêneros... -- Vai ter algum ser que não vai ter gênero definido? -- Inicialmente, não. Talvez, os transgêneros possam ser mutantes. Cada hora, uma coisa. -- Como assim? -- Uma hora, o ser é homem, na outra mulher... -- E como vão ser as idades? -- Um casal de cada uma das seis idades... -- Média de idades? -- Dois idosos, dois envelhescentes, dois adultos, dois jovens, dois adolescentes, duas crianças... -- Interessante! Bem heterogêneo! -- Certo. Isto é o inicial. -- Então, podemos começar? -- Sim. Podemos... -- Qual é o próximo passo? -- Saber como estas coisas todas se relacionam, para montar o perfil dos personagens... -- Alteia já está bem definida. A marvagan também. -- Não muito. E lembre-se que, quanto mais definimos os personagens, mais aventura temos na história... -- Mais história temos... -- OK. Vamos prosseguir, nos próximos dias, montando e definindo o perfil desses personagens...! -- Certo! Podemos começar...! -- Até, então! -- Até! Guarde bem esta história, para não perder ela para ninguém...! -- Pode deixar. Será bem guardada!!!</text:span></text:p>
      <text:p text:style-name="P12"/>
      <text:p text:style-name="P16">-- Prosseguindo com a história, temos como relacionar os perfis da seguinte forma... -- Diga, Alteus. -- Faremos uma mescla dos perfis. Vamos fazer as primeiras associações, e ver no que dá. -- Certo. Comece. -- Alteia é mulher, uma das seis mulheres. É do sexo feminino, sem ser trans, então é uma das quatro fêmeas do grupo. -- Certo. -- Ela é jovem, mas não menina. -- Então, ela pode ser adulta ou jovem. -- Sim. E é poliela. -- Certo. Então, Alteia já está relativamente definida para este grupo. -- Certo. Sobraram onze integrantes, dos quais seis homens e cinco mulheres, três fêmeas, quatro machos e quatro transsexuais. <text:span text:style-name="T64">-- Um jexua, um fluen, um aranian, um minemal e seis humanos. -- O minemal tem que ser homem. É melhor que ele seja jovem. Pensei num roqueiro, algo estilo heavy metal. -- E fora que ele já tem por característica ter um corpo endurecido, mais mineral que animal, então ele prejudica a estrutura do seu avatar humano com diversos componentes minerais no corpo. -- E o jexua também precisa ser homem. -- Entendo. Sobram quatro machos por definir, e cinco fêmeas. -- A marvagan, como já discutimos, pode ser uma fêmea, e mulher. -- Sim. Isso nos deixa sobrando quatro fêmeas e quatro machos por definir. Duas mulheres, quatro trans e quantos machos? -- Depende. O jexua e o minetal vão ser homens ou trans? -- Vão ser homens, por característica. -- O jexua eu tenho dúvida. Vai depender do resto da galera. -- É melhor que tenha dois trans humanos, e o resto, sejam trans alienígenas. -- O que nos dá duas espécies trans. -- Que podem ser o ranian e o fluen. -- Ótimo! Que tal ser um ranian e uma fluen? -- Acho melhor trocar. O ranian já é meio masculino, e ficaria muito nerd. E já temos a marvaga de "fêmea fluida". -- Entendi. Então, que tal uma ranian trans, que então era macho e virou fêmea, e um fluen trans, que era fêmea e virou macho? -- Melhorou. E, a partir daí, vemos o restante. -- Os dois hexumanos vão ser um casal. -- Pode ser um casal em que um é homem e outro é trans mulher, que tal? -- Pode ser. Vai ficar legal! -- Sobrou um trans homem, duas mulheres e um homem. -- Sobrou também mais quatro humanos, de humanidades diferentes -- Perfeito! Vamos, então colocar o restante dos seres, com base nisso! -- Então. Acho que tem que ter dois casos homossexuais. -- E um deles, com um trans. -- Para não parecer Sense8, vamos fazer o romance homossexual com trans ser entre dois machos. -- Um homem e um trans? -- Sim. -- Pode ser! Acho que fica legal! -- Duas mulheres também têm um romance entre si, na história. -- E uma mulher, e um homem trans. -- Creio que, por enquanto, esteja bom. Ademais, isto ajuda a formular o resto. Mas tem que ler isto, para pensar bem no resto! -- E, de preferência, escrever desde cedo... -- Certo. Continuamos depois. Obrigado!</text:span></text:p>
      <text:p text:style-name="P16"/>
      <text:p text:style-name="P17"><text:soft-page-break/>OK. O livro. -- Precisa contar as histórias e problemas do meu dia-a-dia. Decidi deixar cada problema com um personagem em específico. -- Por exemplo... -- O personagem idoso homem, terá problemas com seus familiares. Só um dos filhos homens quer saber dele, e os demais o abandonaram. -- Um dos personagens terá que fazer uma negociação complicada, que irá remeter à venda de um instrumento musical. Ele será de uma marca renomada. E, agora tem que cuidar do pós-venda. -- Um dos personagens tem um problema fortíssimo com seu ex-par, que faz de tudo para ferrar ele e o filho de ambos -- Um dos personagens tem que passar por uma super-sessão com um ser poderoso de um cargo público, que já é desafeto pessoal desse personagem principal, e vai tentar armar tudo contra ele. -- Um dos personagens tem uma história super-complicada em seu trabalho, e é constantemente vigiado e questionado em todas as suas ações por seus superiores, que notadamente procuram pelo em ovo, porque querem demitir ele injustamente. -- Um dos personagens está tentando aperfeiçoar sua garganta, e quer fazer dela um fantástico instrumento musical, com o sonho de ser um cantor. -- Um dos personagens, tem problemas com negociações. Ele segue o modelo de empresários de sucesso, e quer montar um negócio que se sustenta em si mesmo. Ele quer porque quer não ser sustentado por seus próximos, e quer ganhar sua vida com algo justo, com um negócio decente. -- Um dos personagens quer ganhar na loteria, ou em sorteios de jogos correlatos, de números, como jogo do bicho, entre outros sorteios. -- Um dos personagens está encrencado, cercado por inimigos, e tendo que fazer o jogo de alguns deles para sobreviver; -- Um dos personagens passa por um momento heroico, e luta bravamente contra uma legião de seres que estão contra ele, que armaram uma emboscada contra ele. -- Um dos personagens está treinando um passo-a-passo de artes marciais não-violentas... -- Que não visam danificar o adversário, e sim neutralizar com eficiência seus golpes; -- Um dos personagens conversa com o fogo... -- E vê a inter-relação com água, em outras palavras, toca o fogo, e lida com ele como se ele fosse água, então, se olha para ele, vê seu reflexo claramente, consegue matar a sede ao aspirar a chama, consegue se hidratar ao ficar próxima da chama ou tocá-la; -- Um dos personagens é raptado injustamente, num momento, e tem que ser resgatado pela equipe. -- Podemos fazer que ele é raptado por seu povo de origem, para dar um drama especial, e ele vai ser julgado em seu planeta de origem... isso me lembra a marvaga ou o jexua... -- Um dos personagens tem um problema com insônia, e para lidar com ela, usa produtos químicos para conseguir dormir... -- Um dos personagens, vai estar jogando um jogo que intercambia com a realidade. Então, ele opera um avatar no jogo, e quando dorme, vai parar dentro do jogo, com seu avatar. -- Entendi. E uma das cenas desse jogo que ele joga, é de um ser que vai buscar um livro especial numa ilha perdida, e passa por um submarino para chegar lá. O submarino naufraga na baía da ilha, e ele se encontra perdido lá, em busca do livro sagrado - talvez, ele possa ter uma das chaves sagradas que a equipe busca... ao menos, essa é a suspeita da equipe... -- Um dos personagens, é espectador de centenas de séries, e memorizou trechos específicos de várias delas. Uma mensagem pode se formar com a união de todos os momentos importantes de todas elas... -- Um dos personagens trabalha na construção do engine de um jogo. Ele faz pedaços de uma fase. Monta coisas básicas, como o chão de uma fase, coloca neve, entre outros... -- Um dos personagens tem medo de que dragões existam, de verdade... ele já viu em alguma história, e isso o traumatizou. -- "Seres sem compaixão são ditos como mais fortes na história. Mas, justamente o fato de eles não terem compaixão os torna descartáveis, como se fossem pilhas vazias. Os que têm compaixão, ainda têm alguma esperança..." -- Seres com superpoderes normalmente são colocados do lado do mal, para serem vistos como implacáveis, ou "chefões difíceis", enquanto que <text:soft-page-break/>colocam que o bem tem poucas armas, mas vence mesmo assim, no final. Isto até é bom, em alguns casos, mas poderemos colocar outros, em que alguns bons seres têm muito poder, e não destroem os chefões do mal, mas os incapacitam de forma definitiva... -- Ao menos, é essa a impressão inicial que deve ser passada... -- Vamos colocar um caso de telecinese, em que um c<text:span text:style-name="T71">he</text:span>fão do mal usa ela abundantemente para ferrar seus inimigos, e um chefão do bem usa ela para desativar a telecinese do inimigo. Isto é, cada movimento que o chefão mal faz, o chefão bom neutraliza. Tudo fica parado, no mesmo lugar, como resultado... -- Um ser dos mocinhos, está preso injustamente, e ameaçado de morte. Ele precisa calcular os possíveis ataques que irão ocorrer contra ele, lá. Paralelamente, ele precisa sobreviver na prisão, e para isso, precisa saber negociar direito com os presos... -- Um dos seres, é super-sedutor, e quer conquistar confiança no Harém. Para isso, ele precisa saber o que dizer para cada mulher. E isso, ele fará com habilidade, mas evoluindo. Aprendendo, errando, e assim vai... -- Os transmissionários se sentem pressionados ao longo de sua saga. Eles estão constantemente sendo atacados, e não sabem em quem podem confiar... vamos medir os tipos de ataques que eles podem sofrer, para ficarem em constante pressão, e tensão. -- Um dos personagens, fica grávido durante a história. -- Um dos personagens tem uma estreita relação com o tempo, clima, e precisa de lugares abertos para manter sua estabilidade mental - este é mais adequado que seja o niebla, em algum momento determinante da série. -- Os personagens de fora da equipe, podem se apresentar resolvendo ameaças, em momentos determinantes, e resolvendo situações que seriam embaraçosas para serem resolvidas sem as habilidades deles... assim, podemos apresentar o trand, o niebla, entre outros... -- Altharem pode ser apresentada num momento pós-dor extrema, tipo, um dos personagens foi muito abalado, física ou psiquicamente, e acorda lá, em Altharem, lugar que o restaura... -- No caso, acho que seria coerente fazer isso para a Alteia, depois de um momento super-estressante para a sua consciência, algo tipo um ataque quase direto do vírus sobre a equipe, que ela defende... -- Um dos livros que eles procuram, o vírus quer muito, o que faz eles terem uma batalha épica contra o vírus, naquele momento. Tal livro documenta muitas coisas importantes, chaves históricas, registros que ajudariam a quebrar muitas mentiras ditas, de uma única vez, e o vírus o quer, para corromper, ou destruir... -- Colocar lutas decentes, em que, se o herói perder, vai ser por uma certa falta de habilidade, mas golpes pensados. -- Vírus pode querer separar filhos de pais, maridos de mulheres, e usar a clássica estratégia do "dividir para conquistar" para conseguir as coisas que quer. Mas, alguns seres são hiper-resistentes, e não se importam de perder filhos, pais ou amigos para proteger chaves importantes que ajudam a combater o vírus. Algumas delas, inclusive, sabem da reencarnação. -- O vírus, por outro lado, também usa de traições assim para destruir mentes, e corromper mentes. Ele também busca separar amigos, utilizando as fraquezas de cada um, para separar eles, e vencer aonde eles só ganhariam juntos... -- Um dos personagens tem um romance platônico extra-material com uma parceira, que é de outro planeta, mas que ele sabe que vive... -- E muito, por sinal, já que está em constante contato com ela, algo além da distância e da inexistência; a frase deste personagem é, "o verdadeiro amor supera quaisquer barreiras, seja de tempo, de distância, ou mesmo de inexistência".<text:line-break/> -- A despeito das desconfianças e descrenças de todos os seus amigos. E ela aparece num momento épico, ajudando a resolver uma encrenca das brabas, e aparecendo na frente dele e de todos os seus amigos. O reencontro é muito entusiasmante para ambos, que se abraçam eufóricos, como se já se conhecessem há décadas! Ela aparece nu<text:span text:style-name="T70">a</text:span> pela porta de uma nave pousada, numa noite... -- Uma das personagens é muito bela, e dá excelentes conselhos de beleza, principalmente quanto a de não ligar <text:soft-page-break/>tanto para ela, mas aprimorá-la por técnicas de fortalecimento... -- Um dos personagens, que luta muito em sua turbulenta vida, contra todos os desafios e todas as oposições, encontra um caminho de conseguir contornar o problema através da esperança, e de uma estratégia que se mostra fundamental, para juntar todas as mensagens localizadas. Ele busca ela de tudo quanto é jeito, e descobre por fim como eliminar as barreiras criptográficas existentes em cada uma das mensagens que eles têm, e juntando todas, descobre a mensagem a ser passada para todos os transmissionários. -- Um close especial no fato de que todos acharam que iam sumir, morrer, desaparecer, depois de entregar a mensagem, ou neste mesmo momento específico em que a entregaram. Mas, qual a surpresa de todos ao descobrir que, ao enviarem esta mensagem, o vírus se perde, pois agora, são muitos alvos para atacar, e ele precisa remorfar urgentemente para atacar todos, o que faz com que a Equipe Zero não seja mais um alvo apropriado neste momento. Ou seja, ele os deixa livres, vivos. E eles, continuam seu trabalho, agora, com várias outras equipes novas que entraram em jogo... -- Um dos personagens tem medo de água, mas precisa ser curado pelo médico fluen... -- O minemal, talvez? -- Um dos personagens adora fadas. Mas, na cultura humana, poucos acreditam nelas, o que o deixa em algumas dúvidas... mas ele pode localizar uma em algum momento da série... -- Quais fórmulas vão entrar aqui? -- Quais desafios? -- Quais dramas sexuais? -- Quais paixões? -- Quais sentimentos? -- A página zero responde isso, e mais! -- O livro vai ser escrito, mostrando-se como escrever um livro, mesmo, do zero! -- E, a partir dos personagens, vai se mostrar um passo-a-passo de como escrever uma mensagem. -- Desde a concepção do tema, o público para quem ela vai, o tópico a ser tratado, a ordem para persuadir corretamente o leitor, interlocutor ou espectador, entre outras coisas a se considerar... -- Com essas coisas acima, podemos montar mais um pedaço da saga! -- E este livro vai se fazendo, aos poucos!! -- Beleza! Fechamos por hoje! Amanhã, tem mais...</text:p>
      <text:p text:style-name="P17"/>
      <text:p text:style-name="P18">-- Agora, as novas informações... -- Um dos personagens, o que luta artes marciais, vai ter a seguinte filosofia de luta, <text:span text:style-name="T75">"</text:span>num combate, o seu adversário vem com tudo, com todo o ambiente, toda a natureza, todo o universo, contra você. E cabe a você se usar do mesmo ambiente, da mesma natureza, do mesmo universo, de tudo ao seu redor, e mesmo, do seu próprio adversário para se defender. Defesa não é fraqueza. Defesa verdadeira não é ficar na defensiva, e sim, neutralizar por completo o propósito de luta do seu adversário contra você, fazendo-o ficar a seu favor, ou ao menos parar completamente a luta e seguir outro caminho. E fazemos isso sem atacá-lo, sem destruí-lo, sem feri-lo moralmente, fisicamente ou psicologicamente. Simplesmente, deixamos ele gastar toda a energia dele, sem que essa energia chegue até nós e nos prejudique. Fazemos, então, ele acabar com sua própria fúria, sozinho, sem ter a mínima condição de nos alcançar e de nos ferir. Em outras palavras, simplesmente isolamos ele com seu próprio instinto e fúria, e continuamos pacificamente nossa vida sem ter nenhum problema com ele, pois impossibilitamos ele de nos pegar, de nos quebrar, de nos ferir. Isso é a verdadeira defesa. Isto é a verdadeira luta! Pois qualquer outra, só resulta em derrota...<text:span text:style-name="T75">"</text:span> -- </text:p>
      <text:p text:style-name="P18"/>
      <text:p text:style-name="P19">-- Um dos personagens, é viciado em sexo, mas não consegue ficar muito tempo no ato sem ejacular rápido, e está procurando corrigir isso, pois quer durar mais na cama.</text:p>
      <text:p text:style-name="P19"/>
      <text:p text:style-name="P19">-- Um dos personagens, está com um problema fortíssimo de aparente desmotivação. Ele tem um <text:soft-page-break/>propósito bem firmado, e sabe o que tem que fazer. Mas, na hora em que ele vai fazer, ele se pega tendo preguiça, e querendo ficar na zona de conforto...</text:p>
      <text:p text:style-name="P19"/>
      <text:p text:style-name="P19"><text:span text:style-name="T65">-- </text:span>Um dos personagens ama comer, e sabe cozinhar muitos pratos agradáveis, que são quase irresistíveis aos companheiros de avatares humanos...</text:p>
      <text:p text:style-name="P19"/>
      <text:p text:style-name="P20"><text:span text:style-name="T65">-- </text:span>Um dos personagens, tem como forte motivação a sua espiritualidade, e à medida que faz suas missões, verifica se elas estão de acordo com seus propósitos espirituais, com seu coração e com seu guia interno. <text:span text:style-name="T66">-- </text:span>As discussões que ele tem como resultado, são muito curiosas...</text:p>
      <text:p text:style-name="P20"/>
      <text:p text:style-name="P21">-- Um dos personagens sente uma compulsão muito forte por comer, por sentir o gosto da comida. E come muito, mais do que seu estômago precisa para estar satisfeito...</text:p>
      <text:p text:style-name="P21"/>
      <text:p text:style-name="P22">-- Apenas estou acostumado a ficar dormindo e comendo, e as sensações que sinto com isso são boas. O meu corpo só quer mais disso porque ele quer mais do prazer que isso dá, das endorfinas que são liberadas por ele quando durmo e como. Se eu conseguir a mesma endorfina com outras atividades, e acostumar meu corpo aos poucos, ele logo vai querer mais disso, instintivamente... :)</text:p>
      <text:p text:style-name="P22"/>
      <text:p text:style-name="P23">-- Música, maestro! Isso me acalma o coração e me traz muita endorfina!!</text:p>
      <text:p text:style-name="P23"/>
      <text:p text:style-name="P31">-- Um dos personagens <text:span text:style-name="T67">tem, em seu passado, marcas muito profundas de sofrimento, às quais entretanto, ele leva com leveza. Ao lutar por uma causa, com o propósito de justiça ampla, e ser capturado injustamente e preso</text:span>, foi muito torturado<text:span text:style-name="T67">, por seres que queriam saber o paradeiro de seus amigos e o objetivo da missão, para os quais ele sempre respondia com o silêncio. Muitos tipos de torturas foram aplicadas a ele, então. Tortura física, em que vários de seus membros foram arrancados de maneira muito dolorosa, tortura psicológica, em que ele foi exposto a vários tipos de horror, hediondo, e exposto à lavagem cerebral, para acreditar num mundo de horror, tortura emocional, em que eram exibidas imagens de seus parentes sofrendo horrorosamente, até mesmo ao vivo, em alguns casos, e pedindo pelo amor de Deus para serem salvos, para ele os libertar etc. Sofreu muitos horrores, mas resistiu firme, e conseguiu sobreviver até o final. Iam matá-lo, mas, isso, não conseguiram fazer. Ele utilizava todo tipo de técnica que seu ser poderia saber para neutralizar ataques inimigos, e contava com a força divina, da natureza, o tempo todo. Ele, então, acabado como estava, foi finalmente liberado, por uma equipe de resgate que o encontrou, após tanto tempo,</text:span> <text:span text:style-name="T67">e seus inimigos, os poucos que restaram, fugiram. Ele então, conseguiu ser liberado e, após tanta dor, tanto sofrimento e tanta perda, pode recomeçar. Começou por fazer uma intensa cirurgia, para recuperar membro após membro, de maneira bem gradual e tranquila. Fez muita terapia, para recuperar sua mente de maneira serena e original. E recomeçou uma família, inclusive preparando-os, contando-lhes as dores da família de outrora, e fortalecendo seus laços de amizade, amor e confiança para com eles. Depois de muito, muito tempo, conseguiu localizar seus inimigos, e levá-los à justiça, a justiça que tanto procurava e buscava em seu íntimo, e que agora estava completa. Conseguiu instaurar o sistema de justiça que buscava, e sobreviveu dignamente para vê-lo funcionar e melhorar a cada dia... -- E</text:span> outro pergunta para ele. -- "Mas o que fez você sobreviver, e resistir a <text:span text:style-name="T67">toda </text:span>essa tortura?<text:span text:style-name="T67">!</text:span>" <text:soft-page-break/>-- Ao qual, <text:span text:style-name="T67">ele</text:span> responde, gentilmente "<text:span text:style-name="T67">Reconheci que tinha gente que sofria mais no mundo, pois sofria o mesmo que eu, sem merecer isso, sem estar carregando o mesmo fardo que eu, a mesma missão que eu, o mesmo propósito que eu. E, que sendo assim, não tinham a mesma força para resistir. E também soube de alguns que tiveram esta força, sem ter uma missão tão grandiosa quanto a que eu tinha, ou seja, com menos embasamento do que eu, para resistir. Além disso, soube também de pessoas e seres que sofreram muito na vida, nos casos que são chamados de inexplicáveis, os que dão ódio em muitas pessoas de fé que acreditam em Deus, e não sabem o porque que Ele pode fazer elas sofrerem tanto assim. Eu posso dizer o seguinte. Eu consegui, graças a saber dessas pessoas, que tanto sofriam sem ter uma missão tão grandiosa para sustentar isso, conseguirem suportar o peso da dor e do sofrimento sem desistir, ou mesmo sem reclamar. Simplesmente viviam. E algumas, até mesmo, chegavam a se curar. Compreendi que haviam seres que já tinham data de morte programada, e viviam mesmo assim, alegremente suas vidas. Pessoas que sofriam acidentes gravíssimos em guerras, e ficavam aleijadas, amputadas, às vezes, com sequelas no cérebro, e todo tipo de perda possível. E o que elas fizeram para ter essa tortura? Às vezes, o mínimo. Elas simplesmente viviam, e foram vítimas da vida. Simples assim. Foram inumeráveis casos de horror e de injustiça que eu fiquei sabendo, ao longo de minha vida, e que inclusive me impulsionaram a lutar tão ativamente por um sistema que pudesse dar mais igualdade e liberdade para as pessoas, respeitando suas diferenças, compartilhando suas semelhanças. </text:span></text:p>
      <text:p text:style-name="P32">Tive até mesmo o exemplo de um antigo livro sagrado, que contava a história de um homem que acometido por uma grave doença, perdeu seus filhos e sua mulher, perdeu todas as suas riquezas, terras, comida. Vivia seus dias à procura de comida, com muita dor, agonizando, e que, só com sua fé, sobreviveu até o final, e chegou a se curar, formar uma nova família, e recuperar todos os seus bens.</text:p>
      <text:p text:style-name="P33">Eu sabia que, se todos esses seres tinham sofrido em condições iguais ou piores que as minhas, que eu podia, além de resistir a tudo aquilo e conseguir vencer no final, além de eu conseguir suportar toda aquela dor e tortura aparentemente inigualável, além disso, eu sabia que não estava sozinho. Sabia que outros já tinham passado pelo que eu passei, e resistiram, e sobreviveram. E sabia que outros ainda iriam passar pelo que eu já passei, ainda que eu lutasse muito para que as coisas não fossem assim. E assim, eu aceitei meu destino e o joguei nas mãos do Grande Criador, da Força Superior, e aguentei cada investida contra mim, cada pancada, cada membro arrancado, cada grito e suspiro de horror de meus familiares, cada lavagem cerebral e tentativa de subjugação feita pelos meus inimigos, pelos meus adversários. E, por fim, mesmo com tudo isso, venci. Ou melhor, Deus venceu mais uma vez, e provou que era possível ser mais forte que todas aquelas situações, e me fez forte. E me fez compassivo, me fez entender o porque tudo aquilo acontecia. Me fez entender o porque de cada um daqueles seres sofrerem. Se não fosse assim, quem ia sobrar para ser exemplo? Se não fosse assim, como eu teria referência, e deixaria de me sentir sozinho, de me sentir único sofredor e mártir da humanidade, no máximo tendo minha família para compartilhar de meu horrorizante sofrimento? Eu te digo hoje, meu caro, não teria! E isso simplesmente porque, mesmo que eu tivesse muita fé, mesmo que eu tivesse muito conhecimento, mesmo que eu tivesse muita paz dentro de mim, eu não iria aguentar todo esse horror. Ele, simplesmente, não ia fazer sentido para mim. E eu iria sucumbir a isso, e iria entregar cada amigo meu, e esta missão, este propósito verdadeiramente superior, estaria acabado ali. E quantos mais não iriam sofrer por isso? Quantos filhos não iriam <text:soft-page-break/>perder seus pais? Quantos pais não iriam perder seus filhos? Isso me serviu de motivação por muito tempo, mas chegou uma hora que simplesmente eu pensei assim, "É assim que este mundo funciona! Mas se simplesmente eu for para outro, eu ficarei em paz." Mas, até mesmo para isso, eu precisaria entregar todos os meus amigos, já que meus inimigos não iam me deixar sair enquanto eu não fizesse isso. Saber que o sofrimento existe, e que outros no mundo partilham dele, mas conseguem superá-lo, fazem dele sua fortaleza e seguem adiante, foi meu bálsamo para conseguir continuar minha triste jornada.</text:p>
      <text:p text:style-name="P33">Chegou, entretanto, um momento em que parecia que mesmo o sofrimento alheio, não era suficiente para aplacar minha dor. Eu precisava de mais do que saber que "o mundo sofre". Parecia até mesmo para mim que isso tudo era mentira, e que ninguém resistia ao sofrimento. Pelo menos, ninguém a quem eu tive contato. Mas mesmo isso mudou graças a eu conseguir ter acesso, em minha memória, a uma senhora que sofria de câncer. Ela estava muito mal, e sentia que já tinha vivido o bastante, e por isso queria ir embora. Pediu para seus parentes, mas ninguém teve coragem. Ela foi perdendo cada vez mais de si, dia após dia. Ela não queria outra coisa senão que esse sofrimento todo fosse embora. Eu acompanhei esse processo de perto por alguns momentos, pois ela era minha avó, e eu devia isso a ela, no mínimo por gratidão, por ela ter cuidado de quem me criou. Chegou um momento que ela não parava mais de gritar, e só gritava, queria ir embora mesmo, e não aguentava mais nada daquilo! Então, a enfermeira a pôs para dormir. E quando ela acordou, estava cercada de crianças em estágio terminal de câncer, mas na mesma situação que ela, em que seus parentes não tinham coragem de desligar os aparelhos, ou de simplesmente deixá-las ir. Minha avó conversou bastante com essas crianças, e cada uma delas contou sua história, sua experiência, maravilhosos exemplos de vida, de persistência e de sabedoria! Ela então chorou muito, muito mesmo, e se sentiu maravilhada com a experiência de cada um, que foi determinante em sua decisão, aceitar o sofrimento, e não mais lutar contra ele. Se deixar ficar, seja lá por quantos dias fosse, e simplesmente viver. Qual foi a surpresa de toda a família ao perceber que, dia após dia, o câncer foi regredindo, até praticamente não sobrar nada? E qual não foi a impressionante surpresa de todos, ao saber que, aos oitenta anos de vida e já plenamente recuperada de todo câncer, minha avó simplesmente voltou a andar, e chegou até mesmo a dançar, uma das coisas que mais gostava de fazer em toda sua vida? Foi, simplesmente, maravilhoso ver isso! Foi muito gratificante acompanhar toda essa experiência de perto, em primeira mão! E tive esse privilégio, esse dom, essa grande recompensa, esse presente. E agora, ele surgia em minha memória, já tão aturdida e iludida por inúmeras lavagens cerebrais. E, delas, a única coisa que me mantinha em pé, era a crença de que algo maior perdurava, de que alguma lei de compensação existia no universo. E isso me ajudou a recordar de minha avó. Ao lembrar dela, imediatamente tive forças para fazer o que ela fez, para simplesmente aceitar o sofrimento, e deixá-lo fluir tranquilamente em minha vida. <text:span text:style-name="T68">Porém, pouco tempo depois, os inimigos desistiram de me torturar, e iam me matar. Mas, minha equipe de resgate chegou antes, e impediu o assassinato, eliminando um por um dos inimigos. Somente dois fugiram. O restante, estava morto e definitivamente eliminado. E assim, fui finalmente, libertado de minha prisão, para nunca mais voltar. Estava livre, e ia me recuperar em todos os sentidos. Então, recuperei meu corpo, fazendo cirurgias. Recuperei minha mente, fazendo terapias e inúmeros exercícios de raciocínio, além de muitas cantigas e atividades recreativas sadias. E recuperei meu emocional, ao formar minha nova família, tão amada e querida quanto a antiga, para quem eu sempre ia visitar no cemitério, especialmente </text:span><text:soft-page-break/><text:span text:style-name="T68">levando meus novos queridos. Assim sendo, pude resistir à tortura e vencer ela, de dentro para fora, eliminando por completo quaisquer coisas que pudessem me remeter aos momentos de dor extrema de meu passado. Por fim, localizei junto com minha equipe, meus dois últimos inimigos, juntamente com todos os seus contratantes e parceiros de cobertura, e levei todos à justiça, com a ajuda de Deus, o Supremo, a Natureza! Assim sendo, pude trazer esta bela história ao mundo, um exemplo de superação e de fé! Acredite, meu amigo. A tortura não é o fim! Ela é apenas o começo de uma identidade mais forte, verdadeiramente inquebrantável! Não que eu a recomende para ninguém, mas deixo aqui minha fortaleza de que, quem passar, bem aventurado será, para todo sempre!</text:span></text:p>
      <text:p text:style-name="P24"/>
      <text:p text:style-name="P25">-- O cheiro de peixe vem da decomposição de proteínas do próprio <text:span text:style-name="T69">peixe. Se você usar vinagre e sal, ou limão, e quem sabe, até mesmo uma folha de louro, você consegue retirar totalmente o cheiro de peixe. Outra coisa que pode ser feita, para o caso do cheiro estar na pele, é passar a mão numa faca de metal, na parte que não corta, é claro! E assim, temos uma possibilidade de tirar o cheiro de peixe de algo... -- Mas por que falamos sobre o cheiro de peixe? -- Porque temos que considerar o peixe para nossos estudos... ele nos ajudará a localizar uma das nossas potenciais parcerias, que comem peixes, mas que são perigosos. -- E...? -- Se sentirem cheiro de peixe em nós, meu filho, estamos bem encrencados...! -- Entendo... Bem, vamos fazer peixes, então. -- Aproveitando, sei que peixe é rico em cálcio, ferro, ômega 3, vitamina B12 e vitamina D. -- Deve ter mais coisas. -- Não na fonte que encontrei... -- Verifica se peixe tem zinco, para fazermos nossos testes... -- Por quê? -- Porque podemos fazer alimentos ricos em zinco, se os peixes não tiverem isso. Agora se tiverem, a comida fica muito "zincada", e creio não ser muito bom... -- Certo. Vamos verificar, logo em breve... -- Espero a informação... Abraço! -- Por hoje é só, pessoal. Obrigado!</text:span></text:p>
      <text:p text:style-name="P26"/>
      <text:p text:style-name="P26">Não podemos esquecer de analisar as rotulocríticas ou críticas prontas que são mercadorias antigas que funcionam bem dentro dos Padrões Virais.</text:p>
      <text:p text:style-name="P26"/>
      <text:p text:style-name="P26">Ver e incluir no Diagrama de Projetos EPM o Projeto Escola Produtiva, já com um nível a mais, que é uma união de trabalho e escola / universidade, em que o aluno faz vídeo-áudio-tutoriais do seu trabalho, que funcionam como relatórios e simultaneamente como provas / avaliações e que dão a ele um diploma / formação / promoção no trabalho, ao mesmo tempo que dão uma nota / retorno financeiro, nota mesmo, nos dois sentidos da coisa. Em outras palavras, é uma Universidade Integrada ao Mercado de Trabalho, em que a Escola é mesmo Produtiva e gera retorno financeiro para o trabalhador / estudante de forma direta, aplicada.</text:p>
      <text:p text:style-name="P26"/>
      <text:p text:style-name="P27">"'<text:span text:style-name="T73">'</text:span>Nota de escola não compra comida pra hoje.<text:span text:style-name="T73">'</text:span> Pode comprar pra amanhã, mas não paga os estudos de hoje, e nem as necessidades de sobrevivência do estudante hoje...' o que faz até mesmo com que o mesmo não consiga reconhecer muito valor no estudo puramente formal."</text:p>
      <text:p text:style-name="P28"/>
      <text:p text:style-name="P29">Oemor, o jexua que se apaixona platonicamente pela Orishu de outro planeta vizinho, em que o relacionamento entre essas duas espécies é proibido...</text:p>
      <text:p text:style-name="P28"/>
      <text:p text:style-name="P28">Plantão de dúvidas:</text:p>
      <text:p text:style-name="P28"><text:soft-page-break/></text:p>
      <text:p text:style-name="P30">Quem é o ser que foi torturado? Qual sua raça, seu nome? Ele é de qual equipe? </text:p>
      <text:p text:style-name="P30">Quais os seres que comem peixe?</text:p>
      <text:p text:style-name="P30">Acredito que devemos dar nomes aos personagem dorminhoco comilão, ao viciado em sexo, o espiritualista, o cozinheiro, o viciado em séries, o mocinho preso injustamente, o sedutor, o niebla, o lutador de arte marcial, desencriptador de mensagens, <text:s/>o sedutor, o platonista<text:span text:style-name="T74"> (Oemor, o jexua apaixonado)</text:span>... Quais os seus nomes e suas espécies? </text:p>
      <text:p text:style-name="P30">De que forma a humanidade 6 com seus métodos pedagócico lógiludico pode ajudar os jovens do universo M planeta Terra ano 2017 a passarem no ENEM?</text:p>
      <text:p text:style-name="P13">Qual a import<text:span text:style-name="T72">â</text:span>ncia especial de Alteia? Ela é a líder da equipe 0?</text:p>
      <text:p text:style-name="P13">Neste livro estamos tratando apenas da equipe 0?</text:p>
      <text:p text:style-name="P13">No que a equipe 0 se diferencia das demais?</text:p>
      <text:p text:style-name="P13"/>
      <text:p text:style-name="P13">///</text:p>
      <text:p text:style-name="P13"/>
      <text:p text:style-name="P48">“– <text:span text:style-name="T97">Mas não temos homens aqui.</text:span></text:p>
      <text:p text:style-name="P48"/>
      <text:p text:style-name="P48">– <text:span text:style-name="T97">Talvez, de fato não. Mas isso não quer dizer que, se tiver algum, não poderá entrar. Há momentos e momentos. Em alguns, não faz o menor sentido terem homens participando aqui, ou mulheres participando lá. Mas isso não diz que é exclusivo. Tem momentos em que reunir homens e mulheres é essencial para qualquer grupo…”</text:span></text:p>
      <text:p text:style-name="P48"/>
      <text:p text:style-name="P50"/>
      <text:p text:style-name="P50">Quanto vale um homem concentrado?</text:p>
      <text:p text:style-name="P50">Quanto vale um livro incomum, diferente?</text:p>
      <text:p text:style-name="P50">Quanto vale uma mensagem bem escrita, bem empacotada?</text:p>
      <text:p text:style-name="P14"/>
      <text:p text:style-name="P13">///</text:p>
      <text:p text:style-name="P13"/>
      <text:p text:style-name="P44">(Neste cenário, dois transmissionários de nível 1 discutem, na Terra, século 21, ano de 2017, no mês de janeiro, numa fatídica quinta-feira, dia 26…</text:p>
      <text:p text:style-name="P43">– E onde estão eles?</text:p>
      <text:p text:style-name="P43">– No Brasil, numa cidade do interior de Minas Gerais, chamada Sabará, a “Terra da Jabuticaba”.</text:p>
      <text:p text:style-name="P43">– O que fazem eles lá?</text:p>
      <text:p text:style-name="P40"><text:soft-page-break/><text:span text:style-name="T95">– </text:span><text:span text:style-name="T88">O que esse tal de Samuel faz, mesmo? – </text:span>Samuel Laranja Lima é professor de yoga com 35 anos de idade, 20 anos de profissão, e casado com Roseli desde seus 15 anos. – Então, começou a lecionar no mesmo ano em que se casou? – Sim. – E Roseli Ferrão Silva tem 32 anos, é escritora de romances desde os 26 anos e trabalha como freelancer. No seu tempo livre, é dona de casa e cuida do filho do casal, Lionel Ferrão Lima, de 5 anos.</text:p>
      <text:p text:style-name="P42">– <text:span text:style-name="T96">Samuel é filho de um homem simples e que gostava de cultivar videiras e de cozinhar. E este homem fez um vinho especial de jabuticabas, em dedicação à cidade em que vivia e a seu filho, e queria que ele o abrisse quando completasse 35 anos, e então fez questão de a enterrar bem, no quintal da casinha em que vivia e que, anos depois, teria se tornado um cômodo da casa, uma espécie de depósito. Agora, está nas vésperas do período em que Samuel pretende construir uma garagem neste cômodo, e a reforma que vai fazer vai mexer no chão,</text:span></text:p>
      <text:p text:style-name="P43">– </text:p>
      <text:p text:style-name="P44">)</text:p>
      <text:p text:style-name="P34"><text:span text:style-name="T11">“… </text:span>– <text:span text:style-name="T92">“</text:span><text:span text:style-name="T93">O que conhecemos é visto do mesmo jeito pelos outros seres?</text:span><text:span text:style-name="T92">”</text:span></text:p>
      <text:p text:style-name="P35">–<text:span text:style-name="T85"> Esta misteriosa frase foi encontrada numa página quase esfarelada de um livro antigo sem título…</text:span></text:p>
      <text:p text:style-name="P35"/>
      <text:p text:style-name="P35">–<text:span text:style-name="T85"> Querido, tá na hora de acordar. Para de ficar cochichando frases sem sentido… Tá orando, é?</text:span></text:p>
      <text:p text:style-name="P35">–<text:span text:style-name="T85"> Mas que dia é hoje?! </text:span>–<text:span text:style-name="T85"> Quinta-feira, ué? </text:span>–<text:span text:style-name="T85"> E do mês? </text:span>–<text:span text:style-name="T85"> Dia 26… </text:span>–<text:span text:style-name="T85"> Cara! Fiquei de dar aula de yoga pra turma hoje!</text:span></text:p>
      <text:p text:style-name="P35">–<text:span text:style-name="T85"> Toma café, primeiro! Ó, pega umas bolachas. Não vai sair com fome, né? Se cuida melhor, amor…</text:span></text:p>
      <text:p text:style-name="P35">–<text:span text:style-name="T85"> Querida, se você não fosse tão bonita e preocupada comigo, eu ia dizer que está tentando me engordar…</text:span></text:p>
      <text:p text:style-name="P35">–<text:span text:style-name="T85"> Fazer o quê? Se você não se cuida, eu tenho que cuidar, por nós dois… Há! Há! Há! Mas vai trabalhar…</text:span></text:p>
      <text:p text:style-name="P35">–<text:span text:style-name="T85"> Deixa eu ver minha agenda. Ah! Oito horas na oficina, às nove no campo, aí uma aula de duas horas, e depois encontro minha agente para um almoço…</text:span></text:p>
      <text:p text:style-name="P35">–<text:span text:style-name="T85"> Você vai mesmo andar com esse carro todo quebrado por aí? Ai, você se arrisca tanto…</text:span></text:p>
      <text:p text:style-name="P35">–<text:span text:style-name="T85"> Rô, se eu não levar ele para o conserto, ele não vai se consertar sozinho.</text:span></text:p>
      <text:p text:style-name="P35">–<text:span text:style-name="T85"> Que seja, mas volta inteiro, tá? Não quero dizer pro Lionelzinho que o pai dele morreu tentando ir consertar o carro com problema…</text:span></text:p>
      <text:p text:style-name="P35">–<text:span text:style-name="T85"> Tá bom querida. Vou na manha, na estrada. E o resto, vou confiar na natureza. Quantas pessoas vão por dia nesta estrada e quantas voltam? Quantos acidentes têm? Vou com fé de não ser justamente da turma dos acidentados…</text:span></text:p>
      <text:p text:style-name="P35">–<text:span text:style-name="T85"> E Samuel, não vai se atrasar para casa! Lembre-se, hoje é o aniversário do nosso namoro… e eu cobro presença, viu? Não se atrase...</text:span></text:p>
      <text:p text:style-name="P35">–<text:span text:style-name="T85"> Pode deixar. Beijo, querida.</text:span></text:p>
      <text:p text:style-name="P35">–<text:span text:style-name="T85"> Beijo. Se cuida, hein?</text:span></text:p>
      <text:p text:style-name="P36">…”</text:p>
      <text:p text:style-name="P36"/>
      <text:p text:style-name="P39">(<text:span text:style-name="T94">três </text:span>transmissionários <text:span text:style-name="T94">observadores de nível 2</text:span>,<text:span text:style-name="T94"> Brikni, Shinar e Kharil, estão observando os transmissionários de nível 1 Roseli e Samuel. </text:span></text:p>
      <text:p text:style-name="P39"/>
      <text:p text:style-name="P40"><text:soft-page-break/>– Onde estão situados os observadores?</text:p>
      <text:p text:style-name="P40">– Numa base militar terrena. Lugar de difícil localização.</text:p>
      <text:p text:style-name="P39">– <text:span text:style-name="T94">Qual a nacionalidade deles?</text:span></text:p>
      <text:p text:style-name="P39">– <text:span text:style-name="T94">Desconhecida. Mas entendem português...</text:span></text:p>
      <text:p text:style-name="P40">– Como eles observam Roseli e Samuel?</text:p>
      <text:p text:style-name="P39">– <text:span text:style-name="T94">Através de câmeras instaladas no carro e em todos os cômodos da casa. Mas isso é só um dos jeitos…</text:span></text:p>
      <text:p text:style-name="P39"/>
      <text:p text:style-name="P40">(E como eles têm de se portar, sendo observadores?)</text:p>
      <text:p text:style-name="P40">(E qual é o contexto que eles estão observando?)</text:p>
      <text:p text:style-name="P40">()</text:p>
      <text:p text:style-name="P39"/>
      <text:p text:style-name="P40">)</text:p>
      <text:p text:style-name="P36"/>
      <text:p text:style-name="P36"><text:span text:style-name="T86">– </text:span>Mas quem são esses caras? Eu não me lembro de ver eles aqui. Qual é o sentido de eles aparecerem, de repente? Quem é ele? Quem é ela? E por que estamos observando eles agora…?</text:p>
      <text:p text:style-name="P35">–<text:span text:style-name="T85"> Afinal, Brikni, você está acompanhando nossa transmissão? Não se lembra? Eles são Samuel e Roseli, transmissionários de nível um, ainda inconscientes de sua atuação no grande plano.</text:span></text:p>
      <text:p text:style-name="P35">–<text:span text:style-name="T85"> Então o GCD ainda não os chamou? Eles não foram convocados ao Altar? </text:span>–<text:span text:style-name="T85"> Ainda não. Isso porque detectaram que sua estrutura mental ainda não está preparada para tanta informação. </text:span>–<text:span text:style-name="T85"> Eles ainda não podem saber que esta realidade que vivem, é falsa…</text:span></text:p>
      <text:p text:style-name="P35">–<text:span text:style-name="T85"> Você fala isto, mas nós não temos plena certeza de que esta realidade que vivemos, é verdadeira, não é mesmo Kharil?</text:span></text:p>
      <text:p text:style-name="P35">– <text:span text:style-name="T87">Ah, não enche, Shinar! Nós já sabemos que não se pode viver só de certezas. Então, eu arrumo umas provisórias pra não enlouquecer rapidinho…</text:span></text:p>
      <text:p text:style-name="P35">– <text:span text:style-name="T87">Tá certo. Mas mesmo essa ilusão deles, é muito bem feita. Veja esse carro que ele dirige. Cara, eu adoro esses estofados de Fusca. Parece que dá pra pegar com a mão…</text:span></text:p>
      <text:p text:style-name="P35">– <text:span text:style-name="T87">Em compensação, a buzina é desagradável. Parece um apito engordado! </text:span>– <text:span text:style-name="T88">Eu até gosto. Ela é autêntica, e lembra os tempos antigos…</text:span></text:p>
      <text:p text:style-name="P35">– <text:span text:style-name="T88">Que seja. Atenção agora! Ele passou o sinal amarelo! </text:span>– <text:span text:style-name="T88">Que que tem? Muita gente passa no sinal amarelo. Que eu saiba, só é crime se passar no vermelho…</text:span></text:p>
      <text:p text:style-name="P35">– <text:span text:style-name="T88">É que ele não costuma fazer isso. Esse cara só passa no verde, e se ameaça chegar no amarelo, ele pára na hora. É daquele tipo bem certinho, sabe? – </text:span></text:p>
      <text:p text:style-name="P35">– <text:span text:style-name="T88">Mas o que isso quer dizer? </text:span>– <text:span text:style-name="T88">Talvez ele esteja perturbado com alguma coisa… </text:span>– <text:span text:style-name="T88">Bem, talvez a mulher dele tenha deixado ele preocupado. </text:span>– <text:span text:style-name="T88">Mas ele não está indo levar o carro só na oficina? </text:span>– <text:span text:style-name="T88">Mas mesmo assim, ele está com uma pressa acima do comum…</text:span></text:p>
      <text:p text:style-name="P35">– </text:p>
      <text:p text:style-name="P35"/>
      <text:p text:style-name="P35">– </text:p>
      <text:p text:style-name="P37">(</text:p>
      <text:p text:style-name="P35"/>
      <text:p text:style-name="P35"/>
      <text:p text:style-name="P35"><text:soft-page-break/>–<text:span text:style-name="T85"> Mas por que procuramos conhecer as coisas quando nada pode ser conhecido de fato?</text:span></text:p>
      <text:p text:style-name="P35">–<text:span text:style-name="T85"> Creio que</text:span></text:p>
      <text:p text:style-name="P35"/>
      <text:p text:style-name="P35"/>
      <text:p text:style-name="P35">– <text:span text:style-name="T89">O que este Samuel e esta Roseli têm a ver com a saga Mercadeus?</text:span></text:p>
      <text:p text:style-name="P35">– <text:span text:style-name="T90">O que qualquer ser comum pode ter a ver com esta saga Mercadeus?</text:span></text:p>
      <text:p text:style-name="P35">– <text:span text:style-name="T90">Todo ser não come? Não pensa? Não raciocina? Não cumpre sua vida? Como poderiam ser pessoas de fato se não tivessem uma história que pudesse ser analisada, comparada, vivenciada por pessoas de fora? Qual o jeito de se colocar mais a fundo na história deles? E como trazê-los para Mercadeus? Qual a utilidade deles em Mercadeus? Eles são transmissionários? Mas cadê o resto da equipe? Não são 12? Ali só tem 2, e os outros 10? Esses são os verdadeiros nomes deles? Qual o verdadeiro perfil deles, na história?</text:span></text:p>
      <text:p text:style-name="P35"/>
      <text:p text:style-name="P35">– <text:span text:style-name="T90">Alteia (poliela), Oemor (jexua), Nigro e Solana (hexumanos), Radunai (marvaga), Olgwon (fluen), Haurangi (minemal), Reinara (aranian), C5 (triumano), Shinar (tetrumana), Laria (pentumana), Lin Focus (heptumano).</text:span></text:p>
      <text:p text:style-name="P35"/>
      <text:p text:style-name="P35">– <text:span text:style-name="T91">O foco original da história, qual é?</text:span></text:p>
      <text:p text:style-name="P35"/>
      <text:p text:style-name="P41">Roseli (importante por ser uma cidadã comum) é Alteia, e está num sonho, uma espécie de torpor, que se desmancha quando ela descobre que o mundo em que ela vivia era uma espécie de ilusão… Ela está numa espécie de choque, porque esta ilusão é muito convincente. E isto se revela algo pesado, chocante.</text:p>
      <text:p text:style-name="P35"/>
      <text:p text:style-name="P38">(<text:span text:style-name="T90">Flotisa (fluen)</text:span> pode ser a mestra de Olgwon?)</text:p>
      <text:p text:style-name="P35"/>
      <text:p text:style-name="P35">–<text:span text:style-name="T85"> Qual é o primeiro registro já detectado do Univírus? </text:span>–<text:span text:style-name="T85"> Suspeita-se que no século 21, com a publicação de um material do Projeto A.M.P.L.O. ... </text:span>–<text:span text:style-name="T85"> Mas o que tem nesse material que suscitou a ascensão deste Supervírus? </text:span>–<text:span text:style-name="T85"> Taí uma boa pergunta. Se sabe que foi no século 21... </text:span>–<text:span text:style-name="T85"> O que me veio agora é o seguinte. O material lançado por eles despertou na humanidade um nível de dúvida e questionamento simultâneo, um nível de julgamento e hipocríticas que fez com que uma grande massa de energia fosse gerada, alimentando este ser secular que já existia há eras...</text:span></text:p>
      <text:p text:style-name="P35">–<text:span text:style-name="T85"> E o porque que este vírus foi despertado agora, e não antes, em outro período, se ele já existia? </text:span>–<text:span text:style-name="T85"> Suspeita-se que antes, ele já agia, mas de forma oculta e disfarçada. E que, neste período do século 21 ele deu um salto em atuação, crescendo e se potencializando cada vez mais... </text:span>–<text:span text:style-name="T85"> Foi descoberto? </text:span>–<text:span text:style-name="T85"> Talvez, mas outra hipótese é que ele se fortaleceu com a nuvem infinita de críticas e questionamentos humanos com raiz julgadora e hipócrita que surgiram... </text:span>–<text:span text:style-name="T85"> Mas isso teria ocorrido somente por causa do material do Projeto A.M.P.L.O.? </text:span>–</text:p>
      <text:p text:style-name="P35"/>
      <text:p text:style-name="P35">– </text:p>
      <text:p text:style-name="P35"/>
      <text:p text:style-name="P82">(..-Temos alguém aqui que diz já ter convivido pessoalmente com <text:soft-page-break/>esses tais de dracontes, num momento futuro ao nosso, numa época em que, segundo ela, os homens vivem em trajes de lata. Vou chamá-la agora. Morgana!</text:p>
      <text:p text:style-name="P49">– <text:span text:style-name="T98">Sim, minha cara Olyhia?</text:span></text:p>
      <text:p text:style-name="P49"/>
      <text:p text:style-name="P49">– <text:span text:style-name="T98">Você poderia nos dizer mais sobre o local de onde veio, em que homens usam roupas de lata e mais sobre dracontes, para ajudar nossa amiga Laria?</text:span></text:p>
      <text:p text:style-name="P49"/>
      <text:p text:style-name="P51">(Salomão já usava armaduras e espadas?)</text:p>
      <text:p text:style-name="P49"/>
      <text:p text:style-name="P52">(Morgana estaria estudando mais sobre dracontes nas bibliotecas de Camelot, e teria sido arrebatada para Altharem para ser salva de um ataque dos dracontes que a teriam assassinado, em seu período.)</text:p>
      <text:p text:style-name="P49"/>
      <text:p text:style-name="P49">– <text:span text:style-name="T98">Sim, claro! O lugar em que estive, muitos ciclos à frente de agora, homens usam roupas de lata, lutam com facas muito compridas, feitas de ferro forte, e têm uma parceria incomum com seres de uma terra que classificam como invisível. E, de onde venho, homens se reúnem em volta de uma mesa redonda e discutem sobre os destinos de suas terras, além de se fartarem em vinho, banquetes e mulheres…</text:span></text:p>
      <text:p text:style-name="P49"/>
      <text:p text:style-name="P49">– <text:span text:style-name="T97">Homens machistas, estes…!</text:span></text:p>
      <text:p text:style-name="P49"/>
      <text:p text:style-name="P49">– <text:span text:style-name="T97">Hã, em fato, participei de algumas destas reuniões. Ouvia mulheres escondidas cochichando que estas reuniões eram só para homens, mas nunca vi elas tentarem ir nestas reuniões. Elas também </text:span><text:soft-page-break/><text:span text:style-name="T97">diziam que eles eram machistas…</text:span></text:p>
      <text:p text:style-name="P49"/>
      <text:p text:style-name="P53">(Como conseguiu acesso a esses lugares? O que foi você? Uma DragKing?)</text:p>
      <text:p text:style-name="P49"/>
      <text:p text:style-name="P49">– <text:span text:style-name="T97">Que seja. O que mais tem a nos dizer sobre sua terra, Morgana?</text:span></text:p>
      <text:p text:style-name="P49"/>
      <text:p text:style-name="P45">– <text:span text:style-name="T97">Apenas um sonho que tive outro dia, de minha terra natal, em que homens com trajes serviçais conversavam, numa espécie de código, assim:-..)</text:span></text:p>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8"><text:soft-page-break/>CAPA<text:line-break/><text:span text:style-name="T37">Volume </text:span><text:span text:style-name="T38">(</text:span><text:span text:style-name="T37">-</text:span><text:span text:style-name="T38">1)</text:span><text:span text:style-name="T37"> de </text:span><text:span text:style-name="T38">12</text:span><text:span text:style-name="T39">1</text:span><text:span text:style-name="T37"> </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able:table table:name="Tabela1" table:style-name="Tabela1">
        <table:table-column table:style-name="Tabela1.A"/>
        <text:soft-page-break/>
        <table:table-row>
          <table:table-cell table:style-name="Tabela1.A1" office:value-type="string">
            <text:p text:style-name="P9"><text:bookmark text:name="Pagina2"/><text:a xlink:type="simple" xlink:href="#INDICE-2" text:style-name="Internet_20_link" text:visited-style-name="Visited_20_Internet_20_Link"><text:span text:style-name="T41">Introdução : Dados Técnicos</text:span></text:a></text:p>
            <text:p text:style-name="P8"/>
            <text:p text:style-name="P62">Dados Internacionais de Catalogação na Publicação / Registrado na Biblioteca Nacional / Câmara Brasileira do Livro, SP, Brasil / Índices para catálogo sistemático / Dados Editoriais / <text:s/>Prefácio <text:s/>/ <text:s/>Filosofia do Livro <text:s/>/ <text:s/>O que há de novo nesta publicação / Características / <text:s/>Agradecimentos.<text:line-break/></text:p>
            <text:p text:style-name="P62"/>
            <text:p text:style-name="P71"><text:bookmark-start text:name="Sinopse"/>Sinopse <text:bookmark-end text:name="Sinopse"/></text:p>
            <text:p text:style-name="P71"/>
            <text:p text:style-name="P70">Boas vindas a você!</text:p>
            <text:p text:style-name="P70"/>
            <text:p text:style-name="P69">Esta sinopse da história da humanidade aqui compilada através das memórias de um homem comum por meio das suas músicas, ambientada no meio de uma guerra psicológica sem precedentes onde romances desesperadores parecem ser o único alento, também através da sua visão e da de cada personagem, te lançará numa viagem entre personalidades ferventes e as suas variáveis comportamentais eróticas, devocionais, políticas e polêmicas, lidando com projetos socioambientais revolucionários e reais, novas e ­intrigantes teorias matemáticas, científicas e conspiratórias para o século XXI, a diversidade de mitos criados pelo poder, uma dramatização voluptuosa, intensa, sensível e sensorial da condição humana nesta era, descobertas inacreditáveis sobre a vida na Terra, constatações mais profundas sobre a lógica da crueldade dos mercados e dos estados, a ocultação do conhecimento de que, antes de falar, o homem já calcula, entre o ficcional e o real, (do modo como na verdade nenhum de nós nunca foi ou será capaz de discernir) mergulhe neste oceano cósmico onde o documentário de uma intrincada trama te levará a consciência do que estamos de fato fazendo aqui. Por que consumimos soluções que nada solucionam e não aprendemos a resolver problemas reais ? Por que o imaginário se torna mais importante do que o que acontece nas ruas ? Estas respostas estão codificadas nesta aventura.. Analise todas elas em cada realidade escolhida e suas disciplinas pervertidas, responda à pergunta “É possível melhorar ?' <text:s/>e sobreviva em Mercadeus <text:s/>se for capaz (versão original de universo do qual o nosso é uma cópia e onde tudo que existe é um tipo de mercadoria encomendada e o Mercado é divinizado e idolatrado pelo poder do Status).... Boa sorte!</text:p>
            <text:p text:style-name="P69"/>
            <text:p text:style-name="P63"><text:span text:style-name="Citation"><text:span text:style-name="T12">Filosofia do Livro :</text:span></text:span></text:p>
            <text:p text:style-name="P63"><text:span text:style-name="Citation"><text:span text:style-name="T12"/></text:span></text:p>
            <text:p text:style-name="P63"><text:span text:style-name="Citation"><text:span text:style-name="T12">As opiniões expressas pelos personagens deste livro não refletem as opiniões de seus autores, mas apenas o esforço criativo para representar as nuances do pensamento contemporâneo identificado nas ruas e na internet. </text:span></text:span><text:span text:style-name="T13">Este roteiro multimídia é uma obra de arte ecolaborativa e ecoeducativa multi-gêneros (em diversos estilos literários e audiovisuais) que objetiva articular temas já inter-relacionados, mas costumeiramente separados nas produções culturais. </text:span><text:span text:style-name="T14">A edição, os fascículos, os capítulos, as versões e volumes podem ser acompanhados em tempo real em função de sua publicação incremental disponibilizada nos locais indicados. </text:span><text:span text:style-name="T42">Contribuições de autores colaboradores <text:s/>serão remuneradas a R$0,01 (um centavo) por linha multiplicado pelo número de publicações (tiragem) vendidas que incluam este material. Imagens (ilustrações e fotografias) serão remuneradas a R$0,30 (centavos) por publicação. Está é uma série de 60 livros / volumes de 540 páginas cada (serão lançados dois livros por ano), das quais 17% são imagens (90 páginas) sempre dispostas dentro de cada sequência de 6 páginas, na 1ª página contada a partir de cada sequência de três folhas (inclusas na primeira página / face da primeira folha e assim por diante) do início ao final de cada volume. O preço de cada volume em setembro/2013: Custos de: Publicação: Distribuição: Autoria: 540 x R$ 0,30 = R$ 162,00. Cada volume do livro gerará uma temporada de série (30 episódios de 45 minutos cada, correspondentes a 18 páginas por episódio, 1 página para cada 2,5 minutos) e um filme (duração de uma hora e meia / 6 páginas por minuto) por livro. <text:s/>Folhas avulsas (resumões, fichas): R$2,00. Os lançamentos dos volumes serão em 9 fascículos de 60 páginas mais 6 de índice (correspondente a a 3 episódios da série que sempre será aberta com uma trilogia de episódios piloto apresentando a trama da temporada). Esta publicação objetiva demonstrar as potencialidades dos sistemas digitais livres para criações e edições. </text:span></text:p>
            <text:p text:style-name="P61"/>
            <text:p text:style-name="P79"><text:span text:style-name="T58">****************************************************************************** </text:span><text:span text:style-name="T57"> </text:span></text:p>
            <text:p text:style-name="P80">Copyleft - Copyright (c) PROJETO AMPLO 2000 - 2014 - André Malaquias de Lima, <text:s/></text:p>
            <text:p text:style-name="P81"><text:span text:style-name="T61">Horus Malaquias de Lima, Rawena Amorim de Lima e outros autores convidados<text:line-break/><text:line-break/> A descrição de direitos autorais</text:span> <text:span text:style-name="T62">GFDL</text:span> <text:span text:style-name="T61">aplica-se a todo este conteúdo, projetos <text:line-break/>e estratégias de articulação literária e todas as suas partes desde que não conflitantes.</text:span></text:p>
            <text:p text:style-name="P80">Sempre que houver conflito com direitos autorais de qualquer outro item individual, ela não se aplicará.</text:p>
            <text:p text:style-name="P10"><text:span text:style-name="Fonte_20_parág._20_padrão"><text:span text:style-name="T59">**************************************************************************** </text:span></text:span><text:span text:style-name="Fonte_20_parág._20_padrão"><text:span text:style-name="T60"> </text:span></text:span><text:span text:style-name="Fonte_20_parág._20_padrão"><text:span text:style-name="T7"><text:s/></text:span></text:span></text:p>
            <text:p text:style-name="P10"><text:span text:style-name="Fonte_20_parág._20_padrão"><text:span text:style-name="T8"/></text:span></text:p>
            <text:p text:style-name="P7">Há muitos e muitos séculos na história sempiterna, iniciativas maravilhosas de proteção do direito difuso fracassam por não atraírem (convencerem, agregarem) de forma intensiva as jovens mulheres e os jovens homens.</text:p>
            <text:p text:style-name="P7"/>
            <text:p text:style-name="P7">Esta jornada ficcional ecoeducativa de engenharia socioambiental começa com uma visão do futuro quando depois da completa extinção da raça humana (e também de outras raças de comportamento semelhante) um grupo heterogêneo é ressuscitado por uma força desconhecida com a missão de nos dar uma nova chance. </text:p>
            <text:p text:style-name="P6"><text:span text:style-name="Fonte_20_parág._20_padrão"><text:span text:style-name="T9"/></text:span></text:p>
            <text:p text:style-name="P5"><text:span text:style-name="Fonte_20_parág._20_padrão"><text:span text:style-name="T10">Neste cenário em que procurarão por erros e acertos da humanidade e de seus pares (ao longo do tempo) começando pelo fenômeno da criação das ecovilas, estruturas socioambientais, biodiversas, simbióticas, solidárias, autossuficientes, holísticas, ecumênicas e sustentáveis fundamentadas por meio do conhecimento multidisciplinar, interdisciplinar e não fragmentado que através dessa mesma visão do futuro foram a última grande esperança humana.</text:span></text:span></text:p>
            <text:p text:style-name="P61"/>
          </table:table-cell>
        </table:table-row>
        <text:soft-page-break/>
        <table:table-row table:style-name="Tabela1.2">
          <table:table-cell table:style-name="Tabela1.A2" office:value-type="string">
            <text:p text:style-name="P73"><text:span text:style-name="T40"><text:s/></text:span><text:bookmark-start text:name="INDICE-2"/><text:span text:style-name="T37">ÍNDICE</text:span><text:bookmark-end text:name="INDICE-2"/><text:span text:style-name="T37"> (REFERENTE AO VOL. 1) <text:s/>/ CONTEÚDO / SUMÁRIO <text:s/>- (O FASCÍCULO 2 COMPREENDE AS PÁGINAS DE 7 A 66) <text:s/></text:span></text:p>
          </table:table-cell>
        </table:table-row>
        <table:table-row table:style-name="Tabela1.3">
          <table:table-cell table:style-name="Tabela1.A2" office:value-type="string">
            <text:p text:style-name="Table_20_Contents"><text:span text:style-name="T27">1-</text:span><text:a xlink:type="simple" xlink:href="#METRIA|region" text:style-name="Internet_20_link" text:visited-style-name="Visited_20_Internet_20_Link"><text:span text:style-name="T29">METRIA</text:span></text:a><text:span text:style-name="T29"> </text:span><text:span text:style-name="T27">– </text:span><text:span text:style-name="T29">A BOATEMÁTICA DA ARTE DE MEDIR E CALCULAR ! ( Pela Musa Do Elemento Fogo ) <text:s/></text:span><text:span text:style-name="T30">A.B.R.E. (Ato Breve De Refinar E Evoluir) </text:span><text:span text:style-name="T27">- a) Algo Rítmico / <text:s/>Um Mais Um É Três: A Matemática Do Sexo; Contos e Contas das Minas do Rei Salomão e As Mil e Uma Noites <text:s/>- a)/ <text:s/>Os Analfabits Quânticos e o Pensamento = Pesamento , Pré Cálculo , a1) Contabilidade ( Estatísticas ) a2) </text:span><text:a xlink:type="simple" xlink:href="#INFO-APLICADA|region" text:style-name="Internet_20_link" text:visited-style-name="Visited_20_Internet_20_Link"><text:span text:style-name="T27">Informática Aplicada</text:span></text:a><text:span text:style-name="T27">, </text:span><text:a xlink:type="simple" xlink:href="#CALCULO1|region" text:style-name="Internet_20_link" text:visited-style-name="Visited_20_Internet_20_Link"><text:span text:style-name="T27">b) Cálculo I</text:span></text:a><text:span text:style-name="T27">, c) Cálculo II, d) </text:span><text:a xlink:type="simple" xlink:href="#CAD|region" text:style-name="Internet_20_link" text:visited-style-name="Visited_20_Internet_20_Link"><text:span text:style-name="T27">CAD</text:span></text:a><text:span text:style-name="T27"> , e) Geometrias e Expressão Gráfica em Engenharia, f) Álgebra Linear – </text:span><text:a xlink:type="simple" xlink:href="#MATRIZES|region" text:style-name="Internet_20_link" text:visited-style-name="Visited_20_Internet_20_Link"><text:span text:style-name="T27">Matrizes</text:span></text:a><text:span text:style-name="T27"> , g) Equações Diferenciais, h) Cálculo Numérico, i) Modelagem Matemática etc. h) Ciência Multidimensional ( Formatemática ). </text:span><text:span text:style-name="T33">3- </text:span><text:a xlink:type="simple" xlink:href="#ECOGENESE|region" text:style-name="Internet_20_link" text:visited-style-name="Visited_20_Internet_20_Link"><text:span text:style-name="T33">Ecogênese</text:span></text:a><text:span text:style-name="T33"> </text:span><text:span text:style-name="T27">- a) Introdução à Engenharia Ambiental, b) Ecologia Geral e Aplicada </text:span><text:span text:style-name="T27"><text:reference-ref text:reference-format="page" text:ref-name="EGA">Erro: Origem da referência não encontrada</text:reference-ref></text:span><text:span text:style-name="T27"> , c) Educação Ambiental, d) Ecossistemas, e) Princípios de Sustentabilidade </text:span><text:span text:style-name="T29">“ Por Entre As Sombras ...” 4- Física; Químicas a) Geral Inorgânica <text:s/>, b) Orgânica , c) Experimental , d) Analítica </text:span><text:span text:style-name="T29"><text:reference-ref text:reference-format="page" text:ref-name="QA">Erro: Origem da referência não encontrada</text:reference-ref></text:span><text:span text:style-name="T29"> etc. </text:span><text:span text:style-name="T33">Biologia</text:span><text:span text:style-name="T29"> – </text:span><text:span text:style-name="T31">a) </text:span><text:span text:style-name="T29">Análises Combinatórias</text:span><text:span text:style-name="T31"> b) Biosseguridade c) Medicina Preventiva – </text:span><text:span text:style-name="T29">Dosagens e Proporções Ideais</text:span><text:span text:style-name="T31"> ; d) Genética <text:s/></text:span><text:span text:style-name="T29">6- Geometria Socioambiental</text:span><text:span text:style-name="T31"> : a) </text:span><text:span text:style-name="T29">Climatolologia e Meteorologia</text:span><text:span text:style-name="T31">, c) Geografia Aplicada , d) Geofísica , e) Geoprocessamento f) Geomorfologia , g) Geopolítica , h) Geografia Espacial , Agrimensura , Topografia , Cartografia. <text:s/></text:span><text:span text:style-name="T29">Engenharia – </text:span><text:span text:style-name="T31">a) Histórica b) Atual c) Futura, d) Socioambiental, e) Civil, f) Naval, g) Aeronáutica, h) Militar, i) Eletrônica, j) Genética, k) Química, l) Mecânica, m) Mecatrônica, n) Nanotecnológica, o) Informacional, p) Aeroespacial, q) De Sistemas (Físicos e Lógicos), r) De Materiais, </text:span><text:span text:style-name="T34">s) Nuclear, t) Teológica, u) Ideológica, v) Sustentável, w) </text:span><text:span text:style-name="T33">Engenharia Colaborativa – </text:span><text:span text:style-name="T34">A) Ecolaboratórios , B) Interfaces Colaborativas : Softwares De Colaboração Simultânea Planetária. C) Auditorias Públicas , D) Perícias Meticulosas.</text:span></text:p>
          </table:table-cell>
        </table:table-row>
        <table:table-row table:style-name="Tabela1.4">
          <table:table-cell table:style-name="Tabela1.A2" office:value-type="string">
            <text:p text:style-name="Table_20_Contents"><text:bookmark text:name="Pagina3"/><text:span text:style-name="T30">GRAFIA – <text:s text:c="2"/>( Pela Musa Do Elemento Terra )</text:span><text:span text:style-name="T29"> <text:s/></text:span><text:span text:style-name="T27">1 <text:s/></text:span><text:a xlink:type="simple" xlink:href="#URGENDA" text:style-name="Internet_20_link" text:visited-style-name="Visited_20_Internet_20_Link"><text:span text:style-name="T27">URGENDAS</text:span></text:a><text:span text:style-name="T27"> </text:span><text:span text:style-name="T25">- a) Linguística , A.B.R.A.C.E. ( Adaptação Brasileira de Código de Expressão ) e L.I.P.O. (Língua Portuguesa Objetiva) ; <text:s text:c="2"/>a1) Educação e </text:span><text:span text:style-name="T27">Autodidática</text:span><text:span text:style-name="T25"> – A Lógica das Aulas Particulares e Cursos Preparatórios Para Vestibulares, Concursos e Manutenção dos Níveis Educacionais A) Fundamentais, B) Técnicos, <text:s/>C) Superiores, D) Especializações E) Carreiras Públicas <text:s/>F) Privadas a2) Analfabytes : Letramento Digital – E-Meio, Leitura, Produção e Licenciamento de Textos (Estilo, Autoração, Redação, Gramática, Ortografia e Formatação) <text:s/>a3) Ambiguação , Desambiguação e Recursividade : “ O governo do povo defende o mundo do mal ? ”, b) EAD , c) Informática Aplicada – Linguagens de Programação de Computadores com Software Livre , d) </text:span><text:span text:style-name="T27">TEICS</text:span><text:span text:style-name="T25"> – Tecnologias do Trabalho, Engenharia, Educação, Informação, Comunicação, Cultura, Colaborativismo e Sociabilidadc Sustentável , </text:span><text:a xlink:type="simple" xlink:href="#ADMINISTRACAO|region" text:style-name="Internet_20_link" text:visited-style-name="Visited_20_Internet_20_Link"><text:span text:style-name="T25">i) Administração</text:span></text:a><text:span text:style-name="T25">, </text:span><text:span text:style-name="T25"><text:reference-ref text:reference-format="page" text:ref-name="i) ADMINISTRAÇÃO">Erro: Origem da referência não encontrada</text:reference-ref></text:span><text:span text:style-name="T25"> - </text:span><text:span text:style-name="T26">Gestão Empreendedora : Secretariado, Comércio, Contabilidade.</text:span><text:span text:style-name="T25"> , f) Diários das Novelas Negociais. </text:span><text:a xlink:type="simple" xlink:href="#CASOPORTA|region" text:style-name="Internet_20_link" text:visited-style-name="Visited_20_Internet_20_Link"><text:span text:style-name="T32">( O Caso Da Porta Aberta )</text:span></text:a><text:span text:style-name="T25"> g) Comunicação e Expressão <text:s/></text:span><text:span text:style-name="T27">História – </text:span><text:span text:style-name="T26">A) De Hoje - </text:span><text:span text:style-name="T31">“ Personalidades Históricas Que Pisaram No Mundo Junto Com Você”,</text:span><text:span text:style-name="T26"> B) Do Amanhã ( </text:span><text:span text:style-name="T31">Bitcoins Para O Circo 3000</text:span><text:span text:style-name="T26">, </text:span><text:span text:style-name="T31">Museu Digital Do Amanhã</text:span><text:span text:style-name="T26"> - </text:span><text:span text:style-name="T31">“ Fósseis De Pendrives São Encontrados !!! ”</text:span><text:span text:style-name="T26"> ), C) Das Guerras – D) Das Ideologias – E) Dos Partidos F) Das Construções Humanas /// (</text:span><text:a xlink:type="simple" xlink:href="#REDACAO|region" text:style-name="Internet_20_link" text:visited-style-name="Visited_20_Internet_20_Link"><text:span text:style-name="T26">edita</text:span></text:a><text:a xlink:type="simple" xlink:href="#REDACAO|region" text:style-name="Internet_20_link" text:visited-style-name="Visited_20_Internet_20_Link"><text:span text:style-name="T26">r </text:span></text:a><text:a xlink:type="simple" xlink:href="#REDACAO|region" text:style-name="Internet_20_link" text:visited-style-name="Visited_20_Internet_20_Link"><text:span text:style-name="T26">redações</text:span></text:a><text:span text:style-name="T26">)- INCLUIR TEXTOS DA GFDL E DA CREATIVE COMMONS ORIGINAIS E TRADUZIDOS. </text:span></text:p>
          </table:table-cell>
        </table:table-row>
        <table:table-row table:style-name="Tabela1.5">
          <table:table-cell table:style-name="Tabela1.A2" office:value-type="string">
            <text:p text:style-name="P65"><text:span text:style-name="T43">3) </text:span><text:span text:style-name="T44">SOFIA ( Pela Musa Do Elemento Ar )</text:span><text:span text:style-name="T43"> A Eterna Jornada <text:s/>Da Variável Comportamental Humana: A Teoria do Impasse e a Síndrome da Dúvida Paralisante e as Inequações Comportamentais Humanas. 3-A) Os Mitos do Poder – O Mito da Segurança </text:span><text:span text:style-name="T43"><text:reference-ref text:reference-format="page" text:ref-name="mito">Erro: Origem da referência não encontrada</text:reference-ref></text:span><text:span text:style-name="T43"> 3-B) </text:span><text:span text:style-name="T52">Socioambientalogia – </text:span><text:span text:style-name="T42">a) Ecopolítica , b) O governo do povo defende o Mundo do Mal ? </text:span><text:span text:style-name="T44">b1) Amargo retorno a Estatheos: A Zona da Ambiguidade</text:span><text:span text:style-name="T42">, c) Isocracia , d) Democracia Direta , e) Das Sociedades Alternativas às Ecovilas e Comunidades Sustentáveis f) “... </text:span><text:span text:style-name="T43">A Universidade da Vida e Os Estatólatras, Mercadólatras e Rotulocratas do Século XXI</text:span><text:span text:style-name="T52"> ...” </text:span><text:span text:style-name="T42">. Convidados Especiais como co-autores deste capítulo-livro : Anderson Pimentel Damian e Alexandre Leal <text:s/>, g) Ecologonomia, g1) Ecologosofia, h) Ecolaboratório </text:span><text:span text:style-name="T52">Artes – </text:span><text:span text:style-name="T42">a) Ecoarte, b) Cultura Digital: Ecoficinas</text:span><text:span text:style-name="T52"> (oficinas ecolaborativas e ecoeducativas) c) </text:span><text:a xlink:type="simple" xlink:href="#LITERATURA-NOSSA|region" text:style-name="Internet_20_link" text:visited-style-name="Visited_20_Internet_20_Link"><text:span text:style-name="T52">Literatura (de hoje, de ontem, de amanhã)</text:span></text:a><text:span text:style-name="T42"> </text:span><text:span text:style-name="T52">“ ( No Funk Me ) ”</text:span><text:span text:style-name="T42"> </text:span><text:span text:style-name="T43"><text:s/>A) Ecopsicologia Contextual / Psicologia Socioambiental B) Bibi Dreams : A Mística dos Sonhos C) <text:s/></text:span><text:a xlink:type="simple" xlink:href="#LSGL|region" text:style-name="Internet_20_link" text:visited-style-name="Visited_20_Internet_20_Link"><text:span text:style-name="T43">"... Loucos Sonhos De Uma Garota Latina ..."</text:span></text:a><text:span text:style-name="T47"> <text:s/></text:span><text:span text:style-name="T43">D) “... </text:span><text:span text:style-name="T44">As </text:span><text:span text:style-name="T45">Emoções De Suroh <text:s/></text:span><text:span text:style-name="T48">...” </text:span><text:span text:style-name="T43">“... Emoções: A Coisa Mais Lógica Que Existe ...” E) <text:s/>“... Como Construir Relacionamentos Sustentáveis ...” <text:s/>F) “... Conversas Que Ouvi No Ônibus ...” </text:span><text:span text:style-name="T53">Direito E Legislação Socioambiental <text:s/></text:span><text:span text:style-name="T43">/ <text:s/></text:span><text:span text:style-name="T53">Trabalho :</text:span><text:span text:style-name="T43"> CLV – Consolidação das Leis da Vida / </text:span><text:span text:style-name="T53">Aparato Jurídico</text:span><text:span text:style-name="T43"> - a) Marcas e patentes b) Legislação ambiental 19- Emoções – A Sustentabilidade Nos Relacionamentos Humanos. </text:span><text:span text:style-name="T54">Ficcionais Atuais.</text:span></text:p>
          </table:table-cell>
        </table:table-row>
        <table:table-row>
          <table:table-cell table:style-name="Tabela1.A2" office:value-type="string">
            <text:p text:style-name="P66"><text:span text:style-name="T49">4)</text:span><text:span text:style-name="T46"> LOGIA</text:span><text:span text:style-name="T49"> ( Pela Musa Do Elemento Água) <text:s/></text:span><text:span text:style-name="T55">TEOLOGIA - <text:s/></text:span><text:a xlink:type="simple" xlink:href="#THEOS|region" text:style-name="Internet_20_link" text:visited-style-name="Visited_20_Internet_20_Link"><text:span text:style-name="T50">Theos – Natureza – De - Deus</text:span></text:a><text:span text:style-name="T50"> - Teologia Não-Invasiva / Orações Submarinas</text:span><text:span text:style-name="T55"> / <text:s/></text:span><text:span text:style-name="T50">Livros Anexos Atemporais ( Restauração De Fragmentos Arquelógicos Do Gigantesco Acervo Das Histórias Interdimensionais)</text:span><text:span text:style-name="T55"> – </text:span><text:span text:style-name="T51">O Espelho Da Verdade Mostra A Sombra De Cada Um / O Novo Messias É Uma Planta / Cartas Eletrônicas Do Século XXI / <text:s/>Princípio Universal do Tempo, Espaço e Pensamento </text:span><text:span text:style-name="T51"><text:reference-ref text:reference-format="page" text:ref-name="PRINCIPIO UNIVERSAL">Erro: Origem da referência não encontrada</text:reference-ref></text:span><text:span text:style-name="T51"> </text:span><text:span text:style-name="T55">A) Livros Prontos B) Digitalização De Acervo! C) Materiais De Terceiros Para Consulta. <text:s/></text:span><text:span text:style-name="T56"><text:s/></text:span><text:a xlink:type="simple" xlink:href="#Fichas|region" text:style-name="Internet_20_link" text:visited-style-name="Visited_20_Internet_20_Link"><text:span text:style-name="T55">RPG : Fichas Dos Personagens</text:span></text:a></text:p>
          </table:table-cell>
        </table:table-row>
        <table:table-row>
          <table:table-cell table:style-name="Tabela1.A2" office:value-type="string">
            <text:p text:style-name="P67"><text:a xlink:type="simple" xlink:href="#REFERENCIAS|region" text:style-name="Internet_20_link" text:visited-style-name="Visited_20_Internet_20_Link"><text:span text:style-name="T25">Referências Bibliográficas</text:span></text:a><text:span text:style-name="T25"> Página </text:span><text:span text:style-name="T25"><text:page-count>22</text:page-count></text:span></text:p>
          </table:table-cell>
        </table:table-row>
        <table:table-row>
          <table:table-cell table:style-name="Tabela1.A2" office:value-type="string">
            <text:p text:style-name="P72"/>
            <text:p text:style-name="P72"/>
            <text:p text:style-name="P72"/>
            <text:p text:style-name="P72"/>
            <text:p text:style-name="P72"/>
          </table:table-cell>
        </table:table-row>
        <table:table-row>
          <table:table-cell table:style-name="Tabela1.A2" office:value-type="string">
            <text:p text:style-name="P59"/>
            <text:p text:style-name="P59"/>
            <text:p text:style-name="P59"/>
            <text:p text:style-name="P59"/>
            <text:p text:style-name="P59"/>
            <text:p text:style-name="P59"/>
            <text:p text:style-name="P59"><text:bookmark text:name="ÍNDICE-ESTRUTURAL"/><text:bookmark text:name="INDICE-ESTRUTURAL"/></text:p>
          </table:table-cell>
        </table:table-row>
        <text:soft-page-break/>
        <table:table-row>
          <table:table-cell table:style-name="Tabela1.A2" office:value-type="string">
            <text:p text:style-name="P59">ÍNDICE ESTRUTURAL</text:p>
          </table:table-cell>
        </table:table-row>
        <table:table-row>
          <table:table-cell table:style-name="Tabela1.A2" office:value-type="string">
            <text:p text:style-name="P59">Índice das Páginas-Chave Ficcionais</text:p>
            <text:p text:style-name="P60"><text:span text:style-name="T19"><text:s/>Introdução</text:span><text:span text:style-name="T18"> <text:s/>| <text:s text:c="2"/></text:span><text:span text:style-name="T17">Calculo <text:s text:c="2"/>| <text:s text:c="2"/>Física <text:s/>| <text:s/>Química </text:span><text:span text:style-name="T16"><text:s/>| <text:s/></text:span><text:span text:style-name="T20">TEICS <text:s text:c="2"/>| <text:s/>Ecometria | <text:s/>Gestão <text:s/>| <text:s/>Arte <text:s text:c="3"/>| <text:s/>Linguística | <text:s/>História</text:span></text:p>
            <text:p text:style-name="P68"><text:a xlink:type="simple" xlink:href="#Pagina2" text:style-name="Internet_20_link" text:visited-style-name="Visited_20_Internet_20_Link"><text:span text:style-name="T28">002</text:span></text:a><text:span text:style-name="T21"> <text:s text:c="11"/></text:span><text:a xlink:type="simple" xlink:href="#Pagina8" text:style-name="Internet_20_link" text:visited-style-name="Visited_20_Internet_20_Link"><text:span text:style-name="T28">008</text:span></text:a><text:span text:style-name="T21"><text:tab/></text:span><text:a xlink:type="simple" xlink:href="#Pagina14" text:style-name="Internet_20_link" text:visited-style-name="Visited_20_Internet_20_Link"><text:span text:style-name="T28">014</text:span></text:a><text:span text:style-name="T21"><text:tab/></text:span><text:a xlink:type="simple" xlink:href="#Pagina20" text:style-name="Internet_20_link" text:visited-style-name="Visited_20_Internet_20_Link"><text:span text:style-name="T28">020</text:span></text:a><text:span text:style-name="T21"><text:tab/></text:span><text:a xlink:type="simple" xlink:href="#Pagina26" text:style-name="Internet_20_link" text:visited-style-name="Visited_20_Internet_20_Link"><text:span text:style-name="T28">026</text:span></text:a><text:span text:style-name="T21"><text:tab/></text:span><text:a xlink:type="simple" xlink:href="#Pagina32" text:style-name="Internet_20_link" text:visited-style-name="Visited_20_Internet_20_Link"><text:span text:style-name="T28">032</text:span></text:a><text:span text:style-name="T21"><text:tab/></text:span><text:span text:style-name="T22">038</text:span><text:span text:style-name="T21"><text:tab/></text:span><text:a xlink:type="simple" xlink:href="#Pagina44" text:style-name="Internet_20_link" text:visited-style-name="Visited_20_Internet_20_Link"><text:span text:style-name="T28">044</text:span></text:a><text:span text:style-name="T21"><text:tab/></text:span><text:a xlink:type="simple" xlink:href="#Pagina50" text:style-name="Internet_20_link" text:visited-style-name="Visited_20_Internet_20_Link"><text:span text:style-name="T28">050</text:span></text:a><text:span text:style-name="T21"><text:tab/></text:span><text:a xlink:type="simple" xlink:href="#Pagina56" text:style-name="Internet_20_link" text:visited-style-name="Visited_20_Internet_20_Link"><text:span text:style-name="T28">056</text:span></text:a><text:span text:style-name="T28"><text:tab/>062<text:tab/>068<text:tab/>074<text:tab/>080<text:tab/>086<text:tab/>092<text:tab/>098<text:tab/>104<text:tab/>110<text:tab/>116<text:tab/>122<text:tab/>128<text:tab/>134<text:tab/>140<text:tab/>146<text:tab/>152<text:tab/>158<text:tab/>164<text:tab/>170<text:tab/>176<text:tab/>182<text:tab/>188<text:tab/>194<text:tab/>200<text:tab/>206<text:tab/>212<text:tab/>218<text:tab/>224<text:tab/>230<text:tab/>236<text:tab/>242<text:tab/>248<text:tab/>254<text:tab/>260<text:tab/>266<text:tab/>272<text:tab/>278<text:tab/>284<text:tab/>290<text:tab/>296<text:tab/>302<text:tab/>308<text:tab/>314<text:tab/>320<text:tab/>326<text:tab/>332<text:tab/>338<text:tab/>344<text:tab/>350<text:tab/>356<text:tab/>362<text:tab/>368<text:tab/>374<text:tab/>380<text:tab/>386<text:tab/>392<text:tab/>398<text:tab/>404<text:tab/>410<text:tab/>416<text:tab/>422<text:tab/>428<text:tab/>434<text:tab/>440<text:tab/>446<text:tab/>452<text:tab/>458<text:tab/>464<text:tab/>470<text:tab/>476<text:tab/>482<text:tab/>488<text:tab/>494<text:tab/>500<text:tab/>506<text:tab/>512<text:tab/>518<text:tab/>524<text:tab/>530<text:tab/>536</text:span></text:p>
          </table:table-cell>
        </table:table-row>
        <table:table-row>
          <table:table-cell table:style-name="Tabela1.A2" office:value-type="string">
            <text:p text:style-name="P59">Índice das Imagens (ilustrações e fotografias)</text:p>
            <text:p text:style-name="P58"><text:span text:style-name="T18"><text:s text:c="4"/>Capa <text:s/>| <text:s/></text:span><text:span text:style-name="T19">Calculo | <text:s text:c="2"/>Física <text:s/>| <text:s/>Química </text:span><text:span text:style-name="T18"><text:s/>| <text:s/></text:span><text:span text:style-name="T20">TEICS <text:s text:c="2"/>| <text:s/>Ecometria | <text:s/>Gestão <text:s/>| <text:s/>Arte <text:s text:c="3"/>| <text:s text:c="2"/>Linguística | <text:s/>História</text:span></text:p>
            <text:p text:style-name="P68"><text:a xlink:type="simple" xlink:href="#Pagina1" text:style-name="Internet_20_link" text:visited-style-name="Visited_20_Internet_20_Link"><text:span text:style-name="T28">001</text:span></text:a><text:span text:style-name="T21"> <text:s text:c="11"/></text:span><text:a xlink:type="simple" xlink:href="#Pagina7" text:style-name="Internet_20_link" text:visited-style-name="Visited_20_Internet_20_Link"><text:span text:style-name="T28">007</text:span></text:a><text:span text:style-name="T21"><text:tab/></text:span><text:a xlink:type="simple" xlink:href="#Pagina13" text:style-name="Internet_20_link" text:visited-style-name="Visited_20_Internet_20_Link"><text:span text:style-name="T28">013</text:span></text:a><text:span text:style-name="T21"><text:tab/></text:span><text:a xlink:type="simple" xlink:href="#Química" text:style-name="Internet_20_link" text:visited-style-name="Visited_20_Internet_20_Link"><text:span text:style-name="T28">019</text:span></text:a><text:span text:style-name="T21"><text:tab/></text:span><text:a xlink:type="simple" xlink:href="#Pagina25" text:style-name="Internet_20_link" text:visited-style-name="Visited_20_Internet_20_Link"><text:span text:style-name="T28">025</text:span></text:a><text:span text:style-name="T21"><text:tab/></text:span><text:a xlink:type="simple" xlink:href="#Ecometria" text:style-name="Internet_20_link" text:visited-style-name="Visited_20_Internet_20_Link"><text:span text:style-name="T28">031</text:span></text:a><text:span text:style-name="T21"><text:tab/></text:span><text:a xlink:type="simple" xlink:href="#Administração" text:style-name="Internet_20_link" text:visited-style-name="Visited_20_Internet_20_Link"><text:span text:style-name="T28">037</text:span></text:a><text:span text:style-name="T21"><text:tab/></text:span><text:a xlink:type="simple" xlink:href="#Pagina43" text:style-name="Internet_20_link" text:visited-style-name="Visited_20_Internet_20_Link"><text:span text:style-name="T28">043</text:span></text:a><text:span text:style-name="T21"><text:tab/></text:span><text:a xlink:type="simple" xlink:href="#Pagina49" text:style-name="Internet_20_link" text:visited-style-name="Visited_20_Internet_20_Link"><text:span text:style-name="T28">049</text:span></text:a><text:span text:style-name="T21"><text:tab/></text:span><text:a xlink:type="simple" xlink:href="#Pagina55" text:style-name="Internet_20_link" text:visited-style-name="Visited_20_Internet_20_Link"><text:span text:style-name="T28">055</text:span></text:a><text:span text:style-name="T28"><text:tab/></text:span><text:span text:style-name="T15">061</text:span><text:span text:style-name="T28"><text:tab/></text:span><text:span text:style-name="T15">067</text:span><text:span text:style-name="T28"><text:tab/>073<text:tab/>079<text:tab/>085<text:tab/>091<text:tab/>097<text:tab/>103<text:tab/>109<text:tab/>115<text:tab/>121<text:tab/>127<text:tab/>133<text:tab/>139<text:tab/>145<text:tab/>151<text:tab/>157<text:tab/>163<text:tab/>169<text:tab/>175<text:tab/>181<text:tab/>187<text:tab/>193<text:tab/>199<text:tab/>205<text:tab/>211<text:tab/>217<text:tab/>223<text:tab/>229<text:tab/>235<text:tab/>241<text:tab/>247<text:tab/>253<text:tab/>259<text:tab/>265<text:tab/>271<text:tab/>277<text:tab/>283<text:tab/>289<text:tab/>295<text:tab/>301<text:tab/>307<text:tab/>313<text:tab/>319<text:tab/>325<text:tab/>331<text:tab/>337<text:tab/>343<text:tab/>349<text:tab/>355<text:tab/>361<text:tab/>367<text:tab/>373<text:tab/>379<text:tab/>385<text:tab/>391<text:tab/>397<text:tab/>403<text:tab/>409<text:tab/>415<text:tab/>421<text:tab/>427<text:tab/>433<text:tab/>439<text:tab/>445<text:tab/>451<text:tab/>457<text:tab/>463<text:tab/>469<text:tab/>475<text:tab/>481<text:tab/>487<text:tab/>493<text:tab/>499<text:tab/>505<text:tab/>511<text:tab/>517<text:tab/>523<text:tab/>529<text:tab/>535 </text:span></text:p>
          </table:table-cell>
        </table:table-row>
        <table:table-row>
          <table:table-cell table:style-name="Tabela1.A2" office:value-type="string">
            <text:p text:style-name="P57"><text:bookmark text:name="Pagina4"/>Índice de Páginas Científicas / Projetos por Disciplina </text:p>
            <text:p text:style-name="P54">Introdução<text:tab/> / Sinopse / Índices<text:tab/><text:tab/>Cálculo<text:tab/><text:tab/><text:tab/><text:tab/>Física </text:p>
            <text:p text:style-name="P54"><text:a xlink:type="simple" xlink:href="#Pagina3" text:style-name="Internet_20_link" text:visited-style-name="Visited_20_Internet_20_Link">003</text:a><text:tab/><text:a xlink:type="simple" xlink:href="#Pagina4" text:style-name="Internet_20_link" text:visited-style-name="Visited_20_Internet_20_Link">004</text:a><text:tab/><text:a xlink:type="simple" xlink:href="#Pagina5" text:style-name="Internet_20_link" text:visited-style-name="Visited_20_Internet_20_Link">005</text:a><text:tab/><text:a xlink:type="simple" xlink:href="#Pagina6" text:style-name="Internet_20_link" text:visited-style-name="Visited_20_Internet_20_Link">006</text:a> <text:s text:c="5"/>|<text:tab/><text:a xlink:type="simple" xlink:href="#Pagina9" text:style-name="Internet_20_link" text:visited-style-name="Visited_20_Internet_20_Link">009</text:a><text:tab/><text:a xlink:type="simple" xlink:href="#Pagina10" text:style-name="Internet_20_link" text:visited-style-name="Visited_20_Internet_20_Link">010</text:a><text:tab/><text:a xlink:type="simple" xlink:href="#Pagina11" text:style-name="Internet_20_link" text:visited-style-name="Visited_20_Internet_20_Link">011</text:a><text:tab/><text:a xlink:type="simple" xlink:href="#Pagina12" text:style-name="Internet_20_link" text:visited-style-name="Visited_20_Internet_20_Link">012</text:a> <text:s text:c="4"/>|<text:tab/><text:a xlink:type="simple" xlink:href="#Pagina15" text:style-name="Internet_20_link" text:visited-style-name="Visited_20_Internet_20_Link">015</text:a><text:tab/><text:a xlink:type="simple" xlink:href="#Pagina16" text:style-name="Internet_20_link" text:visited-style-name="Visited_20_Internet_20_Link">016</text:a><text:tab/><text:a xlink:type="simple" xlink:href="#Pagina17" text:style-name="Internet_20_link" text:visited-style-name="Visited_20_Internet_20_Link">017</text:a><text:tab/><text:a xlink:type="simple" xlink:href="#Pagina18" text:style-name="Internet_20_link" text:visited-style-name="Visited_20_Internet_20_Link">018</text:a> </text:p>
            <text:p text:style-name="P54">Química <text:tab/><text:tab/><text:tab/> <text:s text:c="8"/>TEICS<text:tab/><text:tab/><text:tab/><text:tab/>Ecometria<text:tab/> </text:p>
            <text:p text:style-name="P54"><text:s text:c="5"/><text:a xlink:type="simple" xlink:href="#Pagina21" text:style-name="Internet_20_link" text:visited-style-name="Visited_20_Internet_20_Link">021</text:a><text:tab/> <text:s text:c="5"/><text:a xlink:type="simple" xlink:href="#Pagina22" text:style-name="Internet_20_link" text:visited-style-name="Visited_20_Internet_20_Link">022</text:a><text:tab/> <text:s text:c="4"/><text:a xlink:type="simple" xlink:href="#Pagina23" text:style-name="Internet_20_link" text:visited-style-name="Visited_20_Internet_20_Link">023</text:a><text:tab/> <text:s text:c="4"/><text:a xlink:type="simple" xlink:href="#Pagina24" text:style-name="Internet_20_link" text:visited-style-name="Visited_20_Internet_20_Link">024</text:a> <text:s text:c="4"/>|<text:tab/> <text:s text:c="4"/><text:a xlink:type="simple" xlink:href="#Pagina27" text:style-name="Internet_20_link" text:visited-style-name="Visited_20_Internet_20_Link">027</text:a><text:tab/> <text:s text:c="4"/><text:a xlink:type="simple" xlink:href="#Pagina28" text:style-name="Internet_20_link" text:visited-style-name="Visited_20_Internet_20_Link">028</text:a><text:tab/> <text:s text:c="4"/><text:a xlink:type="simple" xlink:href="#Pagina29" text:style-name="Internet_20_link" text:visited-style-name="Visited_20_Internet_20_Link">029</text:a><text:tab/> <text:s text:c="4"/><text:a xlink:type="simple" xlink:href="#Pagina30" text:style-name="Internet_20_link" text:visited-style-name="Visited_20_Internet_20_Link">030</text:a> <text:s text:c="3"/>|<text:tab/> <text:s text:c="5"/><text:a xlink:type="simple" xlink:href="#Pagina33" text:style-name="Internet_20_link" text:visited-style-name="Visited_20_Internet_20_Link">033</text:a><text:tab/> <text:s text:c="5"/><text:a xlink:type="simple" xlink:href="#Pagina34" text:style-name="Internet_20_link" text:visited-style-name="Visited_20_Internet_20_Link">034</text:a><text:tab/> <text:s text:c="4"/><text:a xlink:type="simple" xlink:href="#Pagina35" text:style-name="Internet_20_link" text:visited-style-name="Visited_20_Internet_20_Link">035</text:a><text:tab/> <text:s text:c="5"/><text:a xlink:type="simple" xlink:href="#Pagina36" text:style-name="Internet_20_link" text:visited-style-name="Visited_20_Internet_20_Link">036</text:a><text:tab/> </text:p>
            <text:p text:style-name="P54">Gestão<text:tab/><text:tab/><text:tab/>Arte<text:tab/><text:tab/><text:tab/>Linguística </text:p>
            <text:p text:style-name="P54"><text:a xlink:type="simple" xlink:href="#Pagina39" text:style-name="Internet_20_link" text:visited-style-name="Visited_20_Internet_20_Link">039</text:a><text:tab/><text:a xlink:type="simple" xlink:href="#Pagina40" text:style-name="Internet_20_link" text:visited-style-name="Visited_20_Internet_20_Link">040</text:a><text:tab/><text:a xlink:type="simple" xlink:href="#Pagina41" text:style-name="Internet_20_link" text:visited-style-name="Visited_20_Internet_20_Link">041</text:a><text:tab/><text:a xlink:type="simple" xlink:href="#Pagina42" text:style-name="Internet_20_link" text:visited-style-name="Visited_20_Internet_20_Link">042</text:a> <text:s text:c="4"/>|<text:tab/><text:a xlink:type="simple" xlink:href="#Pagina45" text:style-name="Internet_20_link" text:visited-style-name="Visited_20_Internet_20_Link">045</text:a><text:tab/><text:a xlink:type="simple" xlink:href="#Pagina46" text:style-name="Internet_20_link" text:visited-style-name="Visited_20_Internet_20_Link">046</text:a><text:tab/><text:a xlink:type="simple" xlink:href="#Pagina47" text:style-name="Internet_20_link" text:visited-style-name="Visited_20_Internet_20_Link">047</text:a><text:tab/><text:a xlink:type="simple" xlink:href="#Pagina48" text:style-name="Internet_20_link" text:visited-style-name="Visited_20_Internet_20_Link">048</text:a> <text:s text:c="4"/>|<text:tab/><text:a xlink:type="simple" xlink:href="#Pagina51" text:style-name="Internet_20_link" text:visited-style-name="Visited_20_Internet_20_Link">051</text:a><text:tab/><text:a xlink:type="simple" xlink:href="#Pagina52" text:style-name="Internet_20_link" text:visited-style-name="Visited_20_Internet_20_Link">052</text:a><text:tab/><text:a xlink:type="simple" xlink:href="#Pagina53" text:style-name="Internet_20_link" text:visited-style-name="Visited_20_Internet_20_Link">053</text:a><text:tab/><text:a xlink:type="simple" xlink:href="#Pagina54" text:style-name="Internet_20_link" text:visited-style-name="Visited_20_Internet_20_Link">054</text:a> </text:p>
            <text:p text:style-name="P55"><text:tab/><text:tab/>História<text:tab/><text:tab/><text:tab/><text:tab/> Teopsicologia <text:s text:c="27"/></text:p>
            <text:p text:style-name="P68"><text:a xlink:type="simple" xlink:href="#Pagina57" text:style-name="Internet_20_link" text:visited-style-name="Visited_20_Internet_20_Link"><text:span text:style-name="T35">057</text:span></text:a><text:span text:style-name="T36"><text:tab/></text:span><text:a xlink:type="simple" xlink:href="#Pagina58" text:style-name="Internet_20_link" text:visited-style-name="Visited_20_Internet_20_Link"><text:span text:style-name="T35">058</text:span></text:a><text:span text:style-name="T36"><text:tab/></text:span><text:a xlink:type="simple" xlink:href="#Pagina59" text:style-name="Internet_20_link" text:visited-style-name="Visited_20_Internet_20_Link"><text:span text:style-name="T35">059</text:span></text:a><text:span text:style-name="T36"><text:tab/></text:span><text:a xlink:type="simple" xlink:href="#Pagina60" text:style-name="Internet_20_link" text:visited-style-name="Visited_20_Internet_20_Link"><text:span text:style-name="T35">060</text:span></text:a><text:span text:style-name="T36"> <text:s text:c="3"/>|<text:tab/>063<text:tab/>064<text:tab/>065<text:tab/>066 <text:s text:c="4"/>|<text:tab/>069<text:tab/>070<text:tab/>071<text:tab/>072 </text:span></text:p>
            <text:p text:style-name="P54">075<text:tab/>076<text:tab/>077<text:tab/>078 <text:s text:c="2"/><text:tab/>081<text:tab/>082<text:tab/>083<text:tab/>084<text:tab/>087<text:tab/>088<text:tab/>089<text:tab/>090 </text:p>
            <text:p text:style-name="P54">093<text:tab/>094<text:tab/>095<text:tab/>096<text:tab/>099<text:tab/>100<text:tab/>101<text:tab/>102<text:tab/>105<text:tab/>106<text:tab/>107<text:tab/>108 </text:p>
            <text:p text:style-name="P54">111<text:tab/>112<text:tab/>113<text:tab/>114<text:tab/>117<text:tab/>118<text:tab/>119<text:tab/>120<text:tab/>123<text:tab/>124<text:tab/>125<text:tab/>126 </text:p>
            <text:p text:style-name="P54">129<text:tab/>130<text:tab/>131<text:tab/>132<text:tab/>135<text:tab/>136<text:tab/>137<text:tab/>138<text:tab/>141<text:tab/>142<text:tab/>143<text:tab/>144 </text:p>
            <text:p text:style-name="P54">147<text:tab/>148<text:tab/>149<text:tab/>150<text:tab/>153<text:tab/>154<text:tab/>155<text:tab/>156<text:tab/>159<text:tab/>160<text:tab/>161<text:tab/>162 </text:p>
            <text:p text:style-name="P54">165<text:tab/>166<text:tab/>167<text:tab/>168<text:tab/>171<text:tab/>172<text:tab/>173<text:tab/>174<text:tab/>177<text:tab/>178<text:tab/>179<text:tab/>180 </text:p>
            <text:p text:style-name="P54">183<text:tab/>184<text:tab/>185<text:tab/>186<text:tab/>189<text:tab/>190<text:tab/>191<text:tab/>192<text:tab/>195<text:tab/>196<text:tab/>197<text:tab/>198 </text:p>
            <text:p text:style-name="P54">201<text:tab/>202<text:tab/>203<text:tab/>204<text:tab/>207<text:tab/>208<text:tab/>209<text:tab/>210<text:tab/>213<text:tab/>214<text:tab/>215<text:tab/>216 </text:p>
            <text:p text:style-name="P54">219<text:tab/>220<text:tab/>221<text:tab/>222<text:tab/>225<text:tab/>226<text:tab/>227<text:tab/>228<text:tab/>231<text:tab/>232<text:tab/>233<text:tab/>234 </text:p>
            <text:p text:style-name="P54">237<text:tab/>238<text:tab/>239<text:tab/>240<text:tab/>243<text:tab/>244<text:tab/>245<text:tab/>246<text:tab/>249<text:tab/>250<text:tab/>251<text:tab/>252 </text:p>
            <text:p text:style-name="P54">255<text:tab/>256<text:tab/>257<text:tab/>258<text:tab/>261<text:tab/>262<text:tab/>263<text:tab/>264<text:tab/>267<text:tab/>268<text:tab/>269<text:tab/>270 </text:p>
            <text:p text:style-name="P54">273<text:tab/>274<text:tab/>275<text:tab/>276<text:tab/>279<text:tab/>280<text:tab/>281<text:tab/>282<text:tab/>285<text:tab/>286<text:tab/>287<text:tab/>288 </text:p>
            <text:p text:style-name="P54">291<text:tab/>292<text:tab/>293<text:tab/>294<text:tab/>297<text:tab/>298<text:tab/>299<text:tab/>300<text:tab/>303<text:tab/>304<text:tab/>305<text:tab/>306 </text:p>
            <text:p text:style-name="P54">309<text:tab/>310<text:tab/>311<text:tab/>312<text:tab/>315<text:tab/>316<text:tab/>317<text:tab/>318<text:tab/>321<text:tab/>322<text:tab/>323<text:tab/>324 </text:p>
            <text:p text:style-name="P54">327<text:tab/>328<text:tab/>329<text:tab/>330<text:tab/>333<text:tab/>334<text:tab/>335<text:tab/>336<text:tab/>339<text:tab/>340<text:tab/>341<text:tab/>342 </text:p>
            <text:p text:style-name="P54">345<text:tab/>346<text:tab/>347<text:tab/>348<text:tab/>351<text:tab/>352<text:tab/>353<text:tab/>354<text:tab/>357<text:tab/>358<text:tab/>359<text:tab/>360 </text:p>
            <text:p text:style-name="P54">363<text:tab/>364<text:tab/>365<text:tab/>366<text:tab/>369<text:tab/>370<text:tab/>371<text:tab/>372<text:tab/>375<text:tab/>376<text:tab/>377<text:tab/>378 </text:p>
            <text:p text:style-name="P54">381<text:tab/>382<text:tab/>383<text:tab/>384<text:tab/>387<text:tab/>388<text:tab/>389<text:tab/>390<text:tab/>393<text:tab/>394<text:tab/>395<text:tab/>396 </text:p>
            <text:p text:style-name="P54"><text:bookmark text:name="Pagina5"/>399<text:tab/>400<text:tab/>401<text:tab/>402<text:tab/>405<text:tab/>406<text:tab/>407<text:tab/>408<text:tab/>411<text:tab/>412<text:tab/>413<text:tab/>414 </text:p>
            <text:p text:style-name="P54">417<text:tab/>418<text:tab/>419<text:tab/>420<text:tab/>423<text:tab/>424<text:tab/>425<text:tab/>426<text:tab/>429<text:tab/>430<text:tab/>431<text:tab/>432 </text:p>
            <text:p text:style-name="P54">435<text:tab/>436<text:tab/>437<text:tab/>438<text:tab/>441<text:tab/>442<text:tab/>443<text:tab/>444<text:tab/>447<text:tab/>448<text:tab/>449<text:tab/>450 </text:p>
            <text:p text:style-name="P54">453<text:tab/>454<text:tab/>455<text:tab/>456<text:tab/>459<text:tab/>460<text:tab/>461<text:tab/>462<text:tab/>465<text:tab/>466<text:tab/>467<text:tab/>468 </text:p>
            <text:p text:style-name="P54">471<text:tab/>472<text:tab/>473<text:tab/>474<text:tab/>477<text:tab/>478<text:tab/>479<text:tab/>480<text:tab/>483<text:tab/>484<text:tab/>485<text:tab/>486 </text:p>
            <text:p text:style-name="P54">489<text:tab/>490<text:tab/>491<text:tab/>492<text:tab/>495<text:tab/>496<text:tab/>497<text:tab/>498<text:tab/>501<text:tab/>502<text:tab/>503<text:tab/>504 </text:p>
            <text:p text:style-name="P54">507<text:tab/>508<text:tab/>509<text:tab/>510<text:tab/>513<text:tab/>514<text:tab/>515<text:tab/>516<text:tab/>519<text:tab/>520<text:tab/>521<text:tab/>522 </text:p>
            <text:p text:style-name="P56"><text:span text:style-name="T24"><text:s/>525<text:tab/> 526<text:tab/> 527<text:tab/> 528<text:tab/> 531<text:tab/> 532<text:tab/> 533<text:tab/> 534<text:tab/> 537<text:tab/> 538<text:tab/> 539<text:tab/> 540 <text:s/></text:span><text:span text:style-name="T23"><text:s/></text:span></text:p>
          </table:table-cell>
        </table:table-row>
      </table:table>
      <text:p text:style-name="P47"/>
      <text:p text:style-name="P47"/>
      <text:p text:style-name="P47"/>
      <text:p text:style-name="P47"/>
      <text:p text:style-name="P47"/>
      <text:p text:style-name="P11"/>
      <text:p text:style-name="P46"/>
      <text:p text:style-name="P35"><text:soft-page-break/><text:span text:style-name="T84">"</text:span>– De todas as perspectivas possíveis, analisaremos agora o Universo de MercaDeus, com a busca por observar as soluções obtidas por seus habitantes na batalha contra um poderoso vírus, com o potencial de tragá-lo por inteiro.<text:span text:style-name="T84">.."</text:span></text:p>
      <text:p text:style-name="P35"/>
      <text:p text:style-name="P35"><text:span text:style-name="T84">"</text:span>O Universo analisado é cópia de outro, e possui uma forte ligação com outros universos, com inter-relações diversas.<text:span text:style-name="T84">"</text:span> </text:p>
      <text:p text:style-name="P35"/>
      <text:p text:style-name="P35"><text:span text:style-name="T84">"</text:span>Este livro fala sobre aspectos fundamentais da vida, através de uma visão holística e integrada de diversas civilizações e núcleos existenciais, reais e fictícios, com base em elementos reais da vida cotidiana.<text:span text:style-name="T84">"</text:span> </text:p>
      <text:p text:style-name="P35"/>
      <text:p text:style-name="P35"><text:span text:style-name="T84">"</text:span>As previsões e projetos são tratadas de forma abrangente e específica, levando em conta indivíduos com humildes conhecimentos e práticas, bem como profissionais das mais diversas áreas.<text:span text:style-name="T84">"</text:span> </text:p>
      <text:p text:style-name="P35"/>
      <text:p text:style-name="P35"><text:span text:style-name="T84">"</text:span>É escrito de forma a o leitor obter o máximo de aproveitamento possível.<text:span text:style-name="T84">"</text:span> </text:p>
      <text:p text:style-name="P35"/>
      <text:p text:style-name="P35"><text:span text:style-name="T84">"</text:span>Para públicos de todas as idades, este é um livro de educação socioambiental, e sujeita o leitor a formular maneiras possíveis de executar sua prática no dia-a-dia.<text:span text:style-name="T84">"</text:span> </text:p>
      <text:p text:style-name="P35"/>
      <text:p text:style-name="P35"><text:span text:style-name="T84">"</text:span>Através de medidas bem simples, a conceitos complexos, este livro busca trabalhar com todas as dimensões do conhecimento, pincelando um pouco em cada uma, de modo a retirar o melhor possível de cada, focalizando sempre numa aplicação simples para a vida cotidiana.<text:span text:style-name="T84">"</text:span> </text:p>
      <text:p text:style-name="P35"/>
      <text:p text:style-name="P35"><text:span text:style-name="T84">"</text:span>Feito para ser um excelente manual de instruções, livro de receitas, guia de projetos, guia de personagens, lembrete diário, grimório mágico, livro de poesias, calendário, agenda de rotinas, guia de cabeceira, página de oração e tudo o que a imaginação conceber que possa ser útil e necessário de ser lido e relido diariamente, pois este é um livro para não ficar guardado e esquecido no fundo da gaveta, e sim para ilustrar as paredes, portas e lugares de observação contínua, como obras de arte importantes e que ganharam o seu lugar merecido no coração e mente das pessoas do mundo.<text:span text:style-name="T84">"</text:span></text:p>
      <text:p text:style-name="P64"/>
      <text:p text:style-name="P76"><text:span text:style-name="Citation"><text:span text:style-name="T80">"</text:span></text:span><text:span text:style-name="Citation"><text:span text:style-name="T78">As opiniões expressas pelos personagens deste livro não refletem as opiniões de seus autores, mas apenas o esforço criativo para representar a </text:span></text:span><text:span text:style-name="Citation"><text:span text:style-name="T79">diversidade de</text:span></text:span><text:span text:style-name="Citation"><text:span text:style-name="T78"> nuances </text:span></text:span><text:span text:style-name="Citation"><text:span text:style-name="T79">e vertentes</text:span></text:span><text:span text:style-name="Citation"><text:span text:style-name="T78"> do pensamento contemporâneo identificado nas ruas, </text:span></text:span><text:span text:style-name="Citation"><text:span text:style-name="T79">bibliotecas, mídias e </text:span></text:span><text:span text:style-name="Citation"><text:span text:style-name="T78">na internet.</text:span></text:span><text:span text:style-name="Citation"><text:span text:style-name="T80">"</text:span></text:span><text:span text:style-name="Citation"><text:span text:style-name="T78"> </text:span></text:span></text:p>
      <text:p text:style-name="P76"/>
      <text:p text:style-name="P76"><text:span text:style-name="Citation"><text:span text:style-name="T80">"</text:span></text:span><text:span text:style-name="T81">Este roteiro multimídia é uma obra de arte ecolaborativa e ecoeducativa multi-gêneros (em diversos estilos literários e audiovisuais) que objetiva articular temas já inter-relacionados, mas costumeiramente separados nas produções culturais </text:span><text:span text:style-name="T82">humanas</text:span><text:span text:style-name="T81">.</text:span><text:span text:style-name="T83">"</text:span></text:p>
      <text:p text:style-name="P76"/>
      <text:p text:style-name="P74">…</text:p>
      <text:p text:style-name="P75">Para o final do primeiro livro… É apresentada a hipótese <text:span text:style-name="T77">¿</text:span>!? e um grupo de transmissionários se aterroriza. “Afinal de contas, estamos trabalhando contra ou a favor do Univírus…?!”</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Times New Roman1" svg:font-family="'Times New Roman'" style:font-family-generic="roman"/>
    <style:font-face style:name="Droid Sans1" svg:font-family="'Droid Sans'" style:font-family-generic="system"/>
    <style:font-face style:name="DejaVu Sans Mono" svg:font-family="'DejaVu Sans Mono'" style:font-family-generic="modern" style:font-pitch="fixed"/>
    <style:font-face style:name="Droid Sans Mono" svg:font-family="'Droid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62cm" style:type="center"/>
          <style:tab-stop style:position="19.24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Title" style:next-style-name="Text_20_body" style:default-outline-level="4" style:list-style-name="" style:class="text">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apple-converted-space" style:family="text" style:parent-style-name="Default_20_Paragraph_20_Fon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font04_20_style4" style:display-name="font04 style4" style:family="text" style:parent-style-name="Fonte_20_parág._20_padrão"/>
    <style:style style:name="font011" style:family="text" style:parent-style-name="Fonte_20_parág._20_padrão">
      <style:text-properties style:font-name="Verdana" fo:font-family="Verdana" style:font-family-generic="swiss" style:font-pitch="variable" fo:font-size="7.5pt" fo:font-style="normal" fo:font-weight="normal" style:font-size-asian="7.5pt" style:font-style-asian="normal" style:font-weight-asian="normal" style:font-name-complex="Verdana" style:font-family-complex="Verdana" style:font-family-generic-complex="swiss" style:font-pitch-complex="variable" style:font-size-complex="7.5pt" style:font-style-complex="normal" style:font-weight-complex="normal"/>
    </style:style>
    <style:style style:name="font021" style:family="text" style:parent-style-name="Fonte_20_parág._20_padrão">
      <style:text-properties style:font-name="Verdana" fo:font-family="Verdana" style:font-family-generic="swiss" style:font-pitch="variable" fo:font-size="7.5pt" fo:font-style="normal" fo:font-weight="bold" style:font-size-asian="7.5pt" style:font-style-asian="normal" style:font-weight-asian="bold" style:font-name-complex="Verdana" style:font-family-complex="Verdana" style:font-family-generic-complex="swiss" style:font-pitch-complex="variable" style:font-size-complex="7.5pt" style:font-style-complex="normal" style:font-weight-complex="bold"/>
    </style:style>
    <style:style style:name="Definition" style:family="text"/>
    <style:style style:name="WW8Num8z0"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45cm" fo:text-align="center" style:justify-single-word="false"/>
      <style:text-properties fo:color="#008080" style:font-name="Times New Roman" fo:font-size="10pt" fo:language="pt" fo:country="BR" style:text-underline-style="none" fo:font-weight="bold" style:font-size-asian="10pt" style:font-weight-asian="bold" style:font-name-complex="Times New Roman2" style:font-size-complex="10pt" style:font-weight-complex="bold"/>
    </style:style>
    <style:style style:name="MP2" style:family="paragraph" style:parent-style-name="Standard">
      <style:paragraph-properties fo:text-align="end" style:justify-single-word="false"/>
      <style:text-properties fo:color="#008080" style:font-name="Times New Roman" fo:font-size="8pt" fo:font-style="italic" style:font-size-asian="8pt" style:font-style-asian="italic" style:font-size-complex="8pt" style:font-style-complex="italic"/>
    </style:style>
    <style:style style:name="MP3" style:family="paragraph" style:parent-style-name="Standard">
      <style:paragraph-properties fo:text-align="end" style:justify-single-word="false"/>
      <style:text-properties fo:color="#008080" style:font-name="Times New Roman" fo:font-size="8pt" style:font-size-asian="8pt" style:font-size-complex="8pt"/>
    </style:style>
    <style:style style:name="MP4" style:family="paragraph" style:parent-style-name="Standard">
      <style:paragraph-properties style:line-height-at-least="0.45cm" fo:text-align="center" style:justify-single-word="false"/>
    </style:style>
    <style:style style:name="MT1" style:family="text">
      <style:text-properties fo:font-style="italic" style:font-style-asian="italic" style:font-style-complex="italic"/>
    </style:style>
    <style:style style:name="MT2" style:family="text">
      <style:text-properties fo:font-style="italic" fo:font-weight="normal" style:font-style-asian="italic" style:font-weight-asian="normal" style:font-name-complex="Times New Roman2" style:font-style-complex="italic" style:font-weight-complex="normal"/>
    </style:style>
    <style:style style:name="MT3" style:family="text">
      <style:text-properties fo:color="#008080" style:font-name="Times New Roman" fo:font-size="8pt" fo:language="pt" fo:country="BR" fo:font-style="italic" style:text-underline-style="none" fo:font-weight="bold" style:font-size-asian="8pt" style:font-style-asian="italic" style:font-weight-asian="bold" style:font-name-complex="Times New Roman2" style:font-size-complex="8pt" style:font-style-complex="italic" style:font-weight-complex="bold"/>
    </style:style>
    <style:style style:name="MT4" style:family="text">
      <style:text-properties fo:color="#008080" style:font-name="Times New Roman" fo:font-size="8pt" fo:language="pt" fo:country="BR" fo:font-style="italic" style:text-underline-style="none" fo:font-weight="normal" style:font-size-asian="8pt" style:font-style-asian="italic" style:font-weight-asian="normal" style:font-name-complex="Times New Roman2" style:font-size-complex="8pt" style:font-style-complex="italic" style:font-weight-complex="normal"/>
    </style:style>
    <style:style style:name="MT5" style:family="text">
      <style:text-properties fo:color="#000080" style:font-name="Times New Roman" fo:font-size="8pt" fo:language="zxx" fo:country="none" fo:font-style="italic" style:text-underline-style="solid" style:text-underline-width="auto" style:text-underline-color="font-color" fo:font-weight="normal" style:font-size-asian="8pt" style:font-style-asian="italic" style:font-weight-asian="normal" style:font-name-complex="Times New Roman2" style:font-size-complex="8pt" style:font-style-complex="italic" style:font-weight-complex="normal"/>
    </style:style>
    <style:style style:name="MT6" style:family="text">
      <style:text-properties fo:color="#008080" style:font-name="Times New Roman" fo:font-size="8pt" fo:language="zxx" fo:country="none" fo:font-style="italic" style:text-underline-style="solid" style:text-underline-width="auto" style:text-underline-color="font-color" fo:font-weight="normal" style:font-size-asian="8pt" style:font-style-asian="italic" style:font-weight-asian="normal" style:font-name-complex="Times New Roman2" style:font-size-complex="8pt" style:font-style-complex="italic" style:font-weight-complex="normal"/>
    </style:style>
    <style:page-layout style:name="Mpm1">
      <style:page-layout-properties fo:page-width="21.001cm" fo:page-height="29.7cm" style:num-format="1" style:print-orientation="portrait" fo:margin-top="1.06cm" fo:margin-bottom="0.711cm" fo:margin-left="1.06cm" fo:margin-right="0.7cm" fo:border="1.5pt solid #008000" fo:padding-top="0cm" fo:padding-bottom="0cm" fo:padding-left="1.439cm" fo:padding-right="0.3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É Possível Melhorar ? - Projeto A.M.P.L.O. <text:line-break/>De Engenharia Socioambiental : Os Supertermos Ecolaborativos<text:line-break/>Da Isocracia Na Eterna Jornada Pela Sustentabilidade Em Mercadeus” </text:p>
        <text:p text:style-name="MP2"/>
        <text:p text:style-name="MP3"><text:span text:style-name="MT1">André Malaquias, Hórus A.Z.A.T M. Lima, Rawena Amorim E Autores / Colaboradores Convidados. “Projeto A.M.P.L.O. 2000 – 2013 Revisão </text:span><text:span text:style-name="MT1"><text:date style:data-style-name="N37" text:date-value="2017-08-30T17:39:32.410797514">30/08/17</text:date></text:span><text:span text:style-name="MT1">” Registrado E Licenciado Sob GFDL* </text:span><text:span text:style-name="MT2">2000, <text:s/>Creative Commons Compatível, GPL V1 Atualizada Para V2 E V3 </text:span><text:span text:style-name="MT1">.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 </text:span></text:p>
      </style:header>
      <style:footer>
        <text:p text:style-name="MP4"><text:span text:style-name="MT3">Página </text:span><text:span text:style-name="MT3"><text:page-number text:select-page="current">22</text:page-number></text:span><text:span text:style-name="MT4">, Desenvolvida Com </text:span><text:a xlink:type="simple" xlink:href="#Sinopse" text:style-name="Internet_20_link" text:visited-style-name="Visited_20_Internet_20_Link"><text:span text:style-name="MT5">Tema</text:span></text:a><text:span text:style-name="MT4"> Pertinente Ao Contexto De Sua </text:span><text:a xlink:type="simple" xlink:href="#INDICE-ESTRUTURAL" text:style-name="Internet_20_link" text:visited-style-name="Visited_20_Internet_20_Link"><text:span text:style-name="MT6">Apresentação</text:span></text:a><text:span text:style-name="MT4"> Profissional, Educacional, <text:line-break/></text:span><text:a xlink:type="simple" xlink:href="#CHEVE-FICCIONAL|region" text:style-name="Internet_20_link" text:visited-style-name="Visited_20_Internet_20_Link"><text:span text:style-name="MT6">Artística</text:span></text:a><text:span text:style-name="MT4"> Ou Acadêmica, Pertencente Ao Livro </text:span><text:a xlink:type="simple" xlink:href="#ÍNDICE-ESTRUTURAL" text:style-name="Internet_20_link" text:visited-style-name="Visited_20_Internet_20_Link"><text:span text:style-name="MT6">Multimídia</text:span></text:a><text:span text:style-name="MT4"> Com Título No </text:span><text:a xlink:type="simple" xlink:href="#INDICE-2" text:style-name="Internet_20_link" text:visited-style-name="Visited_20_Internet_20_Link"><text:span text:style-name="MT6">Cabeçalho</text:span></text:a><text:span text:style-name="MT4"> . Publicação Digital Da Editora <text:line-break/>ORGANIZA ECOEDUCATIVA-ECOLABORATIVA E VERTENTES COMUNITÁRIAS SUSTENTÁVEIS <text:s/><text:line-break/>(Organizações Respectivamente de Propriedade e Fundada Pelos Autores Indicados Acim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rizonte A.M.P.L.O.</meta:initial-creator>
    <meta:creation-date>2013-11-26T19:37:19</meta:creation-date>
    <dc:date>2017-08-30T17:39:31.966013911</dc:date>
    <meta:editing-duration>P7DT2H49M49S</meta:editing-duration>
    <meta:editing-cycles>674</meta:editing-cycles>
    <meta:generator>LibreOffice/4.3.3.2$Linux_x86 LibreOffice_project/430m0$Build-2</meta:generator>
    <meta:print-date>2017-04-11T14:10:42.787707477</meta:print-date>
    <meta:printed-by>Projeto A.M.P.L.O.</meta:printed-by>
    <dc:creator>Projeto A.M.P.L.O.</dc:creator>
    <meta:document-statistic meta:table-count="1" meta:image-count="0" meta:object-count="0" meta:page-count="22" meta:paragraph-count="185" meta:word-count="12133" meta:character-count="71369" meta:non-whitespace-character-count="58948"/>
  </office:meta>
</office:document-meta>
</file>