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pt" fo:country="BR" fo:text-shadow="none" fo:font-style="normal" style:text-underline-style="none" style:text-underline-color="font-color" style:font-size-asian="10pt" style:font-name="Liberation Sans" fo:font-weight="normal" style:text-line-through-type="none" style:text-outline="false" style:text-line-through-mode="continuous" style:language-asian="zh" style:country-asian="CN" style:font-name-asian="Noto Sans CJK SC Regular" style:font-weight-asian="normal" style:font-style-asian="normal" style:text-emphasize="none" style:text-overline-style="none" style:text-overline-color="font-color"/>
    </style:style>
    <style:style style:name="T3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 Regular" style:font-name="Liberation Sans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4" style:family="text">
      <style:text-properties style:font-name="Liberation Sans" style:text-overline-style="none" style:text-overline-color="font-color" style:text-emphasize="none" style:font-style-asian="normal" style:font-weight-asian="normal" style:font-size-asian="10pt" style:font-name-asian="Noto Sans CJK SC Regular" style:language-asian="zh" style:country-asian="CN" style:text-line-through-mode="continuous" style:text-outline="false" style:text-line-through-type="none" fo:font-weight="normal" fo:font-size="10pt" style:text-underline-style="none" style:text-underline-color="font-color" fo:font-style="normal" fo:text-shadow="none" fo:language="pt" fo:country="BR" style:language-complex="hi" style:country-complex="IN" style:font-name-complex="Lohit Devanagari" style:font-size-complex="10pt" style:font-weight-complex="normal" style:font-style-complex="normal" style:font-relief="none"/>
    </style:style>
    <style:style style:name="T5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pt" fo:country="BR" fo:text-shadow="none" fo:font-style="normal" style:text-underline-style="none" style:text-underline-color="font-color" style:font-name="Liberation Sans" fo:font-weight="normal" style:text-line-through-type="none" style:text-outline="false" style:text-line-through-mode="continuous" style:language-asian="zh" style:country-asian="CN" style:font-name-asian="Noto Sans CJK SC Regular" style:font-size-asian="10pt" style:font-weight-asian="normal" style:font-style-asian="normal" style:text-emphasize="none" style:text-overline-style="none" style:text-overline-color="font-color"/>
    </style:style>
    <style:style style:name="T6" style:family="text">
      <style:text-properties style:font-name-asian="Noto Sans CJK SC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style:font-relief="none" style:font-style-complex="normal" style:font-weight-complex="normal" style:font-size-complex="10pt" style:font-name-complex="Lohit Devanagari" style:language-complex="hi" style:country-complex="IN" fo:language="pt" fo:country="BR" fo:text-shadow="none" fo:font-style="normal" style:text-underline-style="none" style:text-underline-color="font-color" fo:font-size="10pt" style:font-size-asian="10pt" fo:font-weight="normal" style:text-line-through-type="none" style:text-outline="false" style:text-line-through-mode="continuous" style:language-asian="zh" style:country-asian="CN" style:font-name-asian="Noto Sans CJK SC Regular" style:font-weight-asian="normal" style:font-style-asian="normal" style:text-emphasize="none" style:text-overline-style="none" style:text-overline-color="font-color"/>
    </style:style>
    <style:style style:name="T8" style:family="text">
      <style:text-properties fo:font-weight="normal" style:font-relief="none" style:font-style-complex="normal" style:font-weight-complex="normal" style:font-size-complex="10pt" style:font-name-complex="Lohit Devanagari" style:language-complex="hi" style:country-complex="IN" fo:text-shadow="none" fo:font-style="normal" style:text-underline-style="none" style:text-underline-color="font-color" fo:font-size="10pt" fo:language="pt" fo:country="BR" style:font-name="Liberation Sans" style:text-line-through-type="none" style:text-outline="false" style:text-line-through-mode="continuous" style:language-asian="zh" style:country-asian="CN" style:font-name-asian="Noto Sans CJK SC Regular" style:font-size-asian="10pt" style:font-weight-asian="normal" style:font-style-asian="normal" style:text-emphasize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ABRIL d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Sábado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pan text:style-name="T1">1</text:span></text:p>
            <text:p><text:span text:style-name="T6">OK!</text:span></text:p>
          </table:table-cell>
          <table:table-cell office:value-type="string" calcext:value-type="string">
            <text:p><text:span text:style-name="T1">2</text:span></text:p>
            <text:p><text:span text:style-name="T6">OK!</text:span></text:p>
          </table:table-cell>
          <table:table-cell office:value-type="string" calcext:value-type="string">
            <text:p><text:span text:style-name="T1">3</text:span></text:p>
            <text:p><text:span text:style-name="T7">Estamos aqui hoje!</text:span></text:p>
            <text:p><text:span text:style-name="T8">OK!</text:span></text:p>
          </table:table-cell>
          <table:table-cell office:value-type="string" calcext:value-type="string">
            <text:p>4</text:p>
            <text:p>Juntar Ideias</text:p>
            <text:p>Pros Roteiros</text:p>
          </table:table-cell>
        </table:table-row>
        <table:table-row table:style-name="ro3">
          <table:table-cell office:value-type="string" calcext:value-type="string">
            <text:p>5</text:p>
            <text:p><text:span text:style-name="T1">Roteirizar Vídeos</text:span></text:p>
            <text:p>(StoryBoard etc.)</text:p>
          </table:table-cell>
          <table:table-cell office:value-type="string" calcext:value-type="string">
            <text:p>6</text:p>
            <text:p>Gravar 4 vídeos</text:p>
            <text:p>Da Semana</text:p>
          </table:table-cell>
          <table:table-cell office:value-type="string" calcext:value-type="string">
            <text:p><text:span text:style-name="T1">7 Postar vídeo</text:span></text:p>
            <text:p><text:span text:style-name="T3">De hoje /</text:span></text:p>
            <text:p><text:span text:style-name="T4">Gravar vídeo do</text:span></text:p>
            <text:p><text:span text:style-name="T5">dia seguinte</text:span></text:p>
            <text:p><text:span text:style-name="T1">(Extra caso falhe:)</text:span></text:p>
          </table:table-cell>
          <table:table-cell office:value-type="string" calcext:value-type="string">
            <text:p><text:span text:style-name="T1">8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9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10Postar vídeo</text:span></text:p>
            <text:p><text:span text:style-name="T2">De hoje /</text:span></text:p>
            <text:p><text:span text:style-name="T2">Iniciar revisão</text:span></text:p>
            <text:p><text:span text:style-name="T2">Do conteúdo</text:span></text:p>
            <text:p><text:span text:style-name="T7">Da próxima semana</text:span></text:p>
          </table:table-cell>
          <table:table-cell office:value-type="string" calcext:value-type="string">
            <text:p>11</text:p>
            <text:p><text:span text:style-name="T1">Juntar Ideias</text:span></text:p>
            <text:p><text:span text:style-name="T1">Pros Roteiros</text:span></text:p>
          </table:table-cell>
        </table:table-row>
        <table:table-row table:style-name="ro3">
          <table:table-cell office:value-type="string" calcext:value-type="string">
            <text:p>12</text:p>
            <text:p><text:span text:style-name="T2">Roteirizar Vídeos</text:span></text:p>
            <text:p><text:span text:style-name="T1">(StoryBoard etc.)</text:span></text:p>
          </table:table-cell>
          <table:table-cell office:value-type="string" calcext:value-type="string">
            <text:p>13</text:p>
            <text:p><text:span text:style-name="T1">Gravar 4 vídeos</text:span></text:p>
            <text:p><text:span text:style-name="T1">Da Semana</text:span></text:p>
          </table:table-cell>
          <table:table-cell office:value-type="string" calcext:value-type="string">
            <text:p><text:span text:style-name="T1">14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15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16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17 Postar vídeo</text:span></text:p>
            <text:p><text:span text:style-name="T2">De hoje /</text:span></text:p>
            <text:p><text:span text:style-name="T2">Iniciar revisão</text:span></text:p>
            <text:p><text:span text:style-name="T2">Do conteúdo</text:span></text:p>
            <text:p><text:span text:style-name="T2">Da próxima semana</text:span></text:p>
          </table:table-cell>
          <table:table-cell office:value-type="string" calcext:value-type="string">
            <text:p>18</text:p>
            <text:p><text:span text:style-name="T1">Juntar Ideias</text:span></text:p>
            <text:p><text:span text:style-name="T1">Pros Roteiros</text:span></text:p>
          </table:table-cell>
        </table:table-row>
        <table:table-row table:style-name="ro3">
          <table:table-cell office:value-type="string" calcext:value-type="string">
            <text:p>19</text:p>
            <text:p><text:span text:style-name="T2">Roteirizar Vídeos</text:span></text:p>
            <text:p><text:span text:style-name="T1">(StoryBoard etc.)</text:span></text:p>
          </table:table-cell>
          <table:table-cell office:value-type="string" calcext:value-type="string">
            <text:p>20</text:p>
            <text:p><text:span text:style-name="T1">Gravar 4 vídeos</text:span></text:p>
            <text:p><text:span text:style-name="T1">Da Semana</text:span></text:p>
          </table:table-cell>
          <table:table-cell office:value-type="string" calcext:value-type="string">
            <text:p><text:span text:style-name="T1">21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22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23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24 Postar vídeo</text:span></text:p>
            <text:p><text:span text:style-name="T2">De hoje /</text:span></text:p>
            <text:p><text:span text:style-name="T2">Iniciar revisão</text:span></text:p>
            <text:p><text:span text:style-name="T2">Do conteúdo</text:span></text:p>
            <text:p><text:span text:style-name="T2">Da próxima semana</text:span></text:p>
          </table:table-cell>
          <table:table-cell office:value-type="string" calcext:value-type="string">
            <text:p>25</text:p>
            <text:p><text:span text:style-name="T1">Juntar Ideias</text:span></text:p>
            <text:p><text:span text:style-name="T1">Pros Roteiros</text:span></text:p>
          </table:table-cell>
        </table:table-row>
        <table:table-row table:style-name="ro3">
          <table:table-cell office:value-type="string" calcext:value-type="string">
            <text:p>26</text:p>
            <text:p><text:span text:style-name="T2">Roteirizar Vídeos</text:span></text:p>
            <text:p><text:span text:style-name="T1">(StoryBoard etc.)</text:span></text:p>
          </table:table-cell>
          <table:table-cell office:value-type="string" calcext:value-type="string">
            <text:p>27</text:p>
            <text:p><text:span text:style-name="T1">Gravar 4 vídeos</text:span></text:p>
            <text:p><text:span text:style-name="T1">Da Semana</text:span></text:p>
          </table:table-cell>
          <table:table-cell office:value-type="string" calcext:value-type="string">
            <text:p><text:span text:style-name="T1">28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29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30 Postar vídeo</text:span></text:p>
            <text:p><text:span text:style-name="T2">De hoje /</text:span></text:p>
            <text:p><text:span text:style-name="T2">Gravar vídeo do</text:span></text:p>
            <text:p><text:span text:style-name="T2">dia seguinte</text:span></text:p>
            <text:p><text:span text:style-name="T2">(Extra caso falhe:)</text:span></text:p>
          </table:table-cell>
          <table:table-cell office:value-type="string" calcext:value-type="string">
            <text:p><text:span text:style-name="T1">31 Postar vídeo</text:span></text:p>
            <text:p><text:span text:style-name="T2">De hoje /</text:span></text:p>
            <text:p><text:span text:style-name="T2">Iniciar revisão</text:span></text:p>
            <text:p><text:span text:style-name="T2">Do conteúdo</text:span></text:p>
            <text:p><text:span text:style-name="T2">Da próxima semana</text:span>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ABRIL de 2020</text:p>
          </table:table-cell>
          <table:table-cell office:value-type="string" calcext:value-type="string">
            <text:p>(Com tudo dando OK!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Sábado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pan text:style-name="T1">1</text:span></text:p>
            <text:p><text:span text:style-name="T6">OK!</text:span></text:p>
          </table:table-cell>
          <table:table-cell office:value-type="string" calcext:value-type="string">
            <text:p><text:span text:style-name="T1">2</text:span></text:p>
            <text:p><text:span text:style-name="T6">OK!</text:span></text:p>
          </table:table-cell>
          <table:table-cell office:value-type="string" calcext:value-type="string">
            <text:p><text:span text:style-name="T1">3</text:span></text:p>
            <text:p><text:span text:style-name="T7">Estamos aqui hoje!</text:span></text:p>
            <text:p><text:span text:style-name="T8">OK!</text:span></text:p>
          </table:table-cell>
          <table:table-cell office:value-type="string" calcext:value-type="string">
            <text:p>4</text:p>
            <text:p>Juntar Ideias</text:p>
            <text:p>Pros Roteiros</text:p>
          </table:table-cell>
        </table:table-row>
        <table:table-row table:style-name="ro3">
          <table:table-cell office:value-type="string" calcext:value-type="string">
            <text:p>5</text:p>
            <text:p><text:span text:style-name="T1">Roteirizar Vídeos</text:span></text:p>
            <text:p>(StoryBoard etc.)</text:p>
          </table:table-cell>
          <table:table-cell office:value-type="string" calcext:value-type="string">
            <text:p>6</text:p>
            <text:p>Gravar 4 vídeos</text:p>
            <text:p>Da Semana</text:p>
          </table:table-cell>
          <table:table-cell office:value-type="string" calcext:value-type="string">
            <text:p><text:span text:style-name="T1">7 Postar vídeo</text:span></text:p>
            <text:p><text:span text:style-name="T5">De hoje /</text:span></text:p>
            <text:p><text:span text:style-name="T5">Inici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8 Postar vídeo</text:span></text:p>
            <text:p><text:span text:style-name="T5">De hoje /</text:span></text:p>
            <text:p><text:span text:style-name="T4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9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10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11</text:p>
            <text:p><text:span text:style-name="T1">Juntar Ideias</text:span></text:p>
            <text:p><text:span text:style-name="T1">Pros Roteiros</text:span></text:p>
          </table:table-cell>
        </table:table-row>
        <table:table-row table:style-name="ro3">
          <table:table-cell office:value-type="string" calcext:value-type="string">
            <text:p>12</text:p>
            <text:p><text:span text:style-name="T2">Roteirizar Vídeos</text:span></text:p>
            <text:p><text:span text:style-name="T1">(StoryBoard etc.)</text:span></text:p>
          </table:table-cell>
          <table:table-cell office:value-type="string" calcext:value-type="string">
            <text:p>13</text:p>
            <text:p><text:span text:style-name="T1">Gravar 4 vídeos</text:span></text:p>
            <text:p><text:span text:style-name="T1">Da Semana</text:span></text:p>
          </table:table-cell>
          <table:table-cell office:value-type="string" calcext:value-type="string">
            <text:p><text:span text:style-name="T1">14 Postar vídeo</text:span></text:p>
            <text:p><text:span text:style-name="T5">De hoje /</text:span></text:p>
            <text:p><text:span text:style-name="T5">Inici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15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16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17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18</text:p>
            <text:p><text:span text:style-name="T1">Juntar Ideias</text:span></text:p>
            <text:p><text:span text:style-name="T1">Pros Roteiros</text:span></text:p>
          </table:table-cell>
        </table:table-row>
        <table:table-row table:style-name="ro3">
          <table:table-cell office:value-type="string" calcext:value-type="string">
            <text:p>19</text:p>
            <text:p><text:span text:style-name="T2">Roteirizar Vídeos</text:span></text:p>
            <text:p><text:span text:style-name="T1">(StoryBoard etc.)</text:span></text:p>
          </table:table-cell>
          <table:table-cell office:value-type="string" calcext:value-type="string">
            <text:p>20</text:p>
            <text:p><text:span text:style-name="T1">Gravar 4 vídeos</text:span></text:p>
            <text:p><text:span text:style-name="T1">Da Semana</text:span></text:p>
          </table:table-cell>
          <table:table-cell office:value-type="string" calcext:value-type="string">
            <text:p><text:span text:style-name="T1">21 Postar vídeo</text:span></text:p>
            <text:p><text:span text:style-name="T5">De hoje /</text:span></text:p>
            <text:p><text:span text:style-name="T5">Inici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22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23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24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25</text:p>
            <text:p><text:span text:style-name="T1">Juntar Ideias</text:span></text:p>
            <text:p><text:span text:style-name="T1">Pros Roteiros</text:span></text:p>
          </table:table-cell>
        </table:table-row>
        <table:table-row table:style-name="ro3">
          <table:table-cell office:value-type="string" calcext:value-type="string">
            <text:p>26</text:p>
            <text:p><text:span text:style-name="T2">Roteirizar Vídeos</text:span></text:p>
            <text:p><text:span text:style-name="T1">(StoryBoard etc.)</text:span></text:p>
          </table:table-cell>
          <table:table-cell office:value-type="string" calcext:value-type="string">
            <text:p>27</text:p>
            <text:p><text:span text:style-name="T1">Gravar 4 vídeos</text:span></text:p>
            <text:p><text:span text:style-name="T1">Da Semana</text:span></text:p>
          </table:table-cell>
          <table:table-cell office:value-type="string" calcext:value-type="string">
            <text:p><text:span text:style-name="T1">28 Postar vídeo</text:span></text:p>
            <text:p><text:span text:style-name="T5">De hoje /</text:span></text:p>
            <text:p><text:span text:style-name="T5">Inici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29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30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 office:value-type="string" calcext:value-type="string">
            <text:p><text:span text:style-name="T1">31 Postar vídeo</text:span></text:p>
            <text:p><text:span text:style-name="T5">De hoje /</text:span></text:p>
            <text:p><text:span text:style-name="T5">Continuar revisão</text:span></text:p>
            <text:p><text:span text:style-name="T5">Do conteúdo</text:span></text:p>
            <text:p><text:span text:style-name="T5">Da próxima semana</text:span>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E, é claro, grandes tendências a termos uma mescla dos dois calendários…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ada contra, mas nossa prática assertiva nos levará ao calendário de baixo,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m cronogramas mais bem-sucedidos e adiantamento de trabalho em 1000%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 assim, vamos ao sucesso neste 2020…!!!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22:01:31.167958778</meta:creation-date>
    <dc:date>2020-04-03T22:23:51.843716407</dc:date>
    <meta:editing-duration>PT29S</meta:editing-duration>
    <meta:editing-cycles>1</meta:editing-cycles>
    <meta:document-statistic meta:table-count="1" meta:cell-count="83" meta:object-count="0"/>
    <meta:generator>LibreOffice/6.1.5.2$Linux_X86_64 LibreOffice_project/10$Build-2</meta:generator>
  </office:meta>
</office:document-meta>
</file>