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2e6817" officeooo:paragraph-rsid="002e6817"/>
    </style:style>
    <style:style style:name="P2" style:family="paragraph" style:parent-style-name="Standard">
      <style:text-properties officeooo:rsid="002fe431" officeooo:paragraph-rsid="002fe431"/>
    </style:style>
    <style:style style:name="P3" style:family="paragraph" style:parent-style-name="Standard">
      <style:text-properties officeooo:rsid="00306bee" officeooo:paragraph-rsid="00306bee"/>
    </style:style>
    <style:style style:name="P4" style:family="paragraph" style:parent-style-name="Standard">
      <style:text-properties officeooo:rsid="00325267" officeooo:paragraph-rsid="00325267"/>
    </style:style>
    <style:style style:name="P5" style:family="paragraph" style:parent-style-name="Standard">
      <style:text-properties officeooo:rsid="0034fb58" officeooo:paragraph-rsid="0034fb58"/>
    </style:style>
    <style:style style:name="P6" style:family="paragraph" style:parent-style-name="Standard">
      <style:text-properties officeooo:rsid="0036e69b" officeooo:paragraph-rsid="0036e69b"/>
    </style:style>
    <style:style style:name="P7" style:family="paragraph" style:parent-style-name="Standard">
      <style:text-properties officeooo:rsid="02d41b19" officeooo:paragraph-rsid="003a49ef"/>
    </style:style>
    <style:style style:name="P8" style:family="paragraph" style:parent-style-name="Standard">
      <style:text-properties officeooo:rsid="003a96c5" officeooo:paragraph-rsid="003a96c5"/>
    </style:style>
    <style:style style:name="P9" style:family="paragraph" style:parent-style-name="Standard">
      <style:text-properties officeooo:rsid="003b8271" officeooo:paragraph-rsid="003b8271"/>
    </style:style>
    <style:style style:name="P10" style:family="paragraph" style:parent-style-name="Standard">
      <style:text-properties fo:font-style="normal" style:text-underline-style="none" fo:font-weight="normal" officeooo:rsid="02d97376" officeooo:paragraph-rsid="003e7944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officeooo:rsid="0040084a" officeooo:paragraph-rsid="0040084a"/>
    </style:style>
    <style:style style:name="T1" style:family="text">
      <style:text-properties officeooo:rsid="00343c85"/>
    </style:style>
    <style:style style:name="T2" style:family="text">
      <style:text-properties officeooo:rsid="0037ae00"/>
    </style:style>
    <style:style style:name="T3" style:family="text">
      <style:text-properties officeooo:rsid="0037e57f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2d4e6e6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3d2ffd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– Com base n’“as folhas do conhecimento”, temos o seguinte:</text:p>
      <text:p text:style-name="P1"/>
      <text:p text:style-name="P2">As árvores nos conectam com nossos ancestrais. Exemplo: O vovô sabia plantar abóboras, feijão, mandioca, e muito mais nessa nossa terra! E plantou limoeiro, abacateiro, café e outras plantas que vivem até hoje. Nos conectamos à energia dele por meio das plantas que a carregam até nós, mesmo ele já estando morto há tempo.</text:p>
      <text:p text:style-name="P3">E o mesmo acontece com muitas famílias. As plantas plantadas pelos ancestrais dela – quando ela herda a casa – permanecem até hoje em contato com os vivos da família. Isso não muda.</text:p>
      <text:p text:style-name="P3">Nos casos em que a casa muda de mãos, a energia dos ancestrais de uma família se conecta com a energia de outra família, e as árvores ajudam a equilibrar essas duas energias. E a conexão espiritual entre ambas tende a ocorrer de forma favorável no que depende dessas lindas plantinhas!</text:p>
      <text:p text:style-name="P3">Assim, não só como veículo de sua própria energia, as nossas mães-árvores nos trazem a energia de nossos ancestrais! Isso é muito lindo!!</text:p>
      <text:p text:style-name="P3"/>
      <text:p text:style-name="P3">///</text:p>
      <text:p text:style-name="P3"/>
      <text:p text:style-name="P4">Nossa vida muda bastante por causa desses seres de luz que estão conosco. Suas folhas curam. Seus chás curam. Suas folhas acalmam. Trazem paz ao espírito, curam a ansiedade. <text:span text:style-name="T1">Cada ser humano tem ligação com 78 árvores, por ser esse número de árvores que cada ser humano deveria plantar para poder gerar o oxigênio suficiente para sobreviver durante uma vida toda?</text:span></text:p>
      <text:p text:style-name="P4"/>
      <text:p text:style-name="P4">///</text:p>
      <text:p text:style-name="P4"/>
      <text:p text:style-name="P5">O que mais?</text:p>
      <text:p text:style-name="P6">As árvores são nossas guias! São nossas mestras silenciosas! Cada transmissionário que estiver ligado às suas folhas, estará ligado ao Universo!</text:p>
      <text:p text:style-name="P6"/>
      <text:p text:style-name="P6">Da mesma forma, comer o fruto da árvore gerará o reconhecimento das luzes e das sombras existenciais. O ser que comer o fruto da luz poderá andar Por Entre As Sombras, <text:span text:style-name="T2">entre as raízes das árvores,</text:span> para entender a existência das árvores através de suas sombras, e quando alcançar o fruto das sombras, poderá entender a luz, e irá andar diretamente nela, através das copas das árvores mais altas…! <text:span text:style-name="T3">Então, poderá entender como pode ser a árvore o ser que conecta diretamente as luzes às sombras…!</text:span></text:p>
      <text:p text:style-name="P6"/>
      <text:p text:style-name="P6">///</text:p>
      <text:p text:style-name="P6"/>
      <text:p text:style-name="P7"><text:span text:style-name="T4">OK. Consegui falar um pouco sobre isso, sobre As Folhas Do Conhecimento, e elas me deram ideias bacanas! Vou conseguir conectá-las com todas as personagens-árvores interessantes que temos na história, vou poder conectar ao Por Entre As Sombras, ao Messias-Planta (e a Fheus e sua conexão com esses seres), aos minetais e anitais, </text:span><text:span text:style-name="T5">aos caldeirões de Altharem, as ervas dos Homens da Terra, às plantas subterrâneas de 3 Mill </text:span><text:span text:style-name="T4">e a vários outros núcleos que envolvem essa questão de vegetais e suas conexões profundas…!!! Viva os vegetais sagrados!!!</text:span></text:p>
      <text:p text:style-name="P7"><text:span text:style-name="T4"/></text:p>
      <text:p text:style-name="P7"><text:span text:style-name="T4">///</text:span></text:p>
      <text:p text:style-name="P7"><text:span text:style-name="T4"/></text:p>
      <text:p text:style-name="P8"><text:span text:style-name="T4">RASCUNHO </text:span><text:span text:style-name="T6">INICIAL </text:span><text:span text:style-name="T4">SAGRADO:</text:span></text:p>
      <text:p text:style-name="P8"><text:span text:style-name="T4"/></text:p>
      <text:p text:style-name="P10">Nível de gradação da história:</text:p>
      <text:p text:style-name="P10"/>
      <text:p text:style-name="P10">1 – Ninguém sabe sobre as árvores – vamos falar uma frase pra quem vive com elas, mas nem lembra que elas existem ou o que elas fazem por eles;</text:p>
      <text:p text:style-name="P10">2 – Alguém sabe um pouco sobre as árvores;</text:p>
      <text:p text:style-name="P10"><text:soft-page-break/>3 – Alguém sabe sobre as árvores, sabe que elas existem, mas não liga tanto para elas;</text:p>
      <text:p text:style-name="P10">4 – Alguém sabe sobre as árvores, e ora liga e ora não liga para elas;</text:p>
      <text:p text:style-name="P10">5 – Alguém sabe sobre as árvores, e liga para elas;</text:p>
      <text:p text:style-name="P10">6 – Alguém sabe sobre as árvores, e se importa com elas;</text:p>
      <text:p text:style-name="P10">7 – Alguém sabe sobre as árvores, e gosta delas, e quer preservá-las;</text:p>
      <text:p text:style-name="P10">8 – Alguém não só sabe como ama árvores e o que mais quer é que elas estejam vivas, embora isso não seja sua tônica total;</text:p>
      <text:p text:style-name="P10">9 – Alguém não só sabe como ama árvores e o que mais quer é que elas estejam vivas, custe o que custar…;</text:p>
      <text:p text:style-name="P10"/>
      <text:p text:style-name="P10"><text:span text:style-name="T4">Para nós, acredito que seja bom usar só da primeira à sétima linha. Adiante mais, não precisa usar por ora…</text:span></text:p>
      <text:p text:style-name="P8"><text:span text:style-name="T4"/></text:p>
      <text:p text:style-name="P8"><text:span text:style-name="T4">///</text:span></text:p>
      <text:p text:style-name="P8"><text:span text:style-name="T4"/></text:p>
      <text:p text:style-name="P9"><text:span text:style-name="T4">RASCUNHO MAIS PRONTO, PARA REVISÃO E EDIÇÃO:</text:span></text:p>
      <text:p text:style-name="P9"><text:span text:style-name="T4"/></text:p>
      <text:p text:style-name="P11"><text:span text:style-name="T4">Cada árvore traz um conhecimento diferente;</text:span></text:p>
      <text:p text:style-name="P11"><text:span text:style-name="T4">Procuramos uma árvore em especial, com um conhecimento distinto que precisamos saber e lembrar;</text:span></text:p>
      <text:p text:style-name="P11"><text:span text:style-name="T4">Uma árvore numa curva;</text:span></text:p>
      <text:p text:style-name="P11"><text:span text:style-name="T4">Temos que achar uma árvore numa curva, e existem várias diferentes. Qual delas será a que procuramos que irá nos ajudar a recuperarmos o nosso conhecimento que queremos?</text:span></text:p>
      <text:p text:style-name="P11"><text:span text:style-name="T4"/></text:p>
      <text:p text:style-name="P11"><text:span text:style-name="T4">O Messias Planta;</text:span></text:p>
      <text:p text:style-name="P11"><text:span text:style-name="T4">Tem ligação com Fheus? É uma de suas 78 árvores sagradas?</text:span></text:p>
      <text:p text:style-name="P11"><text:span text:style-name="T4">É uma das árvores-matrizes?</text:span></text:p>
      <text:p text:style-name="P11"><text:span text:style-name="T4"/></text:p>
      <text:p text:style-name="P11"><text:span text:style-name="T4">É uma das árvores de Headven ou de Sumbreu?</text:span></text:p>
      <text:p text:style-name="P11"><text:span text:style-name="T4">Ou é uma que liga ambos?</text:span></text:p>
      <text:p text:style-name="P11"><text:span text:style-name="T4">De onde parte seus conhecimentos? De suas folhas, de suas flores ou de seus frutos? Ou de suas raízes? Seria seu tronco?</text:span></text:p>
      <text:p text:style-name="P11"><text:span text:style-name="T4">Onde fica essa curva em que ela está plantada? Liga o que com o quê?</text:span></text:p>
      <text:p text:style-name="P11"><text:span text:style-name="T4">Onde fica a estrada em que fica essa curva? Liga o que com o quê?</text:span></text:p>
      <text:p text:style-name="P11"><text:span text:style-name="T4">Quais as coordenadas geográficas em que está essa árvore no mundo? Tem como ser vista por satélite?</text:span></text:p>
      <text:p text:style-name="P11"><text:span text:style-name="T4">Os olhos podem ver essa árvore?</text:span></text:p>
      <text:p text:style-name="P11"><text:span text:style-name="T4">É possível tocar nessa árvore?</text:span></text:p>
      <text:p text:style-name="P11"><text:span text:style-name="T4">Suas raízes se estendem até onde?</text:span></text:p>
      <text:p text:style-name="P11"><text:span text:style-name="T4">Que cheiro vem dessa árvore? Qual o cheiro de suas folhas? Qual o cheiro de suas flores? E mesmo seus frutos, qual o cheiro deles?</text:span></text:p>
      <text:p text:style-name="P11"><text:span text:style-name="T4">Qual chá pode-se fazer com suas folhas? Quais delícias podem ser preparadas com seus frutos?</text:span></text:p>
      <text:p text:style-name="P11"><text:span text:style-name="T4">Que sons fazem as folhas dessa árvore do conhecimento? E qual conhecimento essa árvore nos passa?</text:span></text:p>
      <text:p text:style-name="P11"><text:span text:style-name="T4"/></text:p>
      <text:p text:style-name="P11"><text:span text:style-name="T4">Você sabia que as árvores podem se mover sim? Só que de um jeito mais lento que estamos acostumados a ver?</text:span></text:p>
      <text:p text:style-name="P11"><text:span text:style-name="T4">E assim, as árvores podem andar? Podem falar? Podem se movimentar? Giram? Abraçam? Mesmo chutam? Fazem coisas?</text:span></text:p>
      <text:p text:style-name="P11"><text:span text:style-name="T4">Cada coisa dessas uma árvore pode fazer, sob condições específicas…?</text:span></text:p>
      <text:p text:style-name="P11"><text:span text:style-name="T4">Sim!</text:span></text:p>
      <text:p text:style-name="P11"><text:span text:style-name="T4"/></text:p>
      <text:p text:style-name="P11"><text:soft-page-break/><text:span text:style-name="T4">Mas vamos explorando melhor, essas árvores do conhecimento…!</text:span></text:p>
      <text:p text:style-name="P11"><text:span text:style-name="T4">Por ora é só!</text:span></text:p>
      <text:p text:style-name="P9"><text:span text:style-name="T4"/></text:p>
      <text:p text:style-name="P9"><text:span text:style-name="T4">///</text:span></text:p>
      <text:p text:style-name="P9"><text:span text:style-name="T4"/></text:p>
      <text:p text:style-name="P9"><text:span text:style-name="T4">PRÉ-TEXTO, QUASE PRONTO:</text:span></text:p>
      <text:p text:style-name="P9"><text:span text:style-name="T4"/></text:p>
      <text:p text:style-name="P9"><text:span text:style-name="T4">///</text:span></text:p>
      <text:p text:style-name="P9"><text:span text:style-name="T4"/></text:p>
      <text:p text:style-name="P9"><text:span text:style-name="T4">TEXTO PRONTO / PROTÓTIPO. FICA ASSIM PARA EU, PAI E RAW (NÓS) REVISARMOS.</text:span></text:p>
      <text:p text:style-name="P9"><text:span text:style-name="T4"/></text:p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8:44:14.078512631</meta:creation-date>
    <dc:date>2020-04-09T00:26:53.750225020</dc:date>
    <meta:editing-duration>PT15H26M54S</meta:editing-duration>
    <meta:editing-cycles>56</meta:editing-cycles>
    <meta:generator>LibreOffice/5.2.7.2$Linux_X86_64 LibreOffice_project/20m0$Build-2</meta:generator>
    <meta:document-statistic meta:table-count="0" meta:image-count="0" meta:object-count="0" meta:page-count="3" meta:paragraph-count="57" meta:word-count="920" meta:character-count="5228" meta:non-whitespace-character-count="4352"/>
  </office:meta>
</office:document-meta>
</file>