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4d8d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04d8de"/>
    </style:style>
    <style:style style:name="P5" style:family="paragraph" style:parent-style-name="Standard">
      <style:text-properties officeooo:paragraph-rsid="0004d8d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textarea-horizontal-align="justify" draw:textarea-vertical-align="middle" draw:auto-grow-height="false" fo:min-height="1.268cm" fo:min-width="1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268cm" fo:min-width="1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268cm" fo:min-width="1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a1" draw:style-name="gr1" draw:text-style-name="P6" svg:width="2.444cm" svg:height="1.791cm" svg:x="10.107cm" svg:y="0.042cm"><text:p text:style-name="P6">P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1" draw:style-name="gr1" draw:text-style-name="P6" svg:width="2.444cm" svg:height="1.791cm" svg:x="1.639cm" svg:y="2.323cm"><text:p text:style-name="P6">P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a1" draw:style-name="gr1" draw:text-style-name="P6" svg:width="2.444cm" svg:height="1.791cm" svg:x="5.038cm" svg:y="2.282cm"><text:p text:style-name="P6">Si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a1" draw:style-name="gr1" draw:text-style-name="P6" svg:width="2.444cm" svg:height="1.791cm" svg:x="11.996cm" svg:y="2.568cm"><text:p text:style-name="P6">Livr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10" draw:name="Forma2" draw:style-name="gr2" draw:text-style-name="P6" svg:x1="3.096cm" svg:y1="1.817cm" svg:x2="10.107cm" svg:y2="0.349cm"><text:p/></draw:line><draw:line text:anchor-type="paragraph" draw:z-index="12" draw:name="Forma2" draw:style-name="gr2" draw:text-style-name="P6" svg:x1="12.55cm" svg:y1="0.349cm" svg:x2="19.946cm" svg:y2="2.344cm"><text:p/></draw:line></text:p>
      <text:p text:style-name="Standard"><draw:line text:anchor-type="paragraph" draw:z-index="9" draw:name="Forma2" draw:style-name="gr2" draw:text-style-name="P6" svg:x1="6.311cm" svg:y1="1.309cm" svg:x2="10.199cm" svg:y2="0.351cm"><text:p/></draw:line><draw:line text:anchor-type="paragraph" draw:z-index="1" draw:name="Forma2" draw:style-name="gr2" draw:text-style-name="P6" svg:x1="12.305cm" svg:y1="0.37cm" svg:x2="16.873cm" svg:y2="1.857cm"><text:p/></draw:line></text:p>
      <text:p text:style-name="P1"><draw:line text:anchor-type="paragraph" draw:z-index="7" draw:name="Forma2" draw:style-name="gr2" draw:text-style-name="P6" svg:x1="11.4cm" svg:y1="0.372cm" svg:x2="13.088cm" svg:y2="1.108cm"><text:p/></draw:line><draw:line text:anchor-type="paragraph" draw:z-index="8" draw:name="Forma2" draw:style-name="gr2" draw:text-style-name="P6" svg:x1="9.386cm" svg:y1="1.047cm" svg:x2="10.931cm" svg:y2="0.229cm"><text:p/></draw:line></text:p>
      <text:p text:style-name="Standard"/>
      <text:p text:style-name="Standard"><draw:custom-shape text:anchor-type="paragraph" draw:z-index="11" draw:name="Forma1" draw:style-name="gr1" draw:text-style-name="P6" svg:width="2.444cm" svg:height="1.791cm" svg:x="19.449cm" svg:y="0.226cm"><text:p text:style-name="P6">GI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1" draw:style-name="gr1" draw:text-style-name="P6" svg:width="2.444cm" svg:height="1.791cm" svg:x="15.217cm" svg:y="0.132cm"><text:p text:style-name="P6">Interf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1" draw:style-name="gr1" draw:text-style-name="P6" svg:width="2.444cm" svg:height="1.791cm" svg:x="8.334cm" svg:y="0.074cm"><text:p text:style-name="P6">Jog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13" draw:name="Forma3" draw:style-name="gr2" draw:text-style-name="P6" svg:x1="4.175cm" svg:y1="0.316cm" svg:x2="4.948cm" svg:y2="0.316cm"><text:p/></draw:line><draw:line text:anchor-type="paragraph" draw:z-index="14" draw:name="Forma4" draw:style-name="gr2" draw:text-style-name="P6" svg:x1="7.481cm" svg:y1="0.215cm" svg:x2="8.164cm" svg:y2="0.234cm"><text:p/></draw:line><draw:line text:anchor-type="paragraph" draw:z-index="15" draw:name="Forma5" draw:style-name="gr2" draw:text-style-name="P6" svg:x1="10.83cm" svg:y1="0.337cm" svg:x2="11.996cm" svg:y2="0.296cm"><text:p/></draw:line><draw:line text:anchor-type="paragraph" draw:z-index="16" draw:name="Forma6" draw:style-name="gr2" draw:text-style-name="P6" svg:x1="14.439cm" svg:y1="0.316cm" svg:x2="15.125cm" svg:y2="0.316cm"><text:p/></draw:line><draw:line text:anchor-type="paragraph" draw:z-index="17" draw:name="Forma7" draw:style-name="gr2" draw:text-style-name="P6" svg:x1="17.75cm" svg:y1="0.356cm" svg:x2="19.276cm" svg:y2="0.398cm"><text:p/></draw:line></text:p>
      <text:p text:style-name="Standard"/>
      <text:p text:style-name="P3"><draw:line text:anchor-type="paragraph" draw:z-index="118" draw:name="Forma8" draw:style-name="gr2" draw:text-style-name="P6" svg:x1="2.709cm" svg:y1="0.386cm" svg:x2="2.709cm" svg:y2="1.443cm"><text:p/></draw:line><draw:line text:anchor-type="paragraph" draw:z-index="119" draw:name="Forma9" draw:style-name="gr2" draw:text-style-name="P6" svg:x1="6.373cm" svg:y1="0.284cm" svg:x2="6.311cm" svg:y2="1.355cm"><text:p/></draw:line></text:p>
      <text:p text:style-name="P1"><draw:line text:anchor-type="paragraph" draw:z-index="120" draw:name="Forma10" draw:style-name="gr2" draw:text-style-name="P6" svg:x1="9.853cm" svg:y1="0.083cm" svg:x2="9.853cm" svg:y2="0.759cm"><text:p/></draw:line><draw:line text:anchor-type="paragraph" draw:z-index="121" draw:name="Forma11" draw:style-name="gr2" draw:text-style-name="P6" svg:x1="13.293cm" svg:y1="0.123cm" svg:x2="13.272cm" svg:y2="0.846cm"><text:p/></draw:line><draw:line text:anchor-type="paragraph" draw:z-index="122" draw:name="Forma12" draw:style-name="gr2" draw:text-style-name="P6" svg:x1="16.692cm" svg:y1="0.083cm" svg:x2="16.671cm" svg:y2="1.106cm"><text:p/></draw:line><draw:line text:anchor-type="paragraph" draw:z-index="123" draw:name="Forma13" draw:style-name="gr2" draw:text-style-name="P6" svg:x1="20.742cm" svg:y1="0.245cm" svg:x2="20.701cm" svg:y2="0.936cm"><text:p/></draw:line></text:p>
      <text:p text:style-name="P5"><draw:custom-shape text:anchor-type="paragraph" draw:z-index="82" draw:name="Forma1" draw:style-name="gr1" draw:text-style-name="P6" svg:width="2.444cm" svg:height="1.791cm" svg:x="1.475cm" svg:y="0.469cm"><text:p text:style-name="P6">Eng.Col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8" draw:name="Forma1" draw:style-name="gr1" draw:text-style-name="P6" svg:width="2.444cm" svg:height="1.791cm" svg:x="5.262cm" svg:y="0.381cm"><text:p text:style-name="P6">Dem.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" draw:name="Forma1" draw:style-name="gr1" draw:text-style-name="P6" svg:width="2.444cm" svg:height="1.791cm" svg:x="11.977cm" svg:y="0.36cm"><text:p text:style-name="P6">Rep3.0 (g.t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7" draw:name="Forma1" draw:style-name="gr1" draw:text-style-name="P6" svg:width="2.444cm" svg:height="1.791cm" svg:x="8.502cm" svg:y="0.272cm"><text:p text:style-name="P6">Isoc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18" draw:name="Forma1" draw:style-name="gr1" draw:text-style-name="P6" svg:width="2.444cm" svg:height="1.791cm" svg:x="15.217cm" svg:y="0.132cm"><text:p text:style-name="P6">Aula de Hoj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a1" draw:style-name="gr3" draw:text-style-name="P6" svg:width="2.74cm" svg:height="1.791cm" svg:x="19.449cm" svg:y="0.226cm"><text:p text:style-name="P6">Olho de Hóru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20" draw:name="Forma3" draw:style-name="gr2" draw:text-style-name="P6" svg:x1="4.175cm" svg:y1="0.316cm" svg:x2="4.948cm" svg:y2="0.316cm"><text:p/></draw:line><draw:line text:anchor-type="paragraph" draw:z-index="21" draw:name="Forma4" draw:style-name="gr2" draw:text-style-name="P6" svg:x1="7.481cm" svg:y1="0.215cm" svg:x2="8.164cm" svg:y2="0.234cm"><text:p/></draw:line><draw:line text:anchor-type="paragraph" draw:z-index="22" draw:name="Forma5" draw:style-name="gr2" draw:text-style-name="P6" svg:x1="10.83cm" svg:y1="0.337cm" svg:x2="11.996cm" svg:y2="0.296cm"><text:p/></draw:line><draw:line text:anchor-type="paragraph" draw:z-index="23" draw:name="Forma6" draw:style-name="gr2" draw:text-style-name="P6" svg:x1="14.439cm" svg:y1="0.316cm" svg:x2="15.125cm" svg:y2="0.316cm"><text:p/></draw:line><draw:line text:anchor-type="paragraph" draw:z-index="24" draw:name="Forma7" draw:style-name="gr2" draw:text-style-name="P6" svg:x1="17.75cm" svg:y1="0.356cm" svg:x2="19.276cm" svg:y2="0.398cm"><text:p/></draw:line><draw:custom-shape text:anchor-type="paragraph" draw:z-index="81" draw:name="Forma1" draw:style-name="gr4" draw:text-style-name="P6" svg:width="2.444cm" svg:height="1.791cm" svg:x="1.639cm" svg:y="2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" draw:name="Forma1" draw:style-name="gr1" draw:text-style-name="P6" svg:width="2.444cm" svg:height="1.791cm" svg:x="1.639cm" svg:y="2.323cm"><text:p text:style-name="P6">Artilidad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4"><draw:line text:anchor-type="paragraph" draw:z-index="125" draw:name="Forma15" draw:style-name="gr2" draw:text-style-name="P6" svg:x1="6.454cm" svg:y1="0.434cm" svg:x2="6.495cm" svg:y2="1.168cm"><text:p/></draw:line><draw:line text:anchor-type="paragraph" draw:z-index="126" draw:name="Forma16" draw:style-name="gr2" draw:text-style-name="P6" svg:x1="9.791cm" svg:y1="0.353cm" svg:x2="9.913cm" svg:y2="1.411cm"><text:p/></draw:line><draw:line text:anchor-type="paragraph" draw:z-index="127" draw:name="Forma17" draw:style-name="gr2" draw:text-style-name="P6" svg:x1="13.13cm" svg:y1="0.203cm" svg:x2="13.149cm" svg:y2="1.473cm"><text:p/></draw:line></text:p>
      <text:p text:style-name="P1"><draw:line text:anchor-type="paragraph" draw:z-index="124" draw:name="Forma14" draw:style-name="gr2" draw:text-style-name="P6" svg:x1="2.791cm" svg:y1="0.03cm" svg:x2="2.75cm" svg:y2="0.457cm"><text:p/></draw:line><draw:line text:anchor-type="paragraph" draw:z-index="128" draw:name="Forma18" draw:style-name="gr2" draw:text-style-name="P6" svg:x1="16.182cm" svg:y1="0.111cm" svg:x2="16.284cm" svg:y2="1.21cm"><text:p/></draw:line><draw:line text:anchor-type="paragraph" draw:z-index="129" draw:name="Forma19" draw:style-name="gr2" draw:text-style-name="P6" svg:x1="20.844cm" svg:y1="0.273cm" svg:x2="20.639cm" svg:y2="1.353cm"><text:p/></draw:line></text:p>
      <text:p text:style-name="P1"><draw:custom-shape text:anchor-type="paragraph" draw:z-index="100" draw:name="Forma1" draw:style-name="gr1" draw:text-style-name="P6" svg:width="2.444cm" svg:height="1.791cm" svg:x="5.119cm" svg:y="0.379cm"><text:p text:style-name="P6">Homen. 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99" draw:name="Forma1" draw:style-name="gr1" draw:text-style-name="P6" svg:width="2.444cm" svg:height="1.791cm" svg:x="8.273cm" svg:y="0.226cm"><text:p text:style-name="P6">A.T.F.V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5" draw:name="Forma1" draw:style-name="gr1" draw:text-style-name="P7" svg:width="2.444cm" svg:height="1.791cm" svg:x="12.125cm" svg:y="0.169cm"><text:p text:style-name="P6"><text:span text:style-name="T1">Reflores</text:span></text:p><text:p text:style-name="P6"><text:span text:style-name="T1">“</text:span><text:span text:style-name="T1">O”</text:span></text:p><text:p text:style-name="P6"><text:span text:style-name="T1">FLUI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25" draw:name="Forma1" draw:style-name="gr1" draw:text-style-name="P6" svg:width="2.444cm" svg:height="1.791cm" svg:x="15.217cm" svg:y="0.132cm"><text:p text:style-name="P6">Orc. Al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a1" draw:style-name="gr1" draw:text-style-name="P6" svg:width="2.444cm" svg:height="1.791cm" svg:x="19.449cm" svg:y="0.226cm"><text:p text:style-name="P6">Ecometri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27" draw:name="Forma3" draw:style-name="gr2" draw:text-style-name="P6" svg:x1="4.175cm" svg:y1="0.316cm" svg:x2="4.948cm" svg:y2="0.316cm"><text:p/></draw:line><draw:line text:anchor-type="paragraph" draw:z-index="28" draw:name="Forma4" draw:style-name="gr2" draw:text-style-name="P6" svg:x1="7.481cm" svg:y1="0.215cm" svg:x2="8.164cm" svg:y2="0.234cm"><text:p/></draw:line><draw:line text:anchor-type="paragraph" draw:z-index="29" draw:name="Forma5" draw:style-name="gr2" draw:text-style-name="P6" svg:x1="10.83cm" svg:y1="0.337cm" svg:x2="11.996cm" svg:y2="0.296cm"><text:p/></draw:line><draw:line text:anchor-type="paragraph" draw:z-index="30" draw:name="Forma6" draw:style-name="gr2" draw:text-style-name="P6" svg:x1="14.439cm" svg:y1="0.316cm" svg:x2="15.125cm" svg:y2="0.316cm"><text:p/></draw:line><draw:line text:anchor-type="paragraph" draw:z-index="31" draw:name="Forma7" draw:style-name="gr2" draw:text-style-name="P6" svg:x1="17.66cm" svg:y1="0.356cm" svg:x2="19.276cm" svg:y2="0.398cm"><text:p/></draw:line></text:p>
      <text:p text:style-name="P5"><draw:line text:anchor-type="paragraph" draw:z-index="130" draw:name="Forma20" draw:style-name="gr2" draw:text-style-name="P6" svg:x1="3.033cm" svg:y1="0.219cm" svg:x2="3.014cm" svg:y2="1.501cm"><text:p/></draw:line></text:p>
      <text:p text:style-name="P4"><draw:line text:anchor-type="paragraph" draw:z-index="131" draw:name="Forma21" draw:style-name="gr2" draw:text-style-name="P6" svg:x1="6.209cm" svg:y1="0.056cm" svg:x2="6.128cm" svg:y2="1.095cm"><text:p/></draw:line><draw:line text:anchor-type="paragraph" draw:z-index="132" draw:name="Forma22" draw:style-name="gr2" draw:text-style-name="P6" svg:x1="9.649cm" svg:y1="0.18cm" svg:x2="9.527cm" svg:y2="1.208cm"><text:p/></draw:line><draw:line text:anchor-type="paragraph" draw:z-index="133" draw:name="Forma23" draw:style-name="gr2" draw:text-style-name="P6" svg:x1="13.312cm" svg:y1="0.012cm" svg:x2="13.19cm" svg:y2="0.931cm"><text:p/></draw:line><draw:line text:anchor-type="paragraph" draw:z-index="134" draw:name="Forma24" draw:style-name="gr2" draw:text-style-name="P6" svg:x1="16.447cm" svg:y1="0.462cm" svg:x2="16.406cm" svg:y2="1.42cm"><text:p/></draw:line></text:p>
      <text:p text:style-name="P1"><draw:line text:anchor-type="paragraph" draw:z-index="135" draw:name="Forma25" draw:style-name="gr2" draw:text-style-name="P6" svg:x1="20.701cm" svg:y1="0.069cm" svg:x2="20.68cm" svg:y2="0.771cm"><text:p/></draw:line></text:p>
      <text:p text:style-name="P5"><draw:custom-shape text:anchor-type="paragraph" draw:z-index="101" draw:name="Forma1" draw:style-name="gr1" draw:text-style-name="P6" svg:width="2.444cm" svg:height="1.791cm" svg:x="4.854cm" svg:y="0.22cm"><text:p text:style-name="P6">Trab. 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" draw:name="Forma1" draw:style-name="gr1" draw:text-style-name="P6" svg:width="2.444cm" svg:height="1.791cm" svg:x="8.497cm" svg:y="0.235cm"><text:p text:style-name="P6">ISO 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" draw:name="Forma1" draw:style-name="gr1" draw:text-style-name="P6" svg:width="2.444cm" svg:height="1.791cm" svg:x="12.181cm" svg:y="0.09cm"><text:p text:style-name="P6">M.S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" draw:name="Forma1" draw:style-name="gr1" draw:text-style-name="P6" svg:width="2.444cm" svg:height="1.791cm" svg:x="1.639cm" svg:y="0.273cm"><text:p text:style-name="P6">S.I.3.0</text:p><text:p text:style-name="P6">M.P.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32" draw:name="Forma1" draw:style-name="gr1" draw:text-style-name="P6" svg:width="2.444cm" svg:height="1.791cm" svg:x="15.217cm" svg:y="0.132cm"><text:p text:style-name="P6">S. Banc. 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a1" draw:style-name="gr1" draw:text-style-name="P6" svg:width="2.444cm" svg:height="1.791cm" svg:x="19.449cm" svg:y="0.226cm"><text:p text:style-name="P6">Merit. 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line text:anchor-type="paragraph" draw:z-index="34" draw:name="Forma3" draw:style-name="gr2" draw:text-style-name="P6" svg:x1="4.175cm" svg:y1="0.316cm" svg:x2="4.948cm" svg:y2="0.316cm"><text:p/></draw:line><draw:line text:anchor-type="paragraph" draw:z-index="35" draw:name="Forma4" draw:style-name="gr2" draw:text-style-name="P6" svg:x1="7.481cm" svg:y1="0.215cm" svg:x2="8.164cm" svg:y2="0.234cm"><text:p/></draw:line><draw:line text:anchor-type="paragraph" draw:z-index="36" draw:name="Forma5" draw:style-name="gr2" draw:text-style-name="P6" svg:x1="10.83cm" svg:y1="0.337cm" svg:x2="11.996cm" svg:y2="0.296cm"><text:p/></draw:line><draw:line text:anchor-type="paragraph" draw:z-index="37" draw:name="Forma6" draw:style-name="gr2" draw:text-style-name="P6" svg:x1="14.439cm" svg:y1="0.316cm" svg:x2="15.125cm" svg:y2="0.316cm"><text:p/></draw:line><draw:line text:anchor-type="paragraph" draw:z-index="38" draw:name="Forma7" draw:style-name="gr2" draw:text-style-name="P6" svg:x1="17.75cm" svg:y1="0.356cm" svg:x2="19.276cm" svg:y2="0.398cm"><text:p/></draw:line></text:p>
      <text:p text:style-name="P5"/>
      <text:p text:style-name="P4"><draw:line text:anchor-type="paragraph" draw:z-index="136" draw:name="Forma26" draw:style-name="gr2" draw:text-style-name="P6" svg:x1="2.404cm" svg:y1="0.206cm" svg:x2="2.607cm" svg:y2="2.344cm"><text:p/></draw:line><draw:line text:anchor-type="paragraph" draw:z-index="137" draw:name="Forma27" draw:style-name="gr2" draw:text-style-name="P6" svg:x1="6.352cm" svg:y1="0.228cm" svg:x2="6.068cm" svg:y2="2.283cm"><text:p/></draw:line><draw:line text:anchor-type="paragraph" draw:z-index="138" draw:name="Forma28" draw:style-name="gr2" draw:text-style-name="P6" svg:x1="9.691cm" svg:y1="0.288cm" svg:x2="9.732cm" svg:y2="2.385cm"><text:p/></draw:line><draw:line text:anchor-type="paragraph" draw:z-index="139" draw:name="Forma29" draw:style-name="gr2" draw:text-style-name="P6" svg:x1="13.374cm" svg:y1="0.309cm" svg:x2="13.312cm" svg:y2="2.161cm"><text:p/></draw:line><draw:line text:anchor-type="paragraph" draw:z-index="141" draw:name="Forma31" draw:style-name="gr2" draw:text-style-name="P6" svg:x1="21.087cm" svg:y1="0.471cm" svg:x2="21.108cm" svg:y2="2.933cm"><text:p/></draw:line></text:p>
      <text:p text:style-name="P4"><draw:custom-shape text:anchor-type="paragraph" draw:z-index="87" draw:name="Forma1" draw:style-name="gr1" draw:text-style-name="P6" svg:width="2.444cm" svg:height="1.791cm" svg:x="1.639cm" svg:y="2.323cm"><text:p text:style-name="P6">A.T.F.V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0" draw:name="Forma30" draw:style-name="gr2" draw:text-style-name="P6" svg:x1="16.222cm" svg:y1="0.249cm" svg:x2="16.405cm" svg:y2="2.387cm"><text:p/></draw:line></text:p>
      <text:p text:style-name="P4"/>
      <text:p text:style-name="P4"/>
      <text:p text:style-name="P4"/>
      <text:p text:style-name="P5"><draw:custom-shape text:anchor-type="paragraph" draw:z-index="103" draw:name="Forma1" draw:style-name="gr1" draw:text-style-name="P6" svg:width="2.444cm" svg:height="1.791cm" svg:x="4.875cm" svg:y="0.344cm"><text:p text:style-name="P6">H.E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" draw:name="Forma1" draw:style-name="gr1" draw:text-style-name="P6" svg:width="2.444cm" svg:height="1.791cm" svg:x="8.375cm" svg:y="0.175cm"><text:p text:style-name="P6">C.T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" draw:name="Forma1" draw:style-name="gr1" draw:text-style-name="P6" svg:width="2.444cm" svg:height="1.791cm" svg:x="12.06cm" svg:y="0.183cm"><text:p text:style-name="P6">Genealogi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39" draw:name="Forma1" draw:style-name="gr1" draw:text-style-name="P6" svg:width="2.444cm" svg:height="1.791cm" svg:x="15.217cm" svg:y="0.132cm"><text:p text:style-name="P6">Moeda F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Forma1" draw:style-name="gr1" draw:text-style-name="P6" svg:width="2.444cm" svg:height="1.791cm" svg:x="19.449cm" svg:y="0.226cm"><text:p text:style-name="P6">Cebola de </text:p><text:p text:style-name="P6">Cristal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line text:anchor-type="paragraph" draw:z-index="41" draw:name="Forma3" draw:style-name="gr2" draw:text-style-name="P6" svg:x1="4.175cm" svg:y1="0.316cm" svg:x2="4.948cm" svg:y2="0.316cm"><text:p/></draw:line><draw:line text:anchor-type="paragraph" draw:z-index="42" draw:name="Forma4" draw:style-name="gr2" draw:text-style-name="P6" svg:x1="7.481cm" svg:y1="0.215cm" svg:x2="8.164cm" svg:y2="0.234cm"><text:p/></draw:line><draw:line text:anchor-type="paragraph" draw:z-index="43" draw:name="Forma5" draw:style-name="gr2" draw:text-style-name="P6" svg:x1="10.83cm" svg:y1="0.337cm" svg:x2="11.996cm" svg:y2="0.296cm"><text:p/></draw:line><draw:line text:anchor-type="paragraph" draw:z-index="44" draw:name="Forma6" draw:style-name="gr2" draw:text-style-name="P6" svg:x1="14.439cm" svg:y1="0.316cm" svg:x2="15.125cm" svg:y2="0.316cm"><text:p/></draw:line><draw:line text:anchor-type="paragraph" draw:z-index="45" draw:name="Forma7" draw:style-name="gr2" draw:text-style-name="P6" svg:x1="17.75cm" svg:y1="0.356cm" svg:x2="19.276cm" svg:y2="0.398cm"><text:p/></draw:line></text:p>
      <text:p text:style-name="P5"/>
      <text:p text:style-name="P4"><draw:custom-shape text:anchor-type="paragraph" draw:z-index="89" draw:name="Forma1" draw:style-name="gr1" draw:text-style-name="P6" svg:width="2.444cm" svg:height="1.791cm" svg:x="1.639cm" svg:y="2.323cm"><text:p text:style-name="P6">Ind. Cas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2" draw:name="Forma32" draw:style-name="gr2" draw:text-style-name="P6" svg:x1="2.688cm" svg:y1="0.464cm" svg:x2="2.769cm" svg:y2="1.827cm"><text:p/></draw:line><draw:line text:anchor-type="paragraph" draw:z-index="143" draw:name="Forma33" draw:style-name="gr2" draw:text-style-name="P6" svg:x1="6.149cm" svg:y1="0.321cm" svg:x2="6.23cm" svg:y2="1.582cm"><text:p/></draw:line><draw:line text:anchor-type="paragraph" draw:z-index="144" draw:name="Forma34" draw:style-name="gr2" draw:text-style-name="P6" svg:x1="9.853cm" svg:y1="0.219cm" svg:x2="9.853cm" svg:y2="1.909cm"><text:p/></draw:line><draw:line text:anchor-type="paragraph" draw:z-index="145" draw:name="Forma35" draw:style-name="gr2" draw:text-style-name="P6" svg:x1="13.273cm" svg:y1="0.138cm" svg:x2="13.273cm" svg:y2="1.666cm"><text:p/></draw:line></text:p>
      <text:p text:style-name="P4"><draw:line text:anchor-type="paragraph" draw:z-index="146" draw:name="Forma36" draw:style-name="gr2" draw:text-style-name="P6" svg:x1="16.57cm" svg:y1="0.079cm" svg:x2="16.589cm" svg:y2="1.564cm"><text:p/></draw:line><draw:line text:anchor-type="paragraph" draw:z-index="147" draw:name="Forma37" draw:style-name="gr2" draw:text-style-name="P6" svg:x1="20.722cm" svg:y1="0.261cm" svg:x2="20.722cm" svg:y2="1.422cm"><text:p/></draw:line></text:p>
      <text:p text:style-name="P2"/>
      <text:p text:style-name="P2"><draw:custom-shape text:anchor-type="paragraph" draw:z-index="86" draw:name="Forma1" draw:style-name="gr1" draw:text-style-name="P6" svg:width="2.444cm" svg:height="1.791cm" svg:x="4.978cm" svg:y="0.376cm"><text:p text:style-name="P6">Autobio. </text:p><text:p text:style-name="P6">Sus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90" draw:name="Forma1" draw:style-name="gr1" draw:text-style-name="P6" svg:width="2.444cm" svg:height="1.791cm" svg:x="12.284cm" svg:y="0.168cm"><text:p text:style-name="P6">Renda P.M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" draw:name="Forma1" draw:style-name="gr1" draw:text-style-name="P6" svg:width="2.444cm" svg:height="1.791cm" svg:x="8.64cm" svg:y="0.277cm"><text:p text:style-name="P6">Inic. Interlig.</text:p><text:p text:style-name="P6">Relig. Dev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46" draw:name="Forma1" draw:style-name="gr1" draw:text-style-name="P6" svg:width="2.444cm" svg:height="1.791cm" svg:x="15.217cm" svg:y="0.132cm"><text:p text:style-name="P6">Cripto. </text:p><text:p text:style-name="P6">Antrop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Forma1" draw:style-name="gr1" draw:text-style-name="P6" svg:width="2.444cm" svg:height="1.791cm" svg:x="19.449cm" svg:y="0.226cm"><text:p text:style-name="P6">Recubic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line text:anchor-type="paragraph" draw:z-index="48" draw:name="Forma3" draw:style-name="gr2" draw:text-style-name="P6" svg:x1="4.175cm" svg:y1="0.316cm" svg:x2="4.948cm" svg:y2="0.316cm"><text:p/></draw:line><draw:line text:anchor-type="paragraph" draw:z-index="49" draw:name="Forma4" draw:style-name="gr2" draw:text-style-name="P6" svg:x1="7.481cm" svg:y1="0.215cm" svg:x2="8.164cm" svg:y2="0.234cm"><text:p/></draw:line><draw:line text:anchor-type="paragraph" draw:z-index="50" draw:name="Forma5" draw:style-name="gr2" draw:text-style-name="P6" svg:x1="10.83cm" svg:y1="0.337cm" svg:x2="11.996cm" svg:y2="0.296cm"><text:p/></draw:line><draw:line text:anchor-type="paragraph" draw:z-index="51" draw:name="Forma6" draw:style-name="gr2" draw:text-style-name="P6" svg:x1="14.439cm" svg:y1="0.316cm" svg:x2="15.125cm" svg:y2="0.316cm"><text:p/></draw:line><draw:line text:anchor-type="paragraph" draw:z-index="52" draw:name="Forma7" draw:style-name="gr2" draw:text-style-name="P6" svg:x1="17.75cm" svg:y1="0.356cm" svg:x2="19.276cm" svg:y2="0.398cm"><text:p/></draw:line></text:p>
      <text:p text:style-name="P5"/>
      <text:p text:style-name="P4"><draw:line text:anchor-type="paragraph" draw:z-index="148" draw:name="Forma38" draw:style-name="gr2" draw:text-style-name="P6" svg:x1="2.995cm" svg:y1="0.376cm" svg:x2="2.854cm" svg:y2="3.997cm"><text:p/></draw:line><draw:line text:anchor-type="paragraph" draw:z-index="149" draw:name="Forma39" draw:style-name="gr2" draw:text-style-name="P6" svg:x1="6.313cm" svg:y1="0.009cm" svg:x2="6.272cm" svg:y2="3.449cm"><text:p/></draw:line><draw:line text:anchor-type="paragraph" draw:z-index="150" draw:name="Forma40" draw:style-name="gr2" draw:text-style-name="P6" svg:x1="9.998cm" svg:y1="0.376cm" svg:x2="9.834cm" svg:y2="3.489cm"><text:p/></draw:line><draw:line text:anchor-type="paragraph" draw:z-index="151" draw:name="Forma41" draw:style-name="gr2" draw:text-style-name="P6" svg:x1="13.497cm" svg:y1="0.212cm" svg:x2="13.416cm" svg:y2="4.04cm"><text:p/></draw:line></text:p>
      <text:p text:style-name="P4"><draw:line text:anchor-type="paragraph" draw:z-index="152" draw:name="Forma42" draw:style-name="gr2" draw:text-style-name="P6" svg:x1="16.672cm" svg:y1="0.071cm" svg:x2="16.653cm" svg:y2="3.329cm"><text:p/></draw:line></text:p>
      <text:p text:style-name="P4"><draw:line text:anchor-type="paragraph" draw:z-index="153" draw:name="Forma43" draw:style-name="gr2" draw:text-style-name="P6" svg:x1="20.824cm" svg:y1="0.012cm" svg:x2="20.722cm" svg:y2="2.617cm"><text:p/></draw:line></text:p>
      <text:p text:style-name="P4"/>
      <text:p text:style-name="P4"><draw:custom-shape text:anchor-type="paragraph" draw:z-index="92" draw:name="Forma1" draw:style-name="gr1" draw:text-style-name="P6" svg:width="2.444cm" svg:height="1.791cm" svg:x="1.639cm" svg:y="2.323cm"><text:p text:style-name="P6">Tiar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/>
      <text:p text:style-name="P5"><draw:custom-shape text:anchor-type="paragraph" draw:z-index="107" draw:name="Forma1" draw:style-name="gr1" draw:text-style-name="P6" svg:width="2.444cm" svg:height="1.791cm" svg:x="12.019cm" svg:y="0.43cm"><text:p text:style-name="P6">Bluchil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" draw:name="Forma1" draw:style-name="gr1" draw:text-style-name="P6" svg:width="2.444cm" svg:height="1.791cm" svg:x="8.253cm" svg:y="0.039cm"><text:p text:style-name="P6">MoHaBe</text:p><text:p text:style-name="P6">Veicular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1" draw:name="Forma1" draw:style-name="gr1" draw:text-style-name="P6" svg:width="2.444cm" svg:height="1.791cm" svg:x="4.995cm" svg:y="0.139cm"><text:p text:style-name="P6">MoHaBe</text:p><text:p text:style-name="P6">Moradi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53" draw:name="Forma1" draw:style-name="gr1" draw:text-style-name="P6" svg:width="2.444cm" svg:height="1.791cm" svg:x="15.217cm" svg:y="0.132cm"><text:p text:style-name="P6">Roupa </text:p><text:p text:style-name="P6">Multifunc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name="Forma1" draw:style-name="gr1" draw:text-style-name="P6" svg:width="2.444cm" svg:height="1.791cm" svg:x="19.449cm" svg:y="0.226cm"><text:p text:style-name="P6">E.P.M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line text:anchor-type="paragraph" draw:z-index="55" draw:name="Forma3" draw:style-name="gr2" draw:text-style-name="P6" svg:x1="4.175cm" svg:y1="0.316cm" svg:x2="4.948cm" svg:y2="0.316cm"><text:p/></draw:line><draw:line text:anchor-type="paragraph" draw:z-index="56" draw:name="Forma4" draw:style-name="gr2" draw:text-style-name="P6" svg:x1="7.481cm" svg:y1="0.215cm" svg:x2="8.164cm" svg:y2="0.234cm"><text:p/></draw:line><draw:line text:anchor-type="paragraph" draw:z-index="57" draw:name="Forma5" draw:style-name="gr2" draw:text-style-name="P6" svg:x1="10.83cm" svg:y1="0.337cm" svg:x2="11.996cm" svg:y2="0.296cm"><text:p/></draw:line><draw:line text:anchor-type="paragraph" draw:z-index="58" draw:name="Forma6" draw:style-name="gr2" draw:text-style-name="P6" svg:x1="14.439cm" svg:y1="0.316cm" svg:x2="15.125cm" svg:y2="0.316cm"><text:p/></draw:line><draw:line text:anchor-type="paragraph" draw:z-index="59" draw:name="Forma7" draw:style-name="gr2" draw:text-style-name="P6" svg:x1="17.75cm" svg:y1="0.356cm" svg:x2="19.276cm" svg:y2="0.398cm"><text:p/></draw:line></text:p>
      <text:p text:style-name="P4"/>
      <text:p text:style-name="P4"><draw:line text:anchor-type="paragraph" draw:z-index="154" draw:name="Forma44" draw:style-name="gr2" draw:text-style-name="P6" svg:x1="2.854cm" svg:y1="0.219cm" svg:x2="2.854cm" svg:y2="1.226cm"><text:p/></draw:line><draw:line text:anchor-type="paragraph" draw:z-index="155" draw:name="Forma45" draw:style-name="gr2" draw:text-style-name="P6" svg:x1="6.375cm" svg:y1="0.168cm" svg:x2="6.435cm" svg:y2="1.145cm"><text:p/></draw:line><draw:line text:anchor-type="paragraph" draw:z-index="156" draw:name="Forma46" draw:style-name="gr2" draw:text-style-name="P6" svg:x1="9.794cm" svg:y1="0.086cm" svg:x2="9.753cm" svg:y2="1.063cm"><text:p/></draw:line><draw:line text:anchor-type="paragraph" draw:z-index="157" draw:name="Forma47" draw:style-name="gr2" draw:text-style-name="P6" svg:x1="13.559cm" svg:y1="0.453cm" svg:x2="13.559cm" svg:y2="1.023cm"><text:p/></draw:line></text:p>
      <text:p text:style-name="P4"><draw:line text:anchor-type="paragraph" draw:z-index="158" draw:name="Forma48" draw:style-name="gr2" draw:text-style-name="P6" svg:x1="16.653cm" svg:y1="0.108cm" svg:x2="16.694cm" svg:y2="0.861cm"><text:p/></draw:line><draw:line text:anchor-type="paragraph" draw:z-index="159" draw:name="Forma49" draw:style-name="gr2" draw:text-style-name="P6" svg:x1="20.886cm" svg:y1="0.21cm" svg:x2="20.905cm" svg:y2="0.923cm"><text:p/></draw:line></text:p>
      <text:p text:style-name="P5"><draw:custom-shape text:anchor-type="paragraph" draw:z-index="109" draw:name="Forma1" draw:style-name="gr1" draw:text-style-name="P6" svg:width="2.444cm" svg:height="1.791cm" svg:x="5.159cm" svg:y="0.326cm"><text:p text:style-name="P6">Biodig.</text:p><text:p text:style-name="P6">Deg.</text:p><text:p text:style-name="P6">Anim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0" draw:name="Forma1" draw:style-name="gr1" draw:text-style-name="P6" svg:width="2.444cm" svg:height="1.791cm" svg:x="8.498cm" svg:y="0.199cm"><text:p text:style-name="P6">Bio. Hort.</text:p><text:p text:style-name="P6">Orgânic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" draw:name="Forma1" draw:style-name="gr1" draw:text-style-name="P6" svg:width="2.444cm" svg:height="1.791cm" svg:x="1.476cm" svg:y="0.358cm"><text:p text:style-name="P6">Vertentes 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6" draw:name="Forma1" draw:style-name="gr1" draw:text-style-name="P6" svg:width="2.444cm" svg:height="1.791cm" svg:x="12.264cm" svg:y="0.15cm"><text:p text:style-name="P6">Gest. Energ.</text:p><text:p text:style-name="P6">Sust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60" draw:name="Forma1" draw:style-name="gr1" draw:text-style-name="P6" svg:width="2.444cm" svg:height="1.791cm" svg:x="15.217cm" svg:y="0.132cm"><text:p text:style-name="P6">Recic. Art. </text:p><text:p text:style-name="P6">Papel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name="Forma1" draw:style-name="gr1" draw:text-style-name="P6" svg:width="2.444cm" svg:height="1.791cm" svg:x="19.449cm" svg:y="0.226cm"><text:p text:style-name="P6">Promo. </text:p><text:p text:style-name="P6">Ecol.</text:p><text:p text:style-name="P6">Dom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line text:anchor-type="paragraph" draw:z-index="62" draw:name="Forma3" draw:style-name="gr2" draw:text-style-name="P6" svg:x1="4.175cm" svg:y1="0.316cm" svg:x2="4.948cm" svg:y2="0.316cm"><text:p/></draw:line><draw:line text:anchor-type="paragraph" draw:z-index="63" draw:name="Forma4" draw:style-name="gr2" draw:text-style-name="P6" svg:x1="7.481cm" svg:y1="0.215cm" svg:x2="8.164cm" svg:y2="0.234cm"><text:p/></draw:line><draw:line text:anchor-type="paragraph" draw:z-index="64" draw:name="Forma5" draw:style-name="gr2" draw:text-style-name="P6" svg:x1="10.83cm" svg:y1="0.337cm" svg:x2="11.996cm" svg:y2="0.296cm"><text:p/></draw:line><draw:line text:anchor-type="paragraph" draw:z-index="65" draw:name="Forma6" draw:style-name="gr2" draw:text-style-name="P6" svg:x1="14.439cm" svg:y1="0.316cm" svg:x2="15.125cm" svg:y2="0.316cm"><text:p/></draw:line><draw:line text:anchor-type="paragraph" draw:z-index="66" draw:name="Forma7" draw:style-name="gr2" draw:text-style-name="P6" svg:x1="17.75cm" svg:y1="0.356cm" svg:x2="19.276cm" svg:y2="0.398cm"><text:p/></draw:line><draw:custom-shape text:anchor-type="paragraph" draw:z-index="95" draw:name="Forma1" draw:style-name="gr1" draw:text-style-name="P6" svg:width="2.444cm" svg:height="1.791cm" svg:x="1.639cm" svg:y="2.323cm"><text:p text:style-name="P6">Artepedi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4"><draw:line text:anchor-type="paragraph" draw:z-index="160" draw:name="Forma50" draw:style-name="gr2" draw:text-style-name="P6" svg:x1="2.854cm" svg:y1="0.362cm" svg:x2="2.813cm" svg:y2="1.35cm"><text:p/></draw:line><draw:line text:anchor-type="paragraph" draw:z-index="161" draw:name="Forma51" draw:style-name="gr2" draw:text-style-name="P6" svg:x1="6.435cm" svg:y1="0.319cm" svg:x2="6.435cm" svg:y2="1.42cm"><text:p/></draw:line><draw:line text:anchor-type="paragraph" draw:z-index="162" draw:name="Forma52" draw:style-name="gr2" draw:text-style-name="P6" svg:x1="9.692cm" svg:y1="0.3cm" svg:x2="9.671cm" svg:y2="1.461cm"><text:p/></draw:line><draw:line text:anchor-type="paragraph" draw:z-index="163" draw:name="Forma53" draw:style-name="gr2" draw:text-style-name="P6" svg:x1="13.64cm" svg:y1="0.178cm" svg:x2="13.538cm" svg:y2="1.561cm"><text:p/></draw:line></text:p>
      <text:p text:style-name="P4"><draw:line text:anchor-type="paragraph" draw:z-index="164" draw:name="Forma54" draw:style-name="gr2" draw:text-style-name="P6" svg:x1="16.693cm" svg:y1="0.18cm" svg:x2="16.612cm" svg:y2="0.993cm"><text:p/></draw:line><draw:line text:anchor-type="paragraph" draw:z-index="165" draw:name="Forma55" draw:style-name="gr2" draw:text-style-name="P6" svg:x1="20.519cm" svg:y1="0.069cm" svg:x2="20.6cm" svg:y2="1.298cm"><text:p/></draw:line></text:p>
      <text:p text:style-name="P4"/>
      <text:p text:style-name="P5"><draw:custom-shape text:anchor-type="paragraph" draw:z-index="111" draw:name="Forma1" draw:style-name="gr1" draw:text-style-name="P6" svg:width="2.444cm" svg:height="1.791cm" svg:x="12.12cm" svg:y="0.203cm"><text:p text:style-name="P6">Ecofesta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4" draw:name="Forma1" draw:style-name="gr1" draw:text-style-name="P6" svg:width="2.444cm" svg:height="1.791cm" svg:x="8.294cm" svg:y="0.233cm"><text:p text:style-name="P6">Ecoisoc. 3.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3" draw:name="Forma1" draw:style-name="gr1" draw:text-style-name="P6" svg:width="2.444cm" svg:height="1.791cm" svg:x="4.995cm" svg:y="0.395cm"><text:p text:style-name="P6">Relac.</text:p><text:p text:style-name="P6">Sust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67" draw:name="Forma1" draw:style-name="gr1" draw:text-style-name="P6" svg:width="2.444cm" svg:height="1.791cm" svg:x="15.217cm" svg:y="0.132cm"><text:p text:style-name="P6">Integ.</text:p><text:p text:style-name="P6"><text:s/>Fís. Total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name="Forma1" draw:style-name="gr1" draw:text-style-name="P6" svg:width="2.444cm" svg:height="1.791cm" svg:x="19.449cm" svg:y="0.226cm"><text:p text:style-name="P6">Cat. </text:p><text:p text:style-name="P6">AMPLO.</text:p><text:p text:style-name="P6">Public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line text:anchor-type="paragraph" draw:z-index="69" draw:name="Forma3" draw:style-name="gr2" draw:text-style-name="P6" svg:x1="4.175cm" svg:y1="0.316cm" svg:x2="4.948cm" svg:y2="0.316cm"><text:p/></draw:line><draw:line text:anchor-type="paragraph" draw:z-index="70" draw:name="Forma4" draw:style-name="gr2" draw:text-style-name="P6" svg:x1="7.481cm" svg:y1="0.215cm" svg:x2="8.164cm" svg:y2="0.234cm"><text:p/></draw:line><draw:line text:anchor-type="paragraph" draw:z-index="71" draw:name="Forma5" draw:style-name="gr2" draw:text-style-name="P6" svg:x1="10.83cm" svg:y1="0.337cm" svg:x2="11.996cm" svg:y2="0.296cm"><text:p/></draw:line><draw:line text:anchor-type="paragraph" draw:z-index="72" draw:name="Forma6" draw:style-name="gr2" draw:text-style-name="P6" svg:x1="14.439cm" svg:y1="0.316cm" svg:x2="15.125cm" svg:y2="0.316cm"><text:p/></draw:line><draw:line text:anchor-type="paragraph" draw:z-index="73" draw:name="Forma7" draw:style-name="gr2" draw:text-style-name="P6" svg:x1="17.75cm" svg:y1="0.356cm" svg:x2="19.276cm" svg:y2="0.398cm"><text:p/></draw:line></text:p>
      <text:p text:style-name="P5"><draw:custom-shape text:anchor-type="paragraph" draw:z-index="97" draw:name="Forma1" draw:style-name="gr1" draw:text-style-name="P6" svg:width="2.444cm" svg:height="1.791cm" svg:x="1.639cm" svg:y="2.323cm"><text:p text:style-name="P6">Armas </text:p><text:p text:style-name="P6">Não</text:p><text:p text:style-name="P6">Letai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66" draw:name="Forma56" draw:style-name="gr2" draw:text-style-name="P6" svg:x1="2.854cm" svg:y1="0.347cm" svg:x2="2.895cm" svg:y2="1.691cm"><text:p/></draw:line></text:p>
      <text:p text:style-name="P4"><draw:line text:anchor-type="paragraph" draw:z-index="168" draw:name="Forma58" draw:style-name="gr2" draw:text-style-name="P6" svg:x1="9.794cm" svg:y1="0.228cm" svg:x2="9.753cm" svg:y2="1.57cm"><text:p/></draw:line><draw:line text:anchor-type="paragraph" draw:z-index="169" draw:name="Forma59" draw:style-name="gr2" draw:text-style-name="P6" svg:x1="13.64cm" svg:y1="0.187cm" svg:x2="13.578cm" svg:y2="1.265cm"><text:p/></draw:line></text:p>
      <text:p text:style-name="P4"><draw:line text:anchor-type="paragraph" draw:z-index="167" draw:name="Forma57" draw:style-name="gr2" draw:text-style-name="P6" svg:x1="6.232cm" svg:y1="0.108cm" svg:x2="6.191cm" svg:y2="1.105cm"><text:p/></draw:line><draw:line text:anchor-type="paragraph" draw:z-index="170" draw:name="Forma60" draw:style-name="gr2" draw:text-style-name="P6" svg:x1="16.265cm" svg:y1="0.086cm" svg:x2="16.367cm" svg:y2="0.818cm"><text:p/></draw:line><draw:line text:anchor-type="paragraph" draw:z-index="171" draw:name="Forma61" draw:style-name="gr2" draw:text-style-name="P6" svg:x1="20.56cm" svg:y1="0.33cm" svg:x2="20.56cm" svg:y2="0.902cm"><text:p/></draw:line></text:p>
      <text:p text:style-name="P4"/>
      <text:p text:style-name="P4"><draw:custom-shape text:anchor-type="paragraph" draw:z-index="112" draw:name="Forma1" draw:style-name="gr1" draw:text-style-name="P6" svg:width="2.444cm" svg:height="1.791cm" svg:x="5.038cm" svg:y="0.351cm"><text:p text:style-name="P6">Wetub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name="Forma1" draw:style-name="gr1" draw:text-style-name="P6" svg:width="2.444cm" svg:height="1.791cm" svg:x="8.541cm" svg:y="0.208cm"><text:p text:style-name="P6">Abrigos </text:p><text:p text:style-name="P6">Publicos</text:p><text:p text:style-name="P6">Qualid.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" draw:name="Forma1" draw:style-name="gr1" draw:text-style-name="P6" svg:width="2.444cm" svg:height="1.791cm" svg:x="11.996cm" svg:y="0.007cm"><text:p text:style-name="P6">Artes Cinco</text:p><text:p text:style-name="P6">Sentido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" draw:name="Forma1" draw:style-name="gr1" draw:text-style-name="P6" svg:width="2.444cm" svg:height="1.791cm" svg:x="15.307cm" svg:y="0.026cm"><text:p text:style-name="P6">Curas</text:p><text:p text:style-name="P6">Sustentaveí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6" draw:name="Forma1" draw:style-name="gr1" draw:text-style-name="P6" svg:width="2.444cm" svg:height="1.791cm" svg:x="19.184cm" svg:y="0.219cm"><text:p text:style-name="P6">Agenda</text:p><text:p text:style-name="P6">Gradient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5"><draw:line text:anchor-type="paragraph" draw:z-index="80" draw:name="Forma7" draw:style-name="gr2" draw:text-style-name="P6" svg:x1="17.75cm" svg:y1="0.356cm" svg:x2="19.276cm" svg:y2="0.398cm"><text:p/></draw:line><draw:line text:anchor-type="paragraph" draw:z-index="79" draw:name="Forma6" draw:style-name="gr2" draw:text-style-name="P6" svg:x1="14.439cm" svg:y1="0.316cm" svg:x2="15.125cm" svg:y2="0.316cm"><text:p/></draw:line><draw:line text:anchor-type="paragraph" draw:z-index="78" draw:name="Forma5" draw:style-name="gr2" draw:text-style-name="P6" svg:x1="10.83cm" svg:y1="0.337cm" svg:x2="11.996cm" svg:y2="0.296cm"><text:p/></draw:line><draw:line text:anchor-type="paragraph" draw:z-index="77" draw:name="Forma4" draw:style-name="gr2" draw:text-style-name="P6" svg:x1="7.481cm" svg:y1="0.215cm" svg:x2="8.164cm" svg:y2="0.234cm"><text:p/></draw:line><draw:line text:anchor-type="paragraph" draw:z-index="76" draw:name="Forma3" draw:style-name="gr2" draw:text-style-name="P6" svg:x1="4.175cm" svg:y1="0.316cm" svg:x2="4.948cm" svg:y2="0.316cm"><text:p/></draw:line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2T19:35:04.261861486</meta:creation-date>
    <meta:generator>LibreOffice/5.2.7.2$Linux_x86 LibreOffice_project/20m0$Build-2</meta:generator>
    <dc:date>2020-04-12T20:30:09.424075990</dc:date>
    <dc:creator>Projeto A.M.P.L.O.</dc:creator>
    <meta:editing-duration>PT34M4S</meta:editing-duration>
    <meta:editing-cycles>1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