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61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T1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1"/>
        <table:table-column table:style-name="co2" table:default-cell-style-name="ce5"/>
        <table:table-column table:style-name="co2" table:number-columns-repeated="1022" table:default-cell-style-name="Default"/>
        <table:table-row table:style-name="ro1">
          <table:table-cell table:formula="of:=LEN([.B1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4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6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8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9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0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1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2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5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style-name="ce2" table:number-columns-repeated="1024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</table:table>
      <table:table table:name="A-apresentacao-global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Oi, meu nome é André Malaquias 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sou educador do Eta Sesc Bom Retiro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presento um experimento de escrita <text:s/>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colaborativa <text:s/>em formato de conversa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com estilo e recurso de RPG, ele 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faz parte de um projeto maior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24" calcext:value-type="float">
            <text:p>24</text:p>
          </table:table-cell>
          <table:table-cell office:value-type="string" calcext:value-type="string" table:number-columns-spanned="7" table:number-rows-spanned="1">
            <text:p>chamado Projeto AMPLO um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36" calcext:value-type="float">
            <text:p>36</text:p>
          </table:table-cell>
          <table:table-cell table:style-name="ce7" office:value-type="string" calcext:value-type="string" table:number-columns-spanned="7" table:number-rows-spanned="1">
            <text:p>conjunto de narrativas multiformatos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ensada como jogo, livro e sistema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desenvolvida ao longo de 30 anos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para educar, informar e entreter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32" calcext:value-type="float">
            <text:p>32</text:p>
          </table:table-cell>
          <table:table-cell table:style-name="ce6" office:value-type="string" calcext:value-type="string" table:number-columns-spanned="7" table:number-rows-spanned="1">
            <text:p>misturando realidade e fantasia.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Nessa jornada vamos relacionar 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a origem das plantas com a nossa 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number-columns-repeated="6"/>
          <table:table-cell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Sobreviva, pesquise, crie e aprenda 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<text:s/>embarcando conosco nessa jornada</text:p>
          </table:table-cell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2])" office:value-type="float" office:value="456" calcext:value-type="float">
            <text:p>456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3]/18" office:value-type="float" office:value="25.3333333333333" calcext:value-type="float">
            <text:p>25,3333333333333</text:p>
          </table:table-cell>
          <table:table-cell table:style-name="Default"/>
          <table:table-cell table:number-columns-repeated="7"/>
        </table:table-row>
      </table:table>
      <table:table table:name="B-aprsentacao-roteiro-rpg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 table:style-name="ce11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9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 table:style-name="ce11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 table:style-name="ce11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0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 table:style-name="ce11"/>
        </table:table-row>
        <table:table-row table:style-name="ro1">
          <table:table-cell table:formula="of:=LEN([.B7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Temos que procurar juntos esse legado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sugado pelas raízes para gerar frutos 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<text:s text:c="2"/>Pesquisando e reportando 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qui vai algumas pistas importantes: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table:style-name="ce6" office:value-type="string" calcext:value-type="string" table:number-columns-spanned="7" table:number-rows-spanned="1">
            <text:p>As iniciais e a origem dos nomes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</table:table-row>
      </table:table>
      <table:table table:name="C-como-jogar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6" table:default-cell-style-name="Default"/>
        <table:table-row table:style-name="ro1">
          <table:table-cell table:formula="of:=LEN([.B1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Como iniciar essa jornada?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Trabalhem com 4 linhas de pesquisa: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rimeiro pesquisem sua genealogi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s nomes de seus antepassados?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5" calcext:value-type="float">
            <text:p>25</text:p>
          </table:table-cell>
          <table:table-cell table:style-name="ce4" office:value-type="string" calcext:value-type="string" table:number-columns-spanned="7" table:number-rows-spanned="1">
            <text:p>Pelo menos cinco pessoas.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 significado <text:s/>e origem deles?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is as plantas com as mesm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<text:s/>iniciais que os nomes escolhidos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3" calcext:value-type="float">
            <text:p>33</text:p>
          </table:table-cell>
          <table:table-cell table:style-name="ce4" office:value-type="string" calcext:value-type="string" table:number-columns-spanned="7" table:number-rows-spanned="1">
            <text:p><text:s/>Os nomes dados por especialista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para cada uma dessas plantas?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Regras gerais: Busque fontes oposta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4" calcext:value-type="float">
            <text:p>34</text:p>
          </table:table-cell>
          <table:table-cell table:style-name="ce6" office:value-type="string" calcext:value-type="string" table:number-columns-spanned="7" table:number-rows-spanned="1">
            <text:p>Pesquisar respostas para perguntas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Vetaremos postagens de cunho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tendencioso <text:s/>ou ofensivo </text:p>
          </table:table-cell>
          <table:covered-table-cell table:number-columns-repeated="6"/>
        </table:table-row>
      </table:table>
      <table:table table:name="D-dia-de-hoje" table:style-name="ta1">
        <table:table-column table:style-name="co2" table:default-cell-style-name="ce1"/>
        <table:table-column table:style-name="co2" table:default-cell-style-name="ce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1" calcext:value-type="float">
            <text:p>31</text:p>
          </table:table-cell>
          <table:table-cell table:style-name="ce3" office:value-type="string" calcext:value-type="string" table:number-columns-spanned="7" table:number-rows-spanned="1">
            <text:p>Dados do dia, desafio da semana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2" calcext:value-type="float">
            <text:p>32</text:p>
          </table:table-cell>
          <table:table-cell table:style-name="ce3" office:value-type="string" calcext:value-type="string" table:number-columns-spanned="7" table:number-rows-spanned="1">
            <text:p>Nomes encontrados: 2 pontos cada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Significados : 1 ponto cad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lantas encontradas: 1 ponto cad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Nomes profissionais: 2 pontos cada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22" calcext:value-type="float">
            <text:p>22</text:p>
          </table:table-cell>
          <table:table-cell office:value-type="string" calcext:value-type="string" table:number-columns-spanned="7" table:number-rows-spanned="1">
            <text:p>Se acumulou 100 ponto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Tem direito a uma pergunta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para a semana seguinte que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os demais jogadores devem responder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stagens negativas e tendenciosa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-1 ponto para cada, -3 ponto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numa mesma rodada de jogo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ule uma rodada sem jogar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table:style-name="ce12" office:value-type="string" calcext:value-type="string" table:number-columns-spanned="7" table:number-rows-spanned="1">
            <text:p>Nos vemos na semana seguinte </text:p>
          </table:table-cell>
          <table:covered-table-cell table:number-columns-repeated="6" table:style-name="ce11"/>
        </table:table-row>
        <table:table-row table:style-name="ro1">
          <table:table-cell table:formula="of:=LEN([.B15])" office:value-type="float" office:value="30" calcext:value-type="float">
            <text:p>30</text:p>
          </table:table-cell>
          <table:table-cell table:style-name="ce12" office:value-type="string" calcext:value-type="string" table:number-columns-spanned="7" table:number-rows-spanned="1">
            <text:p><text:s/>com um novo desafio e debate!</text:p>
          </table:table-cell>
          <table:covered-table-cell table:number-columns-repeated="6" table:style-name="ce11"/>
        </table:table-row>
      </table:table>
      <table:table table:name="editar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6" table:default-cell-style-name="Default"/>
        <table:table-row table:style-name="ro4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7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7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1"/>
        <table:table-column table:style-name="co2" table:default-cell-style-name="ce12"/>
        <table:table-column table:style-name="co2" table:number-columns-repeated="6" table:default-cell-style-name="ce11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8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9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0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0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0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1"/>
        <table:table-column table:style-name="co2" table:default-cell-style-name="ce10"/>
        <table:table-column table:style-name="co2" table:number-columns-repeated="6" table:default-cell-style-name="ce11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8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9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8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13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13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13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13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13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13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13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13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4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4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/00/0000</text:date>, <text:time style:data-style-name="N2" text:time-value="15:37:34.1687815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4-13T16:04:48.403657381</dc:date>
    <meta:editing-duration>PT3H53M45S</meta:editing-duration>
    <meta:editing-cycles>23</meta:editing-cycles>
    <meta:generator>LibreOffice/5.2.7.2$Linux_X86_64 LibreOffice_project/20m0$Build-2</meta:generator>
    <meta:document-statistic meta:table-count="10" meta:cell-count="271" meta:object-count="0"/>
  </office:meta>
</office:document-meta>
</file>