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0.8528in"/>
    </style:style>
    <style:style style:name="Table1.B" style:family="table-column">
      <style:table-column-properties style:column-width="0.8333in"/>
    </style:style>
    <style:style style:name="Table1.C" style:family="table-column">
      <style:table-column-properties style:column-width="1.9486in"/>
    </style:style>
    <style:style style:name="Table1.D" style:family="table-column">
      <style:table-column-properties style:column-width="1.4472in"/>
    </style:style>
    <style:style style:name="Table1.E" style:family="table-column">
      <style:table-column-properties style:column-width="1.1882in"/>
    </style:style>
    <style:style style:name="Table1.1" style:family="table-row">
      <style:table-row-properties style:min-row-height="0.3646in" fo:keep-together="auto"/>
    </style:style>
    <style:style style:name="Table1.A1" style:family="table-cell">
      <style:table-cell-properties style:vertical-align="middle" fo:padding="0.0278in" fo:border="0.75pt solid #cccccc"/>
    </style:style>
    <style:style style:name="Table1.2" style:family="table-row">
      <style:table-row-properties style:min-row-height="0.7708in" fo:keep-together="auto"/>
    </style:style>
    <style:style style:name="Table1.4" style:family="table-row">
      <style:table-row-properties style:min-row-height="0.5208in" fo:keep-together="auto"/>
    </style:style>
    <style:style style:name="Table1.5" style:family="table-row">
      <style:table-row-properties style:min-row-height="0.8333in" fo:keep-together="auto"/>
    </style:style>
    <style:style style:name="Table1.6" style:family="table-row">
      <style:table-row-properties style:min-row-height="0.6771in" fo:keep-together="auto"/>
    </style:style>
    <style:style style:name="Table1.7" style:family="table-row">
      <style:table-row-properties style:min-row-height="0.9896in" fo:keep-together="auto"/>
    </style:style>
    <style:style style:name="Table1.8" style:family="table-row">
      <style:table-row-properties style:min-row-height="0.9375in" fo:keep-together="auto"/>
    </style:style>
    <style:style style:name="Table1.10" style:family="table-row">
      <style:table-row-properties style:min-row-height="0.6146in" fo:keep-together="auto"/>
    </style:style>
    <style:style style:name="Table1.14" style:family="table-row">
      <style:table-row-properties style:min-row-height="0.7813in" fo:keep-together="auto"/>
    </style:style>
    <style:style style:name="Table1.19" style:family="table-row">
      <style:table-row-properties style:min-row-height="1.6458in" fo:keep-together="auto"/>
    </style:style>
    <style:style style:name="Table1.20" style:family="table-row">
      <style:table-row-properties style:min-row-height="1.2083in" fo:keep-together="auto"/>
    </style:style>
    <style:style style:name="Table1.21" style:family="table-row">
      <style:table-row-properties style:min-row-height="0.9688in" fo:keep-together="auto"/>
    </style:style>
    <style:style style:name="Table1.A33" style:family="table-cell">
      <style:table-cell-properties style:vertical-align="" fo:padding="0.0694in" fo:border-left="none" fo:border-right="0.75pt solid #cccccc" fo:border-top="none" fo:border-bottom="0.75pt solid #cccccc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ff0000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Roboto" fo:font-size="14pt" fo:font-weight="bold" style:font-name-asian="Roboto1" style:font-size-asian="14pt" style:font-weight-asian="bold" style:font-name-complex="Roboto1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style:text-underline-style="non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ções online ligadas ao programa de</text:span></text:p>
      <text:p text:style-name="P1"><text:span text:style-name="T1">Tecnologias e Artes durante a quarentena</text:span></text:p>
      <text:p text:style-name="P1"/>
      <text:p text:style-name="P3"><text:span text:style-name="T2">Introdução</text:span></text:p>
      <text:p text:style-name="P3"/>
      <text:p text:style-name="P3">Nas circunstâncias atuais pelas quais passam o Sesc São Paulo e o país, surgem anseios por parte das equipes das unidades e também da GEAVT e da GSD no sentido da elaboração de conteúdos para as redes sociais ligados ao programa de Tecnologias e Artes. A partir de um diálogo inicial, uma espécie de mapeamento de intenções, realizado informalmente com Educadores(as) de Tecnologias e Artes de algumas unidades, a equipe da GEAVT sistematizou a presente proposta com o objetivo de balizar os esforços conjuntos das equipes de programação e comunicação da unidades.</text:p>
      <text:p text:style-name="P3"/>
      <text:p text:style-name="P3"><text:span text:style-name="T2">Esclarecimentos gerais</text:span></text:p>
      <text:p text:style-name="P4"/>
      <text:list xml:id="list1414383710" text:style-name="WWNum4">
        <text:list-item>
          <text:p text:style-name="P12">Essa iniciativa <text:span text:style-name="T3">não </text:span>trata de propostas de EAD; </text:p>
        </text:list-item>
        <text:list-item>
          <text:p text:style-name="P12">A atual iniciativa está mais vinculada à oportunidade de comunicar, de apresentar uma amostra daquilo que já realizamos no cotidiano, do que à criação de um novo ambiente pedagógico. É uma forma de procuramos estar juntos de nossos públicos nesse momento de isolamento físico;</text:p>
        </text:list-item>
        <text:list-item>
          <text:p text:style-name="P12">Esses conteúdos servirão também para reforçar que a ação do Programa Tecnologias e Artes é essencialmente presencial - onde a troca, o convívio e o encontro são os pilares desse trabalho - e para divulgar nossas ações regulares, que serão retomadas na sua normalidade ao término da conjuntura atual.</text:p>
        </text:list-item>
      </text:list>
      <text:p text:style-name="P16"/>
      <text:p text:style-name="P3"><text:span text:style-name="T2">Sugestões de formatos</text:span></text:p>
      <text:p text:style-name="P4"/>
      <text:list xml:id="list1174174480" text:style-name="WWNum1">
        <text:list-item>
          <text:p text:style-name="P13">Fotos/Ilustrações/GIFs acompanhadas de textos descritivos;</text:p>
        </text:list-item>
        <text:list-item>
          <text:p text:style-name="P13">Threads de Twitter;</text:p>
        </text:list-item>
        <text:list-item>
          <text:p text:style-name="P13">Stories;</text:p>
        </text:list-item>
        <text:list-item>
          <text:p text:style-name="P13">Vídeos/Animações de até 1 min (de maior apelo estético ou com o passo a passo de atividades mais simples);</text:p>
        </text:list-item>
        <text:list-item>
          <text:p text:style-name="P13">Vídeos/Animações de até/cerca de 4 min (com o passo a passo de uma atividade mais complexa).</text:p>
        </text:list-item>
      </text:list>
      <text:p text:style-name="P3"><text:soft-page-break/></text:p>
      <text:p text:style-name="P3"><text:span text:style-name="T2">Canais de veiculação dos conteúdos</text:span></text:p>
      <text:p text:style-name="P5"/>
      <text:p text:style-name="P3">Os canais disponíveis hoje, dependendo do formato do conteúdo, são: Facebook, Instagram, Twitter, YouTube das unidades e do Sesc São Paulo e Portal do Sesc São Paulo. Dadas as restrições logísticas da quarentena, o caráter preliminar das propostas levantadas e os vários níveis de complexidade das mesmas, é fundamental que as equipes de comunicação das unidades fiquem a cargo da avaliação dos canais adequados para a difusão, bem como do planejamento da produção desses conteúdos. A GEAVT e a GSD farão o acompanhamento de todo o processo.</text:p>
      <text:p text:style-name="P3"/>
      <text:p text:style-name="P3"><text:span text:style-name="T2">Adendos às orientações já feitas pela GSD por meio do Manual de Produção de Vídeo</text:span></text:p>
      <text:p text:style-name="P5"/>
      <text:p text:style-name="P3">É muito importante esclarecer que nossa proposta de estímulo à produção de conteúdos ligados ao programa Tecnologias e Artes não se restringe apenas à produção de vídeos. Posts, matérias e threads de Twitter, por exemplo, baseados em fotos, artes gráficas e texto são formatos que também recomendamos. Isto posto, partimos das relação de orientações dadas aos educadores(as) de atividades físico-esportivas para apontar as recomendações que parecem fazer sentido à produção de conteúdos pelas equipes de comunicação das unidades em parceria com os(as) educadores(as) de tecnologias e artes:</text:p>
      <text:p text:style-name="P7"/>
      <text:list xml:id="list3361884178" text:style-name="WWNum2">
        <text:list-item>
          <text:p text:style-name="P14">A participação dos(as) educadores(as) não é obrigatória;</text:p>
        </text:list-item>
        <text:list-item>
          <text:p text:style-name="P14">Ao menos nas primeiras experiências desenvolvidas a partir dessa proposta, pede-se que as produções sejam compartilhadas com a GEAVT antes de serem postadas;</text:p>
        </text:list-item>
        <text:list-item>
          <text:p text:style-name="P14">Considerem o uso apenas de equipamentos e materiais que vocês tenham à disposição em casa (câmera, celular etc.);</text:p>
        </text:list-item>
        <text:list-item>
          <text:p text:style-name="P14">Considerem que as proposições devem ser intergeracionais, de caráter introdutório, dos campos das Tecnologias, das Artes Visuais e Manuais, com a utilização de materiais disponíveis no ambiente doméstico e/ou ferramentas disponíveis online e de uso livre;</text:p>
        </text:list-item>
        <text:list-item>
          <text:p text:style-name="P14">Caso o(a) educador(a) apareça em vídeo ou foto, fazer uso de roupa neutra (sem imagens, texto ou logomarca de terceiros);</text:p>
        </text:list-item>
        <text:list-item>
          <text:p text:style-name="P14">A composição de cena ou foto não deve conter imagens de objetos com marcas de produtos, serviços ou empresas;</text:p>
        </text:list-item>
        <text:list-item>
          <text:p text:style-name="P14">Quando possível, fazer breve apresentação pessoal e informar a proposta do conteúdo;</text:p>
        </text:list-item>
        <text:list-item>
          <text:p text:style-name="P14">O conteúdo das propostas deverá atender a princípios básicos de segurança, sem estímulo à exposição ao risco na reprodução da atividade em casa pelo público. Mencionar questões de segurança relacionadas à prática abordada;</text:p>
        </text:list-item>
        <text:list-item>
          <text:p text:style-name="P14">Em caso de exposição da imagem de outras pessoas/familiares (principalmente menores de idade), será necessário colher autorização de uso de imagem conforme instruções passadas pela GSD aos editores web no dia 25 de março de 2020;</text:p>
        </text:list-item>
        <text:list-item>
          <text:p text:style-name="P14">Evitar objetos ou falas que transmitam mensagens de orientação política, religiosa ou com linguajar impróprio;</text:p>
        </text:list-item>
        <text:list-item>
          <text:p text:style-name="P14">Utilizar a hashtag #EmCasaComSescSP; </text:p>
        </text:list-item>
        <text:list-item>
          <text:p text:style-name="P14">Utilizar as hashtags #TecnologiaseArtes e, quando for o caso, #ArtesVisuais e outras de acordo com a temática do conteúdo;</text:p>
        </text:list-item>
        <text:list-item>
          <text:p text:style-name="P14"><text:soft-page-break/>Todo o planejamento e a produção dos conteúdos deve ser feita em diálogo constante entre educadores(as) de tecnologias e artes e a equipe de comunicação da unidade;</text:p>
        </text:list-item>
        <text:list-item>
          <text:p text:style-name="P14">Não é estimulada a contratação de terceiros. Nesse primeiro momento, os conteúdos devem contar apenas com os esforços dos(as) funcionários(as) do Sesc;</text:p>
        </text:list-item>
        <text:list-item>
          <text:p text:style-name="P14">Ao adicionar trilha e imagens de cobertura na edição de vídeos, garantir que esse material seja de <text:span text:style-name="T3">domínio público</text:span>, ou autorizado pelo Selo Sesc. A lei de Direito Autoral prevê a possibilidade de citação de passagens de qualquer obra (<text:span text:style-name="T5">de cunho literário, científico, das artes plásticas e visuais</text:span>), para fins de estudo ou crítica na medida justificada, <text:span text:style-name="T3">indicando-se o nome do autor e a origem da obra</text:span>. Nesse caso específico, <text:span text:style-name="T3">não são autorizados</text:span> trechos de obras de cunho audiovisual, musical ou de representação teatral.<text:tab/></text:p>
        </text:list-item>
      </text:list>
      <text:p text:style-name="P16"/>
      <text:p text:style-name="P17"/>
      <text:p text:style-name="P3"><text:span text:style-name="T2">Orientações feitas pela GDFE que não se aplicam à proposta da GEAVT</text:span></text:p>
      <text:p text:style-name="P5"/>
      <text:list xml:id="list987789569" text:style-name="WWNum3">
        <text:list-item>
          <text:p text:style-name="P15"><text:span text:style-name="T6">Fazer uso do uniforme;</text:span></text:p>
        </text:list-item>
        <text:list-item>
          <text:p text:style-name="P15"><text:span text:style-name="T6">Falar sobre os cuidados com segurança, postura e respiração durante a demonstração do exercício;</text:span></text:p>
        </text:list-item>
        <text:list-item>
          <text:p text:style-name="P15"><text:span text:style-name="T6">Explicar de forma clara os cuidados necessários para a atividade, de modo a contribuir para que praticante não tenha lesões;</text:span></text:p>
        </text:list-item>
        <text:list-item>
          <text:p text:style-name="P15"><text:span text:style-name="T6">Tentar fazer conteúdos que necessitem do mínimo de edição, pois estamos com <text:s/>equipamentos com menos recursos que os da unidade.</text:span></text:p>
        </text:list-item>
      </text:list>
      <text:p text:style-name="P3"/>
      <text:p text:style-name="P17"/>
      <text:p text:style-name="P3"><text:span text:style-name="T2">Selecionados para primeira fase de produção</text:span></text:p>
      <text:p text:style-name="P3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2">Educador(a)</text:span></text:p>
          </table:table-cell>
          <table:table-cell table:style-name="Table1.A1" office:value-type="string">
            <text:p text:style-name="P2"><text:span text:style-name="T2">Unidade</text:span></text:p>
          </table:table-cell>
          <table:table-cell table:style-name="Table1.A1" office:value-type="string">
            <text:p text:style-name="P2"><text:span text:style-name="T2">Proposta temática</text:span></text:p>
          </table:table-cell>
          <table:table-cell table:style-name="Table1.A1" office:value-type="string">
            <text:p text:style-name="P2"><text:span text:style-name="T2">Formato sugerido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2"><text:span text:style-name="T8">Gustavo Sarti</text:span></text:p>
          </table:table-cell>
          <table:table-cell table:style-name="Table1.A1" office:value-type="string">
            <text:p text:style-name="P8"><text:span text:style-name="T8">Sorocaba</text:span></text:p>
          </table:table-cell>
          <table:table-cell table:style-name="Table1.A1" office:value-type="string">
            <text:p text:style-name="P8"><text:span text:style-name="T9">O que a internet sabe sobre você?</text:span></text:p>
          </table:table-cell>
          <table:table-cell table:style-name="Table1.A1" office:value-type="string">
            <text:p text:style-name="P8"><text:span text:style-name="T8">Vídeo ou text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2"><text:span text:style-name="T8">Tati Colevati</text:span></text:p>
          </table:table-cell>
          <table:table-cell table:style-name="Table1.A1" office:value-type="string">
            <text:p text:style-name="P8"><text:span text:style-name="T8">24 de Maio</text:span></text:p>
          </table:table-cell>
          <table:table-cell table:style-name="Table1.A1" office:value-type="string">
            <text:p text:style-name="P8"><text:span text:style-name="T9">Conceitos básicos de desenho </text:span><text:span text:style-name="T8">(módulo PB e módulo lápis de cor).</text:span></text:p>
          </table:table-cell>
          <table:table-cell table:style-name="Table1.A1" office:value-type="string">
            <text:p text:style-name="P8"><text:span text:style-name="T8">Vídeos de curta duração para stories no Instagram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2"><text:span text:style-name="T8">Anita Cavaleiro</text:span></text:p>
          </table:table-cell>
          <table:table-cell table:style-name="Table1.A1" office:value-type="string">
            <text:p text:style-name="P8"><text:span text:style-name="T8">24 de Maio</text:span></text:p>
          </table:table-cell>
          <table:table-cell table:style-name="Table1.A1" office:value-type="string">
            <text:p text:style-name="P8"><text:span text:style-name="T9">História dos Games</text:span></text:p>
          </table:table-cell>
          <table:table-cell table:style-name="Table1.A1" office:value-type="string">
            <text:p text:style-name="P8"><text:span text:style-name="T8">Vídeo mais longo ou série de vídeos no Youtube</text:span></text:p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5">
          <table:table-cell table:style-name="Table1.A1" office:value-type="string">
            <text:p text:style-name="P2"><text:span text:style-name="T8">Anita Cavaleiro</text:span></text:p>
          </table:table-cell>
          <table:table-cell table:style-name="Table1.A1" office:value-type="string">
            <text:p text:style-name="P8"><text:span text:style-name="T8">24 de Maio</text:span></text:p>
          </table:table-cell>
          <table:table-cell table:style-name="Table1.A1" office:value-type="string">
            <text:p text:style-name="P8"><text:span text:style-name="T9">Introdução à pintura digital com dispositivos móveis</text:span><text:span text:style-name="T8"> (celulares, tablets, etc), utilizando softwares gratuitos e bancos online de imagens livres.</text:span></text:p>
          </table:table-cell>
          <table:table-cell table:style-name="Table1.A1" office:value-type="string">
            <text:p text:style-name="P8"><text:span text:style-name="T8">Vídeos curtos para stories de Instagram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2"><text:span text:style-name="T8">Anita Cavaleiro</text:span></text:p>
          </table:table-cell>
          <table:table-cell table:style-name="Table1.A1" office:value-type="string">
            <text:p text:style-name="P8"><text:span text:style-name="T8">24 de Maio</text:span></text:p>
          </table:table-cell>
          <table:table-cell table:style-name="Table1.A1" office:value-type="string">
            <text:p text:style-name="P8"><text:span text:style-name="T9">Criação de jogos de texto</text:span><text:span text:style-name="T8"> Exercícios de criatividade utilizando o Twine, software online aberto e gratuito.</text:span></text:p>
          </table:table-cell>
          <table:table-cell table:style-name="Table1.A1" office:value-type="string">
            <text:p text:style-name="P8"><text:span text:style-name="T8">Vídeos curtos para stories de Instagram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7">
          <table:table-cell table:style-name="Table1.A1" office:value-type="string">
            <text:p text:style-name="P2"><text:span text:style-name="T8">Luiz Ricas + Victor Guerra</text:span></text:p>
          </table:table-cell>
          <table:table-cell table:style-name="Table1.A1" office:value-type="string">
            <text:p text:style-name="P8"><text:span text:style-name="T8">24 de Maio</text:span></text:p>
          </table:table-cell>
          <table:table-cell table:style-name="Table1.A1" office:value-type="string">
            <text:p text:style-name="P8"><text:span text:style-name="T9">Fake ou Fato? Básico de checagem de informação na internet</text:span></text:p>
          </table:table-cell>
          <table:table-cell table:style-name="Table1.A1" office:value-type="string">
            <text:p text:style-name="P8"><text:span text:style-name="T8">Vídeo no estilo de comentadores de jogos online (alternando tela com comentador)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8">
          <table:table-cell table:style-name="Table1.A1" office:value-type="string">
            <text:p text:style-name="P2"><text:span text:style-name="T8">Anita + Tati</text:span></text:p>
          </table:table-cell>
          <table:table-cell table:style-name="Table1.A1" office:value-type="string">
            <text:p text:style-name="P8"><text:span text:style-name="T8">24 de Maio</text:span></text:p>
          </table:table-cell>
          <table:table-cell table:style-name="Table1.A1" office:value-type="string">
            <text:p text:style-name="P8"><text:span text:style-name="T9">Fundamentos do design gráfico </text:span><text:span text:style-name="T8">Teoria das cores, linguagem visual, elementos compositivos e Gestalt</text:span></text:p>
          </table:table-cell>
          <table:table-cell table:style-name="Table1.A1" office:value-type="string">
            <text:p text:style-name="P8"><text:span text:style-name="T8">Vídeos de curta duração para stories no Instagram</text:span></text:p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5">
          <table:table-cell table:style-name="Table1.A1" office:value-type="string">
            <text:p text:style-name="P2"><text:span text:style-name="T8">Anita + Tati</text:span></text:p>
          </table:table-cell>
          <table:table-cell table:style-name="Table1.A1" office:value-type="string">
            <text:p text:style-name="P8"><text:span text:style-name="T8">24 de maio</text:span></text:p>
          </table:table-cell>
          <table:table-cell table:style-name="Table1.A1" office:value-type="string">
            <text:p text:style-name="P8"><text:span text:style-name="T9">Batalha de ilustradores</text:span></text:p>
            <text:p text:style-name="P8"><text:span text:style-name="T8">Sorteiam uma personagem, uma ação e um local ou situação.</text:span></text:p>
          </table:table-cell>
          <table:table-cell table:style-name="Table1.A1" office:value-type="string">
            <text:p text:style-name="P8"><text:span text:style-name="T8">"batalha" via instagram com hashtag especifica de engajamento (ex.: #batalhadeilustradores #desafio1)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0">
          <table:table-cell table:style-name="Table1.A1" office:value-type="string">
            <text:p text:style-name="P2"><text:span text:style-name="T8">Luiz Ricas</text:span></text:p>
          </table:table-cell>
          <table:table-cell table:style-name="Table1.A1" office:value-type="string">
            <text:p text:style-name="P8"><text:span text:style-name="T8">24 de Maio</text:span></text:p>
          </table:table-cell>
          <table:table-cell table:style-name="Table1.A1" office:value-type="string">
            <text:p text:style-name="P8"><text:span text:style-name="T9">Vídeo Poema com Prezi</text:span></text:p>
          </table:table-cell>
          <table:table-cell table:style-name="Table1.A1" office:value-type="string">
            <text:p text:style-name="P8"><text:span text:style-name="T8">víde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table-cell table:style-name="Table1.A1" office:value-type="string">
            <text:p text:style-name="P2"><text:span text:style-name="T8">Célia Harumi</text:span></text:p>
          </table:table-cell>
          <table:table-cell table:style-name="Table1.A1" office:value-type="string">
            <text:p text:style-name="P8"><text:span text:style-name="T8">Sorocaba</text:span></text:p>
          </table:table-cell>
          <table:table-cell table:style-name="Table1.A1" office:value-type="string">
            <text:p text:style-name="P8"><text:span text:style-name="T9">Vivência em animação de recortes</text:span><text:span text:style-name="T8"> </text:span></text:p>
            <text:p text:style-name="P8"><text:span text:style-name="T8">Mostrar, de forma introdutória, como funciona a animação stop-motion ao criar narrativas e animar personagens produzidos com recortes de papel.</text:span></text:p>
          </table:table-cell>
          <table:table-cell table:style-name="Table1.A1" office:value-type="string">
            <text:p text:style-name="P8"><text:span text:style-name="T8">víde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2"><text:span text:style-name="T8">Célia Harumi</text:span></text:p>
          </table:table-cell>
          <table:table-cell table:style-name="Table1.A1" office:value-type="string">
            <text:p text:style-name="P8"><text:span text:style-name="T8">Sorocaba</text:span></text:p>
          </table:table-cell>
          <table:table-cell table:style-name="Table1.A1" office:value-type="string">
            <text:p text:style-name="P8"><text:span text:style-name="T9">Estamparia manual em pequena escala</text:span></text:p>
            <text:p text:style-name="P8"><text:span text:style-name="T8">Criar padrões com materiais acessíveis para estampar tecidos.</text:span></text:p>
          </table:table-cell>
          <table:table-cell table:style-name="Table1.A1" office:value-type="string">
            <text:p text:style-name="P8"><text:span text:style-name="T8">vídeo</text:span></text:p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5">
          <table:table-cell table:style-name="Table1.A1" office:value-type="string">
            <text:p text:style-name="P2"><text:span text:style-name="T8">André Malaquias</text:span></text:p>
          </table:table-cell>
          <table:table-cell table:style-name="Table1.A1" office:value-type="string">
            <text:p text:style-name="P8"><text:span text:style-name="T8">Bom Retiro</text:span></text:p>
          </table:table-cell>
          <table:table-cell table:style-name="Table1.A1" office:value-type="string">
            <text:p text:style-name="P8"><text:span text:style-name="T9">Introdução à escrita Coletiva de Ficção</text:span></text:p>
            <text:p text:style-name="P8"><text:span text:style-name="T8">Experimento de redação dialógica colaborativa com estilo e recursos de RPG. </text:span></text:p>
          </table:table-cell>
          <table:table-cell table:style-name="Table1.A1" office:value-type="string">
            <text:p text:style-name="P8"><text:span text:style-name="T8">vídeo 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4">
          <table:table-cell table:style-name="Table1.A1" office:value-type="string">
            <text:p text:style-name="P2"><text:span text:style-name="T8">Filipe Miranda</text:span></text:p>
          </table:table-cell>
          <table:table-cell table:style-name="Table1.A1" office:value-type="string">
            <text:p text:style-name="P8"><text:span text:style-name="T8">Campinas</text:span></text:p>
          </table:table-cell>
          <table:table-cell table:style-name="Table1.A1" office:value-type="string">
            <text:p text:style-name="P8"><text:span text:style-name="T9">Criação audiovisual com dispositivos móveis</text:span></text:p>
          </table:table-cell>
          <table:table-cell table:style-name="Table1.A1" office:value-type="string">
            <text:p text:style-name="P8"><text:span text:style-name="T8">víde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table-cell table:style-name="Table1.A1" office:value-type="string">
            <text:p text:style-name="P2"><text:span text:style-name="T8">Luciano Bezerra</text:span></text:p>
          </table:table-cell>
          <table:table-cell table:style-name="Table1.A1" office:value-type="string">
            <text:p text:style-name="P8"><text:span text:style-name="T8">Bertioga</text:span></text:p>
          </table:table-cell>
          <table:table-cell table:style-name="Table1.A1" office:value-type="string">
            <text:p text:style-name="P8"><text:span text:style-name="T9">Recreação com Realidade Aumentada</text:span></text:p>
            <text:p text:style-name="P8"><text:span text:style-name="T8">Destinada aos pequeninos, a ideia é apresentar uma aplicação que utiliza a tecnologia de Realidade Aumentada para "dar vida" a desenhos coloridos pelos usuários.</text:span></text:p>
          </table:table-cell>
          <table:table-cell table:style-name="Table1.A1" office:value-type="string">
            <text:p text:style-name="P8"><text:span text:style-name="T8">Vídeos de curta duração para stories no Instagram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7">
          <table:table-cell table:style-name="Table1.A1" office:value-type="string">
            <text:p text:style-name="P2"><text:span text:style-name="T8">Ligia Minami</text:span></text:p>
          </table:table-cell>
          <table:table-cell table:style-name="Table1.A1" office:value-type="string">
            <text:p text:style-name="P8"><text:span text:style-name="T8">Ipiranga</text:span></text:p>
          </table:table-cell>
          <table:table-cell table:style-name="Table1.A1" office:value-type="string">
            <text:p text:style-name="P8"><text:span text:style-name="T9">(Autor)retrato - a conexão entre pintura e fotografia</text:span><text:span text:style-name="T8"> </text:span></text:p>
            <text:p text:style-name="P8"><text:span text:style-name="T8">Série de vídeos focando na produção de retratos fotográficos e sua conexão com a pintura.</text:span></text:p>
          </table:table-cell>
          <table:table-cell table:style-name="Table1.A1" office:value-type="string">
            <text:p text:style-name="P8"><text:span text:style-name="T8">vídeo, animações</text:span></text:p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8">André Rosário</text:span></text:p>
          </table:table-cell>
          <table:table-cell table:style-name="Table1.A1" office:value-type="string">
            <text:p text:style-name="P8"><text:span text:style-name="T8">Santos</text:span></text:p>
          </table:table-cell>
          <table:table-cell table:style-name="Table1.A1" office:value-type="string">
            <text:p text:style-name="P8"><text:span text:style-name="T9">Mosaico Digital</text:span><text:span text:style-name="T8"> </text:span></text:p>
            <text:p text:style-name="P8"><text:span text:style-name="T8">Arte e design para decoração de paredes e outras superfícies.</text:span></text:p>
          </table:table-cell>
          <table:table-cell table:style-name="Table1.A1" office:value-type="string">
            <text:p text:style-name="P8"><text:span text:style-name="T8">vídeo ou sequência de imagens com narraçã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2"><text:span text:style-name="T8">André Rosário</text:span></text:p>
          </table:table-cell>
          <table:table-cell table:style-name="Table1.A1" office:value-type="string">
            <text:p text:style-name="P8"><text:span text:style-name="T8">Santos</text:span></text:p>
          </table:table-cell>
          <table:table-cell table:style-name="Table1.A1" office:value-type="string">
            <text:p text:style-name="P8"><text:span text:style-name="T9">O que as News tem de Fake?</text:span><text:span text:style-name="T8"> Passos simples para checagem de notícias falsas em redes sociais.</text:span></text:p>
          </table:table-cell>
          <table:table-cell table:style-name="Table1.A1" office:value-type="string">
            <text:p text:style-name="P8"><text:span text:style-name="T8">vídeo ou sequência de imagens com narraçã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9">
          <table:table-cell table:style-name="Table1.A1" office:value-type="string">
            <text:p text:style-name="P2"><text:span text:style-name="T8">Betina de Tella</text:span></text:p>
          </table:table-cell>
          <table:table-cell table:style-name="Table1.A1" office:value-type="string">
            <text:p text:style-name="P8"><text:span text:style-name="T8">São Caetano</text:span></text:p>
          </table:table-cell>
          <table:table-cell table:style-name="Table1.A1" office:value-type="string">
            <text:p text:style-name="P8"><text:span text:style-name="T9">Tutorial de stop motion + desafio do stop motion</text:span></text:p>
            <text:p text:style-name="P8"><text:span text:style-name="T8">Como instalar e usar o aplicativo stop motion studio no celular e fazer uma animação usando papéis e recortes ou fazendo objetos da casa ganharem vida.</text:span></text:p>
          </table:table-cell>
          <table:table-cell table:style-name="Table1.A1" office:value-type="string">
            <text:p text:style-name="P8"><text:span text:style-name="T8">Sequência de fotos com texto ou vídeo com text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0">
          <table:table-cell table:style-name="Table1.A1" office:value-type="string">
            <text:p text:style-name="P2"><text:span text:style-name="T8">Betina de Tella</text:span></text:p>
          </table:table-cell>
          <table:table-cell table:style-name="Table1.A1" office:value-type="string">
            <text:p text:style-name="P8"><text:span text:style-name="T8">São Caetano</text:span></text:p>
          </table:table-cell>
          <table:table-cell table:style-name="Table1.A1" office:value-type="string">
            <text:p text:style-name="P8"><text:span text:style-name="T9">Olhar fotográfico</text:span></text:p>
            <text:p text:style-name="P8"><text:span text:style-name="T8">Ficar em casa pode ser uma oportunidade para mudar seu olhar em vários sentidos. </text:span></text:p>
          </table:table-cell>
          <table:table-cell table:style-name="Table1.A1" office:value-type="string">
            <text:p text:style-name="P8"><text:span text:style-name="T8">Série de textos com imagens. Ou séries de sequências de imagens com textos embutidos (para posts ou stories)</text:span></text:p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21">
          <table:table-cell table:style-name="Table1.A1" office:value-type="string">
            <text:p text:style-name="P2"><text:span text:style-name="T8">Betina de Tella</text:span></text:p>
          </table:table-cell>
          <table:table-cell table:style-name="Table1.A1" office:value-type="string">
            <text:p text:style-name="P8"><text:span text:style-name="T8">São Caetano</text:span></text:p>
          </table:table-cell>
          <table:table-cell table:style-name="Table1.A1" office:value-type="string">
            <text:p text:style-name="P8"><text:span text:style-name="T9">Fake news ou como usar a internet a seu favor?</text:span></text:p>
            <text:p text:style-name="P9"/>
          </table:table-cell>
          <table:table-cell table:style-name="Table1.A1" office:value-type="string">
            <text:p text:style-name="P8"><text:span text:style-name="T8">Texto ou sequência de imagens com textos - post ou stories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4">
          <table:table-cell table:style-name="Table1.A1" office:value-type="string">
            <text:p text:style-name="P2"><text:span text:style-name="T8">Carol Belizário</text:span></text:p>
          </table:table-cell>
          <table:table-cell table:style-name="Table1.A1" office:value-type="string">
            <text:p text:style-name="P8"><text:span text:style-name="T8">Interlagos</text:span></text:p>
          </table:table-cell>
          <table:table-cell table:style-name="Table1.A1" office:value-type="string">
            <text:p text:style-name="P8"><text:span text:style-name="T9">Manutenção básica de bike.</text:span></text:p>
          </table:table-cell>
          <table:table-cell table:style-name="Table1.A1" office:value-type="string">
            <text:p text:style-name="P8"><text:span text:style-name="T8">víde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2"><text:span text:style-name="T8">Bruno Fiorelli</text:span></text:p>
          </table:table-cell>
          <table:table-cell table:style-name="Table1.A1" office:value-type="string">
            <text:p text:style-name="P8"><text:span text:style-name="T8">Guarulhos</text:span></text:p>
          </table:table-cell>
          <table:table-cell table:style-name="Table1.A1" office:value-type="string">
            <text:p text:style-name="P8"><text:span text:style-name="T9">Escritório Digital: Linux é para todos.</text:span><text:span text:style-name="T8"> </text:span></text:p>
          </table:table-cell>
          <table:table-cell table:style-name="Table1.A1" office:value-type="string">
            <text:p text:style-name="P8"><text:span text:style-name="T8">Víde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6">
          <table:table-cell table:style-name="Table1.A1" office:value-type="string">
            <text:p text:style-name="P2"><text:span text:style-name="T8">XTO</text:span></text:p>
          </table:table-cell>
          <table:table-cell table:style-name="Table1.A1" office:value-type="string">
            <text:p text:style-name="P8"><text:span text:style-name="T8">Guarulhos</text:span></text:p>
          </table:table-cell>
          <table:table-cell table:style-name="Table1.A1" office:value-type="string">
            <text:p text:style-name="P8"><text:span text:style-name="T9">Desenho vetorial</text:span></text:p>
            <text:p text:style-name="P8"><text:span text:style-name="T8">Introdução teórica apresentando a diferença entre gráficos vetoriais e bitmappeds. Demonstração desta diferença e breve introdução ao Inkscape.</text:span></text:p>
          </table:table-cell>
          <table:table-cell table:style-name="Table1.A1" office:value-type="string">
            <text:p text:style-name="P8"><text:span text:style-name="T8">Vídeo</text:span></text:p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6">
          <table:table-cell table:style-name="Table1.A1" office:value-type="string">
            <text:p text:style-name="P2"><text:span text:style-name="T8">Joelme</text:span></text:p>
          </table:table-cell>
          <table:table-cell table:style-name="Table1.A1" office:value-type="string">
            <text:p text:style-name="P8"><text:span text:style-name="T8">Belenzinho</text:span></text:p>
          </table:table-cell>
          <table:table-cell table:style-name="Table1.A1" office:value-type="string">
            <text:p text:style-name="P8"><text:span text:style-name="T9">Revista Digital</text:span></text:p>
            <text:p text:style-name="P8"><text:span text:style-name="T8">Criação de Revista Digital utilizando como ferramenta plataformas na Web. Breve introdução aos princípios do Design.</text:span></text:p>
          </table:table-cell>
          <table:table-cell table:style-name="Table1.A1" office:value-type="string">
            <text:p text:style-name="P8"><text:span text:style-name="T8">Vide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table-cell table:style-name="Table1.A1" office:value-type="string">
            <text:p text:style-name="P2"><text:span text:style-name="T8">Joelme</text:span></text:p>
          </table:table-cell>
          <table:table-cell table:style-name="Table1.A1" office:value-type="string">
            <text:p text:style-name="P8"><text:span text:style-name="T8">Belenzinho</text:span></text:p>
          </table:table-cell>
          <table:table-cell table:style-name="Table1.A1" office:value-type="string">
            <text:p text:style-name="P8"><text:span text:style-name="T9">Luz, Camera e Ação!!!</text:span></text:p>
            <text:p text:style-name="P8"><text:span text:style-name="T8">Dicas sobre o processo fotográfico.</text:span></text:p>
          </table:table-cell>
          <table:table-cell table:style-name="Table1.A1" office:value-type="string">
            <text:p text:style-name="P8"><text:span text:style-name="T8">Vídeo e Apresentação no Prezzi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table-cell table:style-name="Table1.A1" office:value-type="string">
            <text:p text:style-name="P2"><text:span text:style-name="T8">Karina Rhomberg</text:span></text:p>
          </table:table-cell>
          <table:table-cell table:style-name="Table1.A1" office:value-type="string">
            <text:p text:style-name="P8"><text:span text:style-name="T8">Santo Amaro</text:span></text:p>
          </table:table-cell>
          <table:table-cell table:style-name="Table1.A1" office:value-type="string">
            <text:p text:style-name="P8"><text:span text:style-name="T9">Museus na internet.</text:span></text:p>
          </table:table-cell>
          <table:table-cell table:style-name="Table1.A1" office:value-type="string">
            <text:p text:style-name="P8"><text:span text:style-name="T8">Vídeo ou text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table-cell table:style-name="Table1.A1" office:value-type="string">
            <text:p text:style-name="P2"><text:span text:style-name="T8">Miguel Alonso</text:span></text:p>
          </table:table-cell>
          <table:table-cell table:style-name="Table1.A1" office:value-type="string">
            <text:p text:style-name="P8"><text:span text:style-name="T8">Guarulhos</text:span></text:p>
          </table:table-cell>
          <table:table-cell table:style-name="Table1.A1" office:value-type="string">
            <text:p text:style-name="P8"><text:span text:style-name="T9">Como Fazer Chroma Key? u como sair de casa, sem sair de casa? </text:span></text:p>
          </table:table-cell>
          <table:table-cell table:style-name="Table1.A1" office:value-type="string">
            <text:p text:style-name="P8"><text:span text:style-name="T8">Vídeo</text:span></text:p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6">
          <table:table-cell table:style-name="Table1.A1" office:value-type="string">
            <text:p text:style-name="P2"><text:span text:style-name="T8">Miguel Alonso</text:span></text:p>
          </table:table-cell>
          <table:table-cell table:style-name="Table1.A1" office:value-type="string">
            <text:p text:style-name="P8"><text:span text:style-name="T8">Guarulhos</text:span></text:p>
          </table:table-cell>
          <table:table-cell table:style-name="Table1.A1" office:value-type="string">
            <text:p text:style-name="P8"><text:span text:style-name="T9">Pintura digital com softwares livres.</text:span></text:p>
          </table:table-cell>
          <table:table-cell table:style-name="Table1.A1" office:value-type="string">
            <text:p text:style-name="P8"><text:span text:style-name="T8">Víde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"><text:span text:style-name="T8">Miguel Alonso</text:span></text:p>
          </table:table-cell>
          <table:table-cell table:style-name="Table1.A1" office:value-type="string">
            <text:p text:style-name="P8"><text:span text:style-name="T8">Guarulhos</text:span></text:p>
          </table:table-cell>
          <table:table-cell table:style-name="Table1.A1" office:value-type="string">
            <text:p text:style-name="P8"><text:span text:style-name="T9">Aviãozinho de papel.</text:span></text:p>
          </table:table-cell>
          <table:table-cell table:style-name="Table1.A1" office:value-type="string">
            <text:p text:style-name="P8"><text:span text:style-name="T8">Vídeo</text:span></text:p>
          </table:table-cell>
          <table:table-cell table:style-name="Table1.A1" office:value-type="string">
            <text:p text:style-name="P9"/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8">Jessica Rampim</text:span></text:p>
          </table:table-cell>
          <table:table-cell table:style-name="Table1.A1" office:value-type="string">
            <text:p text:style-name="P8"><text:span text:style-name="T8">Florêncio de Abreu</text:span></text:p>
          </table:table-cell>
          <table:table-cell table:style-name="Table1.A1" office:value-type="string">
            <text:p text:style-name="P8"><text:span text:style-name="T9">Bordando em Papel e Fotografias </text:span><text:span text:style-name="T8">- Passo a Passo de como bordar em papel e fotografia.</text:span></text:p>
          </table:table-cell>
          <table:table-cell table:style-name="Table1.A1" office:value-type="string">
            <text:p text:style-name="P8"><text:span text:style-name="T8">Sequência de fotos com texto ou vídeo com texto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rows-spanned="2" office:value-type="string">
            <text:p text:style-name="P8"><text:span text:style-name="T8">Vanessa Pereira</text:span></text:p>
          </table:table-cell>
          <table:table-cell table:style-name="Table1.A1" table:number-rows-spanned="2" office:value-type="string">
            <text:p text:style-name="P8"><text:span text:style-name="T8">Belenzinho</text:span></text:p>
          </table:table-cell>
          <table:table-cell table:style-name="Table1.A1" table:number-rows-spanned="2" office:value-type="string">
            <text:p text:style-name="P8"><text:span text:style-name="T9">Faça seu Game!</text:span></text:p>
            <text:p text:style-name="P8"><text:span text:style-name="T8">Dicas para criação de minigames no webware Scratch. A cada vídeo será abordada uma etapa de programação do jogo.</text:span></text:p>
          </table:table-cell>
          <table:table-cell table:style-name="Table1.A1" table:number-rows-spanned="2" office:value-type="string">
            <text:p text:style-name="P8"><text:span text:style-name="T8">Vídeos curtos</text:span></text:p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text:span text:style-name="T8">Sugere-se realizar em dupla com outro Educador do Belenzinho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8">Vanessa Pereira</text:span></text:p>
          </table:table-cell>
          <table:table-cell table:style-name="Table1.A1" office:value-type="string">
            <text:p text:style-name="P8"><text:span text:style-name="T8">Belenzinho</text:span></text:p>
          </table:table-cell>
          <table:table-cell table:style-name="Table1.A1" office:value-type="string">
            <text:p text:style-name="P8"><text:span text:style-name="T9">IoT - Internet das Coisas com Arduino</text:span></text:p>
            <text:p text:style-name="P8"><text:span text:style-name="T8">Experimentações com a conexão de objetos do mundo físico com a internet. </text:span></text:p>
          </table:table-cell>
          <table:table-cell table:style-name="Table1.A1" office:value-type="string">
            <text:p text:style-name="P8"><text:span text:style-name="T8">Vídeos curtos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8">Vanessa Pereira</text:span></text:p>
          </table:table-cell>
          <table:table-cell table:style-name="Table1.A1" office:value-type="string">
            <text:p text:style-name="P8"><text:span text:style-name="T8">Belenzinho</text:span></text:p>
          </table:table-cell>
          <table:table-cell table:style-name="Table1.A1" office:value-type="string">
            <text:p text:style-name="P8"><text:span text:style-name="T9">Experiências Animadas</text:span></text:p>
            <text:p text:style-name="P8"><text:span text:style-name="T8">Experimentação com diferentes técnicas de animação como o stop motion, pixilation, morphing, rotoscopia, 3D, dentre outras.</text:span></text:p>
          </table:table-cell>
          <table:table-cell table:style-name="Table1.A1" office:value-type="string">
            <text:p text:style-name="P8"><text:span text:style-name="T8">Vídeos curtos e gifs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8">Rodrigo Dorta</text:span></text:p>
          </table:table-cell>
          <table:table-cell table:style-name="Table1.A1" office:value-type="string">
            <text:p text:style-name="P8"><text:span text:style-name="T8">Pq. Dom Pedro II</text:span></text:p>
          </table:table-cell>
          <table:table-cell table:style-name="Table1.A1" office:value-type="string">
            <text:p text:style-name="P8"><text:span text:style-name="T9">Vamos fazer um microgame? </text:span><text:span text:style-name="T8">Uma série de pequenos tutoriais em vídeo com a concepção de um “micro-game”, pequenos jogos que rodam direto do navegador. </text:span></text:p>
          </table:table-cell>
          <table:table-cell table:style-name="Table1.A1" office:value-type="string">
            <text:p text:style-name="P8"><text:span text:style-name="T8">Vídeos curtos</text:span></text:p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8"><text:span text:style-name="T8">Francisco Arlindo Alves</text:span></text:p>
          </table:table-cell>
          <table:table-cell table:style-name="Table1.A1" office:value-type="string">
            <text:p text:style-name="P8"><text:span text:style-name="T8">Belenzinho</text:span></text:p>
          </table:table-cell>
          <table:table-cell table:style-name="Table1.A1" office:value-type="string">
            <text:p text:style-name="P8"><text:span text:style-name="T9">Dicas para criação de minianimações com Scratch.</text:span><text:span text:style-name="T8"> </text:span></text:p>
          </table:table-cell>
          <table:table-cell table:style-name="Table1.A1" office:value-type="string">
            <text:p text:style-name="P8"><text:span text:style-name="T8">Video curtos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8">Francisco Arlindo Alves</text:span></text:p>
          </table:table-cell>
          <table:table-cell table:style-name="Table1.A1" office:value-type="string">
            <text:p text:style-name="P8"><text:span text:style-name="T8">Belenzinho</text:span></text:p>
          </table:table-cell>
          <table:table-cell table:style-name="Table1.A1" office:value-type="string">
            <text:p text:style-name="P8"><text:span text:style-name="T9">Dicas para fazer máscara de papel a partir de modelos digitais. </text:span></text:p>
          </table:table-cell>
          <table:table-cell table:style-name="Table1.A1" office:value-type="string">
            <text:p text:style-name="P8"><text:span text:style-name="T8">Video curtos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8">Alice Jardim</text:span></text:p>
          </table:table-cell>
          <table:table-cell table:style-name="Table1.A1" office:value-type="string">
            <text:p text:style-name="P8"><text:span text:style-name="T8">Pq. Dom Pedro II</text:span></text:p>
          </table:table-cell>
          <table:table-cell table:style-name="Table1.A1" office:value-type="string">
            <text:p text:style-name="P8"><text:span text:style-name="T9">Microtutoriais de gambiarras </text:span><text:span text:style-name="T8">possíveis para se fazer em casa ao utilizar o celular para captar vídeo ou foto.</text:span></text:p>
          </table:table-cell>
          <table:table-cell table:style-name="Table1.A1" office:value-type="string">
            <text:p text:style-name="P8"><text:span text:style-name="T8">GIFs</text:span></text:p>
          </table:table-cell>
          <table:table-cell table:style-name="Table1.A1" office:value-type="string">
            <text:p text:style-name="P8"><text:span text:style-name="T8">Já está produzido</text:span></text:p>
          </table:table-cell>
        </table:table-row>
      </table:table>
      <text:p text:style-name="P18"/>
      <text:p text:style-name="P1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3" meta:paragraph-count="209" meta:word-count="1775" meta:character-count="11115" meta:non-whitespace-character-count="9560"/>
    <meta:generator>LibreOfficeDev/6.0.5.2$Linux_X86_64 LibreOffice_project/</meta:generator>
  </office:meta>
</office:document-meta>
</file>