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Ambiente MultiPlataformas para Literatura Onipresent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tividade MultiPlataformas para Literatura Onipresent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tividade MultiPlataformas para Lógica Onipresent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mbiente MultiPlataformas para Lógica Onipresente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Ambiente Multidisciplinar Para Literatura Onipresent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mbiente Multidisciplinar Para Liturgia Onipresente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Problema: O pessoal referenciar coisa errada de dentro dos nossos projeto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olução? Referenciar primeiro, usar apenas referências…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table:style-name="ce3" office:value-type="string" calcext:value-type="string">
            <text:p>Jogo de escrita colaborativa</text:p>
          </table:table-cell>
          <table:table-cell table:number-columns-repeated="7"/>
        </table:table-row>
        <table:table-row table:style-name="ro2">
          <table:table-cell/>
          <table:table-cell table:style-name="ce3" office:value-type="string" calcext:value-type="string">
            <text:p>Jogo multimídia de escrita colaborativa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 calcext:value-type="string">
            <text:p>Rascunhos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office:value-type="string" calcext:value-type="string">
            <text:p>Alternativa Multidisciplinar</text:p>
          </table:table-cell>
          <table:table-cell table:number-columns-repeated="2"/>
          <table:table-cell office:value-type="string" calcext:value-type="string">
            <text:p>Liberdades organizadas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Alavanca</text:p>
          </table:table-cell>
          <table:table-cell/>
          <table:table-cell office:value-type="string" calcext:value-type="string">
            <text:p>Participação</text:p>
          </table:table-cell>
          <table:table-cell office:value-type="string" calcext:value-type="string">
            <text:p>Labor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Possibilidade</text:p>
          </table:table-cell>
          <table:table-cell office:value-type="string" calcext:value-type="string">
            <text:p>Lazer ?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istema AMPLO</text:p>
          </table:table-cell>
          <table:table-cell table:number-columns-repeated="2"/>
          <table:table-cell office:value-type="string" calcext:value-type="string">
            <text:p>Perspectiv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aradigm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ropósito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!!!</text:p>
          </table:table-cell>
          <table:table-cell office:value-type="string" calcext:value-type="string">
            <text:p>MultiPlataformas</text:p>
          </table:table-cell>
          <table:table-cell table:number-columns-repeated="3"/>
          <table:table-cell office:value-type="string" calcext:value-type="string">
            <text:p>Narrativas Interativas Multiplataform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Área Compartilhada</text:p>
          </table:table-cell>
          <table:table-cell table:number-columns-repeated="2"/>
          <table:table-cell office:value-type="string" calcext:value-type="string">
            <text:p>Protocolo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Área de Interação</text:p>
          </table:table-cell>
          <table:table-cell table:number-columns-repeated="2"/>
          <table:table-cell office:value-type="string" calcext:value-type="string">
            <text:p>Publicação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Aventura (?)</text:p>
          </table:table-cell>
          <table:table-cell table:number-columns-repeated="2"/>
          <table:table-cell office:value-type="string" calcext:value-type="string">
            <text:p>Propagação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Acaso</text:p>
          </table:table-cell>
          <table:table-cell table:number-columns-repeated="2"/>
          <table:table-cell office:value-type="string" calcext:value-type="string">
            <text:p>Preparação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Acontecimento</text:p>
          </table:table-cell>
          <table:table-cell table:number-columns-repeated="2"/>
          <table:table-cell office:value-type="string" calcext:value-type="string">
            <text:p>Papel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office:value-type="string" calcext:value-type="string">
            <text:p>Pact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ágina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arear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ainel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acote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office:value-type="string" calcext:value-type="string">
            <text:p>Problema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26T22:59:28.507269891</meta:creation-date>
    <dc:date>2020-04-26T23:06:18.006511604</dc:date>
    <dc:creator>Projeto A.M.P.L.O.</dc:creator>
    <meta:editing-duration>PT6M51S</meta:editing-duration>
    <meta:editing-cycles>2</meta:editing-cycles>
    <meta:generator>LibreOffice/5.4.1.2$Linux_x86 LibreOffice_project/ea7cb86e6eeb2bf3a5af73a8f7777ac570321527</meta:generator>
    <meta:document-statistic meta:table-count="1" meta:cell-count="41" meta:object-count="0"/>
  </office:meta>
</office:document-meta>
</file>