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3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3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2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24"/>
        <table:table-column table:style-name="co2" table:default-cell-style-name="ce25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26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27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28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28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23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30" calcext:value-type="float">
            <text:p>30</text:p>
          </table:table-cell>
          <table:table-cell table:style-name="ce23" office:value-type="string" calcext:value-type="string" table:number-columns-spanned="7" table:number-rows-spanned="1">
            <text:p>PUBLICADA <text:s/>CADA JOGADOR INICIA</text:p>
          </table:table-cell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30" calcext:value-type="float">
            <text:p>30</text:p>
          </table:table-cell>
          <table:table-cell table:style-name="ce23" office:value-type="string" calcext:value-type="string" table:number-columns-spanned="7" table:number-rows-spanned="1">
            <text:p><text:s/>UM NOVO <text:s/>DESAFIO INTELECTUAL </text:p>
          </table:table-cell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EMBARQUE CONOSCO NESSA JORNADA.</text:p>
          </table:table-cell>
          <table:covered-table-cell table:style-name="ce25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25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786" calcext:value-type="float">
            <text:p>786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43.6666666666667" calcext:value-type="float">
            <text:p>43,6666666666667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8" calcext:value-type="float">
            <text:p>28</text:p>
          </table:table-cell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AUTODESTRUTIVAS DA HUMANIDAD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1" calcext:value-type="float">
            <text:p>31</text:p>
          </table:table-cell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38" calcext:value-type="float">
            <text:p>38</text:p>
          </table:table-cell>
          <table:table-cell table:style-name="ce5" office:value-type="string" calcext:value-type="string" table:number-columns-spanned="7" table:number-rows-spanned="1">
            <text:p>QUAL O MEU OBJETIVO COMO JOGADOR?</text:p>
          </table:table-cell>
          <table:covered-table-cell table:number-columns-repeated="6" table:style-name="Default"/>
        </table:table-row>
        <table:table-row table:style-name="ro1">
          <table:table-cell table:formula="of:=LEN([.B4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<text:s/>DEVES DESCOBRIR QUAL FOI A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29" calcext:value-type="float">
            <text:p>29</text:p>
          </table:table-cell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DE NOSSO MULTIVERSO ORIGINAL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7" calcext:value-type="float">
            <text:p>27</text:p>
          </table:table-cell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 table:style-name="Default"/>
        </table:table-row>
        <table:table-row table:style-name="ro1">
          <table:table-cell table:formula="of:=LEN([.B16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 table:style-name="Default"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style-name="ce10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</table:table>
      <table:table table:name="C-como-jog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tuem em 4 linhas de pesquisa human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Quanto mais melhor, pelo menos 8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10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10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tendencioso <text:s/>ou ofensivo .</text:p>
          </table:table-cell>
          <table:covered-table-cell table:number-columns-repeated="6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default-cell-style-name="ce15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3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3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6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</table:table>
      <table:table table:name="edit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3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3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5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5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5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5"/>
        <table:table-column table:style-name="co2" table:number-columns-repeated="6" table:default-cell-style-name="ce3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13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3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2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/00/0000</text:date>, <text:time style:data-style-name="N2" text:time-value="16:14:44.3734743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27T18:53:37.825588547</dc:date>
    <meta:editing-duration>PT7H44M20S</meta:editing-duration>
    <meta:editing-cycles>42</meta:editing-cycles>
    <meta:generator>LibreOffice/5.2.7.2$Linux_x86 LibreOffice_project/20m0$Build-2</meta:generator>
    <dc:creator>Projeto A.M.P.L.O.</dc:creator>
    <meta:document-statistic meta:table-count="11" meta:cell-count="294" meta:object-count="0"/>
  </office:meta>
</office:document-meta>
</file>