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1b02b8" officeooo:paragraph-rsid="001b02b8"/>
    </style:style>
    <style:style style:name="P2" style:family="paragraph" style:parent-style-name="Standard">
      <style:text-properties officeooo:rsid="001b02b8" officeooo:paragraph-rsid="001ca8e4"/>
    </style:style>
    <style:style style:name="P3" style:family="paragraph" style:parent-style-name="Standard">
      <style:text-properties officeooo:rsid="001ca8e4" officeooo:paragraph-rsid="001ca8e4"/>
    </style:style>
    <style:style style:name="T1" style:family="text">
      <style:text-properties officeooo:rsid="001b02b8"/>
    </style:style>
    <style:style style:name="T2" style:family="text">
      <style:text-properties officeooo:rsid="001ca8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 SAUDANDO A TODOS, APRESENTO UM</text:p>
      <text:p text:style-name="P1">ROTEIRO PARA UM GRUPO AMPLO - RPGA.</text:p>
      <text:p text:style-name="P1">VAMOS JOGAR ENTRE MULTIVERSOS.</text:p>
      <text:p text:style-name="P1"><text:span text:style-name="T2">-- </text:span>QUAIS OS OBJETIVOS DESTA AVENTURA?</text:p>
      <text:p text:style-name="P1"><text:span text:style-name="T2">-- </text:span>NOSSA REALIDADE FOI CONTAMINADA</text:p>
      <text:p text:style-name="P1">E PRECISAMOS RECICLAR TUDO<text:span text:style-name="T2">,</text:span> TENTANDO</text:p>
      <text:p text:style-name="P1">DESCOBRIR COMO MUITOS EVENTOS, </text:p>
      <text:p text:style-name="P1">ATITUDES E PENSAMENTOS CAUSARAM</text:p>
      <text:p text:style-name="P1">EFEITOS DISSOCIATIVOS NA HUMANIDADE.</text:p>
      <text:p text:style-name="P1">CADA JOGADOR DEVE INVESTIGAR QUAL</text:p>
      <text:p text:style-name="P1">FOI A REALIDADE ALTERNATIVA ORIGINAL </text:p>
      <text:p text:style-name="P1">DE ONDE FOI TRAZIDO PARA ESTA<text:span text:style-name="T2">, E ASSIM<text:line-break/>AJUDAR A RECUPERAR O QUE RESTOU</text:span></text:p>
      <text:p text:style-name="P2">DE NOSSO MULTIVERSO ORIGINAL<text:span text:style-name="T2">,</text:span></text:p>
      <text:p text:style-name="P3">PROCURANDO DENTRO E FORA DE SI</text:p>
      <text:p text:style-name="P3">REFERENCIAIS DO MODELO QUE FOI COPIADO</text:p>
      <text:p text:style-name="P3">E DISTORCIDO NA REALIDADE ATUAL</text:p>
      <text:p text:style-name="P2">ENCONTRA<text:span text:style-name="T2">NDO</text:span> <text:span text:style-name="T2">EM SU</text:span>A RAIZ MESTRA</text:p>
      <text:p text:style-name="P1">AS PISTAS DEIXADAS POR NOSSOS ANCESTR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28T18:38:08.043153240</meta:creation-date>
    <dc:date>2020-04-28T18:59:01.712315305</dc:date>
    <dc:creator>Projeto A.M.P.L.O.</dc:creator>
    <meta:editing-duration>PT2S</meta:editing-duration>
    <meta:editing-cycles>1</meta:editing-cycles>
    <meta:document-statistic meta:table-count="0" meta:image-count="0" meta:object-count="0" meta:page-count="1" meta:paragraph-count="18" meta:word-count="101" meta:character-count="641" meta:non-whitespace-character-count="556"/>
    <meta:generator>LibreOffice/5.2.7.2$Linux_x86 LibreOffice_project/20m0$Build-2</meta:generator>
  </office:meta>
</office:document-meta>
</file>