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1b02b8" officeooo:paragraph-rsid="001b02b8"/>
    </style:style>
    <style:style style:name="P2" style:family="paragraph" style:parent-style-name="Standard">
      <style:text-properties officeooo:rsid="001b02b8" officeooo:paragraph-rsid="001ca8e4"/>
    </style:style>
    <style:style style:name="P3" style:family="paragraph" style:parent-style-name="Standard">
      <style:text-properties officeooo:rsid="001b02b8" officeooo:paragraph-rsid="00219db5"/>
    </style:style>
    <style:style style:name="P4" style:family="paragraph" style:parent-style-name="Standard">
      <style:text-properties officeooo:rsid="001ca8e4" officeooo:paragraph-rsid="001ca8e4"/>
    </style:style>
    <style:style style:name="P5" style:family="paragraph" style:parent-style-name="Standard">
      <style:text-properties officeooo:rsid="001ca8e4" officeooo:paragraph-rsid="0020a3b6"/>
    </style:style>
    <style:style style:name="P6" style:family="paragraph" style:parent-style-name="Standard">
      <style:text-properties officeooo:rsid="001ca8e4" officeooo:paragraph-rsid="00219db5"/>
    </style:style>
    <style:style style:name="P7" style:family="paragraph" style:parent-style-name="Standard">
      <style:text-properties officeooo:rsid="00219db5" officeooo:paragraph-rsid="00219db5"/>
    </style:style>
    <style:style style:name="P8" style:family="paragraph" style:parent-style-name="Standard">
      <style:text-properties fo:font-weight="bold" officeooo:rsid="001ca8e4" officeooo:paragraph-rsid="00219db5" style:font-weight-asian="bold" style:font-weight-complex="bold"/>
    </style:style>
    <style:style style:name="P9" style:family="paragraph" style:parent-style-name="Standard">
      <style:text-properties fo:font-weight="bold" officeooo:rsid="00219e15" officeooo:paragraph-rsid="00245739" style:font-weight-asian="bold" style:font-weight-complex="bold"/>
    </style:style>
    <style:style style:name="P10" style:family="paragraph" style:parent-style-name="Standard">
      <style:text-properties fo:font-weight="bold" officeooo:rsid="00219e15" officeooo:paragraph-rsid="0025ff2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9e15" officeooo:paragraph-rsid="0025ff23" style:font-weight-asian="bold" style:font-weight-complex="bold"/>
    </style:style>
    <style:style style:name="P12" style:family="paragraph" style:parent-style-name="Standard">
      <style:text-properties fo:font-weight="bold" officeooo:rsid="00219e15" officeooo:paragraph-rsid="0026c43b" style:font-weight-asian="bold" style:font-weight-complex="bold"/>
    </style:style>
    <style:style style:name="P13" style:family="paragraph" style:parent-style-name="Standard">
      <style:text-properties fo:font-weight="bold" officeooo:rsid="0026c43b" officeooo:paragraph-rsid="0026c43b" style:font-weight-asian="bold" style:font-weight-complex="bold"/>
    </style:style>
    <style:style style:name="P14" style:family="paragraph" style:parent-style-name="Standard">
      <style:text-properties officeooo:rsid="00219e15" officeooo:paragraph-rsid="00219e15"/>
    </style:style>
    <style:style style:name="P15" style:family="paragraph" style:parent-style-name="Standard">
      <style:text-properties officeooo:rsid="00219e15" officeooo:paragraph-rsid="0026c43b"/>
    </style:style>
    <style:style style:name="P16" style:family="paragraph" style:parent-style-name="Standard">
      <style:text-properties officeooo:rsid="0026c43b" officeooo:paragraph-rsid="0026c43b"/>
    </style:style>
    <style:style style:name="T1" style:family="text">
      <style:text-properties officeooo:rsid="001ca8e4"/>
    </style:style>
    <style:style style:name="T2" style:family="text">
      <style:text-properties officeooo:rsid="001db8c1"/>
    </style:style>
    <style:style style:name="T3" style:family="text">
      <style:text-properties officeooo:rsid="001ee062"/>
    </style:style>
    <style:style style:name="T4" style:family="text">
      <style:text-properties officeooo:rsid="0020a3b6"/>
    </style:style>
    <style:style style:name="T5" style:family="text">
      <style:text-properties officeooo:rsid="00219db5"/>
    </style:style>
    <style:style style:name="T6" style:family="text">
      <style:text-properties officeooo:rsid="00245739"/>
    </style:style>
    <style:style style:name="T7" style:family="text">
      <style:text-properties officeooo:rsid="0025ff23"/>
    </style:style>
    <style:style style:name="T8" style:family="text">
      <style:text-properties officeooo:rsid="0026c4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XTO SELECIONADO PRA O VÍDEO B:</text:p>
      <text:p text:style-name="P15"/>
      <text:p text:style-name="P15">-- SAUDANDO A TODOS, APRESENTO UM</text:p>
      <text:p text:style-name="P15">ROTEIRO PARA UM GRUPO AMPLO - RPGA.</text:p>
      <text:p text:style-name="P15">VAMOS JOGAR ENTRE MULTIVERSOS.</text:p>
      <text:p text:style-name="P15">-- QUAIS OS OBJETIVOS DESTA AVENTURA?</text:p>
      <text:p text:style-name="P15">-- NOSSA REALIDADE FOI CONTAMINADA</text:p>
      <text:p text:style-name="P15">E PRECISAMOS RECICLAR TUDO, TENTANDO</text:p>
      <text:p text:style-name="P15">DESCOBRIR COMO MUITOS EVENTOS, </text:p>
      <text:p text:style-name="P15">ATITUDES E PENSAMENTOS CAUSARAM</text:p>
      <text:p text:style-name="P15">EFEITOS DISSOCIATIVOS NA HUMANIDADE.</text:p>
      <text:p text:style-name="P15"/>
      <text:p text:style-name="P12"><text:span text:style-name="T6">SE </text:span>ENTENDERAM<text:span text:style-name="T6">,</text:span> VAMOS SEGUIR POR AQUI<text:span text:style-name="T6">.</text:span></text:p>
      <text:p text:style-name="P12"/>
      <text:p text:style-name="P15">CADA JOGADOR DEVE INVESTIGAR QUAL</text:p>
      <text:p text:style-name="P15">FOI A REALIDADE ALTERNATIVA ORIGINAL </text:p>
      <text:p text:style-name="P15">DE ONDE FOI TRAZIDO PARA ESTA, E ASSIM</text:p>
      <text:p text:style-name="P15">AJUDAR A RECUPERAR O QUE RESTOU</text:p>
      <text:p text:style-name="P15">DE NOSSO MULTIVERSO ORIGINAL.</text:p>
      <text:p text:style-name="P15">O JOGADOR DEVE PROCURAR DENTRO E FORA DE SI</text:p>
      <text:p text:style-name="P15">REFERENCIAIS DO MODELO QUE FOI COPIADO</text:p>
      <text:p text:style-name="P15">E DISTORCIDO COMO REALIDADE ATUAL,</text:p>
      <text:p text:style-name="P15">ENCONTRANDO EM SUA RAIZ MESTRA</text:p>
      <text:p text:style-name="P15">AS PISTAS DEIXADAS POR SEUS ANCESTRAIS</text:p>
      <text:p text:style-name="P12"><text:span text:style-name="T8">NO BLOCO SEGUINTE </text:span>V<text:span text:style-name="T8">AMOS VER</text:span> <text:span text:style-name="T8">COMO JOGAR</text:span>...</text:p>
      <text:p text:style-name="P16"/>
      <text:p text:style-name="P16">SOBRAS:</text:p>
      <text:p text:style-name="P1"/>
      <text:p text:style-name="P1">-- SAUDANDO A TODOS, APRESENTO UM</text:p>
      <text:p text:style-name="P1">ROTEIRO PARA UM GRUPO AMPLO - RPGA.</text:p>
      <text:p text:style-name="P1">VAMOS JOGAR ENTRE MULTIVERSOS.</text:p>
      <text:p text:style-name="P1"><text:span text:style-name="T1">-- </text:span>QUAIS OS OBJETIVOS DESTA AVENTURA?</text:p>
      <text:p text:style-name="P1"><text:span text:style-name="T1">-- </text:span>NOSSA REALIDADE FOI CONTAMINADA</text:p>
      <text:p text:style-name="P1">E PRECISAMOS RECICLAR TUDO<text:span text:style-name="T1">,</text:span> TENTANDO</text:p>
      <text:p text:style-name="P1">DESCOBRIR COMO MUITOS EVENTOS, </text:p>
      <text:p text:style-name="P1">ATITUDES E PENSAMENTOS CAUSARAM</text:p>
      <text:p text:style-name="P1">EFEITOS DISSOCIATIVOS NA HUMANIDADE.</text:p>
      <text:p text:style-name="P1">CADA JOGADOR DEVE INVESTIGAR QUAL</text:p>
      <text:p text:style-name="P1">FOI A REALIDADE ALTERNATIVA ORIGINAL </text:p>
      <text:p text:style-name="P1">DE ONDE<text:span text:style-name="T3"> </text:span>FOI TRAZIDO PARA ESTA<text:span text:style-name="T1">, E ASSIM<text:line-break/>AJUDAR A RECUPERAR O QUE RESTOU</text:span></text:p>
      <text:p text:style-name="P2">DE NOSSO MULTIVERSO ORIGINAL<text:span text:style-name="T4">.</text:span></text:p>
      <text:p text:style-name="P6"><text:span text:style-name="T4">O JOGADOR DEVE </text:span>PROCURA<text:span text:style-name="T4">R</text:span> DENTRO E FORA DE SI</text:p>
      <text:p text:style-name="P4">REFERENCIAIS DO MODELO QUE FOI COPIADO</text:p>
      <text:p text:style-name="P4">E DISTORCIDO <text:span text:style-name="T4">COMO</text:span> REALIDADE ATUAL<text:span text:style-name="T5">,</text:span></text:p>
      <text:p text:style-name="P2">ENCONTRA<text:span text:style-name="T1">NDO</text:span> <text:span text:style-name="T1">EM SU</text:span>A RAIZ MESTRA</text:p>
      <text:p text:style-name="P1">AS PISTAS DEIXADAS POR S<text:span text:style-name="T2">EUS</text:span> ANCESTRAIS</text:p>
      <text:p text:style-name="P7">COMO FAREMOS ISSO? VAMOS VER NO PRÓXIMO VÍDEO...</text:p>
      <text:p text:style-name="P1"/>
      <text:p text:style-name="P5"><text:span text:style-name="T4">O JOGADOR DEVE </text:span>PROCURA<text:span text:style-name="T4">R</text:span> DENTRO E FORA DE SI</text:p>
      <text:p text:style-name="P3"/>
      <text:p text:style-name="P3"><text:span text:style-name="T5">"AJUDAR A RECUPERAR O QUE RESTOU</text:span></text:p>
      <text:p text:style-name="P3"><text:soft-page-break/>DE NOSSO MULTIVERSO ORIGINAL</text:p>
      <text:p text:style-name="P8">PROCURANDO DENTRO E FORA DE SI</text:p>
      <text:p text:style-name="P6">REFERENCIAIS DO MODELO QUE FOI COPIADO</text:p>
      <text:p text:style-name="P6">E DISTORCIDO <text:span text:style-name="T4">COMO</text:span> REALIDADE ATUAL<text:span text:style-name="T5">"</text:span></text:p>
      <text:p text:style-name="P6"/>
      <text:p text:style-name="P14">///</text:p>
      <text:p text:style-name="P14"/>
      <text:p text:style-name="P13">SOBRAS:</text:p>
      <text:p text:style-name="P12"/>
      <text:p text:style-name="P12">VAMOS VER<text:span text:style-name="T8"> NO BLOCO SEGUINTE</text:span> <text:span text:style-name="T8">COMO JOGAR</text:span>...</text:p>
      <text:p text:style-name="P11"/>
      <text:p text:style-name="P12"><text:span text:style-name="T8"><text:s/>NO BLOCO SEGUINTE </text:span>V<text:span text:style-name="T8">EREMOS</text:span> <text:span text:style-name="T8">COMO JOGAR</text:span>...</text:p>
      <text:p text:style-name="P12"/>
      <text:p text:style-name="P12"><text:span text:style-name="T8">NO BLOCO SEGUINTE </text:span>V<text:span text:style-name="T8">AMOS VER</text:span> <text:span text:style-name="T8">COMO JOGAR</text:span>...</text:p>
      <text:p text:style-name="P10"/>
      <text:p text:style-name="P10">VAMOS VER <text:span text:style-name="T7">A SEGUIR</text:span></text:p>
      <text:p text:style-name="P11"/>
      <text:p text:style-name="P11">COMO FAREMOS ISSO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28T18:38:08.043153240</meta:creation-date>
    <dc:date>2020-04-28T19:49:55.189175480</dc:date>
    <dc:creator>Projeto A.M.P.L.O.</dc:creator>
    <meta:editing-duration>PT30M31S</meta:editing-duration>
    <meta:editing-cycles>8</meta:editing-cycles>
    <meta:generator>LibreOffice/5.2.7.2$Linux_x86 LibreOffice_project/20m0$Build-2</meta:generator>
    <meta:document-statistic meta:table-count="0" meta:image-count="0" meta:object-count="0" meta:page-count="2" meta:paragraph-count="55" meta:word-count="301" meta:character-count="1847" meta:non-whitespace-character-count="1596"/>
  </office:meta>
</office:document-meta>
</file>