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3"/>
    <style:style style:name="P2" style:family="paragraph" style:parent-style-name="Standard" style:list-style-name="L4"/>
    <style:style style:name="P3" style:family="paragraph" style:parent-style-name="Standard" style:list-style-name="L5"/>
    <style:style style:name="P4" style:family="paragraph" style:parent-style-name="Standard" style:list-style-name="L6"/>
    <style:style style:name="P5" style:family="paragraph" style:parent-style-name="Standard" style:list-style-name="L7"/>
    <style:style style:name="P6" style:family="paragraph" style:parent-style-name="Standard" style:list-style-name="L8"/>
    <style:style style:name="P7" style:family="paragraph" style:parent-style-name="Standard" style:list-style-name="L9"/>
    <style:style style:name="P8" style:family="paragraph" style:parent-style-name="Standard">
      <style:paragraph-properties fo:text-align="center" style:justify-single-word="false"/>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style:text-position="super 58%"/>
    </style:style>
    <style:style style:name="T2" style:family="text">
      <style:text-properties style:text-position="super 58%" fo:font-weight="bold" style:font-weight-asian="bold" style:font-weight-complex="bold"/>
    </style:style>
    <style:style style:name="T3" style:family="text">
      <style:text-properties style:text-position="super 58%" fo:font-style="italic" style:font-style-asian="italic" style:font-style-complex="italic"/>
    </style:style>
    <style:style style:name="T4" style:family="text">
      <style:text-properties style:text-position="super 58%" fo:font-style="italic" fo:font-weight="bold" style:font-style-asian="italic" style:font-weight-asian="bold" style:font-style-complex="italic" style:font-weight-complex="bold"/>
    </style:style>
    <style:style style:name="T5" style:family="text">
      <style:text-properties style:text-position="super 58%" fo:font-style="normal" fo:font-weight="bold" style:font-style-asian="normal" style:font-weight-asian="bold" style:font-style-complex="normal" style:font-weight-complex="bold"/>
    </style:style>
    <style:style style:name="T6" style:family="text">
      <style:text-properties style:text-underline-style="none"/>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style="italic" style:font-style-asian="italic" style:font-style-complex="italic"/>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normal" fo:font-weight="bold" style:font-style-asian="normal" style:font-weight-asian="bold" style:font-style-complex="normal" style:font-weight-complex="bol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Sprouts Minutes: 14<text:span text:style-name="T1">th</text:span> March 2009</text:p>
      <text:p text:style-name="P8"><text:s/></text:p>
      <text:p text:style-name="P10">'Visioning Meeting: Part 1'</text:p>
      <text:p text:style-name="Standard"/>
      <text:p text:style-name="Standard">Present: Jon, Yaz, Soph (and Dave's contribution was emailed in and included) </text:p>
      <text:p text:style-name="Standard"/>
      <text:p text:style-name="Standard"/>
      <text:p text:style-name="P9">Overview of the Agenda:</text:p>
      <text:p text:style-name="Standard"/>
      <text:list xml:id="list35156016" text:style-name="L3">
        <text:list-item>
          <text:list>
            <text:list-item>
              <text:list>
                <text:list-item>
                  <text:p text:style-name="P1"><text:span text:style-name="INS">Housing Co-op Aims</text:span></text:p>
                </text:list-item>
                <text:list-item>
                  <text:p text:style-name="P1"><text:span text:style-name="INS">Long term ultimate goals of Sprouts </text:span></text:p>
                </text:list-item>
                <text:list-item>
                  <text:p text:style-name="P1"><text:span text:style-name="INS">What skills do we have and how we can use them?</text:span></text:p>
                </text:list-item>
                <text:list-item>
                  <text:p text:style-name="P1"><text:span text:style-name="INS">Group structure and process.</text:span></text:p>
                </text:list-item>
                <text:list-item>
                  <text:p text:style-name="P1"><text:span text:style-name="INS">Upcoming Meetings and agenda items <text:s/></text:span></text:p>
                </text:list-item>
              </text:list>
            </text:list-item>
          </text:list>
        </text:list-item>
      </text:list>
      <text:p text:style-name="Standard"><text:span text:style-name="INS"/></text:p>
      <text:list xml:id="list35208989" text:style-name="L4">
        <text:list-item>
          <text:p text:style-name="P2"><text:span text:style-name="INS"><text:span text:style-name="T7">Housing Co-op Aims.</text:span></text:span></text:p>
          <text:p text:style-name="P2"><text:span text:style-name="INS"/></text:p>
          <text:p text:style-name="P2"><text:span text:style-name="INS">A discussion was held on the aims of the sprouts housing co-op. This took up the bulk of the meeting and was an interesting and productive session. As a group we went through the list of questions (please refer to 'Draft Agenda for visioning meeting 14</text:span><text:span text:style-name="INS"><text:span text:style-name="T1">th</text:span></text:span><text:span text:style-name="INS"> march') and wrote down our thought and feelings on large bits of paper. The outcome of this will be made available on the 'we' for everyone to access. </text:span></text:p>
          <text:p text:style-name="P2"><text:span text:style-name="INS"><text:span text:style-name="T7"/></text:span></text:p>
          <text:p text:style-name="P2"><text:span text:style-name="INS"><text:span text:style-name="T8">*Action Point*: Yaz to type up the aims and make them available on the 'we</text:span></text:span><text:span text:style-name="INS"><text:span text:style-name="T7">' <text:s/></text:span></text:span></text:p>
          <text:p text:style-name="P2"><text:span text:style-name="INS"/></text:p>
        </text:list-item>
        <text:list-item>
          <text:p text:style-name="P2"><text:span text:style-name="INS"><text:span text:style-name="T7">Long term ultimate goals of Sprouts.</text:span></text:span></text:p>
          <text:p text:style-name="P2"><text:span text:style-name="INS"/></text:p>
          <text:p text:style-name="P2"><text:span text:style-name="INS"><text:s/>It was felt that the question: 'What are our long term ultimate goals?' was answered during the course of coming up with the co-op aims (as above) so we did not reiterate this point. Ultimately it was mentioned that the growth and promotion of other housing co-ops was the very long term goal of the group. </text:span></text:p>
          <text:p text:style-name="P2"><text:span text:style-name="INS"/></text:p>
        </text:list-item>
        <text:list-item>
          <text:p text:style-name="P2"><text:span text:style-name="INS"><text:span text:style-name="T7">What skills do we have and how we can use them?</text:span></text:span></text:p>
          <text:p text:style-name="P2"><text:span text:style-name="INS"/></text:p>
          <text:p text:style-name="P2">The agenda question 'What are our skills and how can we use them?' was interpreted as 'what skills do we have for during the process of setting up the co-op', as opposed to 'what skills <text:s/>do we have once it is established'. It was felt that this question linked to the next agenda point (4) concerning group structure and process, and that our skills would become self evident through looking at what tasks had to be achieved and what people felt they wanted to take on. </text:p>
          <text:p text:style-name="P2"/>
        </text:list-item>
        <text:list-item>
          <text:p text:style-name="P2"><text:span text:style-name="INS"><text:span text:style-name="T7">Group structure and process</text:span></text:span><text:span text:style-name="INS">.</text:span></text:p>
          <text:p text:style-name="P2"><text:span text:style-name="INS"/></text:p>
          <text:p text:style-name="P2">There was a long discussion on group structure and process to try and determine whether this meeting was meant to establish either (a) the long term and permanent structure of the group into the future (including how we make decisions etc), or (b) simply the structure that would be adopted in this preliminary period to facilitate the setting up of the co-op. </text:p>
          <text:p text:style-name="P2"/>
          <text:p text:style-name="P2">It was thought that ultimately, the answer was (a) because the structure and decision making process the group decides to adopt will become part of the secondary rules, and so we need to agree on a structure that will suit the group for the foreseeable future. However, time constraints did not allow for us to go into this quite serious topic in depth. Instead we <text:soft-page-break/>decided to postpone this discussion for another 'visioning gathering', and in the meantime, set up working groups which would allow us to continue to achieve practical short term goals in a more efficient way. </text:p>
        </text:list-item>
      </text:list>
      <text:p text:style-name="Standard"/>
      <text:p text:style-name="Standard"><text:tab/>To clarify this complicated paragraph, broadly two outcomes were achieved:</text:p>
      <text:p text:style-name="Standard"/>
      <text:list xml:id="list35415572" text:style-name="L5">
        <text:list-item>
          <text:list>
            <text:list-item>
              <text:p text:style-name="P3">The establishment of working groups (process, finance, publicity, etc) which will be put up on the 'we' as committees which you are encouraged to join. Some people will find they are already doing jobs which fall under certain working groups. The progress of the working groups will be reviewed at the regular sprouts meetings. </text:p>
            </text:list-item>
            <text:list-item>
              <text:p text:style-name="P3">A second visioning meeting was arranged for the 11<text:span text:style-name="T1">th</text:span> of April to address the need to discuss long term group structure more in depth. </text:p>
            </text:list-item>
          </text:list>
        </text:list-item>
      </text:list>
      <text:p text:style-name="Standard"/>
      <text:p text:style-name="Standard"><text:tab/><text:span text:style-name="INS">*Action Point*: Jon to create committees on 'we' with an explanation of what tasks are the <text:tab/>remit of each committee. </text:span></text:p>
      <text:p text:style-name="Standard"><text:tab/></text:p>
      <text:list xml:id="list35539725" text:style-name="L6">
        <text:list-item>
          <text:list>
            <text:list-item>
              <text:list>
                <text:list-item>
                  <text:p text:style-name="P4"><text:span text:style-name="INS"><text:span text:style-name="T7">Upcoming Meetings and agenda items</text:span></text:span></text:p>
                </text:list-item>
              </text:list>
            </text:list-item>
          </text:list>
        </text:list-item>
      </text:list>
      <text:p text:style-name="Standard"><text:span text:style-name="INS"><text:span text:style-name="T7"/></text:span></text:p>
      <text:p text:style-name="Standard"><text:span text:style-name="INS"><text:tab/></text:span><text:span text:style-name="INS"><text:span text:style-name="T7">The next Sprouts monthly meeting is on the 27</text:span></text:span><text:span text:style-name="INS"><text:span text:style-name="T2">th</text:span></text:span><text:span text:style-name="INS"><text:span text:style-name="T7"> of March.</text:span></text:span></text:p>
      <text:p text:style-name="Standard"><text:span text:style-name="INS"><text:tab/></text:span></text:p>
      <text:p text:style-name="Standard"><text:span text:style-name="INS"><text:tab/>This meeting will update on action points from the meeting 27/02, these include:</text:span></text:p>
      <text:list xml:id="list35547268" text:style-name="L7">
        <text:list-item>
          <text:list>
            <text:list-item>
              <text:p text:style-name="P5"><text:span text:style-name="INS">Find a permanent meeting space</text:span></text:p>
            </text:list-item>
            <text:list-item>
              <text:p text:style-name="P5"><text:span text:style-name="INS">Have a bank account</text:span></text:p>
            </text:list-item>
            <text:list-item>
              <text:p text:style-name="P5"><text:span text:style-name="INS">Fill in FSA forms</text:span></text:p>
            </text:list-item>
            <text:list-item>
              <text:p text:style-name="P5"><text:span text:style-name="INS">Get on the Radical Routes lists and get a password for RR website</text:span></text:p>
            </text:list-item>
            <text:list-item>
              <text:p text:style-name="P5"><text:span text:style-name="INS">Everyone read through the business plans on the 'we'</text:span></text:p>
            </text:list-item>
            <text:list-item>
              <text:p text:style-name="P5"><text:span text:style-name="INS">Create list of documents in our possession</text:span></text:p>
            </text:list-item>
            <text:list-item>
              <text:p text:style-name="P5"><text:span text:style-name="INS">Email lists management</text:span></text:p>
            </text:list-item>
          </text:list>
        </text:list-item>
      </text:list>
      <text:p text:style-name="Standard"><text:span text:style-name="INS"/></text:p>
      <text:p text:style-name="Standard"><text:span text:style-name="INS"><text:tab/>Feedback from these action points will allow us to address the need to prioritise/achieve the <text:tab/>following goals: </text:span></text:p>
      <text:list xml:id="list35568512" text:style-name="L8">
        <text:list-item>
          <text:list>
            <text:list-item>
              <text:p text:style-name="P6"><text:span text:style-name="INS">Look for property</text:span></text:p>
            </text:list-item>
            <text:list-item>
              <text:p text:style-name="P6"><text:span text:style-name="INS">Create a business plan</text:span></text:p>
            </text:list-item>
            <text:list-item>
              <text:p text:style-name="P6"><text:span text:style-name="INS">Sort out loan-stock</text:span></text:p>
            </text:list-item>
            <text:list-item>
              <text:p text:style-name="P6"><text:span text:style-name="INS">Have regular meetings</text:span></text:p>
            </text:list-item>
            <text:list-item>
              <text:p text:style-name="P6"><text:span text:style-name="INS">Mack members/investors packs</text:span></text:p>
            </text:list-item>
            <text:list-item>
              <text:p text:style-name="P6"><text:span text:style-name="INS">Create publicity leaflet</text:span></text:p>
            </text:list-item>
          </text:list>
        </text:list-item>
      </text:list>
      <text:p text:style-name="Standard"/>
      <text:p text:style-name="Standard"><text:span text:style-name="INS">Please look at the 'we' for under the heading </text:span><text:a xlink:type="simple" xlink:href="https://we.riseup.net/sprouts/draft-agenda-for-monthly-meeting-27-march"><text:span text:style-name="INS">Draft agenda for monthly meeting 27 march</text:span></text:a><text:span text:style-name="INS"> and add to it anything you would like included.</text:span></text:p>
      <text:p text:style-name="Standard"><text:span text:style-name="INS"/></text:p>
      <text:p text:style-name="Standard"><text:span text:style-name="INS"><text:tab/></text:span><text:span text:style-name="INS"><text:span text:style-name="T11">The next Sprouts 'Visioning Gathering: Part 2' will be held on the 11</text:span></text:span><text:span text:style-name="INS"><text:span text:style-name="T5">th</text:span></text:span><text:span text:style-name="INS"><text:span text:style-name="T11"> of April</text:span></text:span><text:span text:style-name="INS"> </text:span></text:p>
      <text:p text:style-name="Standard"><text:span text:style-name="INS"><text:tab/>at 3pm at 5 Warrender park Crescent. </text:span></text:p>
      <text:p text:style-name="Standard"><text:span text:style-name="INS"/></text:p>
      <text:p text:style-name="Standard"><text:span text:style-name="INS">A suggested Agenda is up on the 'We' <text:s/>under the title <text:s/></text:span><text:a xlink:type="simple" xlink:href="https://we.riseup.net/sprouts/draft-agenda-for-monthly-meeting-27-march"><text:span text:style-name="INS">Draft agenda for Visioning Meeting Part 2</text:span></text:a></text:p>
      <text:p text:style-name="Standard"><text:span text:style-name="INS"><text:span text:style-name="T6">At the moment, suggested agenda items include:</text:span></text:span></text:p>
      <text:p text:style-name="Standard"><text:span text:style-name="INS"><text:span text:style-name="T6"/></text:span></text:p>
      <text:list xml:id="list35630717" text:style-name="L9">
        <text:list-item>
          <text:list>
            <text:list-item>
              <text:p text:style-name="P7"><text:span text:style-name="INS"><text:span text:style-name="T6">Membership (what is our membership policy?) Please consult the membership discussion thread on this topic before this meeting.</text:span></text:span></text:p>
            </text:list-item>
            <text:list-item>
              <text:p text:style-name="P7"><text:span text:style-name="INS"><text:span text:style-name="T6">Long term Structure and Process of the group </text:span></text:span></text:p>
            </text:list-item>
            <text:list-item>
              <text:p text:style-name="P7"><text:span text:style-name="INS"><text:span text:style-name="T6">Secondary rules for the co-op</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DEL" style:family="text"/>
    <style:style style:name="IN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3-15T15:02:19.34</meta:creation-date>
    <dc:date>2009-03-15T15:56:01.30</dc:date>
    <meta:editing-duration>PT00H07M37S</meta:editing-duration>
    <meta:editing-cycles>2</meta:editing-cycles>
    <meta:generator>OpenOffice.org/3.0$Win32 OpenOffice.org_project/300m15$Build-9379</meta:generator>
    <meta:document-statistic meta:table-count="0" meta:image-count="0" meta:object-count="0" meta:page-count="2" meta:paragraph-count="51" meta:word-count="822" meta:character-count="4615"/>
    <meta:user-defined meta:name="Info 1"/>
    <meta:user-defined meta:name="Info 2"/>
    <meta:user-defined meta:name="Info 3"/>
    <meta:user-defined meta:name="Info 4"/>
  </office:meta>
</office:document-meta>
</file>