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 Inimiga da Rainha é <text:s/>uma revista anarco-feminista Interseccional criada em 2017 por militantes anarquistas. Nosso propósito é construir um espaço onde as pessoas que sofrem com as opressões do sistema - patriarcal, branco, estatal e capitalista - possam se expressar livremente e manter uma rede de apoio contra as diversas violências e sujeições. </text:p>
      <text:p text:style-name="Standard">A revista possui dois canais de publicações: a revista impressa e o blog. A revista impressa é publicada anualmente, agregando poesias, textos, traduções, artes visuais, relatos, etc. Enquanto que o blog nos permite publicarmos ao longo do ano sem que deixemos nosso influxo crítico e criativo parar de circular. </text:p>
      <text:p text:style-name="Standard">Cremos que alinhados com o ideal anarquista podemos prosseguir nessa luta, na construção de apoio de maneira horizontal e solidária, buscando meios para destruir as múltiplas opressões historicamente constituídas e, portanto, reversíveis. Isso não significa que não possamos nos aliar com outras ideologias, outras identidades, também preocupadas com esses enfrentamentos e com a busca pela horizontalidade nas relações sociais e políticas. Somos contra o totalitarismo e a uniformização da práxis, portanto, cremos que somente através do aberto relacionamento entre os diferentes é possível alcançar os objetivos acima mencionados. </text:p>
      <text:p text:style-name="Standard">Desta maneira, nosso coletivo não se articula com o Estado ou com o empresariado, e nem com nenhuma instituição ou grupo que não possua independência destas. Nosso esforço é fruto de parcerias solidárias com coletivos e indivíduos em diversos estados do Brasil, como Bahia e Rio de Janeiro, ou mesmo em outros países. Combatentes e organizados estamos certos de que nem rei e nem rainha terão lugar numa sociedade onde houver a derrocada das hierarquias e das opressões. Cremos que assim nós não apenas resistimos, mas re-existimos, como artistas da nossa própria existência. </text:p>
      <text:p text:style-name="Standard"/>
      <text:p text:style-name="Standard">inimiga.noblogs.or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n" fo:country="US" style:letter-kerning="tru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tru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5" meta:word-count="285" meta:character-count="1891" meta:non-whitespace-character-count="1606"/>
    <meta:generator>LibreOffice/5.2.7.2$Linux_X86_64 LibreOffice_project/20m0$Build-2</meta:generator>
  </office:meta>
</office:document-meta>
</file>