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6.21mm"/>
    </style:style>
    <style:style style:name="co5" style:family="table-column">
      <style:table-column-properties fo:break-before="auto" style:column-width="59.3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ro6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1">processos</text:span><text:span text:style-name="T2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3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3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10"/>
          <table:table-cell table:number-columns-repeated="17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10" table:number-columns-spanned="7" table:number-rows-spanned="1"/>
          <table:covered-table-cell table:number-columns-repeated="6"/>
          <table:table-cell table:number-columns-repeated="13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4">engine</text:span><text:span text:style-name="T5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4">seguro, alegre e proveitoso </text:span><text:span text:style-name="T5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4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3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4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3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4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1">processos</text:span><text:span text:style-name="T2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2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1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6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6"> Se sabes jogar, pode prosseguir a partir desse roteiro </text:span></text:p>
          </table:table-cell>
          <table:covered-table-cell table:number-columns-repeated="6" table:style-name="ce3"/>
        </table:table-row>
        <table:table-row table:style-name="ro1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6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6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23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23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1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1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1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1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1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1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1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1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1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5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6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6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6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6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6:42:45.9697878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6-25T17:32:24.450975685</dc:date>
    <meta:editing-duration>PT14H32M4S</meta:editing-duration>
    <meta:editing-cycles>164</meta:editing-cycles>
    <meta:generator>LibreOffice/5.2.7.2$Linux_x86 LibreOffice_project/20m0$Build-2</meta:generator>
    <dc:creator>Projeto A.M.P.L.O.</dc:creator>
    <meta:document-statistic meta:table-count="12" meta:cell-count="819" meta:object-count="0"/>
  </office:meta>
</office:document-meta>
</file>