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37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38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46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47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2])" office:value-type="float" office:value="14" calcext:value-type="float">
            <text:p>14</text:p>
          </table:table-cell>
          <table:table-cell table:style-name="ce35" office:value-type="string" calcext:value-type="string" table:number-columns-spanned="7" table:number-rows-spanned="1">
            <text:p>Vamos ver com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encontrando em sua raiz mestr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60" calcext:value-type="float">
            <text:p>60</text:p>
          </table:table-cell>
          <table:table-cell table:style-name="ce12"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3">processos</text:span><text:span text:style-name="T4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5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5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6">engine</text:span><text:span text:style-name="T7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6">seguro, alegre e proveitoso </text:span><text:span text:style-name="T7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5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5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3">processos</text:span><text:span text:style-name="T4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8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8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8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8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3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8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8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8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 style:data-style-name="N2" text:time-value="19:32:55.52759448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7T19:42:26.276456005</dc:date>
    <meta:editing-duration>PT17H18M54S</meta:editing-duration>
    <meta:editing-cycles>189</meta:editing-cycles>
    <meta:generator>LibreOffice/6.1.5.2$Linux_X86_64 LibreOffice_project/10$Build-2</meta:generator>
    <meta:document-statistic meta:table-count="15" meta:cell-count="901" meta:object-count="0"/>
  </office:meta>
</office:document-meta>
</file>