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80f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tab/>E se todas as cidades fossem uma só?</text:p>
      <text:p text:style-name="P1">2<text:tab/>Quais são as maiores qualidades e os maiores defeitos das X maiores cidades da terra Humana?</text:p>
      <text:p text:style-name="P1">3<text:tab/>Como seria uma “multa negativa”?</text:p>
      <text:p text:style-name="P1">4<text:tab/>E se todos fossem premiados (financeiramente) por suas boas ações?</text:p>
      <text:p text:style-name="P1">5<text:tab/>Como dobrar os empregos em todo o mundo humano?</text:p>
      <text:p text:style-name="P1">6<text:tab/>E se as pessoas só pagassem imposto pelo que elas usassem?</text:p>
      <text:p text:style-name="P1">7<text:tab/>E se todos fossem sócios dos bancos?</text:p>
      <text:p text:style-name="P1">8<text:tab/>E se os bancos fossem sócios de todos os negócios / de todos os empreendedores / de todas as empresas?</text:p>
      <text:p text:style-name="P1">9<text:tab/>E se ao invés de juros os bancos ganhassem uma porcentagem do lucro dos seus clientes?</text:p>
      <text:p text:style-name="P1">10<text:tab/>O que acontece com os centavos que sobram das contas para dividir dinheiro que não dão exatas?</text:p>
      <text:p text:style-name="P1">11<text:tab/>Seria possível trocar impostos pelas sobras de centavos do sistema financeiro mundial humano?</text:p>
      <text:p text:style-name="P1">12<text:tab/>E se cada ancestral que tivemos nos deixou pelo menos uma moeda?</text:p>
      <text:p text:style-name="P1">13<text:tab/>Se cada ancestral que tivemos nos deixou pelo menos uma moeda, o que aconteceu com elas?</text:p>
      <text:p text:style-name="P1">14<text:tab/>Quais foram as piores falhas dos melhores sistemas de segurança do mundo?</text:p>
      <text:p text:style-name="P1">15<text:tab/>E se todos fossem militares?</text:p>
      <text:p text:style-name="P1">16<text:tab/>E se todas as pessoas tivessem treinamento militar?</text:p>
      <text:p text:style-name="P1">17<text:tab/>E se todos tivessem treinamento militar?</text:p>
      <text:p text:style-name="P1">18<text:tab/>Quantos tipos de documentos existem e o que aconteceria se todos virassem um só em um único perfil AMPLO?</text:p>
      <text:p text:style-name="P1">19<text:tab/>E se todos os produtos (fossem alugados em vez de vendidos e) tivessem garantia permanente?</text:p>
      <text:p text:style-name="P1">20<text:tab/>Existe garantia vitalícia?</text:p>
      <text:p text:style-name="P1">21<text:tab/>E se todas as garantias fossem vitalícias?</text:p>
      <text:p text:style-name="P1">22<text:tab/>E se fizéssemos TUDO em nossa casa?</text:p>
      <text:p text:style-name="P1">23<text:tab/>Qual a melhor e mais ecológica medida de consumo para cada um dos habitantes da terra humana?</text:p>
      <text:p text:style-name="P1">24<text:tab/>E se todas as moradias fossem verticais?</text:p>
      <text:p text:style-name="P1">25<text:tab/>E se todas as casas fossem de montar como Lego?</text:p>
      <text:p text:style-name="P1">26<text:tab/>E se / O que aconteceria Se: qualquer peça de roupa pudesse se acoplar e se transformar em outras?</text:p>
      <text:p text:style-name="P1">27<text:tab/>E se usássemos apenas um único tipo de dispositivo (móvel sem precisar usar as mãos)?</text:p>
      <text:p text:style-name="P1">28<text:tab/>E se / O que aconteceria Se Todos os engenheiros e estudantes (e pessoas) do mundo se unissem para construir todas as coisas de que precisamos?</text:p>
      <text:p text:style-name="P1">29<text:tab/>E se / O que aconteceria Se a graduação durasse a vida toda? (+Projeto Boas Ações…!) (!!!)</text:p>
      <text:p text:style-name="P1">30<text:tab/>E se tivéssemos sensores onipresentes? (!!!)</text:p>
      <text:p text:style-name="P1">31<text:tab/>O que é necessário para construirmos uma ArtePedia? (Enciclopédia e Galeria (Digital) Mundial de Arte) (!!)</text:p>
      <text:p text:style-name="P1">32<text:tab/>E se todas as escolas tivessem que ser produtivas? …</text:p>
      <text:p text:style-name="P1">33<text:tab/>O que aconteceria se tivéssemos um mesmo ERP / CRM / BI (interface de gestão empresarial) para controlar o setor público de todo o mundo?</text:p>
      <text:p text:style-name="P1">34<text:tab/>E se todos os homens se tornassem feministas?</text:p>
      <text:p text:style-name="P1">35<text:tab/>O que aconteceria se todos os homens aderissem ao feminismo?</text:p>
      <text:p text:style-name="P1">36<text:tab/>O que aconteceria se todos os homens apoiassem as feministas?</text:p>
      <text:p text:style-name="P1">37<text:tab/>E se Deus passasse a ser considerado A Soma de Todos Os Seres Vivos somadas aos Mortos…?</text:p>
      <text:p text:style-name="P1">38<text:tab/>Quais religiões da terra humana consideram Deus como A Soma de Todos Os Seres Vivos somadas aos Mortos…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21:09:39.774997382</meta:creation-date>
    <dc:date>2020-07-15T23:36:16.343501534</dc:date>
    <meta:editing-duration>PT2H10M26S</meta:editing-duration>
    <meta:editing-cycles>1</meta:editing-cycles>
    <meta:document-statistic meta:table-count="0" meta:image-count="0" meta:object-count="0" meta:page-count="1" meta:paragraph-count="38" meta:word-count="511" meta:character-count="2784" meta:non-whitespace-character-count="2311"/>
    <meta:generator>LibreOffice/6.1.5.2$Linux_X86_64 LibreOffice_project/10$Build-2</meta:generator>
  </office:meta>
</office:document-meta>
</file>