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0f715"/>
    </style:style>
    <style:style style:name="P2" style:family="paragraph" style:parent-style-name="Standard">
      <style:text-properties officeooo:rsid="0000f715" officeooo:paragraph-rsid="0000f715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00f715" style:font-weight-asian="bold" style:font-weight-complex="bold"/>
    </style:style>
    <style:style style:name="P5" style:family="paragraph" style:parent-style-name="Standard">
      <style:text-properties fo:font-weight="bold" officeooo:rsid="0000f715" officeooo:paragraph-rsid="0000f715" style:font-weight-asian="bold" style:font-weight-complex="bold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fo:font-weight="bold" officeooo:paragraph-rsid="0000f715" style:font-weight-asian="bold" style:font-weight-complex="bold"/>
    </style:style>
    <style:style style:name="P8" style:family="paragraph" style:parent-style-name="Text_20_body">
      <style:text-properties fo:font-weight="bold" officeooo:rsid="0000f715" officeooo:paragraph-rsid="0000f715" style:font-weight-asian="bold" style:font-weight-complex="bold"/>
    </style:style>
    <style:style style:name="P9" style:family="paragraph" style:parent-style-name="Table_20_Contents">
      <style:paragraph-properties fo:margin-top="0cm" fo:margin-bottom="0.499cm" loext:contextual-spacing="false"/>
      <style:text-properties fo:font-weight="bold" officeooo:paragraph-rsid="000151b8" style:font-weight-asian="bold" style:font-weight-complex="bold"/>
    </style:style>
    <style:style style:name="P10" style:family="paragraph" style:parent-style-name="Table_20_Contents">
      <style:paragraph-properties fo:margin-top="0cm" fo:margin-bottom="0.499cm" loext:contextual-spacing="false"/>
      <style:text-properties fo:font-weight="bold" officeooo:rsid="0000f715" officeooo:paragraph-rsid="000151b8" style:font-weight-asian="bold" style:font-weight-complex="bold"/>
    </style:style>
    <style:style style:name="P11" style:family="paragraph" style:parent-style-name="Table_20_Contents">
      <style:paragraph-properties fo:margin-top="0cm" fo:margin-bottom="0.499cm" loext:contextual-spacing="false"/>
      <style:text-properties fo:font-weight="normal" officeooo:rsid="000151b8" officeooo:paragraph-rsid="000151b8" style:font-weight-asian="normal" style:font-weight-complex="normal"/>
    </style:style>
    <style:style style:name="T1" style:family="text">
      <style:text-properties officeooo:rsid="0000f715"/>
    </style:style>
    <style:style style:name="T2" style:family="text">
      <style:text-properties officeooo:rsid="000151b8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safios semanais para jovens amantes de aventuras e aprendizados constantes!!</text:p>
      <text:p text:style-name="P3"/>
      <text:p text:style-name="P3"><text:span text:style-name="T1">1- </text:span>E se as pessoas independente do cargo que ocupam pudessem escolher trabalhar 4 horas por dia no lugar de 8 horas? </text:p>
      <text:p text:style-name="P2"/>
      <text:p text:style-name="P2"><text:s/>Liste os impactos que isso teria. Para cada cargo de 8 horas teríamos dois de quatro horas?Pense pesquise e liste os impactos positivos e negativos que isso traria?O que as pessoas poderiam fazer nas 4 horas restantes? </text:p>
      <text:p text:style-name="P2"/>
      <text:p text:style-name="P9"><text:span text:style-name="T2">2- </text:span>Quantos povos existem e já existiram na Europa ?</text:p>
      <text:p text:style-name="P11">Coloque a quantidade mas vá além: Pesquise os povos antigos e atuais pelos menos 10 de cada, como é sua cultura, sua economia e sua religião?Do que se alimentavam e que tipos de moradias construíram qual seu papel na história do mundo como o conhecemos hoje? </text:p>
      <text:p text:style-name="P9"><text:span text:style-name="T2">3- </text:span>Quantos povos existem e já existiram na Africa ?</text:p>
      <text:p text:style-name="P11">Coloque a quantidade mas vá além: Pesquise os povos antigos e atuais pelos menos 10 de cada, como é sua cultura, sua economia e sua religião?Do que se alimentavam e que tipos de moradias construíram qual seu papel na história do mundo como o conhecemos hoje? </text:p>
      <text:p text:style-name="P9"><text:span text:style-name="T3"/></text:p>
      <text:p text:style-name="P9"><text:span text:style-name="T2">4- </text:span>Quantos povos existem e já existiram na Asia ?</text:p>
      <text:p text:style-name="P11">Coloque a quantidade mas vá além: Pesquise os povos antigos e atuais pelos menos 10 de cada, como é sua cultura, sua economia e sua religião?Do que se alimentavam e que tipos de moradias construíram qual seu papel na história do mundo como o conhecemos hoje? </text:p>
      <text:p text:style-name="P9"><text:span text:style-name="T2">5- </text:span>Quantos tipos de moedas existem no mundo humano?</text:p>
      <text:p text:style-name="P9"><text:span text:style-name="T2">6- </text:span>Quantos tipos de moedas são usadas pelos seres humanos?</text:p>
      <text:p text:style-name="P9"><text:span text:style-name="T2">7- </text:span>São e foram usadas pelos seres humanos?</text:p>
      <text:p text:style-name="P9">Quais os idiomas e dialetos usados pelos seres humanos?</text:p>
      <text:p text:style-name="P9"><text:span text:style-name="T2">8- </text:span>Quem inventou o sapato?</text:p>
      <text:p text:style-name="P9"><text:span text:style-name="T2">9- </text:span>Quais são os jornais de papel mais conhecidos em todo o mundo humano?</text:p>
      <text:p text:style-name="P9"><text:span text:style-name="T2">10- </text:span>Como se diz liberdade de expressão em cada idioma e dialeto da humanidade?</text:p>
      <text:p text:style-name="P9"><text:span text:style-name="T2">11- </text:span>O que aconteceria se todas as casas fossem carros?</text:p>
      <text:p text:style-name="P9"><text:span text:style-name="T2">12- </text:span>O que aconteceria se todas as casas fossem navios?</text:p>
      <text:p text:style-name="P9"><text:span text:style-name="T2">13- </text:span>O que aconteceria se todas as casas fossem aviões?</text:p>
      <text:p text:style-name="P9"><text:span text:style-name="T2">14- </text:span>O que fizeram as 30 mulheres engenheiras mais conhecidas?</text:p>
      <text:p text:style-name="P9"><text:span text:style-name="T2">15- </text:span>O que fizeram as 100 cient<text:span text:style-name="T2">i</text:span>stas mulheres mais conhecidas?</text:p>
      <text:p text:style-name="P9"><text:soft-page-break/><text:span text:style-name="T2">16- </text:span>Quantas mortes já foram causadas em todo o mundo humanos por motivos religiosos?</text:p>
      <text:p text:style-name="P9"><text:span text:style-name="T2">17- </text:span>Quais as 100 maiores tragédias conhecidas por terem causado os maiores números de mortes por motivos religiosos?</text:p>
      <text:p text:style-name="P9"><text:span text:style-name="T2">18- </text:span>Quais os 50 navios fantasmas mais conhecidos na história humana até hoje?</text:p>
      <text:p text:style-name="P9"><text:span text:style-name="T2">19- </text:span>Quantos tipos de submarinos existem?</text:p>
      <text:p text:style-name="P9"><text:span text:style-name="T2">20- </text:span>Quantas pessoas cabem no maior submarino que existe?</text:p>
      <text:p text:style-name="P9"><text:span text:style-name="T2">21- </text:span>Como funciona e como foi fabricado o primeiro submarino que existe?</text:p>
      <text:p text:style-name="P9"><text:span text:style-name="T2">22- </text:span>Como eram os óculos da pré-história?</text:p>
      <text:p text:style-name="P9"><text:span text:style-name="T2">23- </text:span>Quais são os 100 materiais mais usados por todas as industrias do mundo humano?</text:p>
      <text:p text:style-name="P9"><text:span text:style-name="T2">24- </text:span>Quais os materiais que foram abandonados pelas industrias na Terra e porque?</text:p>
      <text:p text:style-name="P9"><text:span text:style-name="T2">25- </text:span>Onde eram formados os criadores do primeiro curso de ensino superior da Terra?</text:p>
      <text:p text:style-name="P9">ENIGMAS IRÔNICOS??</text:p>
      <text:p text:style-name="P10"><text:span text:style-name="T2">26- </text:span>Quais são as tecnologias que trazem paz sem causar mortes?</text:p>
      <text:p text:style-name="P9"><text:span text:style-name="T2">27- </text:span>Qual a noite mais longa da Terra?</text:p>
      <text:p text:style-name="P9"><text:span text:style-name="T2">28- </text:span>Qual o dia mais longo da Terra?</text:p>
      <text:p text:style-name="P9"><text:span text:style-name="T2">29- </text:span>Quantos tipos e modelos de veículos elétricos os humanos já inventaram?</text:p>
      <text:p text:style-name="P9"><text:span text:style-name="T2">30- </text:span>Quantos navios elétricos já foram criados?</text:p>
      <text:p text:style-name="P9"><text:span text:style-name="T2">31- </text:span>Quantos aviões elétricos já foram criados?</text:p>
      <text:p text:style-name="P9"><text:span text:style-name="T2">32- </text:span>Como funcionam as vacinas?</text:p>
      <text:p text:style-name="P9"><text:span text:style-name="T2">33- </text:span>De quantos recursos a humanidade precisa para ninguém precisar dormir nas ruas?</text:p>
      <text:p text:style-name="P9"><text:span text:style-name="T2">34- </text:span>Qual o peso da miníma quantidade de alimentos que um ser humanos precisa por dia para sobreviver?</text:p>
      <text:p text:style-name="P9"><text:span text:style-name="T2">35- </text:span>Qual a quantidade e a qualidade minímas de alimentos que um ser humano precisa para sobreviver a cada dia?</text:p>
      <text:p text:style-name="P9"><text:span text:style-name="T2">36- </text:span>Qual a quantidade e a qualidade miníma de alimentos que um ser humano precisa para sobreviver a cada dia?</text:p>
      <text:p text:style-name="P9"><text:span text:style-name="T2">37- </text:span>Qual o espaço m<text:span text:style-name="T2">í</text:span>n<text:span text:style-name="T2">i</text:span>mo que um ser humano precisa ocupar na Terra para sobreviver?</text:p>
      <text:p text:style-name="P9"><text:span text:style-name="T2">38- </text:span>Quantos passos cada ser humano precisa dar durante sua vida na Terra?</text:p>
      <text:p text:style-name="P9"><text:soft-page-break/><text:span text:style-name="T2">39- </text:span>Quais são os bons sentimentos que somados geram a felicidade?</text:p>
      <text:p text:style-name="P9"><text:span text:style-name="T2">40- </text:span>Qual a diferença entre o vinho e o suco de uva?</text:p>
      <text:p text:style-name="P9"><text:span text:style-name="T2">41- </text:span>Quantos litros de água potável existem no mundo?</text:p>
      <text:p text:style-name="P9"><text:span text:style-name="T2">42- </text:span>Qual o tempo máximo que se deve fica na frente de uma tela eletrônica?</text:p>
      <text:p text:style-name="P9"><text:span text:style-name="T2">43- </text:span>Porque quase não existem dentistas nos hospitais ?</text:p>
      <text:p text:style-name="P9"><text:span text:style-name="T2">44- </text:span>Qual foi o primeiro navio construído pelos seres humanos?</text:p>
      <text:p text:style-name="P9"><text:span text:style-name="T2">45- </text:span>Como foram solucionadas as maiores crises que o mundo já enfrentou?</text:p>
      <text:p text:style-name="P9"><text:span text:style-name="T2">46- </text:span>Qual foi o primeiro combustivel usado pelo homem?</text:p>
      <text:p text:style-name="P9"><text:span text:style-name="T2">47- </text:span>Quantos tipos de energias limpas existem?</text:p>
      <text:p text:style-name="P9"><text:span text:style-name="T2">48- </text:span>Quantos tipos de alimento vegetal você pode ter em um quintal?</text:p>
      <text:p text:style-name="P9"><text:span text:style-name="T2">49- </text:span>Quantos povos humanos existem na Terra?</text:p>
      <text:p text:style-name="P9"><text:span text:style-name="T2">50- </text:span>O que aconteceria se tivessémos trẽs governos ao mesmo tempo em cada republica, um para a direta outro para a esquerda e outro para os independentes?</text:p>
      <text:p text:style-name="P9"><text:span text:style-name="T2">51- </text:span>Quantas árvores foram necessárias para criar todos os livros que a humanidade já produziu?</text:p>
      <text:p text:style-name="P9"><text:span text:style-name="T2">52- </text:span>Quanta energia é gasta para fabricar um celular?</text:p>
      <text:p text:style-name="P9"><text:span text:style-name="T2">53- </text:span>????O que dá mais lucro para a humanidade</text:p>
      <text:p text:style-name="P9"><text:span text:style-name="T2">54-</text:span>O que faz a humanidade ganhar mais, o que produz de duradouro ou para descarte?</text:p>
      <text:p text:style-name="P9"><text:span text:style-name="T2">55- </text:span>Quanto tempo dura uma viagem a pé ao redor da Terra?</text:p>
      <text:p text:style-name="P9"><text:span text:style-name="T2">56- </text:span>Quantos navios afundados existem nos mares e oceanos</text:p>
      <text:p text:style-name="P9"><text:span text:style-name="T2">57- </text:span>Quem plantou os frutos das florestas?</text:p>
      <text:p text:style-name="P9"><text:span text:style-name="T2">58- </text:span>Quem foram as Evas Mitocondriais?</text:p>
      <text:p text:style-name="P9"><text:span text:style-name="T2">59- </text:span>Em quantas partículas se divide o átomo?</text:p>
      <text:p text:style-name="P9"><text:span text:style-name="T2">60- </text:span>O que significa átomo e em quantas partículas se divide?</text:p>
      <text:p text:style-name="P9"><text:span text:style-name="T2">61- </text:span>Diferença entre opinião e fato?</text:p>
      <text:p text:style-name="P9"><text:span text:style-name="T2">62- </text:span>Quantas estátuas gigantes existem no mundo humanos e quais as origens delas?</text:p>
      <text:p text:style-name="P9"><text:span text:style-name="T2">63- </text:span>Quais são as armas não letais que existem?</text:p>
      <text:p text:style-name="P9"><text:soft-page-break/><text:span text:style-name="T2">64- </text:span>A qual arte marcial se aplica a frase: “O melhor ataque é a defesa?”</text:p>
      <text:p text:style-name="P9"><text:span text:style-name="T2">65- </text:span>A qual arte marcial melhor se aplica a frase: “O melhor ataque é a defesa?”</text:p>
      <text:p text:style-name="P9"><text:span text:style-name="T2">66- </text:span>Quais as cidades extintas são conhecidas hoje?</text:p>
      <text:p text:style-name="P9"><text:span text:style-name="T2">67- </text:span>Quais cidades fantasmas são conhecidas hoje?</text:p>
      <text:p text:style-name="P9">Quais são as 100 maiores construções do mundo humano atual e antigo?</text:p>
      <text:p text:style-name="P9">Quantas tribos existem e já existiram na América?</text:p>
      <text:p text:style-name="P10"><text:bookmark text:name="post_2268672"/>Quantas tribos existem e já existiram na Ocêania?</text:p>
      <text:p text:style-name="P5"/>
      <text:p text:style-name="P2"/>
      <text:p text:style-name="P8">Os rios mais poluídos das cidades da Terra podem ser fitorremediados?</text:p>
      <text:p text:style-name="P6">Quais são as 20 maiores florestas urbanas da Terra?</text:p>
      <text:p text:style-name="P6">Quanto dinheiro existe no mundo?</text:p>
      <text:p text:style-name="P6">A quem pertence o conhecimento?</text:p>
      <text:p text:style-name="P6">A planta Ficus ou unha-de-gato pode sequestrar gás carbonico de toda as cidades da terra?</text:p>
      <text:p text:style-name="P6">Quantas pessoas morrem por dia?</text:p>
      <text:p text:style-name="P6">Quantos bebes nascem por dia?</text:p>
      <text:p text:style-name="P6">Qual seria o tamanho do terreno da casa de cada ser humano se a superfície habitável da Terra fosse dividida por todos os humanos que existem?</text:p>
      <text:p text:style-name="P6">Qual o lugar mais quente da Terra?</text:p>
      <text:p text:style-name="P6">Qual o lugar mais frio da Terra?</text:p>
      <text:p text:style-name="P6">Qual o lugar mais escuro da Terra?</text:p>
      <text:p text:style-name="P6">Qual os lugares da Terra que não possuem gravidade?</text:p>
      <text:p text:style-name="P6">E se não existissem impostos?</text:p>
      <text:p text:style-name="P6">Quantos tipos de impostos existem?</text:p>
      <text:p text:style-name="P6">E se só existissem um documento para tudo?</text:p>
      <text:p text:style-name="P6">Quantos tipos de documentos existem?</text:p>
      <text:p text:style-name="P6">Qual o maior livro já escrito?</text:p>
      <text:p text:style-name="P6">Qual o filme mais longo?</text:p>
      <text:p text:style-name="P6">O que é considerado ecológico?</text:p>
      <text:p text:style-name="P6">Qual o livro mais vendido da história?</text:p>
      <text:p text:style-name="P5"/>
      <text:p text:style-name="P2"/>
      <text:p text:style-name="P2"><text:soft-page-break/></text:p>
      <text:p text:style-name="P3"/>
      <text:p text:style-name="P3"><text:span text:style-name="T1">2- </text:span>O que acontece com os centavos que sobram das contas para dividir dinheiro que não dão exatas?</text:p>
      <text:p text:style-name="P3"/>
      <text:p text:style-name="P3"><text:span text:style-name="T1">3- </text:span>Seria possív<text:span text:style-name="T1">e</text:span>l trocar impostos pelas sobras de centavos do sistema financeiro mundial?</text:p>
      <text:p text:style-name="P3">Cada ancestral que tivemos nos deixou pelo menos uma moeda?O que aconteceu com elas?</text:p>
      <text:p text:style-name="P3"/>
      <text:p text:style-name="P3"><text:span text:style-name="T1">4- </text:span>Quais foram as piores falhas dos melhores sistemas de segurança do mundo?</text:p>
      <text:p text:style-name="P3"/>
      <text:p text:style-name="P3"><text:span text:style-name="T1">5- </text:span>E se todas as pessoas tivessem direito a treinamento militar?</text:p>
      <text:p text:style-name="P3"/>
      <text:p text:style-name="P3"><text:span text:style-name="T1">6- </text:span>Quantos tipos de documentos existem e o que aconteceria se todos virassem um só em um único Perfil Amplo?</text:p>
      <text:p text:style-name="P3"/>
      <text:p text:style-name="P3"><text:span text:style-name="T1">7- </text:span>E se todos os produtos fossem alugados ao invés de vendidos e tivessem garantia vitalícia permanente?</text:p>
      <text:p text:style-name="P3"/>
      <text:p text:style-name="P3"><text:span text:style-name="T1">8- </text:span>E se todas as garantias fossem vitalícias?</text:p>
      <text:p text:style-name="P3"/>
      <text:p text:style-name="P3"><text:span text:style-name="T1">9- </text:span>E se fizéssemos tudo em nossa casa?</text:p>
      <text:p text:style-name="P3"/>
      <text:p text:style-name="P3"><text:span text:style-name="T1">10- </text:span>Qual a melhor e mais ecológica medida de consumo para cada um dos habitantes da Terra?</text:p>
      <text:p text:style-name="P3"/>
      <text:p text:style-name="P3"><text:span text:style-name="T1">11- </text:span>E se todas as moradias fossem verticais?</text:p>
      <text:p text:style-name="P3"/>
      <text:p text:style-name="P3"><text:span text:style-name="T1">12- </text:span>E se todas as casas fossem de montar como lego?</text:p>
      <text:p text:style-name="P3"/>
      <text:p text:style-name="P3"><text:span text:style-name="T1">13- </text:span>Roupa multifuncional?</text:p>
      <text:p text:style-name="P3"/>
      <text:p text:style-name="P3"><text:span text:style-name="T1">14- </text:span>E se qualquer peça de roupa pudesse se acoplar e se transformar em outras?</text:p>
      <text:p text:style-name="P3"/>
      <text:p text:style-name="P3">MUNDO CONSEQUENTE</text:p>
      <text:p text:style-name="P3"/>
      <text:p text:style-name="P3"><text:span text:style-name="T1">15- </text:span>E se usássemos apenas um único tipo de dispositivo móvel sem precisar usar as mãos ( ERE) ?</text:p>
      <text:p text:style-name="P3"/>
      <text:p text:style-name="P3"><text:span text:style-name="T1">16- </text:span>O que aconteceria se todos os engenheiros e estudantes do mundo se unissem para construir as coisas de que precisamos?</text:p>
      <text:p text:style-name="P3"/>
      <text:p text:style-name="P3"><text:span text:style-name="T1">17- </text:span>O que aconteceria se a graduação durasse a vida toda?!!!</text:p>
      <text:p text:style-name="P3"/>
      <text:p text:style-name="P3"><text:span text:style-name="T1">18- </text:span>E se tivéssemos sensores onipresentes???</text:p>
      <text:p text:style-name="P3"/>
      <text:p text:style-name="P3"><text:span text:style-name="T1">19- </text:span>O que é necessário para construirmos uma Artepédia enciclopédia e galeria digital, mundial de arte?</text:p>
      <text:p text:style-name="P3"/>
      <text:p text:style-name="P3"><text:span text:style-name="T1">20- </text:span>E se todas as escolas tivessem que ser produtivas e seus alunos ganhassem por tudo que produzem enquanto apreendem?</text:p>
      <text:p text:style-name="P3"/>
      <text:p text:style-name="P3"><text:soft-page-break/><text:span text:style-name="T1">21- </text:span>O que aconteceria se tivéssemos um mesmo herpe/crm/bi para controlar o sistema de produção de todo o mundo?</text:p>
      <text:p text:style-name="P3"/>
      <text:p text:style-name="P4"><text:span text:style-name="T1">22- </text:span>Com quanto dinheiro nascemos? </text:p>
      <text:p text:style-name="P4"><text:line-break/><text:span text:style-name="T1">23- <text:s/></text:span>Quanto custa cuidar de todo mundo? </text:p>
      <text:p text:style-name="P4"><text:line-break/><text:span text:style-name="T1">24- <text:s/></text:span>Quando nossos ancestrais não couberam na Terra?</text:p>
      <text:p text:style-name="P4"><text:line-break/><text:span text:style-name="T1">25- <text:s/></text:span>E se o dinheiro fosse arroz?</text:p>
      <text:p text:style-name="P4"/>
      <text:p text:style-name="P7">Quais os nomes de seus antepassados mais antigos ?</text:p>
      <text:p text:style-name="Text_20_body">Imagine uma sociedade onde todo as pessoas trabalham e estudam em casa e os trabalhos operacionais são feitos por robos.</text:p>
      <text:p text:style-name="Text_20_body">Quanto custa viver, morar e comer?Como garantir moradia, comida, saúde e educação para toda a humanidade?</text:p>
      <text:p text:style-name="Text_20_body">E se todas as cassas do mundo coletassem água da chuva?<text:line-break/>E se todas as pessoas do mundo tivessem gerador eólico em suas casas?<text:line-break/>(assistir o menino que descobriu o vento)</text:p>
      <text:p text:style-name="Text_20_body">E se todas as pessoas do mundo captassem energia solar?</text:p>
      <text:p text:style-name="Text_20_body">Quanto dinheiro cai do céu?<text:line-break/>E se a moeda fosse arroz?Você poderia plantar o dinheiro.<text:line-break/>E se a moeda de troca não fosse dinheiro mas alimento?Quantidade de grãos?</text:p>
      <text:p text:style-name="Text_20_body">Quantos ancestrais nossos haveriam na Terra a 20 gerações atrás?</text:p>
      <text:p text:style-name="Text_20_body">O que aconteceu nas décadas zero?</text:p>
      <text:p text:style-name="Text_20_body">Quantos vieram antes de nós? Porque se somarmos a quantidade de ancestrais de cada pessoa viva hoje a humanidade do passado não caberia na Terra?</text:p>
      <text:p text:style-name="Text_20_body">Quando foi os anos zero?Quando foi o ano zero?</text:p>
      <text:p text:style-name="Text_20_body">E se as pessoas independente do cargo que ocupam pudessem escolher trabalhar 4 horas por dia no lugar de 8 horas? O que poderiam fazer nas 4 horas restantes?</text:p>
      <text:p text:style-name="Text_20_body">Onde foi parar os bens deixados por nossos ancestrais?</text:p>
      <text:p text:style-name="Text_20_body">Como conhecer nossos ancestrais pode tornar nossa vida melhor hoje?</text:p>
      <text:p text:style-name="Text_20_body">E se o voto não fosse secreto?</text:p>
      <text:p text:style-name="Text_20_body">E se todo mundo soubesse o que todo mundo ganha?</text:p>
      <text:p text:style-name="Text_20_body">Vamos ajudar no combate ao COVID19 ? Como fazer um modelo de pia feita de materiais reciclados <text:line-break/>que possa ser criada e usada por qualquer pessoa ?</text:p>
      <text:p text:style-name="Text_20_body">Como produzir suprimentos de limpeza e para proteger gastando o minimo possivél?</text:p>
      <text:p text:style-name="P4"/>
      <text:p text:style-name="P4"/>
      <text:p text:style-name="P7"><text:soft-page-break/>E se o voto não fosse secreto?</text:p>
      <text:p text:style-name="P6">E se todo mundo soubesse o que todo mundo ganha?</text:p>
      <text:p text:style-name="P4"/>
      <text:p text:style-name="P4">O que a esquerda e a direita tem em comum?Como podem se unir para tornar o mundo um lugar melhor?</text:p>
      <text:p text:style-name="P4"/>
      <text:p text:style-name="P7">O que aconteceria se?<text:line-break/>E se todas as cassas do mundo coletassem água da chuva?<text:line-break/>E se todas as pessoas do mundo tivessem gerador eólico em suas casas?<text:line-break/>(assistir o menino que descobriu o vento)</text:p>
      <text:p text:style-name="P6">E se todas as pessoas do mundo captassem energia solar?</text:p>
      <text:p text:style-name="P6">Quanto dinheiro cai do céu?<text:line-break/>E se a moeda fosse arroz?Você poderia plantar o dinheiro.<text:line-break/>E se a moeda de troca não fosse dinheiro mas alimento?Quantidade de grãos?</text:p>
      <text:p text:style-name="P6">Como é criada uma lei?</text:p>
      <text:p text:style-name="P6">Quais leis deveriam valer para todos?</text:p>
      <text:p text:style-name="P6">Leis que não deviam mudar independente da época?</text:p>
      <text:p text:style-name="P6">Como calcular quanto uma pessoa possui de patrimônio público e privado?</text:p>
      <text:p text:style-name="P6">Qual a melhor forma de gerenciar um patrimônio?</text:p>
      <text:p text:style-name="P6">De quanto em quanto tempo é necessário fazer reformas e manutenções de uma casa? Como fazer issode forma inteligente, gastando pouco?</text:p>
      <text:p text:style-name="P6">Quantos vieram antes de nós? Porque se somarmos a quantidade de ancestrais de cada pessoa viva hoje a humanidade do passado não caberia na Terra?</text:p>
      <text:p text:style-name="P6">Como calcular a quantidade de</text:p>
      <text:p text:style-name="P6">Como garantir moradia, comida, saúde e educação para toda a humanidade?</text:p>
      <text:p text:style-name="P6">Qual a diferença entre emprego e trabalho?</text:p>
      <text:p text:style-name="P6">Imagine que as pessoas estão com um TBI – Transtorno Bipolar Ideológico, onde umas defende um lado da realidade e se cegam para o outro e outras defendem o lado oposto, ambos os lados têm elementos reais e inventados, como debates a solução de problemas humanos sem ser enquadrado em nenhum dos grupos? Como adotar uma linguagem neutra em meio a discursos ideológicos e parciais?</text:p>
      <text:p text:style-name="P6">Como adotar uma postura imparcial e a prova de rótulos?</text:p>
      <text:p text:style-name="P6">Qual a diferença entre opinião e fato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9:53:19.417433853</meta:creation-date>
    <dc:date>2020-07-16T20:27:20.446191263</dc:date>
    <meta:editing-duration>PT34M7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7" meta:paragraph-count="159" meta:word-count="2019" meta:character-count="11514" meta:non-whitespace-character-count="9638"/>
  </office:meta>
</office:document-meta>
</file>