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F000002D72A31C9F3658ECA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omingames</text:span> - outubro</text:p>
      <text:p text:style-name="P1"/>
      <text:p text:style-name="P1">A proposta do Domingames para plataforma online é focar na produção de vídeos curtos com cerca de 3 a 5 minutos de duração para serem veiculados em redes sociais. Serão ao todo três vídeos em outubro, com um vídeo introdutório de apresentação sobre o projeto e mais dois temáticos. O tema do primeiro será jogos analógicos ou brincadeiras e suas versões digitais.</text:p>
      <text:p text:style-name="P1">O tema do segundo é a história e evolução das interfaces e controles, das maneiras de jogar videogames e suas conexões com o corpo humano.</text:p>
      <text:p text:style-name="P1"/>
      <text:p text:style-name="P1">As datas para veiculação desses dois vídeos: dias 11 e 25 de outubro, com uma proposta de entrega até o dia 4 de outubro. </text:p>
      <text:p text:style-name="P1"/>
      <text:p text:style-name="P1">Para o vídeo de abertura (divulgação) da proposta temos o compromisso de entregar até o fim do mês de setembro.</text:p>
      <text:p text:style-name="P1"/>
      <text:p text:style-name="P1"/>
      <text:p text:style-name="P1"/>
      <text:p text:style-name="P1"><text:span text:style-name="T1">Roteiro do capítulo 1 - Brincadeiras que viraram games</text:span></text:p>
      <text:p text:style-name="P1"/>
      <text:p text:style-name="P1"><text:span text:style-name="T1">Educador (em off)</text:span></text:p>
      <text:p text:style-name="P1">Oi pessoal</text:p>
      <text:p text:style-name="P1">Pega-pega, esconde-esconde, taco, pião, empinar pipa, carrinho de rolimã, futebol de botão, imagem e ação, mímica, dança, estilingue, avião de papel, jogos de cartas, tabuleiros e esportes.</text:p>
      <text:p text:style-name="P1">Nesse primeiro episódio do Domingames vamos falar de brincadeiras que se tornaram ou inspiraram games e algumas coisinhas mais. </text:p>
      <text:p text:style-name="P1"/>
      <text:p text:style-name="P1"><text:span text:style-name="T1">Vinheta (5 a 10 segundos)</text:span></text:p>
      <text:p text:style-name="P2"/>
      <text:p text:style-name="P1"><text:soft-page-break/><text:span text:style-name="T1">Educador (em off)</text:span></text:p>
      <text:p text:style-name="P1"><text:span text:style-name="T1">(Ao longo da narração são apresentados imagens de exemplos de games e brincadeiras com as respetivas legendas)</text:span></text:p>
      <text:p text:style-name="P1">Desde os primeiros games da história, como Pong, é notável a inspiração em jogos, brincadeiras e esportes que já existiam fora do ambiente digital - no caso do Pong, o Ping Pong. Até mesmo os precursores dos games digitais, como os pinballs, são de alguma forma adaptações para sistemas mecânicos e eletrônicos de jogos mais antigos, como a bocha e críquete. Hoje é comum encontrarmos videogames que simulam ou são inspirados por brincadeiras que as crianças fazem na rua, nos parques e nos seus quintais, sozinhas ou em grupo. Já pensou aí em uma outra brincadeira que você viu sendo transformada em game? E alguma que seria muito legal transformar? (Se eu fosse criar um jogo seria de… bolinha de gude - chiado - O quê? Já tem? Pedra, papel e tesoura? Tem também?)</text:p>
      <text:p text:style-name="P1"/>
      <text:p text:style-name="P1">Nessa quarentena, pra muita gente fica difícil ter espaço para algumas brincadeiras e esportes. Aliás, também por isso o setor dos games foi um dos menos atingidos economicamente pela necessidade de isolamento social. Em alguns países o consumo de jogos eletrônicos e acessórios cresceu mais de 80% nos últimos meses. </text:p>
      <text:p text:style-name="P1"><text:a xlink:type="simple" xlink:href="https://d.emtempo.com.br/economia/208408/mercado-de-games-cresce-80-durante-isolamento-social" text:style-name="ListLabel_20_1" text:visited-style-name="ListLabel_20_1"><text:span text:style-name="T2">https://d.emtempo.com.br/economia/208408/mercado-de-games-cresce-80-durante-isolamento-social</text:span></text:a></text:p>
      <text:p text:style-name="P1"/>
      <text:p text:style-name="P1">Dá até pra entender porque tem tanta gente transformando antigas brincadeiras em games. Além da questão de espaço e recursos, é muito mais fácil as pessoas se interessarem por coisas novas se tiverem alguns elementos e regras que elas já conhecem. Mas se você pensa que esses jogos apenas imitam o que já existia, está enganado. Tem muita criação, novidade e incrementos nessas versões digitais.</text:p>
      <text:p text:style-name="P1">Um dos mais conhecidos no Brasil é o Pipa Combate, que reproduz com bastante detalhes a cultura de empinar pipa na rua. Sem se preocupar com carros e fios elétricos, você compartilha espaço e até compete com outros jogadores, escolhendo muitas opções de pipas e acessórios. Até as gírias características dos pipeiros foram levadas para dentro do jogo.</text:p>
      <text:p text:style-name="P1"/>
      <text:p text:style-name="P1">Na plataforma Itch.io é possível encontrar, além de milhares de jogos gratuitos, o jogo Morto Vivo, que não, não é mais um jogo de zumbi. Mas um jogo bem simples inspirado naquela antiga brincadeira de abaixar e levantar. O jogo ainda está em desenvolvimento pelo seu criador Gabriel Batista, de Alagoas, mas você já pode experimentar as primeiras versões.</text:p>
      <text:p text:style-name="P1"/>
      <text:p text:style-name="P1"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.</text:p>
      <text:p text:style-name="P1"/>
      <text:p text:style-name="P1">Há, para Android, alguns jogos muito parecidos com o tradicional futebol de botão, além de oferecerem a possibilidade multiplayer online, aprimoramento de times, peças, táticas etc.</text:p>
      <text:p text:style-name="P1"/>
      <text:p text:style-name="P1">Se você gosta de se sentir nos ares, há vários jogos onde você pode construir, aprimorar e competir com seus aviõezinhos de papel digitais. E se você quiser experimentar as versões “analógicas”, olhe os links na descrição: tem campeonato oficial de avião de papel e até tutoriais da NASA para construir seu aviãozinho.</text:p>
      <text:p text:style-name="P1"><text:a xlink:type="simple" xlink:href="https://www.grc.nasa.gov/WWW/K-12/airplane/glidpaper.html" text:style-name="ListLabel_20_1" text:visited-style-name="ListLabel_20_1"><text:span text:style-name="T2">https://www.grc.nasa.gov/WWW/K-12/airplane/glidpaper.html</text:span></text:a></text:p>
      <text:p text:style-name="P1"/>
      <text:p text:style-name="P1">Aliás, essa é uma boa questão. Se você pudesse fazer o contrário? Se você pudesse transformar seu game favorito em uma brincadeira real, física, na sua casa, como seria?</text:p>
      <text:p text:style-name="P1">Esses caras de Nova York, transformaram anos atrás o famoso Pac Man no PacManhattan, um jogo onde os participantes corriam pelas ruas da cidade fantasiados, com as regras do game e até site oficial para o evento.</text:p>
      <text:p text:style-name="P1"><text:soft-page-break/><text:a xlink:type="simple" xlink:href="http://www.pacmanhattan.com/about.php" text:style-name="ListLabel_20_1" text:visited-style-name="ListLabel_20_1"><text:span text:style-name="T2">http://www.pacmanhattan.com/about.php</text:span></text:a></text:p>
      <text:p text:style-name="P1"/>
      <text:p text:style-name="P1">Esse professor de educação física se inspirou na paixão dos seus alunos por Fortnite para criar um jogo na quadra da escola.</text:p>
      <text:p text:style-name="P1"><text:a xlink:type="simple" xlink:href="https://impulsiona.org.br/conquiste-seus-alunos-com-uma-brincadeira-inspirada-no-jogo-fortnite/" text:style-name="ListLabel_20_1" text:visited-style-name="ListLabel_20_1"><text:span text:style-name="T2">https://impulsiona.org.br/conquiste-seus-alunos-com-uma-brincadeira-inspirada-no-jogo-fortnite/</text:span></text:a></text:p>
      <text:p text:style-name="P1"/>
      <text:p text:style-name="P1">Esse outro, montou a própria versão de Angry Birds.</text:p>
      <text:p text:style-name="P1"><text:a xlink:type="simple" xlink:href="https://novaescola.org.br/conteudo/8469/praticas-reais-de-jogos-virtuais" text:style-name="ListLabel_20_1" text:visited-style-name="ListLabel_20_1"><text:span text:style-name="T2">https://novaescola.org.br/conteudo/8469/praticas-reais-de-jogos-virtuais</text:span></text:a></text:p>
      <text:p text:style-name="P1"/>
      <text:p text:style-name="P1">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.</text:p>
      <text:p text:style-name="P1"/>
      <text:p text:style-name="P1"><text:span text:style-name="T1">(Links para indicações, referências e fontes na descrição da postagem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text:span text:style-name="T1">Sinopse do episódio 2 - A evolução dos jeitos de jogar</text:span></text:p>
      <text:p text:style-name="P1"/>
      <text:p text:style-name="P1"><draw:frame draw:style-name="fr1" draw:name="image1.png" text:anchor-type="as-char" svg:width="3.3866in" svg:height="5.1402in" draw:z-index="0"><draw:image xlink:href="Pictures/10000201000001DF000002D72A31C9F3658ECA24.png" xlink:type="simple" xlink:show="embed" xlink:actuate="onLoad" loext:mime-type="image/png"/></draw:frame></text:p>
      <text:p text:style-name="P1"><text:span text:style-name="T1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joysticks. Vamos conhecer um pouco da história e evolução das maneiras de jogar, seus benefícios e obstáculos.</text:p>
      <text:p text:style-name="P2"/>
      <text:p text:style-name="P2"/>
      <text:p text:style-name="P1"><text:span text:style-name="T1">Roteiro</text:span></text:p>
      <text:p text:style-name="P1"><text:span text:style-name="T1">(em desenvolvimento)</text:span></text:p>
      <text:p text:style-name="P1"/>
      <text:p text:style-name="P1"/>
      <text:p text:style-name="P1">Lista de videos</text:p>
      <text:p text:style-name="P1"><text:a xlink:type="simple" xlink:href="https://www.youtube.com/watch?v=GC3IbPXT7SQ" text:style-name="ListLabel_20_1" text:visited-style-name="ListLabel_20_1"><text:span text:style-name="T2">https://www.youtube.com/watch?v=GC3IbPXT7SQ</text:span></text:a></text:p>
      <text:p text:style-name="P1"><text:a xlink:type="simple" xlink:href="https://www.youtube.com/watch?v=eAKkz_0-PiI" text:style-name="ListLabel_20_1" text:visited-style-name="ListLabel_20_1"><text:span text:style-name="T2">https://www.youtube.com/watch?v=eAKkz_0-PiI</text:span></text:a></text:p>
      <text:p text:style-name="P1"><text:a xlink:type="simple" xlink:href="https://www.youtube.com/watch?v=KQyPh8bLy9s" text:style-name="ListLabel_20_1" text:visited-style-name="ListLabel_20_1"><text:span text:style-name="T2">https://www.youtube.com/watch?v=KQyPh8bLy9s</text:span></text:a></text:p>
      <text:p text:style-name="P1"><text:a xlink:type="simple" xlink:href="https://www.youtube.com/watch?v=00i-HR2Y3kA" text:style-name="ListLabel_20_1" text:visited-style-name="ListLabel_20_1"><text:span text:style-name="T2">https://www.youtube.com/watch?v=00i-HR2Y3kA</text:span></text:a></text:p>
      <text:p text:style-name="P1"><text:a xlink:type="simple" xlink:href="https://www.youtube.com/watch?v=UO-GcNY5kM8" text:style-name="ListLabel_20_1" text:visited-style-name="ListLabel_20_1"><text:span text:style-name="T2">https://www.youtube.com/watch?v=UO-GcNY5kM8</text:span></text:a></text:p>
      <text:p text:style-name="P1"><text:a xlink:type="simple" xlink:href="https://www.youtube.com/watch?v=r0-WBRq-KmY" text:style-name="ListLabel_20_1" text:visited-style-name="ListLabel_20_1"><text:span text:style-name="T2">https://www.youtube.com/watch?v=r0-WBRq-KmY</text:span></text:a></text:p>
      <text:p text:style-name="P1"><text:soft-page-break/><text:a xlink:type="simple" xlink:href="https://www.youtube.com/watch?v=rVqEri_iksU&amp;feature=youtu.be" text:style-name="ListLabel_20_1" text:visited-style-name="ListLabel_20_1"><text:span text:style-name="T2">https://www.youtube.com/watch?v=rVqEri_iksU&amp;feature=youtu.be</text:span></text:a></text:p>
      <text:p text:style-name="P1"><text:a xlink:type="simple" xlink:href="https://www.youtube.com/watch?v=NkwQSd2EPH0" text:style-name="ListLabel_20_1" text:visited-style-name="ListLabel_20_1"><text:span text:style-name="T2">https://www.youtube.com/watch?v=NkwQSd2EPH0</text:span></text:a></text:p>
      <text:p text:style-name="P1"><text:a xlink:type="simple" xlink:href="https://www.youtube.com/watch?v=H7HpiEQLDeg" text:style-name="ListLabel_20_1" text:visited-style-name="ListLabel_20_1"><text:span text:style-name="T2">https://www.youtube.com/watch?v=H7HpiEQLDeg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6" meta:paragraph-count="47" meta:word-count="996" meta:character-count="6657" meta:non-whitespace-character-count="5703"/>
    <meta:generator>LibreOfficeDev/6.0.5.2$Linux_X86_64 LibreOffice_project/</meta:generator>
  </office:meta>
</office:document-meta>
</file>