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paragraph-rsid="0020a8bf"/>
    </style:style>
    <style:style style:name="P3" style:family="paragraph" style:parent-style-name="Standard">
      <style:text-properties style:font-name="ARial" officeooo:paragraph-rsid="0022c231"/>
    </style:style>
    <style:style style:name="P4" style:family="paragraph" style:parent-style-name="Standard">
      <style:text-properties style:font-name="ARial" officeooo:rsid="0022c231" officeooo:paragraph-rsid="0022c231"/>
    </style:style>
    <style:style style:name="P5" style:family="paragraph" style:parent-style-name="Standard">
      <style:text-properties style:font-name="ARial" officeooo:paragraph-rsid="002294ec"/>
    </style:style>
    <style:style style:name="P6" style:family="paragraph" style:parent-style-name="Standard">
      <style:text-properties style:font-name="ARial" officeooo:paragraph-rsid="0022c231" fo:background-color="#fff200"/>
    </style:style>
    <style:style style:name="P7" style:family="paragraph" style:parent-style-name="Standard">
      <style:text-properties style:text-outline="false" style:text-line-through-style="none" style:text-line-through-type="none" style:font-name="ARial" fo:font-size="12pt" fo:font-style="normal" fo:text-shadow="none" style:text-underline-style="none" fo:font-weight="normal" officeooo:paragraph-rsid="0022c231" style:font-size-asian="12pt" style:font-style-asian="normal" style:font-weight-asian="normal" style:font-size-complex="12pt" style:text-emphasize="none"/>
    </style:style>
    <style:style style:name="P8" style:family="paragraph" style:parent-style-name="Standard">
      <style:text-properties style:text-outline="false" style:text-line-through-style="none" style:text-line-through-type="none" style:font-name="ARial" fo:font-size="12pt" fo:font-style="normal" fo:text-shadow="none" style:text-underline-style="none" fo:font-weight="normal" officeooo:rsid="0022c231" officeooo:paragraph-rsid="0022c231" style:font-size-asian="12pt" style:font-style-asian="normal" style:font-weight-asian="normal" style:font-size-complex="12pt" style:text-emphasize="none"/>
    </style:style>
    <style:style style:name="P9" style:family="paragraph" style:parent-style-name="Standard">
      <style:text-properties style:font-name="ARial"/>
    </style:style>
    <style:style style:name="P10" style:family="paragraph" style:parent-style-name="Standard">
      <style:text-properties style:font-name="ARial" officeooo:rsid="0020a8bf" officeooo:paragraph-rsid="0020a8bf"/>
    </style:style>
    <style:style style:name="P11" style:family="paragraph" style:parent-style-name="Standard">
      <style:text-properties style:font-name="ARial" officeooo:paragraph-rsid="0027e7e1"/>
    </style:style>
    <style:style style:name="P12" style:family="paragraph" style:parent-style-name="Standard">
      <style:text-properties style:font-name="ARial" fo:background-color="#fff200"/>
    </style:style>
    <style:style style:name="P13" style:family="paragraph" style:parent-style-name="Standard">
      <style:text-properties style:font-name="ARial" officeooo:paragraph-rsid="0027e7e1" fo:background-color="#fff200"/>
    </style:style>
    <style:style style:name="P14" style:family="paragraph" style:parent-style-name="Standard">
      <style:text-properties style:font-name="ARial" officeooo:paragraph-rsid="0028c2eb" fo:background-color="#fff200"/>
    </style:style>
    <style:style style:name="P15" style:family="paragraph" style:parent-style-name="Standard">
      <style:text-properties style:font-name="ARial" officeooo:paragraph-rsid="002add80" fo:background-color="#fff200"/>
    </style:style>
    <style:style style:name="P16" style:family="paragraph" style:parent-style-name="Standard">
      <style:text-properties style:font-name="ARial" fo:background-color="transparent"/>
    </style:style>
    <style:style style:name="P17" style:family="paragraph" style:parent-style-name="Standard">
      <style:text-properties style:font-name="ARial" officeooo:paragraph-rsid="00256ef0" fo:background-color="transparent"/>
    </style:style>
    <style:style style:name="P18" style:family="paragraph" style:parent-style-name="Standard">
      <style:text-properties style:font-name="ARial" officeooo:paragraph-rsid="0022c231" fo:background-color="transparent"/>
    </style:style>
    <style:style style:name="P19" style:family="paragraph" style:parent-style-name="Standard">
      <style:text-properties style:font-name="ARial" officeooo:rsid="0028c2eb" officeooo:paragraph-rsid="0028c2eb"/>
    </style:style>
    <style:style style:name="P20" style:family="paragraph" style:parent-style-name="Standard">
      <style:text-properties style:font-name="ARial" officeooo:paragraph-rsid="002add80"/>
    </style:style>
    <style:style style:name="P21" style:family="paragraph" style:parent-style-name="Standard">
      <style:paragraph-properties fo:text-align="start" style:justify-single-word="false" style:writing-mode="lr-tb"/>
      <style:text-properties style:font-name="ARial" officeooo:paragraph-rsid="0022c231" fo:background-color="#fff200"/>
    </style:style>
    <style:style style:name="T1" style:family="text">
      <style:text-properties officeooo:rsid="0020a8bf"/>
    </style:style>
    <style:style style:name="T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3" style:family="text">
      <style:text-properties style:text-outline="false" style:text-line-through-style="none" style:text-line-through-type="none" fo:font-size="12pt" fo:font-style="normal" fo:text-shadow="none" style:text-underline-style="none" fo:font-weight="normal" officeooo:rsid="0022c231" style:font-size-asian="12pt" style:font-style-asian="normal" style:font-weight-asian="normal" style:font-size-complex="12pt" style:text-emphasize="none"/>
    </style:style>
    <style:style style:name="T4" style:family="text">
      <style:text-properties style:text-outline="false" style:text-line-through-style="none" style:text-line-through-type="none" fo:font-size="12pt" fo:font-style="normal" fo:text-shadow="none" style:text-underline-style="none" fo:font-weight="normal" officeooo:rsid="0020a8bf" style:font-size-asian="12pt" style:font-style-asian="normal" style:font-weight-asian="normal" style:font-size-complex="12pt" style:text-emphasize="none"/>
    </style:style>
    <style:style style:name="T5" style:family="text">
      <style:text-properties style:text-outline="false" style:text-line-through-style="none" style:text-line-through-type="none" fo:font-size="12pt" fo:font-style="normal" fo:text-shadow="none" style:text-underline-style="none" fo:font-weight="normal" officeooo:rsid="00264e0d" style:font-size-asian="12pt" style:font-style-asian="normal" style:font-weight-asian="normal" style:font-size-complex="12pt" style:text-emphasize="none"/>
    </style:style>
    <style:style style:name="T6" style:family="text">
      <style:text-properties style:text-outline="false" style:text-line-through-style="none" style:text-line-through-type="none" fo:font-size="12pt" fo:font-style="normal" fo:text-shadow="none" style:text-underline-style="none" fo:font-weight="normal" officeooo:rsid="0027e7e1" style:font-size-asian="12pt" style:font-style-asian="normal" style:font-weight-asian="normal" style:font-size-complex="12pt" style:text-emphasize="none"/>
    </style:style>
    <style:style style:name="T7" style:family="text">
      <style:text-properties style:text-outline="false" style:text-line-through-style="none" style:text-line-through-type="none" fo:font-size="12pt" fo:font-style="normal" fo:text-shadow="none" style:text-underline-style="none" fo:font-weight="normal" officeooo:rsid="00256ef0" style:font-size-asian="12pt" style:font-style-asian="normal" style:font-weight-asian="normal" style:font-size-complex="12pt" style:text-emphasize="none"/>
    </style:style>
    <style:style style:name="T8" style:family="text">
      <style:text-properties style:text-outline="false" style:text-line-through-style="none" style:text-line-through-type="none" fo:font-size="12pt" fo:font-style="normal" fo:text-shadow="none" style:text-underline-style="none" fo:font-weight="normal" officeooo:rsid="0028c2eb" style:font-size-asian="12pt" style:font-style-asian="normal" style:font-weight-asian="normal" style:font-size-complex="12pt" style:text-emphasize="none"/>
    </style:style>
    <style:style style:name="T9" style:family="text">
      <style:text-properties style:text-outline="false" style:text-line-through-style="none" style:text-line-through-type="none" fo:font-size="12pt" fo:font-style="normal" fo:text-shadow="none" style:text-underline-style="none" fo:font-weight="normal" officeooo:rsid="002902ce" style:font-size-asian="12pt" style:font-style-asian="normal" style:font-weight-asian="normal" style:font-size-complex="12pt" style:text-emphasize="none"/>
    </style:style>
    <style:style style:name="T10" style:family="text">
      <style:text-properties officeooo:rsid="0022c231"/>
    </style:style>
    <style:style style:name="T11" style:family="text">
      <style:text-properties officeooo:rsid="0023a743"/>
    </style:style>
    <style:style style:name="T12" style:family="text">
      <style:text-properties officeooo:rsid="00256ef0"/>
    </style:style>
    <style:style style:name="T13" style:family="text">
      <style:text-properties officeooo:rsid="002add80"/>
    </style:style>
    <style:style style:name="T14" style:family="text">
      <style:text-properties officeooo:rsid="002b6e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Este texto faz parte do PROJETO AMPLO compilado por mais de 40 anos com partes que vem sendo publicadas desde 2000 quando foi registrada também sob GFDL tendo direito autoral e propriedade intelectual garantida.</text:span> </text:p>
      <text:p text:style-name="P17"/>
      <text:p text:style-name="P17"><text:span text:style-name="T12">Esta </text:span>produtiva literatura <text:span text:style-name="T12">soluciona </text:span>processos sociais <text:span text:style-name="T12">flagrantemente </text:span>distorcidos e invertidos, chamados de democracia <text:span text:style-name="T12">mas,</text:span> praticados <text:span text:style-name="T12">de modos seculares </text:span>que não condizem com a teoria.</text:p>
      <text:p text:style-name="P18"/>
      <text:p text:style-name="P16"><text:span text:style-name="T12">VAMOS </text:span>FUNDAMENTAR POR MEIO DE FATOS IMPACTANTES E ESCLARECEDORES ABSURDAS DISPARIDADES EXISTENTES NO SISTEMA DE GOVERNO DOS RECURSOS DO POVO E COM ISSO PROPOR UM REORDENAMENTO DO SISTEMA HUMANO DE TRIBUTOS QUE CUSTEIAM O SETOR ESTATAL DO MERCADO. <text:s/></text:p>
      <text:p text:style-name="P7"/>
      <text:p text:style-name="P21"><text:span text:style-name="T7">Certa noite </text:span><text:span text:style-name="T9">secular </text:span><text:span text:style-name="T7">do XX, tive um vislumbre d</text:span><text:span text:style-name="T2">a humanidade </text:span><text:span text:style-name="T7">aplicando exclusivamente</text:span><text:span text:style-name="T2"> o ISO – Imposto Sem Outros </text:span><text:span text:style-name="T7">ou</text:span><text:span text:style-name="T2"> Imposto Sobre o usO </text:span><text:span text:style-name="T5">para custear e</text:span><text:span text:style-name="T2"> infraestrutura estatal </text:span><text:span text:style-name="T5">do mercado. N</text:span><text:span text:style-name="T8">este </text:span><text:span text:style-name="T5">sonho, uma passagem para um futuro que pode estar chegando, conheci o </text:span><text:span text:style-name="T2">Imposto Simples e Objetivo, </text:span><text:span text:style-name="T5">um Investimento Socioeconômico Obrigatório que veio </text:span><text:span text:style-name="T2">acabar com </text:span><text:span text:style-name="T5">os efeitos nefastos da tirania da multiplicidade de impostos sobre impostos. </text:span></text:p>
      <text:p text:style-name="P21"><text:span text:style-name="T5"/></text:p>
      <text:p text:style-name="P14"><text:span text:style-name="T9">Chegamos no</text:span><text:span text:style-name="T5"> XXI </text:span><text:span text:style-name="T9">mas ainda lembro</text:span><text:span text:style-name="T5"> que</text:span><text:span text:style-name="T2"> </text:span><text:span text:style-name="T8">o </text:span><text:span text:style-name="T6">uso de infraestrutura estatal </text:span><text:span text:style-name="T8">por parte </text:span><text:span text:style-name="T6">de cada ser humano foi </text:span><text:span text:style-name="T2">calculado com base </text:span><text:span text:style-name="T6">em 30% da parte dos seus rendimentos</text:span><text:span text:style-name="T2"> que ultrapassa</text:span><text:span text:style-name="T6">va</text:span><text:span text:style-name="T2"> os recursos essenciais que precisa</text:span><text:span text:style-name="T6">ria</text:span><text:span text:style-name="T2"> para viver </text:span><text:span text:style-name="T6">em qualquer tempo</text:span><text:span text:style-name="T2">, ou seja, o equivalente </text:span><text:span text:style-name="T3">em moedas </text:span><text:span text:style-name="T2">a </text:span><text:span text:style-name="T4">1</text:span><text:span text:style-name="T2">2 kilos de alimentos balanceados </text:span><text:span text:style-name="T9">entre</text:span><text:span text:style-name="T2"> cereais,</text:span><text:span text:style-name="T9"> </text:span><text:span text:style-name="T2">outros vegetais e de origem animal por familiar por dia. O consumo </text:span><text:span text:style-name="T8">humano </text:span><text:span text:style-name="T2">por dia equivale a </text:span><text:span text:style-name="T6">1</text:span><text:span text:style-name="T2"> kilo </text:span><text:span text:style-name="T8">de alimentos</text:span><text:span text:style-name="T2">, mas o valor dos 11 </text:span><text:span text:style-name="T6">kilos </text:span><text:span text:style-name="T2">restantes funciona</text:span><text:span text:style-name="T6">vam</text:span><text:span text:style-name="T2"> </text:span><text:span text:style-name="T6">para cobrir </text:span><text:span text:style-name="T8">os </text:span><text:span text:style-name="T6">outros </text:span><text:span text:style-name="T2">recursos </text:span><text:span text:style-name="T3">essenciais para sobrevivência humana como</text:span><text:span text:style-name="T2"> moradia, seguridade, estudos, transportes tratamentos medicinais, tecnologias, energia, higiene</text:span><text:span text:style-name="T3">. </text:span><text:span text:style-name="T2">Todo ganho abaixo ou igual a esse referencial </text:span><text:span text:style-name="T6">era </text:span><text:span text:style-name="T2">isento. </text:span><text:span text:style-name="T6">E</text:span><text:span text:style-name="T3">mpresas </text:span><text:span text:style-name="T6">eram isentas pois perceberam que</text:span><text:span text:style-name="T3"> d</text:span><text:span text:style-name="T2">e nada val</text:span><text:span text:style-name="T6">ia</text:span><text:span text:style-name="T2"> cobrar de</text:span><text:span text:style-name="T6">las</text:span><text:span text:style-name="T2">, pois repassa</text:span><text:span text:style-name="T6">va</text:span><text:span text:style-name="T2">m todos os seus custos aos clientes.</text:span></text:p>
      <text:p text:style-name="P13"><text:span text:style-name="T2"/></text:p>
      <text:p text:style-name="P11"><text:span text:style-name="T2"/></text:p>
      <text:p text:style-name="P11"/>
      <text:p text:style-name="P11"><text:span text:style-name="T2"/></text:p>
      <text:p text:style-name="P19"><text:span text:style-name="T2">==========================================================</text:span></text:p>
      <text:p text:style-name="P11"><text:span text:style-name="T2"/></text:p>
      <text:p text:style-name="P11"><text:span text:style-name="T2"/></text:p>
      <text:p text:style-name="P14"><text:span text:style-name="T5"/></text:p>
      <text:p text:style-name="P14"><text:span text:style-name="T5">este imposto </text:span><text:span text:style-name="T6">era cobrado </text:span><text:span text:style-name="T2">exclusiv</text:span><text:span text:style-name="T6">amente</text:span><text:span text:style-name="T3"> </text:span><text:span text:style-name="T2">sobre a </text:span><text:span text:style-name="T5">parte</text:span><text:span text:style-name="T8"> de uma</text:span><text:span text:style-name="T5"> renda </text:span><text:span text:style-name="T8">que passava de </text:span><text:span text:style-name="T6">12 vezes</text:span><text:span text:style-name="T2"> o custo d</text:span><text:span text:style-name="T6">os alimentos que </text:span><text:span text:style-name="T8">um ser humano</text:span><text:span text:style-name="T6"> necessita para sobreviver </text:span><text:span text:style-name="T8">a cada dia</text:span><text:span text:style-name="T2">. </text:span></text:p>
      <text:p text:style-name="P8"/>
      <text:p text:style-name="P2">Sobras de recursos para investimentos no setor privado e no setor estatal</text:p>
      <text:p text:style-name="P4">Pessoas terem mais tempo e dinheiro para governar.</text:p>
      <text:p text:style-name="P1">Tornar mais claro a quantia de recursos arrecadados pelo governo e sua destinação dificultando desvios para a corrupção.</text:p>
      <text:p text:style-name="P2"><text:span text:style-name="T2">Zera</text:span><text:span text:style-name="T4">r</text:span><text:span text:style-name="T2"> outra</text:span><text:span text:style-name="T3">s</text:span><text:span text:style-name="T2"> forma de tributo, taxa ou tarifa do governo </text:span><text:span text:style-name="T3">zerando</text:span> os custos de burocracias <text:span text:style-name="T1">usados para</text:span> gerir <text:span text:style-name="T10">essas taxas adicionais.</text:span> <text:s/></text:p>
      <text:p text:style-name="P3">Tornar todos os setores mistos em termos de investimento dos setores estatal e privado. </text:p>
      <text:p text:style-name="P3"><text:span text:style-name="T10">G</text:span>arant<text:span text:style-name="T10">indo</text:span> <text:s/>transparên<text:span text:style-name="T10">cia </text:span>e retorno dos dois tipos de investidores, o contribuinte popular e o agente corporativo.</text:p>
      <text:p text:style-name="P10">Tornar o sistema tributário mais justo e isonômico se forma que as pessoas paguem apenas pelo que usam, proporcionalmente. </text:p>
      <text:p text:style-name="P10"><text:soft-page-break/></text:p>
      <text:p text:style-name="P10"/>
      <text:p text:style-name="P10"/>
      <text:p text:style-name="P10"/>
      <text:p text:style-name="P10"/>
      <text:p text:style-name="P10"/>
      <text:p text:style-name="P10"/>
      <text:p text:style-name="P10"/>
      <text:p text:style-name="P10"/>
      <text:p text:style-name="P10"/>
      <text:p text:style-name="P1">///////////////////////////////////////////</text:p>
      <text:p text:style-name="P2"><text:span text:style-name="T1">4- </text:span>POR QUE ESTE EPISÓDIO DEVE SER APOIADO NO PROJETO TRAMAS DEMOCRÁTICAS?</text:p>
      <text:p text:style-name="P2">Faz quanto tempo que a humanidade usa conceitos inertes similares aos atuais de democracia? </text:p>
      <text:p text:style-name="P10">Os valores de vendas e compras praticado<text:span text:style-name="T13">s</text:span> pelo setor privado do mercado já afetam cada ser humano. <text:span text:style-name="T13">O</text:span> setor estatal do mercado precisa proteger os seres humanos dessa variação e não se tornar mais um fator de risco ou dano, dívida cobrança.</text:p>
      <text:p text:style-name="P1">Democracia é o governo do povo. <text:s/><text:span text:style-name="T1">G</text:span>overno do povo é o povo governando ou sendo governado?</text:p>
      <text:p text:style-name="P5">O que é governado? Os recursos do povo, <text:s/>se o povo não decide sobre seus recursos, <text:span text:style-name="T11">se pode e deve ou não pagar de forma não comprometer sua sobrevivência, </text:span><text:s/>o povo não governa é governado</text:p>
      <text:p text:style-name="P2">Se for negado a cada membro do povo o direito de decidir sobre como pagar para usar e manter a infraestrutura estatal que ele pagou para construir, que democracia vai estar sendo praticada? Vai ser nula <text:span text:style-name="T1">essa</text:span> suposta democracia praticada. Para governar, o povo precisa de tempo, dinheiro e recursos.</text:p>
      <text:p text:style-name="P1">Se o governo, ao invés de prover retira do povo (esses recursos) não existe democracia real sendo praticada.</text:p>
      <text:p text:style-name="P1"/>
      <text:p text:style-name="P1"/>
      <text:p text:style-name="P2"/>
      <text:p text:style-name="P1">////////////////////////////</text:p>
      <text:p text:style-name="P1"/>
      <text:p text:style-name="P2"><text:s/>. </text:p>
      <text:p text:style-name="P6">É viável a um estado gastar mais com a infraestrutura de cobrança do que o que sobra da arrecadação geral?</text:p>
      <text:p text:style-name="P6">Empresa não paga imposto, pois são sempre repassados para o consumidor final.</text:p>
      <text:p text:style-name="P6">Ou seja, que poder tem o povo quando não pode decidir nem sobre a própria sobrevivência?</text:p>
      <text:p text:style-name="P6">Que mendigo escolheria pagar impostos <text:span text:style-name="T1">embutidos nos produtos que consomem </text:span>quando não pode pagar nem pelo que come?</text:p>
      <text:p text:style-name="P6">Quanto custa administrar uma malha de tributos sobre tributos e quem paga esse custo?</text:p>
      <text:p text:style-name="P6">Toda a sociedade? A falta de clareza do que é estatal e do que é privado resulta em que ora estruturas patrimoniais privadas sejam desapropriadas pelo poder estatal, ora estruturas patrimoniais estatais sejam privatizadas por meio de subfaturamento manipulado pelo poder dos agentes do mercado. Todo povo é na verdade acionista do setor público do mercado. <text:s text:c="3"/></text:p>
      <text:p text:style-name="P6"/>
      <text:p text:style-name="P2"/>
      <text:p text:style-name="P2"/>
      <text:p text:style-name="P2"/>
      <text:p text:style-name="P1"><text:soft-page-break/></text:p>
      <text:p text:style-name="P1"/>
      <text:p text:style-name="P1"/>
      <text:p text:style-name="P1"/>
      <text:p text:style-name="P1"/>
      <text:p text:style-name="P1"/>
      <text:p text:style-name="P1"/>
      <text:p text:style-name="P1">Sonhei que em minha cidade usava-se o ISO – Imposto Sobre o usO (de infraestrutura estatal), Imposto Sem Outros, Imposto Simples e Objetivo e conseguiram acabar com essa ditadura e tirania fiscal .</text:p>
      <text:p text:style-name="P1">Como funciona? Zerando qualquer outra forma de tributo, taxa, tarifa de governo e de qualquer porcentagem concedida ou privatizada . </text:p>
      <text:p text:style-name="P1"/>
      <text:p text:style-name="P1">A oferta de infra passou a ser custeada por quem usa mais e consegue mais renda com o uso do que pertence a todos.Esse imposto exclusivo desconta em trinta por cento SOBRE A RENDA PESSOAL LÍQUIDA QUE EXCEDE O CUSTO DE VIDA, calculado com base na quantia de recursos essenciais para um humano sobreviver mensalmente com dignidade. Qualquer ganho abaixo ou igual a esse referencial passou a ser isento, incluindo aqueles</text:p>
      <text:p text:style-name="P1">que recebem mais do que pagam ao governo, como aposentados e servidores</text:p>
      <text:p text:style-name="P1">/..\ Tornando todos os tipos de empresas mistas, em termos de investimento dos setores estatal e privado, e isentas de impostos com o estado acionista das mesmas assumindo trinta por cento da parte do lucro de cada membro da sociedade empresarial ou empregada que ultrapassar o que precisa para viver, ou seja, o equivalente a 12 kilos de alimentos balanceados entre cereais, outros vegetais e de origem animal por familiar por dia. O consumo por dia equivale a um kilo, mas o valor dos 11 restantes funcionam como recursos para moradia, seguridade, vestimenta, transporte, estudos, tratamentos medicinais, tecnologias, energia, higiene, lazer, utilidades residenciais e como reserva para quaisquer crises e os trinta por cento pagos eram eram destinados conforme escolha dos contribuintes com percentual definido por eles para cada um dos 12 setores de recursos essenciais para investimento estatal.</text:p>
      <text:p text:style-name="P1">Tornando todos os setores mistos . Isso garante que os processos administrativos de capital sejam transparentes e garante o retorno dos dois tipos de investidores, o contribuinte popular e o agente corporativo. Com isso temos o fim dos impostos sobre impostos e suas burocracias geradas por eles.</text:p>
      <text:p text:style-name="P1"/>
      <text:p text:style-name="P1"/>
      <text:p text:style-name="P1"/>
      <text:p text:style-name="P1"><text:s/></text:p>
      <text:p text:style-name="P1"/>
      <text:p text:style-name="P1"/>
      <text:p text:style-name="P1">ISO - Imposto Sobre o usO (de infraestrutura estatal), Impostos Sem Outros. De nada vale cobrar de empresas, pois repassam todos os seus custos aos clientes <text:s text:c="2"/></text:p>
      <text:p text:style-name="P1"/>
      <text:p text:style-name="P1">Zerar qualquer outra forma de tributo, taxa, tarifa de governo / e de qualquer porcentagem concedida ou privatizada / . A oferta de infra deve ser custeada por quem usa mais e consegue mais renda com o uso do que pertence a todos. <text:s text:c="2"/></text:p>
      <text:p text:style-name="P1"/>
      <text:p text:style-name="P1">Tornar todos os setores mistos em termos de investimento dos setores estatal e privado. Isso garante que os processos administrativos de capital sejam transparentes e garante o retorno dos dois tipos de investidores, o contribuinte popular e o agente corporativo </text:p>
      <text:p text:style-name="P1"><text:s text:c="4"/></text:p>
      <text:p text:style-name="P1"><text:soft-page-break/>Tornar todas as empresas mistas com capital estatal e privado evitando fraudes, estatistas ou privatistas</text:p>
      <text:p text:style-name="P1"/>
      <text:p text:style-name="P1">Tornar o estado acionista de todas as empresas e todas as empresas isentas de impostos. <text:s/></text:p>
      <text:p text:style-name="P1"/>
      <text:p text:style-name="P1">Pessoas de 9 a 99 anos, estudantes, professores, jornalistas, políticos, pesquisadores, ambientalistas, sociólogos, filósofos, economistas e demais interessados em ajudar a tornar o mundo um lugar melhor para se viver, através de seu trabalho, suas ideias e seus sonhos.</text:p>
      <text:p text:style-name="P1"/>
      <text:p text:style-name="P1"/>
      <text:p text:style-name="P1"/>
      <text:p text:style-name="P1"/>
      <text:p text:style-name="P12">Estudantes autodidatas de Engenharia Ambiental, André Malaquias é Técnico em Contabilidade, Hórus Lima é Técnico em Meio Ambiente e Rawena Alaíde é Técnica em Administração. Brasileiros residentes em São Paulo - SP trabalham com educação complementar e extracurricular nas áreas de tecnologias, artes e sustentabilidade há mais de 10 anos. </text:p>
      <text:p text:style-name="P12"/>
      <text:p text:style-name="P12"/>
      <text:p text:style-name="P12"/>
      <text:p text:style-name="P12"/>
      <text:p text:style-name="P12"/>
      <text:p text:style-name="P12"/>
      <text:p text:style-name="P12"/>
      <text:p text:style-name="P12"/>
      <text:p text:style-name="P20">Democracia. <text:span text:style-name="T1">G</text:span>overno do povo, <text:span text:style-name="T14">ou seja, </text:span>o povo governando. <text:span text:style-name="T14">O</text:span>u sendo governado? <text:span text:style-name="T14">Se o mesmo</text:span> não decide sobre seus recursos, <text:span text:style-name="T11">se pode e deve ou não pagar de forma a não comprometer sua sobrevivência, s</text:span>e for negado a cada membro do povo o direito de decidir sobre como pagar para usar e manter a infraestrutura estatal que ele <text:span text:style-name="T14">já </text:span>pagou para construir, <text:span text:style-name="T14">a</text:span> democracia praticada <text:span text:style-name="T14">vai ser nula</text:span>. Para governar, o povo precisa de tempo, dinheiro e recursos. Se o governo, ao invés de prover retira do povo esses recursos, não existe democracia real sendo praticada.</text:p>
      <text:p text:style-name="P15"/>
      <text:p text:style-name="P15"/>
      <text:p text:style-name="P15">Este texto faz parte do PROJETO AMPLO compilado por mais de 40 anos com partes que vem sendo publicadas desde 2000 quando foi registrada também sob GFDL tendo direito autoral e propriedade intelectual garantida. </text:p>
      <text:p text:style-name="P15"/>
      <text:p text:style-name="P15">Esta produtiva literatura soluciona processos sociais flagrantemente distorcidos e invertidos, chamados de democracia mas, praticados de modos seculares que não condizem com a teoria.</text:p>
      <text:p text:style-name="P15"/>
      <text:p text:style-name="P15">VAMOS FUNDAMENTAR POR MEIO DE FATOS IMPACTANTES E ESCLARECEDORES ABSURDAS DISPARIDADES EXISTENTES NO SISTEMA DE GOVERNO DOS RECURSOS DO POVO E COM ISSO PROPOR UM REORDENAMENTO DO SISTEMA HUMANO DE TRIBUTOS QUE CUSTEIAM O SETOR ESTATAL DO MER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96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0T22:41:51.514005451</meta:creation-date>
    <dc:date>2020-11-21T01:49:25.885959554</dc:date>
    <meta:editing-duration>PT1H5M23S</meta:editing-duration>
    <meta:editing-cycles>6</meta:editing-cycles>
    <meta:generator>LibreOffice/6.1.5.2$Linux_X86_64 LibreOffice_project/10$Build-2</meta:generator>
    <meta:document-statistic meta:table-count="0" meta:image-count="0" meta:object-count="0" meta:page-count="4" meta:paragraph-count="49" meta:word-count="1499" meta:character-count="9493" meta:non-whitespace-character-count="8002"/>
  </office:meta>
</office:document-meta>
</file>