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53a1" officeooo:paragraph-rsid="001553a1"/>
    </style:style>
    <style:style style:name="P2" style:family="paragraph" style:parent-style-name="Standard">
      <style:text-properties fo:font-weight="bold" officeooo:rsid="001553a1" officeooo:paragraph-rsid="001553a1" style:font-weight-asian="bold" style:font-weight-complex="bold"/>
    </style:style>
    <style:style style:name="P3" style:family="paragraph" style:parent-style-name="Standard">
      <style:text-properties fo:font-weight="bold" officeooo:rsid="001733fb" officeooo:paragraph-rsid="001733fb" style:font-weight-asian="bold" style:font-weight-complex="bold"/>
    </style:style>
    <style:style style:name="P4" style:family="paragraph" style:parent-style-name="Standard">
      <style:text-properties fo:font-weight="bold" officeooo:rsid="0028ed5a" officeooo:paragraph-rsid="0028ed5a" style:font-weight-asian="bold" style:font-weight-complex="bold"/>
    </style:style>
    <style:style style:name="P5" style:family="paragraph" style:parent-style-name="Standard">
      <style:text-properties officeooo:paragraph-rsid="001553a1"/>
    </style:style>
    <style:style style:name="P6" style:family="paragraph" style:parent-style-name="Standard">
      <style:text-properties officeooo:paragraph-rsid="0015fd84"/>
    </style:style>
    <style:style style:name="P7" style:family="paragraph" style:parent-style-name="Standard">
      <style:text-properties officeooo:rsid="001733fb" officeooo:paragraph-rsid="00181a46"/>
    </style:style>
    <style:style style:name="P8" style:family="paragraph" style:parent-style-name="Standard">
      <style:text-properties style:font-name="Times New Roman" fo:font-size="12pt" officeooo:rsid="001553a1" officeooo:paragraph-rsid="001553a1"/>
    </style:style>
    <style:style style:name="P9" style:family="paragraph" style:parent-style-name="Standard">
      <style:text-properties style:font-name="Times New Roman" fo:font-size="12pt" officeooo:rsid="001733fb" officeooo:paragraph-rsid="001733fb"/>
    </style:style>
    <style:style style:name="P10" style:family="paragraph" style:parent-style-name="Standard">
      <style:text-properties style:font-name="Times New Roman" fo:font-size="12pt" officeooo:rsid="00218cce" officeooo:paragraph-rsid="00218cce"/>
    </style:style>
    <style:style style:name="P11" style:family="paragraph" style:parent-style-name="Standard">
      <style:text-properties style:font-name="Times New Roman" fo:font-size="12pt" officeooo:rsid="00218cce" officeooo:paragraph-rsid="0022eaf2"/>
    </style:style>
    <style:style style:name="P12" style:family="paragraph" style:parent-style-name="Standard">
      <style:text-properties style:font-name="Times New Roman" fo:font-size="12pt" officeooo:rsid="00218cce" officeooo:paragraph-rsid="002f091b"/>
    </style:style>
    <style:style style:name="P13" style:family="paragraph" style:parent-style-name="Standard">
      <style:text-properties style:font-name="Times New Roman" fo:font-size="12pt" officeooo:rsid="00243d1b" officeooo:paragraph-rsid="00243d1b"/>
    </style:style>
    <style:style style:name="P14" style:family="paragraph" style:parent-style-name="Standard">
      <style:text-properties style:font-name="Times New Roman" fo:font-size="12pt" officeooo:rsid="0025c5f5" officeooo:paragraph-rsid="0025c5f5"/>
    </style:style>
    <style:style style:name="P15" style:family="paragraph" style:parent-style-name="Standard">
      <style:text-properties style:font-name="Times New Roman" fo:font-size="12pt" officeooo:rsid="0025c5f5" officeooo:paragraph-rsid="0027f069"/>
    </style:style>
    <style:style style:name="P16" style:family="paragraph" style:parent-style-name="Standard">
      <style:text-properties style:font-name="Times New Roman" fo:font-size="12pt" officeooo:rsid="002789e4" officeooo:paragraph-rsid="002789e4"/>
    </style:style>
    <style:style style:name="P17" style:family="paragraph" style:parent-style-name="Standard">
      <style:text-properties style:font-name="Times New Roman" fo:font-size="12pt" fo:font-weight="bold" officeooo:rsid="0025c5f5" officeooo:paragraph-rsid="0025c5f5" style:font-weight-asian="bold" style:font-weight-complex="bold"/>
    </style:style>
    <style:style style:name="P18" style:family="paragraph" style:parent-style-name="Standard">
      <style:text-properties style:font-name="Times New Roman" fo:font-size="12pt" fo:font-weight="bold" officeooo:rsid="002f091b" officeooo:paragraph-rsid="002f091b" style:font-weight-asian="bold" style:font-weight-complex="bold"/>
    </style:style>
    <style:style style:name="P19" style:family="paragraph" style:parent-style-name="Standard">
      <style:text-properties style:font-name="Times New Roman" fo:font-size="12pt" officeooo:rsid="0027f069" officeooo:paragraph-rsid="0027f069"/>
    </style:style>
    <style:style style:name="P20" style:family="paragraph" style:parent-style-name="Standard">
      <style:text-properties style:font-name="Times New Roman" fo:font-size="12pt" officeooo:rsid="00283f69" officeooo:paragraph-rsid="00283f69"/>
    </style:style>
    <style:style style:name="P21" style:family="paragraph" style:parent-style-name="Standard">
      <style:text-properties style:font-name="Times New Roman" fo:font-size="12pt" officeooo:rsid="002f091b" officeooo:paragraph-rsid="002f091b"/>
    </style:style>
    <style:style style:name="P22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218cce" officeooo:paragraph-rsid="002f091b" style:font-weight-asian="bold" style:font-weight-complex="bold"/>
    </style:style>
    <style:style style:name="P23" style:family="paragraph" style:parent-style-name="Standard">
      <style:text-properties officeooo:rsid="00180fef" officeooo:paragraph-rsid="00180fef"/>
    </style:style>
    <style:style style:name="P24" style:family="paragraph" style:parent-style-name="Standard">
      <style:text-properties officeooo:rsid="0018ee34" officeooo:paragraph-rsid="001c82f9"/>
    </style:style>
    <style:style style:name="P25" style:family="paragraph" style:parent-style-name="Standard">
      <style:text-properties officeooo:rsid="001a06ef" officeooo:paragraph-rsid="001a06ef"/>
    </style:style>
    <style:style style:name="P26" style:family="paragraph" style:parent-style-name="Standard">
      <style:text-properties officeooo:rsid="001beeee" officeooo:paragraph-rsid="001beeee"/>
    </style:style>
    <style:style style:name="P27" style:family="paragraph" style:parent-style-name="Standard">
      <style:text-properties officeooo:rsid="001c82f9" officeooo:paragraph-rsid="001c82f9"/>
    </style:style>
    <style:style style:name="P28" style:family="paragraph" style:parent-style-name="Standard">
      <style:text-properties officeooo:paragraph-rsid="001e6f84"/>
    </style:style>
    <style:style style:name="P29" style:family="paragraph" style:parent-style-name="Standard">
      <style:text-properties officeooo:rsid="001ee235" officeooo:paragraph-rsid="001ee235"/>
    </style:style>
    <style:style style:name="P30" style:family="paragraph" style:parent-style-name="Standard">
      <style:text-properties officeooo:rsid="0020d68f" officeooo:paragraph-rsid="0020d68f"/>
    </style:style>
    <style:style style:name="P31" style:family="paragraph" style:parent-style-name="Standard">
      <style:text-properties officeooo:paragraph-rsid="0022eaf2"/>
    </style:style>
    <style:style style:name="P32" style:family="paragraph" style:parent-style-name="Standard">
      <style:text-properties officeooo:rsid="0025c5f5" officeooo:paragraph-rsid="0025c5f5"/>
    </style:style>
    <style:style style:name="P33" style:family="paragraph" style:parent-style-name="Standard">
      <style:text-properties officeooo:rsid="00283f69" officeooo:paragraph-rsid="00283f69"/>
    </style:style>
    <style:style style:name="P34" style:family="paragraph" style:parent-style-name="Standard">
      <style:text-properties officeooo:rsid="00283f69" officeooo:paragraph-rsid="00285451"/>
    </style:style>
    <style:style style:name="P35" style:family="paragraph" style:parent-style-name="Standard">
      <style:text-properties officeooo:paragraph-rsid="00283f69"/>
    </style:style>
    <style:style style:name="P36" style:family="paragraph" style:parent-style-name="Standard">
      <style:text-properties officeooo:paragraph-rsid="0028ed5a"/>
    </style:style>
    <style:style style:name="P37" style:family="paragraph" style:parent-style-name="Standard">
      <style:text-properties fo:font-weight="normal" officeooo:rsid="0028ed5a" officeooo:paragraph-rsid="0028ed5a" style:font-weight-asian="normal" style:font-weight-complex="normal"/>
    </style:style>
    <style:style style:name="P38" style:family="paragraph" style:parent-style-name="Standard">
      <style:text-properties fo:font-weight="normal" officeooo:rsid="0029e9ab" officeooo:paragraph-rsid="0029e9ab" style:font-weight-asian="normal" style:font-weight-complex="normal"/>
    </style:style>
    <style:style style:name="P39" style:family="paragraph" style:parent-style-name="Standard">
      <style:text-properties fo:font-weight="normal" officeooo:rsid="002b395b" officeooo:paragraph-rsid="002b395b" style:font-weight-asian="normal" style:font-weight-complex="normal"/>
    </style:style>
    <style:style style:name="P40" style:family="paragraph" style:parent-style-name="Standard">
      <style:text-properties fo:font-weight="normal" officeooo:rsid="002bc904" officeooo:paragraph-rsid="002bc904" style:font-weight-asian="normal" style:font-weight-complex="normal"/>
    </style:style>
    <style:style style:name="P41" style:family="paragraph" style:parent-style-name="Standard">
      <style:text-properties fo:font-weight="normal" officeooo:rsid="002cac95" officeooo:paragraph-rsid="002cac95" style:font-weight-asian="normal" style:font-weight-complex="normal"/>
    </style:style>
    <style:style style:name="P42" style:family="paragraph" style:parent-style-name="Standard">
      <style:text-properties fo:font-weight="normal" officeooo:rsid="002dbbd7" officeooo:paragraph-rsid="002dbbd7" style:font-weight-asian="normal" style:font-weight-complex="normal"/>
    </style:style>
    <style:style style:name="P43" style:family="paragraph" style:parent-style-name="Standard">
      <style:text-properties officeooo:paragraph-rsid="002f091b"/>
    </style:style>
    <style:style style:name="T1" style:family="text">
      <style:text-properties officeooo:rsid="001553a1"/>
    </style:style>
    <style:style style:name="T2" style:family="text">
      <style:text-properties officeooo:rsid="0015fd84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officeooo:rsid="001733fb"/>
    </style:style>
    <style:style style:name="T5" style:family="text">
      <style:text-properties style:font-name="Times New Roman" fo:font-size="12pt" officeooo:rsid="00218cce"/>
    </style:style>
    <style:style style:name="T6" style:family="text">
      <style:text-properties style:font-name="Times New Roman" fo:font-size="12pt" officeooo:rsid="0022eaf2"/>
    </style:style>
    <style:style style:name="T7" style:family="text">
      <style:text-properties style:font-name="Times New Roman" fo:font-size="12pt" officeooo:rsid="0028ed5a"/>
    </style:style>
    <style:style style:name="T8" style:family="text">
      <style:text-properties style:font-name="Times New Roman" fo:font-size="12pt" officeooo:rsid="002b395b"/>
    </style:style>
    <style:style style:name="T9" style:family="text">
      <style:text-properties officeooo:rsid="00181a46"/>
    </style:style>
    <style:style style:name="T10" style:family="text">
      <style:text-properties officeooo:rsid="001beeee"/>
    </style:style>
    <style:style style:name="T11" style:family="text">
      <style:text-properties officeooo:rsid="001e6f84"/>
    </style:style>
    <style:style style:name="T12" style:family="text">
      <style:text-properties officeooo:rsid="0020d68f"/>
    </style:style>
    <style:style style:name="T13" style:family="text">
      <style:text-properties officeooo:rsid="0022eaf2"/>
    </style:style>
    <style:style style:name="T14" style:family="text">
      <style:text-properties officeooo:rsid="0025c5f5"/>
    </style:style>
    <style:style style:name="T15" style:family="text">
      <style:text-properties officeooo:rsid="0027f069"/>
    </style:style>
    <style:style style:name="T16" style:family="text">
      <style:text-properties officeooo:rsid="00283f69"/>
    </style:style>
    <style:style style:name="T17" style:family="text">
      <style:text-properties officeooo:rsid="00285451"/>
    </style:style>
    <style:style style:name="T18" style:family="text">
      <style:text-properties officeooo:rsid="0028ed5a"/>
    </style:style>
    <style:style style:name="T19" style:family="text">
      <style:text-properties officeooo:rsid="002f09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O sistema S está capacitado <text:s/>com recursos científicos, financeiros, humanos e técnicos que podem ser investidos na preservação da sustentabilidade socioambiental do ecossistema da Serra da Cantareira em São Paulo. O que é necessário para que isso ocorra é intenção e decisão. Há desesperadora necessidade de iniciativas privadas no sentido da defesa desta floresta paulista tanto quanto existe a necessidade de preservação da floresta amazônica no nível federal. Estruturas regionais de cada um dos serviços da rede S podem tomar esta medida até mesmo de modo mais individualizado em função da autonomia de que cada serviço dispõe ou ainda uma frente de todas as organizações S da capital p<text:span text:style-name="T1">au</text:span>listana, das cidades do entor<text:span text:style-name="T1">n</text:span>o do estado e do país. <text:s text:c="4"/></text:p>
      <text:p text:style-name="Standard"/>
      <text:p text:style-name="P1">Com ênfase para a instituição com histórico em projeto de socioambientais voltado ao lazer e turismo, característico das região, sendo portanto o Sesc a instituição mais indicada para iniciar as negociações.</text:p>
      <text:p text:style-name="P1"/>
      <text:p text:style-name="P1"/>
      <text:p text:style-name="P2">Como será feito?</text:p>
      <text:p text:style-name="Standard"/>
      <text:p text:style-name="P11">Levando em conta o que o Sistema S já faz em termos de projetos de sustentabilidade socioambiental cada entidade terá seu papel nesse projeto de acordo cada etapa e com sua área de especialidade/atuação/função social, pondendo cada insituição ter seu ecopólo e unidade sustentável na serra da cantareira, a partir de negociações em construções pré-existentes.</text:p>
      <text:p text:style-name="P11"/>
      <text:p text:style-name="P31"><text:span text:style-name="T5">Sesc </text:span><text:span text:style-name="T6">(</text:span>O Serviço Social do Comércio<text:span text:style-name="T13">) </text:span><text:span text:style-name="T5"><text:s/>– Compra de Casarão Familiar de 6000m² <text:s/>e transformação em Ecópolo e Ecounidade Inicial ou</text:span></text:p>
      <text:p text:style-name="P11">Sesc Cantareira</text:p>
      <text:p text:style-name="P11"/>
      <text:p text:style-name="P11">Negociações com empreendimentos do entorno para expandir o ecopólo.</text:p>
      <text:p text:style-name="P11"/>
      <text:p text:style-name="P18">O que o Sesc já faz?</text:p>
      <text:p text:style-name="P12"><text:s/>Sustentablilidade <text:a xlink:type="simple" xlink:href="http://www.sesc.com.br/portal/sesc/Sustentabilidade/" text:style-name="Internet_20_link" text:visited-style-name="Visited_20_Internet_20_Link">http://www.sesc.com.br/portal/sesc/Sustentabilidade/</text:a></text:p>
      <text:p text:style-name="P12"/>
      <text:p text:style-name="P43">https://www.sescsp.org.br/programacao/33697_IDEIAS+E+ACOES+PARA+UM+NOVO+TEMPO</text:p>
      <text:p text:style-name="P43"><text:s text:c="4"/>• https://www.sescpe.org.br/wp-content/uploads/2018/01/POL%C3%8DTICA-DE-SUSTENTABILIDADE-SESC.pdf</text:p>
      <text:p text:style-name="P12"><text:s text:c="4"/>• <text:a xlink:type="simple" xlink:href="http://www.sesc.com.br/portal/sesc/Sustentabilidade/" text:style-name="Internet_20_link" text:visited-style-name="Visited_20_Internet_20_Link">http://www.sesc.com.br/portal/sesc/Sustentabilidade/</text:a></text:p>
      <text:p text:style-name="P12"/>
      <text:p text:style-name="P43"><text:s/>http://www.sesc.com.br/portal/sesc/Sustentabilidade/programa+ecos/</text:p>
      <text:p text:style-name="P12"><text:s text:c="4"/>• <text:a xlink:type="simple" xlink:href="https://www.sesc-sc.com.br/site/educacao/projeto-mae-terra-diferentes-formas-de-abordar-a-sustentabilidade" text:style-name="Internet_20_link" text:visited-style-name="Visited_20_Internet_20_Link">https://www.sesc-sc.com.br/site/educacao/projeto-mae-terra-diferentes-formas-de-abordar-a-sustentabilidade</text:a></text:p>
      <text:p text:style-name="P12"/>
      <text:p text:style-name="P12"><text:s/><text:a xlink:type="simple" xlink:href="http://agenciaeconordeste.com.br/projeto-de-educacao-ambiental-do-sesc-ceara-ganha-premio-verde-internacional/" text:style-name="Internet_20_link" text:visited-style-name="Visited_20_Internet_20_Link">http://agenciaeconordeste.com.br/projeto-de-educacao-ambiental-do-sesc-ceara-ganha-premio-verde-internacional/</text:a></text:p>
      <text:p text:style-name="P12"/>
      <text:p text:style-name="P12"><text:a xlink:type="simple" xlink:href="https://envolverde.cartacapital.com.br/sesc-promove-acoes-de-educacao-para-sustentabilidade-em-todas-as-regioes-do-pais/" text:style-name="Internet_20_link" text:visited-style-name="Visited_20_Internet_20_Link">https://envolverde.cartacapital.com.br/sesc-promove-acoes-de-educacao-para-sustentabilidade-em-todas-as-regioes-do-pais/</text:a></text:p>
      <text:p text:style-name="P12"/>
      <text:p text:style-name="P22">Sesc Sustentavél <text:span text:style-name="T19">Birigui: </text:span></text:p>
      <text:p text:style-name="P22"><text:a xlink:type="simple" xlink:href="https://www.archdaily.com.br/br/925058/sesc-birigui-teuba-arquitetura-e-urbanismo" text:style-name="Internet_20_link" text:visited-style-name="Visited_20_Internet_20_Link">https://www.archdaily.com.br/br/925058/sesc-birigui-teuba-arquitetura-e-urbanismo</text:a></text:p>
      <text:p text:style-name="P22"/>
      <text:p text:style-name="P11"/>
      <text:p text:style-name="P31"><text:soft-page-break/><text:span text:style-name="T5">Sebrae (</text:span>Serviço Brasileiro de Apoio às Micro e Pequenas<text:span text:style-name="T5"> )– Treinamento Socioambiental em forma de cursos livres para micro-empreendedores locais se adequarem a legislação ambiental e preservação local sem comprometer suas finanças, </text:span><text:span text:style-name="T6">fundo para fomento de apoio anual</text:span><text:span text:style-name="T5"> a </text:span><text:span text:style-name="T6">projetos de direito difuso,</text:span><text:span text:style-name="T5"> pequenos negócios familiares e de moradores de forma a ganharem com atividades oriundas de ecoturismo</text:span></text:p>
      <text:p text:style-name="P31"><text:span text:style-name="T5"/></text:p>
      <text:p text:style-name="P32"><text:span text:style-name="T5">O </text:span><text:span text:style-name="T3">que o Sebrae já faz? </text:span></text:p>
      <text:p text:style-name="P32"><text:span text:style-name="T3">Centro Sebrae de Sustentabilidade <text:s/>http://sustentabilidade.sebrae.com.br/sites/Sustentabilidade</text:span></text:p>
      <text:p text:style-name="P14"/>
      <text:p text:style-name="P14">Orientações Gerais de como tornar seu negócio sustentável: https://www.sebrae.com.br/sites/PortalSebrae/artigos/praticas-sustentaveis-viram-vantagens-para-empresas-e-meio-ambiente,5adaa7deccc0c510VgnVCM1000004c00210aRCRD</text:p>
      <text:p text:style-name="P11"/>
      <text:p text:style-name="P11">Programa Negócio Sustentável</text:p>
      <text:p text:style-name="P11"><text:a xlink:type="simple" xlink:href="https://www.sebrae.com.br/sites/PortalSebrae/ufs/ce/sebraeaz/conheca-o-programa-negocio-sustentavel,41cf3e929488d610VgnVCM1000004c00210aRCRD" text:style-name="Internet_20_link" text:visited-style-name="Visited_20_Internet_20_Link">https://www.sebrae.com.br/sites/PortalSebrae/ufs/ce/sebraeaz/conheca-o-programa-negocio-sustentavel,41cf3e929488d610VgnVCM1000004c00210aRCRD</text:a></text:p>
      <text:p text:style-name="P11"/>
      <text:p text:style-name="P11"><text:a xlink:type="simple" xlink:href="https://www.sebrae.com.br/Sebrae/Portal%20Sebrae/UFs/CE/Sebrae%20de%20A%20a%20Z/CE_NEGOCIO-SUSTENTAVEL_2019.pdf" text:style-name="Internet_20_link" text:visited-style-name="Visited_20_Internet_20_Link">https://www.sebrae.com.br/Sebrae/Portal%20Sebrae/UFs/CE/Sebrae%20de%20A%20a%20Z/CE_NEGOCIO-SUSTENTAVEL_2019.pdf</text:a></text:p>
      <text:p text:style-name="P11"/>
      <text:p text:style-name="P15">Promoção de turismo e empreendimento sustentável:</text:p>
      <text:p text:style-name="P15">https://www.sebrae.com.br/sites/PortalSebrae/galeriavideo/turismo-sustentavel,d470e9e62bc11510VgnVCM2000004d00210aRCRD </text:p>
      <text:p text:style-name="P11"/>
      <text:p text:style-name="P11">Senac (Serviço Nacional de Aprendizagem Comercial) <text:s/>Treinamento e Capacitação Socioambiental Profissionalizante para comerciantes locais se adequarem a legislação ambiental e preservação local sem comprometer suas finanças</text:p>
      <text:p text:style-name="P11"/>
      <text:p text:style-name="P17">O que o Senac faz em matéria de sustentabilidade?</text:p>
      <text:p text:style-name="P14">Programa Ecos de Sustentabilidade em parceria com o Sesc</text:p>
      <text:p text:style-name="P14">https://www.dn.senac.br/gestao-estrategica/programa-de-sustentabilidade/</text:p>
      <text:p text:style-name="P14"/>
      <text:p text:style-name="P14">Unidades do Senac que adotam práticas sustentáveis: </text:p>
      <text:p text:style-name="P14"><text:a xlink:type="simple" xlink:href="http://goinggreen.com.br/2019/03/14/unidades-do-senac-em-todo-o-brasil-adotam-praticas-sustentaveis/" text:style-name="Internet_20_link" text:visited-style-name="Visited_20_Internet_20_Link">http://goinggreen.com.br/2019/03/14/unidades-do-senac-em-todo-o-brasil-adotam-praticas-sustentaveis/</text:a></text:p>
      <text:p text:style-name="P14"/>
      <text:p text:style-name="P16">Portal de sustentabilidade: <text:s/>https://portal.senacrs.com.br/sustentabilidade.asp</text:p>
      <text:p text:style-name="P11"/>
      <text:p text:style-name="P16">Parceria com o Sesc para oficina de desenvolvimento sustentável:</text:p>
      <text:p text:style-name="P16"><text:a xlink:type="simple" xlink:href="https://portal.senacrs.com.br/sustentabilidade_noticia.asp?id=61869" text:style-name="Internet_20_link" text:visited-style-name="Visited_20_Internet_20_Link">https://portal.senacrs.com.br/sustentabilidade_noticia.asp?id=61869</text:a></text:p>
      <text:p text:style-name="P16"/>
      <text:p text:style-name="P16">Cursos de Graduação <text:span text:style-name="T15">e pós graduação </text:span>voltados para sustentabilidade: </text:p>
      <text:p text:style-name="P16">https://www.ethos.org.br/cedoc/sustentabilidade-senac-oferece-cursos-voltados-para-esse-tema/</text:p>
      <text:p text:style-name="P11"><text:a xlink:type="simple" xlink:href="https://diariodoturismo.com.br/senac-pos-graduacao-viagens-turismo/" text:style-name="Internet_20_link" text:visited-style-name="Visited_20_Internet_20_Link">https://diariodoturismo.com.br/senac-pos-graduacao-viagens-turismo/</text:a></text:p>
      <text:p text:style-name="P15"><text:a xlink:type="simple" xlink:href="https://www.sp.senac.br/jsp/default.jsp?newsID=DYNAMIC,oracle.br.dataservers.CourseDataServer,selectCourse&amp;course=20348&amp;template=1372.dwt" text:style-name="Internet_20_link" text:visited-style-name="Visited_20_Internet_20_Link">https://www.sp.senac.br/jsp/default.jsp?newsID=DYNAMIC,oracle.br.dataservers.CourseDataServer,selectCourse&amp;course=20348&amp;template=1372.dwt</text:a></text:p>
      <text:p text:style-name="P11"/>
      <text:p text:style-name="P11">Prêmio Braztoa de Sustentabilidade</text:p>
      <text:p text:style-name="P11"><text:a xlink:type="simple" xlink:href="https://www.senacrs.com.br/sustentabilidade_noticia.asp?id=51672" text:style-name="Internet_20_link" text:visited-style-name="Visited_20_Internet_20_Link">https://www.senacrs.com.br/sustentabilidade_noticia.asp?id=51672</text:a></text:p>
      <text:p text:style-name="P11"/>
      <text:p text:style-name="P11">Encontro Senac de Alimentação e Sustentabilidade</text:p>
      <text:p text:style-name="P11"><text:soft-page-break/><text:a xlink:type="simple" xlink:href="https://pt-br.eventials.com/SenacSP/3o-encontro-senac-de-alimentacao-e-sustentabilidade/" text:style-name="Internet_20_link" text:visited-style-name="Visited_20_Internet_20_Link">https://pt-br.eventials.com/SenacSP/3o-encontro-senac-de-alimentacao-e-sustentabilidade/</text:a></text:p>
      <text:p text:style-name="P11"/>
      <text:p text:style-name="P19">Cursos e oficinas sobre sustentabilidade:</text:p>
      <text:p text:style-name="P19"><text:a xlink:type="simple" xlink:href="https://ciclovivo.com.br/vida-sustentavel/bem-estar/senac-oferece-diversos-cursos-gratuitos-sobre-sustentabilidade/" text:style-name="Internet_20_link" text:visited-style-name="Visited_20_Internet_20_Link">https://ciclovivo.com.br/vida-sustentavel/bem-estar/senac-oferece-diversos-cursos-gratuitos-sobre-sustentabilidade/</text:a></text:p>
      <text:p text:style-name="P19"/>
      <text:p text:style-name="P11"/>
      <text:p text:style-name="P11"><text:span text:style-name="T13">SEST e SENAT (</text:span>O Serviço Social do Transporte e o Serviço Nacional de Aprendizagem do Transporte<text:span text:style-name="T13">)</text:span></text:p>
      <text:p text:style-name="P13">Negociar com as empresas de transporte e as prefeituras locais para incluir uma frota de carros e uma linha de ônibus elétrico exclusivamente para servir frequentadores das unidades do sistema S. </text:p>
      <text:p text:style-name="P13">Cuidar de toda a logística de transporte de pessoas e produtos para e da regiãos para cidades do entorno que incluem São Paulo, Guarulhos, Atibaia, Franco da Rocha, Pedra Branca <text:span text:style-name="T14">e</text:span> Caieiras . </text:p>
      <text:p text:style-name="P13"/>
      <text:p text:style-name="P20">Investimentos em novas unidades operacionais sustentáveis: </text:p>
      <text:p text:style-name="P20"><text:a xlink:type="simple" xlink:href="https://www.sestsenat.org.br/imprensa/noticia/futuro-sustentavel-novas-unidades-operacionais" text:style-name="Internet_20_link" text:visited-style-name="Visited_20_Internet_20_Link">https://www.sestsenat.org.br/imprensa/noticia/futuro-sustentavel-novas-unidades-operacionais</text:a></text:p>
      <text:p text:style-name="P20"/>
      <text:p text:style-name="P20">Cursos a distância que abordam conceitos e práticas sustentáveis:</text:p>
      <text:p text:style-name="P20">https://ead.sestsenat.org.br/categoria/meio-ambiente-e-sustentabilidade/</text:p>
      <text:p text:style-name="Standard"/>
      <text:p text:style-name="Standard"><text:span text:style-name="T16">C</text:span>ampanha nacional promovida pelo SEST SENAT <text:span text:style-name="T16">em 2017 </text:span>com foco <text:span text:style-name="T16">em</text:span> responsabilidade socioambiental: <text:a xlink:type="simple" xlink:href="https://www.sestsenat.org.br/imprensa/noticia/respnsabilidade-socioambiental-abre-ciclo-de-campanhas-nacionais-2017-do-sest-senat" text:style-name="Internet_20_link" text:visited-style-name="Visited_20_Internet_20_Link">https://www.sestsenat.org.br/imprensa/noticia/respnsabilidade-socioambiental-abre-ciclo-de-campanhas-nacionais-2017-do-sest-senat</text:a></text:p>
      <text:p text:style-name="P35"><text:span text:style-name="T16"><text:s/></text:span>Programa de Aperfeiçoamento para Eficiência Energética <text:span text:style-name="T17">que oferece cursos gratuitos</text:span> que ensinam os motoristas a dirigirem de maneira mais eficiente.</text:p>
      <text:p text:style-name="P33"><text:a xlink:type="simple" xlink:href="https://www.sestsenat.org.br/programa-eficiencia-energetica" text:style-name="Internet_20_link" text:visited-style-name="Visited_20_Internet_20_Link">https://www.sestsenat.org.br/programa-eficiencia-energetica</text:a></text:p>
      <text:p text:style-name="P33"/>
      <text:p text:style-name="P33"/>
      <text:p text:style-name="P33"/>
      <text:p text:style-name="P35"><text:span text:style-name="T16">Programa Despoluir: que reúne</text:span> <text:span text:style-name="T17">um conjunto de ações para</text:span> responsabilidade socioambiental no setor: <text:span text:style-name="T16">http://www.despoluir.org.br/</text:span></text:p>
      <text:p text:style-name="P33"><text:a xlink:type="simple" xlink:href="https://www.sestsenat.org.br/imprensa/noticia/sest-senat-incentiva-reducao-custos-sustentabilidade" text:style-name="Internet_20_link" text:visited-style-name="Visited_20_Internet_20_Link">https://www.sestsenat.org.br/imprensa/noticia/sest-senat-incentiva-reducao-custos-sustentabilidade</text:a></text:p>
      <text:p text:style-name="P34"><text:a xlink:type="simple" xlink:href="https://www.sestsenat.org.br/imprensa/noticia/cnt-sest-senat-celebram-dia-mundial-meio-ambiente" text:style-name="Internet_20_link" text:visited-style-name="Visited_20_Internet_20_Link">https://www.sestsenat.org.br/imprensa/noticia/cnt-sest-senat-celebram-dia-mundial-meio-ambiente</text:a></text:p>
      <text:p text:style-name="Standard"/>
      <text:p text:style-name="Standard"/>
      <text:p text:style-name="P36"><text:span text:style-name="T18">SENAI (</text:span>Serviço Nacional de Aprendizagem Industrial<text:span text:style-name="T18">) - </text:span><text:span text:style-name="T5"><text:s/>Treinamento e Capacitação Socioambiental Profissionalizante para </text:span><text:span text:style-name="T7">industrias</text:span><text:span text:style-name="T5"> locais se adequarem a legislação ambiental e preservação local sem comprometer suas finanças</text:span></text:p>
      <text:p text:style-name="P36"><text:span text:style-name="T5"/></text:p>
      <text:p text:style-name="P4"><text:span text:style-name="T5">O </text:span><text:span text:style-name="T3">que o SENAI já faz em matéria de sustentabilidade?</text:span></text:p>
      <text:p text:style-name="P4"><text:span text:style-name="T3"/></text:p>
      <text:p text:style-name="P4"><text:a xlink:type="simple" xlink:href="https://bucket-gw-cni-static-cms-si.s3.amazonaws.com/media/filer_public/4a/dd/4add6ea8-6343-469a-a8e8-880d9eb718dd/senai.pdf" text:style-name="Internet_20_link" text:visited-style-name="Visited_20_Internet_20_Link"><text:span text:style-name="T3">https://bucket-gw-cni-static-cms-si.s3.amazonaws.com/media/filer_public/4a/dd/4add6ea8-6343-469a-a8e8-880d9eb718dd/senai.pdf</text:span></text:a></text:p>
      <text:p text:style-name="P4"><text:span text:style-name="T3"/></text:p>
      <text:p text:style-name="P37"><text:span text:style-name="T3">Eventos sobre Sustentabilidade Industrial</text:span></text:p>
      <text:p text:style-name="P37"><text:a xlink:type="simple" xlink:href="https://www.senaipr.org.br/noticias-da-industria/como-a-sustentabilidade-pode-se-tornar-um-fator-competitivo-na-sua-empresa-2-34126-393528.shtml" text:style-name="Internet_20_link" text:visited-style-name="Visited_20_Internet_20_Link"><text:span text:style-name="T3">https://www.senaipr.org.br/noticias-da-industria/como-a-sustentabilidade-pode-se-tornar-um-fator-competitivo-na-sua-empresa-2-34126-393528.shtml</text:span></text:a></text:p>
      <text:p text:style-name="P37"><text:span text:style-name="T3"/></text:p>
      <text:p text:style-name="P37"><text:span text:style-name="T3">Bussola Sustentabilidade: Pesquisa-aprendizagem para empresas industriais ver como estão suas práticas e como podem melhorar.</text:span></text:p>
      <text:p text:style-name="P37"><text:span text:style-name="T3">http://www.bussoladasustentabilidade.org.br/</text:span></text:p>
      <text:p text:style-name="P37"><text:span text:style-name="T3"/></text:p>
      <text:p text:style-name="P38"><text:soft-page-break/><text:span text:style-name="T3">Prêmio Cbic de Inovação e Sustentabilidade: </text:span><text:a xlink:type="simple" xlink:href="https://cbic.org.br/termina-dia-20-as-inscricoes-para-o-premio-cbic-de-inovacao-e-sustentabilidade/" text:style-name="Internet_20_link" text:visited-style-name="Visited_20_Internet_20_Link"><text:span text:style-name="T3">https://cbic.org.br/termina-dia-20-as-inscricoes-para-o-premio-cbic-de-inovacao-e-sustentabilidade/</text:span></text:a></text:p>
      <text:p text:style-name="P38"><text:span text:style-name="T3"/></text:p>
      <text:p text:style-name="P39"><text:span text:style-name="T3">Prédio Verde: </text:span><text:a xlink:type="simple" xlink:href="http://sc.senai.br/pt-br/blog/projeto-edificacao-comercial-sustentabilidade-green-building" text:style-name="Internet_20_link" text:visited-style-name="Visited_20_Internet_20_Link"><text:span text:style-name="T3">http://sc.senai.br/pt-br/blog/projeto-edificacao-comercial-sustentabilidade-green-building</text:span></text:a></text:p>
      <text:p text:style-name="P39"><text:span text:style-name="T3"/></text:p>
      <text:p text:style-name="P40"><text:span text:style-name="T3">Cursos: </text:span><text:span text:style-name="T8">https://marioamato.sp.senai.br/3756/gestao-para-a-sustentabilidade</text:span></text:p>
      <text:p text:style-name="P37"><text:span text:style-name="T3"/></text:p>
      <text:p text:style-name="P40"><text:span text:style-name="T3">Livro: </text:span><text:a xlink:type="simple" xlink:href="https://www.senaispeditora.com.br/produto/praticas-de-sustentabilidade-na-industria/" text:style-name="Internet_20_link" text:visited-style-name="Visited_20_Internet_20_Link"><text:span text:style-name="T3">https://www.senaispeditora.com.br/produto/praticas-de-sustentabilidade-na-industria/</text:span></text:a></text:p>
      <text:p text:style-name="P40"><text:span text:style-name="T3"/></text:p>
      <text:p text:style-name="P41"><text:span text:style-name="T3">Sesi (Serviço Social da Industria): Consultoria, fomento e incentivo a conversão de industriais tradicionais em sustentáveis </text:span></text:p>
      <text:p text:style-name="P41"><text:span text:style-name="T3"/></text:p>
      <text:p text:style-name="P41"><text:span text:style-name="T3">Avaliação de empresas a partir de um modelo do Sesi: </text:span><text:a xlink:type="simple" xlink:href="http://www.fieb.org.br/sesi/pagina/208/modelo-sesi-de-sustentabilidade-no-trabalho.aspx" text:style-name="Internet_20_link" text:visited-style-name="Visited_20_Internet_20_Link"><text:span text:style-name="T3">http://www.fieb.org.br/sesi/pagina/208/modelo-sesi-de-sustentabilidade-no-trabalho.aspx</text:span></text:a></text:p>
      <text:p text:style-name="P41"><text:a xlink:type="simple" xlink:href="https://www.sesipr.org.br/industria-e-sociedade/conheca-as-metodologias/modelo-sesi-de-sustentabilidade-no-trabalho-1-27006-252532.shtml" text:style-name="Internet_20_link" text:visited-style-name="Visited_20_Internet_20_Link"><text:span text:style-name="T3">https://www.sesipr.org.br/industria-e-sociedade/conheca-as-metodologias/modelo-sesi-de-sustentabilidade-no-trabalho-1-27006-252532.shtml</text:span></text:a></text:p>
      <text:p text:style-name="P41"><text:span text:style-name="T3"/></text:p>
      <text:p text:style-name="P41"><text:span text:style-name="T3">cursos: </text:span><text:a xlink:type="simple" xlink:href="https://www.sesisp.org.br/para-industria/sustentabilidade" text:style-name="Internet_20_link" text:visited-style-name="Visited_20_Internet_20_Link"><text:span text:style-name="T3">https://www.sesisp.org.br/para-industria/sustentabilidade</text:span></text:a></text:p>
      <text:p text:style-name="P41"><text:a xlink:type="simple" xlink:href="https://www.sesipr.org.br/para-empresas/solucoes-em-educacao/cat/educacao-para-sustentabilidade-1-27103-254866.shtml" text:style-name="Internet_20_link" text:visited-style-name="Visited_20_Internet_20_Link"><text:span text:style-name="T3">https://www.sesipr.org.br/para-empresas/solucoes-em-educacao/cat/educacao-para-sustentabilidade-1-27103-254866.shtml</text:span></text:a></text:p>
      <text:p text:style-name="P41"><text:span text:style-name="T3"/></text:p>
      <text:p text:style-name="P41"><text:span text:style-name="T3"/></text:p>
      <text:p text:style-name="P41"><text:span text:style-name="T3">Práticas gerais: </text:span><text:a xlink:type="simple" xlink:href="https://bucket-gw-cni-static-cms-si.s3.amazonaws.com/media/filer_public/e0/a2/e0a26602-5951-4f94-8ecb-71d6223c4dc3/sustentabilidade_sesi_web.pdf" text:style-name="Internet_20_link" text:visited-style-name="Visited_20_Internet_20_Link"><text:span text:style-name="T3">https://bucket-gw-cni-static-cms-si.s3.amazonaws.com/media/filer_public/e0/a2/e0a26602-5951-4f94-8ecb-71d6223c4dc3/sustentabilidade_sesi_web.pdf</text:span></text:a></text:p>
      <text:p text:style-name="P41"><text:span text:style-name="T3"/></text:p>
      <text:p text:style-name="P41"><text:span text:style-name="T3">sistema Gestão Sustentável para a Competitividade: https://www.inovacaosesi.com.br/solucao/gestao-sustentavel-para-competitividade/</text:span></text:p>
      <text:p text:style-name="P41"><text:span text:style-name="T3"/></text:p>
      <text:p text:style-name="P42"><text:span text:style-name="T3">Relatório de sustentabilidade:</text:span></text:p>
      <text:p text:style-name="P41"><text:span text:style-name="T3">https://www.sistemafiep.org.br/relatoriodesustentabilidade/edicoes/2019/#116</text:span></text:p>
      <text:p text:style-name="P40"><text:span text:style-name="T3"/></text:p>
      <text:p text:style-name="P2">Onde será feito? </text:p>
      <text:p text:style-name="P2"/>
      <text:p text:style-name="P2">Serra da Cantareira </text:p>
      <text:p text:style-name="P5"><text:s/><text:span text:style-name="T1">Patrimônio histórico segundo a Unesco e maior floresta Urbana do mundo, contêm o maior <text:s/>manancial e sistema de abastecimento de água para a cidade de São Paulo e um dos maiores do mundo.</text:span></text:p>
      <text:p text:style-name="P5"/>
      <text:p text:style-name="P5"><text:span text:style-name="T1">fontes: </text:span><text:a xlink:type="simple" xlink:href="https://www.saopaulo.sp.gov.br/ultimas-noticias/parque-da-cantareira-e-a-maior-floresta-urbana-no-mundo-1/" text:style-name="Internet_20_link" text:visited-style-name="Visited_20_Internet_20_Link"><text:span text:style-name="T1">https://www.saopaulo.sp.gov.br/ultimas-noticias/parque-da-cantareira-e-a-maior-floresta-urbana-no-mundo-1/</text:span></text:a><text:span text:style-name="T1"> <text:s/></text:span></text:p>
      <text:p text:style-name="Standard"/>
      <text:p text:style-name="Standard">https://saopaulosao.com.br/conteudos/outros/3906-na-zona-norte,-um-ref%C3%BAgio-verde-e-a-maior-floresta-nativa-em-%C3%A1rea-urbana-do-mundo.html</text:p>
      <text:p text:style-name="Standard"><text:s text:c="2"/></text:p>
      <text:p text:style-name="Standard"><text:a xlink:type="simple" xlink:href="http://mananciais.sabesp.com.br/Situacao" text:style-name="Internet_20_link" text:visited-style-name="Visited_20_Internet_20_Link">http://mananciais.sabesp.com.br/Situacao</text:a></text:p>
      <text:p text:style-name="Standard"/>
      <text:p text:style-name="P6"><text:span text:style-name="T1">Na Coronel Sezefredo Fagundes 25901. Divisa entre São Paulo, cidade financeira do Brasil e Mairiporã, cidade turística <text:s/>que faz parte da região Metropolitana de São Paulo</text:span><text:span text:style-name="T3">, com seus 93.981 habitantes faz parte da SRN (Sub-Região Norte), juntamente com Caieiras, Franco da Rocha, Francisco Morato e Cajamar, ocupando uma área de 320,9 km², ou 43,8% da SRN.</text:span><text:span text:style-name="T2"> <text:s/></text:span></text:p>
      <text:p text:style-name="P1"/>
      <text:p text:style-name="P23"><text:soft-page-break/>A região é considerada estratégica para esse projeto pois:</text:p>
      <text:p text:style-name="P1">Especificamente há 15 minutos do vértice, Rio de Janeiro, Belo Horizonte e São Paulo.</text:p>
      <text:p text:style-name="P25">36 minutos e 30 Km da rodoviária <text:span text:style-name="T12">e metrô</text:span> Tiête</text:p>
      <text:p text:style-name="P23">31 minutos <text:span text:style-name="T9">e 39 Km </text:span><text:s/>do Aeroporto de Guarulhos</text:p>
      <text:p text:style-name="P23">2h00 e 119 km do Porto de Santos</text:p>
      <text:p text:style-name="P7">32 minutos <text:span text:style-name="T9">e 36,9km</text:span> do Sesc Guarulhos</text:p>
      <text:p text:style-name="P7">36 <text:span text:style-name="T9">minutos e 27 Km do</text:span> Sesc Santana</text:p>
      <text:p text:style-name="P27">35 minutos e 31 km do Sesc Bom Retiro </text:p>
      <text:p text:style-name="P27">37 minutos e 33 km do Sesc Pompéia</text:p>
      <text:p text:style-name="P24">32 minutos e 36,5 km de um porto seco em Guarulhos</text:p>
      <text:p text:style-name="P30">36 min e 28 km do metrô Santana</text:p>
      <text:p text:style-name="P30">28 min e 17 km do metrô Tucuruvi</text:p>
      <text:p text:style-name="P30">35 min e 27 km até o metrô Parada Inglesa</text:p>
      <text:p text:style-name="P28"><text:span text:style-name="T10">A região onde se localiza a chácara é servida por duas linhas de ônibus uma vinda do centro de Mairiporã (linha Pedreira 1019 do centro de Mairiporã até o local do projeto, e linha 566 de São Paulo até Mairiporã) pela rodovia Aram Sahm (via Fernão Dias para quem vem de Guarulhos ou São Paulo ) e outra pela linha Cachoeira 2024-10 que vem <text:s/>da zona norte de São Paulo pela Coronel Sezefredo Fagundes, </text:span></text:p>
      <text:p text:style-name="P28"/>
      <text:p text:style-name="P28"><text:span text:style-name="T11">Com opção de pegar ônibus a partir dos metrô Santana (linha </text:span>042<text:span text:style-name="T11"> ), Tucuruvi (822, 042 ) e Parada Inglesa ( linha 822), Tiête ( linhas 042, 042VP1, 240, 375, 566 ) da Praça Princesa Isabel em Campos Eliseos (187) da Franco da Rocha (linha 049 TRO) e Pedra Branca ( linha 281 TRO) <text:s/></text:span></text:p>
      <text:p text:style-name="P26"/>
      <text:p text:style-name="P29">Tendo um total de <text:span text:style-name="T12">9 linhas de ônibus para pegar em São Paulo e ir até Mairiporã</text:span></text:p>
      <text:p text:style-name="P29"/>
      <text:p text:style-name="P29"/>
      <text:p text:style-name="P26">Rotas de São Paulo para Mairiporã</text:p>
      <text:p text:style-name="P26">Entrada pela Rodovia Salomão Chamma</text:p>
      <text:p text:style-name="P26">Pela Rodovia Bandeirantes</text:p>
      <text:p text:style-name="P26"/>
      <text:p text:style-name="P3">Porque Mairiporã?</text:p>
      <text:p text:style-name="P1"><text:span text:style-name="T4">“O</text:span><text:span text:style-name="T3">s números do IBGE</text:span><text:a xlink:type="simple" xlink:href="../../../../../../C:/Users/guilh/Downloads/Capa%20urbano.docx" text:style-name="Internet_20_link" text:visited-style-name="Visited_20_Internet_20_Link"><text:span text:style-name="T3">[4]</text:span></text:a> <text:span text:style-name="T3">que aponta que nos últimos 40 anos sua população vem crescendo muito acima da média nacional. “</text:span></text:p>
      <text:p text:style-name="P1"><text:span text:style-name="T3"/></text:p>
      <text:p text:style-name="P8">“Chega a ser impressionante a facilidade de compra e venda de lotes por todo o município, principalmente na Serra da Cantareira, como também é fácil a construção e o desmatamento nessas áreas, as quais vêm sofrendo drasticamente com a devastação endêmica. “</text:p>
      <text:p text:style-name="P8"/>
      <text:p text:style-name="P9">fonte: <text:a xlink:type="simple" xlink:href="https://cidadeeducadora.net/noticias/capa/a-importancia-de-mairipora-para-a-rmsp/" text:style-name="Internet_20_link" text:visited-style-name="Visited_20_Internet_20_Link"><text:span text:style-name="T1">https://cidadeeducadora.net/noticias/capa/a-importancia-de-mairipora-para-a-rmsp/</text:span></text:a></text:p>
      <text:p text:style-name="P9"/>
      <text:p text:style-name="P10"/>
      <text:p text:style-name="P18">Maiores projetos de sustentabilidade no Brasil e no mundo:</text:p>
      <text:p text:style-name="P21"/>
      <text:p text:style-name="P21"/>
      <text:p text:style-name="P10"/>
      <text:p text:style-name="P10"/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20:40:44.952458047</meta:creation-date>
    <dc:date>2020-11-24T23:36:53.482912331</dc:date>
    <meta:editing-duration>PT1H10M51S</meta:editing-duration>
    <meta:editing-cycles>18</meta:editing-cycles>
    <meta:generator>LibreOffice/6.1.5.2$Linux_X86_64 LibreOffice_project/10$Build-2</meta:generator>
    <meta:document-statistic meta:table-count="0" meta:image-count="0" meta:object-count="0" meta:page-count="6" meta:paragraph-count="112" meta:word-count="1169" meta:character-count="11589" meta:non-whitespace-character-count="10477"/>
  </office:meta>
</office:document-meta>
</file>