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rsid="00317c0a" officeooo:paragraph-rsid="00317c0a" style:font-size-asian="12pt" style:font-size-complex="12pt"/>
    </style:style>
    <style:style style:name="P4" style:family="paragraph" style:parent-style-name="Text_20_body">
      <style:text-properties fo:font-size="12pt" officeooo:paragraph-rsid="0035bd0a" style:font-size-asian="12pt" style:font-size-complex="12pt"/>
    </style:style>
    <style:style style:name="P5" style:family="paragraph" style:parent-style-name="Text_20_body">
      <style:paragraph-properties fo:text-align="justify" style:justify-single-word="false"/>
      <style:text-properties fo:font-size="12pt" officeooo:paragraph-rsid="001f18b0" style:font-size-asian="12pt" style:font-size-complex="12pt"/>
    </style:style>
    <style:style style:name="P6" style:family="paragraph" style:parent-style-name="Text_20_body">
      <style:text-properties fo:font-size="12pt" officeooo:paragraph-rsid="004ade13" style:font-size-asian="12pt" style:font-size-complex="12pt"/>
    </style:style>
    <style:style style:name="P7" style:family="paragraph" style:parent-style-name="Text_20_body">
      <style:text-properties fo:font-size="12pt" officeooo:rsid="000cc67f" officeooo:paragraph-rsid="0028ab13" style:font-size-asian="12pt" style:font-size-complex="12pt"/>
    </style:style>
    <style:style style:name="P8" style:family="paragraph" style:parent-style-name="Text_20_body">
      <style:paragraph-properties fo:text-align="justify" style:justify-single-word="false"/>
      <style:text-properties fo:font-size="12pt" officeooo:rsid="000cc67f" officeooo:paragraph-rsid="0028ab13" style:font-size-asian="12pt" style:font-size-complex="12pt"/>
    </style:style>
    <style:style style:name="P9" style:family="paragraph" style:parent-style-name="Text_20_body">
      <style:paragraph-properties fo:text-align="justify" style:justify-single-word="false"/>
      <style:text-properties fo:font-size="12pt" officeooo:rsid="000cc67f" officeooo:paragraph-rsid="0036e3ef" style:font-size-asian="12pt" style:font-size-complex="12pt"/>
    </style:style>
    <style:style style:name="P10" style:family="paragraph" style:parent-style-name="Text_20_body">
      <style:paragraph-properties fo:text-align="justify" style:justify-single-word="false"/>
      <style:text-properties fo:font-size="12pt" officeooo:rsid="000cc67f" officeooo:paragraph-rsid="001f18b0" style:font-size-asian="12pt" style:font-size-complex="12pt"/>
    </style:style>
    <style:style style:name="P11" style:family="paragraph" style:parent-style-name="Text_20_body">
      <style:paragraph-properties fo:line-height="100%" fo:text-align="justify" style:justify-single-word="false"/>
      <style:text-properties fo:font-size="12pt" officeooo:rsid="000cc67f" officeooo:paragraph-rsid="0036e3ef" style:font-size-asian="12pt" style:font-size-complex="12pt"/>
    </style:style>
    <style:style style:name="P12" style:family="paragraph" style:parent-style-name="Text_20_body">
      <style:paragraph-properties fo:line-height="100%" fo:text-align="justify" style:justify-single-word="false"/>
      <style:text-properties fo:font-size="12pt" officeooo:rsid="000cc67f" officeooo:paragraph-rsid="0020960e" style:font-size-asian="12pt" style:font-size-complex="12pt"/>
    </style:style>
    <style:style style:name="P13" style:family="paragraph" style:parent-style-name="Text_20_body">
      <style:text-properties fo:font-size="12pt" officeooo:paragraph-rsid="002f2bc6" style:font-size-asian="12pt" style:font-size-complex="12pt"/>
    </style:style>
    <style:style style:name="P14" style:family="paragraph" style:parent-style-name="Text_20_body">
      <style:text-properties fo:font-size="12pt" officeooo:paragraph-rsid="00317c0a" style:font-size-asian="12pt" style:font-size-complex="12pt"/>
    </style:style>
    <style:style style:name="P15" style:family="paragraph" style:parent-style-name="Text_20_body">
      <style:text-properties fo:font-size="12pt" officeooo:paragraph-rsid="0036e3ef" style:font-size-asian="12pt" style:font-size-complex="12pt"/>
    </style:style>
    <style:style style:name="P16" style:family="paragraph" style:parent-style-name="Text_20_body">
      <style:text-properties fo:font-size="12pt" officeooo:rsid="00218506" officeooo:paragraph-rsid="0036e3ef" style:font-size-asian="12pt" style:font-size-complex="12pt"/>
    </style:style>
    <style:style style:name="P17" style:family="paragraph" style:parent-style-name="Text_20_body">
      <style:text-properties fo:font-size="12pt" officeooo:rsid="0035bd0a" officeooo:paragraph-rsid="0035bd0a" style:font-size-asian="12pt" style:font-size-complex="12pt"/>
    </style:style>
    <style:style style:name="P18" style:family="paragraph" style:parent-style-name="Text_20_body">
      <style:text-properties fo:font-size="12pt" officeooo:paragraph-rsid="001f18b0" style:font-size-asian="12pt" style:font-size-complex="12pt"/>
    </style:style>
    <style:style style:name="P19" style:family="paragraph" style:parent-style-name="Text_20_body">
      <style:text-properties fo:font-size="12pt" officeooo:paragraph-rsid="002b3133" style:font-size-asian="12pt" style:font-size-complex="12pt"/>
    </style:style>
    <style:style style:name="P20" style:family="paragraph" style:parent-style-name="Text_20_body">
      <style:text-properties fo:font-size="12pt" officeooo:paragraph-rsid="00262d66" style:font-size-asian="12pt" style:font-size-complex="12pt"/>
    </style:style>
    <style:style style:name="P21" style:family="paragraph" style:parent-style-name="Text_20_body">
      <style:text-properties fo:font-size="12pt" officeooo:paragraph-rsid="0029ce98" style:font-size-asian="12pt" style:font-size-complex="12pt"/>
    </style:style>
    <style:style style:name="P22" style:family="paragraph" style:parent-style-name="Text_20_body">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25" style:family="paragraph" style:parent-style-name="Text_20_body">
      <style:paragraph-properties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6" style:family="paragraph" style:parent-style-name="Text_20_body">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27" style:family="paragraph" style:parent-style-name="Text_20_body">
      <style:text-properties fo:font-size="12pt" fo:font-weight="bold" officeooo:rsid="000cc67f" officeooo:paragraph-rsid="007066c3" style:font-size-asian="12pt" style:font-weight-asian="bold" style:font-size-complex="12pt" style:font-weight-complex="bold"/>
    </style:style>
    <style:style style:name="P28" style:family="paragraph" style:parent-style-name="Text_20_body">
      <style:paragraph-properties fo:text-align="start" style:justify-single-word="false"/>
      <style:text-properties fo:font-size="12pt" fo:font-weight="bold" officeooo:rsid="0026eb03" officeooo:paragraph-rsid="0036e3ef"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fo:font-size="12pt" fo:font-weight="bold" officeooo:rsid="0061948a" officeooo:paragraph-rsid="0061948a" style:font-size-asian="12pt" style:font-weight-asian="bold" style:font-size-complex="12pt" style:font-weight-complex="bold"/>
    </style:style>
    <style:style style:name="P31" style:family="paragraph" style:parent-style-name="Text_20_body">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32" style:family="paragraph" style:parent-style-name="Text_20_body">
      <style:paragraph-properties fo:text-align="justify" style:justify-single-word="false"/>
      <style:text-properties fo:color="#ce181e" fo:font-size="12pt" officeooo:rsid="000cc67f" officeooo:paragraph-rsid="0020960e" style:font-size-asian="12pt" style:font-size-complex="12pt"/>
    </style:style>
    <style:style style:name="P33" style:family="paragraph" style:parent-style-name="Standard">
      <style:paragraph-properties fo:text-align="justify" style:justify-single-word="false"/>
      <style:text-properties officeooo:rsid="000cc67f" officeooo:paragraph-rsid="001f18b0"/>
    </style:style>
    <style:style style:name="P34" style:family="paragraph" style:parent-style-name="Standard">
      <style:paragraph-properties fo:text-align="justify" style:justify-single-word="false"/>
      <style:text-properties officeooo:rsid="000cc67f" officeooo:paragraph-rsid="0036e3ef"/>
    </style:style>
    <style:style style:name="P35" style:family="paragraph" style:parent-style-name="Standard">
      <style:paragraph-properties fo:text-align="justify" style:justify-single-word="false"/>
      <style:text-properties officeooo:paragraph-rsid="0036e3ef"/>
    </style:style>
    <style:style style:name="P36" style:family="paragraph" style:parent-style-name="Standard">
      <style:paragraph-properties fo:text-align="justify" style:justify-single-word="false"/>
      <style:text-properties officeooo:paragraph-rsid="0037dd8c"/>
    </style:style>
    <style:style style:name="P37" style:family="paragraph" style:parent-style-name="Standard">
      <style:paragraph-properties fo:text-align="justify" style:justify-single-word="false"/>
      <style:text-properties officeooo:paragraph-rsid="00740e6c"/>
    </style:style>
    <style:style style:name="P38"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39" style:family="paragraph" style:parent-style-name="Standard">
      <style:paragraph-properties fo:text-align="justify" style:justify-single-word="false"/>
      <style:text-properties fo:font-weight="bold" officeooo:rsid="000e9825" officeooo:paragraph-rsid="00370782" style:font-weight-asian="bold" style:font-weight-complex="bold"/>
    </style:style>
    <style:style style:name="P40" style:family="paragraph" style:parent-style-name="Standard">
      <style:paragraph-properties fo:text-align="justify" style:justify-single-word="false"/>
      <style:text-properties fo:font-weight="bold" officeooo:rsid="000e9825" officeooo:paragraph-rsid="0061948a" style:font-weight-asian="bold" style:font-weight-complex="bold"/>
    </style:style>
    <style:style style:name="P41" style:family="paragraph" style:parent-style-name="Standard">
      <style:paragraph-properties fo:text-align="justify" style:justify-single-word="false"/>
      <style:text-properties fo:font-weight="bold" officeooo:rsid="000cc67f" officeooo:paragraph-rsid="0036e3ef" style:font-weight-asian="bold" style:font-weight-complex="bold"/>
    </style:style>
    <style:style style:name="P42"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43" style:family="paragraph" style:parent-style-name="Standard">
      <style:paragraph-properties fo:text-align="justify" style:justify-single-word="false"/>
      <style:text-properties fo:font-weight="bold" officeooo:rsid="0026eb03" officeooo:paragraph-rsid="0036e3ef" style:font-weight-asian="bold" style:font-weight-complex="bold"/>
    </style:style>
    <style:style style:name="P44"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45" style:family="paragraph" style:parent-style-name="Standard">
      <style:paragraph-properties fo:text-align="justify" style:justify-single-word="false"/>
      <style:text-properties fo:font-weight="bold" officeooo:rsid="00176f12" officeooo:paragraph-rsid="0036e3ef" style:font-weight-asian="bold" style:font-weight-complex="bold"/>
    </style:style>
    <style:style style:name="P46" style:family="paragraph" style:parent-style-name="Standard">
      <style:paragraph-properties fo:text-align="justify" style:justify-single-word="false"/>
      <style:text-properties fo:font-weight="bold" officeooo:rsid="0017f28a" officeooo:paragraph-rsid="0036e3ef" style:font-weight-asian="bold" style:font-weight-complex="bold"/>
    </style:style>
    <style:style style:name="P47" style:family="paragraph" style:parent-style-name="Standard">
      <style:paragraph-properties fo:text-align="justify" style:justify-single-word="false"/>
      <style:text-properties fo:font-weight="bold" officeooo:rsid="00255687" officeooo:paragraph-rsid="0061948a" style:font-weight-asian="bold" style:font-weight-complex="bold"/>
    </style:style>
    <style:style style:name="P48" style:family="paragraph" style:parent-style-name="Standard">
      <style:paragraph-properties fo:text-align="justify" style:justify-single-word="false"/>
      <style:text-properties fo:font-weight="bold" officeooo:rsid="000cc67f" officeooo:paragraph-rsid="0036e3ef" fo:background-color="#ffff00" style:font-weight-asian="bold" style:font-weight-complex="bold"/>
    </style:style>
    <style:style style:name="P49"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50" style:family="paragraph" style:parent-style-name="Standard">
      <style:paragraph-properties fo:text-align="justify" style:justify-single-word="false"/>
      <style:text-properties fo:font-weight="bold" officeooo:rsid="0019e15e" officeooo:paragraph-rsid="0036e3ef" fo:background-color="#ffff00" style:font-weight-asian="bold" style:font-weight-complex="bold"/>
    </style:style>
    <style:style style:name="P51" style:family="paragraph" style:parent-style-name="Standard">
      <style:paragraph-properties fo:text-align="justify" style:justify-single-word="false"/>
      <style:text-properties fo:font-size="12pt" officeooo:paragraph-rsid="001f18b0" style:font-size-asian="12pt" style:font-size-complex="12pt"/>
    </style:style>
    <style:style style:name="P52" style:family="paragraph" style:parent-style-name="Standard">
      <style:paragraph-properties fo:text-align="justify" style:justify-single-word="false"/>
      <style:text-properties fo:font-size="12pt" officeooo:paragraph-rsid="002f2bc6" style:font-size-asian="12pt" style:font-size-complex="12pt"/>
    </style:style>
    <style:style style:name="P53" style:family="paragraph" style:parent-style-name="Standard">
      <style:paragraph-properties fo:text-align="justify" style:justify-single-word="false"/>
      <style:text-properties fo:font-size="12pt" officeooo:paragraph-rsid="0036e3ef" style:font-size-asian="12pt" style:font-size-complex="12pt"/>
    </style:style>
    <style:style style:name="P54" style:family="paragraph" style:parent-style-name="Standard">
      <style:paragraph-properties fo:text-align="justify" style:justify-single-word="false"/>
      <style:text-properties fo:font-size="12pt" officeooo:paragraph-rsid="00577eed" style:font-size-asian="12pt" style:font-size-complex="12pt"/>
    </style:style>
    <style:style style:name="P55" style:family="paragraph" style:parent-style-name="Standard">
      <style:paragraph-properties fo:text-align="justify" style:justify-single-word="false"/>
      <style:text-properties fo:font-size="12pt" officeooo:paragraph-rsid="00370782" style:font-size-asian="12pt" style:font-size-complex="12pt"/>
    </style:style>
    <style:style style:name="P56" style:family="paragraph" style:parent-style-name="Standard">
      <style:paragraph-properties fo:text-align="justify" style:justify-single-word="false"/>
      <style:text-properties fo:font-size="12pt" officeooo:paragraph-rsid="007066c3" style:font-size-asian="12pt" style:font-size-complex="12pt"/>
    </style:style>
    <style:style style:name="P57" style:family="paragraph" style:parent-style-name="Standard">
      <style:paragraph-properties fo:text-align="start" style:justify-single-word="false"/>
      <style:text-properties fo:font-size="12pt" officeooo:paragraph-rsid="0036e3ef" style:font-size-asian="12pt" style:font-size-complex="12pt"/>
    </style:style>
    <style:style style:name="P58" style:family="paragraph" style:parent-style-name="Standard">
      <style:paragraph-properties fo:text-align="justify" style:justify-single-word="false"/>
      <style:text-properties fo:font-size="12pt" officeooo:rsid="000ad3d3" officeooo:paragraph-rsid="0037dd8c" style:font-size-asian="12pt" style:font-size-complex="12pt"/>
    </style:style>
    <style:style style:name="P59" style:family="paragraph" style:parent-style-name="Standard">
      <style:paragraph-properties fo:text-align="justify" style:justify-single-word="false"/>
      <style:text-properties fo:font-size="12pt" officeooo:rsid="000ad3d3" officeooo:paragraph-rsid="001f18b0" style:font-size-asian="12pt" style:font-size-complex="12pt"/>
    </style:style>
    <style:style style:name="P60" style:family="paragraph" style:parent-style-name="Standard">
      <style:paragraph-properties fo:text-align="justify" style:justify-single-word="false"/>
      <style:text-properties fo:font-size="12pt" officeooo:rsid="000cc67f" officeooo:paragraph-rsid="0037dd8c" style:font-size-asian="12pt" style:font-size-complex="12pt"/>
    </style:style>
    <style:style style:name="P61" style:family="paragraph" style:parent-style-name="Standard">
      <style:paragraph-properties fo:text-align="justify" style:justify-single-word="false"/>
      <style:text-properties fo:font-size="12pt" officeooo:rsid="000cc67f" officeooo:paragraph-rsid="0036e3ef" style:font-size-asian="12pt" style:font-size-complex="12pt"/>
    </style:style>
    <style:style style:name="P62" style:family="paragraph" style:parent-style-name="Standard">
      <style:paragraph-properties fo:text-align="justify" style:justify-single-word="false"/>
      <style:text-properties fo:font-size="12pt" officeooo:rsid="000cc67f" officeooo:paragraph-rsid="0028ab13" style:font-size-asian="12pt" style:font-size-complex="12pt"/>
    </style:style>
    <style:style style:name="P63" style:family="paragraph" style:parent-style-name="Standard">
      <style:paragraph-properties fo:text-align="justify" style:justify-single-word="false"/>
      <style:text-properties fo:font-size="12pt" officeooo:rsid="000cc67f" officeooo:paragraph-rsid="004ade13" style:font-size-asian="12pt" style:font-size-complex="12pt"/>
    </style:style>
    <style:style style:name="P64" style:family="paragraph" style:parent-style-name="Standard">
      <style:paragraph-properties fo:text-align="justify" style:justify-single-word="false"/>
      <style:text-properties fo:font-size="12pt" officeooo:rsid="000cc67f" officeooo:paragraph-rsid="001f18b0" style:font-size-asian="12pt" style:font-size-complex="12pt"/>
    </style:style>
    <style:style style:name="P65" style:family="paragraph" style:parent-style-name="Standard">
      <style:paragraph-properties fo:text-align="start" style:justify-single-word="false"/>
      <style:text-properties fo:font-size="12pt" officeooo:rsid="0035bd0a" officeooo:paragraph-rsid="0035bd0a" style:font-size-asian="12pt" style:font-size-complex="12pt"/>
    </style:style>
    <style:style style:name="P66" style:family="paragraph" style:parent-style-name="Standard">
      <style:paragraph-properties fo:text-align="justify" style:justify-single-word="false"/>
      <style:text-properties fo:font-size="12pt" officeooo:rsid="003065da" officeooo:paragraph-rsid="00370782" style:font-size-asian="12pt" style:font-size-complex="12pt"/>
    </style:style>
    <style:style style:name="P67" style:family="paragraph" style:parent-style-name="Standard">
      <style:paragraph-properties fo:text-align="justify" style:justify-single-word="false"/>
      <style:text-properties fo:font-size="12pt" officeooo:rsid="003065da" officeooo:paragraph-rsid="001f18b0" style:font-size-asian="12pt" style:font-size-complex="12pt"/>
    </style:style>
    <style:style style:name="P68" style:family="paragraph" style:parent-style-name="Standard">
      <style:text-properties fo:font-size="12pt" officeooo:paragraph-rsid="0036e3ef" style:font-size-asian="12pt" style:font-size-complex="12pt"/>
    </style:style>
    <style:style style:name="P69" style:family="paragraph" style:parent-style-name="Standard">
      <style:paragraph-properties fo:text-align="justify" style:justify-single-word="false"/>
      <style:text-properties fo:font-size="12pt" officeooo:rsid="0017f28a" officeooo:paragraph-rsid="001f18b0" style:font-size-asian="12pt" style:font-size-complex="12pt"/>
    </style:style>
    <style:style style:name="P70" style:family="paragraph" style:parent-style-name="Standard">
      <style:paragraph-properties fo:text-align="justify" style:justify-single-word="false"/>
      <style:text-properties fo:font-size="12pt" officeooo:rsid="007066c3" officeooo:paragraph-rsid="007066c3" style:font-size-asian="12pt" style:font-size-complex="12pt"/>
    </style:style>
    <style:style style:name="P71" style:family="paragraph" style:parent-style-name="Standard">
      <style:paragraph-properties fo:text-align="justify" style:justify-single-word="false"/>
      <style:text-properties fo:font-size="12pt" fo:font-weight="bold" officeooo:rsid="000cc67f" officeooo:paragraph-rsid="0035bd0a"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font-weight="bold" officeooo:rsid="000cc67f" officeooo:paragraph-rsid="003db887"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size="12pt" fo:font-weight="bold" officeooo:rsid="000cc67f" officeooo:paragraph-rsid="00370782"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bold" officeooo:rsid="000cc67f" officeooo:paragraph-rsid="001f18b0"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bold" officeooo:rsid="000cc67f" officeooo:paragraph-rsid="006ce223" style:font-size-asian="12pt" style:font-weight-asian="bold" style:font-size-complex="12pt" style:font-weight-complex="bold"/>
    </style:style>
    <style:style style:name="P78" style:family="paragraph" style:parent-style-name="Standard">
      <style:paragraph-properties fo:text-align="justify" style:justify-single-word="false"/>
      <style:text-properties fo:font-size="12pt" fo:font-weight="bold" officeooo:rsid="000cc67f" officeooo:paragraph-rsid="006f31fb" style:font-size-asian="12pt" style:font-weight-asian="bold" style:font-size-complex="12pt" style:font-weight-complex="bold"/>
    </style:style>
    <style:style style:name="P79" style:family="paragraph" style:parent-style-name="Standard">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size="12pt" fo:font-weight="bold" officeooo:rsid="000cc67f" officeooo:paragraph-rsid="0035bd0a"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size="12pt" fo:font-weight="bold" officeooo:rsid="005fe716" officeooo:paragraph-rsid="005fe716"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font-size="12pt" fo:font-weight="bold" officeooo:rsid="0035bd0a" officeooo:paragraph-rsid="00577eed"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size="12pt" fo:font-weight="bold" officeooo:rsid="000e9825" officeooo:paragraph-rsid="0061948a"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fo:font-weight="bold" officeooo:rsid="000e9825" officeooo:paragraph-rsid="0036e3ef"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size="12pt" fo:font-weight="bold" officeooo:rsid="000e9825" officeooo:paragraph-rsid="00370782"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fo:font-weight="bold" officeooo:rsid="000e9825" officeooo:paragraph-rsid="001f18b0"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font-size="12pt" fo:font-weight="bold" officeooo:rsid="0020d2d7" officeooo:paragraph-rsid="003db887" style:font-size-asian="12pt" style:font-weight-asian="bold" style:font-size-complex="12pt" style:font-weight-complex="bold"/>
    </style:style>
    <style:style style:name="P89" style:family="paragraph" style:parent-style-name="Standard">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P90" style:family="paragraph" style:parent-style-name="Standard">
      <style:paragraph-properties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font-size="12pt" fo:font-weight="bold" officeooo:rsid="000f74a7" officeooo:paragraph-rsid="0036e3ef"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font-size="12pt" fo:font-weight="bold" officeooo:rsid="003db887" officeooo:paragraph-rsid="003db887" style:font-size-asian="12pt" style:font-weight-asian="bold" style:font-size-complex="12pt" style:font-weight-complex="bold"/>
    </style:style>
    <style:style style:name="P93" style:family="paragraph" style:parent-style-name="Standard">
      <style:paragraph-properties fo:text-align="justify" style:justify-single-word="false"/>
      <style:text-properties fo:font-size="12pt" fo:font-weight="bold" officeooo:rsid="00151f2d" officeooo:paragraph-rsid="0036e3ef" style:font-size-asian="12pt" style:font-weight-asian="bold" style:font-size-complex="12pt" style:font-weight-complex="bold"/>
    </style:style>
    <style:style style:name="P94" style:family="paragraph" style:parent-style-name="Standard">
      <style:paragraph-properties fo:text-align="justify" style:justify-single-word="false"/>
      <style:text-properties fo:font-size="12pt" fo:font-weight="bold" officeooo:rsid="00235f79" officeooo:paragraph-rsid="0036e3ef" style:font-size-asian="12pt" style:font-weight-asian="bold" style:font-size-complex="12pt" style:font-weight-complex="bold"/>
    </style:style>
    <style:style style:name="P95" style:family="paragraph" style:parent-style-name="Standard">
      <style:paragraph-properties fo:text-align="justify" style:justify-single-word="false"/>
      <style:text-properties fo:font-size="12pt" fo:font-weight="bold" officeooo:rsid="0013cbb8" officeooo:paragraph-rsid="0036e3ef"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font-size="12pt" fo:font-weight="bold" officeooo:rsid="00176f12" officeooo:paragraph-rsid="0036e3ef" style:font-size-asian="12pt" style:font-weight-asian="bold" style:font-size-complex="12pt" style:font-weight-complex="bold"/>
    </style:style>
    <style:style style:name="P97" style:family="paragraph" style:parent-style-name="Standard">
      <style:paragraph-properties fo:text-align="justify" style:justify-single-word="false"/>
      <style:text-properties fo:font-size="12pt" fo:font-weight="bold" officeooo:rsid="0017f28a" officeooo:paragraph-rsid="0036e3ef" style:font-size-asian="12pt" style:font-weight-asian="bold" style:font-size-complex="12pt" style:font-weight-complex="bold"/>
    </style:style>
    <style:style style:name="P98" style:family="paragraph" style:parent-style-name="Standard">
      <style:paragraph-properties fo:text-align="justify" style:justify-single-word="false"/>
      <style:text-properties fo:font-size="12pt" fo:font-weight="bold" officeooo:rsid="001966a3" officeooo:paragraph-rsid="0036e3ef"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size="12pt" fo:font-weight="bold" officeooo:rsid="003af3d7" officeooo:paragraph-rsid="0036e3ef"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fo:font-weight="bold" officeooo:rsid="002170c5" officeooo:paragraph-rsid="001f18b0"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font-size="12pt" fo:font-weight="bold" officeooo:rsid="002170c5" officeooo:paragraph-rsid="006f31fb"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03" style:family="paragraph" style:parent-style-name="Standard">
      <style:paragraph-properties fo:text-align="justify" style:justify-single-word="false"/>
      <style:text-properties fo:font-size="12pt" fo:font-weight="bold" officeooo:rsid="006ec871" officeooo:paragraph-rsid="006ec871"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size="12pt" fo:font-weight="bold" officeooo:rsid="006f31fb" officeooo:paragraph-rsid="006f31fb"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fo:font-weight="bold" officeooo:rsid="007066c3" officeooo:paragraph-rsid="007066c3" style:font-size-asian="12pt" style:font-weight-asian="bold" style:font-size-complex="12pt" style:font-weight-complex="bold"/>
    </style:style>
    <style:style style:name="P106" style:family="paragraph" style:parent-style-name="Standard">
      <style:paragraph-properties fo:text-align="justify" style:justify-single-word="false"/>
      <style:text-properties fo:font-size="12pt" fo:font-weight="bold" officeooo:rsid="007066c3" officeooo:paragraph-rsid="00726306" style:font-size-asian="12pt" style:font-weight-asian="bold" style:font-size-complex="12pt" style:font-weight-complex="bold"/>
    </style:style>
    <style:style style:name="P107" style:family="paragraph" style:parent-style-name="Standard">
      <style:paragraph-properties fo:text-align="justify" style:justify-single-word="false"/>
      <style:text-properties fo:font-size="12pt" fo:font-weight="bold" officeooo:rsid="0071d5d5" officeooo:paragraph-rsid="0071d5d5" style:font-size-asian="12pt" style:font-weight-asian="bold" style:font-size-complex="12pt" style:font-weight-complex="bold"/>
    </style:style>
    <style:style style:name="P108" style:family="paragraph" style:parent-style-name="Standard">
      <style:paragraph-properties fo:text-align="justify" style:justify-single-word="false"/>
      <style:text-properties fo:font-size="12pt" fo:font-weight="bold" officeooo:rsid="00726306" officeooo:paragraph-rsid="00726306" style:font-size-asian="12pt" style:font-weight-asian="bold" style:font-size-complex="12pt" style:font-weight-complex="bold"/>
    </style:style>
    <style:style style:name="P109" style:family="paragraph" style:parent-style-name="Standard">
      <style:paragraph-properties fo:text-align="justify" style:justify-single-word="false"/>
      <style:text-properties fo:font-size="12pt" fo:font-weight="bold" officeooo:rsid="007403c2" officeooo:paragraph-rsid="007403c2"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font-size="12pt" fo:font-weight="bold" officeooo:rsid="006b9a21" officeooo:paragraph-rsid="006ce223"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font-size="12pt" fo:font-weight="bold" officeooo:rsid="006b9a21" officeooo:paragraph-rsid="006b9a21"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font-size="12pt" fo:font-weight="bold" officeooo:rsid="000cc67f" officeooo:paragraph-rsid="0036e3ef" fo:background-color="#ffff00" style:font-size-asian="12pt" style:font-weight-asian="bold" style:font-size-complex="12pt" style:font-weight-complex="bold"/>
    </style:style>
    <style:style style:name="P113" style:family="paragraph" style:parent-style-name="Standard">
      <style:paragraph-properties fo:text-align="justify" style:justify-single-word="false"/>
      <style:text-properties fo:font-size="12pt" fo:font-weight="bold" officeooo:rsid="000cc67f" officeooo:paragraph-rsid="0037dd8c" fo:background-color="#ffff00"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font-size="12pt" fo:font-weight="bold" officeooo:rsid="0019e15e" officeooo:paragraph-rsid="0036e3ef" fo:background-color="#ffff00" style:font-size-asian="12pt" style:font-weight-asian="bold" style:font-size-complex="12pt" style:font-weight-complex="bold"/>
    </style:style>
    <style:style style:name="P115" style:family="paragraph" style:parent-style-name="Standard">
      <style:paragraph-properties fo:text-align="justify" style:justify-single-word="false"/>
      <style:text-properties fo:font-size="12pt" fo:font-weight="normal" officeooo:rsid="0019e15e" officeooo:paragraph-rsid="0036e3ef" fo:background-color="#ffff00" style:font-size-asian="12pt" style:font-weight-asian="bold" style:font-size-complex="12pt" style:font-weight-complex="bold"/>
    </style:style>
    <style:style style:name="P116" style:family="paragraph" style:parent-style-name="Standard">
      <style:paragraph-properties fo:text-align="justify" style:justify-single-word="false"/>
      <style:text-properties fo:font-size="12pt" fo:font-weight="normal" officeooo:rsid="000cc67f" officeooo:paragraph-rsid="0036e3ef" style:font-size-asian="12pt" style:font-weight-asian="normal" style:font-size-complex="12pt" style:font-weight-complex="normal"/>
    </style:style>
    <style:style style:name="P117" style:family="paragraph" style:parent-style-name="Standard">
      <style:paragraph-properties fo:text-align="start" style:justify-single-word="false"/>
      <style:text-properties fo:font-size="12pt" fo:font-weight="normal" officeooo:rsid="000cc67f" officeooo:paragraph-rsid="0035bd0a"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fo:font-size="12pt" fo:font-weight="normal" officeooo:rsid="0017f28a" officeooo:paragraph-rsid="0036e3ef"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font-size="12pt" fo:font-weight="normal" officeooo:rsid="000e9825" officeooo:paragraph-rsid="0036e3ef"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fo:font-size="12pt" fo:font-weight="normal" officeooo:rsid="000e9825" officeooo:paragraph-rsid="001f18b0" style:font-size-asian="12pt" style:font-weight-asian="normal" style:font-size-complex="12pt" style:font-weight-complex="normal"/>
    </style:style>
    <style:style style:name="P121" style:family="paragraph" style:parent-style-name="Standard">
      <style:paragraph-properties fo:text-align="start" style:justify-single-word="false"/>
      <style:text-properties fo:font-size="12pt" fo:font-weight="normal" officeooo:paragraph-rsid="0035bd0a" style:font-size-asian="12pt" style:font-weight-asian="normal" style:font-size-complex="12pt" style:font-weight-complex="normal"/>
    </style:style>
    <style:style style:name="P122" style:family="paragraph" style:parent-style-name="Standard">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fo:font-size="12pt" officeooo:rsid="000cc67f" officeooo:paragraph-rsid="0037dd8c" fo:background-color="#ffff00" style:font-size-asian="12pt" style:font-size-complex="12pt"/>
    </style:style>
    <style:style style:name="P124" style:family="paragraph" style:parent-style-name="Standard">
      <style:paragraph-properties fo:text-align="justify" style:justify-single-word="false"/>
      <style:text-properties fo:font-size="12pt" officeooo:rsid="000cc67f" officeooo:paragraph-rsid="001f18b0" fo:background-color="#ffff00" style:font-size-asian="12pt" style:font-size-complex="12pt"/>
    </style:style>
    <style:style style:name="P125" style:family="paragraph" style:parent-style-name="Standard">
      <style:paragraph-properties fo:text-align="justify" style:justify-single-word="false"/>
      <style:text-properties style:font-name="serif" fo:font-size="12pt" officeooo:rsid="001ca469" officeooo:paragraph-rsid="0036e3ef" style:font-size-asian="12pt" style:font-size-complex="12pt"/>
    </style:style>
    <style:style style:name="P126" style:family="paragraph" style:parent-style-name="Standard">
      <style:paragraph-properties fo:text-align="justify" style:justify-single-word="false"/>
      <style:text-properties style:font-name="ARial" fo:font-size="12pt" fo:font-weight="normal" officeooo:rsid="00176f12" officeooo:paragraph-rsid="0036e3ef"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style:font-name="ARial" fo:font-size="12pt" fo:font-weight="bold" officeooo:rsid="00176f12" officeooo:paragraph-rsid="0036e3ef" style:font-size-asian="12pt" style:font-weight-asian="bold" style:font-size-complex="12pt" style:font-weight-complex="bold"/>
    </style:style>
    <style:style style:name="P128" style:family="paragraph" style:parent-style-name="Standard">
      <style:paragraph-properties fo:text-align="justify" style:justify-single-word="false"/>
      <style:text-properties officeooo:rsid="006ce223" officeooo:paragraph-rsid="006ce223"/>
    </style:style>
    <style:style style:name="P129" style:family="paragraph" style:parent-style-name="Standard">
      <style:paragraph-properties fo:text-align="justify" style:justify-single-word="false"/>
      <style:text-properties fo:color="#ce181e" fo:font-size="12pt" fo:font-weight="bold" officeooo:rsid="00726306" officeooo:paragraph-rsid="00726306" style:font-size-asian="12pt" style:font-weight-asian="bold" style:font-size-complex="12pt" style:font-weight-complex="bold"/>
    </style:style>
    <style:style style:name="P130" style:family="paragraph" style:parent-style-name="Standard">
      <style:paragraph-properties fo:text-align="justify" style:justify-single-word="false"/>
      <style:text-properties fo:color="#000080" fo:font-size="24pt" fo:font-weight="bold" officeooo:rsid="00749ec6" officeooo:paragraph-rsid="00749ec6" style:font-size-asian="24pt" style:font-weight-asian="bold" style:font-size-complex="24pt" style:font-weight-complex="bold"/>
    </style:style>
    <style:style style:name="P131" style:family="paragraph" style:parent-style-name="Standard">
      <style:paragraph-properties fo:text-align="justify" style:justify-single-word="false"/>
      <style:text-properties fo:color="#000080" fo:font-size="24pt" fo:font-weight="bold" officeooo:rsid="00749ec6" officeooo:paragraph-rsid="00761341" style:font-size-asian="24pt" style:font-weight-asian="bold" style:font-size-complex="24pt" style:font-weight-complex="bold"/>
    </style:style>
    <style:style style:name="P132" style:family="paragraph" style:parent-style-name="Standard">
      <style:paragraph-properties fo:text-align="justify" style:justify-single-word="false"/>
      <style:text-properties fo:color="#000080" fo:font-size="24pt" fo:font-weight="bold" officeooo:paragraph-rsid="001f18b0" style:font-size-asian="24pt" style:font-weight-asian="bold" style:font-size-complex="24pt" style:font-weight-complex="bold"/>
    </style:style>
    <style:style style:name="P133"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134" style:family="paragraph" style:parent-style-name="Standard">
      <style:paragraph-properties fo:text-align="justify" style:justify-single-word="false"/>
      <style:text-properties fo:color="#000080" fo:font-size="24pt" fo:font-weight="bold" officeooo:rsid="007929d6" officeooo:paragraph-rsid="007929d6" style:font-size-asian="24pt" style:font-weight-asian="bold" style:font-size-complex="24pt" style:font-weight-complex="bold"/>
    </style:style>
    <style:style style:name="P135" style:family="paragraph" style:parent-style-name="Standard">
      <style:paragraph-properties fo:text-align="justify" style:justify-single-word="false"/>
      <style:text-properties fo:color="#000080" fo:font-size="24pt" fo:font-weight="bold" officeooo:rsid="007d8650" officeooo:paragraph-rsid="007d8650" style:font-size-asian="24pt" style:font-weight-asian="bold" style:font-size-complex="24pt" style:font-weight-complex="bold"/>
    </style:style>
    <style:style style:name="P136"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7e22b" officeooo:paragraph-rsid="0077e22b" style:font-size-asian="24pt" style:font-weight-asian="bold" style:font-size-complex="24pt" style:font-weight-complex="bold"/>
    </style:style>
    <style:style style:name="P137" style:family="paragraph" style:parent-style-name="Preformatted_20_Text">
      <style:paragraph-properties fo:text-align="justify" style:justify-single-word="false"/>
      <style:text-properties fo:font-weight="bold" officeooo:rsid="0026eb03" officeooo:paragraph-rsid="0036e3ef" style:font-weight-asian="bold" style:font-weight-complex="bold"/>
    </style:style>
    <style:style style:name="P138" style:family="paragraph" style:parent-style-name="Preformatted_20_Text">
      <style:paragraph-properties fo:text-align="justify" style:justify-single-word="false"/>
      <style:text-properties fo:font-weight="bold" officeooo:rsid="000cc67f" officeooo:paragraph-rsid="0036e3ef" style:font-weight-asian="bold" style:font-weight-complex="bold"/>
    </style:style>
    <style:style style:name="P139"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140"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141"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142" style:family="paragraph" style:parent-style-name="Preformatted_20_Text">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143" style:family="paragraph" style:parent-style-name="Preformatted_20_Text">
      <style:paragraph-properties fo:text-align="justify" style:justify-single-word="false"/>
      <style:text-properties fo:font-size="12pt" officeooo:paragraph-rsid="0036e3ef" style:font-size-asian="12pt" style:font-size-complex="12pt"/>
    </style:style>
    <style:style style:name="P144" style:family="paragraph" style:parent-style-name="Standard">
      <style:paragraph-properties fo:margin-top="0.101cm" fo:margin-bottom="0.347cm" loext:contextual-spacing="false" fo:line-height="100%" fo:text-align="start" style:justify-single-word="false"/>
      <style:text-properties officeooo:paragraph-rsid="005e548e"/>
    </style:style>
    <style:style style:name="P145" style:family="paragraph" style:parent-style-name="Standard">
      <style:paragraph-properties fo:margin-top="0.101cm" fo:margin-bottom="0.347cm" loext:contextual-spacing="false" fo:line-height="100%"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146" style:family="paragraph" style:parent-style-name="Standard">
      <style:paragraph-properties fo:margin-top="0.101cm" fo:margin-bottom="0.347cm" loext:contextual-spacing="false" fo:line-height="100%"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147" style:family="paragraph" style:parent-style-name="Standard">
      <style:paragraph-properties fo:margin-top="0.101cm" fo:margin-bottom="0.347cm" loext:contextual-spacing="false" fo:line-height="100%" fo:text-align="justify" style:justify-single-word="false"/>
      <style:text-properties fo:font-size="12pt" fo:font-weight="bold" officeooo:rsid="000cc67f" officeooo:paragraph-rsid="007066c3" style:font-size-asian="12pt" style:font-weight-asian="bold" style:font-size-complex="12pt" style:font-weight-complex="bold"/>
    </style:style>
    <style:style style:name="P148"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61948a" style:font-weight-asian="bold" style:font-weight-complex="bold"/>
    </style:style>
    <style:style style:name="P149"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2ef7" style:font-weight-asian="bold" style:font-weight-complex="bold"/>
    </style:style>
    <style:style style:name="P150"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948a" style:font-weight-asian="bold" style:font-weight-complex="bold"/>
    </style:style>
    <style:style style:name="P151"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52"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577eed" style:font-size-asian="12pt" style:font-weight-asian="bold" style:font-size-complex="12pt" style:font-weight-complex="bold"/>
    </style:style>
    <style:style style:name="P153"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154"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94c38" style:font-size-asian="12pt" style:font-weight-asian="bold" style:font-size-complex="12pt" style:font-weight-complex="bold"/>
    </style:style>
    <style:style style:name="P155"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fea12" style:font-size-asian="12pt" style:font-weight-asian="bold" style:font-size-complex="12pt" style:font-weight-complex="bold"/>
    </style:style>
    <style:style style:name="P156"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2ef7" style:font-size-asian="12pt" style:font-weight-asian="bold" style:font-size-complex="12pt" style:font-weight-complex="bold"/>
    </style:style>
    <style:style style:name="P157"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948a" style:font-size-asian="12pt" style:font-weight-asian="bold" style:font-size-complex="12pt" style:font-weight-complex="bold"/>
    </style:style>
    <style:style style:name="P158"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41d0a" style:font-size-asian="12pt" style:font-weight-asian="bold" style:font-size-complex="12pt" style:font-weight-complex="bold"/>
    </style:style>
    <style:style style:name="P159"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ec871" style:font-size-asian="12pt" style:font-weight-asian="bold" style:font-size-complex="12pt" style:font-weight-complex="bold"/>
    </style:style>
    <style:style style:name="P160"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7066c3" style:font-size-asian="12pt" style:font-weight-asian="bold" style:font-size-complex="12pt" style:font-weight-complex="bold"/>
    </style:style>
    <style:style style:name="P161" style:family="paragraph" style:parent-style-name="Text_20_body">
      <style:paragraph-properties fo:margin-top="0.101cm" fo:margin-bottom="0.347cm" loext:contextual-spacing="false" fo:line-height="100%"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62"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6ce223" style:font-size-asian="12pt" style:font-weight-asian="bold" style:font-size-complex="12pt" style:font-weight-complex="bold"/>
    </style:style>
    <style:style style:name="P163"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7066c3" style:font-size-asian="12pt" style:font-weight-asian="bold" style:font-size-complex="12pt" style:font-weight-complex="bold"/>
    </style:style>
    <style:style style:name="P164" style:family="paragraph" style:parent-style-name="Text_20_body">
      <style:paragraph-properties fo:margin-top="0.101cm" fo:margin-bottom="0.347cm" loext:contextual-spacing="false" fo:line-height="100%" fo:text-align="start" style:justify-single-word="false"/>
      <style:text-properties fo:font-size="12pt" fo:font-weight="bold" officeooo:rsid="0068f344" officeooo:paragraph-rsid="006ec871" style:font-size-asian="12pt" style:font-weight-asian="bold" style:font-size-complex="12pt" style:font-weight-complex="bold"/>
    </style:style>
    <style:style style:name="P165" style:family="paragraph" style:parent-style-name="Text_20_body">
      <style:paragraph-properties fo:margin-top="0.101cm" fo:margin-bottom="0.347cm" loext:contextual-spacing="false" fo:line-height="100%" fo:text-align="start" style:justify-single-word="false"/>
      <style:text-properties fo:font-size="12pt" officeooo:paragraph-rsid="005d5fde" style:font-size-asian="12pt" style:font-size-complex="12pt"/>
    </style:style>
    <style:style style:name="P166" style:family="paragraph" style:parent-style-name="Text_20_body">
      <style:paragraph-properties fo:margin-top="0.101cm" fo:margin-bottom="0.347cm" loext:contextual-spacing="false" fo:line-height="100%" fo:text-align="start" style:justify-single-word="false"/>
      <style:text-properties fo:font-size="12pt" officeooo:paragraph-rsid="005ec2a6" style:font-size-asian="12pt" style:font-size-complex="12pt"/>
    </style:style>
    <style:style style:name="P167" style:family="paragraph" style:parent-style-name="Text_20_body">
      <style:paragraph-properties fo:margin-top="0.101cm" fo:margin-bottom="0.347cm" loext:contextual-spacing="false" fo:line-height="100%" fo:text-align="start" style:justify-single-word="false"/>
      <style:text-properties fo:font-size="12pt" officeooo:paragraph-rsid="005fea12" style:font-size-asian="12pt" style:font-size-complex="12pt"/>
    </style:style>
    <style:style style:name="P168" style:family="paragraph" style:parent-style-name="Text_20_body">
      <style:paragraph-properties fo:margin-top="0.101cm" fo:margin-bottom="0.347cm" loext:contextual-spacing="false" fo:line-height="100%" fo:text-align="start" style:justify-single-word="false"/>
      <style:text-properties fo:font-size="12pt" officeooo:paragraph-rsid="006ce223" style:font-size-asian="12pt" style:font-size-complex="12pt"/>
    </style:style>
    <style:style style:name="P169" style:family="paragraph" style:parent-style-name="Text_20_body">
      <style:paragraph-properties fo:margin-top="0.101cm" fo:margin-bottom="0.347cm" loext:contextual-spacing="false" fo:line-height="100%" fo:text-align="start" style:justify-single-word="false"/>
      <style:text-properties fo:font-size="12pt" officeooo:paragraph-rsid="007066c3" style:font-size-asian="12pt" style:font-size-complex="12pt"/>
    </style:style>
    <style:style style:name="P170" style:family="paragraph" style:parent-style-name="Text_20_body">
      <style:paragraph-properties fo:margin-top="0.101cm" fo:margin-bottom="0.347cm" loext:contextual-spacing="false" fo:line-height="100%" fo:text-align="start" style:justify-single-word="false"/>
      <style:text-properties fo:font-size="12pt" officeooo:rsid="005fea12" officeooo:paragraph-rsid="005fea12" style:font-size-asian="12pt" style:font-size-complex="12pt"/>
    </style:style>
    <style:style style:name="P171"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6ce223" style:font-size-asian="12pt" style:font-size-complex="12pt"/>
    </style:style>
    <style:style style:name="P172"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7066c3" style:font-size-asian="12pt" style:font-size-complex="12pt"/>
    </style:style>
    <style:style style:name="P173" style:family="paragraph" style:parent-style-name="Text_20_body">
      <style:paragraph-properties fo:margin-top="0cm" fo:margin-bottom="0.046cm" loext:contextual-spacing="false" fo:text-align="start" style:justify-single-word="false"/>
      <style:text-properties fo:font-size="12pt" officeooo:rsid="000cc67f" officeooo:paragraph-rsid="0028ab13" style:font-size-asian="12pt" style:font-size-complex="12pt"/>
    </style:style>
    <style:style style:name="P174" style:family="paragraph" style:parent-style-name="Text_20_body">
      <style:paragraph-properties fo:margin-top="0cm" fo:margin-bottom="0.046cm" loext:contextual-spacing="false" fo:text-align="start" style:justify-single-word="false"/>
      <style:text-properties fo:font-size="12pt" officeooo:paragraph-rsid="00317c0a" style:font-size-asian="12pt" style:font-size-complex="12pt"/>
    </style:style>
    <style:style style:name="P175"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176"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7e22b" officeooo:paragraph-rsid="0077e22b" style:font-size-asian="24pt" style:font-weight-asian="bold" style:font-size-complex="24pt" style:font-weight-complex="bold"/>
    </style:style>
    <style:style style:name="P177"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dfa19" officeooo:paragraph-rsid="007dfa19" style:font-size-asian="24pt" style:font-weight-asian="bold" style:font-size-complex="24pt" style:font-weight-complex="bold"/>
    </style:style>
    <style:style style:name="P178"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dfa19" officeooo:paragraph-rsid="007dfa19" style:font-size-asian="12pt" style:font-weight-asian="bold" style:font-size-complex="12pt" style:font-weight-complex="bold"/>
    </style:style>
    <style:style style:name="P179"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dfa19" officeooo:paragraph-rsid="007ec64e" style:font-size-asian="12pt" style:font-weight-asian="bold" style:font-size-complex="12pt" style:font-weight-complex="bold"/>
    </style:style>
    <style:style style:name="P180"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ec64e" officeooo:paragraph-rsid="007ec64e" style:font-size-asian="12pt" style:font-weight-asian="bold" style:font-size-complex="12pt" style:font-weight-complex="bold"/>
    </style:style>
    <style:style style:name="P181"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f0ee7" officeooo:paragraph-rsid="007f0ee7" style:font-size-asian="12pt" style:font-weight-asian="bold" style:font-size-complex="12pt" style:font-weight-complex="bold"/>
    </style:style>
    <style:style style:name="P182"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0cc67f" officeooo:paragraph-rsid="0080f9b9" style:font-size-asian="12pt" style:font-weight-asian="bold" style:font-size-complex="12pt" style:font-weight-complex="bold"/>
    </style:style>
    <style:style style:name="P183"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0f9b9" officeooo:paragraph-rsid="0080f9b9" style:font-size-asian="12pt" style:font-weight-asian="bold" style:font-size-complex="12pt" style:font-weight-complex="bold"/>
    </style:style>
    <style:style style:name="P184" style:family="paragraph" style:parent-style-name="Standard">
      <style:paragraph-properties fo:text-align="justify" style:justify-single-word="false"/>
      <style:text-properties fo:font-size="12pt" fo:font-weight="bold" officeooo:paragraph-rsid="001f18b0" style:font-size-asian="12pt" style:font-weight-asian="bold" style:font-size-complex="12pt"/>
    </style:style>
    <style:style style:name="P185" style:family="paragraph" style:parent-style-name="Standard">
      <style:paragraph-properties fo:text-align="justify" style:justify-single-word="false"/>
      <style:text-properties fo:font-size="12pt" officeooo:rsid="000cc67f" officeooo:paragraph-rsid="001f18b0" style:font-size-asian="12pt" style:font-size-complex="12pt"/>
    </style:style>
    <style:style style:name="P186" style:family="paragraph" style:parent-style-name="Standard">
      <style:paragraph-properties fo:text-align="justify" style:justify-single-word="false"/>
      <style:text-properties fo:font-size="12pt" officeooo:rsid="000cc67f" officeooo:paragraph-rsid="0080f9b9" style:font-size-asian="12pt" style:font-size-complex="12pt"/>
    </style:style>
    <style:style style:name="P187" style:family="paragraph" style:parent-style-name="Standard">
      <style:paragraph-properties fo:text-align="justify" style:justify-single-word="false"/>
      <style:text-properties fo:font-size="12pt" officeooo:rsid="0080f9b9" officeooo:paragraph-rsid="0080f9b9" style:font-size-asian="12pt" style:font-size-complex="12pt"/>
    </style:style>
    <style:style style:name="P188"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7f34ce"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e9825" style:font-weight-asian="bold" style:font-weight-complex="bold"/>
    </style:style>
    <style:style style:name="T6" style:family="text">
      <style:text-properties fo:font-weight="bold" officeooo:rsid="00345922" style:font-weight-asian="bold" style:font-weight-complex="bold"/>
    </style:style>
    <style:style style:name="T7" style:family="text">
      <style:text-properties fo:font-weight="bold" officeooo:rsid="000cc67f" style:font-weight-asian="bold" style:font-weight-complex="bold"/>
    </style:style>
    <style:style style:name="T8" style:family="text">
      <style:text-properties fo:font-weight="bold" officeooo:rsid="0068f344" style:font-weight-asian="bold" style:font-weight-complex="bold"/>
    </style:style>
    <style:style style:name="T9" style:family="text">
      <style:text-properties fo:font-weight="bold" officeooo:rsid="001b4d93" fo:background-color="#ffff00" loext:char-shading-value="0" style:font-weight-asian="bold" style:font-weight-complex="bold"/>
    </style:style>
    <style:style style:name="T10" style:family="text">
      <style:text-properties fo:font-weight="bold" officeooo:rsid="001ca469" fo:background-color="#ffff00" loext:char-shading-value="0" style:font-weight-asian="bold" style:font-weight-complex="bold"/>
    </style:style>
    <style:style style:name="T11" style:family="text">
      <style:text-properties fo:font-weight="normal" officeooo:rsid="0020d2d7" style:font-weight-asian="normal" style:font-weight-complex="normal"/>
    </style:style>
    <style:style style:name="T12" style:family="text">
      <style:text-properties fo:font-weight="normal" officeooo:rsid="000e9825" style:font-weight-asian="normal" style:font-weight-complex="normal"/>
    </style:style>
    <style:style style:name="T13" style:family="text">
      <style:text-properties fo:font-weight="normal" officeooo:rsid="000cc67f" style:font-weight-asian="normal" style:font-weight-complex="normal"/>
    </style:style>
    <style:style style:name="T14" style:family="text">
      <style:text-properties fo:font-weight="normal" officeooo:rsid="0036e3ef" style:font-weight-asian="normal" style:font-weight-complex="normal"/>
    </style:style>
    <style:style style:name="T15" style:family="text">
      <style:text-properties fo:font-weight="normal" officeooo:rsid="0037dd8c" style:font-weight-asian="normal" style:font-weight-complex="normal"/>
    </style:style>
    <style:style style:name="T16" style:family="text">
      <style:text-properties fo:font-weight="normal" officeooo:rsid="0068f344" style:font-weight-asian="normal" style:font-weight-complex="normal"/>
    </style:style>
    <style:style style:name="T17" style:family="text">
      <style:text-properties fo:font-weight="normal" officeooo:rsid="006b9a21" style:font-weight-asian="normal" style:font-weight-complex="normal"/>
    </style:style>
    <style:style style:name="T18" style:family="text">
      <style:text-properties officeooo:rsid="003b8491"/>
    </style:style>
    <style:style style:name="T19" style:family="text">
      <style:text-properties officeooo:rsid="003b6490"/>
    </style:style>
    <style:style style:name="T20" style:family="text">
      <style:text-properties officeooo:rsid="003af3d7"/>
    </style:style>
    <style:style style:name="T21" style:family="text">
      <style:text-properties officeooo:rsid="003e3497"/>
    </style:style>
    <style:style style:name="T22" style:family="text">
      <style:text-properties officeooo:rsid="003db693"/>
    </style:style>
    <style:style style:name="T23" style:family="text">
      <style:text-properties officeooo:rsid="00393bc9"/>
    </style:style>
    <style:style style:name="T24" style:family="text">
      <style:text-properties officeooo:rsid="0015bda2"/>
    </style:style>
    <style:style style:name="T25" style:family="text">
      <style:text-properties officeooo:rsid="002170c5"/>
    </style:style>
    <style:style style:name="T26" style:family="text">
      <style:text-properties officeooo:rsid="001b4d93"/>
    </style:style>
    <style:style style:name="T27" style:family="text">
      <style:text-properties style:font-name="serif"/>
    </style:style>
    <style:style style:name="T28" style:family="text">
      <style:text-properties style:font-name="serif" officeooo:rsid="001b4d93"/>
    </style:style>
    <style:style style:name="T29" style:family="text">
      <style:text-properties style:font-name="serif" officeooo:rsid="001ca469"/>
    </style:style>
    <style:style style:name="T30" style:family="text">
      <style:text-properties style:font-name="serif" fo:font-size="12pt" officeooo:rsid="001ca469" style:font-size-asian="12pt" style:font-size-complex="12pt"/>
    </style:style>
    <style:style style:name="T31" style:family="text">
      <style:text-properties officeooo:rsid="0022b02c"/>
    </style:style>
    <style:style style:name="T32" style:family="text">
      <style:text-properties officeooo:rsid="003065da"/>
    </style:style>
    <style:style style:name="T33" style:family="text">
      <style:text-properties officeooo:rsid="00327219"/>
    </style:style>
    <style:style style:name="T34" style:family="text">
      <style:text-properties officeooo:rsid="0020960e"/>
    </style:style>
    <style:style style:name="T35" style:family="text">
      <style:text-properties officeooo:rsid="00218506"/>
    </style:style>
    <style:style style:name="T36" style:family="text">
      <style:text-properties officeooo:rsid="0021a3b2"/>
    </style:style>
    <style:style style:name="T37" style:family="text">
      <style:text-properties officeooo:rsid="00221c82"/>
    </style:style>
    <style:style style:name="T38" style:family="text">
      <style:text-properties officeooo:rsid="00228c39"/>
    </style:style>
    <style:style style:name="T39" style:family="text">
      <style:text-properties officeooo:rsid="0024cc55"/>
    </style:style>
    <style:style style:name="T40" style:family="text">
      <style:text-properties officeooo:rsid="00262d66"/>
    </style:style>
    <style:style style:name="T41" style:family="text">
      <style:text-properties officeooo:rsid="0028ab13"/>
    </style:style>
    <style:style style:name="T42" style:family="text">
      <style:text-properties officeooo:rsid="0029ce98"/>
    </style:style>
    <style:style style:name="T43" style:family="text">
      <style:text-properties officeooo:rsid="002b3133"/>
    </style:style>
    <style:style style:name="T44" style:family="text">
      <style:text-properties officeooo:rsid="002c332d"/>
    </style:style>
    <style:style style:name="T45" style:family="text">
      <style:text-properties officeooo:rsid="002c9a88"/>
    </style:style>
    <style:style style:name="T46" style:family="text">
      <style:text-properties officeooo:rsid="00317c0a"/>
    </style:style>
    <style:style style:name="T47" style:family="text">
      <style:text-properties officeooo:rsid="0035bd0a"/>
    </style:style>
    <style:style style:name="T48" style:family="text">
      <style:text-properties officeooo:rsid="00370782"/>
    </style:style>
    <style:style style:name="T49" style:family="text">
      <style:text-properties officeooo:rsid="0037dd8c"/>
    </style:style>
    <style:style style:name="T50" style:family="text">
      <style:text-properties officeooo:rsid="00386d95"/>
    </style:style>
    <style:style style:name="T51" style:family="text">
      <style:text-properties officeooo:rsid="004ade13"/>
    </style:style>
    <style:style style:name="T52" style:family="text">
      <style:text-properties officeooo:rsid="0057755a"/>
    </style:style>
    <style:style style:name="T53" style:family="text">
      <style:text-properties officeooo:rsid="005fea12"/>
    </style:style>
    <style:style style:name="T54" style:family="text">
      <style:text-properties fo:font-size="12pt" style:font-size-asian="12pt" style:font-size-complex="12pt"/>
    </style:style>
    <style:style style:name="T55" style:family="text">
      <style:text-properties fo:font-size="12pt" officeooo:rsid="00406408" style:font-size-asian="12pt" style:font-size-complex="12pt"/>
    </style:style>
    <style:style style:name="T56" style:family="text">
      <style:text-properties fo:font-size="12pt" officeooo:rsid="000e9825" style:font-size-asian="12pt" style:font-size-complex="12pt"/>
    </style:style>
    <style:style style:name="T57" style:family="text">
      <style:text-properties fo:font-size="12pt" officeooo:rsid="0019e15e" style:font-size-asian="12pt" style:font-size-complex="12pt"/>
    </style:style>
    <style:style style:name="T58" style:family="text">
      <style:text-properties fo:font-size="12pt" officeooo:rsid="003b8e2d" style:font-size-asian="12pt" style:font-size-complex="12pt"/>
    </style:style>
    <style:style style:name="T59" style:family="text">
      <style:text-properties fo:font-size="12pt" officeooo:rsid="00228c39" style:font-size-asian="12pt" style:font-size-complex="12pt"/>
    </style:style>
    <style:style style:name="T60" style:family="text">
      <style:text-properties fo:font-size="12pt" officeooo:rsid="0068f344" style:font-size-asian="12pt" style:font-size-complex="12pt"/>
    </style:style>
    <style:style style:name="T61" style:family="text">
      <style:text-properties fo:font-size="12pt" fo:font-weight="bold" officeooo:rsid="0019e15e" fo:background-color="#ffff00" loext:char-shading-value="0" style:font-size-asian="12pt" style:font-weight-asian="bold" style:font-size-complex="12pt" style:font-weight-complex="bold"/>
    </style:style>
    <style:style style:name="T62" style:family="text">
      <style:text-properties fo:font-size="12pt" fo:font-weight="bold" officeooo:rsid="000cc67f" fo:background-color="#ffff00" loext:char-shading-value="0" style:font-size-asian="12pt" style:font-weight-asian="bold" style:font-size-complex="12pt" style:font-weight-complex="bold"/>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2pt" fo:font-weight="bold" officeooo:rsid="006b9a21" style:font-size-asian="12pt" style:font-weight-asian="bold" style:font-size-complex="12pt" style:font-weight-complex="bold"/>
    </style:style>
    <style:style style:name="T65" style:family="text">
      <style:text-properties fo:font-size="12pt" fo:font-weight="bold" officeooo:rsid="00726306" style:font-size-asian="12pt" style:font-weight-asian="bold" style:font-size-complex="12pt" style:font-weight-complex="bold"/>
    </style:style>
    <style:style style:name="T66" style:family="text">
      <style:text-properties fo:font-size="12pt" fo:font-weight="bold" officeooo:rsid="007066c3" style:font-size-asian="12pt" style:font-weight-asian="bold" style:font-size-complex="12pt" style:font-weight-complex="bold"/>
    </style:style>
    <style:style style:name="T67" style:family="text">
      <style:text-properties fo:font-size="12pt" fo:font-weight="bold" officeooo:rsid="00740e6c" style:font-size-asian="12pt" style:font-weight-asian="bold" style:font-size-complex="12pt" style:font-weight-complex="bold"/>
    </style:style>
    <style:style style:name="T68" style:family="text">
      <style:text-properties fo:font-size="12pt" fo:font-weight="normal" officeooo:rsid="000cc67f" style:font-size-asian="12pt" style:font-weight-asian="normal" style:font-size-complex="12pt" style:font-weight-complex="normal"/>
    </style:style>
    <style:style style:name="T69" style:family="text">
      <style:text-properties fo:font-size="12pt" fo:font-weight="normal" officeooo:rsid="0036e3ef" style:font-size-asian="12pt" style:font-weight-asian="normal" style:font-size-complex="12pt" style:font-weight-complex="normal"/>
    </style:style>
    <style:style style:name="T70" style:family="text">
      <style:text-properties officeooo:rsid="0066a9bf"/>
    </style:style>
    <style:style style:name="T71" style:family="text">
      <style:text-properties officeooo:rsid="0068f344"/>
    </style:style>
    <style:style style:name="T72" style:family="text">
      <style:text-properties officeooo:rsid="006b9a21"/>
    </style:style>
    <style:style style:name="T73" style:family="text">
      <style:text-properties officeooo:rsid="006ce223"/>
    </style:style>
    <style:style style:name="T74" style:family="text">
      <style:text-properties officeooo:rsid="006ec871"/>
    </style:style>
    <style:style style:name="T75" style:family="text">
      <style:text-properties officeooo:rsid="006f31fb"/>
    </style:style>
    <style:style style:name="T76" style:family="text">
      <style:text-properties officeooo:rsid="007066c3"/>
    </style:style>
    <style:style style:name="T77" style:family="text">
      <style:text-properties officeooo:rsid="0071380a"/>
    </style:style>
    <style:style style:name="T78" style:family="text">
      <style:text-properties officeooo:rsid="0071d5d5"/>
    </style:style>
    <style:style style:name="T79" style:family="text">
      <style:text-properties officeooo:rsid="00726306"/>
    </style:style>
    <style:style style:name="T80" style:family="text">
      <style:text-properties officeooo:rsid="007403c2"/>
    </style:style>
    <style:style style:name="T81" style:family="text">
      <style:text-properties officeooo:rsid="00740e6c"/>
    </style:style>
    <style:style style:name="T82" style:family="text">
      <style:text-properties officeooo:rsid="00761341"/>
    </style:style>
    <style:style style:name="T83" style:family="text">
      <style:text-properties officeooo:rsid="0077e22b"/>
    </style:style>
    <style:style style:name="T84" style:family="text">
      <style:text-properties officeooo:rsid="007ab989"/>
    </style:style>
    <style:style style:name="T85" style:family="text">
      <style:text-properties officeooo:rsid="007f0ee7"/>
    </style:style>
    <style:style style:name="T86" style:family="text">
      <style:text-properties officeooo:rsid="007f34ce"/>
    </style:style>
    <style:style style:name="T87" style:family="text">
      <style:text-properties officeooo:rsid="0080f9b9"/>
    </style:style>
    <style:style style:name="T88" style:family="text">
      <style:text-properties officeooo:rsid="000cc67f"/>
    </style:style>
    <style:style style:name="T89" style:family="text">
      <style:text-properties officeooo:rsid="000cc67f" fo:background-color="#ffff00" loext:char-shading-value="0"/>
    </style:style>
    <style:style style:name="T90" style:family="text">
      <style:text-properties fo:color="#000080"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INDEXAÇÃO</text:p>
      <text:p text:style-name="P178"/>
      <text:p text:style-name="P178">1- Jogos Colaborativos</text:p>
      <text:p text:style-name="P178"/>
      <text:p text:style-name="P178">2- Jogos <text:s/>de Construir</text:p>
      <text:p text:style-name="P178"/>
      <text:p text:style-name="P178">3- Jogos de Comparar</text:p>
      <text:p text:style-name="P178"/>
      <text:p text:style-name="P178">4 -Jogos de Sustentabilidade</text:p>
      <text:p text:style-name="P178"/>
      <text:p text:style-name="P180">5- Jogos de Papel e Caneta</text:p>
      <text:p text:style-name="P178"/>
      <text:p text:style-name="P180">6- Jogos Experimentais</text:p>
      <text:p text:style-name="P180"/>
      <text:p text:style-name="P180">7- Jogos de Personalizar</text:p>
      <text:p text:style-name="P180"/>
      <text:p text:style-name="P180">8- Jogos como Redes Sociais</text:p>
      <text:p text:style-name="P180"/>
      <text:p text:style-name="P180">9 – Jogo-Livro </text:p>
      <text:p text:style-name="P180"/>
      <text:p text:style-name="P180">10- <text:s/>Jogos Desafio de Manualidades</text:p>
      <text:p text:style-name="P180"/>
      <text:p text:style-name="P180">11- Jogos com músicas clássicas</text:p>
      <text:p text:style-name="P180"/>
      <text:p text:style-name="P180">12- Jogos de chat multiplayer</text:p>
      <text:p text:style-name="P180"/>
      <text:p text:style-name="P180">13- Jogos de Escrita</text:p>
      <text:p text:style-name="P180"/>
      <text:p text:style-name="P181">14- Jogos Para Criar Bairros e Cidades Sustentáveis</text:p>
      <text:p text:style-name="P181"/>
      <text:p text:style-name="P180">1<text:span text:style-name="T85">5</text:span>-Jogos que ensinam a cuidar da saúde</text:p>
      <text:p text:style-name="P178"/>
      <text:p text:style-name="P181">16 - <text:s/>Jogos para desenvolver habilidades</text:p>
      <text:p text:style-name="P178"/>
      <text:p text:style-name="P181">17- Jogos como arte e que ensinam arte</text:p>
      <text:p text:style-name="P178"/>
      <text:p text:style-name="P181">18- Jogos de advinhar O que é?O que é?</text:p>
      <text:p text:style-name="P181"/>
      <text:p text:style-name="P181">19 -Jogos de Imaginar e Pesquisar</text:p>
      <text:p text:style-name="P181"/>
      <text:p text:style-name="P181">19 -Jogos para resolver problemas reais</text:p>
      <text:p text:style-name="P179"/>
      <text:p text:style-name="P181">20- Jogos cooperativos motores</text:p>
      <text:p text:style-name="P181"/>
      <text:p text:style-name="P181">21- Jogo das PERGUNTAS INFINITAS </text:p>
      <text:p text:style-name="P181"/>
      <text:p text:style-name="P181">22- Jogos para Ansiedade</text:p>
      <text:p text:style-name="P181"/>
      <text:p text:style-name="P188"><text:span text:style-name="Source_20_Text"><text:span text:style-name="T86">23- </text:span></text:span><text:span text:style-name="Source_20_Text">Jogos para ensino em diferentes contexto</text:span></text:p>
      <text:p text:style-name="P179"/>
      <text:p text:style-name="P179"/>
      <text:p text:style-name="P183"><text:soft-page-break/>24- <text:s/><text:span text:style-name="T71">Jogos de construir coletivamente por meio de rede</text:span>s<text:span text:style-name="T71"> soci</text:span>ais</text:p>
      <text:p text:style-name="P183"/>
      <text:p text:style-name="P183">25 – Jogos para diminuir o estresse</text:p>
      <text:p text:style-name="P183"/>
      <text:p text:style-name="P183">26- Cenografia Digitais Jogos para simular <text:span text:style-name="T89">de lugares reais</text:span></text:p>
      <text:p text:style-name="P179"/>
      <text:p text:style-name="P182"><text:span text:style-name="T87">27 -</text:span>Jogos para administrar cidades, ilhas:</text:p>
      <text:p text:style-name="P179"/>
      <text:p text:style-name="P182"><text:span text:style-name="T87">28- </text:span>Jogos <text:s/><text:span text:style-name="T87">de RPGA</text:span></text:p>
      <text:p text:style-name="P182"/>
      <text:p text:style-name="P187"><text:span text:style-name="T90">29- </text:span><text:span text:style-name="T88">Trabalhismo 3.0;</text:span></text:p>
      <text:p text:style-name="P186"/>
      <text:p text:style-name="P186"><text:span text:style-name="T87">30- </text:span>Representatividade Proporcional;</text:p>
      <text:p text:style-name="P186"/>
      <text:p text:style-name="P186">3<text:span text:style-name="T87">1</text:span> – Imposto ISO;</text:p>
      <text:p text:style-name="P186"/>
      <text:p text:style-name="P186"><text:span text:style-name="T87">32</text:span> – Isocracia 3.0;</text:p>
      <text:p text:style-name="P186"/>
      <text:p text:style-name="P186"><text:span text:style-name="T87">33</text:span> – Meritocracia 3.0;</text:p>
      <text:p text:style-name="P186"/>
      <text:p text:style-name="P186"><text:span text:style-name="T87">34</text:span> – Genealogia Exponencial;</text:p>
      <text:p text:style-name="P186"/>
      <text:p text:style-name="P186"><text:span text:style-name="T87">35</text:span> – Reflorescer / Projeto “O”;</text:p>
      <text:p text:style-name="P186"/>
      <text:p text:style-name="P186"><text:span text:style-name="T87">36</text:span> – Mito da Segurança / Olho De Horus;</text:p>
      <text:p text:style-name="P186"/>
      <text:p text:style-name="P186"><text:span text:style-name="T87">37</text:span> – Perfil Amplo;</text:p>
      <text:p text:style-name="P186"/>
      <text:p text:style-name="P186"><text:span text:style-name="T87">38</text:span> – Sistema Bancário 3.0 / Moeda Fantasma;</text:p>
      <text:p text:style-name="P186"/>
      <text:p text:style-name="P186"><text:span text:style-name="T87">39</text:span> – Engenharia Colaborativa / Sistema AMPLO Transmídia;</text:p>
      <text:p text:style-name="P182"/>
      <text:p text:style-name="P182"><text:span text:style-name="T87">40</text:span> – Ecometria / Modo Produtivo 3.0 / MoHabEs.</text:p>
      <text:p text:style-name="P179"/>
      <text:p text:style-name="P179">////////////////////////////////////////////////////////////////////////////////////////////////////////////////////////////////////////////////</text:p>
      <text:p text:style-name="P179"/>
      <text:p text:style-name="P179">NEOLÓGICA – O JOGO DAS PALAVRAS LIVRES</text:p>
      <text:p text:style-name="P136"/>
      <text:p text:style-name="P136"/>
      <text:p text:style-name="P136">Existe um jogo de comparar as medidas e valores de uso entre coisas de um mesmo tipo. </text:p>
      <text:p text:style-name="P131"/>
      <text:p text:style-name="P131"><text:span text:style-name="T83">Vamos criar um com base em</text:span> <text:span text:style-name="T83">carros movidos por eletricidade sem queimar fluidos? </text:span></text:p>
      <text:p text:style-name="P131"><text:soft-page-break/></text:p>
      <text:p text:style-name="P131">Para jogar precisamos saber <text:span text:style-name="T82">qual </text:span>carro <text:s/><text:span text:style-name="T82">familiar</text:span> <text:span text:style-name="T82">facilita mais a vida das pessoas em todos os sentidos. </text:span></text:p>
      <text:p text:style-name="P131"/>
      <text:p text:style-name="P133">Roda mais gastando menor valor ? </text:p>
      <text:p text:style-name="P130"/>
      <text:p text:style-name="P130">VALOR DO CONSUMO DE ENERGIA</text:p>
      <text:p text:style-name="P130"/>
      <text:p text:style-name="P130">1- Quantas unidades base de moeda local usamos para comprar um kilo de arroz e precisamos usar o valor de quantos kilos de arroz para manter a energia que leva este carro a cada dez mil metros de vias? O carro apresentado que gastar menos ganha a rodada.</text:p>
      <text:p text:style-name="P130"/>
      <text:p text:style-name="P133">DURABILIDADE DOS COMPONENTES ESTRUTURAIS </text:p>
      <text:p text:style-name="P133"/>
      <text:p text:style-name="P133"><text:a xlink:type="simple" xlink:href="https://we.riseup.net/wetube/sustentabilidadesocioambiental" text:style-name="Internet_20_link" text:visited-style-name="Visited_20_Internet_20_Link">https://we.riseup.net/wetube/sustentabilidadesocioambiental</text:a></text:p>
      <text:p text:style-name="P133"/>
      <text:p text:style-name="P134">MOSTRAR: DISCORD, MUMBLE, XMPP E <text:span text:style-name="T84">IMAGENS DE </text:span>PESSOAS EM CHAT RAGNAROK, RUNESCAPE, LOL, WOW, <text:span text:style-name="T84">JOGOS DAS REDES SOCIAIS </text:span></text:p>
      <text:p text:style-name="P134"><text:soft-page-break/></text:p>
      <text:p text:style-name="P134"/>
      <text:p text:style-name="P134">/..<text:span text:style-name="T84">\ AS QUATRO MAGAS DO SABER: LOGIA, SOFIA, GRAFIA, METRIA</text:span></text:p>
      <text:p text:style-name="P134"/>
      <text:p text:style-name="P135">AGORA FALAREMOS UM POUCO DOBRE OS TEMAS A SEREM TRATADOS NOS DOMINGAMES DO ANO QUE <text:s/>VEM:</text:p>
      <text:p text:style-name="P132"/>
      <text:p text:style-name="P184"/>
      <text:p text:style-name="P51"><text:span text:style-name="T1">Domingames</text:span> – <text:span text:style-name="T41">Dezembro</text:span></text:p>
      <text:p text:style-name="P51"/>
      <text:p text:style-name="P52"/>
      <text:p text:style-name="P138"><text:span text:style-name="Source_20_Text"><text:span text:style-name="T54"/></text:span></text:p>
      <text:p text:style-name="P143"><text:span text:style-name="Source_20_Text"><text:span text:style-name="T54"/></text:span></text:p>
      <text:p text:style-name="P173"><text:span text:style-name="T71">1- </text:span>A0</text:p>
      <text:p text:style-name="P174">Oi eu sou Andre Malaquias Educador do SESC Bom Retiro, <text:s text:c="2"/></text:p>
      <text:p text:style-name="P174">Jogos de construir de avatares, personagens, roteiros, objetos, carros</text:p>
      <text:p text:style-name="P174">ferramentas, cenografias como pontes, lagos, rios, praias, florestas</text:p>
      <text:p text:style-name="P174">construir ruas, casas, parques, lojas, bairros, cidades, mundos.</text:p>
      <text:p text:style-name="P174">Jogos de formar, experimentar, educar, aprender, pensar e simular.</text:p>
      <text:p text:style-name="P174">Nesse Domingames vamos falar de <text:span text:style-name="T74">jogos colaborativos em rede<text:line-break/></text:span>para que jogos servem e podem servir, analisando estilos e recursos<text:line-break/> da engenharia digital que podem podem ser aplicados nos estudos,<text:line-break/> lazer e trabalho venha conosco participar dessa<text:span text:style-name="T52">s</text:span> aventuras e<text:line-break/> jornadas criativa para solucionar desafios reais <text:span text:style-name="T74">em lugares reais</text:span>.</text:p>
      <text:p text:style-name="P174"/>
      <text:p text:style-name="P3"><text:span text:style-name="T71">2-</text:span>A1</text:p>
      <text:p text:style-name="P4"><text:span text:style-name="T73">Com</text:span> jogos <text:span text:style-name="T73">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47">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text:soft-page-break/>Podem ser educativos, usados para desenvolver habilidades e<text:line-break/>simular ambientes para resolver problemas reais em lugares reais.</text:p>
      <text:p text:style-name="P110">Saiba mais e nos ajude a cria um jogo assim aqui: </text:p>
      <text:p text:style-name="P128"><text:span text:style-name="T64">w</text:span><text:span text:style-name="T63">e.riseup.net/jogos-colaborativos</text:span></text:p>
      <text:p text:style-name="P77"/>
      <text:p text:style-name="P77"/>
      <text:p text:style-name="P105">3 – Super trunfo: Jogos de compa<text:span text:style-name="T79">ra</text:span>r atributos <text:span text:style-name="T80">de objetos.</text:span></text:p>
      <text:p text:style-name="P106"><text:span text:style-name="T77">Hoje vamos c</text:span>ompar<text:span text:style-name="T77">ar</text:span> atributos <text:span text:style-name="T77">de usabilidade </text:span></text:p>
      <text:p text:style-name="P106"><text:span text:style-name="T77">para</text:span> eletrocarros <text:span text:style-name="T79">sem a queima de fluidos:</text:span></text:p>
      <text:p text:style-name="P106">Consumo <text:span text:style-name="T79">de energia por Km rodado</text:span>:</text:p>
      <text:p text:style-name="P37"><text:span text:style-name="T65">Autonomia, </text:span><text:span text:style-name="T67">quilometragem</text:span><text:span text:style-name="T65"> </text:span>percorrida com o tanque completo<text:span text:style-name="T66">:</text:span></text:p>
      <text:p text:style-name="P107">Custo por Km rodado:</text:p>
      <text:p text:style-name="P107">Peso <text:span text:style-name="T81">das</text:span> baterias:</text:p>
      <text:p text:style-name="P107">Valor <text:span text:style-name="T81">das</text:span> baterias:</text:p>
      <text:p text:style-name="P107">Desempenho ou torque:</text:p>
      <text:p text:style-name="P105">Tempo de recarga:</text:p>
      <text:p text:style-name="P105">Potencial do motor em RPM:</text:p>
      <text:p text:style-name="P105">Estabilidade:</text:p>
      <text:p text:style-name="P105">Valor <text:span text:style-name="T78">para compra e venda</text:span>:</text:p>
      <text:p text:style-name="P109">Quantidade de portas:</text:p>
      <text:p text:style-name="P109"/>
      <text:p text:style-name="P107">Quantidade de passageiros:</text:p>
      <text:p text:style-name="P107"><text:span text:style-name="T80">C</text:span>apacidade babageiro, <text:span text:style-name="T80">tamanho do porta-malas</text:span>:</text:p>
      <text:p text:style-name="P108"/>
      <text:p text:style-name="P109">Nos comparativos iniciais desse jogo entram apenas carros de passeio de 4 rodas.</text:p>
      <text:p text:style-name="P109">Podemos fazer os mesmo jogos para aeronaves, navios trens, motos, </text:p>
      <text:p text:style-name="P108"/>
      <text:p text:style-name="P129">Carros movidos unicamente por eletromagnetismo, </text:p>
      <text:p text:style-name="P129">sem a queima de fluidos</text:p>
      <text:p text:style-name="P107"/>
      <text:p text:style-name="P105"><text:span text:style-name="T78">Pesquise e p</text:span>oste o resultado aqui: we.riseup-net/jogo-de-comparar</text:p>
      <text:p text:style-name="P105"/>
      <text:p text:style-name="P77"/>
      <text:p text:style-name="P168"><text:span text:style-name="T71">8-Jogos de sustentabilidade,</text:span> <text:span text:style-name="T76">f</text:span>eitos a partir de sucata</text:p>
      <text:p text:style-name="P168">jogos de encaixar ou jogos virtuais de construir lugares ambientais</text:p>
      <text:p text:style-name="P168">verdadeiros simuladores em que o jogador deve resolver problemas</text:p>
      <text:p text:style-name="P168">de administrar, cidades, necessidades de seus personagens e </text:p>
      <text:p text:style-name="P168">conflitos de interesse como faria no mundo real, com destaque aos</text:p>
      <text:p text:style-name="P168">jogos Block’hood, City Rain e The Sims 4 pacote de sustentabilidade <text:s/></text:p>
      <text:p text:style-name="P168"><text:span text:style-name="T53">para </text:span><text:s/>construir e administrar um bairro <text:span text:style-name="T53">ou</text:span> cidade verde, recicla<text:span text:style-name="T53">ndo</text:span> </text:p>
      <text:p text:style-name="P168">, administra<text:span text:style-name="T53">ndo</text:span> e planeja<text:span text:style-name="T53">ndo</text:span> recursos pessoais e naturais.</text:p>
      <text:p text:style-name="P162">we.riseup.net/jogos-<text:span text:style-name="T74">sustentabilidade</text:span></text:p>
      <text:p text:style-name="P71"/>
      <text:p text:style-name="P57"><text:soft-page-break/><text:span text:style-name="T16">3-</text:span><text:span text:style-name="T13">Cada vez mais jogos tem servido para estimular a cultura maker digital<text:line-break/></text:span><text:span text:style-name="T17">do aprender fazendo, dispondo de ferramentas </text:span><text:span text:style-name="T13">para criar </text:span><text:span text:style-name="T17">e</text:span><text:span text:style-name="T13"> personalizar<text:line-break/></text:span><text:span text:style-name="T17">Um <text:s/>bom </text:span><text:span text:style-name="T13">exemplo</text:span><text:span text:style-name="T17">:</text:span><text:span text:style-name="T13"> </text:span><text:span text:style-name="T17">O</text:span><text:span text:style-name="T13"> jogo The Sims 4 que inclui um editor, que permite aos<text:line-break/>jogadores mudar a parte visual do jogo e adicionar novas funcionalidades<text:line-break/>usando scripts, ou Minecraft para construir ambientes em blocos e o<text:line-break/>Poly Bridge, um dos mais completos jogos para simular estruturas de pontes<text:line-break/>Estudantes de engenharia de software tem usado jogos como ferramenta para<text:line-break/>facilitar o aprendizado o SimulES é um jogo educacional de cartas que<text:line-break/>simula o processo de desenvolvimento de software dese</text:span><text:span text:style-name="T14">n</text:span><text:span text:style-name="T13">volvido pela PUC</text:span></text:p>
      <text:p text:style-name="P111">Saiba mais e nos ajude a cria um jogo assim aqui: </text:p>
      <text:p text:style-name="P128"><text:span text:style-name="T64">w</text:span><text:span text:style-name="T63">e.riseup.net/jogos-de-construir</text:span></text:p>
      <text:p text:style-name="P72"/>
      <text:p text:style-name="P72"/>
      <text:p text:style-name="P151"><text:span text:style-name="T71">4- </text:span>Oi pessoal!</text:p>
      <text:p text:style-name="P154">Jogos de papel e de tela, jogos que viram equipamentos e coisa austera, </text:p>
      <text:p text:style-name="P154">para aprender a programar, conscientizar, preservar, jogos de arte e azar,</text:p>
      <text:p text:style-name="P154">jogos para pensar, educar, treinar e tratar, jogos de tudo, construir mundo</text:p>
      <text:p text:style-name="P154">Jogos como obra de arte e de fazer arte, pintando o sete com o mouse!</text:p>
      <text:p text:style-name="P154">jogos de inventar escrever, adivinhar, associar, completar ou simular <text:s text:c="2"/></text:p>
      <text:p text:style-name="P154">Jogos de correr, imitar, copiar, comparar, esconder e encontrar</text:p>
      <text:p text:style-name="P154">jogos aulas, jogos como interface divertida de projetos,</text:p>
      <text:p text:style-name="P154">jogos para cooperar e desenvolver habilidades socio-emocionais</text:p>
      <text:p text:style-name="P146"><text:span text:style-name="T70">J</text:span>ogos podem ser mais <text:span text:style-name="T70">bem </text:span>que <text:span text:style-name="T70">mero </text:span>entretenimento <text:span text:style-name="T70">alienante.</text:span></text:p>
      <text:p text:style-name="P154">Todo desafio ou tarefa do mundo real pode ser simulado em universo virtual,</text:p>
      <text:p text:style-name="P90"><text:span text:style-name="T70">Tornando </text:span>qualquer tarefa <text:span text:style-name="T70">muito mais</text:span> <text:span text:style-name="T70">divertida e estimulante.</text:span></text:p>
      <text:p text:style-name="P154"><text:line-break/>E se no lugar de apenas jogar os jogadores passassem a criar seus jogos?<text:line-break/><text:line-break/>Pensando e desenhando projetos para serem aplicados em suas vidas?</text:p>
      <text:p text:style-name="P102"><text:span text:style-name="T72">w</text:span>e.riseup.net/jogos-de-colaborar</text:p>
      <text:p text:style-name="P163"/>
      <text:p text:style-name="P102"/>
      <text:p text:style-name="P81"/>
      <text:p text:style-name="P81">Jogo de construir ilha: https://www.techtudo.com.br/tudo-sobre/city-island-3-building-sim.html</text:p>
      <text:p text:style-name="P82"/>
      <text:p text:style-name="P82">Para que servem os jogos: http://aliancapelainfancia.org.br/inspiracoes/importancia-dos-jogos-para-o-desenvolvimento-psicologico-da-crianca/</text:p>
      <text:p text:style-name="P54">https://pt.wikipedia.org/wiki/Jogo_de_computa%C3%A7%C3%A3o_baseado_em_humanos</text:p>
      <text:p text:style-name="P30"/>
      <text:p text:style-name="P30"><text:soft-page-break/>Podem ser usados para treinar exrcito de androides usando atividade cerebral. Parece coisa de filme né?</text:p>
      <text:p text:style-name="P24">https://www.uol.com.br/tilt/noticias/redacao/2020/02/13/voce-e-bom-em-games-eua-querem-seu-cerebro-para-treinar-exercito-de-robos.htm</text:p>
      <text:p text:style-name="P47"><text:a xlink:type="simple" xlink:href="https://revistagalileu.globo.com/Tecnologia/noticia/2019/07/pesquisadores-criam-videogame-para-jogar-em-grupo-usando-apenas-mente.html" text:style-name="Internet_20_link" text:visited-style-name="Visited_20_Internet_20_Link"><text:span text:style-name="T54">https://revistagalileu.globo.com/Tecnologia/noticia/2019/07/pesquisadores-criam-videogame-para-jogar-em-grupo-usando-apenas-mente.html</text:span></text:a></text:p>
      <text:p text:style-name="P145"/>
      <text:p text:style-name="P152"/>
      <text:p text:style-name="P152"><text:span text:style-name="T71">5-</text:span>Detetive, jogo da velha, forca, batalha naval, quem sou eu stop!</text:p>
      <text:p text:style-name="P152"><text:s/>jogo de lembrar, dama, xadrez, papel, caneta e criatividade!</text:p>
      <text:p text:style-name="P152">os antigos jogos eram assim... Mesmo com o isolamento social, <text:s text:c="2"/></text:p>
      <text:p text:style-name="P152">com o inverno a chuva, gesso, caxumba, noite ou qualquer contexto que </text:p>
      <text:p text:style-name="P152">te obrigue a ficar em casa podemos criar, interagir e divertir sem estar,</text:p>
      <text:p text:style-name="P152">necessariamente, na frente de um computador, o que acha?</text:p>
      <text:p text:style-name="P152">Vai se movimentar e dar um descanso para os olhos!</text:p>
      <text:p text:style-name="P161">Crie jogos assim: we.riseup.net/jogos-de-papel-e-caneta</text:p>
      <text:p text:style-name="P153"/>
      <text:p text:style-name="P148"><text:span text:style-name="T54">http://www.reab.me/aprenda-a-fazer-12-brincadeiras-usando-apenas-papel/ </text:span><text:a xlink:type="simple" xlink:href="https://www.guiadasemana.com.br/" text:style-name="Internet_20_link" text:visited-style-name="Visited_20_Internet_20_Link"><text:span text:style-name="T54">https://www.guiadasemana.com.br/</text:span></text:a><text:span text:style-name="T54">Estilo-de-vida/galeria/jogos-de-papel-e-caneta<text:line-break/></text:span><text:span text:style-name="T56">https://www.guiadasemana.com.br/estilo-de-vida/galeria/jogos-de-papel-e-caneta</text:span></text:p>
      <text:p text:style-name="P83"/>
      <text:p text:style-name="P40"><text:a xlink:type="simple" xlink:href="https://www.melhorescola.com.br/artigos/10-jogos-com-papel-e-caneta-para-fazer-com-as-criancas" text:style-name="Internet_20_link" text:visited-style-name="Visited_20_Internet_20_Link"><text:span text:style-name="T54">https://www.melhorescola.com.br/artigos/10-jogos-com-papel-e-caneta-para-fazer-com-as-criancas</text:span></text:a></text:p>
      <text:p text:style-name="P83">http://www.reab.me/aprenda-a-fazer-12-brincadeiras-usando-apenas-papel/</text:p>
      <text:p text:style-name="P165"><text:line-break/><text:span text:style-name="T71">7-</text:span>Jogos que se modificam segundo os experimentos dos jogadores</text:p>
      <text:p text:style-name="P165">Como os jogos de bol que possuem muitas modalidades, futebol</text:p>
      <text:p text:style-name="P165">americano de campo, society, fustsal basquete de rua ou sala.</text:p>
      <text:p text:style-name="P165">Voleibol de quadra, voleibol de praia e de Piscina, Futvolei.</text:p>
      <text:p text:style-name="P165">Handbol, <text:s/>beisebol, queimada, bobinho, golfe, badminton</text:p>
      <text:p text:style-name="P165">Todos diferentes formas de usar uma mesma ferramenta: a bola.</text:p>
      <text:p text:style-name="P165">Hoje temos ferramentas que podem ser usada para desenvolver</text:p>
      <text:p text:style-name="P165">qualquer tipo de jogo: o bit e o pixel, formas tridimensionais, </text:p>
      <text:p text:style-name="P165"><text:soft-page-break/>animadas, capturadas, desenhadas ou digitalizadas.</text:p>
      <text:p text:style-name="P171">we.riseup.net/jogos-experimentais</text:p>
      <text:p text:style-name="P171"/>
      <text:p text:style-name="P166"><text:span text:style-name="T71">9- </text:span>Jogadores podem atuar como desenvolvedores ao personalizar e melhorar ainda</text:p>
      <text:p text:style-name="P166"><text:s/>mais o jogo, seja baixando e instalando mods, scripts prontos que adicionam </text:p>
      <text:p text:style-name="P167">funcionalidades ao jogo, tornando-o mais realista <text:span text:style-name="T53">com acesso on e off line</text:span></text:p>
      <text:p text:style-name="P167"><text:s/>ou programando seu mod <text:span text:style-name="T53">se souber ou quiser aprender como se faz.</text:span> </text:p>
      <text:p text:style-name="P167"><text:span text:style-name="T53">Isso pois esses mesmo jogos como o </text:span><text:s/><text:span text:style-name="T53">T</text:span>he Sims <text:span text:style-name="T53">4</text:span> <text:s/><text:span text:style-name="T53">por meio de editores externos</text:span> </text:p>
      <text:p text:style-name="P167">permite<text:span text:style-name="T53">m ao jogador</text:span> <text:span text:style-name="T53">criar e personalizar materiais, objetos 3D e texturas</text:span></text:p>
      <text:p text:style-name="P170"><text:s/><text:span text:style-name="T73">we.riseup.net/jogos-de-personalizar</text:span></text:p>
      <text:p text:style-name="P155"/>
      <text:p text:style-name="P155"><text:span text:style-name="T53">U</text:span>m <text:span text:style-name="T53">desses </text:span>modifica a versão 4 do jogo incluindo o modo on-line</text:p>
      <text:p text:style-name="P149"><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P156">https://simstime.com.br/2020/11/25/the-sims-4-8-mods-importantes-que-nao-podem-faltar-no-jogo-de-ninguem/</text:p>
      <text:p text:style-name="P144"><text:a xlink:type="simple" xlink:href="https://simstime.com.br/2020/11/30/8-mods-de-realismo-para-the-sims-4/" text:style-name="Internet_20_link" text:visited-style-name="Visited_20_Internet_20_Link"><text:span text:style-name="T54">https://simstime.com.br/2020/11/30/8-mods-de-realismo-para-the-sims-4/</text:span></text:a><text:span text:style-name="T54"><text:line-break/></text:span><text:a xlink:type="simple" xlink:href="http://www.aberta.org.br/educarede/2013/05/23/.../" text:style-name="Internet_20_link" text:visited-style-name="Visited_20_Internet_20_Link"><text:span text:style-name="T54">www.aberta.org.br/educarede/2013/05/23/.../</text:span></text:a><text:span text:style-name="T54"><text:line-break/></text:span><text:a xlink:type="simple" xlink:href="https://help.ea.com/pt-br/help/the-sims/the-sims-4/mods-and-the-sims-4-game-updates/" text:style-name="Internet_20_link" text:visited-style-name="Visited_20_Internet_20_Link"><text:span text:style-name="T54">https://help.ea.com/pt-br/help/the-sims/the-sims-4/mods-and-the-sims-4-game-updates/</text:span></text:a><text:span text:style-name="T54"><text:line-break/></text:span><text:a xlink:type="simple" xlink:href="https://www.ea.com/pt-pt/games/the-sims/the-sims-4/news/mod-mod-world" text:style-name="Internet_20_link" text:visited-style-name="Visited_20_Internet_20_Link"><text:span text:style-name="T54">https://www.ea.com/pt-pt/games/the-sims/the-sims-4/news/mod-mod-world</text:span></text:a><text:span text:style-name="T54"><text:line-break/></text:span><text:a xlink:type="simple" xlink:href="https://www.vivadecora.com.br/pro/curiosidades/jogos-de-construir" text:style-name="Internet_20_link" text:visited-style-name="Visited_20_Internet_20_Link"><text:span text:style-name="T54">www.vivadecora.com.br/pro/curiosidades/...</text:span></text:a><text:span text:style-name="T54">/<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54">www.proceedings.blucher.com.br/article-...</text:span></text:a></text:p>
      <text:p text:style-name="Text_20_body"><text:a xlink:type="simple" xlink:href="http://www.revistaea.org/pf.php?idartigo=2406" text:style-name="Internet_20_link" text:visited-style-name="Visited_20_Internet_20_Link"><text:span text:style-name="T54">www.revistaea.org/pf.php?idartigo=2406</text:span></text:a><text:span text:style-name="T54"><text:line-break/></text:span><text:a xlink:type="simple" xlink:href="https://repositorio.ufu.br/bitstream/123456789/18334/1/JogoFormacaoSujeitos.pdf" text:style-name="Internet_20_link" text:visited-style-name="Visited_20_Internet_20_Link"><text:span text:style-name="T54">repositorio.ufu.br/bitstream/123456789/...</text:span></text:a></text:p>
      <text:p text:style-name="Text_20_body"><text:a xlink:type="simple" xlink:href="https://www.techtudo.com.br/noticias/noticia/2013/03/mod-desenvolvido-por-jogadores-permite-que-simcity-rode-offline.html" text:style-name="Internet_20_link" text:visited-style-name="Visited_20_Internet_20_Link"><text:span text:style-name="T54">www.techtudo.com.br/noticias/noticia/20...</text:span></text:a><text:span text:style-name="T54"><text:line-break/></text:span><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Text_20_body"><text:a xlink:type="simple" xlink:href="https://www.youtube.com/watch?v=8O15N-pHy6w" text:style-name="Internet_20_link" text:visited-style-name="Visited_20_Internet_20_Link"><text:span text:style-name="T54">www.youtube.com/watch?v=8O15N-pHy6w</text:span></text:a></text:p>
      <text:p text:style-name="P2"/>
      <text:p text:style-name="P2">Profissões em empresas de desenvolvimento de jogos?<text:line-break/>https://blogdopaulao.blogosfera.uol.com.br/2019/08/12/conheca-20-carreiras-para-trabalhar-com-games/</text:p>
      <text:p text:style-name="P157"/>
      <text:p text:style-name="P160"><text:span text:style-name="T71">10- Jogos de construir coletivamente por meio de rede social</text:span><text:line-break/><text:line-break/> Haboo https://www.habbo.com.br/, usado para constuir hoteis<text:line-break/><text:soft-page-break/><text:line-break/>A rede social e jogo de celular MyFunCity, que pormove a cidadania <text:s/><text:line-break/><text:line-break/>permitindo que jogadores avaliem cidades a partir de 12 indicadores </text:p>
      <text:p text:style-name="P158">de qualidade como mobilidade, seguridade, meio ambiente, bem-estar e ensino</text:p>
      <text:p text:style-name="P158">https://www.facebook.com/MyFunCity/</text:p>
      <text:p text:style-name="P158"><text:s/>FarmVille game de rede social que simula uma fazenda em tempo real </text:p>
      <text:p text:style-name="P158">https://pt.wikipedia.org/wiki/FarmVille</text:p>
      <text:p text:style-name="P158">Mas temos claro redes sociais de jogos para publicar, jogar e conversar</text:p>
      <text:p text:style-name="P158">Como a Estou Jogando, Steam, Rede Nintendo, PlaySation Network entre outras </text:p>
      <text:p text:style-name="P162">Saiba mais em : we.riseup.net/jogos-de-rede-sociais</text:p>
      <text:p text:style-name="P150"><text:a xlink:type="simple" xlink:href="https://ideiasustentavel.com.br/myfuncity-e-a-primeira-rede-social-privada-com-finalidade-publica/" text:style-name="Internet_20_link" text:visited-style-name="Visited_20_Internet_20_Link"><text:span text:style-name="T54">https://ideiasustentavel.com.br/myfuncity-e-a-primeira-rede-social-privada-com-finalidade-publica/</text:span></text:a></text:p>
      <text:p text:style-name="P157"/>
      <text:p text:style-name="P157">https://diolinux.com.br/2015/07/como-instalar-e-sims-4-no-linux.html</text:p>
      <text:p text:style-name="P157"/>
      <text:p text:style-name="P149"><text:a xlink:type="simple" xlink:href="https://www.techtudo.com.br/noticias/2020/02/the-sims-5-ea-confirma-proximo-jogo-da-serie-e-destaca-multiplayer.ghtml" text:style-name="Internet_20_link" text:visited-style-name="Visited_20_Internet_20_Link"><text:span text:style-name="T54">https://www.techtudo.com.br/noticias/2020/02/the-sims-5-ea-confirma-proximo-jogo-da-serie-e-destaca-multiplayer.ghtml</text:span></text:a><text:span text:style-name="T54"><text:line-break/>https://manualdosgames.com/novo-the-sims-e-confirmado-e-tera-um-modo-multiplayer/</text:span></text:p>
      <text:p text:style-name="P30"/>
      <text:p text:style-name="P27"><text:span text:style-name="T71">11- B</text:span>em vindo ao <text:span text:style-name="T71">AMPLO!</text:span> </text:p>
      <text:p text:style-name="P27"><text:span text:style-name="T71">A</text:span>mbientes <text:span text:style-name="T71">M</text:span>ultiplataformas <text:span text:style-name="T71">P</text:span>ara <text:span text:style-name="T71">L</text:span>iteratura <text:span text:style-name="T71">O</text:span>nisciente.<text:line-break/> <text:span text:style-name="T76">U</text:span>m jogo para propor modos de resolver problemas reais em lugares reais<text:line-break/> onde o jogador atua como personagem <text:s/>desenvolvedor e escritor ao <text:span text:style-name="T76">mesmo</text:span> <text:line-break/>tempo, <text:span text:style-name="T74">somos como </text:span>cientistas <text:span text:style-name="T74">e ecopesquisadores</text:span> estudando a humanidade <text:line-break/>por meio de narrativas translineares em forma de livro-jogo, que engloba<text:line-break/> tanto o universo do desenvolvimento de jogos, desmistificando-o, quanto <text:line-break/>simuladores de objetos visando mostrar o poder do homem em transformar <text:line-break/>e manter o ambiente ao seu redor e o potencial da literatura interativa, <text:line-break/>relacionando livros e jogos. <text:span text:style-name="T76">Saiba mais em: we.riseup.net/livros-jogos</text:span></text:p>
      <text:p text:style-name="P103"/>
      <text:p text:style-name="P142"/>
      <text:p text:style-name="P87">https://www.fabricadejogos.net/posts/artigo-narrativas-nos-jogos-digitais-a-arte-de-contar-historias-com-interacao/</text:p>
      <text:p text:style-name="P87"/>
      <text:p text:style-name="P87">https://catracalivre.com.br/quem-inova/jogos-narrativos-obras-colaborativas-que-unem-literatura-e-games/</text:p>
      <text:p text:style-name="P87"><text:soft-page-break/></text:p>
      <text:p text:style-name="P43"><text:a xlink:type="simple" xlink:href="https://www.catarse.me/terra_devastada" text:style-name="Internet_20_link" text:visited-style-name="Visited_20_Internet_20_Link"><text:span text:style-name="T54">https://www.catarse.me/terra_devastada</text:span></text:a></text:p>
      <text:p text:style-name="P87"/>
      <text:p text:style-name="P84"/>
      <text:p text:style-name="P169"><text:span text:style-name="T8">6-</text:span><text:span text:style-name="T7">CHAMADA PARA DESAFIO: </text:span>Pandepia </text:p>
      <text:p text:style-name="P160">Modele objetos reais e virtualize-os <text:s/>trabalhando as manualidades</text:p>
      <text:p text:style-name="P160">aliando arte, tecnologia sustentabilidade tecnologia nem sempre</text:p>
      <text:p text:style-name="P160">se resume a aplicativos computacionais, mas ferramentas</text:p>
      <text:p text:style-name="P160">No desafio de hoje, ajude a combater o COVID-19, produzindo suprimentos</text:p>
      <text:p text:style-name="P160">de limpeza e para proteger: CRIE UMA PIA ARTESANAL DE PENDURAR</text:p>
      <text:p text:style-name="P160">EM LOCAIS DE ENTRADA PARA AMBIENTES DOMICILIARES /RESIDENCIAIS</text:p>
      <text:p text:style-name="P160">/ORGANIZACIONAIS feita de materiais reciclados, como POTES, SACOS,</text:p>
      <text:p text:style-name="P160">BARBANTES E PETS que possa ser criada e usada por qualquer pessoa</text:p>
      <text:p text:style-name="P160">fotografe e filme cada etapa do processo e publique na interface <text:s/></text:p>
      <text:p text:style-name="P160">colaborativa digital, para podermos ver e trocar dicas depois.</text:p>
      <text:p text:style-name="P160">Nossa pia vai utilizar garrafas de cloro cortadas e encaixadas uma na</text:p>
      <text:p text:style-name="P160"><text:s/>outra e amarradas com sacolinhas de mercado de supermercado materiais</text:p>
      <text:p text:style-name="P160">facilmente encontrados <text:s/>em qualquer lugar do mundo. Teste se funciona</text:p>
      <text:p text:style-name="P160">No segundo desafio, <text:s/>crie um protetor para o rosto, amarrando com cordas,</text:p>
      <text:p text:style-name="P160">sem usar costura e usando encaixes com garrafas PET. Siga o modelo↓ </text:p>
      <text:p text:style-name="P160">Tente <text:s/>na sua casa, com os materiais que encontrar, use a criatividade</text:p>
      <text:p text:style-name="P172">Poste o resultado aqui: we.riseup.net/manualidades</text:p>
      <text:p text:style-name="P139"><text:span text:style-name="Source_20_Text"><text:span text:style-name="T54"/></text:span></text:p>
      <text:p text:style-name="P139"><text:span text:style-name="Source_20_Text"><text:span text:style-name="T54"/></text:span></text:p>
      <text:p text:style-name="P139"><text:span text:style-name="Source_20_Text"><text:span text:style-name="T54">Jogos para ensino em diferentes contextos </text:span></text:span></text:p>
      <text:p text:style-name="P139"><text:span text:style-name="Source_20_Text"><text:span text:style-name="T54"/></text:span></text:p>
      <text:p text:style-name="P139"><text:span text:style-name="Source_20_Text"><text:span text:style-name="T55">Vídeo com pessoas do mumble</text:span></text:span></text:p>
      <text:p text:style-name="P139"><text:span text:style-name="Source_20_Text"><text:span text:style-name="T55">Pesquisar sistema de vídeo criptografado do riseup</text:span></text:span></text:p>
      <text:p text:style-name="P139"><text:span text:style-name="Source_20_Text"><text:span text:style-name="T55">Jogos que usam músicas clássicas como trilha sonora</text:span></text:span></text:p>
      <text:p text:style-name="P147"/>
      <text:p text:style-name="P84"/>
      <text:p text:style-name="P84">/////////////////// <text:s/>--<text:span text:style-name="T70">0-0--///////////////////////////////</text:span></text:p>
      <text:p text:style-name="P84"/>
      <text:p text:style-name="P84"/>
      <text:p text:style-name="P89"><text:span text:style-name="Source_20_Text"><text:span text:style-name="T54"/></text:span></text:p>
      <text:p text:style-name="P73"><text:soft-page-break/></text:p>
      <text:p text:style-name="P22">DESENVOLVIMENTOS DE FUNCIONALIDADES EM CURSO:</text:p>
      <text:p text:style-name="P6">SALVAMENTO DE FASES CRIADAS POR EDUCADORES E EDUCANDOS</text:p>
      <text:p text:style-name="P6">PLATAFORMA PARA LUDIFICAR PROJETOS :</text:p>
      <text:p text:style-name="P22">PARA ISSO É NECESSÁRIO QUE QUALQUER JOGADOR POSSA PERSONALIZAR FACILMENTE O JOGO INSERINDO OBJETOS QUE TENHAM RELAÇÃO COM SEUS PROJETOS.</text:p>
      <text:p text:style-name="P164"/>
      <text:p text:style-name="P159"/>
      <text:p text:style-name="P91">/////////////////////////////////////////////////</text:p>
      <text:p text:style-name="P92">Domingames x GEAVT </text:p>
      <text:p text:style-name="P91"/>
      <text:p text:style-name="P91"><text:s/>Jogos de Escrita – Jogos de Escrever - <text:s/>(</text:p>
      <text:p text:style-name="P72"/>
      <text:p text:style-name="P88">Bem vindo ao universo SSSO! Jogo de experimentar, criar e participar</text:p>
      <text:p text:style-name="P88">Um Jogo para propor modos de resolver problemas reais em lugares reais</text:p>
      <text:p text:style-name="P88">sejam, sociais financeiros ou ambientais, estimulando o aprendizado</text:p>
      <text:p text:style-name="P88">ludificando conhecimentos, estudos e projetos socioambientais</text:p>
      <text:p text:style-name="P88">Esse jogo-aula tem como objetivo mostrar a engenharia de tudo que</text:p>
      <text:p text:style-name="P88">engloba tanto o universo do desenvolvimento de jogos, desmistificando-o</text:p>
      <text:p text:style-name="P88">quanto simuladores de objetos usando leis universais de movimento</text:p>
      <text:p text:style-name="P88">e do tempo gravidade, atrito, estado dos materiais, visando mostrar</text:p>
      <text:p text:style-name="P88">o poder do homem em transformar e manter o ambiente ao seu redor</text:p>
      <text:p text:style-name="P88">resolver problemas, decifrar enigmas, mediar conflitos e sobreviver</text:p>
      <text:p text:style-name="P88">dentro desse universo de literatura interativa, que relaciona livros e jogos.</text:p>
      <text:p text:style-name="P104">we.riseup.net/jogos-de-escrita</text:p>
      <text:p text:style-name="P74"/>
      <text:p text:style-name="P74">Jogos que viraram livros e livros que viraram jogo?</text:p>
      <text:p text:style-name="P74">Mesmo jogos violentos cumprem seu papel mesmo que parcialmente, </text:p>
      <text:p text:style-name="P74">ao incentivar a leitura quando adicionam elementos a mais em suas narrativas. </text:p>
      <text:p text:style-name="P104">Jogos podem virar livros e livros virarem jogos com narrativas completas que</text:p>
      <text:p text:style-name="P104">podem ser convertidas em filmes, quadrinhos e outros meios de entretenimento</text:p>
      <text:p text:style-name="P104">we.riseup.net/jogos-livro</text:p>
      <text:p text:style-name="P104"/>
      <text:p text:style-name="P78">https://www.sos.com.br/noticias/games/voce-sabia-que-estes-livros-viraram-games</text:p>
      <text:p text:style-name="P74">https://referencianerd.com/10-jogos-baseados-em-livros/</text:p>
      <text:p text:style-name="P74">https://www.comboinfinito.com.br/principal/jogos-e-literatura-lado-a-lado-15-livros-baseados-em-games/9/</text:p>
      <text:p text:style-name="P74">https://super.abril.com.br/blog/superlistas/10-jogos-de-videogame-baseados-em-livros/</text:p>
      <text:p text:style-name="P74"/>
      <text:p text:style-name="P74"/>
      <text:p text:style-name="P74">Clássicos da literatura brasileira tem servido de narrativa para jogos digitais:</text:p>
      <text:p text:style-name="P74">https://www.gameblast.com.br/2017/11/nova-california-pc-entrevista.html </text:p>
      <text:p text:style-name="P74"/>
      <text:p text:style-name="P74">//////////////////////////////////////////////////////////////////////////////////////////////</text:p>
      <text:p text:style-name="P72"/>
      <text:p text:style-name="P72"/>
      <text:p text:style-name="P93">Tipos de serious games:</text:p>
      <text:p text:style-name="P93"><text:soft-page-break/>https://www.fabricadejogos.net/posts/artigo-jogos-serios-divertindo-o-que-e-serio-no-mundo-real/</text:p>
      <text:p text:style-name="P93"/>
      <text:p text:style-name="P72">Jogos para desenvolver habilidades?</text:p>
      <text:p text:style-name="P93">Existem empresas especializadas em criar jogos como ferramentas de treinamento corporativo: </text:p>
      <text:p text:style-name="P93">https://oniria.com.br/5-fatos-interessantes-sobre-serious-games/</text:p>
      <text:p text:style-name="P72"/>
      <text:p text:style-name="P93">Podem ser usados por empresa para ajudar no tratamento de estresse ocupacional no trabalho</text:p>
      <text:p text:style-name="P41"><text:a xlink:type="simple" xlink:href="http://www.sbgames.org/sbgames2013/proceedings/workshop/WorkshopVAR-8_Full.pdf" text:style-name="Internet_20_link" text:visited-style-name="Visited_20_Internet_20_Link"><text:span text:style-name="T54">www.sbgames.org/sbgames2013/proceedings/workshop/WorkshopVAR-8_Full.pdf</text:span></text:a></text:p>
      <text:p text:style-name="P72"/>
      <text:p text:style-name="P93">Podem ser usados para <text:span text:style-name="T24">que</text:span> <text:span text:style-name="T24">crianças</text:span> aprendam a programar</text:p>
      <text:p text:style-name="P41"><text:a xlink:type="simple" xlink:href="https://br.blogthinkbig.com/2015/12/15/6-jogos-para-aprender-a-programar/" text:style-name="Internet_20_link" text:visited-style-name="Visited_20_Internet_20_Link"><text:span text:style-name="T54">https://br.blogthinkbig.com/2015/12/15/6-jogos-para-aprender-a-programar/</text:span></text:a></text:p>
      <text:p text:style-name="P72">https://blog.looplex.com/5-jogos-de-programacao-para-criancas/</text:p>
      <text:p text:style-name="P72"/>
      <text:p text:style-name="P94">Jogos <text:span text:style-name="T75">podem ensinar pessoas a cuidarem melhor de si mesmas</text:span></text:p>
      <text:p text:style-name="P56"><text:span text:style-name="T3">N</text:span><text:span text:style-name="T4">a Alemanha </text:span><text:span text:style-name="T3">o jogo</text:span><text:span text:style-name="T4"> </text:span>Sea Hero Quest <text:span text:style-name="T25">ganha destaque pois ajuda a determinar o grau de</text:span></text:p>
      <text:p text:style-name="P70">disordem mental de um jogador ao coletar dados enquanto movimenta o personagem. </text:p>
      <text:p text:style-name="P70">Temos jogos que ensinam os pequenos a lidar e tratar da leucemia ou do cancer de forme leve, divertida e simples</text:p>
      <text:p text:style-name="P70">we.riseup.net/jogos-de-saude</text:p>
      <text:p text:style-name="P44"><text:a xlink:type="simple" xlink:href="https://www.deutschland.de/pt-br/topic/conhecimento/serious-games-tres-exemplos-da-alemanha" text:style-name="Internet_20_link" text:visited-style-name="Visited_20_Internet_20_Link"><text:span text:style-name="T54"/></text:a></text:p>
      <text:p text:style-name="P44"><text:a xlink:type="simple" xlink:href="https://www.deutschland.de/pt-br/topic/conhecimento/serious-games-tres-exemplos-da-alemanha" text:style-name="Internet_20_link" text:visited-style-name="Visited_20_Internet_20_Link"><text:span text:style-name="T54">https://www.deutschland.de/pt-br/topic/conhecimento/serious-games-tres-exemplos-da-alemanha</text:span></text:a></text:p>
      <text:p text:style-name="P101">Ou até mesmo um jogo que ensina a gerir uma empresa para estudantes de administração</text:p>
      <text:p text:style-name="P72"/>
      <text:p text:style-name="P112">Jogos de construção</text:p>
      <text:p text:style-name="P114">Podemos aprender engenharia enquanto jogamos! <text:span text:style-name="T26">Moldando mundos virtuais como se fossem reais.</text:span></text:p>
      <text:p text:style-name="P35"><text:span text:style-name="T61">O </text:span><text:span text:style-name="Strong_20_Emphasis"><text:span text:style-name="T54">Poly Bridge </text:span></text:span><text:span text:style-name="Strong_20_Emphasis"><text:span text:style-name="T57">por exemplo</text:span></text:span><text:span text:style-name="T54"> é um dos mais completos jogos </text:span><text:span text:style-name="T57">para simular e calcular estruturas de</text:span><text:span text:style-name="T54"> pontes.</text:span></text:p>
      <text:p text:style-name="P50"><text:a xlink:type="simple" xlink:href="https://constructapp.io/pt/jogos-de-construcao-civil/" text:style-name="Internet_20_link" text:visited-style-name="Visited_20_Internet_20_Link"><text:span text:style-name="T54">https://constructapp.io/pt/jogos-de-construcao-civil/</text:span></text:a></text:p>
      <text:p text:style-name="P115"/>
      <text:p text:style-name="P48"><text:a xlink:type="simple" xlink:href="http://www.ligadonafacul.com.br/engenharia-de-producao-jogos-ensinam-profissao/" text:style-name="Internet_20_link" text:visited-style-name="Visited_20_Internet_20_Link"><text:span text:style-name="T54">http://www.ligadonafacul.com.br/engenharia-de-producao-jogos-ensinam-profissao/</text:span></text:a></text:p>
      <text:p text:style-name="P48"><text:a xlink:type="simple" xlink:href="https://engenharia360.com/6-jogos-de-videogame-ideais-para-engenheiros-e-arquitetos/" text:style-name="Internet_20_link" text:visited-style-name="Visited_20_Internet_20_Link"><text:span text:style-name="T54">https://engenharia360.com/6-jogos-de-videogame-ideais-para-engenheiros-e-arquitetos/</text:span></text:a></text:p>
      <text:p text:style-name="P112"/>
      <text:p text:style-name="P53"><text:span text:style-name="T9">Estudantes de engenharia de software também tem usado jogos como ferramenta para facilitar </text:span><text:span text:style-name="T10">o aprendizado o </text:span><text:span text:style-name="T27">SimulES </text:span><text:span text:style-name="T28"><text:s/>é</text:span><text:span text:style-name="T27"> um jogo educacional de cartas que simula o processo de desenvolvimento de software </text:span><text:span text:style-name="T29">desevolvido pela PUC</text:span></text:p>
      <text:p text:style-name="P35"><text:a xlink:type="simple" xlink:href="http://www.dbd.puc-rio.br/depto_informatica/06_34_figueiredo.pdf" text:style-name="Internet_20_link" text:visited-style-name="Visited_20_Internet_20_Link"><text:span text:style-name="T30">http://www.dbd.puc-rio.br/depto_informatica/06_34_figueiredo.pdf</text:span></text:a></text:p>
      <text:p text:style-name="P125"/>
      <text:p text:style-name="P72">(a maioria é de destruição, origem simul<text:span text:style-name="T50">a</text:span>ção de guerras etc inteligências militares, maquetes digitais) </text:p>
      <text:p text:style-name="P84"/>
      <text:p text:style-name="P96"/>
      <text:p text:style-name="P96"><text:span text:style-name="T71">13- </text:span>Jogos como arte: Pintando o Sete usando o mouse!</text:p>
      <text:p text:style-name="P96">Os jogos em si, podem ser considerados um tipo de obra de arte</text:p>
      <text:p text:style-name="P96">e podem ser usados como plataforma para o ensino de arte</text:p>
      <text:p text:style-name="P96">seja ativa<text:span text:style-name="T71">m</text:span>ente por meio do desenvolvimento que confere</text:p>
      <text:p text:style-name="P96">aos educando a capacidade de criar narrativas, personalidades,</text:p>
      <text:p text:style-name="P96">Modelar objetos, ambientes e sons, seja de forma mais passiva </text:p>
      <text:p text:style-name="P96"><text:soft-page-break/>como jogadores identificando obras de arte, cores e formas.</text:p>
      <text:p text:style-name="P96">http://www.abed.org.br/congresso2008/tc/552008124400AM.pdf</text:p>
      <text:p text:style-name="P96">Podem ser usados para gameficar o ensino das artes plásticas focado em </text:p>
      <text:p text:style-name="P96"><text:s/>pintura: http://www.abed.org.br/congresso2015/anais/pdf/BD_183.pdf</text:p>
      <text:p text:style-name="P96">Para ensinar a mexer o esqueleto e se expressar, exercitar</text:p>
      <text:p text:style-name="P96">https://justdance.fandom.com/wiki/Just_Dance_Now_(Chinese_Version)</text:p>
      <text:p text:style-name="P96">Alguns jogos podem ser considerados verdadeiras obras de arte</text:p>
      <text:p text:style-name="P96">seja pelo Designer inovador ou mesmo sons imersivos, realistas </text:p>
      <text:p text:style-name="P96">e cores surrealistas que criam um ambiente digno de quadro. </text:p>
      <text:p text:style-name="P96">https://designculture.com.br/top-5-games-que-sao-verdadeiras-obras-de-arte</text:p>
      <text:p text:style-name="P45"><text:a xlink:type="simple" xlink:href="https://en.wikipedia.org/wiki/List_of_video_games_considered_artistic" text:style-name="Internet_20_link" text:visited-style-name="Visited_20_Internet_20_Link"><text:span text:style-name="T54">https://en.wikipedia.org/wiki/List_of_video_games_considered_artistic</text:span></text:a></text:p>
      <text:p text:style-name="P96"/>
      <text:p text:style-name="P96"/>
      <text:p text:style-name="P96"><text:span text:style-name="T71">14- </text:span>Jogos podem <text:s/>e vem sendo usados como atividade extracurricular</text:p>
      <text:p text:style-name="P96">https://labs.dualpixel.com.br/jogo-ensina-historia-e-arte</text:p>
      <text:p text:style-name="P96">https://porvir.org/jogo-mit-ensina-ciencia-engenharia-tecnologia/</text:p>
      <text:p text:style-name="P96">E se no lugar de apenas jogar, os pequenos desenvolvessem </text:p>
      <text:p text:style-name="P96">seus jogos digitais e reais sobre sustentabilidade?</text:p>
      <text:p text:style-name="P96">Ou qualquer outro tema educativo?E se passassem a escrever suas narrativas, </text:p>
      <text:p text:style-name="P96">pensar personalidades, seus desafios, criando mundos simulados?</text:p>
      <text:p text:style-name="P96">Vamos tentar?</text:p>
      <text:p text:style-name="P96"/>
      <text:p text:style-name="P96"/>
      <text:p text:style-name="P96"><text:span text:style-name="T71">15-</text:span>No mundo dos jogos quando a arte e a tecnologia se convergiram ?</text:p>
      <text:p text:style-name="P96">A cultura nipo nos mostra como fundir jogos digitais e reais, </text:p>
      <text:p text:style-name="P96">arte e tecnologia, criando assim uma arte hibrida e multidisciplinar,</text:p>
      <text:p text:style-name="P96">um verdadeiro mundo a parte</text:p>
      <text:p text:style-name="P96">vgdensetsu.tumblr.com/post/179656817318/</text:p>
      <text:p text:style-name="P96">designing-2d-graphics-in-japan-from-the-late-70s</text:p>
      <text:p text:style-name="P96">https://libres.uncg.edu/ir/uncg/f/N_Kshetri_Evolution_2009.pdf</text:p>
      <text:p text:style-name="P96"/>
      <text:p text:style-name="P45"><text:a xlink:type="simple" xlink:href="http://www.abed.org.br/congresso2008/tc/552008124400AM.pdf" text:style-name="Internet_20_link" text:visited-style-name="Visited_20_Internet_20_Link"><text:span text:style-name="T54">http://www.abed.org.br/congresso2008/tc/552008124400AM.pdf</text:span></text:a></text:p>
      <text:p text:style-name="P96"/>
      <text:p text:style-name="P96"/>
      <text:p text:style-name="P96"/>
      <text:p text:style-name="P96"><text:s/></text:p>
      <text:p text:style-name="P126">Podem ser usados para gameficar o ensino das artes plásticas com foco na pintura. </text:p>
      <text:p text:style-name="P127">http://www.abed.org.br/congresso2015/anais/pdf/BD_183.pdf</text:p>
      <text:p text:style-name="P95"/>
      <text:p text:style-name="P97">No ensino de Dança para desenvolvimento psicomotor, expressão corporal e treinamento em apresentações: </text:p>
      <text:p text:style-name="P116">https://justdance.fandom.com/wiki/Just_Dance_Now_(Chinese_Version)</text:p>
      <text:p text:style-name="P116"/>
      <text:p text:style-name="P98">Temos alguns jogos que são considerados obras de arte seja pelo Designer inovador até a as músicas imersivas e cores surrealistas que criam um ambiente digno de quadro. </text:p>
      <text:p text:style-name="P98"><text:s/></text:p>
      <text:p text:style-name="P98">https://designculture.com.br/top-5-games-que-sao-verdadeiras-obras-de-arte</text:p>
      <text:p text:style-name="P72">https://en.wikipedia.org/wiki/List_of_video_games_considered_artistic</text:p>
      <text:p text:style-name="P72"/>
      <text:p text:style-name="P98">Jogos podem <text:s/>e vem sendo usados como atividade extracurricular</text:p>
      <text:p text:style-name="P41"><text:a xlink:type="simple" xlink:href="https://labs.dualpixel.com.br/jogo-ensina-historia-e-arte" text:style-name="Internet_20_link" text:visited-style-name="Visited_20_Internet_20_Link"><text:span text:style-name="T54">https://labs.dualpixel.com.br/jogo-ensina-historia-e-arte</text:span></text:a></text:p>
      <text:p text:style-name="P72">https://porvir.org/jogo-mit-ensina-ciencia-engenharia-tecnologia/</text:p>
      <text:p text:style-name="P72"><text:soft-page-break/></text:p>
      <text:p text:style-name="P72"/>
      <text:p text:style-name="P72">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72"/>
      <text:p text:style-name="P72">https://pgfa.ufmt.br/index.php/br/utilidades/dissertacoes/407-acabias-marques-luiz-disserta%C3%A7%C3%A3o/file</text:p>
      <text:p text:style-name="P72"/>
      <text:p text:style-name="P72">http://fundacaotelefonicavivo.org.br/educacao-do-seculo-xxi/professor-cria-jogo-da-horta-para-unir-arte-e-educacao-ambiental/</text:p>
      <text:p text:style-name="P72"/>
      <text:p text:style-name="P72">http://www.nexos.ufsc.br/index.php/mixsustentavel/article/viewFile/1129/510</text:p>
      <text:p text:style-name="P72"/>
      <text:p text:style-name="P118">A evolução dos jogos digitais se deu como nos mortra o Japão com a funsão entre análógico e digital, arte e técnologia, criando assim uma arte híbrida e multidisciplinar, um verdadeiro mundo a parte</text:p>
      <text:p text:style-name="P46"><text:a xlink:type="simple" xlink:href="https://vgdensetsu.tumblr.com/post/179656817318/designing-2d-graphics-in-japan-from-the-late-70s" text:style-name="Internet_20_link" text:visited-style-name="Visited_20_Internet_20_Link"><text:span text:style-name="T54">https://vgdensetsu.tumblr.com/post/179656817318/designing-2d-graphics-in-japan-from-the-late-70s</text:span></text:a></text:p>
      <text:p text:style-name="P97"/>
      <text:p text:style-name="P41"><text:a xlink:type="simple" xlink:href="https://libres.uncg.edu/ir/uncg/f/N_Kshetri_Evolution_2009.pdf" text:style-name="Internet_20_link" text:visited-style-name="Visited_20_Internet_20_Link"><text:span text:style-name="T54">https://libres.uncg.edu/ir/uncg/f/N_Kshetri_Evolution_2009.pdf</text:span></text:a></text:p>
      <text:p text:style-name="P119"/>
      <text:p text:style-name="P119">Professores tem usado jogos para ensino de sustentabilidade nas escolas</text:p>
      <text:p text:style-name="P119">revistaea.org/artigo.php?idartigo=3888</text:p>
      <text:p text:style-name="P119">Jogos criados com material reciclado</text:p>
      <text:p text:style-name="P119">semed.manaus.am.gov.br/jogos-ensinam-criancas-de-escolas</text:p>
      <text:p text:style-name="P119">da-zona-leste-a-preservar-o-meio-ambiente/</text:p>
      <text:p text:style-name="P119">www.revistaea.org/artigo.php?idartigo=3700</text:p>
      <text:p text:style-name="P119">Temos exemplos de jogos digitais feitos com esse formato para</text:p>
      <text:p text:style-name="P119">Os pequenos se concientizarem enquanto jogam:</text:p>
      <text:p text:style-name="P119">porvir.org/8-games-para-aprender-sobre-.../</text:p>
      <text:p text:style-name="P119">Tipos de serious games:https://www.fabricadejogos.net/posts/</text:p>
      <text:p text:style-name="P119">artigo-jogos-serios-divertindo-o-que-e-serio-no-mundo-real/</text:p>
      <text:p text:style-name="P119">www.nexos.ufsc.br/index.php/mixsustenta...</text:p>
      <text:p text:style-name="P119">Jogos para desenvolver habilidades?</text:p>
      <text:p text:style-name="P119">Existem empresas especializadas em criar jogos como ferramentas de treinamento</text:p>
      <text:p text:style-name="P119"/>
      <text:p text:style-name="P38"><text:a xlink:type="simple" xlink:href="https://oniria.com.br/5-fatos-interessantes-sobre-serious-games/" text:style-name="Internet_20_link" text:visited-style-name="Visited_20_Internet_20_Link"><text:span text:style-name="T54">https://oniria.com.br/5-fatos-interessantes-sobre-serious-games/</text:span></text:a></text:p>
      <text:p text:style-name="P84"/>
      <text:p text:style-name="P84"/>
      <text:p text:style-name="P84"><text:span text:style-name="T71">16-</text:span>Jogos podem ser usados….</text:p>
      <text:p text:style-name="P119">Por empresas para ajudar no tratamento de estresse ocupacional</text:p>
      <text:p text:style-name="P119">sbgames.org/sbgames2013/proceedings/wor...</text:p>
      <text:p text:style-name="P119">Podem ser usados para que crianças aprendam a programar</text:p>
      <text:p text:style-name="P119">br.blogthinkbig.com/2015/12/15/6-jogos-.../</text:p>
      <text:p text:style-name="P119">blog.looplex.com/5-jogos-de-programacao.../</text:p>
      <text:p text:style-name="P119">Para diagnosticar, prevenir e remediar</text:p>
      <text:p text:style-name="P119">Na Alemanha por exemplo o jogo Sea Hero Quest ganha destaque</text:p>
      <text:p text:style-name="P119">pois ajuda a disgnosticar o grau de perda de capacidade ceberal ao coletar</text:p>
      <text:p text:style-name="P119">dados enquanto o jogador movimenta o personagem</text:p>
      <text:p text:style-name="P119">Uma professora ensina os pequenos com diabetes a se cuidar e lidar com esse mal</text:p>
      <text:p text:style-name="P119">teses.usp.br/teses/disponiveis/22/22133...</text:p>
      <text:p text:style-name="P119"><text:soft-page-break/>Ou mesmo um jogo que ensina a gerir uma empresa</text:p>
      <text:p text:style-name="P119">para estudantes de empreendedorismo</text:p>
      <text:p text:style-name="P119">deutschland.de/pt-br/topic/conhecimento/</text:p>
      <text:p text:style-name="P119">serious-games-tres-exemplos-da-alemanha</text:p>
      <text:p text:style-name="P119"/>
      <text:p text:style-name="P84"/>
      <text:p text:style-name="P84"/>
      <text:p text:style-name="P58"/>
      <text:p text:style-name="P60">Cenografias Digitais: Representações de lugares reais nos jogos : cidades</text:p>
      <text:p text:style-name="P60">Cenografias Digitais: Representações de lugares reais nos jogos : natureza</text:p>
      <text:p text:style-name="P60"/>
      <text:p text:style-name="P60"/>
      <text:p text:style-name="P60">Cenografias Digitais: Representações de lugares reais nos jogos : (simulação de) acidentes geográficos</text:p>
      <text:p text:style-name="P60">Cenografias Digitais: Representações de lugares reais nos jogos : monumentos</text:p>
      <text:p text:style-name="P60">Cenografias Digitais: Representações de lugares reais nos jogos : florestas</text:p>
      <text:p text:style-name="P60"/>
      <text:p text:style-name="P60"/>
      <text:p text:style-name="P123">Cenografias Digitais: Simulações de lugares reais nos jogos : cidades e acidentes geográficos naturais</text:p>
      <text:p text:style-name="P49"><text:span text:style-name="Source_20_Text"><text:span text:style-name="T62"/></text:span></text:p>
      <text:p text:style-name="P36"><text:span text:style-name="Source_20_Text"><text:span text:style-name="T68"/></text:span></text:p>
      <text:p text:style-name="P79"><text:line-break/>//////////////////////////////////////////////////////////////////////////////////////////////////////////////////////////////////////</text:p>
      <text:p text:style-name="P80"/>
      <text:p text:style-name="P80"/>
      <text:p text:style-name="P65"><text:span text:style-name="T7">D</text:span><text:span text:style-name="T2">omingames e GESC</text:span></text:p>
      <text:p text:style-name="P80"/>
      <text:p text:style-name="P141"><text:span text:style-name="Source_20_Text"><text:span text:style-name="T69"/></text:span></text:p>
      <text:p text:style-name="P140"><text:span text:style-name="Source_20_Text"><text:span text:style-name="T54"><text:s/>SSSO – Jogo de experimentação criativa participativa </text:span></text:span></text:p>
      <text:p text:style-name="P121"/>
      <text:p text:style-name="P117">Jogos podem ser usados para criar cidades que se sustentam:<text:line-break/></text:p>
      <text:p text:style-name="P117">Dando destaque ao jogo Block’hood que ensina como o jogador deve construir<text:line-break/>e administrar um bairro eco pensando em como usar os recursos naturais.<text:line-break/>Jogos digitais para construir coletivamente, aliando engenharia, arquitetura<text:line-break/>e urbanismo, verdadeiros simuladores em que o jogador resolvem problemas<text:line-break/>administrar cidades, necessidades, negociando e gerindo conflitos<text:line-break/>Podem funcionar como uma rede social lúdica como Jogo Haboo</text:p>
      <text:p text:style-name="P80"/>
      <text:p text:style-name="P74"/>
      <text:p text:style-name="P74">Professores tem usado jogos para ensino de sustentabilidade nas escolas</text:p>
      <text:p text:style-name="P74">http://revistaea.org/artigo.php?idartigo=3888</text:p>
      <text:p text:style-name="P74"/>
      <text:p text:style-name="P74"/>
      <text:p text:style-name="P74">Jogos criados com material reciclado </text:p>
      <text:p text:style-name="P74">https://semed.manaus.am.gov.br/jogos-ensinam-criancas-de-escolas-da-zona-leste-a-preservar-o-meio-ambiente/</text:p>
      <text:p text:style-name="P74"/>
      <text:p text:style-name="P74">http://www.revistaea.org/artigo.php?idartigo=3700</text:p>
      <text:p text:style-name="P74"/>
      <text:p text:style-name="P74"><text:soft-page-break/>Temos exemplos de jogos digitais feitos com esse formato para os pequenos se concientizarem enquanto jogam</text:p>
      <text:p text:style-name="P74">https://porvir.org/8-games-para-aprender-sobre-sustentabilidade/</text:p>
      <text:p text:style-name="P80"/>
      <text:p text:style-name="P121"/>
      <text:p text:style-name="P80"/>
      <text:p text:style-name="P121">//////////////////////////////////////////////////////////////////////////////////////////////////////////////////////////////</text:p>
      <text:p text:style-name="P121"/>
      <text:p text:style-name="P122"><text:span text:style-name="T71">17-</text:span>GESC</text:p>
      <text:p text:style-name="P122"/>
      <text:p text:style-name="P31">ewmenu SSSO</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122"/>
      <text:p text:style-name="P141"><text:span text:style-name="Source_20_Text"><text:span text:style-name="T54"/></text:span></text:p>
      <text:p text:style-name="P141"><text:span text:style-name="Source_20_Text"><text:span text:style-name="T60">17-</text:span></text:span><text:span text:style-name="Source_20_Text"><text:span text:style-name="T54">Jogo de imaginar e sugerir como tran</text:span></text:span><text:span text:style-name="Source_20_Text"><text:span text:style-name="T58">s</text:span></text:span><text:span text:style-name="Source_20_Text"><text:span text:style-name="T54">formar o bairro da Serra da Cantareira em uma Ecovila. O que é necessário? Os jogadores devem descrever o passo a passo de cada etapa, os recursos necessários em moedas e as negociações articulações locais com moradores, prefeituras e comércios. Quem instituição teria interesse de preservar essa região e porque ela deve ser preservada?</text:span></text:span></text:p>
      <text:p text:style-name="P141"><text:span text:style-name="Source_20_Text"><text:span text:style-name="T54"/></text:span></text:p>
      <text:p text:style-name="P141"><text:span text:style-name="Source_20_Text"><text:span text:style-name="T54">Perguntas que serviram como guia para pesquisas de modo a tran</text:span></text:span><text:span text:style-name="Source_20_Text"><text:span text:style-name="T58">s</text:span></text:span><text:span text:style-name="Source_20_Text"><text:span text:style-name="T54">formar um projeto em um jogo de buscar, ad</text:span></text:span><text:span text:style-name="Source_20_Text"><text:span text:style-name="T58">i</text:span></text:span><text:span text:style-name="Source_20_Text"><text:span text:style-name="T54">vinhar, desenhar e modelar. A cada etapa desse projeto novos desafios serão apresentados e os jogadores devem buscar soluções levando a aprenderem enquanto jogam.</text:span></text:span></text:p>
      <text:p text:style-name="P141"><text:span text:style-name="Source_20_Text"><text:span text:style-name="T54"/></text:span></text:p>
      <text:p text:style-name="P72"><text:span text:style-name="T23">AMBIENTE INTERATIVO PARA </text:span>LUDIFICAR O CONHECIMENTO </text:p>
      <text:p text:style-name="P72">DE PROJETOS DE SUSTENTABILIDADE <text:span text:style-name="T23">PARA PRESERVAR </text:span></text:p>
      <text:p text:style-name="P72">ECOSSISTEMA FLORESTAL AO REDOR DE CIDADES </text:p>
      <text:p text:style-name="P72"/>
      <text:p text:style-name="P55">Oi pessoal,</text:p>
      <text:p text:style-name="P55"><text:s/><text:span text:style-name="T33">Meu nome é André e irei apresentar a vocês um desafio para transformar um bairro ameaçado por crimes ambientais em uma ecovila, levando entidades do Sistema S para lá e criando o Sesc </text:span><text:soft-page-break/><text:span text:style-name="T33">Cantareira. O lugar existe e está localizado em uma zona importante da Serra da Cantareira as contribuições de vocês que forem aceitas como viáveis social, ambiental e economicamente serão incluídas no projeto Ecosseranos que está em constante desenvolvimento. Aqui vão algumas perguntas desafio para que iniciem o jogo: Sabe o que fazem cada entidade do sistema S, como podem ajudar a preservar o local? Como aliar interesse individuais a interesses coletivos? Como será a logística, horários de funcionamento da unidade do Sesc Cantareira?Quanto irá custar? Como ela pode não gerar nenhum impacto na região?</text:span></text:p>
      <text:p text:style-name="P55"/>
      <text:p text:style-name="P66"><text:s/>A cada resposta que atenda os critérios de sustentabilidade local e nacional, aliando conflitos de interesse entre pessoas que fr<text:span text:style-name="T48">e</text:span>quentam e moram na região será dado um ponto, 100 pontos o <text:s/>jogador mudará para a próxima fase. </text:p>
      <text:p text:style-name="P2">A cada resposta que atenda os critérios de sustentabilidade local e nacional, aliando conflitos de interesse entre pessoas que frequentam e moram na região será dado um ponto, 100 pontos o jogador mudará para a próxima fase. </text:p>
      <text:p text:style-name="P2">Na fase dois serão feitos descrições ou desenhos de como deverá ser o bairro, vale fazer uma maquete, um desenho descrição em texto, áudio, enviar exemplos.</text:p>
      <text:p text:style-name="P75"/>
      <text:p text:style-name="P75">Jogos e sustentabilidade</text:p>
      <text:p text:style-name="P75"/>
      <text:p text:style-name="P75">http://revistaea.org/artigo.php?idartigo=3888</text:p>
      <text:p text:style-name="P75">https://semed.manaus.am.gov.br/jogos-ensinam-criancas-de-escolas-da-zona-leste-a-preservar-o-meio-ambiente/</text:p>
      <text:p text:style-name="P75">http://www.revistaea.org/artigo.php?idartigo=3700</text:p>
      <text:p text:style-name="P75">https://pgfa.ufmt.br/index.php/br/utilidades/dissertacoes/407-acabias-marques-luiz-disserta%C3%A7%C3%A3o/file</text:p>
      <text:p text:style-name="P75">http://fundacaotelefonicavivo.org.br/educacao-do-seculo-xxi/professor-cria-jogo-da-horta-para-unir-arte-e-educacao-ambiental/</text:p>
      <text:p text:style-name="P75">http://www.nexos.ufsc.br/index.php/mixsustentavel/article/viewFile/1129/510</text:p>
      <text:p text:style-name="P75">https://porvir.org/8-games-para-aprender-sobre-sustentabilidade/</text:p>
      <text:p text:style-name="P75">https://www.asla.org/2019studentawards/686177_Landscape_Games_Tools_For_Collaboratively_Shaping_Our_Environment.html</text:p>
      <text:p text:style-name="P75">https://learningforsustainability.net/online-games/</text:p>
      <text:p text:style-name="P75">https://serc.carleton.edu/bioregion/examples/59400.html</text:p>
      <text:p text:style-name="P75">http://web.mit.edu/sustainabledesignlab/projects/SimulationGameRevisited/</text:p>
      <text:p text:style-name="P75">http://icampus.mit.edu/projects/project/?pname=GamesToTeach</text:p>
      <text:p text:style-name="P75">https://www.hbs.edu/socialenterprise/blog/post/the-sustainability-game-is-on</text:p>
      <text:p text:style-name="P75">https://clubinhosalvavidas.com.br/jogos/</text:p>
      <text:p text:style-name="P75">https://www2.igc.usp.br/geohereditas/home/sobre/geohereditas-na-midia/</text:p>
      <text:p text:style-name="P75"/>
      <text:p text:style-name="P85"/>
      <text:p text:style-name="P39"><text:span text:style-name="T54">Resolvendo problemas reais com jogos: </text:span><text:a xlink:type="simple" xlink:href="https://www.fabricadejogos.net/posts/artigo-gameficacao-resolvendo-problemas-reais-com-elementos-de-games/" text:style-name="Internet_20_link" text:visited-style-name="Visited_20_Internet_20_Link"><text:span text:style-name="T54">https://www.fabricadejogos.net/posts/artigo-gameficacao-resolvendo-problemas-reais-com-elementos-de-games/</text:span></text:a></text:p>
      <text:p text:style-name="P85"/>
      <text:p text:style-name="P72"/>
      <text:p text:style-name="P72">Jogos para resolver problemas reais:</text:p>
      <text:p text:style-name="P72">Porblemas climpaticos:</text:p>
      <text:p text:style-name="P72">https://super.abril.com.br/blog/planeta/jogos-virtuais-podem-solucionar-problemas-como-as-mudancas-climaticas/</text:p>
      <text:p text:style-name="P72"/>
      <text:p text:style-name="P72"><text:s/>https://www.fabricadejogos.net/posts/artigo-gameficacao-resolvendo-problemas-reais-com-elementos-de-games/</text:p>
      <text:p text:style-name="P72"><text:soft-page-break/></text:p>
      <text:p text:style-name="P72">Dificuldade em aprender matemática?</text:p>
      <text:p text:style-name="P72">https://monografias.brasilescola.uol.com.br/matematica/a-aplicacao-dos-jogos-pedagogicos-nas-aulas-matematica-escola-ensino-fundamental.htm</text:p>
      <text:p text:style-name="P72"/>
      <text:p text:style-name="P72">Jogos cooperativos motores ajudam a desenvolver habilidades socio-emocionais importantes para a vida:</text:p>
      <text:p text:style-name="P72">https://joaomfjorge.wordpress.com/jogos-cooperativos/</text:p>
      <text:p text:style-name="P72"/>
      <text:p text:style-name="P72">Cidades reais recriadas nos games:</text:p>
      <text:p text:style-name="P72">https://www.gameblast.com.br/2016/11/top-10-cidades-reais-recriadas-games.html</text:p>
      <text:p text:style-name="P72"/>
      <text:p text:style-name="P72">Jogos que simulam a vida real: https://www.techtudo.com.br/listas/2019/08/lista-traz-os-melhores-simuladores-da-vida-real-para-android-e-ios.ghtml</text:p>
      <text:p text:style-name="P72"/>
      <text:p text:style-name="P41"><text:a xlink:type="simple" xlink:href="https://diariodamanhapelotas.com.br/site/conheca-os-melhores-games-de-simulacao-de-vida-real/" text:style-name="Internet_20_link" text:visited-style-name="Visited_20_Internet_20_Link"><text:span text:style-name="T54">https://diariodamanhapelotas.com.br/site/conheca-os-melhores-games-de-simulacao-de-vida-real/</text:span></text:a></text:p>
      <text:p text:style-name="P72"/>
      <text:p text:style-name="P72">Jogo digital para educação ambiental:</text:p>
      <text:p text:style-name="P72">http://www.revistaea.org/artigo.php?idartigo=3001</text:p>
      <text:p text:style-name="P72"/>
      <text:p text:style-name="P72">"A Prefeitura do Recife, por meio da Secretaria de Meio Ambiente e Sustentabilidade, possui um acervo de 17 games ambientais desenvolvidos em cenários da capital pernambucana</text:p>
      <text:p text:style-name="P72"/>
      <text:p text:style-name="P72">Preservando Recife, Jô - Por um Recife Mais Verde, Recife Limpeza, Capibaribe - O Guardião da Biodiversidade, Preservando Recife, Mangue e Tal - Marco Zero são alguns dos jogos digitais</text:p>
      <text:p text:style-name="P72"/>
      <text:p text:style-name="P72"><text:s/>muitos deles criados no Desafio EcoRecife, iniciativa da Prefeitura do Recife que premia os melhores games com foco no meio ambiente. "</text:p>
      <text:p text:style-name="P72"/>
      <text:p text:style-name="P72">http://www2.recife.pe.gov.br/node/289460</text:p>
      <text:p text:style-name="P72"/>
      <text:p text:style-name="P72">Jogos para reinventar o mundo real, tornando-o mais ideal</text:p>
      <text:p text:style-name="P72"/>
      <text:p text:style-name="P72">Jogos para criar cidades sustentáveis:</text:p>
      <text:p text:style-name="P72">https://revistaprojeto.com.br/noticias/jogo-tabuleiro-desafia-participantes-tornar-cidades-sustentaveis/</text:p>
      <text:p text:style-name="P72">https://www.oeco.org.br/noticias/construir-um-bairro-sustentavel-e-missao-do-novo-game-blockhood/</text:p>
      <text:p text:style-name="P72">https://institutogrpcom.org.br/jogos-sustentaveis-e-educativos/</text:p>
      <text:p text:style-name="P72">https://www.techtudo.com.br/tudo-sobre/city-rain.html</text:p>
      <text:p text:style-name="P72"/>
      <text:p text:style-name="P72">"O objetivo resolver <text:s/>problemas sociais, financeiros e ambientais que fazem parte dos centro urbanos, com foco na sustentabilidade. Desafios lúdicos que ensinam a resolver problemas reais estimulando o aprendizado por meio da criatividade, da análise e da rapidez."</text:p>
      <text:p text:style-name="P72"/>
      <text:p text:style-name="P72">https://geografiavisual.com.br/games/jogo-educativo-nao-pode-ser-chato-diz-criador-de-city-rain</text:p>
      <text:p text:style-name="P72"/>
      <text:p text:style-name="P72">Jogos para administrar cidades, ilhas:</text:p>
      <text:p text:style-name="P41"><text:a xlink:type="simple" xlink:href="https://projetocolabora.com.br/ods4/jogos-sustentaveis/" text:style-name="Internet_20_link" text:visited-style-name="Visited_20_Internet_20_Link"><text:span text:style-name="T54">https://projetocolabora.com.br/ods4/jogos-sustentaveis/</text:span></text:a></text:p>
      <text:p text:style-name="P72"><text:soft-page-break/></text:p>
      <text:p text:style-name="P72">Jogos que ensinam sobre sustentabilidade:</text:p>
      <text:p text:style-name="P72">https://www.ecodesenvolvimento.org/noticias/lista-de-jogos-online</text:p>
      <text:p text:style-name="P72"/>
      <text:p text:style-name="P72"/>
      <text:p text:style-name="P68">Uma dos integra<text:span text:style-name="T45">n</text:span>tes da equipe mencionou que conhece alguém que conhece alguém que trabalha em uma instituição com interesses culturais, econômicos, sociais e recursos sufici<text:span text:style-name="T45">e</text:span>ntes para fazer esse projeto sair do papel, conseguem adivinhar?<text:line-break/>Porque é importante para o Sesc Como implantar um Sesc na Serra da Cantareira?<text:line-break/>O que é necessário para implantar um <text:span text:style-name="T45">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comércios e moradias locais?</text:p>
      <text:p text:style-name="P23"/>
      <text:p text:style-name="P43"><text:a xlink:type="simple" xlink:href="https://www.google.com/search?q=narrativas+translineares&amp;ie=utf-8&amp;oe=utf-8&amp;client=firefox-b-m" text:style-name="Internet_20_link" text:visited-style-name="Visited_20_Internet_20_Link"><text:span text:style-name="T54">https://www.google.com/search?q=narrativas+translineares&amp;ie=utf-8&amp;oe=utf-8&amp;client=firefox-b-m</text:span></text:a></text:p>
      <text:p text:style-name="P87"/>
      <text:p text:style-name="P121"/>
      <text:p text:style-name="P80"/>
      <text:p text:style-name="P80">/////////////////////////////////////////////////////////////////////////////////////////////////////////////////////////////////////////////</text:p>
      <text:p text:style-name="P80"/>
      <text:p text:style-name="P65"><text:span text:style-name="T7">G</text:span><text:span text:style-name="T2">EAVT</text:span></text:p>
      <text:p text:style-name="P80"/>
      <text:p text:style-name="P61"/>
      <text:p text:style-name="P137"><text:span text:style-name="Source_20_Text"><text:span text:style-name="T54">Introdução à Escrita Coletiva de Ficção – Experimento de redação dialógica colaborativa com estilo e recursos de RPG.</text:span></text:span></text:p>
      <text:p text:style-name="P99"/>
      <text:p text:style-name="P99">O que queremos fazer?<text:span text:style-name="T18">No que o que propomos se difere do resto?</text:span></text:p>
      <text:p text:style-name="P28"/>
      <text:p text:style-name="P28"><text:span text:style-name="T71">18- </text:span>GURSP x RPGA<text:line-break/><text:span text:style-name="T18">Os</text:span> GURPS <text:s/>possu<text:span text:style-name="T18">em</text:span> dados como mecânica para re<text:span text:style-name="T48">a</text:span>liza<text:span text:style-name="T18">r</text:span> a<text:span text:style-name="T18">s atividades</text:span> <text:line-break/>no jogo, no RPGA temos uma mistura de <text:span text:style-name="T18">explorar</text:span>, <text:span text:style-name="T18">buscar tesouro</text:span> <text:span text:style-name="T18">e<text:line-break/> interpretar</text:span> <text:s/>personagens <text:span text:style-name="T18">como num teatro</text:span>, <text:s/>por se tratar de um universo <text:line-break/>complexo com muitas camadas <text:span text:style-name="T18">que extrapolam as</text:span> regras do RPG tradicional<text:line-break/>(sem dados, tabuleiros ou <text:span text:style-name="T18">disparidade </text:span>entre habilidades dos personagens<text:span text:style-name="T18">)</text:span> <text:line-break/><text:span text:style-name="T18">O</text:span> jogador <text:span text:style-name="T18">nesse caso fica sem </text:span><text:s/><text:span text:style-name="T18">o </text:span>pod<text:span text:style-name="T18">er</text:span> <text:span text:style-name="T18">de </text:span>criar seu personagem <text:line-break/>ou o <text:span text:style-name="T18">ambiente</text:span> ao seu redor, <text:span text:style-name="T18">sem possuir </text:span>atributos definidos <text:span text:style-name="T18">previamente,<text:line-break/> funciona como um papel</text:span> em banco, um feto, que deve crescer e evoluir<text:line-break/>durante o jogo, conforme o personagem vai tomando conhecimento <text:line-break/>do mundo ao seu redor vai conhece<text:span text:style-name="T48">n</text:span>do a si mesmo <text:span text:style-name="T18">tomando forma,<text:line-break/> construindo sua identidade</text:span> e <text:span text:style-name="T18">desenvolvendo</text:span> suas habilidades….<text:line-break/>O RPGA <text:span text:style-name="T18">funciona como</text:span> um jogo de treinamento para a realidade.</text:p>
      <text:p text:style-name="P23"/>
      <text:p text:style-name="P7"><text:span text:style-name="T71">19-</text:span>A2</text:p>
      <text:p text:style-name="P2"><text:soft-page-break/>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A<text:span text:style-name="T46">3</text:span></text:p>
      <text:p text:style-name="P2"><text:span text:style-name="T71">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7"/>
      <text:p text:style-name="P7">B0</text:p>
      <text:p text:style-name="P13"><text:span text:style-name="T71">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7"><text:span text:style-name="T71">22-</text:span>B1</text:p>
      <text:p text:style-name="P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7"/>
      <text:p text:style-name="P8"><text:span text:style-name="T71">23-</text:span>C0</text:p>
      <text:p text:style-name="P2"><text:soft-page-break/>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8"><text:span text:style-name="T71">24-</text:span>C1</text:p>
      <text:p text:style-name="Text_20_body"><text:span text:style-name="T54">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54">https://we.riseup.net/wetube/</text:span></text:a></text:p>
      <text:p text:style-name="P2"/>
      <text:p text:style-name="P2"><text:span text:style-name="T71">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2">Fique atento! <text:span text:style-name="T46">T</text:span>udo aqui funciona como estudo e trabalho com divertimento!</text:p>
      <text:p text:style-name="P2"/>
      <text:p text:style-name="P62"/>
      <text:p text:style-name="P5"><text:span text:style-name="T71">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51"/>
      <text:p text:style-name="P14"><text:span text:style-name="T46">Esse jogo foi feito <text:s/>para humanos </text:span>acima de 13 anos, <text:span text:style-name="T46">sendo intergeracional, </text:span><text:s/><text:line-break/><text:span text:style-name="T46">Quem tiver menos que 13</text:span> podem jogar apenas junto com os pais.</text:p>
      <text:p text:style-name="P51"/>
      <text:p text:style-name="P5"><text:soft-page-break/><text:span text:style-name="T71">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Fique atento ao programa do jogo da semana que vem…</text:p>
      <text:p text:style-name="P51"/>
      <text:p text:style-name="P63"/>
      <text:p text:style-name="P63"><text:span text:style-name="T71">28-</text:span>Um navio de origem desconhecida foi encontrado na Terra, ele</text:p>
      <text:p text:style-name="P63">num dos momentos em que ele apareceu orientadores</text:p>
      <text:p text:style-name="P63">encontraram a bordo um intrigante e diverso acervo de livros,</text:p>
      <text:p text:style-name="P63">em muitos formatos como caixas Hds gasosos e líquidos,</text:p>
      <text:p text:style-name="P63">Muitos de etnias em idiomas desconhecidos para os humanos,</text:p>
      <text:p text:style-name="P63">A localização atual do acervo original é incerta</text:p>
      <text:p text:style-name="P63">Mas existem pistas de 12 duplicatas espalhadas em locais</text:p>
      <text:p text:style-name="P63">diferentes como uma caverna, um avião, uma floresta, todos</text:p>
      <text:p text:style-name="P63">no mesmo estado, faltando as mesmas partes que seus originais</text:p>
      <text:p text:style-name="P63">Especula-se que esse navio tenha sido uma milenar biblioteca</text:p>
      <text:p text:style-name="P63">itinerante que absorvia culturas de diferentes povos</text:p>
      <text:p text:style-name="P63">por onde passava, incluindo a de seus tripulantes.</text:p>
      <text:p text:style-name="P63">Existem mensagens nesses livros, talvez pistas de algum povo</text:p>
      <text:p text:style-name="P63">Quem seriam eles? Registos indicam uma humanidade 9</text:p>
      <text:p text:style-name="P63">Seria esse um primeiro contato cultural entre humanos e seres</text:p>
      <text:p text:style-name="P63">de outro planeta? Nos ajudaria a recuperar esse acervo?</text:p>
      <text:p text:style-name="P63"/>
      <text:p text:style-name="P29">“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9">Será que são apenas ‘histórias’? Venham ver os estranhos relatos de velhos marinheiros e pescadores que alegam ter avistado um navio-biblioteca que continha muitos livros incomuns e alguns mapas de tesouros…”</text:p>
      <text:p text:style-name="P29">O Acervo Zero é misterioso (não se conhece ao certo sua localização) e supostamente contém um mapa que permite encontrar as ‘anomalias’ onde aparecem eventualmente os demais locais dos acervos-clones… O Acervo Um, que é o Navio-Biblioteca Afundado, é um no qual <text:soft-page-break/>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9"/>
      <text:p text:style-name="P29"/>
      <text:p text:style-name="P29">Nasceram apenas criat<text:span text:style-name="T19">u</text:span>ras amorfas</text:p>
      <text:p text:style-name="P15">Inciam essa jornada como criaturas amorfas <text:span text:style-name="T20">de genes</text:span> <text:span text:style-name="T20">modificados,</text:span> seres <text:span text:style-name="T20">mistos</text:span></text:p>
      <text:p text:style-name="P15">O primeiro avatar tem o corpo igual ao seu, quer goste dele ou prefira outro</text:p>
      <text:p text:style-name="P15">depois vai adquirindo novos atributos tanto corporais como mentais. </text:p>
      <text:p text:style-name="P15"><text:span text:style-name="T20">R</text:span>eceb<text:span text:style-name="T20">eu</text:span> ess<text:span text:style-name="T20">e</text:span> <text:span text:style-name="T20">desafio</text:span>, sem sabe de onde veio ou <text:span text:style-name="T20">sua identidade</text:span>,</text:p>
      <text:p text:style-name="P15"><text:span text:style-name="T20">ao olhar seu reflexo no espelho pode ver </text:span>um ser disforme </text:p>
      <text:p text:style-name="P15"><text:span text:style-name="T20">que aos poucos </text:span>vai aprendendo sobre o mundo ao seu redor </text:p>
      <text:p text:style-name="P15">Primeiro explore seus cincos sentidos percebe<text:span text:style-name="T20">ndo, a realidade</text:span></text:p>
      <text:p text:style-name="P15"><text:span text:style-name="T20"><text:s/>que o cerca.</text:span> <text:span text:style-name="T20">Com seus </text:span>cheiros, cores, <text:span text:style-name="T20">sons, texturas</text:span> e formas</text:p>
      <text:p text:style-name="P15">Segundo comece a interpretar os <text:span text:style-name="T20">sinais</text:span> <text:span text:style-name="T20">e</text:span> julgar o mundo segundo s<text:span text:style-name="T20">eu olhar</text:span>, </text:p>
      <text:p text:style-name="P15"><text:span text:style-name="T20">construir</text:span> o ego para depois desconstru<text:span text:style-name="T20">ir ele e seguir evoluindo nesse universo</text:span></text:p>
      <text:p text:style-name="P15">N<text:span text:style-name="T21">a matriz uterina</text:span> do mundo ainda <text:span text:style-name="T21">um pequeno feto</text:span> saindo de dentro da <text:span text:style-name="T21">sua</text:span></text:p>
      <text:p text:style-name="P15">pequena bolha e entendendo como o mundo funciona <text:span text:style-name="T21">observando e pesquisando</text:span></text:p>
      <text:p text:style-name="P15">Primeiro todos precisam entender co<text:span text:style-name="T21">m</text:span>o o livro foi criado depois receberem <text:line-break/>passagens aos poucos conforme forem evoluindo.</text:p>
      <text:p text:style-name="P15"/>
      <text:p text:style-name="P15"><text:span text:style-name="T22">Observe os objetos ao seu redor e pesquise como eles </text:span>foram criad<text:span text:style-name="T22">os</text:span>, <text:line-break/>os processos, pelos quais elas funcionam e evoluem com o tempo, </text:p>
      <text:p text:style-name="P15">o conhecimento escondido em cada coisa <text:span text:style-name="T22">e descreva</text:span> o que elas lhe causam. </text:p>
      <text:p text:style-name="P15"><text:span text:style-name="T22">D</text:span>epois reporte os resultados na interface para <text:s/>os outros participantes</text:p>
      <text:p text:style-name="P15">pt.qwe.wiki/wiki/Nonlinear_narrative</text:p>
      <text:p text:style-name="P15"/>
      <text:p text:style-name="P9">A zona da ansiedade, um lugar conhecido em um mundo de ac<text:span text:style-name="T36">o</text:span>ntecimentos inéditos, um futuro incerto, o isolamento social, a indisciplina gerada por atribuir mentalmente sua casa a um ambiente de descanso, a falta de atividades <text:span text:style-name="T36">motoras</text:span> e nov<text:span text:style-name="T36">os</text:span> <text:span text:style-name="T36">meios</text:span> de sobreviv<text:span text:style-name="T36">er</text:span> gerad<text:span text:style-name="T36">o</text:span>s pel<text:span text:style-name="T36">o contagio viral </text:span>, faz com que <text:span text:style-name="T36">a </text:span>ansiedade aumente, n<text:span text:style-name="T36">em se</text:span> pode abraçar um parente que veio de fora, sair sem <text:span text:style-name="T36">anteface</text:span> ou luvas, devemos ficar atentos a tudo o que ouvimos, pensamos e sentimos, tudo pode ser <text:span text:style-name="T36">um </text:span>sintoma, baixa imunidade e <text:span text:style-name="T36">outros problemas infecciosos associados a esse mal que assola a humanidade</text:span>.</text:p>
      <text:p text:style-name="P15"><text:soft-page-break/>Editar e revisar textos, ler e ler, ver e rever seu episódio preferido, limpar a casa nada disso parece adiantar, viver um dia de cada vez e rezar para que o <text:span text:style-name="T36">futuro</text:span> seja melhor que o <text:span text:style-name="T36">presente ou passado</text:span>. Mas depois de alguns meses come<text:span text:style-name="T36">cei</text:span> a notar que n<text:span text:style-name="T36">em</text:span> adianta esperar pela <text:span text:style-name="T36">melhoria</text:span> externa quando <text:span text:style-name="T36">ainda nem</text:span> nos preparamos para ela. O que podemos fazer para conter a ansiedade e organizar esse <text:span text:style-name="T36">ambiente</text:span> de caos?Como colocar cada coisa em seu lugar e qual o lugar de cada coisa?</text:p>
      <text:p text:style-name="P16">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61">Cada <text:span text:style-name="T34">pessoa</text:span> era identificado po<text:span text:style-name="T34">r</text:span> meio de um único registro em um super banco de dados que con<text:span text:style-name="T34">e</text:span>ctava cidades e países, cada objeto físico poderia servir de interface para o mundo digital que coletava dados o tempo todo, os <text:span text:style-name="T35">androide</text:span> faziam a maior parte do trabalho oper<text:span text:style-name="T34">a</text:span>cional e as pessoas podem trabalhar e estudar em casa 9<text:span text:style-name="T35">0 por cento</text:span> do tempo.</text:p>
      <text:p text:style-name="P61"/>
      <text:p text:style-name="P9">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9">Esperar a tempestade passar, pode levar mais tempo</text:p>
      <text:p text:style-name="P9">que a vida é capaz de aguentar e suprimentos durar.</text:p>
      <text:p text:style-name="P9"/>
      <text:p text:style-name="P15">A energia do mal que não pode ser vista ou tocada, nem personificada, ela esta se espalhando</text:p>
      <text:p text:style-name="P15">esconderijo para mentes dentro de uma estatua de sal.</text:p>
      <text:p text:style-name="P34"><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54">Desmoronamento Silencioso</text:span></text:a></text:p>
      <text:p text:style-name="P61"/>
      <text:p text:style-name="P61"/>
      <text:p text:style-name="P61">Praga de Gafanhotos parece inevitável</text:p>
      <text:p text:style-name="P61">O Vírus que está tomando conta das ruas também.</text:p>
      <text:p text:style-name="P61">Mas será que é mesmo…?</text:p>
      <text:p text:style-name="P61"/>
      <text:p text:style-name="P61">“CHOQUE: Descobrem que toda vida que é tirada é uma vida do universo que se extingue. E estão chegando ao fim</text:p>
      <text:p text:style-name="P9"/>
      <text:p text:style-name="P1"><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54">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54">https://www.pxb.net.br/comunidade/index.php?threads/the-guardian-lista-os-50-melhores-jogos-do-s%C3%A9culo-21.37601</text:span></text:a></text:p>
      <text:p text:style-name="P1"><text:soft-page-break/><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1">De tempos em tempos anjos da luz e das trevas</text:p>
      <text:p text:style-name="P11">são enviados para fortalecer e desafiar o mundo</text:p>
      <text:p text:style-name="P11">O primeiro grupo resolve problemas</text:p>
      <text:p text:style-name="P11">usando os recursos que possuem,</text:p>
      <text:p text:style-name="P11">por mais difícil e escassos que sejam</text:p>
      <text:p text:style-name="P11">trabalhando em prol do coletivo da caridade e do amor</text:p>
      <text:p text:style-name="P11">O segundo cria problemas complicados, desafiam</text:p>
      <text:p text:style-name="P11">trabalhando para si mesmos e os seus</text:p>
      <text:p text:style-name="P11">acreditam que a vontade individual e competitiva</text:p>
      <text:p text:style-name="P11">fortalece e te faz merecedor dos bens que possui</text:p>
      <text:p text:style-name="P11">Nesse RPG , suas escolhas coletivas e individuais</text:p>
      <text:p text:style-name="P11">te levam a caminhos diferentes</text:p>
      <text:p text:style-name="P11">cheiros de desafios e aprendizados,</text:p>
      <text:p text:style-name="P11">vantagens e desvantagens, onde crias seu destino</text:p>
      <text:p text:style-name="P11">Escolha com sabedoria: De qual time fazes parte?</text:p>
      <text:p text:style-name="P25"/>
      <text:p text:style-name="P42"><text:span text:style-name="T54">Referências: </text:span><text:a xlink:type="simple" xlink:href="https://pt.wikipedia.org/wiki/Livro-jogo" text:style-name="Internet_20_link" text:visited-style-name="Visited_20_Internet_20_Link"><text:span text:style-name="T54">pt.wikipedia.org/wiki/Livro-jogo</text:span></text:a><text:span text:style-name="T54"><text:line-break/></text:span><text:a xlink:type="simple" xlink:href="https://pt.wikipedia.org/wiki/Twine_(software)" text:style-name="Internet_20_link" text:visited-style-name="Visited_20_Internet_20_Link"><text:span text:style-name="T54">pt.wikipedia.org/wiki/Twine_(software)</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span text:style-name="T54"><text:line-break/></text:span><text:a xlink:type="simple" xlink:href="https://pt.wikipedia.org/wiki/Myst" text:style-name="Internet_20_link" text:visited-style-name="Visited_20_Internet_20_Link"><text:span text:style-name="T54">pt.wikipedia.org/wiki/Myst</text:span></text:a><text:span text:style-name="T54"><text:line-break/></text:span><text:a xlink:type="simple" xlink:href="https://pt.wikipedia.org/wiki/Romance_visual" text:style-name="Internet_20_link" text:visited-style-name="Visited_20_Internet_20_Link"><text:span text:style-name="T54">pt.wikipedia.org/wiki/Romance_visual</text:span></text:a><text:span text:style-name="T54"><text:line-break/></text:span><text:a xlink:type="simple" xlink:href="https://pt.wikipedia.org/wiki/Mud" text:style-name="Internet_20_link" text:visited-style-name="Visited_20_Internet_20_Link"><text:span text:style-name="T54">pt.wikipedia.org/wiki/Mud</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p>
      <text:p text:style-name="P79"/>
      <text:p text:style-name="P79"/>
      <text:p text:style-name="P26"><text:span text:style-name="T71">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text:p>
      <text:p text:style-name="P33"><text:span text:style-name="Source_20_Text"><text:span text:style-name="T54"/></text:span></text:p>
      <text:p text:style-name="P17">GESC</text:p>
      <text:p text:style-name="P17">/////////////////////////////////////////////////////////////////////////////////////</text:p>
      <text:p text:style-name="P18"><text:soft-page-break/>Estamos na zona do <text:span text:style-name="T36">pensamento</text:span>, onde qualquer coisa <text:span text:style-name="T36">pode acontecer</text:span>, como o mundo parece ter dado uma pausa, ou melhor, uma desacelerada em seu fluxo natural, podemos aproveitar para pensar em coisas que <text:span text:style-name="T36">estamos desacostumados a</text:span> pensar:</text:p>
      <text:p text:style-name="P19">1- Como se diz liberdade de expressão em cada idioma e dialeto da humanidade?</text:p>
      <text:p text:style-name="P19">2- Quantas moedas cada país do mundo já teve e porque elas sumiram?</text:p>
      <text:p text:style-name="P19">3- Quantos povos existem e já existiram no mundo?</text:p>
      <text:p text:style-name="P19">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4 – Outra linha exclusiva de eletruck para transporte de suprimentos?</text:p>
      <text:p text:style-name="P2">5 – Tornar exclusivo para visitantes o uso de vasilhames que retornam?</text:p>
      <text:p text:style-name="P2">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9">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text:soft-page-break/>25 – Compostagem de sobras aos limites do que pode ser degradado naturalmente.?</text:p>
      <text:p text:style-name="P2">26 – A unidade deve ser autosuificiente produzindo tudo o que utiliza localmente em parceria com moradores e empreendedores locais?</text:p>
      <text:p text:style-name="P19"/>
      <text:p text:style-name="P19">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4">M</text:span>EDIDAS HUMANAS – DA HUMANIDADE</text:p>
      <text:p text:style-name="P2">ATIVIDADES PARA GENTE COM ACESSO E PARA GENTE SEM ACESSO</text:p>
      <text:p text:style-name="P19">CURSOS MULTIPLATAFORMAS</text:p>
      <text:p text:style-name="P19">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9">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36">fora a que conhecemos</text:span>?<text:line-break/>Quantas realidades existem <text:span text:style-name="T36">fora essa</text:span>?<text:line-break/>O que podemos fazer para tonar o mundo um lugar melhor para se viver?<text:line-break/>O que nos motiva a evoluir e aprender?<text:line-break/>O que acalma noss<text:span text:style-name="T36">as</text:span> <text:span text:style-name="T36">mentes</text:span> , diminuindo sintomas virais como ansiedade e <text:span text:style-name="T36">stress</text:span> ?</text:p>
      <text:p text:style-name="P2">Qual <text:s/><text:span text:style-name="T38">o menor limite de tamanho do recinto </text:span>que um ser humano precisa para viver?</text:p>
      <text:p text:style-name="P2"><text:soft-page-break/>Qual o <text:span text:style-name="T38">tamanho do menor ambiente que </text:span>um ser humano precisa para se exercitar e manter o corpo sadio?</text:p>
      <text:p text:style-name="P2">Quais <text:span text:style-name="T38">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54">Quais as menores </text:span><text:span text:style-name="T59">casas</text:span><text:span text:style-name="T54"> do mundo?<text:line-break/></text:span><text:a xlink:type="simple" xlink:href="https://www.viajali.com.br/menores-quartos-de-hotel-pelo-mundo" text:style-name="Internet_20_link" text:visited-style-name="Visited_20_Internet_20_Link"><text:span text:style-name="T54">www.viajali.com.br/menores-quartos-de-h...</text:span></text:a><text:span text:style-name="T54">/</text:span></text:p>
      <text:p text:style-name="P2">Qual <text:span text:style-name="T38">a <text:s/>menor quantidade</text:span> <text:span text:style-name="T38">de fluido</text:span> que um ser humano precisa para sobreviver ?</text:p>
      <text:p text:style-name="P2">Entre as regras a cada hora de jogo o jogador deve dar uma pausa e <text:span text:style-name="T37">movimentar o corpo</text:span></text:p>
      <text:p text:style-name="P2">Quais as características técnicas da cabine mais ergonômica que já foi projetada?</text:p>
      <text:p text:style-name="P2">Suprimento <text:span text:style-name="T39">essenciais</text:span> para <text:span text:style-name="T39">um </text:span>astronauta?</text:p>
      <text:p text:style-name="P2">O que um leito precisa ter?</text:p>
      <text:p text:style-name="P20"><text:span text:style-name="T40">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8">cobertor no leito tem que ser fixo</text:p>
      <text:p text:style-name="P18"/>
      <text:p text:style-name="P18">Desafios semanais para jovens amantes de aventuras e aprendizados constantes!!</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text:soft-page-break/>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Desafio da semana: pesquise práticas de ecologia doméstica inicie experimentos em sua casa e poste os resultados da experiência para nós, o que teve de fácil e d<text:span text:style-name="T42">i</text:span>f<text:span text:style-name="T42">í</text:span>cil bom e ruim.</text:p>
      <text:p text:style-name="P18">“Com quanto dinheiro nascemos?”<text:line-break/>“Quanto custa cuidar de todo mundo?”<text:line-break/>“Quando nossos ancestrais não couberam na Terra?”<text:line-break/>“E se o dinheiro fosse arroz?”</text:p>
      <text:p text:style-name="P18">O que aconteceria se?</text:p>
      <text:p text:style-name="P18">E se todas as cassas do mundo coletassem água da chuva?</text:p>
      <text:p text:style-name="P18">E se todas as pessoas do mundo tivessem gerador eólico em suas casas?</text:p>
      <text:p text:style-name="P18">(assistir o menino que descobriu o vento)</text:p>
      <text:p text:style-name="P18"/>
      <text:p text:style-name="P18">E se todas as pessoas do mundo captassem energia solar?</text:p>
      <text:p text:style-name="P18"/>
      <text:p text:style-name="P18">Quanto dinheiro cai do céu?</text:p>
      <text:p text:style-name="P18">E se a moeda fosse arroz?Você poderia plantar o dinheiro.</text:p>
      <text:p text:style-name="P18">E se a moeda de troca não fosse dinheiro mas alimento?Quantidade de grãos?</text:p>
      <text:p text:style-name="P18"/>
      <text:p text:style-name="P18">Como é criada uma lei?</text:p>
      <text:p text:style-name="P18"/>
      <text:p text:style-name="P18">Quais leis deveriam valer para todos?</text:p>
      <text:p text:style-name="P18"/>
      <text:p text:style-name="P18">Leis que não deviam mudar independente da época?</text:p>
      <text:p text:style-name="P18"/>
      <text:p text:style-name="P18">Como calcular quanto uma pessoa possui de patrimônio público e privado?</text:p>
      <text:p text:style-name="P18"/>
      <text:p text:style-name="P18">Qual a melhor forma de gerenciar um patrimônio?</text:p>
      <text:p text:style-name="P18"/>
      <text:p text:style-name="P18"><text:soft-page-break/>De quanto em quanto tempo é necessário fazer reformas e manutenções de uma casa? Como fazer isso de forma inteligente, gastando pouco?</text:p>
      <text:p text:style-name="P18"/>
      <text:p text:style-name="P18">Quantos vieram antes de nós? Porque se somarmos a quantidade de ancestrais de cada pessoa viva hoje a humanidade do passado não caberia na Terra?</text:p>
      <text:p text:style-name="P18">Como calcular a quantidade de</text:p>
      <text:p text:style-name="P18"/>
      <text:p text:style-name="P18">Como garantir moradia, comida, saúde e educação para toda a humanidade?</text:p>
      <text:p text:style-name="P18"/>
      <text:p text:style-name="P18">Qual a diferença entre emprego e trabalho?</text:p>
      <text:p text:style-name="P18">Imagine que as pessoas estão com um TBI – Transtorno Bipolar Ideológico, onde umas defende um lado da realidade e se cegam para o outro e outras defendem o lado oposto, ambos os lados têm elementos reais e inventados, como debates a solução de problemas humanos sem ser enquadrado em nenhum dos grupos? Como adotar uma linguagem neutra em meio a discursos ideológicos e parciais?</text:p>
      <text:p text:style-name="P18">Como adotar uma postura imparcial e a prova de rótulos?</text:p>
      <text:p text:style-name="P18">Qual a diferença entre opinião e fato?</text:p>
      <text:p text:style-name="P18">E se o voto não fosse secreto?</text:p>
      <text:p text:style-name="P2">E se todo mundo soubesse o que todo mundo ganha?</text:p>
      <text:p text:style-name="P21">O que a esquerda e a direita tem em comum?Como podem se unir para tornar o mundo um lugar melhor?</text:p>
      <text:p text:style-name="P18">Quais os nomes de seus antepassados mais antigos ?</text:p>
      <text:p text:style-name="P2">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text:soft-page-break/>Quantos vieram antes de nós? Porque se somarmos a quantidade de ancestrais de cada pessoa viva hoje a humanidade do passado não caberia na Terra?</text:p>
      <text:p text:style-name="P2">Quando foi os anos zero?Quando foi o ano zero?</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2">mínimo</text:span> <text:span text:style-name="T42">possível</text:span>?</text:p>
      <text:p text:style-name="P18">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Qual seria o tamanho do terreno da casa de cada ser humano se a superfície habitável da Terra fosse dividida por todos os humanos que existem?</text:p>
      <text:p text:style-name="P2">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text:soft-page-break/>Qual o livro mais vendido da história?</text:p>
      <text:p text:style-name="P18">A planta unha-de-gato é medicinal? </text:p>
      <text:p text:style-name="P18">Listando os 24 principais projetos para as perguntas…:</text:p>
      <text:p text:style-name="P2">1 Isocracia 3.0<text:line-break/>2 Meritocracia 3.0<text:line-break/>3 Trabalhismo 3.0<text:line-break/>4 ISO 3.0<text:line-break/>5 Sistema Bancário 3.0<text:line-break/>6 Moeda Fantasma<text:line-break/>7 Genealogia Exponencial<text:line-break/>8 Mito da Segurança (Inclui o Criptografia Antrópica, o Treino Militar para Todos e o Armas Não Letais)<text:line-break/>9 Perfil AMPLO (Inclui o Maldição do Papel)<text:line-break/>10 Modo Produtivo 3.0<text:line-break/>11 MultiContrato / MultiEscritório<text:line-break/>12 Ecometria<text:line-break/>13 Ecograde / “O”<text:line-break/>14 MOHABE<text:line-break/>15 Roupa Multifuncional<text:line-break/>16 Tiara-Celular / “Arandela”<text:line-break/>17 Engenharia Colaborativa<text:line-break/>18 Gradiente<text:line-break/>19 Floresta de Sensores / Orquestra Aleatória / VIRTUALIDADE (sensores fazem coisas da realidade densa (a nossa) serem traduzidas em elementos virtuais – como sons (engloba o Orquestra Aleatória) e imagens (engloba o Floresta de Sensores) e outros impulsos diferentes…)<text:line-break/>20 Artepedia<text:line-break/>21 Escola Produtiva<text:line-break/>22 Interface da Gestão Internacional<text:line-break/>23 Homenismo<text:line-break/>24 Contratheos</text:p>
      <text:p text:style-name="P18"/>
      <text:p text:style-name="P18">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8">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text:soft-page-break/>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Quantos litros de água potável existem no mundo?</text:p>
      <text:p text:style-name="P2">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3">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O que aconteceria se <text:span text:style-name="T43">tivéssemos</text:span> <text:span text:style-name="T43">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text:soft-page-break/>O que significa átomo e em quantas partículas se divide?</text:p>
      <text:p text:style-name="P2">Diferença entre opinião e fato?</text:p>
      <text:p text:style-name="P2">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text:soft-page-break/>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8">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8">O que acontece com os centavos que sobram das contas para dividir dinheiro que não dão exatas?</text:p>
      <text:p text:style-name="P2">Seria poss<text:span text:style-name="T43">í</text:span>v<text:span text:style-name="T43">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Quantos tipos de documentos existem e o que aconteceria se todos virassem um só em um único Perfil Amplo?</text:p>
      <text:p text:style-name="P2">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text:soft-page-break/>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54">E se tivéssemos sensores onipresentes</text:span><text:span text:style-name="Citation"><text:span text:style-name="T54">??</text:span></text:span><text:span text:style-name="T54">?</text:span></text:p>
      <text:p text:style-name="P2">O que é necessário para construirmos uma Artep<text:span text:style-name="T43">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8">O que aconteceria se todos os homens apoiassem as feministas?</text:p>
      <text:p text:style-name="P2">E se Deus passasse a ser considerado a soma de todos os seres vivos somadas aos mortos?</text:p>
      <text:p text:style-name="P18"/>
      <text:p text:style-name="P18"/>
      <text:p text:style-name="P18">NEOLÓGICA – O JOGO DAS PALAVRAS LIVRES</text:p>
      <text:p text:style-name="P113"/>
      <text:p text:style-name="P76"/>
      <text:p text:style-name="P76"/>
      <text:p text:style-name="P76"/>
      <text:p text:style-name="P76">(isso vai no fim)</text:p>
      <text:p text:style-name="P76">CHAMADA PARA DESAFIO:</text:p>
      <text:p text:style-name="P100">Mas antes de jogar precisamos treinar! <text:span text:style-name="T31">Modelando objetos reais antes de passar para o computador.</text:span> <text:span text:style-name="T31"><text:s text:c="2"/>Tente aí na sua casa, com os materiais que encontrar, use a criatividade</text:span></text:p>
      <text:p text:style-name="P76">CRIE UMA PIA ARTESANAL DE PENDURAR EM LOCAIS DE <text:span text:style-name="T31">ENTRADA</text:span> PARA AMBIENTES DOMICILIARES/RESIDENCIAIS/ORGANIZACIONAIS <text:s/><text:span text:style-name="T31">A PARTIR DE POTES, SACOS, BARBANTES, GALÕES E PETS.</text:span></text:p>
      <text:p text:style-name="P76"/>
      <text:p text:style-name="P76">PIA DE JARDIM, PIA DE PENDURAR EM HALL DE ENTRADA</text:p>
      <text:p text:style-name="P76">PIA DE PENDURAR EM FRENTE A LOCAIS DE ENTRADA</text:p>
      <text:p text:style-name="P76">PIA DE PENDURAR EM LOCAIS DE PASSAGEM PARA ENTRADA EM AMIBENTES OU MESMO PIA ARTESANAL DE RUA.</text:p>
      <text:p text:style-name="P76">PIA ARTESANAL BASEADA NO REAPROVEITAMENTO DE POTES</text:p>
      <text:p text:style-name="P76">PIA ARTESANAL R3</text:p>
      <text:p text:style-name="P76"/>
      <text:p text:style-name="P76"/>
      <text:p text:style-name="P51">Oi pessoal</text:p>
      <text:p text:style-name="P120"/>
      <text:p text:style-name="P55"><text:span text:style-name="T12">Jogos de papel </text:span><text:span text:style-name="T11">e de tela</text:span><text:span text:style-name="T12">,</text:span><text:span text:style-name="T11"> jogos que viram equipamentos jogos que viram coisa séria, jogos para aprender a programar, con</text:span><text:span text:style-name="T15">s</text:span><text:span text:style-name="T11">cienti</text:span><text:span text:style-name="T15">z</text:span><text:span text:style-name="T11">ar, jogos de arte e azar, jogos para pensar. Jogos de Tudo, de construir mundo. Jogos como arte e forma de cooperar, jogos para resolver problemas, dilemas reais ou invetados. </text:span><text:span text:style-name="T32">Jogos de correr, esconder, jogos de inventar, adivinhar, associar e completar, jogos de simular e encontrar,</text:span><text:span text:style-name="T11"> Jogos de formar, </text:span><text:span text:style-name="T5">jogos de construir, jogos de criar, avatares e personagens, </text:span><text:soft-page-break/><text:span text:style-name="T5">jogos de construir ruas, casas, empresas, bairros, cidades, </text:span><text:span text:style-name="T6">jogos aulas, jogos como interface lúdica de projetos, jogos para resolver problemas reais em lugares reais</text:span><text:span text:style-name="T32">. </text:span></text:p>
      <text:p text:style-name="P55"/>
      <text:p text:style-name="P66">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67">Mas e se pudessemos ir alem e usar uma única plataforma compartilhada em rede para criar qualquer tipo de jogo, ensinar qualquer coisa, dentro e fora do universo gamer?</text:p>
      <text:p text:style-name="P51"/>
      <text:p text:style-name="P51"/>
      <text:p text:style-name="P86"/>
      <text:p text:style-name="P86"/>
      <text:p text:style-name="P86"/>
      <text:p text:style-name="P86"/>
      <text:p text:style-name="P76">/////////////////////////////////////////////////////////////////////////////</text:p>
      <text:p text:style-name="P76"/>
      <text:p text:style-name="P76">https://www.asla.org/2019studentawards/686177_Landscape_Games_Tools_For_Collaboratively_Shaping_Our_Environment.html</text:p>
      <text:p text:style-name="P76"/>
      <text:p text:style-name="P76">https://learningforsustainability.net/online-games/</text:p>
      <text:p text:style-name="P76"/>
      <text:p text:style-name="P76">https://serc.carleton.edu/bioregion/examples/59400.html</text:p>
      <text:p text:style-name="P76"/>
      <text:p text:style-name="P76">http://web.mit.edu/sustainabledesignlab/projects/SimulationGameRevisited/</text:p>
      <text:p text:style-name="P76"/>
      <text:p text:style-name="P76">http://icampus.mit.edu/projects/project/?pname=GamesToTeach</text:p>
      <text:p text:style-name="P76"/>
      <text:p text:style-name="P76">https://www.hbs.edu/socialenterprise/blog/post/the-sustainability-game-is-on</text:p>
      <text:p text:style-name="P76"/>
      <text:p text:style-name="P76">https://clubinhosalvavidas.com.br/jogos/</text:p>
      <text:p text:style-name="P76"/>
      <text:p text:style-name="P76">https://www2.igc.usp.br/geohereditas/home/sobre/geohereditas-na-midia/</text:p>
      <text:p text:style-name="P76"/>
      <text:p text:style-name="P76">Segundo fontes a região Sudeste concentra a maior parte dessas empresas, sendo que 31,5% estão instaladas no estado de São Paulo. </text:p>
      <text:p text:style-name="P76">A região Sudeste concentra a maior parte dessas empresas, sendo que 31,5% estão instaladas no estado de São Paulo. </text:p>
      <text:p text:style-name="P76"/>
      <text:p text:style-name="P76">https://www.ccfb.com.br/noticias/comissao-debate-serious-games-e-gamificacao-no-desenvolvimento-profissional/</text:p>
      <text:p text:style-name="P76"/>
      <text:p text:style-name="P69">Desenvolvimento de jogos no japão : conversão entre Designer e Programação</text:p>
      <text:p text:style-name="P69">https://vgdensetsu.tumblr.com/post/179656817318/designing-2d-graphics-in-japan-from-the-late-70s</text:p>
      <text:p text:style-name="P59"/>
      <text:p text:style-name="P124"><text:soft-page-break/></text:p>
      <text:p text:style-name="P64"/>
      <text:p text:style-name="P12"><text:span text:style-name="T49">R</text:span>ascunho para ISO hoje:</text:p>
      <text:p text:style-name="P2">(Um imposto que substitui todos os outros, que permite que as pessoas tenham apenas uma taxa para pagar em vez de várias, que permita que as empresas não precisem mais pagar impostos, tem qual caminho que o permite ser uma solução global?<text:line-break/>Esse mesmo imposto leva em conta que atualmente as empresas não pagam impostos, e sim o repassam para os consumidores finais. Sempre que uma empresa cobra um preço pelo produto, o imposto está embutido nesse preço, para que a empresa não perca dinheiro quando for pagar seus impostos. Então quem perde esse dinheiro de verdade? Os consumidores, que por sua vez são os cidadãos, o povo. E, quando se observa, percebe-se que normalmente quem paga os impostos são as pessoas mais pobres, que não têm para quem repassar seus impostos. Elas são as únicas que não podem repassar para outras empresas ou para outros consumidores o seu prejuízo. E assim, elas que pagam esses impostos.<text:line-break/>Por outro lado, o dinheiro desses impostos entra em grande quantidade nos cofres públicos. E de lá, para onde vai? Perdido em milhares de transações entre bancos públicos e privados internacionais. Fica rodando mundo afora sem parar, em cascatas incalculáveis de valor. Mas note que sempre tem dinheiro para que pessoas possam ser pagas para funções específicas e confidenciais, funções para as quais dificilmente faltam equipamentos e recursos financeiros. Então, se percebe que o sigilo que é feito para essas funções tem foco principalmente financeiro, pois estas recebem dinheiro que provém do trabalho e do esforço de cidadãos comuns, os quais não têm recursos suficientes para protegerem seus próprios poucos recursos. Em outras palavras, quem não tem dinheiro para proteger o pouco, acaba perdendo o pouco. E assim funciona o capitalismo… A máquina que gera quanto mais dinheiro, mais dinheiro, e menos dinheiro, menos dinheiro…</text:p>
      <text:p text:style-name="P2">Mas assim, tudo bem pelas funções. Mas elas estão perfeitas? Recebem sempre dinheiro? Não. Todos os protegidos públicos sempre recebem dinheiro? Não. Por que não? Porque há muita confusão para administrar essas cascatas de dinheiro que têm que ficar rodando por aí para ele não ser pego, capturado e dividido entre seus verdadeiros donos novamente: aqueles que pagaram seus próprios impostos e os de todos os demais fornecedores que repassaram-lhe os impostos para que estes pudessem sobreviver. Então, me diz uma coisa: com toda essa confusão, como que se pode realmente ter um sucesso nos lucros, um sucesso administrativo?<text:line-break/>A resposta é simples: não há. Isso porque a máquina funciona tanto na direção de esconder o dinheiro roubado de forma legalmente ilegal que não há muito espaço para se planejar de forma mais sucinta e eficaz a distribuição adequada dele nos cofres públicos. E assim muitas pessoas e empresas ficam com lapsos nas suas estruturas financeiras, pois o sistema em si já está com falhas e rombos.<text:line-break/>Não obstante isso que gera as necessidades de diversas máquinas de compensação, como inflações, crashes e empréstimos. Cada um deles tem sua função e sua infinita definição acadêmica, pouco relevante para a solução real do caso: minimalismo.</text:p>
      <text:p text:style-name="P2">Não há como calcular o tanto de prejuízos que cada uma das instâncias públicas e privadas sofre com essa forma de distribuição de recursos, independentemente do quão secreta ou acumuladora de riquezas esta é. Isso porque não há lucro na desordem, esta só faz o dinheiro se perder entre diversas transações que este faz.<text:line-break/>Agora pense: mesmo que uma máquina conte o tanto de transações feitas diariamente, isso ainda torna esse número legível e administrável entre quaisquer pessoas, grupos ou organizações? <text:soft-page-break/>Independente das opiniões, a resposta é não. Porque não se trata só do número, mas da transação em si. Se há necessidades de segredos, como saber para onde elas vão efetivamente e como ocorre o processo da finança?<text:line-break/>O resultado disso é que o aparente ganho que essa solução aplicada há tempos parece trazer cada dia mais se mostra ineficaz. Sem apuração de resultados, sem parte expressiva do lucro.<text:line-break/>Mas como resolver isso então sem apurar lucros?<text:line-break/>Existe outra forma mais simples: minimalismo.<text:line-break/>Minimizar a quantidade de impostos da melhor maneira possível: fazendo apenas um único que não tenha outro para servir como base para especulações.<text:line-break/>Quanto mais impostos tiver, mais lucro será perdido. E não é lucro pouco para se considerar uma perda aceitável: É MUITO DINHEIRO QUE SE PERDE APENAS SE TIVER DOIS IMPOSTOS. (é mais que a metade (conseguir fazer algo assim)) Tem que ser um só mesmo para que o processo se torne de longe o mais lucrativo possível. Então isso fará com que a máquina funcione de verdade e dê lucro de fato. (para quem precisa)</text:p>
      <text:p text:style-name="P2">Outra questão é que o lucro é o melhor possível se ele for distribuído de forma mais equilibrada, pois ele é quase inteiramente baseado em pessoas. E pessoas (que são as melhores ferramentas que existem, independente do avanço das máquinas, que precisam novamente de pessoas para as manterem funcionando) operam melhor se o lucro delas as permitir comer, dormir e ter melhores condições de trabalho. Quanto mais se cuida da ferramenta, melhor ela opera. E mais lucro ela gera.</text:p>
      <text:p text:style-name="P2">/////</text:p>
      <text:p text:style-name="P2">A tributação de cada atividade dessas pessoas era feita somente sobre o dinheiro que elas ganhavam acima do mínimo que elas precisavam para sobreviver;)</text:p>
      <text:p text:style-name="P12"/>
      <text:p text:style-name="P32"/>
      <text:p text:style-name="P10">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2">Guias assaultcube:https://translate.googleusercontent.com/translate_c?depth=1&amp;hl=pt-BR&amp;prev=search&amp;pto=aue&amp;rurl=translate.google.com&amp;sl=en&amp;sp=nmt4&amp;u=https://wiki.cubers.net/action/view/Category:Guides&amp;usg=ALkJrhjNDgWylqIkAaNgpRMEAKUECf egEg</text:p>
      <text:p text:style-name="Text_20_body"><text:a xlink:type="simple" xlink:href="https://forum.cubers.net/post-78494.html" text:style-name="Internet_20_link" text:visited-style-name="Visited_20_Internet_20_Link"><text:span text:style-name="T54">forum.cubers.net/post-78494.html</text:span></text:a></text:p>
      <text:p text:style-name="Text_20_body"><text:a xlink:type="simple" xlink:href="https://gist.github.com/708338" text:style-name="Internet_20_link" text:visited-style-name="Visited_20_Internet_20_Link"><text:span text:style-name="T54">gist.github.com/708338</text:span></text:a></text:p>
      <text:p text:style-name="Text_20_body"><text:span text:style-name="T54">Listar skybox<text:line-break/></text:span><text:a xlink:type="simple" xlink:href="http://cubeengine.com/forum.php?action=display_thread&amp;thread_id=1&amp;start=9677" text:style-name="Internet_20_link" text:visited-style-name="Visited_20_Internet_20_Link"><text:span text:style-name="T54">cubeengine.com/forum.php?action=display...</text:span></text:a></text:p>
      <text:p text:style-name="Text_20_body"><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6549.html&amp;usg=ALkJrhjlOVHPpItexivQcbhj_4QcxH o32A</text:span></text:p>
      <text:p text:style-name="Text_20_body"><text:soft-page-break/><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38.html&amp;usg=ALkJrhg733KJviZ38lgq1hqnXWYjuL SpMg</text:span></text:p>
      <text:p text:style-name="P64"/>
      <text:p text:style-name="P64"/>
      <text:p text:style-name="P10"><text:span text:style-name="T71">29-</text:span>Democracia 3.0 Representatividade Proporcional :</text:p>
      <text:p text:style-name="P2">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10"><text:span text:style-name="T71">30-</text:span>Genealogia Exponencial:</text:p>
      <text:p text:style-name="Text_20_body"><text:span text:style-name="del"><text:span text:style-name="T54">-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54">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54">- Temos infinitos ancestrais ! -</text:span></text:span><text:span text:style-name="T54"> Como essa gente toda caberia na Terra?</text:span></text:p>
      <text:p text:style-name="P10"/>
      <text:p text:style-name="P10"><text:span text:style-name="T71">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64"/>
      <text:p text:style-name="P64"><text:span text:style-name="T71">32-</text:span>- Faz sentido sair de casa, da frente de um computador conectado, e perder em</text:p>
      <text:p text:style-name="P64">- torno de duas horas no transporte para chegar ao trabalho e sentar na frente</text:p>
      <text:p text:style-name="P64"><text:soft-page-break/>- de outro computador conectado? – Estas duas horas poderiam ser usadas</text:p>
      <text:p text:style-name="P64">- para auto cuidado, estudos, lazer, cultura e estar com os parentes…</text:p>
      <text:p text:style-name="P64">- PROJETO F.L.U.I.R que mostra como o E.A.D. – Ensino por Acesso Digital</text:p>
      <text:p text:style-name="P64">- e TAD – Trabalho por acesso digital, podem aumentar a mobilidade</text:p>
      <text:p text:style-name="P64">- urbana, ou mobilidade humana na cidade, campo ou floresta?</text:p>
      <text:p text:style-name="P64">- As pessoas se movem mesmo sem precisar congestionando as vias de fluxo.</text:p>
      <text:p text:style-name="P64">- Por meio de indicadores e contas comparativas podemos mostrar a economia</text:p>
      <text:p text:style-name="P64">- de tempo e dinheiro gerada por empresas e pessoas que aderem ao</text:p>
      <text:p text:style-name="P64">— trabalho e estudo em casa e isso soluciona os caros gastos de infra urbana?</text:p>
      <text:p text:style-name="P64"/>
      <text:p text:style-name="P64"><text:span text:style-name="T71">33-</text:span>- Como evitar que menores abandonados e indigentes paguem impostos</text:p>
      <text:p text:style-name="P64">impostos sobre esmola quando compram alimento para matar a fome?</text:p>
      <text:p text:style-name="P64">– <text:s/>Quanto o governo realmente leva de impostos…? – Podemos calcular isso?</text:p>
      <text:p text:style-name="P64">- Qual é o custo de vida atual de uma pessoa? - Empresa paga impostos</text:p>
      <text:p text:style-name="P64">ou apenas repassa todos os seus custos para o consumidor final?</text:p>
      <text:p text:style-name="P64">- Sonhei que na minha cidade existia o ISO 3000- um imposto exclusivo</text:p>
      <text:p text:style-name="P64">de desconto DIRETO em 30 por cento SOBRE A RENDA PESSOAL LÍQUIDA</text:p>
      <text:p text:style-name="P64">QUE EXCEDE O CUSTO DE VIDA, calculado com base na quantia de recursos</text:p>
      <text:p text:style-name="P64">essenciais para um humano sobreviver mensalmente com dignidade, o que</text:p>
      <text:p text:style-name="P64">equivale hoje, 2020, em torno de 5000 moedas no Brasil. Qualquer ganho</text:p>
      <text:p text:style-name="P64">abaixo ou igual a esse referencial passou a ser isento, incluindo aqueles</text:p>
      <text:p text:style-name="P64">que recebem mais do que pagam ao governo, como aposentados e servidores</text:p>
      <text:p text:style-name="P64">As empresas que usam seus altos impostos como justificativa para cobrar</text:p>
      <text:p text:style-name="P64">caro e pagar pouco aos seus empregados entram nessa categoria isenta.</text:p>
      <text:p text:style-name="P64">Com isso temos o fim dos impostos sobre impostos e suas burocracias</text:p>
      <text:p text:style-name="P64"/>
      <text:p text:style-name="P64"><text:span text:style-name="T71">34-</text:span>Essa cidade com o qual sonhei as pessoas tinham um RU – Registro Universal</text:p>
      <text:p text:style-name="P64">todos os dados referentes a cada pessoa estavam centralizadas num banco</text:p>
      <text:p text:style-name="P64">de dados on e off-line com logins autorizados e visualizados por ela.</text:p>
      <text:p text:style-name="P64">– Hoje exitem mais de 137 tipos de documentos diferentes para cada pessoa</text:p>
      <text:p text:style-name="P64">RG, CPF, atestado, contratos sociais, imposto de renda, comprovantes ..</text:p>
      <text:p text:style-name="P64">- Registros sem fim que geram muito lixo e levam a perda de dados importantes</text:p>
      <text:p text:style-name="P64">- Como funcionava isso? - Era simples e seguro, usando ferramentas</text:p>
      <text:p text:style-name="P64">digitais baseadas em Softwares LiGNUx, criptografia, IOT, QrCode…</text:p>
      <text:p text:style-name="P64">Cada vez que se alterava um RU, seus dados eram copiados para diferentes</text:p>
      <text:p text:style-name="P64">locais, na internet e nos dispositivos pessoais das pessoas. Vamos aderir?</text:p>
      <text:p text:style-name="P64"/>
      <text:p text:style-name="P64"><text:span text:style-name="T71">35-</text:span>Parece ter um sonho bem detalhado.. Toda noite tenho o mesmo sonho,</text:p>
      <text:p text:style-name="P64">estou dizendo agora por que achei que me achariam louco antes mas agora…</text:p>
      <text:p text:style-name="P64">Parece uma profecia do que pode acontecer daqui algum tempo. O que mais viu?</text:p>
      <text:p text:style-name="P64">Um sistema chamado Meritocracia 3.0 onde as pessoas realizam um trabalho de</text:p>
      <text:p text:style-name="P64">de interesse coletivo como varrer ruas, vigiar bens estatais, pintar um muro,</text:p>
      <text:p text:style-name="P64">filmando o antes e o depois, e o governo paga depois?Premiando um bom</text:p>
      <text:p text:style-name="P64">comportamento humano no lugar de apenas multar por um mau?Como funciona?</text:p>
      <text:p text:style-name="P64">Esse servidor eventual tem direito a receber o valor o valor equivalente</text:p>
      <text:p text:style-name="P64">ao da hora no mercado de trabalho para o tipo de atividade exercida por ele</text:p>
      <text:p text:style-name="P64">Isso incentiva as pessoas a fazerem algo bom em prol da sociedade e si mesma</text:p>
      <text:p text:style-name="P64"/>
      <text:p text:style-name="P64"><text:span text:style-name="T71">36-</text:span>Ancoramos em uma nova era, muitos jogadores apenas</text:p>
      <text:p text:style-name="P64">conhecem essa realidade presente pois nasceram e cresceram nela,</text:p>
      <text:p text:style-name="P64">explorando muitos objetos de luz, silicosos, metalizados e plastificados vendidos.</text:p>
      <text:p text:style-name="P64">Parte do conhecimento sobre essa era presente na Arca foi codificado</text:p>
      <text:p text:style-name="P64"><text:soft-page-break/>e precisa ser traduzido usando línguagens universais e naturais</text:p>
      <text:p text:style-name="P64">outra necessidade identificada esta em centralizar registros pessoais</text:p>
      <text:p text:style-name="P64">evitando perda de identidades, direitos e tempo e dinheiro para a burocracia</text:p>
      <text:p text:style-name="P64">Ironicamente os registros apontam ainda que nem todos</text:p>
      <text:p text:style-name="P64">possuem mesmo acesso a o conhecimento ou vontade de aprender</text:p>
      <text:p text:style-name="P64">Parecem estar juntando e compartilhando mais objetos e conhecimentos.</text:p>
      <text:p text:style-name="P64">Como facilitar a forma como o conhecimento chega as pessoas?</text:p>
      <text:p text:style-name="P64">Existe uma forma facilitada e divertida de ensinar e aprender?</text:p>
      <text:p text:style-name="P64">Escolha a melhor proposta encontrada, explique o que aprendeu</text:p>
      <text:p text:style-name="P64">e adicione suas pesquisas, pe<text:span text:style-name="T51">r</text:span>guntas, propostas e conhecimentos</text:p>
      <text:p text:style-name="P64">Essa era possui muito material de pesquisa, sirva-se e aproveite!</text:p>
      <text:p text:style-name="P64"/>
      <text:p text:style-name="P10"><text:span text:style-name="T71">37-</text:span>Relacionamentos sustentáveis</text:p>
      <text:p text:style-name="P2">Relacionamentos muitas vezes <text:span text:style-name="T51">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1">e</text:span>cer uma pessoa antes de decidir namorar? E casar?<text:line-break/>Planeja casar ou morar e ter filhos com essa pessoa idea<text:span text:style-name="T51">l</text:span>?Com quantos anos?<text:line-break/>Quem paga o que no primeiro encontro e quando morarem juntos?</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8T13:02:08.153729967</dc:date>
    <meta:editing-duration>PT3H49M49S</meta:editing-duration>
    <meta:editing-cycles>39</meta:editing-cycles>
    <meta:generator>LibreOffice/6.1.5.2$Linux_X86_64 LibreOffice_project/10$Build-2</meta:generator>
    <meta:document-statistic meta:table-count="0" meta:image-count="0" meta:object-count="0" meta:page-count="42" meta:paragraph-count="867" meta:word-count="11598" meta:character-count="83232" meta:non-whitespace-character-count="72215"/>
  </office:meta>
</office:document-meta>
</file>