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cc67f" officeooo:paragraph-rsid="0036e3ef"/>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officeooo:paragraph-rsid="004ade13" style:font-size-asian="10pt" style:font-size-complex="10pt"/>
    </style:style>
    <style:style style:name="P4" style:family="paragraph" style:parent-style-name="Text_20_body">
      <style:text-properties fo:font-size="10pt" officeooo:rsid="000cc67f" officeooo:paragraph-rsid="0028ab13" style:font-size-asian="10pt" style:font-size-complex="10pt"/>
    </style:style>
    <style:style style:name="P5" style:family="paragraph" style:parent-style-name="Text_20_body">
      <style:paragraph-properties fo:text-align="justify" style:justify-single-word="false"/>
      <style:text-properties fo:font-size="10pt" officeooo:rsid="000cc67f" officeooo:paragraph-rsid="0028ab13" style:font-size-asian="10pt" style:font-size-complex="10pt"/>
    </style:style>
    <style:style style:name="P6" style:family="paragraph" style:parent-style-name="Text_20_body">
      <style:paragraph-properties fo:text-align="justify" style:justify-single-word="false"/>
      <style:text-properties fo:font-size="10pt" officeooo:rsid="000cc67f" officeooo:paragraph-rsid="0036e3ef" style:font-size-asian="10pt" style:font-size-complex="10pt"/>
    </style:style>
    <style:style style:name="P7" style:family="paragraph" style:parent-style-name="Text_20_body">
      <style:paragraph-properties fo:text-align="justify" style:justify-single-word="false"/>
      <style:text-properties fo:font-size="10pt" officeooo:rsid="000cc67f" officeooo:paragraph-rsid="001f18b0" style:font-size-asian="10pt" style:font-size-complex="10pt"/>
    </style:style>
    <style:style style:name="P8" style:family="paragraph" style:parent-style-name="Text_20_body">
      <style:paragraph-properties fo:line-height="100%" fo:text-align="justify" style:justify-single-word="false"/>
      <style:text-properties fo:font-size="10pt" officeooo:rsid="000cc67f" officeooo:paragraph-rsid="0036e3ef" style:font-size-asian="10pt" style:font-size-complex="10pt"/>
    </style:style>
    <style:style style:name="P9" style:family="paragraph" style:parent-style-name="Text_20_body">
      <style:paragraph-properties fo:text-align="justify" style:justify-single-word="false"/>
      <style:text-properties fo:font-size="10pt" officeooo:paragraph-rsid="001f18b0" style:font-size-asian="10pt" style:font-size-complex="10pt"/>
    </style:style>
    <style:style style:name="P10" style:family="paragraph" style:parent-style-name="Text_20_body">
      <style:text-properties fo:font-size="10pt" officeooo:paragraph-rsid="00317c0a" style:font-size-asian="10pt" style:font-size-complex="10pt"/>
    </style:style>
    <style:style style:name="P11" style:family="paragraph" style:parent-style-name="Text_20_body">
      <style:text-properties fo:font-size="10pt" officeooo:paragraph-rsid="0036e3ef" style:font-size-asian="10pt" style:font-size-complex="10pt"/>
    </style:style>
    <style:style style:name="P12" style:family="paragraph" style:parent-style-name="Text_20_body">
      <style:text-properties fo:font-size="10pt" officeooo:rsid="00218506" officeooo:paragraph-rsid="0036e3ef" style:font-size-asian="10pt" style:font-size-complex="10pt"/>
    </style:style>
    <style:style style:name="P13" style:family="paragraph" style:parent-style-name="Text_20_body">
      <style:text-properties fo:font-size="10pt" officeooo:rsid="0035bd0a" officeooo:paragraph-rsid="0035bd0a" style:font-size-asian="10pt" style:font-size-complex="10pt"/>
    </style:style>
    <style:style style:name="P14" style:family="paragraph" style:parent-style-name="Text_20_body">
      <style:text-properties fo:font-size="10pt" officeooo:paragraph-rsid="001f18b0" style:font-size-asian="10pt" style:font-size-complex="10pt"/>
    </style:style>
    <style:style style:name="P15" style:family="paragraph" style:parent-style-name="Text_20_body">
      <style:text-properties fo:font-size="10pt" officeooo:paragraph-rsid="002b3133" style:font-size-asian="10pt" style:font-size-complex="10pt"/>
    </style:style>
    <style:style style:name="P16" style:family="paragraph" style:parent-style-name="Text_20_body">
      <style:text-properties fo:font-size="10pt" officeooo:paragraph-rsid="00262d66" style:font-size-asian="10pt" style:font-size-complex="10pt"/>
    </style:style>
    <style:style style:name="P17" style:family="paragraph" style:parent-style-name="Text_20_body">
      <style:text-properties fo:font-size="10pt" officeooo:paragraph-rsid="0029ce98" style:font-size-asian="10pt" style:font-size-complex="10pt"/>
    </style:style>
    <style:style style:name="P18" style:family="paragraph" style:parent-style-name="Text_20_body">
      <style:paragraph-properties fo:text-align="justify" style:justify-single-word="false"/>
      <style:text-properties fo:font-size="10pt" fo:font-weight="bold" officeooo:rsid="000cc67f" officeooo:paragraph-rsid="004ade13" style:font-size-asian="10pt" style:font-weight-asian="bold" style:font-size-complex="10pt" style:font-weight-complex="bold"/>
    </style:style>
    <style:style style:name="P19" style:family="paragraph" style:parent-style-name="Text_20_body">
      <style:paragraph-properties fo:line-height="100%"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20" style:family="paragraph" style:parent-style-name="Text_20_body">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21" style:family="paragraph" style:parent-style-name="Text_20_body">
      <style:paragraph-properties fo:text-align="justify" style:justify-single-word="false"/>
      <style:text-properties fo:font-size="10pt" fo:font-weight="bold" officeooo:rsid="0026eb03" officeooo:paragraph-rsid="0036e3ef" style:font-size-asian="10pt" style:font-weight-asian="bold" style:font-size-complex="10pt" style:font-weight-complex="bold"/>
    </style:style>
    <style:style style:name="P22" style:family="paragraph" style:parent-style-name="Text_20_body">
      <style:paragraph-properties fo:text-align="justify" style:justify-single-word="false"/>
      <style:text-properties fo:color="#000080" fo:font-size="10pt" style:text-underline-style="solid" style:text-underline-width="auto" style:text-underline-color="font-color" fo:font-weight="bold" officeooo:rsid="008bd218" officeooo:paragraph-rsid="008bd218" style:font-size-asian="10pt" style:font-weight-asian="bold" style:font-size-complex="10pt" style:font-weight-complex="bold"/>
    </style:style>
    <style:style style:name="P23" style:family="paragraph" style:parent-style-name="Standard">
      <style:paragraph-properties fo:text-align="justify" style:justify-single-word="false"/>
      <style:text-properties officeooo:rsid="000cc67f" officeooo:paragraph-rsid="001f18b0"/>
    </style:style>
    <style:style style:name="P24" style:family="paragraph" style:parent-style-name="Standard">
      <style:paragraph-properties fo:text-align="justify" style:justify-single-word="false"/>
      <style:text-properties officeooo:rsid="000cc67f" officeooo:paragraph-rsid="0036e3ef"/>
    </style:style>
    <style:style style:name="P25" style:family="paragraph" style:parent-style-name="Standard">
      <style:paragraph-properties fo:text-align="justify" style:justify-single-word="false"/>
      <style:text-properties officeooo:paragraph-rsid="0037dd8c"/>
    </style:style>
    <style:style style:name="P26" style:family="paragraph" style:parent-style-name="Standard">
      <style:paragraph-properties fo:text-align="justify" style:justify-single-word="false"/>
      <style:text-properties officeooo:paragraph-rsid="008eeca3"/>
    </style:style>
    <style:style style:name="P27" style:family="paragraph" style:parent-style-name="Standard">
      <style:paragraph-properties fo:text-align="justify" style:justify-single-word="false"/>
      <style:text-properties fo:font-weight="bold" officeooo:rsid="000e9825" officeooo:paragraph-rsid="0036e3ef" style:font-weight-asian="bold" style:font-weight-complex="bold"/>
    </style:style>
    <style:style style:name="P28" style:family="paragraph" style:parent-style-name="Standard">
      <style:paragraph-properties fo:text-align="start" style:justify-single-word="false"/>
      <style:text-properties fo:font-weight="bold" officeooo:rsid="000cc67f" officeooo:paragraph-rsid="0036e3ef" style:font-weight-asian="bold" style:font-weight-complex="bold"/>
    </style:style>
    <style:style style:name="P29" style:family="paragraph" style:parent-style-name="Standard">
      <style:paragraph-properties fo:text-align="justify" style:justify-single-word="false"/>
      <style:text-properties fo:font-weight="bold" officeooo:rsid="0013cbb8" officeooo:paragraph-rsid="0036e3ef" style:font-weight-asian="bold" style:font-weight-complex="bold"/>
    </style:style>
    <style:style style:name="P30" style:family="paragraph" style:parent-style-name="Standard">
      <style:paragraph-properties fo:text-align="justify" style:justify-single-word="false"/>
      <style:text-properties fo:font-weight="bold" officeooo:rsid="000cc67f" officeooo:paragraph-rsid="0037dd8c" fo:background-color="#ffff00" style:font-weight-asian="bold" style:font-weight-complex="bold"/>
    </style:style>
    <style:style style:name="P31" style:family="paragraph" style:parent-style-name="Standard">
      <style:paragraph-properties fo:text-align="justify" style:justify-single-word="false"/>
      <style:text-properties fo:color="#000080" fo:font-size="24pt" fo:font-weight="bold" officeooo:rsid="00761341" officeooo:paragraph-rsid="00761341" style:font-size-asian="24pt" style:font-weight-asian="bold" style:font-size-complex="24pt" style:font-weight-complex="bold"/>
    </style:style>
    <style:style style:name="P3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7e22b" officeooo:paragraph-rsid="0077e22b" style:font-size-asian="10pt" style:font-weight-asian="bold" style:font-size-complex="10pt" style:font-weight-complex="bold"/>
    </style:style>
    <style:style style:name="P3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7dfa19"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7ec64e"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34c43" style:font-size-asian="10pt" style:font-weight-asian="bold" style:font-size-complex="10pt" style:font-weight-complex="bold"/>
    </style:style>
    <style:style style:name="P3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40c21" style:font-size-asian="10pt" style:font-weight-asian="bold" style:font-size-complex="10pt" style:font-weight-complex="bold"/>
    </style:style>
    <style:style style:name="P3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56478"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7ec64e" style:font-size-asian="10pt" style:font-weight-asian="bold" style:font-size-complex="10pt" style:font-weight-complex="bold"/>
    </style:style>
    <style:style style:name="P3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56478" style:font-size-asian="10pt" style:font-weight-asian="bold" style:font-size-complex="10pt" style:font-weight-complex="bold"/>
    </style:style>
    <style:style style:name="P4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6994e" style:font-size-asian="10pt" style:font-weight-asian="bold" style:font-size-complex="10pt" style:font-weight-complex="bold"/>
    </style:style>
    <style:style style:name="P4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7276b"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8b2f6" style:font-size-asian="10pt" style:font-weight-asian="bold" style:font-size-complex="10pt" style:font-weight-complex="bold"/>
    </style:style>
    <style:style style:name="P4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d3306" style:font-size-asian="10pt" style:font-weight-asian="bold" style:font-size-complex="10pt" style:font-weight-complex="bold"/>
    </style:style>
    <style:style style:name="P4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7f0ee7" style:font-size-asian="10pt" style:font-weight-asian="bold" style:font-size-complex="10pt" style:font-weight-complex="bold"/>
    </style:style>
    <style:style style:name="P4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840c21" style:font-size-asian="10pt" style:font-weight-asian="bold" style:font-size-complex="10pt" style:font-weight-complex="bold"/>
    </style:style>
    <style:style style:name="P4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0f9b9" officeooo:paragraph-rsid="0080f9b9" style:font-size-asian="10pt" style:font-weight-asian="bold" style:font-size-complex="10pt" style:font-weight-complex="bold"/>
    </style:style>
    <style:style style:name="P4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80f9b9" style:font-size-asian="10pt" style:font-weight-asian="bold" style:font-size-complex="10pt" style:font-weight-complex="bold"/>
    </style:style>
    <style:style style:name="P4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840c21" style:font-size-asian="10pt" style:font-weight-asian="bold" style:font-size-complex="10pt" style:font-weight-complex="bold"/>
    </style:style>
    <style:style style:name="P4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9006b" style:font-size-asian="10pt" style:font-weight-asian="bold" style:font-size-complex="10pt" style:font-weight-complex="bold"/>
    </style:style>
    <style:style style:name="P5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bd218" style:font-size-asian="10pt" style:font-weight-asian="bold" style:font-size-complex="10pt" style:font-weight-complex="bold"/>
    </style:style>
    <style:style style:name="P51"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8a9a1e" officeooo:paragraph-rsid="008a9a1e" style:font-size-asian="10pt" style:font-weight-asian="bold" style:font-size-complex="10pt" style:font-weight-complex="bold"/>
    </style:style>
    <style:style style:name="P5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bd218" officeooo:paragraph-rsid="008bd218" style:font-size-asian="10pt" style:font-weight-asian="bold" style:font-size-complex="10pt" style:font-weight-complex="bold"/>
    </style:style>
    <style:style style:name="P5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d3306" officeooo:paragraph-rsid="008d3306" style:font-size-asian="10pt" style:font-weight-asian="bold" style:font-size-complex="10pt" style:font-weight-complex="bold"/>
    </style:style>
    <style:style style:name="P5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c120" officeooo:paragraph-rsid="008ec120" style:font-size-asian="10pt" style:font-weight-asian="bold" style:font-size-complex="10pt" style:font-weight-complex="bold"/>
    </style:style>
    <style:style style:name="P5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eca3" officeooo:paragraph-rsid="008eeca3" style:font-size-asian="10pt" style:font-weight-asian="bold" style:font-size-complex="10pt" style:font-weight-complex="bold"/>
    </style:style>
    <style:style style:name="P56" style:family="paragraph" style:parent-style-name="Standard">
      <style:paragraph-properties fo:text-align="justify" style:justify-single-word="false"/>
      <style:text-properties fo:color="#000080" fo:font-size="10pt" fo:font-weight="bold" officeooo:rsid="00761341" officeooo:paragraph-rsid="00761341" style:font-size-asian="10pt" style:font-weight-asian="bold" style:font-size-complex="10pt" style:font-weight-complex="bold"/>
    </style:style>
    <style:style style:name="P57" style:family="paragraph" style:parent-style-name="Standard">
      <style:paragraph-properties fo:text-align="justify" style:justify-single-word="false"/>
      <style:text-properties fo:color="#000080" fo:font-size="10pt" fo:font-weight="bold" officeooo:rsid="007d8650" officeooo:paragraph-rsid="007d8650"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color="#000080" fo:font-size="10pt" fo:font-weight="bold" officeooo:rsid="007929d6" officeooo:paragraph-rsid="007929d6" fo:background-color="#fff200" style:font-size-asian="10pt" style:font-weight-asian="bold" style:font-size-complex="10pt" style:font-weight-complex="bold"/>
    </style:style>
    <style:style style:name="P59"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87276b" style:font-size-asian="10pt" style:font-style-asian="normal" style:font-weight-asian="normal" style:font-size-complex="10pt" style:font-style-complex="normal" style:font-weight-complex="normal"/>
    </style:style>
    <style:style style:name="P60"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90a3bb" style:font-size-asian="10pt" style:font-style-asian="normal" style:font-weight-asian="normal" style:font-size-complex="10pt" style:font-style-complex="normal" style:font-weight-complex="normal"/>
    </style:style>
    <style:style style:name="P61"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92833d" style:font-size-asian="10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style:text-properties fo:color="#000080" fo:font-size="10pt" fo:font-style="normal" style:text-underline-style="none" fo:font-weight="bold" officeooo:rsid="000cc67f" officeooo:paragraph-rsid="0090a3bb" style:font-size-asian="10pt" style:font-style-asian="normal" style:font-weight-asian="bold" style:font-size-complex="10pt" style:font-style-complex="normal" style:font-weight-complex="bold"/>
    </style:style>
    <style:style style:name="P63" style:family="paragraph" style:parent-style-name="Standard">
      <style:paragraph-properties fo:text-align="justify" style:justify-single-word="false"/>
      <style:text-properties fo:font-size="10pt" officeooo:rsid="0080f9b9" officeooo:paragraph-rsid="0080f9b9" style:font-size-asian="10pt" style:font-size-complex="10pt"/>
    </style:style>
    <style:style style:name="P64" style:family="paragraph" style:parent-style-name="Standard">
      <style:paragraph-properties fo:text-align="justify" style:justify-single-word="false"/>
      <style:text-properties fo:font-size="10pt" officeooo:rsid="000cc67f" officeooo:paragraph-rsid="0080f9b9" style:font-size-asian="10pt" style:font-size-complex="10pt"/>
    </style:style>
    <style:style style:name="P65" style:family="paragraph" style:parent-style-name="Standard">
      <style:paragraph-properties fo:text-align="justify" style:justify-single-word="false"/>
      <style:text-properties fo:font-size="10pt" officeooo:rsid="000cc67f" officeooo:paragraph-rsid="0037dd8c" style:font-size-asian="10pt" style:font-size-complex="10pt"/>
    </style:style>
    <style:style style:name="P66" style:family="paragraph" style:parent-style-name="Standard">
      <style:paragraph-properties fo:text-align="justify" style:justify-single-word="false"/>
      <style:text-properties fo:font-size="10pt" officeooo:rsid="000cc67f" officeooo:paragraph-rsid="0036e3ef" style:font-size-asian="10pt" style:font-size-complex="10pt"/>
    </style:style>
    <style:style style:name="P67" style:family="paragraph" style:parent-style-name="Standard">
      <style:paragraph-properties fo:text-align="justify" style:justify-single-word="false"/>
      <style:text-properties fo:font-size="10pt" officeooo:rsid="000cc67f" officeooo:paragraph-rsid="0028ab13" style:font-size-asian="10pt" style:font-size-complex="10pt"/>
    </style:style>
    <style:style style:name="P68" style:family="paragraph" style:parent-style-name="Standard">
      <style:paragraph-properties fo:text-align="justify" style:justify-single-word="false"/>
      <style:text-properties fo:font-size="10pt" officeooo:rsid="000cc67f" officeooo:paragraph-rsid="004ade13" style:font-size-asian="10pt" style:font-size-complex="10pt"/>
    </style:style>
    <style:style style:name="P69" style:family="paragraph" style:parent-style-name="Standard">
      <style:paragraph-properties fo:text-align="justify" style:justify-single-word="false"/>
      <style:text-properties fo:font-size="10pt" officeooo:rsid="000cc67f" officeooo:paragraph-rsid="001f18b0" style:font-size-asian="10pt" style:font-size-complex="10pt"/>
    </style:style>
    <style:style style:name="P70" style:family="paragraph" style:parent-style-name="Standard">
      <style:paragraph-properties fo:text-align="justify" style:justify-single-word="false"/>
      <style:text-properties fo:font-size="10pt" officeooo:paragraph-rsid="001f18b0" style:font-size-asian="10pt" style:font-size-complex="10pt"/>
    </style:style>
    <style:style style:name="P71" style:family="paragraph" style:parent-style-name="Standard">
      <style:paragraph-properties fo:text-align="justify" style:justify-single-word="false"/>
      <style:text-properties fo:font-size="10pt" officeooo:paragraph-rsid="007066c3" style:font-size-asian="10pt" style:font-size-complex="10pt"/>
    </style:style>
    <style:style style:name="P72" style:family="paragraph" style:parent-style-name="Standard">
      <style:paragraph-properties fo:text-align="justify" style:justify-single-word="false"/>
      <style:text-properties fo:font-size="10pt" officeooo:paragraph-rsid="00370782" style:font-size-asian="10pt" style:font-size-complex="10pt"/>
    </style:style>
    <style:style style:name="P73" style:family="paragraph" style:parent-style-name="Standard">
      <style:paragraph-properties fo:text-align="justify" style:justify-single-word="false"/>
      <style:text-properties fo:font-size="10pt" officeooo:paragraph-rsid="0086994e" style:font-size-asian="10pt" style:font-size-complex="10pt"/>
    </style:style>
    <style:style style:name="P74" style:family="paragraph" style:parent-style-name="Standard">
      <style:paragraph-properties fo:text-align="justify" style:justify-single-word="false"/>
      <style:text-properties fo:font-size="10pt" officeooo:rsid="006ce223" officeooo:paragraph-rsid="00840c21" style:font-size-asian="10pt" style:font-size-complex="10pt"/>
    </style:style>
    <style:style style:name="P75" style:family="paragraph" style:parent-style-name="Standard">
      <style:paragraph-properties fo:text-align="start" style:justify-single-word="false"/>
      <style:text-properties fo:font-size="10pt" officeooo:paragraph-rsid="00840c21" style:font-size-asian="10pt" style:font-size-complex="10pt"/>
    </style:style>
    <style:style style:name="P76" style:family="paragraph" style:parent-style-name="Standard">
      <style:paragraph-properties fo:text-align="start" style:justify-single-word="false"/>
      <style:text-properties fo:font-size="10pt" officeooo:paragraph-rsid="008d3306" style:font-size-asian="10pt" style:font-size-complex="10pt"/>
    </style:style>
    <style:style style:name="P77" style:family="paragraph" style:parent-style-name="Standard">
      <style:paragraph-properties fo:text-align="justify" style:justify-single-word="false"/>
      <style:text-properties fo:font-size="10pt" officeooo:rsid="007066c3" officeooo:paragraph-rsid="007066c3" style:font-size-asian="10pt" style:font-size-complex="10pt"/>
    </style:style>
    <style:style style:name="P78" style:family="paragraph" style:parent-style-name="Standard">
      <style:paragraph-properties fo:text-align="justify" style:justify-single-word="false"/>
      <style:text-properties fo:font-size="10pt" officeooo:rsid="000ad3d3" officeooo:paragraph-rsid="0037dd8c" style:font-size-asian="10pt" style:font-size-complex="10pt"/>
    </style:style>
    <style:style style:name="P79" style:family="paragraph" style:parent-style-name="Standard">
      <style:paragraph-properties fo:text-align="start" style:justify-single-word="false"/>
      <style:text-properties fo:font-size="10pt" officeooo:rsid="0035bd0a" officeooo:paragraph-rsid="0035bd0a" style:font-size-asian="10pt" style:font-size-complex="10pt"/>
    </style:style>
    <style:style style:name="P80" style:family="paragraph" style:parent-style-name="Standard">
      <style:paragraph-properties fo:text-align="justify" style:justify-single-word="false"/>
      <style:text-properties fo:font-size="10pt" officeooo:rsid="003065da" officeooo:paragraph-rsid="00370782" style:font-size-asian="10pt" style:font-size-complex="10pt"/>
    </style:style>
    <style:style style:name="P81" style:family="paragraph" style:parent-style-name="Standard">
      <style:paragraph-properties fo:text-align="justify" style:justify-single-word="false"/>
      <style:text-properties fo:font-size="10pt" officeooo:rsid="003065da" officeooo:paragraph-rsid="001f18b0" style:font-size-asian="10pt" style:font-size-complex="10pt"/>
    </style:style>
    <style:style style:name="P82" style:family="paragraph" style:parent-style-name="Standard">
      <style:text-properties fo:font-size="10pt" officeooo:paragraph-rsid="0036e3ef" style:font-size-asian="10pt" style:font-size-complex="10pt"/>
    </style:style>
    <style:style style:name="P83" style:family="paragraph" style:parent-style-name="Standard">
      <style:paragraph-properties fo:text-align="justify" style:justify-single-word="false"/>
      <style:text-properties fo:font-size="10pt" fo:font-weight="bold" officeooo:rsid="007066c3" officeooo:paragraph-rsid="00834c43" style:font-size-asian="10pt" style:font-weight-asian="bold" style:font-size-complex="10pt" style:font-weight-complex="bold"/>
    </style:style>
    <style:style style:name="P84" style:family="paragraph" style:parent-style-name="Standard">
      <style:paragraph-properties fo:text-align="justify" style:justify-single-word="false"/>
      <style:text-properties fo:font-size="10pt" fo:font-weight="bold" officeooo:rsid="007403c2" officeooo:paragraph-rsid="00834c43" style:font-size-asian="10pt" style:font-weight-asian="bold" style:font-size-complex="10pt" style:font-weight-complex="bold"/>
    </style:style>
    <style:style style:name="P85" style:family="paragraph" style:parent-style-name="Standard">
      <style:paragraph-properties fo:text-align="justify" style:justify-single-word="false"/>
      <style:text-properties fo:font-size="10pt" fo:font-weight="bold" officeooo:rsid="00726306" officeooo:paragraph-rsid="00834c43" style:font-size-asian="10pt" style:font-weight-asian="bold" style:font-size-complex="10pt" style:font-weight-complex="bold"/>
    </style:style>
    <style:style style:name="P86" style:family="paragraph" style:parent-style-name="Standard">
      <style:paragraph-properties fo:text-align="justify" style:justify-single-word="false"/>
      <style:text-properties fo:font-size="10pt" fo:font-weight="bold" officeooo:rsid="006b9a21" officeooo:paragraph-rsid="00840c21" style:font-size-asian="10pt" style:font-weight-asian="bold" style:font-size-complex="10pt" style:font-weight-complex="bold"/>
    </style:style>
    <style:style style:name="P87" style:family="paragraph" style:parent-style-name="Standard">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88" style:family="paragraph" style:parent-style-name="Standard">
      <style:paragraph-properties fo:text-align="justify" style:justify-single-word="false"/>
      <style:text-properties fo:font-size="10pt" fo:font-weight="bold" officeooo:rsid="000cc67f" officeooo:paragraph-rsid="003db887" style:font-size-asian="10pt" style:font-weight-asian="bold" style:font-size-complex="10pt" style:font-weight-complex="bold"/>
    </style:style>
    <style:style style:name="P89" style:family="paragraph" style:parent-style-name="Standard">
      <style:paragraph-properties fo:text-align="justify" style:justify-single-word="false"/>
      <style:text-properties fo:font-size="10pt" fo:font-weight="bold" officeooo:rsid="000cc67f" officeooo:paragraph-rsid="001f18b0" style:font-size-asian="10pt" style:font-weight-asian="bold" style:font-size-complex="10pt" style:font-weight-complex="bold"/>
    </style:style>
    <style:style style:name="P90" style:family="paragraph" style:parent-style-name="Standard">
      <style:paragraph-properties fo:text-align="justify" style:justify-single-word="false"/>
      <style:text-properties fo:font-size="10pt" fo:font-weight="bold" officeooo:rsid="000cc67f" officeooo:paragraph-rsid="0090a3bb" style:font-size-asian="10pt" style:font-weight-asian="bold" style:font-size-complex="10pt" style:font-weight-complex="bold"/>
    </style:style>
    <style:style style:name="P91" style:family="paragraph" style:parent-style-name="Standard">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92" style:family="paragraph" style:parent-style-name="Standard">
      <style:paragraph-properties fo:text-align="start" style:justify-single-word="false"/>
      <style:text-properties fo:font-size="10pt" fo:font-weight="bold" officeooo:rsid="000cc67f" officeooo:paragraph-rsid="0035bd0a" style:font-size-asian="10pt" style:font-weight-asian="bold" style:font-size-complex="10pt" style:font-weight-complex="bold"/>
    </style:style>
    <style:style style:name="P93" style:family="paragraph" style:parent-style-name="Standard">
      <style:paragraph-properties fo:text-align="justify" style:justify-single-word="false"/>
      <style:text-properties fo:font-size="10pt" fo:font-weight="bold" officeooo:rsid="005fe716" officeooo:paragraph-rsid="005fe716" style:font-size-asian="10pt" style:font-weight-asian="bold" style:font-size-complex="10pt" style:font-weight-complex="bold"/>
    </style:style>
    <style:style style:name="P94" style:family="paragraph" style:parent-style-name="Standard">
      <style:paragraph-properties fo:text-align="justify" style:justify-single-word="false"/>
      <style:text-properties fo:font-size="10pt" fo:font-weight="bold" officeooo:rsid="000e9825" officeooo:paragraph-rsid="0036e3ef" style:font-size-asian="10pt" style:font-weight-asian="bold" style:font-size-complex="10pt" style:font-weight-complex="bold"/>
    </style:style>
    <style:style style:name="P95" style:family="paragraph" style:parent-style-name="Standard">
      <style:paragraph-properties fo:text-align="justify" style:justify-single-word="false"/>
      <style:text-properties fo:font-size="10pt" fo:font-weight="bold" officeooo:rsid="000f74a7" officeooo:paragraph-rsid="0036e3ef" style:font-size-asian="10pt" style:font-weight-asian="bold" style:font-size-complex="10pt" style:font-weight-complex="bold"/>
    </style:style>
    <style:style style:name="P96" style:family="paragraph" style:parent-style-name="Standard">
      <style:paragraph-properties fo:text-align="justify" style:justify-single-word="false"/>
      <style:text-properties fo:font-size="10pt" fo:font-weight="bold" officeooo:rsid="003db887" officeooo:paragraph-rsid="003db887" style:font-size-asian="10pt" style:font-weight-asian="bold" style:font-size-complex="10pt" style:font-weight-complex="bold"/>
    </style:style>
    <style:style style:name="P97" style:family="paragraph" style:parent-style-name="Standard">
      <style:paragraph-properties fo:text-align="justify" style:justify-single-word="false"/>
      <style:text-properties fo:font-size="10pt" fo:font-weight="bold" officeooo:rsid="006f31fb" officeooo:paragraph-rsid="0090a3bb" style:font-size-asian="10pt" style:font-weight-asian="bold" style:font-size-complex="10pt" style:font-weight-complex="bold"/>
    </style:style>
    <style:style style:name="P98" style:family="paragraph" style:parent-style-name="Standard">
      <style:paragraph-properties fo:text-align="justify" style:justify-single-word="false"/>
      <style:text-properties fo:font-size="10pt" fo:font-weight="bold" officeooo:rsid="00235f79" officeooo:paragraph-rsid="0036e3ef" style:font-size-asian="10pt" style:font-weight-asian="bold" style:font-size-complex="10pt" style:font-weight-complex="bold"/>
    </style:style>
    <style:style style:name="P99" style:family="paragraph" style:parent-style-name="Standard">
      <style:paragraph-properties fo:text-align="justify" style:justify-single-word="false"/>
      <style:text-properties fo:font-size="10pt" fo:font-weight="bold" officeooo:rsid="002170c5" officeooo:paragraph-rsid="001f18b0" style:font-size-asian="10pt" style:font-weight-asian="bold" style:font-size-complex="10pt" style:font-weight-complex="bold"/>
    </style:style>
    <style:style style:name="P100" style:family="paragraph" style:parent-style-name="Standard">
      <style:paragraph-properties fo:text-align="justify" style:justify-single-word="false"/>
      <style:text-properties fo:font-size="10pt" fo:font-weight="bold" officeooo:rsid="00176f12" officeooo:paragraph-rsid="0036e3ef" style:font-size-asian="10pt" style:font-weight-asian="bold" style:font-size-complex="10pt" style:font-weight-complex="bold"/>
    </style:style>
    <style:style style:name="P101" style:family="paragraph" style:parent-style-name="Standard">
      <style:paragraph-properties fo:text-align="justify" style:justify-single-word="false"/>
      <style:text-properties fo:font-size="10pt" fo:font-weight="bold" officeooo:rsid="003af3d7" officeooo:paragraph-rsid="0036e3ef" style:font-size-asian="10pt" style:font-weight-asian="bold" style:font-size-complex="10pt" style:font-weight-complex="bold"/>
    </style:style>
    <style:style style:name="P102" style:family="paragraph" style:parent-style-name="Standard">
      <style:paragraph-properties fo:text-align="justify" style:justify-single-word="false"/>
      <style:text-properties fo:font-size="10pt" fo:font-weight="bold" officeooo:rsid="007ec64e" officeooo:paragraph-rsid="0090a3bb" style:font-size-asian="10pt" style:font-weight-asian="bold" style:font-size-complex="10pt" style:font-weight-complex="bold"/>
    </style:style>
    <style:style style:name="P103" style:family="paragraph" style:parent-style-name="Standard">
      <style:paragraph-properties fo:text-align="justify" style:justify-single-word="false"/>
      <style:text-properties fo:font-size="10pt" fo:font-weight="bold" officeooo:rsid="000cc67f" officeooo:paragraph-rsid="0037dd8c" fo:background-color="#ffff00" style:font-size-asian="10pt" style:font-weight-asian="bold" style:font-size-complex="10pt" style:font-weight-complex="bold"/>
    </style:style>
    <style:style style:name="P104" style:family="paragraph" style:parent-style-name="Standard">
      <style:paragraph-properties fo:text-align="start" style:justify-single-word="false"/>
      <style:text-properties fo:font-size="10pt" fo:font-weight="normal" officeooo:rsid="000cc67f" officeooo:paragraph-rsid="0035bd0a" style:font-size-asian="10pt" style:font-weight-asian="normal" style:font-size-complex="10pt" style:font-weight-complex="normal"/>
    </style:style>
    <style:style style:name="P105" style:family="paragraph" style:parent-style-name="Standard">
      <style:paragraph-properties fo:text-align="justify" style:justify-single-word="false"/>
      <style:text-properties fo:font-size="10pt" fo:font-weight="normal" officeooo:rsid="000e9825" officeooo:paragraph-rsid="0036e3ef" style:font-size-asian="10pt" style:font-weight-asian="normal" style:font-size-complex="10pt" style:font-weight-complex="normal"/>
    </style:style>
    <style:style style:name="P106" style:family="paragraph" style:parent-style-name="Standard">
      <style:paragraph-properties fo:text-align="start" style:justify-single-word="false"/>
      <style:text-properties fo:font-size="10pt" fo:font-weight="normal" officeooo:paragraph-rsid="0035bd0a" style:font-size-asian="10pt" style:font-weight-asian="normal" style:font-size-complex="10pt" style:font-weight-complex="normal"/>
    </style:style>
    <style:style style:name="P107" style:family="paragraph" style:parent-style-name="Standard">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108" style:family="paragraph" style:parent-style-name="Standard">
      <style:paragraph-properties fo:text-align="justify" style:justify-single-word="false"/>
      <style:text-properties fo:font-size="10pt" officeooo:rsid="000cc67f" officeooo:paragraph-rsid="0037dd8c" fo:background-color="#ffff00" style:font-size-asian="10pt" style:font-size-complex="10pt"/>
    </style:style>
    <style:style style:name="P109" style:family="paragraph" style:parent-style-name="Standard">
      <style:paragraph-properties fo:text-align="justify" style:justify-single-word="false"/>
      <style:text-properties fo:font-size="10pt" fo:font-style="normal" style:text-underline-style="none" fo:font-weight="normal" officeooo:rsid="000cc67f" officeooo:paragraph-rsid="0036e3ef" style:font-size-asian="10pt" style:font-style-asian="normal" style:font-weight-asian="normal" style:font-size-complex="10pt" style:font-style-complex="normal" style:font-weight-complex="normal"/>
    </style:style>
    <style:style style:name="P110" style:family="paragraph" style:parent-style-name="Standard">
      <style:paragraph-properties fo:text-align="justify" style:justify-single-word="false"/>
      <style:text-properties style:font-name="serif" fo:font-size="10pt" officeooo:rsid="001ca469" officeooo:paragraph-rsid="0036e3ef" style:font-size-asian="10pt" style:font-size-complex="10pt"/>
    </style:style>
    <style:style style:name="P111" style:family="paragraph" style:parent-style-name="Preformatted_20_Text">
      <style:paragraph-properties fo:text-align="justify" style:justify-single-word="false"/>
      <style:text-properties fo:font-weight="bold" officeooo:rsid="000cc67f" officeooo:paragraph-rsid="007066c3" style:font-weight-asian="bold" style:font-weight-complex="bold"/>
    </style:style>
    <style:style style:name="P112" style:family="paragraph" style:parent-style-name="Preformatted_20_Text">
      <style:paragraph-properties fo:text-align="start" style:justify-single-word="false"/>
      <style:text-properties fo:font-weight="normal" officeooo:paragraph-rsid="0035bd0a" style:font-weight-asian="normal" style:font-weight-complex="normal"/>
    </style:style>
    <style:style style:name="P113" style:family="paragraph" style:parent-style-name="Preformatted_20_Text">
      <style:paragraph-properties fo:text-align="start" style:justify-single-word="false"/>
      <style:text-properties fo:font-weight="normal" officeooo:rsid="0036e3ef" officeooo:paragraph-rsid="0036e3ef" style:font-weight-asian="normal" style:font-weight-complex="normal"/>
    </style:style>
    <style:style style:name="P114" style:family="paragraph" style:parent-style-name="Preformatted_20_Text">
      <style:paragraph-properties fo:text-align="justify" style:justify-single-word="false"/>
      <style:text-properties fo:color="#000080" fo:font-size="12pt" style:text-underline-style="solid" style:text-underline-width="auto" style:text-underline-color="font-color" fo:font-weight="bold" officeooo:rsid="000cc67f" officeooo:paragraph-rsid="00840c21" style:font-size-asian="12pt" style:font-weight-asian="bold" style:font-size-complex="12pt" style:font-weight-complex="bold"/>
    </style:style>
    <style:style style:name="P115" style:family="paragraph" style:parent-style-name="Standard">
      <style:paragraph-properties fo:margin-top="0.101cm" fo:margin-bottom="0.347cm" loext:contextual-spacing="false" fo:line-height="100%" fo:text-align="justify" style:justify-single-word="false"/>
      <style:text-properties fo:font-size="10pt" fo:font-weight="bold" officeooo:rsid="000cc67f" officeooo:paragraph-rsid="007066c3" style:font-size-asian="10pt" style:font-weight-asian="bold" style:font-size-complex="10pt" style:font-weight-complex="bold"/>
    </style:style>
    <style:style style:name="P116"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bold" officeooo:rsid="007ec64e" officeooo:paragraph-rsid="0088ad49" style:font-size-asian="10pt" style:font-weight-asian="bold" style:font-size-complex="10pt" style:font-weight-complex="bold"/>
    </style:style>
    <style:style style:name="P117" style:family="paragraph" style:parent-style-name="Standard">
      <style:paragraph-properties fo:margin-top="0.101cm" fo:margin-bottom="0.347cm" loext:contextual-spacing="false" fo:line-height="100%" fo:text-align="justify" style:justify-single-word="false"/>
      <style:text-properties fo:color="#000080" fo:font-size="10pt" fo:font-style="normal" style:text-underline-style="none" fo:font-weight="normal" officeooo:rsid="007ec64e" officeooo:paragraph-rsid="0088ad49" style:font-size-asian="10pt" style:font-style-asian="normal" style:font-weight-asian="normal" style:font-size-complex="10pt" style:font-style-complex="normal" style:font-weight-complex="normal"/>
    </style:style>
    <style:style style:name="P118" style:family="paragraph" style:parent-style-name="Text_20_body">
      <style:paragraph-properties fo:margin-top="0.101cm" fo:margin-bottom="0.347cm" loext:contextual-spacing="false" fo:line-height="100%" fo:text-align="start" style:justify-single-word="false"/>
      <style:text-properties fo:font-size="10pt" officeooo:paragraph-rsid="00856478" style:font-size-asian="10pt" style:font-size-complex="10pt"/>
    </style:style>
    <style:style style:name="P119" style:family="paragraph" style:parent-style-name="Text_20_body">
      <style:paragraph-properties fo:margin-top="0.101cm" fo:margin-bottom="0.347cm" loext:contextual-spacing="false" fo:line-height="100%" fo:text-align="start" style:justify-single-word="false"/>
      <style:text-properties fo:font-size="10pt" officeooo:paragraph-rsid="0086994e" style:font-size-asian="10pt" style:font-size-complex="10pt"/>
    </style:style>
    <style:style style:name="P120" style:family="paragraph" style:parent-style-name="Text_20_body">
      <style:paragraph-properties fo:margin-top="0.101cm" fo:margin-bottom="0.347cm" loext:contextual-spacing="false" fo:line-height="100%" fo:text-align="start" style:justify-single-word="false"/>
      <style:text-properties fo:font-size="10pt" officeooo:paragraph-rsid="0088ad49" style:font-size-asian="10pt" style:font-size-complex="10pt"/>
    </style:style>
    <style:style style:name="P121"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856478" style:font-size-asian="10pt" style:font-weight-asian="bold" style:font-size-complex="10pt" style:font-weight-complex="bold"/>
    </style:style>
    <style:style style:name="P122"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6ec871" style:font-size-asian="10pt" style:font-weight-asian="bold" style:font-size-complex="10pt" style:font-weight-complex="bold"/>
    </style:style>
    <style:style style:name="P123"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88ad49" style:font-size-asian="10pt" style:font-weight-asian="bold" style:font-size-complex="10pt" style:font-weight-complex="bold"/>
    </style:style>
    <style:style style:name="P124"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88b2f6" style:font-size-asian="10pt" style:font-weight-asian="bold" style:font-size-complex="10pt" style:font-weight-complex="bold"/>
    </style:style>
    <style:style style:name="P125" style:family="paragraph" style:parent-style-name="Text_20_body">
      <style:paragraph-properties fo:margin-top="0.101cm" fo:margin-bottom="0.347cm" loext:contextual-spacing="false" fo:line-height="100%" fo:text-align="start" style:justify-single-word="false"/>
      <style:text-properties fo:font-size="10pt" fo:font-weight="bold" officeooo:rsid="0068f344" officeooo:paragraph-rsid="006ec871" style:font-size-asian="10pt" style:font-weight-asian="bold" style:font-size-complex="10pt" style:font-weight-complex="bold"/>
    </style:style>
    <style:style style:name="P126"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6ce223" officeooo:paragraph-rsid="0088ad49" style:font-size-asian="10pt" style:font-weight-asian="bold" style:font-size-complex="10pt" style:font-weight-complex="bold"/>
    </style:style>
    <style:style style:name="P127"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5fea12" officeooo:paragraph-rsid="0086994e" style:font-size-asian="10pt" style:font-weight-asian="bold" style:font-size-complex="10pt" style:font-weight-complex="bold"/>
    </style:style>
    <style:style style:name="P128"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0cc67f" officeooo:paragraph-rsid="0088ad49" style:font-size-asian="10pt" style:font-weight-asian="bold" style:font-size-complex="10pt" style:font-weight-complex="bold"/>
    </style:style>
    <style:style style:name="P129" style:family="paragraph" style:parent-style-name="Text_20_body">
      <style:paragraph-properties fo:margin-top="0cm" fo:margin-bottom="0.046cm" loext:contextual-spacing="false" fo:text-align="start" style:justify-single-word="false"/>
      <style:text-properties fo:font-size="10pt" officeooo:paragraph-rsid="00840c21" style:font-size-asian="10pt" style:font-size-complex="10pt"/>
    </style:style>
    <style:style style:name="P130" style:family="paragraph" style:parent-style-name="Text_20_body">
      <style:paragraph-properties fo:margin-top="0cm" fo:margin-bottom="0.046cm" loext:contextual-spacing="false" fo:text-align="start" style:justify-single-word="false"/>
      <style:text-properties fo:font-size="10pt" fo:font-weight="bold" officeooo:rsid="00840c21" officeooo:paragraph-rsid="00840c21" style:font-size-asian="10pt" style:font-weight-asian="bold" style:font-size-complex="10pt" style:font-weight-complex="bold"/>
    </style:style>
    <style:style style:name="P131" style:family="paragraph" style:parent-style-name="Standard">
      <style:paragraph-properties fo:text-align="start" style:justify-single-word="false"/>
      <style:text-properties fo:font-size="10pt" fo:font-weight="normal" officeooo:rsid="000cc67f" officeooo:paragraph-rsid="008d3306" style:font-size-asian="10pt" style:font-weight-asian="normal" style:font-size-complex="10pt" style:font-weight-complex="normal"/>
    </style:style>
    <style:style style:name="P132" style:family="paragraph" style:parent-style-name="Standard">
      <style:paragraph-properties fo:text-align="start" style:justify-single-word="false"/>
      <style:text-properties fo:font-size="10pt" fo:font-weight="normal" officeooo:rsid="000cc67f" officeooo:paragraph-rsid="00840c21" style:font-size-asian="10pt" style:font-weight-asian="normal" style:font-size-complex="10pt" style:font-weight-complex="normal"/>
    </style:style>
    <style:style style:name="P133" style:family="paragraph" style:parent-style-name="Standard">
      <style:paragraph-properties fo:text-align="justify" style:justify-single-word="false"/>
      <style:text-properties fo:font-size="10pt" fo:font-weight="normal" officeooo:rsid="000cc67f" officeooo:paragraph-rsid="009bb822" style:font-size-asian="10pt" style:font-weight-asian="normal" style:font-size-complex="10pt" style:font-weight-complex="normal"/>
    </style:style>
    <style:style style:name="P134" style:family="paragraph" style:parent-style-name="Standard">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135" style:family="paragraph" style:parent-style-name="Standard">
      <style:paragraph-properties fo:text-align="start" style:justify-single-word="false"/>
      <style:text-properties fo:font-size="10pt" fo:font-weight="normal" officeooo:rsid="0036e3ef" officeooo:paragraph-rsid="009bb822" style:font-size-asian="10pt" style:font-weight-asian="normal" style:font-size-complex="10pt" style:font-weight-complex="normal"/>
    </style:style>
    <style:style style:name="P136" style:family="paragraph" style:parent-style-name="Standard">
      <style:paragraph-properties fo:text-align="justify" style:justify-single-word="false"/>
      <style:text-properties fo:font-size="10pt" fo:font-weight="normal" officeooo:rsid="0017f28a" officeooo:paragraph-rsid="009bb822" style:font-size-asian="10pt" style:font-weight-asian="normal" style:font-size-complex="10pt" style:font-weight-complex="normal"/>
    </style:style>
    <style:style style:name="P137" style:family="paragraph" style:parent-style-name="Standard">
      <style:paragraph-properties fo:text-align="justify" style:justify-single-word="false"/>
      <style:text-properties fo:font-size="10pt" fo:font-weight="normal" officeooo:rsid="0019e15e" officeooo:paragraph-rsid="009bb822" fo:background-color="#ffff00" style:font-size-asian="10pt" style:font-weight-asian="bold" style:font-size-complex="10pt" style:font-weight-complex="bold"/>
    </style:style>
    <style:style style:name="P138" style:family="paragraph" style:parent-style-name="Standard">
      <style:paragraph-properties fo:text-align="start" style:justify-single-word="false"/>
      <style:text-properties fo:font-size="10pt" fo:font-weight="bold" officeooo:rsid="00840c21" officeooo:paragraph-rsid="008d3306" style:font-size-asian="10pt" style:font-weight-asian="bold" style:font-size-complex="10pt" style:font-weight-complex="bold"/>
    </style:style>
    <style:style style:name="P139" style:family="paragraph" style:parent-style-name="Standard">
      <style:paragraph-properties fo:text-align="start" style:justify-single-word="false"/>
      <style:text-properties fo:font-size="10pt" fo:font-weight="bold" officeooo:rsid="008d3306" officeooo:paragraph-rsid="008d3306" style:font-size-asian="10pt" style:font-weight-asian="bold" style:font-size-complex="10pt" style:font-weight-complex="bold"/>
    </style:style>
    <style:style style:name="P140" style:family="paragraph" style:parent-style-name="Standard">
      <style:paragraph-properties fo:text-align="start" style:justify-single-word="false"/>
      <style:text-properties fo:font-size="10pt" fo:font-weight="bold" officeooo:rsid="0020d2d7" officeooo:paragraph-rsid="009bb822" style:font-size-asian="10pt" style:font-weight-asian="bold" style:font-size-complex="10pt" style:font-weight-complex="bold"/>
    </style:style>
    <style:style style:name="P141" style:family="paragraph" style:parent-style-name="Standard">
      <style:paragraph-properties fo:text-align="justify" style:justify-single-word="false"/>
      <style:text-properties fo:font-size="10pt" fo:font-weight="bold" officeooo:rsid="000cc67f" officeooo:paragraph-rsid="00370782" style:font-size-asian="10pt" style:font-weight-asian="bold" style:font-size-complex="10pt" style:font-weight-complex="bold"/>
    </style:style>
    <style:style style:name="P142" style:family="paragraph" style:parent-style-name="Standard">
      <style:paragraph-properties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143" style:family="paragraph" style:parent-style-name="Standard">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144" style:family="paragraph" style:parent-style-name="Standard">
      <style:paragraph-properties fo:text-align="justify" style:justify-single-word="false"/>
      <style:text-properties fo:font-size="10pt" fo:font-weight="bold" officeooo:rsid="000cc67f" officeooo:paragraph-rsid="009d2207" style:font-size-asian="10pt" style:font-weight-asian="bold" style:font-size-complex="10pt" style:font-weight-complex="bold"/>
    </style:style>
    <style:style style:name="P145" style:family="paragraph" style:parent-style-name="Standard">
      <style:paragraph-properties fo:text-align="justify" style:justify-single-word="false"/>
      <style:text-properties fo:font-size="10pt" fo:font-weight="bold" officeooo:rsid="000cc67f" officeooo:paragraph-rsid="009ed095" style:font-size-asian="10pt" style:font-weight-asian="bold" style:font-size-complex="10pt" style:font-weight-complex="bold"/>
    </style:style>
    <style:style style:name="P146" style:family="paragraph" style:parent-style-name="Standard">
      <style:paragraph-properties fo:text-align="justify" style:justify-single-word="false"/>
      <style:text-properties fo:font-size="10pt" fo:font-weight="bold" officeooo:rsid="000cc67f" officeooo:paragraph-rsid="00a0d7de" style:font-size-asian="10pt" style:font-weight-asian="bold" style:font-size-complex="10pt" style:font-weight-complex="bold"/>
    </style:style>
    <style:style style:name="P147" style:family="paragraph" style:parent-style-name="Standard">
      <style:paragraph-properties fo:text-align="start" style:justify-single-word="false"/>
      <style:text-properties fo:font-size="10pt" fo:font-weight="bold" officeooo:rsid="000cc67f" officeooo:paragraph-rsid="009d2207" style:font-size-asian="10pt" style:font-weight-asian="bold" style:font-size-complex="10pt" style:font-weight-complex="bold"/>
    </style:style>
    <style:style style:name="P148" style:family="paragraph" style:parent-style-name="Standard">
      <style:paragraph-properties fo:text-align="justify" style:justify-single-word="false"/>
      <style:text-properties fo:font-size="10pt" fo:font-weight="bold" officeooo:rsid="0026eb03" officeooo:paragraph-rsid="009bb822" style:font-size-asian="10pt" style:font-weight-asian="bold" style:font-size-complex="10pt" style:font-weight-complex="bold"/>
    </style:style>
    <style:style style:name="P149" style:family="paragraph" style:parent-style-name="Standard">
      <style:paragraph-properties fo:text-align="justify" style:justify-single-word="false"/>
      <style:text-properties fo:font-size="10pt" fo:font-weight="bold" officeooo:rsid="0026eb03" officeooo:paragraph-rsid="009ed095" style:font-size-asian="10pt" style:font-weight-asian="bold" style:font-size-complex="10pt" style:font-weight-complex="bold"/>
    </style:style>
    <style:style style:name="P150" style:family="paragraph" style:parent-style-name="Standard">
      <style:paragraph-properties fo:text-align="justify" style:justify-single-word="false"/>
      <style:text-properties fo:font-size="10pt" fo:font-weight="bold" officeooo:rsid="0035bd0a" officeooo:paragraph-rsid="009bb822" style:font-size-asian="10pt" style:font-weight-asian="bold" style:font-size-complex="10pt" style:font-weight-complex="bold"/>
    </style:style>
    <style:style style:name="P151" style:family="paragraph" style:parent-style-name="Standard">
      <style:paragraph-properties fo:text-align="justify" style:justify-single-word="false"/>
      <style:text-properties fo:font-size="10pt" fo:font-weight="bold" officeooo:rsid="000e9825" officeooo:paragraph-rsid="009bb822" style:font-size-asian="10pt" style:font-weight-asian="bold" style:font-size-complex="10pt" style:font-weight-complex="bold"/>
    </style:style>
    <style:style style:name="P152" style:family="paragraph" style:parent-style-name="Standard">
      <style:paragraph-properties fo:text-align="justify" style:justify-single-word="false"/>
      <style:text-properties fo:font-size="10pt" fo:font-weight="bold" officeooo:rsid="000e9825" officeooo:paragraph-rsid="0036e3ef" style:font-size-asian="10pt" style:font-weight-asian="bold" style:font-size-complex="10pt" style:font-weight-complex="bold"/>
    </style:style>
    <style:style style:name="P153" style:family="paragraph" style:parent-style-name="Standard">
      <style:paragraph-properties fo:text-align="justify" style:justify-single-word="false"/>
      <style:text-properties fo:font-size="10pt" fo:font-weight="bold" officeooo:rsid="00151f2d" officeooo:paragraph-rsid="009bb822" style:font-size-asian="10pt" style:font-weight-asian="bold" style:font-size-complex="10pt" style:font-weight-complex="bold"/>
    </style:style>
    <style:style style:name="P154" style:family="paragraph" style:parent-style-name="Standard">
      <style:paragraph-properties fo:text-align="justify" style:justify-single-word="false"/>
      <style:text-properties fo:font-size="10pt" fo:font-weight="bold" officeooo:rsid="002170c5" officeooo:paragraph-rsid="009bb822" style:font-size-asian="10pt" style:font-weight-asian="bold" style:font-size-complex="10pt" style:font-weight-complex="bold"/>
    </style:style>
    <style:style style:name="P155" style:family="paragraph" style:parent-style-name="Standard">
      <style:paragraph-properties fo:text-align="justify" style:justify-single-word="false"/>
      <style:text-properties fo:font-size="10pt" fo:font-weight="bold" officeooo:rsid="00176f12" officeooo:paragraph-rsid="009bb822" style:font-size-asian="10pt" style:font-weight-asian="bold" style:font-size-complex="10pt" style:font-weight-complex="bold"/>
    </style:style>
    <style:style style:name="P156" style:family="paragraph" style:parent-style-name="Standard">
      <style:paragraph-properties fo:text-align="justify" style:justify-single-word="false"/>
      <style:text-properties fo:font-size="10pt" fo:font-weight="bold" officeooo:rsid="00176f12" officeooo:paragraph-rsid="0036e3ef" style:font-size-asian="10pt" style:font-weight-asian="bold" style:font-size-complex="10pt" style:font-weight-complex="bold"/>
    </style:style>
    <style:style style:name="P157" style:family="paragraph" style:parent-style-name="Standard">
      <style:paragraph-properties fo:text-align="justify" style:justify-single-word="false"/>
      <style:text-properties fo:font-size="10pt" fo:font-weight="bold" officeooo:rsid="00176f12" officeooo:paragraph-rsid="00a7e820" style:font-size-asian="10pt" style:font-weight-asian="bold" style:font-size-complex="10pt" style:font-weight-complex="bold"/>
    </style:style>
    <style:style style:name="P158" style:family="paragraph" style:parent-style-name="Standard">
      <style:paragraph-properties fo:text-align="justify" style:justify-single-word="false"/>
      <style:text-properties fo:font-size="10pt" fo:font-weight="bold" officeooo:rsid="00176f12" officeooo:paragraph-rsid="00a7ff98" style:font-size-asian="10pt" style:font-weight-asian="bold" style:font-size-complex="10pt" style:font-weight-complex="bold"/>
    </style:style>
    <style:style style:name="P159" style:family="paragraph" style:parent-style-name="Standard">
      <style:paragraph-properties fo:text-align="justify" style:justify-single-word="false"/>
      <style:text-properties fo:font-size="10pt" fo:font-weight="bold" officeooo:rsid="0013cbb8" officeooo:paragraph-rsid="009bb822" style:font-size-asian="10pt" style:font-weight-asian="bold" style:font-size-complex="10pt" style:font-weight-complex="bold"/>
    </style:style>
    <style:style style:name="P160" style:family="paragraph" style:parent-style-name="Standard">
      <style:paragraph-properties fo:text-align="justify" style:justify-single-word="false"/>
      <style:text-properties fo:font-size="10pt" fo:font-weight="bold" officeooo:rsid="0017f28a" officeooo:paragraph-rsid="009bb822" style:font-size-asian="10pt" style:font-weight-asian="bold" style:font-size-complex="10pt" style:font-weight-complex="bold"/>
    </style:style>
    <style:style style:name="P161" style:family="paragraph" style:parent-style-name="Standard">
      <style:paragraph-properties fo:text-align="justify" style:justify-single-word="false"/>
      <style:text-properties fo:font-size="10pt" fo:font-weight="bold" officeooo:rsid="001966a3" officeooo:paragraph-rsid="009bb822" style:font-size-asian="10pt" style:font-weight-asian="bold" style:font-size-complex="10pt" style:font-weight-complex="bold"/>
    </style:style>
    <style:style style:name="P162" style:family="paragraph" style:parent-style-name="Standard">
      <style:paragraph-properties fo:text-align="justify" style:justify-single-word="false"/>
      <style:text-properties fo:font-size="10pt" fo:font-weight="bold" officeooo:rsid="009bb822" officeooo:paragraph-rsid="009bb822" style:font-size-asian="10pt" style:font-weight-asian="bold" style:font-size-complex="10pt" style:font-weight-complex="bold"/>
    </style:style>
    <style:style style:name="P163" style:family="paragraph" style:parent-style-name="Standard">
      <style:paragraph-properties fo:text-align="justify" style:justify-single-word="false"/>
      <style:text-properties fo:font-size="10pt" fo:font-weight="bold" officeooo:rsid="003af3d7" officeooo:paragraph-rsid="00abe122" style:font-size-asian="10pt" style:font-weight-asian="bold" style:font-size-complex="10pt" style:font-weight-complex="bold"/>
    </style:style>
    <style:style style:name="P164" style:family="paragraph" style:parent-style-name="Standard">
      <style:paragraph-properties fo:text-align="justify" style:justify-single-word="false"/>
      <style:text-properties fo:font-size="10pt" fo:font-weight="bold" officeooo:rsid="006f31fb" officeooo:paragraph-rsid="0090a3bb" style:font-size-asian="10pt" style:font-weight-asian="bold" style:font-size-complex="10pt" style:font-weight-complex="bold"/>
    </style:style>
    <style:style style:name="P165" style:family="paragraph" style:parent-style-name="Standard">
      <style:paragraph-properties fo:text-align="justify" style:justify-single-word="false"/>
      <style:text-properties fo:font-size="10pt" fo:font-weight="bold" officeooo:rsid="000cc67f" officeooo:paragraph-rsid="009bb822" fo:background-color="#ffff00" style:font-size-asian="10pt" style:font-weight-asian="bold" style:font-size-complex="10pt" style:font-weight-complex="bold"/>
    </style:style>
    <style:style style:name="P166" style:family="paragraph" style:parent-style-name="Standard">
      <style:paragraph-properties fo:text-align="justify" style:justify-single-word="false"/>
      <style:text-properties fo:font-size="10pt" fo:font-weight="bold" officeooo:rsid="0019e15e" officeooo:paragraph-rsid="009bb822" fo:background-color="#ffff00" style:font-size-asian="10pt" style:font-weight-asian="bold" style:font-size-complex="10pt" style:font-weight-complex="bold"/>
    </style:style>
    <style:style style:name="P167" style:family="paragraph" style:parent-style-name="Standard">
      <style:paragraph-properties fo:text-align="justify" style:justify-single-word="false"/>
      <style:text-properties fo:font-size="10pt" fo:font-weight="bold" officeooo:rsid="00176f12" officeooo:paragraph-rsid="00a7ff98" fo:background-color="#ffff00" style:font-size-asian="10pt" style:font-weight-asian="bold" style:font-size-complex="10pt" style:font-weight-complex="bold"/>
    </style:style>
    <style:style style:name="P168" style:family="paragraph" style:parent-style-name="Standard">
      <style:paragraph-properties fo:text-align="justify" style:justify-single-word="false"/>
      <style:text-properties fo:font-size="10pt" officeooo:paragraph-rsid="0098dfcd" style:font-size-asian="10pt" style:font-size-complex="10pt"/>
    </style:style>
    <style:style style:name="P169" style:family="paragraph" style:parent-style-name="Standard">
      <style:paragraph-properties fo:text-align="justify" style:justify-single-word="false"/>
      <style:text-properties fo:font-size="10pt" officeooo:paragraph-rsid="009bb822" style:font-size-asian="10pt" style:font-size-complex="10pt"/>
    </style:style>
    <style:style style:name="P170" style:family="paragraph" style:parent-style-name="Standard">
      <style:paragraph-properties fo:text-align="justify" style:justify-single-word="false"/>
      <style:text-properties fo:font-size="10pt" officeooo:paragraph-rsid="009c9c57" style:font-size-asian="10pt" style:font-size-complex="10pt"/>
    </style:style>
    <style:style style:name="P171" style:family="paragraph" style:parent-style-name="Standard">
      <style:paragraph-properties fo:text-align="justify" style:justify-single-word="false"/>
      <style:text-properties fo:font-size="10pt" officeooo:paragraph-rsid="001f18b0" style:font-size-asian="10pt" style:font-size-complex="10pt"/>
    </style:style>
    <style:style style:name="P172" style:family="paragraph" style:parent-style-name="Standard">
      <style:paragraph-properties fo:text-align="start" style:justify-single-word="false"/>
      <style:text-properties fo:font-size="10pt" officeooo:paragraph-rsid="009a39dc" style:font-size-asian="10pt" style:font-size-complex="10pt"/>
    </style:style>
    <style:style style:name="P173" style:family="paragraph" style:parent-style-name="Standard">
      <style:paragraph-properties fo:text-align="start" style:justify-single-word="false"/>
      <style:text-properties fo:font-size="10pt" officeooo:paragraph-rsid="009c9c57" style:font-size-asian="10pt" style:font-size-complex="10pt"/>
    </style:style>
    <style:style style:name="P174" style:family="paragraph" style:parent-style-name="Standard">
      <style:paragraph-properties fo:text-align="start" style:justify-single-word="false"/>
      <style:text-properties fo:font-size="10pt" officeooo:paragraph-rsid="00a0d7de" style:font-size-asian="10pt" style:font-size-complex="10pt"/>
    </style:style>
    <style:style style:name="P175" style:family="paragraph" style:parent-style-name="Standard">
      <style:paragraph-properties fo:text-align="justify" style:justify-single-word="false"/>
      <style:text-properties fo:font-size="10pt" officeooo:rsid="0017f28a" officeooo:paragraph-rsid="00a0d7de" style:font-size-asian="10pt" style:font-size-complex="10pt"/>
    </style:style>
    <style:style style:name="P176" style:family="paragraph" style:parent-style-name="Standard">
      <style:paragraph-properties fo:text-align="justify" style:justify-single-word="false"/>
      <style:text-properties fo:font-size="10pt" officeooo:rsid="000ad3d3" officeooo:paragraph-rsid="00a0d7de" style:font-size-asian="10pt" style:font-size-complex="10pt"/>
    </style:style>
    <style:style style:name="P177" style:family="paragraph" style:parent-style-name="Standard">
      <style:paragraph-properties fo:text-align="justify" style:justify-single-word="false"/>
      <style:text-properties fo:color="#000080" fo:font-size="10pt" style:text-underline-style="solid" style:text-underline-width="auto" style:text-underline-color="font-color" fo:font-weight="normal" officeooo:rsid="007ec64e" officeooo:paragraph-rsid="0086994e" style:font-size-asian="10pt" style:font-weight-asian="normal" style:font-size-complex="10pt" style:font-weight-complex="normal"/>
    </style:style>
    <style:style style:name="P178" style:family="paragraph" style:parent-style-name="Standard">
      <style:paragraph-properties fo:text-align="justify" style:justify-single-word="false"/>
      <style:text-properties fo:color="#000080" fo:font-size="10pt" style:text-underline-style="solid" style:text-underline-width="auto" style:text-underline-color="font-color" fo:font-weight="normal" officeooo:rsid="007ec64e" officeooo:paragraph-rsid="0087276b" style:font-size-asian="10pt" style:font-weight-asian="normal" style:font-size-complex="10pt" style:font-weight-complex="normal"/>
    </style:style>
    <style:style style:name="P17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6994e" style:font-size-asian="10pt" style:font-weight-asian="bold" style:font-size-complex="10pt" style:font-weight-complex="bold"/>
    </style:style>
    <style:style style:name="P18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8b2f6" style:font-size-asian="10pt" style:font-weight-asian="bold" style:font-size-complex="10pt" style:font-weight-complex="bold"/>
    </style:style>
    <style:style style:name="P18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9a39dc" style:font-size-asian="10pt" style:font-weight-asian="bold" style:font-size-complex="10pt" style:font-weight-complex="bold"/>
    </style:style>
    <style:style style:name="P182"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7ec64e" officeooo:paragraph-rsid="009bb822" style:font-size-asian="10pt" style:font-weight-asian="bold" style:font-size-complex="10pt" style:font-weight-complex="bold"/>
    </style:style>
    <style:style style:name="P18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9006b" officeooo:paragraph-rsid="008cf7cd" style:font-size-asian="10pt" style:font-weight-asian="bold" style:font-size-complex="10pt" style:font-weight-complex="bold"/>
    </style:style>
    <style:style style:name="P18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cf7cd" officeooo:paragraph-rsid="008cf7cd" style:font-size-asian="10pt" style:font-weight-asian="bold" style:font-size-complex="10pt" style:font-weight-complex="bold"/>
    </style:style>
    <style:style style:name="P18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eca3" officeooo:paragraph-rsid="009bb822" style:font-size-asian="10pt" style:font-weight-asian="bold" style:font-size-complex="10pt" style:font-weight-complex="bold"/>
    </style:style>
    <style:style style:name="P18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c120" officeooo:paragraph-rsid="008ec120" style:font-size-asian="10pt" style:font-weight-asian="bold" style:font-size-complex="10pt" style:font-weight-complex="bold"/>
    </style:style>
    <style:style style:name="P18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90a3bb" style:font-size-asian="10pt" style:font-weight-asian="bold" style:font-size-complex="10pt" style:font-weight-complex="bold"/>
    </style:style>
    <style:style style:name="P18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7f0ee7" style:font-size-asian="10pt" style:font-weight-asian="bold" style:font-size-complex="10pt" style:font-weight-complex="bold"/>
    </style:style>
    <style:style style:name="P18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840c21" style:font-size-asian="10pt" style:font-weight-asian="bold" style:font-size-complex="10pt" style:font-weight-complex="bold"/>
    </style:style>
    <style:style style:name="P19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9bb822" style:font-size-asian="10pt" style:font-weight-asian="bold" style:font-size-complex="10pt" style:font-weight-complex="bold"/>
    </style:style>
    <style:style style:name="P19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0413c" style:font-size-asian="10pt" style:font-weight-asian="bold" style:font-size-complex="10pt" style:font-weight-complex="bold"/>
    </style:style>
    <style:style style:name="P19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19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6298b" style:font-size-asian="10pt" style:font-weight-asian="bold" style:font-size-complex="10pt" style:font-weight-complex="bold"/>
    </style:style>
    <style:style style:name="P19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be122" style:font-size-asian="10pt" style:font-weight-asian="bold" style:font-size-complex="10pt" style:font-weight-complex="bold"/>
    </style:style>
    <style:style style:name="P195"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19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56478" style:font-size-asian="10pt" style:font-weight-asian="bold" style:font-size-complex="10pt" style:font-weight-complex="bold"/>
    </style:style>
    <style:style style:name="P19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9a39dc" style:font-size-asian="10pt" style:font-weight-asian="bold" style:font-size-complex="10pt" style:font-weight-complex="bold"/>
    </style:style>
    <style:style style:name="P19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34c43" style:font-size-asian="10pt" style:font-weight-asian="bold" style:font-size-complex="10pt" style:font-weight-complex="bold"/>
    </style:style>
    <style:style style:name="P19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a8ab47" style:font-size-asian="10pt" style:font-weight-asian="bold" style:font-size-complex="10pt" style:font-weight-complex="bold"/>
    </style:style>
    <style:style style:name="P20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a0413c" officeooo:paragraph-rsid="00a0413c" style:font-size-asian="10pt" style:font-weight-asian="bold" style:font-size-complex="10pt" style:font-weight-complex="bold"/>
    </style:style>
    <style:style style:name="P20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40c21" officeooo:paragraph-rsid="00840c21" style:font-size-asian="10pt" style:font-weight-asian="bold" style:font-size-complex="10pt" style:font-weight-complex="bold"/>
    </style:style>
    <style:style style:name="P20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a8e7ed" officeooo:paragraph-rsid="00a8e7ed" style:font-size-asian="10pt" style:font-weight-asian="bold" style:font-size-complex="10pt" style:font-weight-complex="bold"/>
    </style:style>
    <style:style style:name="P203" style:family="paragraph" style:parent-style-name="Standard">
      <style:paragraph-properties fo:text-align="justify" style:justify-single-word="false"/>
      <style:text-properties fo:color="#000080" fo:font-size="10pt" fo:font-weight="bold" officeooo:rsid="00761341" officeooo:paragraph-rsid="00761341" style:font-size-asian="10pt" style:font-weight-asian="bold" style:font-size-complex="10pt" style:font-weight-complex="bold"/>
    </style:style>
    <style:style style:name="P204" style:family="paragraph" style:parent-style-name="Standard">
      <style:paragraph-properties fo:text-align="justify" style:justify-single-word="false"/>
      <style:text-properties fo:color="#000080" fo:font-size="12pt" style:text-underline-style="none" fo:font-weight="bold" officeooo:rsid="008700da" officeooo:paragraph-rsid="0095bef3" fo:background-color="#fff200" style:font-size-asian="12pt" style:font-weight-asian="bold" style:font-size-complex="12pt" style:font-weight-complex="bold"/>
    </style:style>
    <style:style style:name="P205"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8700da" officeooo:paragraph-rsid="0095bef3" fo:background-color="#fff200" style:font-size-asian="12pt" style:font-weight-asian="bold" style:font-size-complex="12pt" style:font-weight-complex="bold"/>
    </style:style>
    <style:style style:name="P206"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80f9b9" officeooo:paragraph-rsid="00964fc3" style:font-size-asian="12pt" style:font-weight-asian="bold" style:font-size-complex="12pt" style:font-weight-complex="bold"/>
    </style:style>
    <style:style style:name="P207" style:family="paragraph" style:parent-style-name="Standard">
      <style:paragraph-properties fo:text-align="justify" style:justify-single-word="false"/>
      <style:text-properties officeooo:paragraph-rsid="0036e3ef"/>
    </style:style>
    <style:style style:name="P208" style:family="paragraph" style:parent-style-name="Standard">
      <style:paragraph-properties fo:text-align="justify" style:justify-single-word="false"/>
      <style:text-properties officeooo:paragraph-rsid="009bb822"/>
    </style:style>
    <style:style style:name="P209" style:family="paragraph" style:parent-style-name="Standard">
      <style:paragraph-properties fo:text-align="justify" style:justify-single-word="false"/>
      <style:text-properties fo:font-weight="bold" officeooo:rsid="000cc67f" officeooo:paragraph-rsid="0095bef3" style:font-weight-asian="bold" style:font-weight-complex="bold"/>
    </style:style>
    <style:style style:name="P210" style:family="paragraph" style:parent-style-name="Standard">
      <style:paragraph-properties fo:text-align="justify" style:justify-single-word="false"/>
      <style:text-properties fo:font-weight="bold" officeooo:rsid="000cc67f" officeooo:paragraph-rsid="009bb822" style:font-weight-asian="bold" style:font-weight-complex="bold"/>
    </style:style>
    <style:style style:name="P211" style:family="paragraph" style:parent-style-name="Standard">
      <style:paragraph-properties fo:text-align="justify" style:justify-single-word="false"/>
      <style:text-properties fo:font-weight="bold" officeooo:rsid="000cc67f" officeooo:paragraph-rsid="00a0d7de" style:font-weight-asian="bold" style:font-weight-complex="bold"/>
    </style:style>
    <style:style style:name="P212" style:family="paragraph" style:parent-style-name="Standard">
      <style:paragraph-properties fo:text-align="justify" style:justify-single-word="false"/>
      <style:text-properties fo:font-weight="bold" officeooo:rsid="00255687" officeooo:paragraph-rsid="009bb822" style:font-weight-asian="bold" style:font-weight-complex="bold"/>
    </style:style>
    <style:style style:name="P213" style:family="paragraph" style:parent-style-name="Standard">
      <style:paragraph-properties fo:text-align="justify" style:justify-single-word="false"/>
      <style:text-properties fo:font-weight="bold" officeooo:rsid="000e9825" officeooo:paragraph-rsid="009bb822" style:font-weight-asian="bold" style:font-weight-complex="bold"/>
    </style:style>
    <style:style style:name="P214" style:family="paragraph" style:parent-style-name="Standard">
      <style:paragraph-properties fo:text-align="justify" style:justify-single-word="false"/>
      <style:text-properties fo:font-weight="bold" officeooo:rsid="0013cbb8" officeooo:paragraph-rsid="009bb822" style:font-weight-asian="bold" style:font-weight-complex="bold"/>
    </style:style>
    <style:style style:name="P215" style:family="paragraph" style:parent-style-name="Standard">
      <style:paragraph-properties fo:text-align="justify" style:justify-single-word="false"/>
      <style:text-properties fo:font-weight="bold" officeooo:rsid="00176f12" officeooo:paragraph-rsid="009bb822" style:font-weight-asian="bold" style:font-weight-complex="bold"/>
    </style:style>
    <style:style style:name="P216" style:family="paragraph" style:parent-style-name="Standard">
      <style:paragraph-properties fo:text-align="justify" style:justify-single-word="false"/>
      <style:text-properties fo:font-weight="bold" officeooo:rsid="00176f12" officeooo:paragraph-rsid="00a7ff98" style:font-weight-asian="bold" style:font-weight-complex="bold"/>
    </style:style>
    <style:style style:name="P217" style:family="paragraph" style:parent-style-name="Standard">
      <style:paragraph-properties fo:text-align="justify" style:justify-single-word="false"/>
      <style:text-properties fo:font-weight="bold" officeooo:rsid="0017f28a" officeooo:paragraph-rsid="009bb822" style:font-weight-asian="bold" style:font-weight-complex="bold"/>
    </style:style>
    <style:style style:name="P218" style:family="paragraph" style:parent-style-name="Standard">
      <style:paragraph-properties fo:text-align="justify" style:justify-single-word="false"/>
      <style:text-properties fo:font-weight="bold" officeooo:rsid="0019e15e" officeooo:paragraph-rsid="009bb822" fo:background-color="#ffff00" style:font-weight-asian="bold" style:font-weight-complex="bold"/>
    </style:style>
    <style:style style:name="P219" style:family="paragraph" style:parent-style-name="Standard">
      <style:paragraph-properties fo:text-align="justify" style:justify-single-word="false"/>
      <style:text-properties fo:font-weight="bold" officeooo:rsid="000cc67f" officeooo:paragraph-rsid="009bb822" fo:background-color="#ffff00" style:font-weight-asian="bold" style:font-weight-complex="bold"/>
    </style:style>
    <style:style style:name="P220" style:family="paragraph" style:parent-style-name="Standard">
      <style:paragraph-properties fo:text-align="justify" style:justify-single-word="false"/>
      <style:text-properties style:font-name="ARial" fo:font-size="10pt" fo:font-weight="normal" officeooo:rsid="00176f12" officeooo:paragraph-rsid="009bb822" style:font-size-asian="10pt" style:font-weight-asian="normal" style:font-size-complex="10pt" style:font-weight-complex="normal"/>
    </style:style>
    <style:style style:name="P221" style:family="paragraph" style:parent-style-name="Standard">
      <style:paragraph-properties fo:text-align="justify" style:justify-single-word="false"/>
      <style:text-properties style:font-name="ARial" fo:font-size="10pt" fo:font-weight="bold" officeooo:rsid="00176f12" officeooo:paragraph-rsid="009bb822" style:font-size-asian="10pt" style:font-weight-asian="bold" style:font-size-complex="10pt" style:font-weight-complex="bold"/>
    </style:style>
    <style:style style:name="P222"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normal" officeooo:rsid="0088ad49" officeooo:paragraph-rsid="0088ad49" style:font-size-asian="10pt" style:font-weight-asian="normal" style:font-size-complex="10pt" style:font-weight-complex="normal"/>
    </style:style>
    <style:style style:name="P223"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bold" officeooo:rsid="0088ad49" officeooo:paragraph-rsid="0088ad49" style:font-size-asian="10pt" style:font-weight-asian="bold" style:font-size-complex="10pt" style:font-weight-complex="bold"/>
    </style:style>
    <style:style style:name="P224" style:family="paragraph" style:parent-style-name="Standard">
      <style:paragraph-properties fo:margin-top="0.101cm" fo:margin-bottom="0.347cm" loext:contextual-spacing="false" fo:line-height="100%" fo:text-align="start" style:justify-single-word="false"/>
      <style:text-properties fo:font-size="10pt" fo:font-weight="bold" officeooo:rsid="0020d2d7" officeooo:paragraph-rsid="009bb822" style:font-size-asian="10pt" style:font-weight-asian="bold" style:font-size-complex="10pt" style:font-weight-complex="bold"/>
    </style:style>
    <style:style style:name="P225" style:family="paragraph" style:parent-style-name="Standard">
      <style:paragraph-properties fo:margin-top="0.101cm" fo:margin-bottom="0.347cm" loext:contextual-spacing="false" fo:line-height="100%" fo:text-align="start" style:justify-single-word="false"/>
      <style:text-properties officeooo:paragraph-rsid="009bb822"/>
    </style:style>
    <style:style style:name="P226" style:family="paragraph" style:parent-style-name="Text_20_body">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normal" officeooo:rsid="006ce223" officeooo:paragraph-rsid="00856478" style:font-size-asian="10pt" style:font-weight-asian="normal" style:font-size-complex="10pt" style:font-weight-complex="normal"/>
    </style:style>
    <style:style style:name="P227"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normal" officeooo:rsid="006ce223" officeooo:paragraph-rsid="0086994e" style:font-size-asian="10pt" style:font-weight-asian="normal" style:font-size-complex="10pt" style:font-weight-complex="normal"/>
    </style:style>
    <style:style style:name="P228"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856478" style:font-size-asian="10pt" style:font-weight-asian="bold" style:font-size-complex="10pt" style:font-weight-complex="bold"/>
    </style:style>
    <style:style style:name="P229"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230"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9a39dc" style:font-size-asian="10pt" style:font-weight-asian="bold" style:font-size-complex="10pt" style:font-weight-complex="bold"/>
    </style:style>
    <style:style style:name="P231"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9bb822" style:font-size-asian="10pt" style:font-weight-asian="bold" style:font-size-complex="10pt" style:font-weight-complex="bold"/>
    </style:style>
    <style:style style:name="P232" style:family="paragraph" style:parent-style-name="Text_20_body">
      <style:paragraph-properties fo:margin-top="0.101cm" fo:margin-bottom="0.347cm" loext:contextual-spacing="false" fo:line-height="100%" fo:text-align="start" style:justify-single-word="false"/>
      <style:text-properties fo:font-size="10pt" fo:font-weight="bold" officeooo:rsid="006ce223" officeooo:paragraph-rsid="009a39dc" style:font-size-asian="10pt" style:font-weight-asian="bold" style:font-size-complex="10pt" style:font-weight-complex="bold"/>
    </style:style>
    <style:style style:name="P233" style:family="paragraph" style:parent-style-name="Text_20_body">
      <style:paragraph-properties fo:margin-top="0.101cm" fo:margin-bottom="0.347cm" loext:contextual-spacing="false" fo:line-height="100%" fo:text-align="start" style:justify-single-word="false"/>
      <style:text-properties fo:font-size="10pt" officeooo:paragraph-rsid="009bb822" style:font-size-asian="10pt" style:font-size-complex="10pt"/>
    </style:style>
    <style:style style:name="P234" style:family="paragraph" style:parent-style-name="Text_20_body">
      <style:paragraph-properties fo:margin-top="0.101cm" fo:margin-bottom="0.347cm" loext:contextual-spacing="false" fo:line-height="100%" fo:text-align="start" style:justify-single-word="false"/>
      <style:text-properties fo:font-size="10pt" officeooo:rsid="000cc67f" officeooo:paragraph-rsid="009bb822" style:font-size-asian="10pt" style:font-size-complex="10pt"/>
    </style:style>
    <style:style style:name="P235" style:family="paragraph" style:parent-style-name="Text_20_body">
      <style:paragraph-properties fo:margin-top="0.101cm" fo:margin-bottom="0.347cm" loext:contextual-spacing="false" fo:line-height="100%" fo:text-align="start" style:justify-single-word="false"/>
      <style:text-properties officeooo:paragraph-rsid="009bb822"/>
    </style:style>
    <style:style style:name="P236"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9bb822" style:font-weight-asian="bold" style:font-weight-complex="bold"/>
    </style:style>
    <style:style style:name="P237" style:family="paragraph" style:parent-style-name="Text_20_body">
      <style:paragraph-properties fo:margin-top="0.101cm" fo:margin-bottom="0.347cm" loext:contextual-spacing="false" fo:line-height="100%" fo:text-align="justify" style:justify-single-word="false"/>
      <style:text-properties fo:font-weight="bold" officeooo:rsid="000cc67f" officeooo:paragraph-rsid="009bb822" style:font-weight-asian="bold" style:font-weight-complex="bold"/>
    </style:style>
    <style:style style:name="P238" style:family="paragraph" style:parent-style-name="Text_20_body">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239" style:family="paragraph" style:parent-style-name="Text_20_body">
      <style:paragraph-properties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240" style:family="paragraph" style:parent-style-name="Text_20_body">
      <style:paragraph-properties fo:text-align="justify" style:justify-single-word="false"/>
      <style:text-properties fo:font-size="10pt" fo:font-weight="bold" officeooo:rsid="0026eb03" officeooo:paragraph-rsid="009bb822" style:font-size-asian="10pt" style:font-weight-asian="bold" style:font-size-complex="10pt" style:font-weight-complex="bold"/>
    </style:style>
    <style:style style:name="P241" style:family="paragraph" style:parent-style-name="Text_20_body">
      <style:paragraph-properties fo:text-align="start" style:justify-single-word="false"/>
      <style:text-properties fo:font-size="10pt" fo:font-weight="bold" officeooo:rsid="0026eb03" officeooo:paragraph-rsid="0036e3ef" style:font-size-asian="10pt" style:font-weight-asian="bold" style:font-size-complex="10pt" style:font-weight-complex="bold"/>
    </style:style>
    <style:style style:name="P242" style:family="paragraph" style:parent-style-name="Text_20_body">
      <style:paragraph-properties fo:text-align="start" style:justify-single-word="false"/>
      <style:text-properties fo:font-size="10pt" fo:font-weight="bold" officeooo:rsid="0026eb03" officeooo:paragraph-rsid="00abe122" style:font-size-asian="10pt" style:font-weight-asian="bold" style:font-size-complex="10pt" style:font-weight-complex="bold"/>
    </style:style>
    <style:style style:name="P243" style:family="paragraph" style:parent-style-name="Text_20_body">
      <style:paragraph-properties fo:text-align="justify" style:justify-single-word="false"/>
      <style:text-properties fo:font-size="10pt" fo:font-weight="bold" officeooo:rsid="0061948a" officeooo:paragraph-rsid="009bb822" style:font-size-asian="10pt" style:font-weight-asian="bold" style:font-size-complex="10pt" style:font-weight-complex="bold"/>
    </style:style>
    <style:style style:name="P244" style:family="paragraph" style:parent-style-name="Text_20_body">
      <style:text-properties fo:font-size="10pt" fo:font-weight="bold" officeooo:paragraph-rsid="001f18b0" style:font-size-asian="10pt" style:font-weight-asian="bold" style:font-size-complex="10pt" style:font-weight-complex="bold"/>
    </style:style>
    <style:style style:name="P245" style:family="paragraph" style:parent-style-name="Text_20_body">
      <style:paragraph-properties fo:text-align="start" style:justify-single-word="false"/>
      <style:text-properties fo:font-size="10pt" fo:font-weight="bold" officeooo:rsid="006f31fb" officeooo:paragraph-rsid="00abe122" style:font-size-asian="10pt" style:font-weight-asian="bold" style:font-size-complex="10pt" style:font-weight-complex="bold"/>
    </style:style>
    <style:style style:name="P246" style:family="paragraph" style:parent-style-name="Text_20_body">
      <style:text-properties fo:font-size="10pt" style:font-size-asian="10pt" style:font-size-complex="10pt"/>
    </style:style>
    <style:style style:name="P247" style:family="paragraph" style:parent-style-name="Text_20_body">
      <style:text-properties fo:font-size="10pt" officeooo:paragraph-rsid="009bb822" style:font-size-asian="10pt" style:font-size-complex="10pt"/>
    </style:style>
    <style:style style:name="P248" style:family="paragraph" style:parent-style-name="Text_20_body">
      <style:paragraph-properties fo:text-align="justify" style:justify-single-word="false"/>
      <style:text-properties fo:font-size="10pt" officeooo:rsid="000cc67f" officeooo:paragraph-rsid="009bb822" style:font-size-asian="10pt" style:font-size-complex="10pt"/>
    </style:style>
    <style:style style:name="P249" style:family="paragraph" style:parent-style-name="Text_20_body">
      <style:text-properties fo:font-size="10pt" officeooo:rsid="000cc67f" officeooo:paragraph-rsid="0028ab13" style:font-size-asian="10pt" style:font-size-complex="10pt"/>
    </style:style>
    <style:style style:name="P250" style:family="paragraph" style:parent-style-name="Text_20_body">
      <style:text-properties fo:font-size="10pt" officeooo:rsid="000cc67f" officeooo:paragraph-rsid="00abe122" style:font-size-asian="10pt" style:font-size-complex="10pt"/>
    </style:style>
    <style:style style:name="P251" style:family="paragraph" style:parent-style-name="Text_20_body">
      <style:text-properties fo:font-size="10pt" officeooo:paragraph-rsid="001f18b0" style:font-size-asian="10pt" style:font-size-complex="10pt"/>
    </style:style>
    <style:style style:name="P252" style:family="paragraph" style:parent-style-name="Text_20_body">
      <style:text-properties fo:font-size="10pt" officeooo:paragraph-rsid="00a0d7de" style:font-size-asian="10pt" style:font-size-complex="10pt"/>
    </style:style>
    <style:style style:name="P253" style:family="paragraph" style:parent-style-name="Text_20_body">
      <style:text-properties fo:font-size="10pt" officeooo:paragraph-rsid="00abe122" style:font-size-asian="10pt" style:font-size-complex="10pt"/>
    </style:style>
    <style:style style:name="P254" style:family="paragraph" style:parent-style-name="Text_20_body">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255" style:family="paragraph" style:parent-style-name="Text_20_body">
      <style:text-properties officeooo:paragraph-rsid="009bb822"/>
    </style:style>
    <style:style style:name="P256" style:family="paragraph" style:parent-style-name="Text_20_body">
      <style:paragraph-properties fo:text-align="start"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257" style:family="paragraph" style:parent-style-name="Text_20_body">
      <style:paragraph-properties fo:margin-top="0cm" fo:margin-bottom="0.046cm" loext:contextual-spacing="false" fo:text-align="start" style:justify-single-word="false"/>
      <style:text-properties fo:color="#000080" fo:font-size="10pt" style:text-underline-style="solid" style:text-underline-width="auto" style:text-underline-color="font-color" fo:font-weight="normal" officeooo:rsid="007dfa19" officeooo:paragraph-rsid="00840c21" style:font-size-asian="10pt" style:font-weight-asian="normal" style:font-size-complex="10pt" style:font-weight-complex="normal"/>
    </style:style>
    <style:style style:name="P258" style:family="paragraph" style:parent-style-name="Text_20_body">
      <style:paragraph-properties fo:margin-top="0cm" fo:margin-bottom="0.046cm" loext:contextual-spacing="false" fo:text-align="start" style:justify-single-word="false"/>
      <style:text-properties fo:color="#000080" fo:font-size="10pt" style:text-underline-style="solid" style:text-underline-width="auto" style:text-underline-color="font-color" fo:font-weight="normal" officeooo:rsid="00aa31d7" officeooo:paragraph-rsid="00aa31d7" style:font-size-asian="10pt" style:font-weight-asian="normal" style:font-size-complex="10pt" style:font-weight-complex="normal"/>
    </style:style>
    <style:style style:name="P259" style:family="paragraph" style:parent-style-name="Preformatted_20_Text">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260" style:family="paragraph" style:parent-style-name="Preformatted_20_Text">
      <style:paragraph-properties fo:text-align="start" style:justify-single-word="false"/>
      <style:text-properties fo:font-size="10pt" fo:font-weight="bold" officeooo:rsid="000cc67f" officeooo:paragraph-rsid="009c9c57" style:font-size-asian="10pt" style:font-weight-asian="bold" style:font-size-complex="10pt" style:font-weight-complex="bold"/>
    </style:style>
    <style:style style:name="P261" style:family="paragraph" style:parent-style-name="Preformatted_20_Text">
      <style:paragraph-properties fo:text-align="start" style:justify-single-word="false"/>
      <style:text-properties fo:font-size="10pt" fo:font-weight="bold" officeooo:rsid="000cc67f" officeooo:paragraph-rsid="009d2207" style:font-size-asian="10pt" style:font-weight-asian="bold" style:font-size-complex="10pt" style:font-weight-complex="bold"/>
    </style:style>
    <style:style style:name="P262" style:family="paragraph" style:parent-style-name="Preformatted_20_Text">
      <style:paragraph-properties fo:text-align="justify" style:justify-single-word="false"/>
      <style:text-properties fo:font-size="10pt" fo:font-weight="bold" officeooo:rsid="003af3d7" officeooo:paragraph-rsid="0036e3ef" style:font-size-asian="10pt" style:font-weight-asian="bold" style:font-size-complex="10pt" style:font-weight-complex="bold"/>
    </style:style>
    <style:style style:name="P263" style:family="paragraph" style:parent-style-name="Preformatted_20_Text">
      <style:paragraph-properties fo:text-align="justify" style:justify-single-word="false"/>
      <style:text-properties fo:font-size="10pt" officeooo:paragraph-rsid="00abe122" style:font-size-asian="10pt" style:font-size-complex="10pt"/>
    </style:style>
    <style:style style:name="P264" style:family="paragraph" style:parent-style-name="Preformatted_20_Text">
      <style:paragraph-properties fo:text-align="justify" style:justify-single-word="false"/>
      <style:text-properties fo:font-weight="bold" officeooo:rsid="0026eb03" officeooo:paragraph-rsid="00abe122" style:font-weight-asian="bold" style:font-weight-complex="bold"/>
    </style:style>
    <style:style style:name="P265" style:family="paragraph" style:parent-style-name="Preformatted_20_Text">
      <style:paragraph-properties fo:text-align="justify" style:justify-single-word="false"/>
      <style:text-properties fo:color="#000080" fo:font-size="12pt" style:text-underline-style="solid" style:text-underline-width="auto" style:text-underline-color="font-color" fo:font-weight="bold" officeooo:rsid="000cc67f" officeooo:paragraph-rsid="00a7e820"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2170c5" style:font-weight-asian="bold" style:font-weight-complex="bold"/>
    </style:style>
    <style:style style:name="T3" style:family="text">
      <style:text-properties fo:font-weight="bold" officeooo:rsid="0013cbb8" style:font-weight-asian="bold" style:font-weight-complex="bold"/>
    </style:style>
    <style:style style:name="T4" style:family="text">
      <style:text-properties fo:font-weight="bold" officeooo:rsid="000cc67f" style:font-weight-asian="bold" style:font-weight-complex="bold"/>
    </style:style>
    <style:style style:name="T5" style:family="text">
      <style:text-properties fo:font-weight="bold" officeooo:rsid="006b9a21" style:font-weight-asian="bold" style:font-weight-complex="bold"/>
    </style:style>
    <style:style style:name="T6" style:family="text">
      <style:text-properties fo:font-weight="bold" officeooo:rsid="00840c21" style:font-weight-asian="bold" style:font-weight-complex="bold"/>
    </style:style>
    <style:style style:name="T7" style:family="text">
      <style:text-properties fo:font-weight="bold" officeooo:rsid="005fe716" style:font-weight-asian="bold" style:font-weight-complex="bold"/>
    </style:style>
    <style:style style:name="T8" style:family="text">
      <style:text-properties fo:font-weight="bold" officeooo:rsid="0088b2f6" style:font-weight-asian="bold" style:font-weight-complex="bold"/>
    </style:style>
    <style:style style:name="T9" style:family="text">
      <style:text-properties fo:font-weight="bold" officeooo:rsid="005fea12" style:font-weight-asian="bold" style:font-weight-complex="bold"/>
    </style:style>
    <style:style style:name="T10" style:family="text">
      <style:text-properties fo:font-weight="bold" officeooo:rsid="001b4d93" fo:background-color="#ffff00" loext:char-shading-value="0" style:font-weight-asian="bold" style:font-weight-complex="bold"/>
    </style:style>
    <style:style style:name="T11" style:family="text">
      <style:text-properties fo:font-weight="bold" officeooo:rsid="001ca469" fo:background-color="#ffff00" loext:char-shading-value="0"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0cc67f" style:font-weight-asian="normal" style:font-weight-complex="normal"/>
    </style:style>
    <style:style style:name="T14" style:family="text">
      <style:text-properties fo:font-weight="normal" officeooo:rsid="006b9a21" style:font-weight-asian="normal" style:font-weight-complex="normal"/>
    </style:style>
    <style:style style:name="T15" style:family="text">
      <style:text-properties fo:font-weight="normal" officeooo:rsid="00840c21" style:font-weight-asian="normal" style:font-weight-complex="normal"/>
    </style:style>
    <style:style style:name="T16" style:family="text">
      <style:text-properties fo:font-weight="normal" officeooo:rsid="006ce223" style:font-weight-asian="normal" style:font-weight-complex="normal"/>
    </style:style>
    <style:style style:name="T17" style:family="text">
      <style:text-properties fo:font-weight="normal" officeooo:rsid="0088ad49" style:font-weight-asian="normal" style:font-weight-complex="normal"/>
    </style:style>
    <style:style style:name="T18" style:family="text">
      <style:text-properties fo:font-weight="normal" officeooo:rsid="008d3306" style:font-weight-asian="normal" style:font-weight-complex="normal"/>
    </style:style>
    <style:style style:name="T19" style:family="text">
      <style:text-properties fo:font-weight="normal" officeooo:rsid="0098dfcd" style:font-weight-asian="normal" style:font-weight-complex="normal"/>
    </style:style>
    <style:style style:name="T20" style:family="text">
      <style:text-properties fo:font-weight="normal" officeooo:rsid="00327219" style:font-weight-asian="normal" style:font-weight-complex="normal"/>
    </style:style>
    <style:style style:name="T21" style:family="text">
      <style:text-properties fo:font-weight="normal" officeooo:rsid="009c9c57" style:font-weight-asian="normal" style:font-weight-complex="normal"/>
    </style:style>
    <style:style style:name="T22" style:family="text">
      <style:text-properties fo:font-weight="normal" officeooo:rsid="009d2207" style:font-weight-asian="normal" style:font-weight-complex="normal"/>
    </style:style>
    <style:style style:name="T23" style:family="text">
      <style:text-properties fo:font-weight="normal" officeooo:rsid="009ed095" style:font-weight-asian="normal" style:font-weight-complex="normal"/>
    </style:style>
    <style:style style:name="T24" style:family="text">
      <style:text-properties fo:font-weight="normal" officeooo:rsid="00a0d7de" style:font-weight-asian="normal" style:font-weight-complex="normal"/>
    </style:style>
    <style:style style:name="T25" style:family="text">
      <style:text-properties officeooo:rsid="003b8491"/>
    </style:style>
    <style:style style:name="T26" style:family="text">
      <style:text-properties officeooo:rsid="003b6490"/>
    </style:style>
    <style:style style:name="T27" style:family="text">
      <style:text-properties officeooo:rsid="003af3d7"/>
    </style:style>
    <style:style style:name="T28" style:family="text">
      <style:text-properties officeooo:rsid="003e3497"/>
    </style:style>
    <style:style style:name="T29" style:family="text">
      <style:text-properties officeooo:rsid="003db693"/>
    </style:style>
    <style:style style:name="T30" style:family="text">
      <style:text-properties officeooo:rsid="0015bda2"/>
    </style:style>
    <style:style style:name="T31" style:family="text">
      <style:text-properties officeooo:rsid="002170c5"/>
    </style:style>
    <style:style style:name="T32" style:family="text">
      <style:text-properties officeooo:rsid="001b4d93"/>
    </style:style>
    <style:style style:name="T33" style:family="text">
      <style:text-properties style:font-name="serif"/>
    </style:style>
    <style:style style:name="T34" style:family="text">
      <style:text-properties style:font-name="serif" officeooo:rsid="001b4d93"/>
    </style:style>
    <style:style style:name="T35" style:family="text">
      <style:text-properties style:font-name="serif" officeooo:rsid="001ca469"/>
    </style:style>
    <style:style style:name="T36" style:family="text">
      <style:text-properties style:font-name="serif" fo:font-size="10pt" officeooo:rsid="001ca469" style:font-size-asian="10pt" style:font-size-complex="10pt"/>
    </style:style>
    <style:style style:name="T37" style:family="text">
      <style:text-properties officeooo:rsid="0022b02c"/>
    </style:style>
    <style:style style:name="T38" style:family="text">
      <style:text-properties officeooo:rsid="0020960e"/>
    </style:style>
    <style:style style:name="T39" style:family="text">
      <style:text-properties officeooo:rsid="00218506"/>
    </style:style>
    <style:style style:name="T40" style:family="text">
      <style:text-properties officeooo:rsid="0021a3b2"/>
    </style:style>
    <style:style style:name="T41" style:family="text">
      <style:text-properties officeooo:rsid="00221c82"/>
    </style:style>
    <style:style style:name="T42" style:family="text">
      <style:text-properties officeooo:rsid="00228c39"/>
    </style:style>
    <style:style style:name="T43" style:family="text">
      <style:text-properties officeooo:rsid="0024cc55"/>
    </style:style>
    <style:style style:name="T44" style:family="text">
      <style:text-properties officeooo:rsid="00262d66"/>
    </style:style>
    <style:style style:name="T45" style:family="text">
      <style:text-properties officeooo:rsid="0029ce98"/>
    </style:style>
    <style:style style:name="T46" style:family="text">
      <style:text-properties officeooo:rsid="002b3133"/>
    </style:style>
    <style:style style:name="T47" style:family="text">
      <style:text-properties officeooo:rsid="002c332d"/>
    </style:style>
    <style:style style:name="T48" style:family="text">
      <style:text-properties officeooo:rsid="002c9a88"/>
    </style:style>
    <style:style style:name="T49" style:family="text">
      <style:text-properties officeooo:rsid="00317c0a"/>
    </style:style>
    <style:style style:name="T50" style:family="text">
      <style:text-properties officeooo:rsid="0035bd0a"/>
    </style:style>
    <style:style style:name="T51" style:family="text">
      <style:text-properties officeooo:rsid="00370782"/>
    </style:style>
    <style:style style:name="T52" style:family="text">
      <style:text-properties officeooo:rsid="00386d95"/>
    </style:style>
    <style:style style:name="T53" style:family="text">
      <style:text-properties officeooo:rsid="004ade13"/>
    </style:style>
    <style:style style:name="T54" style:family="text">
      <style:text-properties officeooo:rsid="0057755a"/>
    </style:style>
    <style:style style:name="T55" style:family="text">
      <style:text-properties officeooo:rsid="005fea12"/>
    </style:style>
    <style:style style:name="T56" style:family="text">
      <style:text-properties officeooo:rsid="0066a9bf"/>
    </style:style>
    <style:style style:name="T57" style:family="text">
      <style:text-properties officeooo:rsid="0068f344"/>
    </style:style>
    <style:style style:name="T58" style:family="text">
      <style:text-properties officeooo:rsid="006ce223"/>
    </style:style>
    <style:style style:name="T59" style:family="text">
      <style:text-properties officeooo:rsid="006ec871"/>
    </style:style>
    <style:style style:name="T60" style:family="text">
      <style:text-properties officeooo:rsid="006f31fb"/>
    </style:style>
    <style:style style:name="T61" style:family="text">
      <style:text-properties officeooo:rsid="007066c3"/>
    </style:style>
    <style:style style:name="T62" style:family="text">
      <style:text-properties officeooo:rsid="007ab989"/>
    </style:style>
    <style:style style:name="T63" style:family="text">
      <style:text-properties officeooo:rsid="007f0ee7"/>
    </style:style>
    <style:style style:name="T64" style:family="text">
      <style:text-properties officeooo:rsid="0080f9b9"/>
    </style:style>
    <style:style style:name="T65" style:family="text">
      <style:text-properties officeooo:rsid="000cc67f"/>
    </style:style>
    <style:style style:name="T66" style:family="text">
      <style:text-properties officeooo:rsid="000cc67f" fo:background-color="#ffff00" loext:char-shading-value="0"/>
    </style:style>
    <style:style style:name="T67" style:family="text">
      <style:text-properties fo:color="#000080"/>
    </style:style>
    <style:style style:name="T68" style:family="text">
      <style:text-properties fo:color="#000080" style:text-underline-style="solid" style:text-underline-width="auto" style:text-underline-color="font-color"/>
    </style:style>
    <style:style style:name="T69" style:family="text">
      <style:text-properties fo:color="#000080" style:text-underline-style="solid" style:text-underline-width="auto" style:text-underline-color="font-color" fo:font-weight="bold" style:font-weight-asian="bold" style:font-weight-complex="bold"/>
    </style:style>
    <style:style style:name="T70" style:family="text">
      <style:text-properties fo:color="#000080" style:text-underline-style="solid" style:text-underline-width="auto" style:text-underline-color="font-color" fo:font-weight="bold" officeooo:rsid="006b9a21" style:font-weight-asian="bold" style:font-weight-complex="bold"/>
    </style:style>
    <style:style style:name="T71" style:family="text">
      <style:text-properties fo:color="#000080" style:text-underline-style="solid" style:text-underline-width="auto" style:text-underline-color="font-color" fo:font-weight="bold" officeooo:rsid="006ce223" style:font-weight-asian="bold" style:font-weight-complex="bold"/>
    </style:style>
    <style:style style:name="T72" style:family="text">
      <style:text-properties fo:color="#000080" style:text-underline-style="solid" style:text-underline-width="auto" style:text-underline-color="font-color" fo:font-weight="normal" officeooo:rsid="000cc67f" style:font-weight-asian="normal" style:font-weight-complex="normal"/>
    </style:style>
    <style:style style:name="T73" style:family="text">
      <style:text-properties fo:color="#000080" style:text-underline-style="solid" style:text-underline-width="auto" style:text-underline-color="font-color" officeooo:rsid="000cc67f"/>
    </style:style>
    <style:style style:name="T74" style:family="text">
      <style:text-properties fo:color="#000080" style:text-underline-style="solid" style:text-underline-width="auto" style:text-underline-color="font-color" officeooo:rsid="0080f9b9"/>
    </style:style>
    <style:style style:name="T75" style:family="text">
      <style:text-properties fo:color="#000080" fo:font-size="10pt" style:text-underline-style="solid" style:text-underline-width="auto" style:text-underline-color="font-color" fo:font-weight="bold" officeooo:rsid="000cc67f" style:font-size-asian="10pt" style:font-weight-asian="bold" style:font-size-complex="10pt" style:font-weight-complex="bold"/>
    </style:style>
    <style:style style:name="T76" style:family="text">
      <style:text-properties fo:color="#000080" officeooo:rsid="0071d5d5"/>
    </style:style>
    <style:style style:name="T77" style:family="text">
      <style:text-properties fo:color="#000080" style:text-underline-style="none" fo:font-weight="normal" officeooo:rsid="000cc67f" style:font-weight-asian="normal" style:font-weight-complex="normal"/>
    </style:style>
    <style:style style:name="T78" style:family="text">
      <style:text-properties fo:color="#000080" style:text-underline-style="none" fo:font-weight="normal" officeooo:rsid="0098dfcd" style:font-weight-asian="normal" style:font-weight-complex="normal"/>
    </style:style>
    <style:style style:name="T79" style:family="text">
      <style:text-properties fo:font-size="10pt" style:font-size-asian="10pt" style:font-size-complex="10pt"/>
    </style:style>
    <style:style style:name="T80" style:family="text">
      <style:text-properties fo:font-size="10pt" officeooo:rsid="007f34ce" style:font-size-asian="10pt" style:font-size-complex="10pt"/>
    </style:style>
    <style:style style:name="T81" style:family="text">
      <style:text-properties fo:font-size="10pt" officeooo:rsid="000e9825" style:font-size-asian="10pt" style:font-size-complex="10pt"/>
    </style:style>
    <style:style style:name="T82" style:family="text">
      <style:text-properties fo:font-size="10pt" officeooo:rsid="0019e15e" style:font-size-asian="10pt" style:font-size-complex="10pt"/>
    </style:style>
    <style:style style:name="T83" style:family="text">
      <style:text-properties fo:font-size="10pt" officeooo:rsid="00228c39" style:font-size-asian="10pt" style:font-size-complex="10pt"/>
    </style:style>
    <style:style style:name="T84" style:family="text">
      <style:text-properties fo:font-size="10pt" officeooo:rsid="007f0ee7" style:font-size-asian="10pt" style:font-size-complex="10pt"/>
    </style:style>
    <style:style style:name="T85" style:family="text">
      <style:text-properties fo:font-size="10pt" officeooo:rsid="009bb822" style:font-size-asian="10pt" style:font-size-complex="10pt"/>
    </style:style>
    <style:style style:name="T86" style:family="text">
      <style:text-properties fo:font-size="10pt" fo:font-weight="bold" officeooo:rsid="0019e15e" fo:background-color="#ffff00" loext:char-shading-value="0" style:font-size-asian="10pt" style:font-weight-asian="bold" style:font-size-complex="10pt" style:font-weight-complex="bold"/>
    </style:style>
    <style:style style:name="T87" style:family="text">
      <style:text-properties fo:font-size="10pt" fo:font-weight="bold" officeooo:rsid="000cc67f" fo:background-color="#ffff00" loext:char-shading-value="0" style:font-size-asian="10pt" style:font-weight-asian="bold" style:font-size-complex="10pt" style:font-weight-complex="bold"/>
    </style:style>
    <style:style style:name="T88" style:family="text">
      <style:text-properties fo:font-size="10pt" fo:font-weight="normal" officeooo:rsid="000cc67f" style:font-size-asian="10pt" style:font-weight-asian="normal" style:font-size-complex="10pt" style:font-weight-complex="normal"/>
    </style:style>
    <style:style style:name="T89" style:family="text">
      <style:text-properties fo:font-size="10pt" fo:font-weight="normal" officeooo:rsid="0036e3ef" style:font-size-asian="10pt" style:font-weight-asian="normal" style:font-size-complex="10pt" style:font-weight-complex="normal"/>
    </style:style>
    <style:style style:name="T90" style:family="text">
      <style:text-properties fo:font-size="10pt" officeooo:rsid="00406408" fo:background-color="#fff200" loext:char-shading-value="0" style:font-size-asian="10pt" style:font-size-complex="10pt"/>
    </style:style>
    <style:style style:name="T91" style:family="text">
      <style:text-properties fo:font-size="10pt" fo:background-color="#fff200" loext:char-shading-value="0" style:font-size-asian="10pt" style:font-size-complex="10pt"/>
    </style:style>
    <style:style style:name="T92" style:family="text">
      <style:text-properties officeooo:rsid="00840c21"/>
    </style:style>
    <style:style style:name="T93" style:family="text">
      <style:text-properties officeooo:rsid="007ec64e"/>
    </style:style>
    <style:style style:name="T94" style:family="text">
      <style:text-properties officeooo:rsid="00856478"/>
    </style:style>
    <style:style style:name="T95" style:family="text">
      <style:text-properties officeooo:rsid="0087276b"/>
    </style:style>
    <style:style style:name="T96" style:family="text">
      <style:text-properties officeooo:rsid="0088ad49"/>
    </style:style>
    <style:style style:name="T97" style:family="text">
      <style:text-properties officeooo:rsid="0088b2f6"/>
    </style:style>
    <style:style style:name="T98" style:family="text">
      <style:text-properties officeooo:rsid="0089006b"/>
    </style:style>
    <style:style style:name="T99" style:family="text">
      <style:text-properties officeooo:rsid="008bd218"/>
    </style:style>
    <style:style style:name="T100" style:family="text">
      <style:text-properties officeooo:rsid="008cf7cd"/>
    </style:style>
    <style:style style:name="T101" style:family="text">
      <style:text-properties officeooo:rsid="008eeca3"/>
    </style:style>
    <style:style style:name="T102" style:family="text">
      <style:text-properties officeooo:rsid="000f74a7"/>
    </style:style>
    <style:style style:name="T103" style:family="text">
      <style:text-properties officeooo:rsid="0095bef3"/>
    </style:style>
    <style:style style:name="T104" style:family="text">
      <style:text-properties style:text-underline-style="none"/>
    </style:style>
    <style:style style:name="T105" style:family="text">
      <style:text-properties style:text-underline-style="none" fo:font-weight="normal" officeooo:rsid="000cc67f" style:font-weight-asian="normal" style:font-weight-complex="normal"/>
    </style:style>
    <style:style style:name="T106" style:family="text">
      <style:text-properties style:text-underline-style="none" fo:font-weight="normal" officeooo:rsid="00a6298b" style:font-weight-asian="normal" style:font-weight-complex="normal"/>
    </style:style>
    <style:style style:name="T107" style:family="text">
      <style:text-properties officeooo:rsid="0098dfcd"/>
    </style:style>
    <style:style style:name="T108" style:family="text">
      <style:text-properties officeooo:rsid="009a39dc"/>
    </style:style>
    <style:style style:name="T109" style:family="text">
      <style:text-properties officeooo:rsid="009bb822"/>
    </style:style>
    <style:style style:name="T110" style:family="text">
      <style:text-properties style:font-name="Liberation Serif"/>
    </style:style>
    <style:style style:name="T111" style:family="text">
      <style:text-properties officeooo:rsid="009c9c57"/>
    </style:style>
    <style:style style:name="T112" style:family="text">
      <style:text-properties officeooo:rsid="009ed095"/>
    </style:style>
    <style:style style:name="T113" style:family="text">
      <style:text-properties officeooo:rsid="00abe1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INDEXAÇÃO</text:p>
      <text:p text:style-name="P33"/>
      <text:p text:style-name="P201">Introdução</text:p>
      <text:p text:style-name="P201"/>
      <text:p text:style-name="P202">Jogos Livres </text:p>
      <text:p text:style-name="P33"/>
      <text:p text:style-name="P33">1- Jogos Colaborativos</text:p>
      <text:p text:style-name="P33"/>
      <text:p text:style-name="P33">2- Jogos <text:s/>de Construir</text:p>
      <text:p text:style-name="P33"/>
      <text:p text:style-name="P33">3- Jogos de Comparar</text:p>
      <text:p text:style-name="P33"/>
      <text:p text:style-name="P197">4 -<text:span text:style-name="T63">Jogos Para Criar Bairros e Cidades Sustentáveis</text:span></text:p>
      <text:p text:style-name="P33"/>
      <text:p text:style-name="P38">5- Jogos de Papel e Caneta</text:p>
      <text:p text:style-name="P33"/>
      <text:p text:style-name="P38">6- Jogos Experimentais</text:p>
      <text:p text:style-name="P38"/>
      <text:p text:style-name="P38">7- Jogos de Personalizar</text:p>
      <text:p text:style-name="P38"/>
      <text:p text:style-name="P38">8- Jogos como Redes Sociais</text:p>
      <text:p text:style-name="P38"/>
      <text:p text:style-name="P38">9 – Jogo-Livro </text:p>
      <text:p text:style-name="P38"/>
      <text:p text:style-name="P38">10- <text:s/>Jogos Desafio de Manualidades</text:p>
      <text:p text:style-name="P38"/>
      <text:p text:style-name="P38">11- Jogos com músicas clássicas</text:p>
      <text:p text:style-name="P38"/>
      <text:p text:style-name="P38">12- Jogos de chat multiplayer</text:p>
      <text:p text:style-name="P38"/>
      <text:p text:style-name="P38">13- Jogos de Escrita <text:span text:style-name="T113">Coletiva</text:span></text:p>
      <text:p text:style-name="P206"><text:span text:style-name="T66"/></text:p>
      <text:p text:style-name="P44">14- <text:span text:style-name="T93"><text:s/>Jogos para resolver problemas reais</text:span></text:p>
      <text:p text:style-name="P33"/>
      <text:p text:style-name="P44">16 - <text:s/>Jogos para desenvolver habilidades</text:p>
      <text:p text:style-name="P33"/>
      <text:p text:style-name="P45">17- <text:span text:style-name="Source_20_Text"><text:span text:style-name="T65">Jogos para ensino e uso em diferentes contexto</text:span></text:span></text:p>
      <text:p text:style-name="P45"><text:span text:style-name="Source_20_Text"/></text:p>
      <text:p text:style-name="P44">18- Jogos de advinhar O que é?O que é?</text:p>
      <text:p text:style-name="P200"/>
      <text:p text:style-name="P44"/>
      <text:p text:style-name="P44">19 -Jogos de Imaginar e Pesquisar</text:p>
      <text:p text:style-name="P44"/>
      <text:p text:style-name="P45">19 -<text:span text:style-name="T93">Jogos que ensinam a cuidar da saúde</text:span></text:p>
      <text:p text:style-name="P34"/>
      <text:p text:style-name="P44">20- Jogos cooperativos motores</text:p>
      <text:p text:style-name="P44"/>
      <text:p text:style-name="P44">21- Jogo das PERGUNTAS INFINITAS </text:p>
      <text:p text:style-name="P44"/>
      <text:p text:style-name="P44">22- Jogos para Ansiedade</text:p>
      <text:p text:style-name="P44"/>
      <text:p text:style-name="P114"><text:span text:style-name="Source_20_Text"><text:span text:style-name="T80">23- </text:span></text:span><text:span text:style-name="Source_20_Text"><text:span text:style-name="T84">Jogos como arte e que ensinam arte</text:span></text:span></text:p>
      <text:p text:style-name="P34"/>
      <text:p text:style-name="P46">24- <text:s/><text:span text:style-name="T57">Jogos de construir coletivamente por meio de rede</text:span>s<text:span text:style-name="T57"> soci</text:span>ais</text:p>
      <text:p text:style-name="P46"/>
      <text:p text:style-name="P46">25 – Jogos para diminuir o estresse</text:p>
      <text:p text:style-name="P46"/>
      <text:p text:style-name="P46">26- Cenografia Digitais Jogos para simular <text:span text:style-name="T66">de lugares reais</text:span></text:p>
      <text:p text:style-name="P34"/>
      <text:p text:style-name="P47"><text:span text:style-name="T64">27 -</text:span>Jogos para administrar cidades, ilhas:</text:p>
      <text:p text:style-name="P34"/>
      <text:p text:style-name="P47"><text:span text:style-name="T64">28- </text:span>Jogos <text:s/><text:span text:style-name="T64">de RPGA</text:span></text:p>
      <text:p text:style-name="P47"><text:soft-page-break/></text:p>
      <text:p text:style-name="P63"><text:span text:style-name="T69">29- </text:span><text:span text:style-name="T65">Trabalhismo 3.0;</text:span></text:p>
      <text:p text:style-name="P64"/>
      <text:p text:style-name="P64"><text:span text:style-name="T64">30- </text:span>Representatividade Proporcional;</text:p>
      <text:p text:style-name="P64"/>
      <text:p text:style-name="P64">3<text:span text:style-name="T64">1</text:span> – Imposto ISO;</text:p>
      <text:p text:style-name="P64"/>
      <text:p text:style-name="P64"><text:span text:style-name="T64">32</text:span> – Isocracia 3.0;</text:p>
      <text:p text:style-name="P64"/>
      <text:p text:style-name="P64"><text:span text:style-name="T64">33</text:span> – Meritocracia 3.0;</text:p>
      <text:p text:style-name="P64"/>
      <text:p text:style-name="P64"><text:span text:style-name="T64">34</text:span> – Genealogia Exponencial;</text:p>
      <text:p text:style-name="P64"/>
      <text:p text:style-name="P64"><text:span text:style-name="T64">35</text:span> – Reflorescer / Projeto “O”;</text:p>
      <text:p text:style-name="P64"/>
      <text:p text:style-name="P64"><text:span text:style-name="T64">36</text:span> – Mito da Segurança / Olho De Horus;</text:p>
      <text:p text:style-name="P64"/>
      <text:p text:style-name="P64"><text:span text:style-name="T64">37</text:span> – Perfil Amplo;</text:p>
      <text:p text:style-name="P64"/>
      <text:p text:style-name="P64"><text:span text:style-name="T64">38</text:span> – Sistema Bancário 3.0 / Moeda Fantasma;</text:p>
      <text:p text:style-name="P64"/>
      <text:p text:style-name="P64"><text:span text:style-name="T64">39</text:span> – Engenharia Colaborativa / Sistema AMPLO Transmídia;</text:p>
      <text:p text:style-name="P47"/>
      <text:p text:style-name="P47"><text:span text:style-name="T64">40</text:span> – Ecometria / Modo Produtivo 3.0 / MoHabEs.</text:p>
      <text:p text:style-name="P34"/>
      <text:p text:style-name="P34">////////////////////////////////////////////////////////////////////////////////////////////////////////////////////////////////////////////////</text:p>
      <text:p text:style-name="P35"/>
      <text:p text:style-name="P35"/>
      <text:p text:style-name="P130">Introdução </text:p>
      <text:p text:style-name="P129">Oi eu sou Andre Malaquias Educador do SESC Bom Retiro, <text:s text:c="2"/></text:p>
      <text:p text:style-name="P129">Jogos de construir avatares, personagens, roteiros, objetos, carros</text:p>
      <text:p text:style-name="P129">ferramentas, cenografias como pontes, lagos, rios, praias, florestas</text:p>
      <text:p text:style-name="P129">construir ruas, casas, parques, lojas, bairros, cidades, mundos.</text:p>
      <text:p text:style-name="P129">Jogos de formar, experimentar, educar, aprender, pensar e simular.</text:p>
      <text:p text:style-name="P257">Nesse Domingames vamos falar de <text:span text:style-name="T59">jogos livres, colaborativos, em rede<text:line-break/></text:span>para que jogos servem e podem servir, analisando estilos e recursos<text:line-break/> da engenharia digital que podem podem ser aplicados nos estudos,<text:line-break/> lazer e trabalho venha conosco participar dessa<text:span text:style-name="T54">s</text:span> aventuras e<text:line-break/> jornadas criativa para solucionar desafios reais <text:span text:style-name="T59">em lugares reais</text:span>.</text:p>
      <text:p text:style-name="P257"/>
      <text:p text:style-name="P258">A quem pertence jogos como esconde-esconde, pega-pega, dama, xadrez?</text:p>
      <text:p text:style-name="P258">A maioria dos jogos tradicionais que nossos pais e os pais dos pais deles</text:p>
      <text:p text:style-name="P258">jogavam foram feitos pelas pessoas que usavam criatividade para de divertir</text:p>
      <text:p text:style-name="P258">num tempo em que jogos prontos ou eram caros demais ou inexistentes.</text:p>
      <text:p text:style-name="P258">Nas casas brincadeiras populares <text:span text:style-name="T113">e plastificadas</text:span> foram dando lugar aos jogos virtuais. </text:p>
      <text:p text:style-name="P258">No intuito de mostrar o valor <text:s/>aos jogadores de aprender fazendo e desmistificar</text:p>
      <text:p text:style-name="P258">esse universo bem como usar essas ferramenta divertida para resolver problemas</text:p>
      <text:p text:style-name="P258">do mundo real, me desafiei a modificar uma engine de jogo livre incluindo projetos</text:p>
      <text:p text:style-name="P258">socioambientais e narrativas criativas baeseadas em RPGA, junto metodologias diversas</text:p>
      <text:p text:style-name="P258">para criar um jogo universal que atenda as mais diversas demandas humanas em diferentes contextos. </text:p>
      <text:p text:style-name="P258">A cada tipo de jogo apresentado aqui temos uma metodologia para <text:s/><text:span text:style-name="T113">criar um jogo colaborativo e educativo com regras e estruturas semelhantes.</text:span></text:p>
      <text:p text:style-name="P258"/>
      <text:p text:style-name="P35"/>
      <text:p text:style-name="P35"/>
      <text:p text:style-name="P35"><text:span text:style-name="T92">1</text:span>- Jogos Colaborativos</text:p>
      <text:p text:style-name="P35"/>
      <text:p text:style-name="P247"><text:soft-page-break/><text:span text:style-name="T58">Com</text:span> jogos <text:span text:style-name="T58">colaborativos</text:span>, humanos exercitam seus corpos e mentes.<text:line-break/>Criam linguagens e desenvolvem seus sensos afetivos e cognitivos.<text:line-break/>Cada jogador precisa respeitar regras, imaginar e cooperar.<text:line-break/>Assim, ajudam a assimilar e compartilhar conhecimentos.<text:line-break/>Constroem roteiros, personagens, avatares, seres, coisas, objetos.<text:line-break/>Testam o engenho de simuladores de maquinaria <text:span text:style-name="T50">e alicerces</text:span> <text:line-break/>para criar casas, ruas, pontes, parques, lojas, fazendas, cidades.<text:line-break/>E se divertem arquitetando cenografias naturais e originais.<text:line-break/>Criam lagos, rios, montanhas, vales, florestas, praias, mundos.<text:line-break/>Jogos digitais podem parecer muito animados e tridimensionais.<text:line-break/>Podem ser educativos, usados para desenvolver habilidades e<text:line-break/>simular ambientes para resolver problemas reais em lugares reais.</text:p>
      <text:p text:style-name="P247"><text:span text:style-name="T5">Saiba mais e nos ajude a cria um jogo assim aqui: <text:s/><text:line-break/></text:span><text:span text:style-name="T70">w</text:span><text:span text:style-name="T71">e.riseup.net/jogos-de-colaborar</text:span></text:p>
      <text:p text:style-name="P32"/>
      <text:p text:style-name="P32"/>
      <text:p text:style-name="P36">2- Jogos <text:s/>de Construir</text:p>
      <text:p text:style-name="P53"/>
      <text:p text:style-name="P75"><text:span text:style-name="T13">Cada vez mais jogos tem servido para estimular a cultura maker digital<text:line-break/></text:span><text:span text:style-name="T14">do aprender fazendo, dispondo de ferramentas </text:span><text:span text:style-name="T13">para criar </text:span><text:span text:style-name="T14">e</text:span><text:span text:style-name="T13"> personalizar.</text:span></text:p>
      <text:p text:style-name="P76"><text:span text:style-name="T14">Um <text:s/>bom </text:span><text:span text:style-name="T13">exemplo</text:span><text:span text:style-name="T14">:</text:span><text:span text:style-name="T13"> </text:span><text:span text:style-name="T14">O</text:span><text:span text:style-name="T13"> jogo The Sims 4 que inclui um editor, que permite aos<text:line-break/>jogadores </text:span><text:span text:style-name="T18">construir vidas, casas, mobiliar e decorar segundo seu gosto</text:span></text:p>
      <text:p text:style-name="P131"><text:s/>ou Minecraft para construir ambientes em blocos e o Poly Bridge, </text:p>
      <text:p text:style-name="P76"><text:span text:style-name="T13">um dos mais completos jogos para simular estruturas de pontes<text:line-break/></text:span><text:span text:style-name="T15">O C</text:span><text:span text:style-name="T7">ity island-3 building sim </text:span><text:span text:style-name="T6">é usado para constuir ilhas </text:span></text:p>
      <text:p text:style-name="P138">e o famoso Sim City usado para construir cidades. </text:p>
      <text:p text:style-name="P139"/>
      <text:p text:style-name="P132"/>
      <text:p text:style-name="P86">Saiba mais e nos ajude a cria um jogo assim aqui: </text:p>
      <text:p text:style-name="P74"><text:span text:style-name="T5">w</text:span><text:span text:style-name="T1">e.riseup.net/jogos-de-construir</text:span></text:p>
      <text:p text:style-name="P48"/>
      <text:p text:style-name="P48"/>
      <text:p text:style-name="P37"><text:span text:style-name="T94">3</text:span>- Jogos <text:s/>de Co<text:span text:style-name="T94">mparar</text:span></text:p>
      <text:p text:style-name="P37"/>
      <text:p text:style-name="P204">Comparar CARROS ELÉTRICOS.</text:p>
      <text:p text:style-name="P37"/>
      <text:p text:style-name="P84">Super trunfo: Um jogo de comparar as medidas e valores de uso</text:p>
      <text:p text:style-name="P84">entre coisas de um mesmo tipo. Vamos criar um com base em </text:p>
      <text:p text:style-name="P84">Carros movidos totalmente por eletricidade sem queimar fluidos? </text:p>
      <text:p text:style-name="P84">Para jogar precisamos saber qual carro <text:s/>familiar facilita mais</text:p>
      <text:p text:style-name="P84">a vida das pessoas, sendo mais eficiente em todos os sentidos</text:p>
      <text:p text:style-name="P84">Quantas unidades de moeda local usamos para comprar um</text:p>
      <text:p text:style-name="P84">kilo de arroz e precisamos do valor de quantos kilos para manter</text:p>
      <text:p text:style-name="P84">a energia que leva este carro a cada 10 mil metros de vias? </text:p>
      <text:p text:style-name="P84">O carro apresentado que gastar menos ganha a rodada.</text:p>
      <text:p text:style-name="P84">Roda mais gastando menor valor ? Valor do consumo de energia?</text:p>
      <text:p text:style-name="P84">Qual a durabilidade dos componentes estruturais?Quanto percorre </text:p>
      <text:p text:style-name="P84">se estiver totalmente carregado?Gera energia enquanto roda?</text:p>
      <text:p text:style-name="P84">Transforma energia do movimento das rodas em eletricidade?</text:p>
      <text:p text:style-name="P84">Qual o peso do carro? Quanto tempo demora para carregar?</text:p>
      <text:p text:style-name="P84">Quanto custa comprar o carro?Quantos passageiros cabem?</text:p>
      <text:p text:style-name="P84">Qual a capacidade babageiro, tamanho do porta-malas?</text:p>
      <text:p text:style-name="P84">Por ora vamos comparar apenas carros de passeio de 4 rodas.</text:p>
      <text:p text:style-name="P84">Podemos fazer os mesmo jogos para aeronaves, navios trens, motos.</text:p>
      <text:p text:style-name="P85"/>
      <text:p text:style-name="P83"><text:span text:style-name="T76">Pesquise e p</text:span><text:span text:style-name="T67">oste o resultado aqui: we.riseup-net/jogo-de-comparar</text:span></text:p>
      <text:p text:style-name="P56"/>
      <text:p text:style-name="P205"><text:span text:style-name="T104">UNIDADE PANTANAL E UNIDADE CANTAREIRA.</text:span></text:p>
      <text:p text:style-name="P204"/>
      <text:p text:style-name="P204"><text:soft-page-break/>Comparar RESORTS ECOLÓGICOS.</text:p>
      <text:p text:style-name="P204"/>
      <text:p text:style-name="P204"/>
      <text:p text:style-name="P56"/>
      <text:p text:style-name="P31"><text:a xlink:type="simple" xlink:href="https://we.riseup.net/wetube/sustentabilidadesocioambiental" text:style-name="Internet_20_link" text:visited-style-name="Visited_20_Internet_20_Link"><text:span text:style-name="T79">https://we.riseup.net/wetube/sustentabilidadesocioambiental</text:span></text:a></text:p>
      <text:p text:style-name="P56"/>
      <text:p text:style-name="P58">MOSTRAR: DISCORD, MUMBLE, XMPP E <text:span text:style-name="T62">IMAGENS DE </text:span>PESSOAS EM CHAT RAGNAROK, RUNESCAPE, LOL, WOW, <text:span text:style-name="T62">JOGOS DAS REDES SOCIAIS </text:span></text:p>
      <text:p text:style-name="P58"/>
      <text:p text:style-name="P58"/>
      <text:p text:style-name="P58">/..<text:span text:style-name="T62">\ AS QUATRO MAGAS DO SABER: LOGIA, SOFIA, GRAFIA, METRIA</text:span></text:p>
      <text:p text:style-name="P58"/>
      <text:p text:style-name="P57">AGORA FALAREMOS UM POUCO DOBRE OS TEMAS A SEREM TRATADOS NOS DOMINGAMES DO ANO QUE <text:s/>VEM:</text:p>
      <text:p text:style-name="P70"/>
      <text:p text:style-name="P70"/>
      <text:p text:style-name="P197">4 -<text:span text:style-name="T63">Jogos Para Criar Bairros e Cidades Sustentáveis</text:span></text:p>
      <text:p text:style-name="P197"/>
      <text:p text:style-name="P172"><text:span text:style-name="T13">Jogos podem ser usados para criar cidades que se sustentam:<text:line-break/></text:span></text:p>
      <text:p text:style-name="P172"><text:s/><text:span text:style-name="T61">f</text:span>eitos a partir de sucata <text:span text:style-name="T94">nas escolas </text:span>jogos de encaixar ou </text:p>
      <text:p text:style-name="P172">jogos virtuais <text:span text:style-name="T94">que funcionam como </text:span><text:s text:c="2"/>simuladores em </text:p>
      <text:p text:style-name="P172"/>
      <text:p text:style-name="P172">que o jogador deve <text:s/>resolver <text:span text:style-name="T94">ambientais e</text:span> administrar <text:span text:style-name="T94">recursos</text:span></text:p>
      <text:p text:style-name="P172"><text:span text:style-name="T94"><text:line-break/> pessoais e naturais de forma inteligente gerindo c</text:span>onflitos </text:p>
      <text:p text:style-name="P172"/>
      <text:p text:style-name="P172">de interesse <text:span text:style-name="T108">local e global </text:span>como faria no mundo real, </text:p>
      <text:p text:style-name="P118"><text:line-break/>com destaque aos jogos Block’hood, City Rain e The Sims 4 </text:p>
      <text:p text:style-name="P118">pacote de sustentabilidade <text:s/><text:span text:style-name="T55">para </text:span>construir e administrar um </text:p>
      <text:p text:style-name="P118">bairro <text:span text:style-name="T55">ou</text:span> cidade verde, <text:span text:style-name="T94">reciclando, limpando e reflorestando</text:span></text:p>
      <text:p text:style-name="P232">we.riseup.net/jogos-<text:span text:style-name="T59">sustentabilidade</text:span></text:p>
      <text:p text:style-name="P232"><text:span text:style-name="T72"/></text:p>
      <text:p text:style-name="P39">5- Jogos de Papel e Caneta</text:p>
      <text:p text:style-name="P121"><text:line-break/>Detetive, jogo da velha, forca, batalha naval, quem sou eu stop!</text:p>
      <text:p text:style-name="P121"><text:s/>jogo de lembrar, dama, xadrez, papel, caneta e criatividade!</text:p>
      <text:p text:style-name="P121">os antigos jogos eram assim... Mesmo com o isolamento social, <text:s text:c="2"/></text:p>
      <text:p text:style-name="P121">com o inverno a chuva, gesso, caxumba, noite ou qualquer contexto que </text:p>
      <text:p text:style-name="P121">te obrigue a ficar em casa podemos criar, interagir e divertir sem estar,</text:p>
      <text:p text:style-name="P121">necessariamente, na frente de um computador, o que acha?</text:p>
      <text:p text:style-name="P121">Vai se movimentar e dar um descanso para os olhos!</text:p>
      <text:p text:style-name="P226">Crie jogos assim: we.riseup.net/jogos-de-papel-e-caneta</text:p>
      <text:p text:style-name="P204">REPENTE (Cordel)</text:p>
      <text:p text:style-name="P177"/>
      <text:p text:style-name="P177"/>
      <text:p text:style-name="P40">6- Jogos Experimentais</text:p>
      <text:p text:style-name="P73"><text:soft-page-break/></text:p>
      <text:p text:style-name="P73">Jogos que se modificam segundo os experimentos dos jogadores</text:p>
      <text:p text:style-name="P119"><text:line-break/>Como os jogos de bol que possuem muitas modalidades, futebol</text:p>
      <text:p text:style-name="P119">americano de campo, society, fustsal basquete de rua ou sala.</text:p>
      <text:p text:style-name="P119">Voleibol de quadra, voleibol de praia e de Piscina, Futvolei.</text:p>
      <text:p text:style-name="P119">Handbol, <text:s/>beisebol, queimada, bobinho, golfe, badminton</text:p>
      <text:p text:style-name="P119">Todos diferentes formas de usar uma mesma ferramenta: a bola.</text:p>
      <text:p text:style-name="P119">Hoje temos ferramentas que podem ser usada para desenvolver</text:p>
      <text:p text:style-name="P119">qualquer tipo de jogo: o bit e o pixel, formas tridimensionais, </text:p>
      <text:p text:style-name="P119">animadas, capturadas, desenhadas ou digitalizadas.</text:p>
      <text:p text:style-name="P227">we.riseup.net/jogos-experimentais</text:p>
      <text:p text:style-name="P177"/>
      <text:p text:style-name="P40">7- Jogos de Personalizar</text:p>
      <text:p text:style-name="P119"><text:span text:style-name="T57"><text:line-break/> </text:span>Jogadores podem atuar como desenvolvedores ao personalizar e melhorar ainda</text:p>
      <text:p text:style-name="P119"><text:s/>mais o jogo, seja baixando e instalando mods, scripts prontos que adicionam </text:p>
      <text:p text:style-name="P119">funcionalidades ao jogo, tornando-o mais realista <text:span text:style-name="T55">com acesso on e off line</text:span></text:p>
      <text:p text:style-name="P119"><text:s/>ou programando seu mod <text:span text:style-name="T55">se souber ou quiser aprender como se faz.</text:span> </text:p>
      <text:p text:style-name="P119"><text:span text:style-name="T55">Isso pois esses mesmo jogos como o </text:span><text:s/><text:span text:style-name="T55">T</text:span>he Sims <text:span text:style-name="T55">4</text:span> <text:s/><text:span text:style-name="T55">por meio de editores externos</text:span> </text:p>
      <text:p text:style-name="P119">permite<text:span text:style-name="T55">m ao jogador</text:span> <text:span text:style-name="T55">criar e personalizar materiais, objetos 3D e texturas</text:span></text:p>
      <text:p text:style-name="P127"><text:span text:style-name="T12"><text:s/></text:span><text:span text:style-name="T16">we.riseup.net/jogos-de-personalizar</text:span></text:p>
      <text:p text:style-name="P177"/>
      <text:p text:style-name="P41">8- Jogos como Redes Sociais</text:p>
      <text:p text:style-name="P178"/>
      <text:p text:style-name="P230"><text:span text:style-name="T57">Jogos de construir coletivamente por meio de rede social</text:span></text:p>
      <text:p text:style-name="P230"><text:line-break/>Haboo, usado para const<text:span text:style-name="T95">r</text:span>uir hoteis, <text:span text:style-name="T96">a</text:span> rede social e jogo de celular<text:line-break/><text:line-break/>MyFunCity, que pr<text:span text:style-name="T95">o</text:span>move a cidadania permitindo que jogadores<text:line-break/><text:line-break/>avaliem cidades a partir de 12 indicadores de qualidade como</text:p>
      <text:p text:style-name="P123"><text:s/>mobilidade,seguridade, meio ambiente, bem-estar e ensino <text:s/></text:p>
      <text:p text:style-name="P123">FarmVille <text:s/>que simula uma fazenda em tempo real <text:span text:style-name="T96">m</text:span>as temos </text:p>
      <text:p text:style-name="P123">claro redes sociais de jogos para publicar, jogar e conversar</text:p>
      <text:p text:style-name="P123"><text:span text:style-name="T96">c</text:span>omo a Estou Jogando, Steam, Rede Nintendo, PlaySation </text:p>
      <text:p text:style-name="P128"><text:span text:style-name="T12">Network entre outras, </text:span><text:span text:style-name="T17">veja: we.riseup.net/jogos-de-rede-sociais</text:span></text:p>
      <text:p text:style-name="P222"><text:soft-page-break/></text:p>
      <text:p text:style-name="P223">9 – Jogos-Livro </text:p>
      <text:p text:style-name="P117">Bem vindo ao AMPLO! </text:p>
      <text:p text:style-name="P59">Ambientes Multiplataformas Para Literatura Onisciente.</text:p>
      <text:p text:style-name="P59"><text:s/>Um jogo para propor modos de resolver problemas reais em lugares reais</text:p>
      <text:p text:style-name="P59"><text:s/>onde o jogador atua como personagem <text:s/>desenvolvedor e escritor ao mesmo </text:p>
      <text:p text:style-name="P59">tempo, somos como cientistas e ecopesquisadores estudando a humanidade </text:p>
      <text:p text:style-name="P59">por meio de narrativas translineares em forma de livro-jogo, que engloba</text:p>
      <text:p text:style-name="P59"><text:s/>tanto o universo do desenvolvimento de jogos, desmistificando-o, quanto </text:p>
      <text:p text:style-name="P59">simuladores de objetos visando mostrar o poder do homem em transformar </text:p>
      <text:p text:style-name="P59">e manter o ambiente ao seu redor e o potencial da literatura interativa, </text:p>
      <text:p text:style-name="P61">relacionando livros e jogos. Saiba mais em: we.riseup.net/livros-jogos</text:p>
      <text:p text:style-name="P59"/>
      <text:p text:style-name="P90"/>
      <text:p text:style-name="P90">Jogos que viraram livros e livros que viraram jogo?</text:p>
      <text:p text:style-name="P90">Mesmo jogos violentos cumprem seu papel mesmo que parcialmente, </text:p>
      <text:p text:style-name="P90">ao incentivar a leitura quando adicionam elementos a mais em suas narrativas. </text:p>
      <text:p text:style-name="P97">Jogos podem virar livros e livros virarem jogos com narrativas completas que</text:p>
      <text:p text:style-name="P97">podem ser convertidas em filmes, quadrinhos e outros meios de entretenimento</text:p>
      <text:p text:style-name="P60">Saiba mais em: we.riseup.net/livros-jogos</text:p>
      <text:p text:style-name="P97"/>
      <text:p text:style-name="P90">https://www.sos.com.br/noticias/games/voce-sabia-que-estes-livros-viraram-games</text:p>
      <text:p text:style-name="P90">https://referencianerd.com/10-jogos-baseados-em-livros/</text:p>
      <text:p text:style-name="P90">https://www.comboinfinito.com.br/principal/jogos-e-literatura-lado-a-lado-15-livros-baseados-em-games/9/</text:p>
      <text:p text:style-name="P90">https://super.abril.com.br/blog/superlistas/10-jogos-de-videogame-baseados-em-livros/</text:p>
      <text:p text:style-name="P90"/>
      <text:p text:style-name="P90"/>
      <text:p text:style-name="P90">Clássicos da literatura brasileira tem servido de narrativa para jogos digitais:</text:p>
      <text:p text:style-name="P62">https://www.gameblast.com.br/2017/11/nova-california-pc-entrevista.html </text:p>
      <text:p text:style-name="P109"/>
      <text:p text:style-name="P116">10- <text:s/>Jogos Desafio de Manualidades</text:p>
      <text:p text:style-name="P120"><text:span text:style-name="T4">CHAMADA PARA DESAFIO </text:span><text:span text:style-name="T8">MANUALIDADES</text:span><text:span text:style-name="T4">: </text:span>P<text:span text:style-name="T97">ANDEPIA.</text:span></text:p>
      <text:p text:style-name="P124"><text:span text:style-name="T97">T</text:span>ecnologia nem sempre se resume a <text:span text:style-name="T97">computadores</text:span>, mas ferramentas. </text:p>
      <text:p text:style-name="P123">No desafio de hoje, ajude a combater o COVID-19, produzindo suprimentos</text:p>
      <text:p text:style-name="P123">de limpeza e para proteger: CRIE UMA PIA ARTESANAL DE PENDURAR</text:p>
      <text:p text:style-name="P123">EM LOCAIS DE ENTRADA PARA AMBIENTES RESIDENCIAIS</text:p>
      <text:p text:style-name="P123">/ORGANIZACIONAIS feita de materiais reciclados, como POTES, SACOS,</text:p>
      <text:p text:style-name="P123">BARBANTES E PETS que possa ser criada e usada por qualquer pessoa</text:p>
      <text:p text:style-name="P123">fotografe e filme cada etapa do processo e publique na interface <text:s/></text:p>
      <text:p text:style-name="P123">colaborativa digital, para podermos ver e trocar dicas depois.</text:p>
      <text:p text:style-name="P123">Nossa pia vai utilizar garrafas de cloro cortadas e encaixadas uma na</text:p>
      <text:p text:style-name="P123"><text:s/>outra e amarradas com sacolinhas de mercado de supermercado materiais</text:p>
      <text:p text:style-name="P123">facilmente encontrados <text:s/>em qualquer lugar do mundo. Teste se funciona</text:p>
      <text:p text:style-name="P123">No segundo desafio, <text:s/>crie um protetor para o rosto, amarrando com cordas,</text:p>
      <text:p text:style-name="P123"><text:soft-page-break/>sem usar costura e usando encaixes com garrafas PET. Siga o modelo↓ </text:p>
      <text:p text:style-name="P123">Tente <text:s/>na sua casa, com os materiais que encontrar, use a criatividade</text:p>
      <text:p text:style-name="P126">Poste o resultado aqui: we.riseup.net/manualidades</text:p>
      <text:p text:style-name="P42"/>
      <text:p text:style-name="P42">11- Jogos com músicas clássicas</text:p>
      <text:p text:style-name="P42"/>
      <text:p text:style-name="P50">E se jogos usassem sons <text:span text:style-name="T98">eruditos para acalmar e estimular os jogadores</text:span></text:p>
      <text:p text:style-name="P183"><text:s/>aumentando a imersividade?Cada fase uma orquestra, um sentimento.</text:p>
      <text:p text:style-name="P184">Ao tocar em um objeto no jogo este poderia gerar um som aleatoriamente. </text:p>
      <text:p text:style-name="P52">Isso vem sendo feito, com o som sendo objeto de desafio <text:span text:style-name="T100">dentro do</text:span> jogo.</text:p>
      <text:p text:style-name="P49">Vivaldia <text:span text:style-name="T98">por exemplo, um </text:span>arcade inspirado em Cyberpunk e Future Noir </text:p>
      <text:p text:style-name="P49">no estilo dos anos 80, <text:s/><text:span text:style-name="T98">tocando sons de Vivaldi o jogo Mozart Dice Game </text:span></text:p>
      <text:p text:style-name="P51">para compor sons harmonicos a partir de notas compostas por Mozart<text:line-break/>Google Beethoven Game <text:span text:style-name="T99">em que o jogador organiza partituras</text:span></text:p>
      <text:p text:style-name="P22">Do artista para compor o som definido em cada desafio.</text:p>
      <text:p text:style-name="P22"/>
      <text:p text:style-name="P43">12- Jogos de chat multiplayer</text:p>
      <text:p text:style-name="P43"/>
      <text:p text:style-name="P185">Jogos coletivos em rede podem ajudar a unir pessoas em</text:p>
      <text:p text:style-name="P185"><text:s/>diferentes locais do mundo <text:span text:style-name="T109">para resolver desafios juntas</text:span></text:p>
      <text:p text:style-name="P26">Plato! <text:span text:style-name="T101">por exemplo funciona como </text:span>um aplicativo </text:p>
      <text:p text:style-name="P26">de bate-papo com mais de 30 jogos em grupo</text:p>
      <text:p text:style-name="P54">Jogos coletivos podem ser convertidos em redes sociais divertidas </text:p>
      <text:p text:style-name="P54">ao se permitir incluir chats para troca entre os jogadores </text:p>
      <text:p text:style-name="P54">como o jogo com tema espacial Among Us que permite</text:p>
      <text:p text:style-name="P54"><text:s/>integrar ferramentas <text:s/>de voz como Discord, Mumble entre outros.</text:p>
      <text:p text:style-name="P55"/>
      <text:p text:style-name="P93"/>
      <text:p text:style-name="P93"/>
      <text:p text:style-name="P102"><text:span text:style-name="T68">13- Jogos de Escrita</text:span><text:span text:style-name="T102"> Coletiva – Jogos de Escrever - <text:s/>(</text:span></text:p>
      <text:p text:style-name="P231"><text:span text:style-name="T103">De repente cantando cordel, escrita vira jogo e jogo escrita<text:line-break/>Bem vindo ao universo SSSO! Jogo de experimentar, criar e participar<text:line-break/>Um Jogo para propor modos de resolver problemas reais em lugares reais<text:line-break/>sejam, sociais financeiros ou ambientais, estimulando o aprendizado<text:line-break/>ludificando conhecimentos, estudos e projetos socioambientais<text:line-break/>Esse jogo-aula tem como objetivo mostrar a engenharia de tudo que<text:line-break/>engloba tanto o universo do desenvolvimento de jogos, desmistificando-o<text:line-break/>quanto simuladores de objetos usando leis universais de movimento<text:line-break/>e do tempo gravidade, atrito, estado dos materiais, visando mostrar<text:line-break/>o poder do homem em transformar e manter o ambiente ao seu redor <text:line-break/>resolver problemas, decifrar enigmas, mediar conflitos e sobreviver<text:line-break/>dentro desse universo de literatura interativa, que relaciona livros e jogos.</text:span></text:p>
      <text:p text:style-name="P97"/>
      <text:p text:style-name="P264"><text:span text:style-name="Source_20_Text"><text:span text:style-name="T79">Introdução à Escrita Coletiva de Ficção – Experimento de redação dialógica colaborativa com estilo e recursos de RPG.</text:span></text:span></text:p>
      <text:p text:style-name="P163"/>
      <text:p text:style-name="P163">O que queremos fazer?<text:span text:style-name="T25">No que o que propomos se difere do resto?</text:span></text:p>
      <text:p text:style-name="P250"/>
      <text:p text:style-name="P250"><text:span text:style-name="T57">19-</text:span>A2</text:p>
      <text:p text:style-name="P253">Vamos experimentar juntos um novo jogo de escrita coletiva?<text:line-break/>Como funciona? Descobri uma forma ficcional-documental<text:line-break/>de usar as nossas rotinas de vida como base para criar<text:line-break/>emocionantes e intrigantes narrativas multilineares.<text:line-break/>Chamei a metodologia que desenvolvi de Sistema A.M.P.L.O.,<text:line-break/><text:soft-page-break/>agregando recursos realistas de jornalismo colaborativo<text:line-break/>para reconceituar RPG como Roteiros Para Grupos.<text:line-break/>Nossas Narrativas Interativas Multiplataformas – NIMs,<text:line-break/>dirigidas e baseadas nos estudos de fatos cotidianos,<text:line-break/>com cada jogador atuando como leitor e escritor aprendiz,</text:p>
      <text:p text:style-name="P253">A<text:span text:style-name="T49">3</text:span></text:p>
      <text:p text:style-name="P253"><text:span text:style-name="T57">20- M</text:span>ostram algo valioso e divertido escondido na dramaticidade<text:line-break/>do mundo atual, essa atividade foi pensada para estimular<text:line-break/>o saber coletivo, com cada um postando textos seus<text:line-break/>conforme o rigor das regras e desafios propostos.<text:line-break/>Um misterioso enigma por ciclo, uma aventura nova publicada.<text:line-break/>Embarque conosco nessa jornada de suspense e desafios !<text:line-break/>Cuidem bem de si mesmos e que o destino seja nosso aliado…</text:p>
      <text:p text:style-name="P250"/>
      <text:p text:style-name="P250">B0</text:p>
      <text:p text:style-name="P245"><text:span text:style-name="T57">21-</text:span>Vamos jogar juntos agora entre diferentes multiversos e <text:line-break/>sua pergunta deve ser quais os objetivos desta aventura?<text:line-break/>Nossa realidade parece estar contaminada por algo perigoso. <text:line-break/>Se for fato, temos que descobrir como aconteceu, os impactos<text:line-break/>sobre cada vida nesta planisfera, reciclar e reverter tudo.<text:line-break/>Temos que descobrir como cada ato, evento e pensamento causa<text:line-break/>efeitos dissociativos na Humanidade 9, considerada a nossa.<text:line-break/>Estamos todos presos em um ciclo de tempo de uns 70 anos<text:line-break/>de rodada e temos para entender como seguir por aqui.<text:line-break/>Vamos vivendo e aprendendo a jogar a mesma e eterna jornada.</text:p>
      <text:p text:style-name="P245">we.riseup.net/jogos-de-escrita</text:p>
      <text:p text:style-name="P187"/>
      <text:p text:style-name="P209"><text:span text:style-name="Source_20_Text"><text:span text:style-name="T79"/></text:span></text:p>
      <text:p text:style-name="P111"><text:span text:style-name="Source_20_Text"><text:span text:style-name="T91"/></text:span></text:p>
      <text:p text:style-name="P111"><text:span text:style-name="Source_20_Text"><text:span text:style-name="T90">Vídeo com pessoas do mumble</text:span></text:span></text:p>
      <text:p text:style-name="P111"><text:span text:style-name="Source_20_Text"><text:span text:style-name="T90">Pesquisar sistema de vídeo criptografado do riseup</text:span></text:span></text:p>
      <text:p text:style-name="P111"><text:span text:style-name="Source_20_Text"><text:span text:style-name="T90">Jogos que usam músicas clássicas como trilha sonora</text:span></text:span></text:p>
      <text:p text:style-name="P115"/>
      <text:p text:style-name="P94"/>
      <text:p text:style-name="P191">18- Jogos de advinhar</text:p>
      <text:p text:style-name="P191"/>
      <text:p text:style-name="P191"><text:s/>O que é?O que é?</text:p>
      <text:p text:style-name="P200">O que é o que é? Pode ser vertical, com plantas sobre coisas existentes?</text:p>
      <text:p text:style-name="P200">Existe apenas ele e mais nenhum, varia de acordo <text:s/>coma a renda de cada um?</text:p>
      <text:p text:style-name="P200">Faz sons quando se toca, cada movimento uma sinfonia?</text:p>
      <text:p text:style-name="P200"/>
      <text:p text:style-name="P200"/>
      <text:p text:style-name="P200"/>
      <text:p text:style-name="P200"/>
      <text:p text:style-name="P94"/>
      <text:p text:style-name="P94">/////////////////// <text:s/>--<text:span text:style-name="T56">0-0--///////////////////////////////</text:span></text:p>
      <text:p text:style-name="P94"/>
      <text:p text:style-name="P18">DESENVOLVIMENTOS DE FUNCIONALIDADES EM CURSO:</text:p>
      <text:p text:style-name="P3">SALVAMENTO DE FASES CRIADAS POR EDUCADORES E EDUCANDOS</text:p>
      <text:p text:style-name="P3">PLATAFORMA PARA LUDIFICAR PROJETOS :</text:p>
      <text:p text:style-name="P18"><text:soft-page-break/><text:span text:style-name="T108">Ambiente em <text:s/></text:span>QUE QUALQUER JOGADOR PO<text:span text:style-name="T108">de</text:span> PERSONALIZAR FACILMENTE O JOGO INSERINDO OBJETOS <text:span text:style-name="T108">relacionados</text:span> COM SEUS PROJETOS.</text:p>
      <text:p text:style-name="P125"/>
      <text:p text:style-name="P122"/>
      <text:p text:style-name="P95">/////////////////////////////////////////////////</text:p>
      <text:p text:style-name="P96">Domingames x GEAVT </text:p>
      <text:p text:style-name="P95"/>
      <text:p text:style-name="P90"/>
      <text:p text:style-name="P88"/>
      <text:p text:style-name="P88">//////////////////////////////////////////////////////////////////////////////////////////////</text:p>
      <text:p text:style-name="P193"/>
      <text:p text:style-name="P150"/>
      <text:p text:style-name="P150"/>
      <text:p text:style-name="P150"/>
      <text:p text:style-name="P142"/>
      <text:p text:style-name="P87"/>
      <text:p text:style-name="P98">Jogos <text:span text:style-name="T60">podem ensinar pessoas a cuidarem melhor de si mesmas</text:span></text:p>
      <text:p text:style-name="P71"><text:span text:style-name="T2">N</text:span><text:span text:style-name="T3">a Alemanha </text:span><text:span text:style-name="T2">o jogo</text:span><text:span text:style-name="T3"> </text:span>Sea Hero Quest <text:span text:style-name="T31">ganha destaque pois ajuda a determinar o grau de</text:span></text:p>
      <text:p text:style-name="P77">disordem mental de um jogador ao coletar dados enquanto movimenta o personagem. </text:p>
      <text:p text:style-name="P77">Temos jogos que ensinam os pequenos a lidar e tratar da leucemia ou do cancer de forme leve, divertida e simples</text:p>
      <text:p text:style-name="P77">we.riseup.net/jogos-de-saude</text:p>
      <text:p text:style-name="P29"><text:a xlink:type="simple" xlink:href="https://www.deutschland.de/pt-br/topic/conhecimento/serious-games-tres-exemplos-da-alemanha" text:style-name="Internet_20_link" text:visited-style-name="Visited_20_Internet_20_Link"><text:span text:style-name="T79"/></text:a></text:p>
      <text:p text:style-name="P207"><text:span text:style-name="T36"/></text:p>
      <text:p text:style-name="P110"/>
      <text:p text:style-name="P87">(a maioria é de destruição, origem simul<text:span text:style-name="T52">a</text:span>ção de guerras etc inteligências militares, maquetes digitais) </text:p>
      <text:p text:style-name="P94"/>
      <text:p text:style-name="P265"><text:span text:style-name="Source_20_Text"><text:span text:style-name="T80">23- </text:span></text:span><text:span text:style-name="Source_20_Text"><text:span text:style-name="T84">Jogos como arte e que ensinam arte</text:span></text:span></text:p>
      <text:p text:style-name="P100"/>
      <text:p text:style-name="P100"><text:span text:style-name="T57">13- </text:span>Jogos como arte: Pintando o Sete usando o mouse!</text:p>
      <text:p text:style-name="P100">Os jogos em si, podem ser considerados um tipo de obra de arte</text:p>
      <text:p text:style-name="P100">e podem ser usados como plataforma para o ensino de arte</text:p>
      <text:p text:style-name="P100">seja ativa<text:span text:style-name="T57">m</text:span>ente por meio do desenvolvimento que confere</text:p>
      <text:p text:style-name="P100">aos educando a capacidade de criar narrativas, personalidades,</text:p>
      <text:p text:style-name="P100">Modelar objetos, ambientes e sons, seja de forma mais passiva </text:p>
      <text:p text:style-name="P100">como jogadores identificando obras de arte, cores e formas.</text:p>
      <text:p text:style-name="P157">Podem ser usados para gameficar o ensino das artes </text:p>
      <text:p text:style-name="P157">Para ensinar a mexer o esqueleto e se expressar, exercitar</text:p>
      <text:p text:style-name="P100">Alguns jogos podem ser considerados verdadeiras obras de arte</text:p>
      <text:p text:style-name="P100">seja pelo Designer inovador ou mesmo sons imersivos, realistas </text:p>
      <text:p text:style-name="P100">e cores surrealistas que criam um ambiente digno de quadro. </text:p>
      <text:p text:style-name="P100"/>
      <text:p text:style-name="P100"/>
      <text:p text:style-name="P157"/>
      <text:p text:style-name="P100"/>
      <text:p text:style-name="P100"/>
      <text:p text:style-name="P100"><text:span text:style-name="T57">14- </text:span>Jogos podem <text:s/>e vem sendo usados como atividade extracurricular</text:p>
      <text:p text:style-name="P100">https://labs.dualpixel.com.br/jogo-ensina-historia-e-arte</text:p>
      <text:p text:style-name="P100">https://porvir.org/jogo-mit-ensina-ciencia-engenharia-tecnologia/</text:p>
      <text:p text:style-name="P100">E se no lugar de apenas jogar, os pequenos desenvolvessem </text:p>
      <text:p text:style-name="P100">seus jogos digitais e reais sobre sustentabilidade?</text:p>
      <text:p text:style-name="P100">Ou qualquer outro tema educativo?E se passassem a escrever suas narrativas, </text:p>
      <text:p text:style-name="P100">pensar personalidades, seus desafios, criando mundos simulados?</text:p>
      <text:p text:style-name="P100">Vamos tentar?</text:p>
      <text:p text:style-name="P100"/>
      <text:p text:style-name="P100"/>
      <text:p text:style-name="P100"><text:span text:style-name="T57">15-</text:span>No mundo dos jogos quando a arte e a tecnologia se convergiram ?</text:p>
      <text:p text:style-name="P100">A cultura nipo nos mostra como fundir jogos digitais e reais, </text:p>
      <text:p text:style-name="P100">arte e tecnologia, criando assim uma arte hibrida e multidisciplinar,</text:p>
      <text:p text:style-name="P100">um verdadeiro mundo a parte</text:p>
      <text:p text:style-name="P87"><text:soft-page-break/></text:p>
      <text:p text:style-name="P87"/>
      <text:p text:style-name="P87"/>
      <text:p text:style-name="P87">E se no lugar de apenas jogar as crianças desenvolvessem seus próprios jogos digitais e análógicos sobre sustentabilidade?Ou qualquer outro tema educativo?E se passassem a escrever suas narrativas, pensar seus heróis, seus desafios, criando mundos simulados?</text:p>
      <text:p text:style-name="P87"/>
      <text:p text:style-name="P87"/>
      <text:p text:style-name="P210"><text:span text:style-name="T79"/></text:p>
      <text:p text:style-name="P105"/>
      <text:p text:style-name="P105">Professores tem usado jogos para ensino de sustentabilidade nas escolas</text:p>
      <text:p text:style-name="P105">revistaea.org/artigo.php?idartigo=3888</text:p>
      <text:p text:style-name="P105">Jogos criados com material reciclado</text:p>
      <text:p text:style-name="P105">semed.manaus.am.gov.br/jogos-ensinam-criancas-de-escolas</text:p>
      <text:p text:style-name="P105">da-zona-leste-a-preservar-o-meio-ambiente/</text:p>
      <text:p text:style-name="P105">www.revistaea.org/artigo.php?idartigo=3700</text:p>
      <text:p text:style-name="P105">Temos exemplos de jogos digitais feitos com esse formato para</text:p>
      <text:p text:style-name="P105">Os pequenos se concientizarem enquanto jogam:</text:p>
      <text:p text:style-name="P105">porvir.org/8-games-para-aprender-sobre-.../</text:p>
      <text:p text:style-name="P105">Tipos de serious games:https://www.fabricadejogos.net/posts/</text:p>
      <text:p text:style-name="P105">artigo-jogos-serios-divertindo-o-que-e-serio-no-mundo-real/</text:p>
      <text:p text:style-name="P105">www.nexos.ufsc.br/index.php/mixsustenta...</text:p>
      <text:p text:style-name="P105">Jogos para desenvolver habilidades?</text:p>
      <text:p text:style-name="P105">Existem empresas especializadas em criar jogos como ferramentas de treinamento</text:p>
      <text:p text:style-name="P105"/>
      <text:p text:style-name="P27"><text:a xlink:type="simple" xlink:href="https://oniria.com.br/5-fatos-interessantes-sobre-serious-games/" text:style-name="Internet_20_link" text:visited-style-name="Visited_20_Internet_20_Link"><text:span text:style-name="T79">https://oniria.com.br/5-fatos-interessantes-sobre-serious-games/</text:span></text:a></text:p>
      <text:p text:style-name="P94"/>
      <text:p text:style-name="P194"/>
      <text:p text:style-name="P94"/>
      <text:p text:style-name="P94"><text:span text:style-name="T57">16-</text:span>Jogos podem ser usados….</text:p>
      <text:p text:style-name="P105">Por empresas para ajudar no tratamento de estresse ocupacional</text:p>
      <text:p text:style-name="P105">sbgames.org/sbgames2013/proceedings/wor...</text:p>
      <text:p text:style-name="P105">Podem ser usados para que crianças aprendam a programar</text:p>
      <text:p text:style-name="P105">br.blogthinkbig.com/2015/12/15/6-jogos-.../</text:p>
      <text:p text:style-name="P105">blog.looplex.com/5-jogos-de-programacao.../</text:p>
      <text:p text:style-name="P105">Para diagnosticar, prevenir e remediar</text:p>
      <text:p text:style-name="P105">Na Alemanha por exemplo o jogo Sea Hero Quest ganha destaque</text:p>
      <text:p text:style-name="P105">pois ajuda a disgnosticar o grau de perda de capacidade ceberal ao coletar</text:p>
      <text:p text:style-name="P105">dados enquanto o jogador movimenta o personagem</text:p>
      <text:p text:style-name="P105">Uma professora ensina os pequenos com diabetes a se cuidar e lidar com esse mal</text:p>
      <text:p text:style-name="P105">teses.usp.br/teses/disponiveis/22/22133...</text:p>
      <text:p text:style-name="P105">Ou mesmo um jogo que ensina a gerir uma empresa</text:p>
      <text:p text:style-name="P105">para estudantes de empreendedorismo</text:p>
      <text:p text:style-name="P105">deutschland.de/pt-br/topic/conhecimento/</text:p>
      <text:p text:style-name="P105">serious-games-tres-exemplos-da-alemanha</text:p>
      <text:p text:style-name="P105"/>
      <text:p text:style-name="P94"/>
      <text:p text:style-name="P94"/>
      <text:p text:style-name="P78"/>
      <text:p text:style-name="P65">Cenografias Digitais: Representações de lugares reais nos jogos : cidades</text:p>
      <text:p text:style-name="P65">Cenografias Digitais: Representações de lugares reais nos jogos : natureza</text:p>
      <text:p text:style-name="P65"/>
      <text:p text:style-name="P65"/>
      <text:p text:style-name="P65">Cenografias Digitais: Representações de lugares reais nos jogos : (simulação de) acidentes geográficos</text:p>
      <text:p text:style-name="P65">Cenografias Digitais: Representações de lugares reais nos jogos : monumentos</text:p>
      <text:p text:style-name="P65">Cenografias Digitais: Representações de lugares reais nos jogos : florestas</text:p>
      <text:p text:style-name="P65"/>
      <text:p text:style-name="P65"/>
      <text:p text:style-name="P108">Cenografias Digitais: Simulações de lugares reais nos jogos : cidades e acidentes geográficos naturais</text:p>
      <text:p text:style-name="P30"><text:span text:style-name="Source_20_Text"><text:span text:style-name="T87"/></text:span></text:p>
      <text:p text:style-name="P25"><text:span text:style-name="Source_20_Text"><text:span text:style-name="T88"/></text:span></text:p>
      <text:p text:style-name="P91"><text:line-break/>//////////////////////////////////////////////////////////////////////////////////////////////////////////////////////////////////////</text:p>
      <text:p text:style-name="P92"><text:soft-page-break/></text:p>
      <text:p text:style-name="P92"/>
      <text:p text:style-name="P79"><text:span text:style-name="T4">D</text:span><text:span text:style-name="T1">omingames e GESC</text:span></text:p>
      <text:p text:style-name="P92"/>
      <text:p text:style-name="P113"><text:span text:style-name="Source_20_Text"><text:span text:style-name="T89"/></text:span></text:p>
      <text:p text:style-name="P112"><text:span text:style-name="Source_20_Text"><text:span text:style-name="T79"><text:s/>SSSO – Jogo de experimentação criativa participativa </text:span></text:span></text:p>
      <text:p text:style-name="P106"/>
      <text:p text:style-name="P104"/>
      <text:p text:style-name="P106">//////////////////////////////////////////////////////////////////////////////////////////////////////////////////////////////</text:p>
      <text:p text:style-name="P106"/>
      <text:p text:style-name="P107">GESC</text:p>
      <text:p text:style-name="P107"/>
      <text:p text:style-name="P181">1<text:span text:style-name="T63">5</text:span>- <text:span text:style-name="T63">Jogos para resolver problemas reais</text:span></text:p>
      <text:p text:style-name="P181"/>
      <text:p text:style-name="P182"/>
      <text:p text:style-name="P254">ewmenu SSSO</text:p>
      <text:p text:style-name="P170">Oi pessoal, <text:span text:style-name="Source_20_Text"><text:span text:style-name="T20">Me chamo Andr</text:span></text:span><text:span text:style-name="Source_20_Text"><text:span text:style-name="T21">e e sou educador do Sesc </text:span></text:span><text:span text:style-name="Source_20_Text"><text:span text:style-name="T20"><text:s/></text:span></text:span></text:p>
      <text:p text:style-name="P2">menuitem “Bem vindo ao Sistema S de Sustentabilidade Onipresente!” " "<text:line-break/>menuitem “Foram encontrados no Acervo perguntas sobre um importante desafio” " "<text:line-break/>menuitem "que a humanidade vem enfrentando. Pesquise, planeje e responda, " " "<text:line-break/>menuitem "meios inovadores e simples de solucionar os problemas propostos: " " "<text:line-break/>menuitem "Como o Sistema S pode criar uma unidade de sustentabilidade " " "<text:line-break/>menuitem ", um ecocentro permacultural, em locais habitados na Serra da " " "<text:line-break/>menuitem “Cantareira, nos limites das florestas, principalmente no entorno” " "<text:line-break/>menuitem " das cidades?Como isso pode contribuir para salvar os mananciais " " " "<text:line-break/>menuitem “Como por exemplo a Serra da Cantareira em São Paulo, SP, Brasil?” " "<text:line-break/>menuitem “Como garantir o desenvolvimento humano junto com o ambiental?” " "<text:line-break/>menuitem “O que se faz fundamental para ajudar a preservar as maiores” " "<text:line-break/>menuitem “florestas urbanas do mundo e seus mananciais?Por onde iniciar?” " " "<text:line-break/>menuitem “Quanto custa criar um lugar para motivar um humano a respeitar” " "<text:line-break/>menuitem “onde ele anda, com quem ele fala e para onde ele vai?” " "<text:line-break/>menuitem “Para ter acesso a mais perguntas jogo venha por aqui” “showmenu SSSO2”</text:p>
      <text:p text:style-name="P192"><text:span text:style-name="Source_20_Text"/></text:p>
      <text:p text:style-name="P192"><text:span text:style-name="Source_20_Text"/></text:p>
      <text:p text:style-name="P144"><text:span text:style-name="Source_20_Text"><text:span text:style-name="T4">Jogos para reinventar o mundo real, tornando-o mais ideal.</text:span></text:span></text:p>
      <text:p text:style-name="P173"><text:span text:style-name="Source_20_Text"><text:span text:style-name="T21">Mais perguntas sobre como </text:span></text:span><text:span text:style-name="Source_20_Text"><text:span text:style-name="T20">preservar </text:span></text:span><text:span text:style-name="Source_20_Text"><text:span text:style-name="T13">ecossistema </text:span></text:span><text:span text:style-name="Source_20_Text"><text:span text:style-name="T21">f</text:span></text:span><text:span text:style-name="Source_20_Text"><text:span text:style-name="T13">lorestal </text:span></text:span></text:p>
      <text:p text:style-name="P174"><text:span text:style-name="Source_20_Text"><text:span text:style-name="T13">ao redor de cidades por meio de um </text:span></text:span><text:span text:style-name="Source_20_Text"><text:span text:style-name="T21">j</text:span></text:span><text:span text:style-name="Source_20_Text"><text:span text:style-name="T13">ogo </text:span></text:span><text:span text:style-name="Source_20_Text"><text:span text:style-name="T24">para </text:span></text:span><text:span text:style-name="Source_20_Text"><text:span text:style-name="T13">transformar </text:span></text:span></text:p>
      <text:p text:style-name="P174"><text:span text:style-name="Source_20_Text"><text:span text:style-name="T13">o bairro da Serra da Cantareira </text:span></text:span><text:span text:style-name="Source_20_Text"><text:span text:style-name="T21">n</text:span></text:span><text:span text:style-name="Source_20_Text"><text:span text:style-name="T13">uma ecovila mode</text:span></text:span><text:span text:style-name="Source_20_Text"><text:span text:style-name="T21">l</text:span></text:span><text:span text:style-name="Source_20_Text"><text:span text:style-name="T13">o. </text:span></text:span></text:p>
      <text:p text:style-name="P174"><text:span text:style-name="Source_20_Text"><text:span text:style-name="T13">O que </text:span></text:span><text:span text:style-name="Source_20_Text"><text:span text:style-name="T19">precisa ser feito</text:span></text:span><text:span text:style-name="Source_20_Text"><text:span text:style-name="T13">?</text:span></text:span><text:span text:style-name="Source_20_Text"><text:span text:style-name="T19">Quanto investir?</text:span></text:span><text:span text:style-name="Source_20_Text"><text:span text:style-name="T21">N</text:span></text:span><text:span text:style-name="Source_20_Text"><text:span text:style-name="T13">egociando </text:span></text:span></text:p>
      <text:p text:style-name="P174"><text:span text:style-name="Source_20_Text"><text:span text:style-name="T13">com moradores, </text:span></text:span><text:span text:style-name="Source_20_Text"><text:span text:style-name="T19">prefeituras</text:span></text:span><text:span text:style-name="Source_20_Text"><text:span text:style-name="T13"> </text:span></text:span><text:span text:style-name="Source_20_Text"><text:span text:style-name="T77">e empreendimentos </text:span></text:span><text:span text:style-name="Source_20_Text"><text:span text:style-name="T78">locais, </text:span></text:span></text:p>
      <text:p text:style-name="P174"><text:span text:style-name="Source_20_Text"><text:span text:style-name="T78">como se beneficiariam?</text:span></text:span><text:span text:style-name="Source_20_Text"><text:span text:style-name="T13">Quais empresas teriam interesse de</text:span></text:span></text:p>
      <text:p text:style-name="P174"><text:span text:style-name="Source_20_Text"><text:span text:style-name="T13">preservar esse local e porque el</text:span></text:span><text:span text:style-name="Source_20_Text"><text:span text:style-name="T24">e</text:span></text:span><text:span text:style-name="Source_20_Text"><text:span text:style-name="T13"> deve ser preservada?</text:span></text:span></text:p>
      <text:p text:style-name="P261"><text:span text:style-name="Source_20_Text"><text:span text:style-name="T12"/></text:span></text:p>
      <text:p text:style-name="P192"><text:span text:style-name="Source_20_Text"><text:span text:style-name="T72"/></text:span></text:p>
      <text:p text:style-name="P256"><text:span text:style-name="Source_20_Text"><text:span text:style-name="T13"/></text:span></text:p>
      <text:p text:style-name="P261"><text:span text:style-name="Source_20_Text"><text:span text:style-name="T12"><text:s/></text:span></text:span></text:p>
      <text:p text:style-name="P261"><text:span text:style-name="Source_20_Text"><text:span text:style-name="T22">Como jogar o SS</text:span></text:span><text:span text:style-name="Source_20_Text"><text:span text:style-name="T23">S</text:span></text:span><text:span text:style-name="Source_20_Text"><text:span text:style-name="T22">O?</text:span></text:span></text:p>
      <text:p text:style-name="P261"><text:span text:style-name="Source_20_Text"><text:span text:style-name="T22"/></text:span></text:p>
      <text:p text:style-name="P260"><text:span text:style-name="Source_20_Text"><text:span text:style-name="T12">Os jogadores devem descrever o passo </text:span></text:span><text:span text:style-name="Source_20_Text"><text:span text:style-name="T19">a passo</text:span></text:span></text:p>
      <text:p text:style-name="P260"><text:span text:style-name="Source_20_Text"><text:span text:style-name="T12">de cada etapa, </text:span></text:span><text:span text:style-name="Source_20_Text"><text:span text:style-name="T21">em que </text:span></text:span><text:span text:style-name="Source_20_Text"><text:span text:style-name="T12">apresentaremos novos desafios</text:span></text:span></text:p>
      <text:p text:style-name="P259"><text:span text:style-name="Source_20_Text"><text:span text:style-name="T21">o</text:span></text:span><text:span text:style-name="Source_20_Text"><text:span text:style-name="T12">s jogadores devem buscar respostas levando a </text:span></text:span></text:p>
      <text:p text:style-name="P259"><text:span text:style-name="Source_20_Text"><text:span text:style-name="T12">aprenderem sobre problemas reais enquanto jogam.</text:span></text:span></text:p>
      <text:p text:style-name="P168"><text:span text:style-name="T107">Incluiremos como colaborador dentro do jogo o nome dos Jogadores</text:span></text:p>
      <text:p text:style-name="P168"><text:span text:style-name="T107">que derem respostas efetivas a problemas social, ambiental e financeiros </text:span></text:p>
      <text:p text:style-name="P168"><text:span text:style-name="T107">assim como do projeto aberto para desenvolvimento cujo jogo foi baseado: </text:span></text:p>
      <text:p text:style-name="P170"><text:span text:style-name="T107">o Ecosseranos. A cada resposta que atenda as necessidades de sustentabilidade </text:span></text:p>
      <text:p text:style-name="P170"><text:span text:style-name="T107">locais, nacionais e globais, aliando conflitos de interesse entre pessoas </text:span></text:p>
      <text:p text:style-name="P170"><text:span text:style-name="T107">que frequentam e moram no local daremos um ponto pelo bom trabalho,</text:span></text:p>
      <text:p text:style-name="P170"><text:span text:style-name="T107">100 pontos, o <text:s/>jogador pode mudar para a fase seguinte, onde o jogador</text:span></text:p>
      <text:p text:style-name="P173"><text:soft-page-break/><text:span text:style-name="T111"><text:s/>deve descrever um modelo ideal de como seria esse</text:span> bairro, vale fazer</text:p>
      <text:p text:style-name="P173"><text:s/>uma maquete, um desenh<text:span text:style-name="T107">o, em</text:span> texto, <text:span text:style-name="T107">som</text:span>, <text:span text:style-name="T107">ou</text:span> enviar exemplos.</text:p>
      <text:p text:style-name="P141"/>
      <text:p text:style-name="P147"><text:span text:style-name="Source_20_Text"><text:span text:style-name="T12"/></text:span></text:p>
      <text:p text:style-name="P141"/>
      <text:p text:style-name="P190">17- <text:span text:style-name="Source_20_Text"><text:span text:style-name="T65">Jogos para ensino e uso em diferentes contexto</text:span></text:span></text:p>
      <text:p text:style-name="P229">Oi pessoal!</text:p>
      <text:p text:style-name="P135"><text:span text:style-name="Source_20_Text"><text:span text:style-name="T107">Jogos podem ser usados em diversos contextos <text:line-break/></text:span></text:span></text:p>
      <text:p text:style-name="P135"><text:span text:style-name="T4">Jogos de papel e de tela, jogos que viram equipamentos e coisa austera, </text:span></text:p>
      <text:p text:style-name="P231">para aprender a programar, conscientizar, preservar, jogos de arte e azar,</text:p>
      <text:p text:style-name="P231">jogos para pensar, educar, treinar e tratar, jogos de tudo, construir mundo</text:p>
      <text:p text:style-name="P231">jogos de inventar escrever, adivinhar, associar, completar ou simular <text:s text:c="2"/></text:p>
      <text:p text:style-name="P231">Jogos de correr, imitar, copiar, comparar, esconder e encontrar</text:p>
      <text:p text:style-name="P231">jogos para cooperar e desenvolver habilidades socio-emocionais</text:p>
      <text:p text:style-name="P224"><text:span text:style-name="T56">J</text:span>ogos podem ser mais <text:span text:style-name="T56">bem </text:span>que <text:span text:style-name="T56">mero </text:span>entretenimento <text:span text:style-name="T56">alienante.</text:span></text:p>
      <text:p text:style-name="P231">Todo desafio ou tarefa do mundo real pode ser simulado em universo virtual,</text:p>
      <text:p text:style-name="P140"><text:span text:style-name="T56">Tornando </text:span>qualquer tarefa <text:span text:style-name="T56">muito mais</text:span> <text:span text:style-name="T56">divertida e estimulante.</text:span></text:p>
      <text:p text:style-name="P235"><text:span text:style-name="Source_20_Text"><text:span text:style-name="T75"><text:line-break/></text:span></text:span><text:span text:style-name="Source_20_Text"><text:span text:style-name="T110">E se no lugar de apenas jogar os jogadores passassem a criar seus jogos?<text:line-break/><text:line-break/>Pensando e desenhando projetos para serem aplicados em suas vidas?</text:span></text:span></text:p>
      <text:p text:style-name="P141"/>
      <text:p text:style-name="P145"/>
      <text:p text:style-name="P87"/>
      <text:p text:style-name="P145"/>
      <text:p text:style-name="P145"/>
      <text:p text:style-name="P82">Porque é importante para o Sesc Como implantar um Sesc na Serra da Cantareira?<text:line-break/>O que é necessário para implantar um <text:span text:style-name="T48">e</text:span>copolo na Serra da Cantareira?Por onde começar?<text:line-break/>Quem pode ter recursos e interesses para ajudar a transformar o Conjunto Residencial Mantiqueira em uma ecovila?<text:line-break/>Quais os impactos positivos e negativos desse projeto?<text:line-break/>Comprar comércios e residências e fazer adaptações sustentáveis? <text:line-break/>Como ajudar a preservar um floresta urbana habitada sem comprometer <text:span text:style-name="T112">empreendimentos</text:span> e moradias locais?</text:p>
      <text:p text:style-name="P238"/>
      <text:p text:style-name="P192"><text:span text:style-name="Source_20_Text">19 -Jogos de Imaginar e Pesquisar</text:span></text:p>
      <text:p text:style-name="P192"><text:span text:style-name="Source_20_Text"/></text:p>
      <text:p text:style-name="P195"><text:span text:style-name="Source_20_Text"><text:span text:style-name="T105">Jogo de imaginar,sugerir, pesquisar ad</text:span></text:span><text:span text:style-name="Source_20_Text"><text:span text:style-name="T106">i</text:span></text:span><text:span text:style-name="Source_20_Text"><text:span text:style-name="T105">vinhar, desenhar e modelar.</text:span></text:span></text:p>
      <text:p text:style-name="P195"><text:span text:style-name="Source_20_Text"><text:span text:style-name="T105">Imagine que as pessoas ficam com um TBI – Transtorno de</text:span></text:span></text:p>
      <text:p text:style-name="P195"><text:span text:style-name="Source_20_Text"><text:span text:style-name="T105">Ideologia <text:s/>Bipolar onde umas defendem um lado da realidade e </text:span></text:span></text:p>
      <text:p text:style-name="P195"><text:span text:style-name="Source_20_Text"><text:span text:style-name="T105">se cegam para o outro e outras defendem o lado oposto</text:span></text:span></text:p>
      <text:p text:style-name="P195"><text:span text:style-name="Source_20_Text"><text:span text:style-name="T105">ambos os lados possuem elementos reais e inventados,</text:span></text:span></text:p>
      <text:p text:style-name="P195"><text:span text:style-name="Source_20_Text"><text:span text:style-name="T105">como apresentar <text:s/>respostas aos problemas humanos </text:span></text:span></text:p>
      <text:p text:style-name="P195"><text:span text:style-name="Source_20_Text"><text:span text:style-name="T105">sem ser enquadrado em nenhum dos grupos falhos? </text:span></text:span></text:p>
      <text:p text:style-name="P195"><text:span text:style-name="Source_20_Text"><text:span text:style-name="T105">Como adotar uma linguagem neutra e efetiva </text:span></text:span></text:p>
      <text:p text:style-name="P195"><text:span text:style-name="Source_20_Text"><text:span text:style-name="T105">em meio a discursos parciais e tendenciosos?</text:span></text:span></text:p>
      <text:p text:style-name="P195"><text:span text:style-name="Source_20_Text"><text:span text:style-name="T105">Imagine uma sociedade onde todo as pessoas</text:span></text:span></text:p>
      <text:p text:style-name="P195"><text:span text:style-name="Source_20_Text"><text:span text:style-name="T105">trabalham e estudam em casa e androides fazem</text:span></text:span></text:p>
      <text:p text:style-name="P195"><text:span text:style-name="Source_20_Text"><text:span text:style-name="T105">os trabalhos operacionais nas ruas e empreendimentos?</text:span></text:span></text:p>
      <text:p text:style-name="P195"><text:span text:style-name="Source_20_Text"><text:span text:style-name="T72"/></text:span></text:p>
      <text:p text:style-name="P195"><text:span text:style-name="Source_20_Text"><text:span text:style-name="T72"/></text:span></text:p>
      <text:p text:style-name="P256"><text:span text:style-name="Source_20_Text"><text:span text:style-name="T13">https://www.maioresemelhores.com/melhores-charadas-respostas/</text:span></text:span></text:p>
      <text:p text:style-name="P256"><text:soft-page-break/><text:span text:style-name="Source_20_Text"><text:span text:style-name="T13"/></text:span></text:p>
      <text:p text:style-name="P238"/>
      <text:p text:style-name="P145">"A Prefeitura do Recife, por meio da Secretaria de Meio Ambiente e Sustentabilidade, possui um acervo de 17 games ambientais desenvolvidos em cenários da capital pernambucana</text:p>
      <text:p text:style-name="P145"/>
      <text:p text:style-name="P145">Preservando Recife, Jô - Por um Recife Mais Verde, Recife Limpeza, Capibaribe - O Guardião da Biodiversidade, Preservando Recife, Mangue e Tal - Marco Zero são alguns dos jogos digitais</text:p>
      <text:p text:style-name="P145"/>
      <text:p text:style-name="P145"><text:s/>muitos deles criados no Desafio EcoRecife, iniciativa da Prefeitura do Recife que premia os melhores games com foco no meio ambiente. "</text:p>
      <text:p text:style-name="P149"/>
      <text:p text:style-name="P106"/>
      <text:p text:style-name="P92"/>
      <text:p text:style-name="P92">/////////////////////////////////////////////////////////////////////////////////////////////////////////////////////////////////////////////</text:p>
      <text:p text:style-name="P92"/>
      <text:p text:style-name="P79"><text:span text:style-name="T4">G</text:span><text:span text:style-name="T1">EAVT</text:span></text:p>
      <text:p text:style-name="P92"/>
      <text:p text:style-name="P199"/>
      <text:p text:style-name="P66"/>
      <text:p text:style-name="P262"><text:span text:style-name="Source_20_Text"><text:span text:style-name="T79"/></text:span></text:p>
      <text:p text:style-name="P241"/>
      <text:p text:style-name="P242"><text:span text:style-name="T74">28- </text:span><text:span text:style-name="T73">Jogos <text:s/></text:span><text:span text:style-name="T74">de RPGA</text:span></text:p>
      <text:p text:style-name="P242"><text:line-break/><text:span text:style-name="T25">Os</text:span> GURPS <text:s/>possu<text:span text:style-name="T25">em</text:span> dados como <text:span text:style-name="T103">meio</text:span> para re<text:span text:style-name="T51">a</text:span>liza<text:span text:style-name="T25">r</text:span> a<text:span text:style-name="T25">s atividades</text:span> <text:line-break/>no jogo, no RPGA temos uma mistura de <text:span text:style-name="T25">explorar</text:span>, <text:span text:style-name="T25">buscar tesouro</text:span> <text:span text:style-name="T25">e<text:line-break/> interpretar</text:span> <text:s/>personagens <text:span text:style-name="T25">como num teatro</text:span>, <text:s/>por se tratar de um universo <text:line-break/>complexo com muitas camadas <text:span text:style-name="T25">que extrapolam as</text:span> regras do RPG tradicional<text:line-break/>(sem dados, tabuleiros ou <text:span text:style-name="T25">disparidade </text:span>entre habilidades dos personagens<text:span text:style-name="T25">)</text:span> <text:line-break/><text:span text:style-name="T25">O</text:span> jogador <text:span text:style-name="T25">nesse caso fica sem </text:span><text:s/><text:span text:style-name="T25">o </text:span>pod<text:span text:style-name="T25">er</text:span> <text:span text:style-name="T25">de </text:span>criar seu personagem <text:line-break/>ou o <text:span text:style-name="T25">ambiente</text:span> ao seu redor, <text:span text:style-name="T25">sem possuir </text:span>atributos definidos <text:span text:style-name="T25">previamente,<text:line-break/> funciona como um papel</text:span> em banco, um feto, que deve crescer e evoluir<text:line-break/>durante o jogo, conforme o personagem vai tomando conhecimento <text:line-break/>do mundo ao seu redor vai conhece<text:span text:style-name="T51">n</text:span>do a si mesmo <text:span text:style-name="T25">tomando forma,<text:line-break/> construindo sua identidade</text:span> e <text:span text:style-name="T25">desenvolvendo</text:span> suas habilidades….<text:line-break/>O RPGA <text:span text:style-name="T25">funciona como</text:span> um jogo de treinamento para a realidade.</text:p>
      <text:p text:style-name="P264"><text:span text:style-name="Source_20_Text"><text:span text:style-name="T79"/></text:span></text:p>
      <text:p text:style-name="P264"><text:span text:style-name="Source_20_Text"><text:span text:style-name="T79"/></text:span></text:p>
      <text:p text:style-name="P264"><text:span text:style-name="Source_20_Text"><text:span text:style-name="T79"/></text:span></text:p>
      <text:p text:style-name="P264"><text:span text:style-name="Source_20_Text"><text:span text:style-name="T79"/></text:span></text:p>
      <text:p text:style-name="P264"><text:span text:style-name="Source_20_Text"><text:span text:style-name="T79"/></text:span></text:p>
      <text:p text:style-name="P264"><text:span text:style-name="Source_20_Text"><text:span text:style-name="T79"/></text:span></text:p>
      <text:p text:style-name="P264"><text:span text:style-name="Source_20_Text"><text:span text:style-name="T79"/></text:span></text:p>
      <text:p text:style-name="P264"><text:span text:style-name="Source_20_Text"><text:span text:style-name="T79"/></text:span></text:p>
      <text:p text:style-name="P264"><text:span text:style-name="Source_20_Text"><text:span text:style-name="T79"/></text:span></text:p>
      <text:p text:style-name="P264"><text:span text:style-name="Source_20_Text"><text:span text:style-name="T79"/></text:span></text:p>
      <text:p text:style-name="P263"><text:span text:style-name="Source_20_Text"><text:span text:style-name="T79"/></text:span></text:p>
      <text:p text:style-name="P4"><text:span text:style-name="T57">22-</text:span>B1</text:p>
      <text:p text:style-name="P2">Cada jogador deve investigar como era a realidade original, <text:line-break/>de onde foi trazido para esta, que parece ser alternativa e<text:line-break/>estar falhando como se fosse copiada, um arquivo corrompido.<text:line-break/>Ajudem a recuperar os restos de nosso multiverso original !<text:line-break/>Como fazer isso? Procurando atos e fatos dentro e fora de si<text:line-break/>Que talvez possam servir como referenciais do modelo copiado<text:line-break/>que foi distorcido e transformado na nossa realidade atual.</text:p>
      <text:p text:style-name="P4"/>
      <text:p text:style-name="P5"><text:soft-page-break/><text:span text:style-name="T57">23-</text:span>C0</text:p>
      <text:p text:style-name="P2">Salve, galera! Vamos ver como jogar? <text:line-break/>Muito bem! Nessa aventura a soma dos mundos <text:line-break/>sentidos pelos humanos e outros seres, vai ser<text:line-break/>como o maior dos jogos, contos e tabuleiros,<text:line-break/>englobando toda a realidade que foi ou vai ser conhecida<text:line-break/>agregando experimentos, pesquisas e pessoas<text:line-break/>O ato de jogar encontra-se em tudo o que fazemos <text:line-break/>Vamos observar as coisas ao nosso redor<text:line-break/>e pesquisar como foram criadas, como funcionam <text:line-break/>e como cada uma delas evoluiu com o tempo.</text:p>
      <text:p text:style-name="P5"><text:span text:style-name="T57">24-</text:span>C1</text:p>
      <text:p text:style-name="Text_20_body"><text:span text:style-name="T79">Os materiais, meios e processos utilizados,<text:line-break/>os efeitos negativos e positivos identificados.<text:line-break/>reportando o resultado na interface para os demais.<text:line-break/>Buscando fontes opostas, pesquisando<text:line-break/>fatos e dados de forma respeitosa e imparcial<text:line-break/>O desenvolvimento de tudo que foi inventado<text:line-break/>e colocado ao nosso alcance, interessa a todos…<text:line-break/>Os ditos criadores se fazem menos importantes<text:line-break/>que o processo pelo qual as coisas foram criadas.<text:line-break/>Para iniciar essa jornada acesse a interface abaixo<text:line-break/>Link da interface: </text:span><text:a xlink:type="simple" xlink:href="https://we.riseup.net/wetube/" text:style-name="Internet_20_link" text:visited-style-name="Visited_20_Internet_20_Link"><text:span text:style-name="T79">https://we.riseup.net/wetube/</text:span></text:a></text:p>
      <text:p text:style-name="P2"/>
      <text:p text:style-name="P2"><text:span text:style-name="T57">25-</text:span>C – Ao responder as perguntas levem em conta os materiais, meios e processos utilizados,<text:line-break/>os efeitos negativos e positivos identificados. reportando o resultado na interface para os demais. Buscando fontes opostas, pesquisando fatos e dados de forma respeitosa e imparcial. Onde esse deu certo e como fazer dar certo nesse contexto apresentado. <text:line-break/>O desenvolvimento de tudo que foi inventado e colocado ao nosso alcance, interessa a todos…</text:p>
      <text:p text:style-name="P2">Fique atento! <text:span text:style-name="T49">T</text:span>udo aqui funciona como estudo e trabalho com divertimento!</text:p>
      <text:p text:style-name="P2"/>
      <text:p text:style-name="P67"/>
      <text:p text:style-name="P9"><text:span text:style-name="T57">26-</text:span>C2 (interface?)</text:p>
      <text:p text:style-name="P2">– No bloco seguinte vamos ver como jogar… </text:p>
      <text:p text:style-name="P2">Saudando a todos inicio um roteiro para um grupo amplo RPGA.<text:line-break/>Vamos ver como fazer isso encontrando em sua raiz mestra<text:line-break/>as pistas de valor atemporal deixadas por seus ancestrais<text:line-break/>Para jogar somos proibidos de matar, morrer e fazer inimigos</text:p>
      <text:p text:style-name="P70"/>
      <text:p text:style-name="P10"><text:span text:style-name="T49">Esse jogo foi feito <text:s/>para humanos </text:span>acima de 13 anos, <text:span text:style-name="T49">sendo intergeracional, </text:span><text:s/><text:line-break/><text:span text:style-name="T49">Quem tiver menos que 13</text:span> podem jogar apenas junto com os pais.</text:p>
      <text:p text:style-name="P70"/>
      <text:p text:style-name="P9"><text:span text:style-name="T57">27-</text:span>D0:</text:p>
      <text:p text:style-name="P2">Quem nunca jogou ou possuir alguma dificuldade<text:line-break/>deve assistir aos video-livros dos mestres anteriores <text:line-break/>Se sabes jogar, pode prosseguir a partir desse roteiro <text:line-break/>respondendo as perguntas publicadas abaixo<text:line-break/>No desafio de hoje devem pesquisar: Sua genealogia.<text:line-break/><text:soft-pag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70">Fique atento ao programa do jogo da semana que vem…</text:p>
      <text:p text:style-name="P70"/>
      <text:p text:style-name="P68"/>
      <text:p text:style-name="P68"><text:span text:style-name="T57">28-</text:span>Um navio de origem desconhecida foi encontrado na Terra, ele</text:p>
      <text:p text:style-name="P68">num dos momentos em que ele apareceu orientadores</text:p>
      <text:p text:style-name="P68">encontraram a bordo um intrigante e diverso acervo de livros,</text:p>
      <text:p text:style-name="P68">em muitos formatos como caixas Hds gasosos e líquidos,</text:p>
      <text:p text:style-name="P68">Muitos de etnias em idiomas desconhecidos para os humanos,</text:p>
      <text:p text:style-name="P68">A localização atual do acervo original é incerta</text:p>
      <text:p text:style-name="P68">Mas existem pistas de 12 duplicatas espalhadas em locais</text:p>
      <text:p text:style-name="P68">diferentes como uma caverna, um avião, uma floresta, todos</text:p>
      <text:p text:style-name="P68">no mesmo estado, faltando as mesmas partes que seus originais</text:p>
      <text:p text:style-name="P68">Especula-se que esse navio tenha sido uma milenar biblioteca</text:p>
      <text:p text:style-name="P68">itinerante que absorvia culturas de diferentes povos</text:p>
      <text:p text:style-name="P68">por onde passava, incluindo a de seus tripulantes.</text:p>
      <text:p text:style-name="P68">Existem mensagens nesses livros, talvez pistas de algum povo</text:p>
      <text:p text:style-name="P68">Quem seriam eles? Registos indicam uma humanidade 9</text:p>
      <text:p text:style-name="P68">Seria esse um primeiro contato cultural entre humanos e seres</text:p>
      <text:p text:style-name="P68">de outro planeta? Nos ajudaria a recuperar esse acervo?</text:p>
      <text:p text:style-name="P68"/>
      <text:p text:style-name="P21">“Assim como Banco de areia acumula, como esse navio acumulou tantas moedas…?” /// “Assim como se acumulam os grãos que formam um banco de areia, centavos se acumularam para formar a fortuna nesse navio…” / Formar uma ponte com o ARZ e o TRG / “Assim como se acumulam nos silos a moeda ARZ que são grãos de arroz e os TRG que são os grãos de trigo que estão sendo usados pela humanidade para </text:p>
      <text:p text:style-name="P21">Será que são apenas ‘histórias’? Venham ver os estranhos relatos de velhos marinheiros e pescadores que alegam ter avistado um navio-biblioteca que continha muitos livros incomuns e alguns mapas de tesouros…”</text:p>
      <text:p text:style-name="P21">O Acervo Zero é misterioso (não se conhece ao certo sua localização) e supostamente contém um mapa que permite encontrar as ‘anomalias’ onde aparecem eventualmente os demais locais dos acervos-clones… O Acervo Um, que é o Navio-Biblioteca Afundado, é um no qual eles teriam encontrado uma parte desse mapa, e até hoje estão procurando esse enigmático Acervo Zero…</text:p>
      <text:p text:style-name="P2">O navio supostamente teria sido encontrado encalhado na Serra da Cantareira em algum momento, e teria alguma relação com A Arca de Noa?</text:p>
      <text:p text:style-name="P21"/>
      <text:p text:style-name="P21"/>
      <text:p text:style-name="P21">Nasceram apenas criat<text:span text:style-name="T26">u</text:span>ras amorfas</text:p>
      <text:p text:style-name="P11">Inciam essa jornada como criaturas amorfas <text:span text:style-name="T27">de genes</text:span> <text:span text:style-name="T27">modificados,</text:span> seres <text:span text:style-name="T27">mistos</text:span></text:p>
      <text:p text:style-name="P11">O primeiro avatar tem o corpo igual ao seu, quer goste dele ou prefira outro</text:p>
      <text:p text:style-name="P11">depois vai adquirindo novos atributos tanto corporais como mentais. </text:p>
      <text:p text:style-name="P11"><text:span text:style-name="T27">R</text:span>eceb<text:span text:style-name="T27">eu</text:span> ess<text:span text:style-name="T27">e</text:span> <text:span text:style-name="T27">desafio</text:span>, sem sabe de onde veio ou <text:span text:style-name="T27">sua identidade</text:span>,</text:p>
      <text:p text:style-name="P11"><text:span text:style-name="T27">ao olhar seu reflexo no espelho pode ver </text:span>um ser disforme </text:p>
      <text:p text:style-name="P11"><text:span text:style-name="T27">que aos poucos </text:span>vai aprendendo sobre o mundo ao seu redor </text:p>
      <text:p text:style-name="P11"><text:soft-page-break/>Primeiro explore seus cincos sentidos percebe<text:span text:style-name="T27">ndo, a realidade</text:span></text:p>
      <text:p text:style-name="P11"><text:span text:style-name="T27"><text:s/>que o cerca.</text:span> <text:span text:style-name="T27">Com seus </text:span>cheiros, cores, <text:span text:style-name="T27">sons, texturas</text:span> e formas</text:p>
      <text:p text:style-name="P11">Segundo comece a interpretar os <text:span text:style-name="T27">sinais</text:span> <text:span text:style-name="T27">e</text:span> julgar o mundo segundo s<text:span text:style-name="T27">eu olhar</text:span>, </text:p>
      <text:p text:style-name="P11"><text:span text:style-name="T27">construir</text:span> o ego para depois desconstru<text:span text:style-name="T27">ir ele e seguir evoluindo nesse universo</text:span></text:p>
      <text:p text:style-name="P11">N<text:span text:style-name="T28">a matriz uterina</text:span> do mundo ainda <text:span text:style-name="T28">um pequeno feto</text:span> saindo de dentro da <text:span text:style-name="T28">sua</text:span></text:p>
      <text:p text:style-name="P11">pequena bolha e entendendo como o mundo funciona <text:span text:style-name="T28">observando e pesquisando</text:span></text:p>
      <text:p text:style-name="P11">Primeiro todos precisam entender co<text:span text:style-name="T28">m</text:span>o o livro foi criado depois receberem <text:line-break/>passagens aos poucos conforme forem evoluindo.</text:p>
      <text:p text:style-name="P11"/>
      <text:p text:style-name="P11"><text:span text:style-name="T29">Observe os objetos ao seu redor e pesquise como eles </text:span>foram criad<text:span text:style-name="T29">os</text:span>, <text:line-break/>os processos, pelos quais elas funcionam e evoluem com o tempo, </text:p>
      <text:p text:style-name="P11">o conhecimento escondido em cada coisa <text:span text:style-name="T29">e descreva</text:span> o que elas lhe causam. </text:p>
      <text:p text:style-name="P11"><text:span text:style-name="T29">D</text:span>epois reporte os resultados na interface para <text:s/>os outros participantes</text:p>
      <text:p text:style-name="P11">pt.qwe.wiki/wiki/Nonlinear_narrative</text:p>
      <text:p text:style-name="P11"/>
      <text:p text:style-name="P6">A zona da ansiedade, um lugar conhecido em um mundo de ac<text:span text:style-name="T40">o</text:span>ntecimentos inéditos, um futuro incerto, o isolamento social, a indisciplina gerada por atribuir mentalmente sua casa a um ambiente de descanso, a falta de atividades <text:span text:style-name="T40">motoras</text:span> e nov<text:span text:style-name="T40">os</text:span> <text:span text:style-name="T40">meios</text:span> de sobreviv<text:span text:style-name="T40">er</text:span> gerad<text:span text:style-name="T40">o</text:span>s pel<text:span text:style-name="T40">o contagio viral </text:span>, faz com que <text:span text:style-name="T40">a </text:span>ansiedade aumente, n<text:span text:style-name="T40">em se</text:span> pode abraçar um parente que veio de fora, sair sem <text:span text:style-name="T40">anteface</text:span> ou luvas, devemos ficar atentos a tudo o que ouvimos, pensamos e sentimos, tudo pode ser <text:span text:style-name="T40">um </text:span>sintoma, baixa imunidade e <text:span text:style-name="T40">outros problemas infecciosos associados a esse mal que assola a humanidade</text:span>.</text:p>
      <text:p text:style-name="P11">Editar e revisar textos, ler e ler, ver e rever seu episódio preferido, limpar a casa nada disso parece adiantar, viver um dia de cada vez e rezar para que o <text:span text:style-name="T40">futuro</text:span> seja melhor que o <text:span text:style-name="T40">presente ou passado</text:span>. Mas depois de alguns meses come<text:span text:style-name="T40">cei</text:span> a notar que n<text:span text:style-name="T40">em</text:span> adianta esperar pela <text:span text:style-name="T40">melhoria</text:span> externa quando <text:span text:style-name="T40">ainda nem</text:span> nos preparamos para ela. O que podemos fazer para conter a ansiedade e organizar esse <text:span text:style-name="T40">ambiente</text:span> de caos?Como colocar cada coisa em seu lugar e qual o lugar de cada coisa?</text:p>
      <text:p text:style-name="P12">Abra os olhos, se encontra agora em uma outra realidade 2120 que as pessoas todas as pessoas conhecem 100 anos de sua história ancestral, um novo sistema político chamado Isocracia permitia que as pessoas criassem suas próprias lei, trabalhassem no setor público e privado, tivessem apenas bancos como seus parceiros. </text:p>
      <text:p text:style-name="P66">Cada <text:span text:style-name="T38">pessoa</text:span> era identificado po<text:span text:style-name="T38">r</text:span> meio de um único registro em um super banco de dados que con<text:span text:style-name="T38">e</text:span>ctava cidades e países, cada objeto físico poderia servir de interface para o mundo digital que coletava dados o tempo todo, os <text:span text:style-name="T39">androide</text:span> faziam a maior parte do trabalho oper<text:span text:style-name="T38">a</text:span>cional e as pessoas podem trabalhar e estudar em casa 9<text:span text:style-name="T39">0 por cento</text:span> do tempo.</text:p>
      <text:p text:style-name="P66"/>
      <text:p text:style-name="P6">Boa parte do planeta estava dividido entre os fatalistas, que achavam que o apocalipse era inevitável e o jeito era se preparar para quando o pior acontecesse e os prevencionistas que que achavam poder evitar o pior através de atitudes e projetos que envolviam todas as vertentes e fortalecimentos dos pilares da sociedade, evitando assim que a mesma desabasse. Quem está certo afinal? Ambos e nenhum. Quem saia de casa morria e quem ficava também podia morrer, seja por contagio de quem saiu <text:s/>ou problema mental causado pelo isolamento. Combater o vírus pode te levar ao contagio ou a solução ajudando a salvar milhares de vidas</text:p>
      <text:p text:style-name="P6">Esperar a tempestade passar, pode levar mais tempo</text:p>
      <text:p text:style-name="P6">que a vida é capaz de aguentar e suprimentos durar.</text:p>
      <text:p text:style-name="P6"/>
      <text:p text:style-name="P11">A energia do mal que não pode ser vista ou tocada, nem personificada, ela esta se espalhando</text:p>
      <text:p text:style-name="P11">esconderijo para mentes dentro de uma estatua de sal.</text:p>
      <text:p text:style-name="P24"><text:soft-page-break/><text:a xlink:type="simple" xlink:href="https://we.riseup.net/wetube/%5B“%3Cbr%20/%3EPONTO%20INTRIGANTE:%20Pergunta%20interessante%20(útil,%20tem%20a%20ver%20diretamente%20com%20algum%20problema%20ou%20dúvida%20que%20o%20leitor%20tem%20mas%20que%20não%20pensa%20muito%20no%20assunto%20para%20evitar%20encarar%20algo%20que%20não%20sabe%20resolver%20-%20a%20pergunta%20tem%20que%20ser%20a%20que%20MAIS%20UNE%20de%20forma%20possível%20as%20pessoas)%20que%20o%20leitor%20não%20consegue%20responder%20mas%20que%20fica%20MUITO%20CURIOSO%20para%20responder.%3Cbr%20/%3E%3Cbr%20/%3E/////%3Cbr%20/%3E%3Cbr%20/%3EDesmoronamento%20Silencioso%3Cbr%20/%3E%3Cbr%20/%3E////%3Cbr%20/%3E%3Cbr%20/%3E%22Conheça%20os%2010%20seres%20mais%20poderosos%20da%20história%20da%20humanidade%22%3Cbr%20/%3E%3Cbr%20/%3E%22A%20Roupa%20Mais%20Cara%20da%20História%20da%20Humanidade%22%3Cbr%20/%3E%3Cbr%20/%3E%22O%20Dia%20Que%20Parou%20Toda%20A%20Humanidade%22%3Cbr%20/%3E%3Cbr%20/%3E%2217%20de%20Março%20de%202020.%20Mas%20por%20quê%20essa%20data%20é%20tão%20importante?%22%3Cbr%20/%3E%3Cbr%20/%3EHora%20do%20teste:%3Cbr%20/%3E%3Cbr%20/%3E“O%20que%20você%20está%20fazendo%20hoje?%20O%20que%20está%20fazendo%20agora?”%3Cbr%20/%3E%3Cbr%20/%3E“Já%20pensou%20em%20quanta%20água%20você%20bebe%20por%20dia?”%3Cbr%20/%3E“Já%20pensou%20em%20quanto%20dinheiro%20você%20pode%20economizar%20por%20um%20dia?%20E%20se%20eu%20te%20disser%20que%20uns%2020%25%20das%20suas%20economias%20podem%20sobrar%20no%20seu%20bolso%20com%20apenas%205%20atitudes…?”%3Cbr%20/%3E(parece%20meio%20que%20o%20formato%20de%20Youtube%20dos%20tempos%20atuais)%3Cbr%20/%3EMas,%20ainda%20não%20acho%20ideal.%20Teria%20que%20ser%20algo%20ALÉM%20do%20comum%20do%20Youtube…%3Cbr%20/%3E%3Cbr%20/%3EMas%20não%20tenho%20referência.%3Cbr%20/%3ENão%20sei%20o%20que%20é%20falado%20no%20Youtube%20pra%20saber%20como%20ser%20diferente.%3Cbr%20/%3E%3Cbr%20/%3E(seguindo%20a%20linha%20do%20“o%20que%20ganho%20com%20isso”,%20segue%20a%20sequência:)%3Cbr%20/%3E%3Cbr%20/%3E“Já%20pensou%20em%20como%20pode%20ganhar%20mais%20com%20simples%20atos?”%3Cbr%20/%3E(linha%20perigosa,%20mas%20que%20gera%20algo%20interessante)%3Cbr%20/%3E%3Cbr%20/%3E/////%3Cbr%20/%3E%3Cbr%20/%3EAgora,%20preciso%20relembrar%20o%20que%20precisamos%20concluir:%3Cbr%20/%3E%3Cbr%20/%3E%3Cbr%20/%3E%3Cbr%20/%3E////%3Cbr%20/%3E%3Cbr%20/%3ESegue%20o%20texto%20original:%3Cbr%20/%3E%3Cbr%20/%3E--%20Vamos%20iniciar%20juntos%20aqui%20o%20experimento%20de%20um%20jogo%3Cbr%20/%3Ede%20escrita%20coletiva%20com%20estilo%20Ficcional-Documental,%3Cbr%20/%3Erecursos%20de%20RPG%20e%20de%20jornalismo%20colaborativo.%3Cbr%20/%3EUsamos%20uma%20metodologia%20que%20desenvolvi%20e%20chamei%3Cbr%20/%3Ede%20Sistema%20A.M.P.L.O.,%20que%20consiste%20em%20um%20conjunto%3Cbr%20/%3Ede%20Narrativas%20Interativas%20Multiplataformas,%3Cbr%20/%3Ebaseadas%20nos%20estudos%20cotidianos%20de%20cada%20jogador%20*%3Cbr%20/%3Eque%20participa%20como%20leitor%20e%20escritor%20aprendiz.%3Cbr%20/%3ECada%20um%20deve%20fazer%20postagens%20de%20textos%20seus%3Cbr%20/%3Econforme%20o%20rigor%20das%20regras%20e%20desafios%20propostos.%3Cbr%20/%3EEssa%20atividade%20foi%20pensada%20para%20estimular%20o%20saber%20coletivo.%3Cbr%20/%3Ea%20cada%20ciclo,%20uma%20%20aventura%20nova%20publicada%20e%3Cbr%20/%3Ecada%20jogador%20inicia%20um%20novo%20desafio%20intelectual!%3Cbr%20/%3EEmbarque%20conosco%20nessa%20jornada!%20%3Cbr%20/%3EE%20que%20o%20destino%20seja%20nosso%20aliado...”]" text:style-name="Internet_20_link" text:visited-style-name="Visited_20_Internet_20_Link"><text:span text:style-name="T79">Desmoronamento Silencioso</text:span></text:a></text:p>
      <text:p text:style-name="P66"/>
      <text:p text:style-name="P66"/>
      <text:p text:style-name="P66">Praga de Gafanhotos parece inevitável</text:p>
      <text:p text:style-name="P66">O Vírus que está tomando conta das ruas também.</text:p>
      <text:p text:style-name="P66">Mas será que é mesmo…?</text:p>
      <text:p text:style-name="P66"/>
      <text:p text:style-name="P66">“CHOQUE: Descobrem que toda vida que é tirada é uma vida do universo que se extingue. E estão chegando ao fim</text:p>
      <text:p text:style-name="P6"/>
      <text:p text:style-name="P1"><text:a xlink:type="simple" xlink:href="https://super.abril.com.br/blog/superlistas/4-jogos-de-videogame-com-roteiros-complexos-e-surpreendentes" text:style-name="Internet_20_link" text:visited-style-name="Visited_20_Internet_20_Link"><text:span text:style-name="T79">https://super.abril.com.br/blog/superlistas/4-jogos-de-videogame-com-roteiros-complexos-e-surpreendentes</text:span></text:a></text:p>
      <text:p text:style-name="P1"><text:a xlink:type="simple" xlink:href="https://meiobit.com/334699/writers-guild-of-america-revela-os-candidatos-a-melhor-roteiro-nos-games" text:style-name="Internet_20_link" text:visited-style-name="Visited_20_Internet_20_Link"><text:span text:style-name="T79">https://meiobit.com/334699/writers-guild-of-america-revela-os-candidatos-a-melhor-roteiro-nos-games</text:span></text:a></text:p>
      <text:p text:style-name="P1"><text:a xlink:type="simple" xlink:href="https://www.pxb.net.br/comunidade/index.php?threads/the-guardian-lista-os-50-melhores-jogos-do-século-21.37601" text:style-name="Internet_20_link" text:visited-style-name="Visited_20_Internet_20_Link"><text:span text:style-name="T79">https://www.pxb.net.br/comunidade/index.php?threads/the-guardian-lista-os-50-melhores-jogos-do-s%C3%A9culo-21.37601</text:span></text:a></text:p>
      <text:p text:style-name="P1"><text:a xlink:type="simple" xlink:href="https://super.abril.com.br/blog/superlistas/4-jogos-de-videogame-com-roteiros-complexos-e-surpreendentes" text:style-name="Internet_20_link" text:visited-style-name="Visited_20_Internet_20_Link"><text:span text:style-name="T79">https://super.abril.com.br/blog/superlistas/4-jogos-de-videogame-com-roteiros-complexos-e-surpreendentes</text:span></text:a></text:p>
      <text:p text:style-name="P8">De tempos em tempos anjos da luz e das trevas</text:p>
      <text:p text:style-name="P8">são enviados para fortalecer e desafiar o mundo</text:p>
      <text:p text:style-name="P8">O primeiro grupo resolve problemas</text:p>
      <text:p text:style-name="P8">usando os recursos que possuem,</text:p>
      <text:p text:style-name="P8">por mais difícil e escassos que sejam</text:p>
      <text:p text:style-name="P8">trabalhando em prol do coletivo da caridade e do amor</text:p>
      <text:p text:style-name="P8">O segundo cria problemas complicados, desafiam</text:p>
      <text:p text:style-name="P8">trabalhando para si mesmos e os seus</text:p>
      <text:p text:style-name="P8">acreditam que a vontade individual e competitiva</text:p>
      <text:p text:style-name="P8">fortalece e te faz merecedor dos bens que possui</text:p>
      <text:p text:style-name="P8">Nesse RPG , suas escolhas coletivas e individuais</text:p>
      <text:p text:style-name="P8">te levam a caminhos diferentes</text:p>
      <text:p text:style-name="P8">cheiros de desafios e aprendizados,</text:p>
      <text:p text:style-name="P8">vantagens e desvantagens, onde crias seu destino</text:p>
      <text:p text:style-name="P8">Escolha com sabedoria: De qual time fazes parte?</text:p>
      <text:p text:style-name="P19"/>
      <text:p text:style-name="P28"><text:span text:style-name="T79">Referências: </text:span><text:a xlink:type="simple" xlink:href="https://pt.wikipedia.org/wiki/Livro-jogo" text:style-name="Internet_20_link" text:visited-style-name="Visited_20_Internet_20_Link"><text:span text:style-name="T79">pt.wikipedia.org/wiki/Livro-jogo</text:span></text:a><text:span text:style-name="T79"><text:line-break/></text:span><text:a xlink:type="simple" xlink:href="https://pt.wikipedia.org/wiki/Twine_(software)" text:style-name="Internet_20_link" text:visited-style-name="Visited_20_Internet_20_Link"><text:span text:style-name="T79">pt.wikipedia.org/wiki/Twine_(software)</text:span></text:a><text:span text:style-name="T79"><text:line-break/></text:span><text:a xlink:type="simple" xlink:href="https://pt.wikipedia.org/wiki/Depression_Quest" text:style-name="Internet_20_link" text:visited-style-name="Visited_20_Internet_20_Link"><text:span text:style-name="T79">pt.wikipedia.org/wiki/Depression_Quest</text:span></text:a><text:span text:style-name="T79"><text:line-break/></text:span><text:a xlink:type="simple" xlink:href="https://pt.wikipedia.org/wiki/Myst" text:style-name="Internet_20_link" text:visited-style-name="Visited_20_Internet_20_Link"><text:span text:style-name="T79">pt.wikipedia.org/wiki/Myst</text:span></text:a><text:span text:style-name="T79"><text:line-break/></text:span><text:a xlink:type="simple" xlink:href="https://pt.wikipedia.org/wiki/Romance_visual" text:style-name="Internet_20_link" text:visited-style-name="Visited_20_Internet_20_Link"><text:span text:style-name="T79">pt.wikipedia.org/wiki/Romance_visual</text:span></text:a><text:span text:style-name="T79"><text:line-break/></text:span><text:a xlink:type="simple" xlink:href="https://pt.wikipedia.org/wiki/Mud" text:style-name="Internet_20_link" text:visited-style-name="Visited_20_Internet_20_Link"><text:span text:style-name="T79">pt.wikipedia.org/wiki/Mud</text:span></text:a><text:span text:style-name="T79"><text:line-break/></text:span><text:a xlink:type="simple" xlink:href="https://pt.wikipedia.org/wiki/Depression_Quest" text:style-name="Internet_20_link" text:visited-style-name="Visited_20_Internet_20_Link"><text:span text:style-name="T79">pt.wikipedia.org/wiki/Depression_Quest</text:span></text:a></text:p>
      <text:p text:style-name="P91"/>
      <text:p text:style-name="P91"/>
      <text:p text:style-name="P20"><text:span text:style-name="T57">29- </text:span>A herança perdid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text:soft-page-break/>e desejamos plantar, prover fruto individual e coletivo,<text:line-break/>conforme sua terra herdada, puder cultivar.</text:p>
      <text:p text:style-name="P70">/////////////////////////////////////////////////////////////////////////////////////////////////////////////////////////////</text:p>
      <text:p text:style-name="P23"><text:span text:style-name="Source_20_Text"><text:span text:style-name="T79"/></text:span></text:p>
      <text:p text:style-name="P13">GESC</text:p>
      <text:p text:style-name="P13">/////////////////////////////////////////////////////////////////////////////////////</text:p>
      <text:p text:style-name="P14">Estamos na zona do <text:span text:style-name="T40">pensamento</text:span>, onde qualquer coisa <text:span text:style-name="T40">pode acontecer</text:span>, como o mundo parece ter dado uma pausa, ou melhor, uma desacelerada em seu fluxo natural, podemos aproveitar para pensar em coisas que <text:span text:style-name="T40">estamos desacostumados a</text:span> pensar:</text:p>
      <text:p text:style-name="P15">1- Como se diz liberdade de expressão em cada idioma e dialeto da humanidade?</text:p>
      <text:p text:style-name="P15">2- Quantas moedas cada país do mundo já teve e porque elas sumiram?</text:p>
      <text:p text:style-name="P15">3- Quantos povos existem e já existiram no mundo?</text:p>
      <text:p text:style-name="P15">Linhas que estão no menu do Mercadeus-AC até agora:</text:p>
      <text:p text:style-name="P2">“1 – Como proteger a maior floresta urbana do mundo?</text:p>
      <text:p text:style-name="P2">2 – Como deveria ser uma unidade do Sistema de Sustentabilidade Socioambiental ?</text:p>
      <text:p text:style-name="P2">3 – Uma linha exclusiva de eletrobus para evitar de poluir e prejudicar os seres vivos locais?</text:p>
      <text:p text:style-name="P2">4 – Outra linha exclusiva de eletruck para transporte de suprimentos?</text:p>
      <text:p text:style-name="P2">5 – Tornar exclusivo para visitantes o uso de vasilhames que retornam?</text:p>
      <text:p text:style-name="P2">6 – Uso de restos da comedoria como adubo para horta da comunidade?</text:p>
      <text:p text:style-name="P2">7 – Monitoramento socioambiental do entorno com uso de drones?</text:p>
      <text:p text:style-name="P2">8 – Uso exclusivo de coleta de chuva em todos os banheiros?</text:p>
      <text:p text:style-name="P2">9 – Implantar estruturas para evapotranspirar fossas dos banheiros e pias?</text:p>
      <text:p text:style-name="P2">10 – Uso exclusivo de desinfetantes naturais que evitam degradar a natureza local?"</text:p>
      <text:p text:style-name="P15">11 — Mobilhar com estruturas a partir de reciclados?</text:p>
      <text:p text:style-name="P2">12 — Aluguel de bicicletas para credenciados com localizadores para uso dentro e fora do Sesc?</text:p>
      <text:p text:style-name="P2">13 — Minitrar exclusivamente nessa unidade cursos realcionados a sustentabilidade e ecologia?</text:p>
      <text:p text:style-name="P2">14 — Adaptar estruturas existentes de forma modular e verticalizada?</text:p>
      <text:p text:style-name="P2">15 — Ensinar sobre a fauna e flora local?</text:p>
      <text:p text:style-name="P2">16 – Adaptar e reformar tudo com materiais bioconstrutivos?</text:p>
      <text:p text:style-name="P2">17 – Comprar e adaptar empreendimentos de maior impacto ambiental no entrono</text:p>
      <text:p text:style-name="P2">18 – Reflorestar locais degrados do entorno da unidade em oficinas praticas.</text:p>
      <text:p text:style-name="P2">19 – Doar excendente de aliementos e produtos de limpeza naturais produzidos na unidade</text:p>
      <text:p text:style-name="P2">20 – Incentivo ao ecoturismo local por meio de trilhas e visitas ao locais mais visitados do entorno.</text:p>
      <text:p text:style-name="P2">21- Engenharia para que evitar que o fluxo veicular libere poluentes no ar do ecossistema local?</text:p>
      <text:p text:style-name="P2">22- Eletrovan bibicletas e cavalos para o deslocamento entre diferentes unidades locais evitando carro?</text:p>
      <text:p text:style-name="P2">23 – Elevadores inexistentes para fomentar acessibilidade por meio de rampas e estruturas prediais planas e horizontais?</text:p>
      <text:p text:style-name="P2">24 – Usinas locais de tratamento de sobras sem proveitos para reciclagem ?</text:p>
      <text:p text:style-name="P2">25 – Compostagem de sobras aos limites do que pode ser degradado naturalmente.?</text:p>
      <text:p text:style-name="P2"><text:soft-page-break/>26 – A unidade deve ser autosuificiente produzindo tudo o que utiliza localmente em parceria com moradores e empreendedores locais?</text:p>
      <text:p text:style-name="P15"/>
      <text:p text:style-name="P15">UMA PERGUNTA PARA RESPOSTAS INFINITAS<text:line-break/>JOGANDO PERGUNTAS – PERGUNTA DA JOGADA – AULA DE HOJE<text:line-break/>PERGUNTAS JOGADAS – PERGUNTAS DA JOGADA – O JOGO DAS PERGUNTAS – PERGUNTA DESAFIO – O DESAFIO DAS PERGUNTAS – PERGUNTAS INFINITAS – O LIVRO DAS PERGUNTAS INFINITAS – PERGUNTAS PARA RESPOSTAS INFINITAS -<text:line-break/>O LIVRO DIGITAL DAS JOGADAS DA VIDA<text:line-break/>PARA RESPONDER EM FAMÍLIA – PARA CALCULAR COM A FAMÍLIA<text:line-break/>CALCULANDO COM A FAMÍLIA – CALCULE COM A FAMÍLIA – CALCULE JUNTO COM SEUS FAMILIARES MEDIDAS DO MUNDO – MEDIDAS DA TERRA <text:span text:style-name="T47">M</text:span>EDIDAS HUMANAS – DA HUMANIDADE</text:p>
      <text:p text:style-name="P2">ATIVIDADES PARA GENTE COM ACESSO E PARA GENTE SEM ACESSO</text:p>
      <text:p text:style-name="P15">CURSOS MULTIPLATAFORMAS</text:p>
      <text:p text:style-name="P15">Sistema A.M.P.L.O.<text:line-break/>RPG como Roteiros Para Grupos<text:line-break/>Nossas Narrativas Interativas Multiplataformas – NIMs<text:line-break/>Multiversa<text:line-break/>Recubica<text:line-break/>Faz a conta<text:line-break/>Ecometria<text:line-break/>ISO (Pegar uma população do mundo / listar seus aspectos populacionais e referentes a seus benefícios / impostos / )</text:p>
      <text:p text:style-name="P15">Um desastre ambiental global somado a invasão alienigena fez com que todo o planeta se vissem obrigado a viver de forma mais sustentável mudando seus hábitos. Sua equipe recebeu a missão de ajudar pessoas de áreas serranas, consideradas de alto risco ambiental a se adaptarem levando em conta todos os critérios de sustentabilidade e ecologia. Sua equipe chegou a conclusão de que a melhor saída seria transformar um bairro em um modelo de ecopolo que serviria de exemplo para outras regiões. Por onde começar?<text:line-break/>Aqui vai algumas dicas: Vocês sabem, quais os príncipios da sustentabilidade? O que é ecopólo, ecovila e quais as principais serras do país?Que tipo de construções melhor se adaptariam a essas regiões? Não se intimidem! O conhecimento é uma escada quanto mais pesquisarem mais degraus vão subir e mais preto chegarão de resolver esses problema proposto pelas circunstâncias.<text:line-break/></text:p>
      <text:p text:style-name="P2">Quantas humanidades existem <text:span text:style-name="T40">fora a que conhecemos</text:span>?<text:line-break/>Quantas realidades existem <text:span text:style-name="T40">fora essa</text:span>?<text:line-break/>O que podemos fazer para tonar o mundo um lugar melhor para se viver?<text:line-break/>O que nos motiva a evoluir e aprender?<text:line-break/>O que acalma noss<text:span text:style-name="T40">as</text:span> <text:span text:style-name="T40">mentes</text:span> , diminuindo sintomas virais como ansiedade e <text:span text:style-name="T40">stress</text:span> ?</text:p>
      <text:p text:style-name="P2">Qual <text:s/><text:span text:style-name="T42">o menor limite de tamanho do recinto </text:span>que um ser humano precisa para viver?</text:p>
      <text:p text:style-name="P2">Qual o <text:span text:style-name="T42">tamanho do menor ambiente que </text:span>um ser humano precisa para se exercitar e manter o corpo sadio?</text:p>
      <text:p text:style-name="P2">Quais <text:span text:style-name="T42">os tamanhos</text:span> de uma cela solitária?</text:p>
      <text:p text:style-name="P2">Qual o mínimo de palavras um ser humanos precisa para conseguir sobreviver?</text:p>
      <text:p text:style-name="P2">Quantos kilos de alimentos um ser humano precisa consumir para se manter sadio?</text:p>
      <text:p text:style-name="P2">Com quantas pessoas um ser humanos precisa conversar diariamente para se manter sadio?</text:p>
      <text:p text:style-name="Text_20_body"><text:span text:style-name="T79">Quais as menores </text:span><text:span text:style-name="T83">casas</text:span><text:span text:style-name="T79"> do mundo?<text:line-break/></text:span><text:a xlink:type="simple" xlink:href="https://www.viajali.com.br/menores-quartos-de-hotel-pelo-mundo" text:style-name="Internet_20_link" text:visited-style-name="Visited_20_Internet_20_Link"><text:span text:style-name="T79">www.viajali.com.br/menores-quartos-de-h...</text:span></text:a><text:span text:style-name="T79">/</text:span></text:p>
      <text:p text:style-name="P2">Qual <text:span text:style-name="T42">a <text:s/>menor quantidade</text:span> <text:span text:style-name="T42">de fluido</text:span> que um ser humano precisa para sobreviver ?</text:p>
      <text:p text:style-name="P2"><text:soft-page-break/>Entre as regras a cada hora de jogo o jogador deve dar uma pausa e <text:span text:style-name="T41">movimentar o corpo</text:span></text:p>
      <text:p text:style-name="P2">Quais as características técnicas da cabine mais ergonômica que já foi projetada?</text:p>
      <text:p text:style-name="P2">Suprimento <text:span text:style-name="T43">essenciais</text:span> para <text:span text:style-name="T43">um </text:span>astronauta?</text:p>
      <text:p text:style-name="P2">O que um leito precisa ter?</text:p>
      <text:p text:style-name="P16"><text:span text:style-name="T44">F</text:span>erramentas de medicina precisam estar embaixo do leito, médicos não têm que buscar ferramentas longe pra tratar paciente. Em vez disso, as ferramentas ficam no próprio leito, embaixo da parte onde o paciente dorme, posicionados de forma segura para não machucar o paciente</text:p>
      <text:p text:style-name="P14">cobertor no leito tem que ser fixo</text:p>
      <text:p text:style-name="P14"/>
      <text:p text:style-name="P244">Desafios semanais para jovens amantes de aventuras e aprendizados constantes!!</text:p>
      <text:p text:style-name="P2"/>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soubéssemos quanto cada ancestral deixou de bens para a gente hoje?</text:p>
      <text:p text:style-name="P2">Quem paga impostos pode ser considerado sócio investidor de empresas públicas com direito a receber por lucros e resultados?</text:p>
      <text:p text:style-name="P2">Quais as necessidades comuns de todo ser humano, independente de cor, credo ou raça? O que todos precisamos?</text:p>
      <text:p text:style-name="P2">Como garantir de todos tenham o que precisam?</text:p>
      <text:p text:style-name="P2">Descubram os segredos por trás das suas séries e filmes preferidos, quais os elementos de roteiro, fotografia, a dose de drama, humor e terror e romance que faz as pessoas se identificarem com os personagens e gostarem dessas obras?O que elas tem em comum?</text:p>
      <text:p text:style-name="P2">E se nenhum ser humano comesse carne?</text:p>
      <text:p text:style-name="P2">E se os portugueses e outros países da Europa não tivessem colonizado o Brasil?</text:p>
      <text:p text:style-name="P2">Imagine uma sociedade onde todo as pessoas trabalham e estudam em casa e os trabalhos operacionais são feitos por rôbos.</text:p>
      <text:p text:style-name="P2">Quanto custa viver, morar e comer?</text:p>
      <text:p text:style-name="P2">Quais os tipos de som que acalmam e perturbam a mente , qual explicação a ciência dá para isso? O que você sente ao ouvir cada um deles?</text:p>
      <text:p text:style-name="P2">Como nossos antepassados vivam sem tecnologias?Quais as brincadeiras e recursos que usavam para se divertir?</text:p>
      <text:p text:style-name="P2">Desafio da semana: pesquise práticas de ecologia doméstica inicie experimentos em sua casa e poste os resultados da experiência para nós, o que teve de fácil e d<text:span text:style-name="T45">i</text:span>f<text:span text:style-name="T45">í</text:span>cil bom e ruim.</text:p>
      <text:p text:style-name="P14">“Com quanto dinheiro nascemos?”<text:line-break/>“Quanto custa cuidar de todo mundo?”<text:line-break/>“Quando nossos ancestrais não couberam na Terra?”<text:line-break/>“E se o dinheiro fosse arroz?”</text:p>
      <text:p text:style-name="P14">O que aconteceria se?</text:p>
      <text:p text:style-name="P14">E se todas as cassas do mundo coletassem água da chuva?</text:p>
      <text:p text:style-name="P14">E se todas as pessoas do mundo tivessem gerador eólico em suas casas?</text:p>
      <text:p text:style-name="P14"><text:soft-page-break/>(assistir o menino que descobriu o vento)</text:p>
      <text:p text:style-name="P14"/>
      <text:p text:style-name="P14">E se todas as pessoas do mundo captassem energia solar?</text:p>
      <text:p text:style-name="P14"/>
      <text:p text:style-name="P14">Quanto dinheiro cai do céu?</text:p>
      <text:p text:style-name="P14">E se a moeda fosse arroz?Você poderia plantar o dinheiro.</text:p>
      <text:p text:style-name="P14">E se a moeda de troca não fosse dinheiro mas alimento?Quantidade de grãos?</text:p>
      <text:p text:style-name="P14"/>
      <text:p text:style-name="P14">Como é criada uma lei?</text:p>
      <text:p text:style-name="P14"/>
      <text:p text:style-name="P14">Quais leis deveriam valer para todos?</text:p>
      <text:p text:style-name="P14"/>
      <text:p text:style-name="P14">Leis que não deviam mudar independente da época?</text:p>
      <text:p text:style-name="P14"/>
      <text:p text:style-name="P14">Como calcular quanto uma pessoa possui de patrimônio público e privado?</text:p>
      <text:p text:style-name="P14"/>
      <text:p text:style-name="P14">Qual a melhor forma de gerenciar um patrimônio?</text:p>
      <text:p text:style-name="P14"/>
      <text:p text:style-name="P14">De quanto em quanto tempo é necessário fazer reformas e manutenções de uma casa? Como fazer isso de forma inteligente, gastando pouco?</text:p>
      <text:p text:style-name="P14"/>
      <text:p text:style-name="P14">Quantos vieram antes de nós? Porque se somarmos a quantidade de ancestrais de cada pessoa viva hoje a humanidade do passado não caberia na Terra?</text:p>
      <text:p text:style-name="P14">Como calcular a quantidade de</text:p>
      <text:p text:style-name="P14"/>
      <text:p text:style-name="P14">Como garantir moradia, comida, saúde e educação para toda a humanidade?</text:p>
      <text:p text:style-name="P14"/>
      <text:p text:style-name="P14">Qual a diferença entre emprego e trabalho?</text:p>
      <text:p text:style-name="P14"/>
      <text:p text:style-name="P252">Quanto custa viver, morar e comer?</text:p>
      <text:p text:style-name="P14"/>
      <text:p text:style-name="P14">Como adotar uma postura imparcial e a prova de rótulos?</text:p>
      <text:p text:style-name="P14">Qual a diferença entre opinião e fato?</text:p>
      <text:p text:style-name="P14">E se o voto não fosse secreto?</text:p>
      <text:p text:style-name="P2">E se todo mundo soubesse o que todo mundo ganha?</text:p>
      <text:p text:style-name="P17">O que a esquerda e a direita tem em comum?Como podem se unir para tornar o mundo um lugar melhor?</text:p>
      <text:p text:style-name="P14">Quais os nomes de seus antepassados mais antigos ?</text:p>
      <text:p text:style-name="P2"><text:soft-page-break/>Imagine uma sociedade onde todo as pessoas trabalham e estudam em casa e os trabalhos operacionais são feitos por rôbos.</text:p>
      <text:p text:style-name="P2">Quanto custa viver, morar e comer?Como garantir moradia, comida, saúde e educação para toda a humanidade?</text:p>
      <text:p text:style-name="P2">E se todas as cassas do mundo coletassem água da chuva?<text:line-break/>E se todas as pessoas do mundo tivessem gerador eólico em suas casas?<text:line-break/>(assistir o menino que descobriu o vento)</text:p>
      <text:p text:style-name="P2">E se todas as pessoas do mundo captassem energia solar?</text:p>
      <text:p text:style-name="P2">Quanto dinheiro cai do céu?<text:line-break/>E se a moeda fosse arroz?Você poderia plantar o dinheiro.<text:line-break/>E se a moeda de troca não fosse dinheiro mas alimento?Quantidade de grãos?</text:p>
      <text:p text:style-name="P2">Quantos ancestrais nossos haveriam na Terra a 20 gerações atrás?</text:p>
      <text:p text:style-name="P2">O que aconteceu nas décadas zero?</text:p>
      <text:p text:style-name="P2">Quantos vieram antes de nós? Porque se somarmos a quantidade de ancestrais de cada pessoa viva hoje a humanidade do passado não caberia na Terra?</text:p>
      <text:p text:style-name="P2">Quando foi os anos zero?Quando foi o ano zero?</text:p>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o voto não fosse secreto?</text:p>
      <text:p text:style-name="P2">E se todo mundo soubesse o que todo mundo ganha?</text:p>
      <text:p text:style-name="P2">Vamos ajudar no combate ao COVID19 ? Como fazer um modelo de pia feita de materiais reciclados <text:line-break/>que possa ser criada e usada por qualquer pessoa ?</text:p>
      <text:p text:style-name="P2">Como produzir suprimentos de limpeza e para proteger gastando o <text:span text:style-name="T45">mínimo</text:span> <text:span text:style-name="T45">possível</text:span>?</text:p>
      <text:p text:style-name="P14">Os rios mais poluídos das cidades da Terra podem ser fitorremediados?</text:p>
      <text:p text:style-name="P2">Quais são as 20 maiores florestas urbanas da Terra?</text:p>
      <text:p text:style-name="P2">Quanto dinheiro existe no mundo?</text:p>
      <text:p text:style-name="P2">A quem pertence o conhecimento?</text:p>
      <text:p text:style-name="P2">A planta Ficus ou unha-de-gato pode sequestrar gás carbonico de toda as cidades da terra?</text:p>
      <text:p text:style-name="P2">Quantas pessoas morrem por dia?</text:p>
      <text:p text:style-name="P2">Quantos bebes nascem por dia?</text:p>
      <text:p text:style-name="P2">Qual seria o tamanho do terreno da casa de cada ser humano se a superfície habitável da Terra fosse dividida por todos os humanos que existem?</text:p>
      <text:p text:style-name="P2">Qual o lugar mais quente da Terra?</text:p>
      <text:p text:style-name="P2">Qual o lugar mais frio da Terra?</text:p>
      <text:p text:style-name="P2">Qual o lugar mais escuro da Terra?</text:p>
      <text:p text:style-name="P2">Qual os lugares da Terra que não possuem gravidade?</text:p>
      <text:p text:style-name="P2">E se não existissem impostos?</text:p>
      <text:p text:style-name="P2">Quantos tipos de impostos existem?</text:p>
      <text:p text:style-name="P2"><text:soft-page-break/>E se só existissem um documento para tudo?</text:p>
      <text:p text:style-name="P2">Quantos tipos de documentos existem?</text:p>
      <text:p text:style-name="P2">Qual o maior livro já escrito?</text:p>
      <text:p text:style-name="P2">Qual o filme mais longo?</text:p>
      <text:p text:style-name="P2">O que é considerado ecológico?</text:p>
      <text:p text:style-name="P2">Qual o livro mais vendido da história?</text:p>
      <text:p text:style-name="P14">A planta unha-de-gato é medicinal? </text:p>
      <text:p text:style-name="P14"/>
      <text:p text:style-name="P14"/>
      <text:p text:style-name="P14">Por que as pessoas zombam de quem não sabe?<text:line-break/>Quais foram os primeiros combustíveis utilizados pelos seres humanos?<text:line-break/>Quais foram e são os … usados pelos seres humanos?<text:line-break/>Como foram criados os jornais no mundo?<text:line-break/>Quais as 100 maiores tragédias conhecidas por causar a maior quantidade de mortes em todo o mundo humano por motivos religiosos / e como elas se desenrolaram…?</text:p>
      <text:p text:style-name="P14">Qual a noite mais longa da Terra?</text:p>
      <text:p text:style-name="P2">Qual o dia mais longo da Terra?</text:p>
      <text:p text:style-name="P2">Quantos tipos e modelos de veículos elétricos os humanos já inventaram?</text:p>
      <text:p text:style-name="P2">Quantos navios elétricos já foram criados?</text:p>
      <text:p text:style-name="P2">Quantos aviões elétricos já foram criados?</text:p>
      <text:p text:style-name="P2">Como funcionam as vacinas?</text:p>
      <text:p text:style-name="P2">De quantos recursos a humanidade precisa para ninguém precisar dormir nas ruas?</text:p>
      <text:p text:style-name="P2">Qual o peso da miníma quantidade de alimentos que um ser humanos precisa por dia para sobreviver?</text:p>
      <text:p text:style-name="P2">Qual a quantidade e a qualidade minímas de alimentos que um ser humano precisa para sobreviver a cada dia?</text:p>
      <text:p text:style-name="P2">Qual a quantidade e a qualidade miníma de alimentos que um ser humano precisa para sobreviver a cada dia?</text:p>
      <text:p text:style-name="P2">Qual o espaço minímo que um ser humano precisa ocupar na Terra para sobreviver?</text:p>
      <text:p text:style-name="P2">Quantos passos cada ser humano precisa dar durante sua vida na Terra?</text:p>
      <text:p text:style-name="P2">Quais são os bons sentimentos que somados geram a felicidade?</text:p>
      <text:p text:style-name="P2">Qual a diferença entre o vinho e o suco de uva?</text:p>
      <text:p text:style-name="P2">Quantos litros de água potável existem no mundo?</text:p>
      <text:p text:style-name="P2">Qual o tempo máximo que se deve fica na frente de uma tela eletrônica?</text:p>
      <text:p text:style-name="P2">Porque quase não existem dentistas nos hospitais ?</text:p>
      <text:p text:style-name="P2">Qual foi o primeiro navio construído pelos seres humanos?</text:p>
      <text:p text:style-name="P2">Como foram solucionadas as maiores crises que o mundo já enfrentou?</text:p>
      <text:p text:style-name="P2">Qual foi o primeiro <text:span text:style-name="T46">combustível</text:span> usado pelo homem?</text:p>
      <text:p text:style-name="P2">Quantos tipos de energias limpas existem?</text:p>
      <text:p text:style-name="P2">Quantos tipos de alimento vegetal você pode ter em um quintal?</text:p>
      <text:p text:style-name="P2">Quantos povos humanos existem na Terra?</text:p>
      <text:p text:style-name="P2"><text:soft-page-break/>O que aconteceria se <text:span text:style-name="T46">tivéssemos</text:span> <text:span text:style-name="T46">três</text:span> governos ao mesmo tempo em cada republica, um para a direta outro para a esquerda e outro para os independentes?</text:p>
      <text:p text:style-name="P2">Quantas árvores foram necessárias para criar todos os livros que a humanidade já produziu?</text:p>
      <text:p text:style-name="P2">Quanta energia é gasta para fabricar um celular?</text:p>
      <text:p text:style-name="P2">????O que dá mais lucro para a humanidade</text:p>
      <text:p text:style-name="P2">O que faz a humanidade ganhar mais, o que produz de duradouro ou para descarte?</text:p>
      <text:p text:style-name="P2">Quanto tempo dura uma viagem a pé ao redor da Terra?</text:p>
      <text:p text:style-name="P2">Quantos navios afundados existem nos mares e oceanos</text:p>
      <text:p text:style-name="P2">Quem plantou os frutos das florestas?</text:p>
      <text:p text:style-name="P2">Quem foram as Evas Mitocondriais?</text:p>
      <text:p text:style-name="P2">Em quantas partículas se divide o átomo?</text:p>
      <text:p text:style-name="P2">O que significa átomo e em quantas partículas se divide?</text:p>
      <text:p text:style-name="P2">Diferença entre opinião e fato?</text:p>
      <text:p text:style-name="P2">Quantas estátuas gigantes existem no mundo humanos e quais as origens delas?</text:p>
      <text:p text:style-name="P2">Quais são as armas não letais que existem?</text:p>
      <text:p text:style-name="P2">A qual arte marcial se aplica a frase: “O melhor ataque é a defesa?”</text:p>
      <text:p text:style-name="P2">A qual arte marcial melhor se aplica a frase: “O melhor ataque é a defesa?”</text:p>
      <text:p text:style-name="P2">Quais as cidades extintas são conhecidas hoje?</text:p>
      <text:p text:style-name="P2">Quais cidades fantasmas são conhecidas hoje?</text:p>
      <text:p text:style-name="P2">Quais são as 100 maiores construções do mundo humano atual e antigo?</text:p>
      <text:p text:style-name="P2">Quantas tribos existem e já existiram na América?</text:p>
      <text:p text:style-name="P2">Quantas tribos existem e já existiram na Ocêania?</text:p>
      <text:p text:style-name="P2">Quantos povos existem e já existiram na Europa ?</text:p>
      <text:p text:style-name="P2">Quantos povos existem e já existiram na Africa ?</text:p>
      <text:p text:style-name="P2">Quantos povos existem e já existiram na Asia ?</text:p>
      <text:p text:style-name="P2">Quantos tipos de moedas existem no mundo humano?</text:p>
      <text:p text:style-name="P2">Quantos tipos de moedas são usadas pelos seres humanos?</text:p>
      <text:p text:style-name="P2">São e foram usadas pelos seres humanos?</text:p>
      <text:p text:style-name="P2">Quais os idiomas e dialetos usados pelos seres humanos?</text:p>
      <text:p text:style-name="P2">Quem inventou o sapato?</text:p>
      <text:p text:style-name="P2">Quais são os jornais de papel mais conhecidos em todo o mundo humano?</text:p>
      <text:p text:style-name="P2">Como se diz liberdade de expressão em cada idioma e dialeto da humanidade?</text:p>
      <text:p text:style-name="P2">O que aconteceria se todas as casas fossem carros?</text:p>
      <text:p text:style-name="P2">O que aconteceria se todas as casas fossem navios?</text:p>
      <text:p text:style-name="P2">O que aconteceria se todas as casas fossem aviões?</text:p>
      <text:p text:style-name="P2">O que fizeram as 30 mulheres engenheiras mais conhecidas?</text:p>
      <text:p text:style-name="P2"><text:soft-page-break/>O que fizeram as 100 cientístas mulheres mais conhecidas?</text:p>
      <text:p text:style-name="P2">Quantas mortes já foram causadas em todo o mundo humanos por motivos religiosos?</text:p>
      <text:p text:style-name="P2">Quais as 100 maiores tragédias conhecidas por terem causado os maiores números de mortes por motivos religiosos?</text:p>
      <text:p text:style-name="P2">Quais os 50 navios fantasmas mais conhecidos na história humana até hoje?</text:p>
      <text:p text:style-name="P2">Quantos tipos de submarinos existem?</text:p>
      <text:p text:style-name="P2">Quantas pessoas cabem no maior submarino que existe?</text:p>
      <text:p text:style-name="P2">Como funciona e como foi fabricado o primeiro submarino que existe?</text:p>
      <text:p text:style-name="P2">Como eram os óculos da pré-história?</text:p>
      <text:p text:style-name="P2">Quais são os 100 materiais mais usados por todas as industrias do mundo humano?</text:p>
      <text:p text:style-name="P2">Quais os materiais que foram abandonados pelas industrias na Terra e porque?</text:p>
      <text:p text:style-name="P2">Onde eram formados os criadores do primeiro curso de ensino superior da Terra?</text:p>
      <text:p text:style-name="P2">ENIGMAS IRÔNICOS??</text:p>
      <text:p text:style-name="P2">Quais são as tecnologias que trazem paz sem causar mortes?</text:p>
      <text:p text:style-name="P14">E se todas as cidades fossem uma só?</text:p>
      <text:p text:style-name="P2">Quais são as maiores qualidades e os piores defeitos das 50 maiores cidades da Terra?</text:p>
      <text:p text:style-name="P2">Como seria uma multa negativa?</text:p>
      <text:p text:style-name="P2">E se todos fossem premiados por suas boas ações?</text:p>
      <text:p text:style-name="P2">Como dobrar os empregos em todo o mundo humano?</text:p>
      <text:p text:style-name="P2">E se as pessoas pagassem imposto pelas coisas públicas que elas usassem?</text:p>
      <text:p text:style-name="P2">E se todos fossem sócios dos bancos?</text:p>
      <text:p text:style-name="P2">E se os bancos fossem sócios de todos os empreendedores?</text:p>
      <text:p text:style-name="P2">E se ao invés de juros os bancos ganhassem uma porcentagem do lucro dos seus clientes?</text:p>
      <text:p text:style-name="P14">O que acontece com os centavos que sobram das contas para dividir dinheiro que não dão exatas?</text:p>
      <text:p text:style-name="P2">Seria poss<text:span text:style-name="T46">í</text:span>v<text:span text:style-name="T46">e</text:span>l trocar impostos pelas sobras de centavos do sistema financeiro mundial?</text:p>
      <text:p text:style-name="P2">Cada ancestral que tivemos nos deixou pelo menos uma moeda?O que aconteceu com elas? </text:p>
      <text:p text:style-name="P2">Quais foram as piores falhas dos melhores sistemas de segurança do mundo?</text:p>
      <text:p text:style-name="P2">E se todas as pessoas tivessem direito a treinamento militar?</text:p>
      <text:p text:style-name="P2">Quantos tipos de documentos existem e o que aconteceria se todos virassem um só em um único Perfil Amplo?</text:p>
      <text:p text:style-name="P2">E se todos os produtos fossem alugados ao invés de vendidos e tivessem garantia vitalícia permanente?</text:p>
      <text:p text:style-name="P2">E se todas as garantias fossem vitalícias?</text:p>
      <text:p text:style-name="P2">E se fizéssemos tudo em nossa casa?</text:p>
      <text:p text:style-name="P2">Qual a melhor e mais ecológica medida de consumo para cada um dos habitantes da Terra?</text:p>
      <text:p text:style-name="P2">E se todas as moradias fossem verticais?</text:p>
      <text:p text:style-name="P2">E se todas as casas fossem de montar como lego? </text:p>
      <text:p text:style-name="P2">Roupa multifuncional?</text:p>
      <text:p text:style-name="P2">E se qualquer peça de roupa pudesse se acoplar e se transformar em outras?</text:p>
      <text:p text:style-name="P2"><text:soft-page-break/>MUNDO CONSEQUENTE</text:p>
      <text:p text:style-name="P2">E se usássemos apenas um único tipo de dispositivo móvel sem precisar usar as mãos ( ERE) ?</text:p>
      <text:p text:style-name="P2">O que aconteceria se todos os engenheiros e estudantes do mundo se unissem para construir as coisas de que precisamos?</text:p>
      <text:p text:style-name="P2">O que aconteceria se a graduação durasse a vida toda?!!!</text:p>
      <text:p text:style-name="Text_20_body"><text:span text:style-name="T79">E se tivéssemos sensores onipresentes</text:span><text:span text:style-name="Citation"><text:span text:style-name="T79">??</text:span></text:span><text:span text:style-name="T79">?</text:span></text:p>
      <text:p text:style-name="P2">O que é necessário para construirmos uma Artep<text:span text:style-name="T46">é</text:span>dia enciclopédia e galeria digital, mundial de arte?</text:p>
      <text:p text:style-name="P2">E se todas as escolas tivessem que ser produtivas e seus alunos ganhassem por tudo que produzem enquanto apreendem?</text:p>
      <text:p text:style-name="P2">O que aconteceria se tivéssemos um mesmo herpe/crm/bi para controlar o sistema de produção de todo o mundo?</text:p>
      <text:p text:style-name="P14">O que aconteceria se todos os homens apoiassem as feministas?</text:p>
      <text:p text:style-name="P2">E se Deus passasse a ser considerado a soma de todos os seres vivos somadas aos mortos?</text:p>
      <text:p text:style-name="P14"/>
      <text:p text:style-name="P14"/>
      <text:p text:style-name="P14">NEOLÓGICA – O JOGO DAS PALAVRAS LIVRES</text:p>
      <text:p text:style-name="P103"/>
      <text:p text:style-name="P89">(isso vai no fim)</text:p>
      <text:p text:style-name="P89">CHAMADA PARA DESAFIO:</text:p>
      <text:p text:style-name="P99">Mas antes de jogar precisamos treinar! <text:span text:style-name="T37">Modelando objetos reais antes de passar para o computador.</text:span> <text:span text:style-name="T37"><text:s text:c="2"/>Tente aí na sua casa, com os materiais que encontrar, use a criatividade</text:span></text:p>
      <text:p text:style-name="P89">CRIE UMA PIA ARTESANAL DE PENDURAR EM LOCAIS DE <text:span text:style-name="T37">ENTRADA</text:span> PARA AMBIENTES DOMICILIARES/RESIDENCIAIS/ORGANIZACIONAIS <text:s/><text:span text:style-name="T37">A PARTIR DE POTES, SACOS, BARBANTES, GALÕES E PETS.</text:span></text:p>
      <text:p text:style-name="P89"/>
      <text:p text:style-name="P89">PIA DE JARDIM, PIA DE PENDURAR EM HALL DE ENTRADA</text:p>
      <text:p text:style-name="P89">PIA DE PENDURAR EM FRENTE A LOCAIS DE ENTRADA</text:p>
      <text:p text:style-name="P89">PIA DE PENDURAR EM LOCAIS DE PASSAGEM PARA ENTRADA EM AMIBENTES OU MESMO PIA ARTESANAL DE RUA.</text:p>
      <text:p text:style-name="P89">PIA ARTESANAL BASEADA NO REAPROVEITAMENTO DE POTES</text:p>
      <text:p text:style-name="P89">PIA ARTESANAL R3</text:p>
      <text:p text:style-name="P89"/>
      <text:p text:style-name="P89"/>
      <text:p text:style-name="P70"/>
      <text:p text:style-name="P72"/>
      <text:p text:style-name="P80">Qualquer desafio ou tarefa do mundo real pode ser reproduzido em universo virtual, mas adivinha o mais legal? E se no lugar de apenas jogar os jogadores passassem também a criar seu próprios jogos, com suas regras, peças, cada vez mais jogos tem servido como verdadeiras caixas de ferramenta criativa em editores ou engines em jogadores podem criar do zero ou personalizar seus mundos como quiserem, personagens, jogadores e cidades, casas ...como por exemplo o jogo The Sims 4 que inclui um editor <text:s/>que permite aos jogadores mudar desde a parte visual do jogo até adicionar novas funcionalidade usando scripts de programação, mas é obrigatório saber programação para mudar a forma como o jogo funciona? Não, ferramentas como o Blender e seus blocos de lógica ou os blueprints do Unreal Engine 4 , fluogramas especiais que fazem com que qualquer pessoa <text:s/>possa programar <text:s/>sem grandes dificuldades. </text:p>
      <text:p text:style-name="P81">Mas e se pudessemos ir alem e usar uma única plataforma compartilhada em rede para criar qualquer tipo de jogo, ensinar qualquer coisa, dentro e fora do universo gamer?</text:p>
      <text:p text:style-name="P70"/>
      <text:p text:style-name="P70"><text:span text:style-name="T4">/////////////////////////////////////////////////////////////////////////////</text:span></text:p>
      <text:p text:style-name="P89"/>
      <text:p text:style-name="P2">A tributação de cada atividade dessas pessoas era feita somente sobre o dinheiro que elas ganhavam acima do mínimo que elas precisavam para sobreviver;)</text:p>
      <text:p text:style-name="P69"/>
      <text:p text:style-name="P7"><text:span text:style-name="T57">29-</text:span>Democracia 3.0 Representatividade Proporcional :</text:p>
      <text:p text:style-name="P2"><text:soft-page-break/>Como libertar as diversidades e os divergentes da ditadura da maioria, <text:line-break/>devolvendo a eles o direito de cidadania de ao menos serem representados<text:line-break/>por quem escolherem no lugar de serem regidos pelas escolhas alheias?<text:line-break/>– Se o sistema estatal funcionasse como uma empresa, onde cada nativo <text:line-break/>pudesse ser visto como um acionista, obrigado a contribuir com impostos, <text:line-break/>cada um poderia ter sua cota patrimonial estatal associada e governada<text:line-break/>apenas por quem escolher votar, no plano de contas de seu elegido? <text:line-break/>Com o voto aberto anti fraude, cada pessoa pode ter associada ao seu <text:line-break/>registro documental de eleitor civil, impactos positivos e negativos das <text:line-break/>escolhas do gestor executivo que tiver escolhido.. Combatendo tiranias</text:p>
      <text:p text:style-name="P7"><text:span text:style-name="T57">30-</text:span>Genealogia Exponencial:</text:p>
      <text:p text:style-name="Text_20_body"><text:span text:style-name="del"><text:span text:style-name="T79">- Em plena era XXI os seres humanos mal sabiam identificar suas origens<text:line-break/>– De onde teria vindo toda humanidade existente no planeta neste tempo?<text:line-break/>–Analisavam apenas quando a quantidade de filhos decrescia ou havia aumento <text:line-break/>populacional do passado para o presente sem perceber o crescimento <text:line-break/>exponencial de casais ancestrais do presente para o passado… <text:line-break/>– Todo humano sabia ter vindo de uma progenitora e um progenitor, fruto de 2<text:line-break/>– Cada casal veio de mais dois casais que veio de mais quatro…<text:line-break/>-</text:span></text:span><text:span text:style-name="T79"> Os pais dos seus pais somam em 4 pessoas, e os pais deles, seus bisos,<text:line-break/>somam em 8 pessoas cada um, sendo 2 casais do ramo paterno e 2 do ramo<text:line-break/>materno. Os pais deles somam 16 e vai aumentando cada vez mais!<text:line-break/></text:span><text:span text:style-name="del"><text:span text:style-name="T79">- Temos infinitos ancestrais ! -</text:span></text:span><text:span text:style-name="T79"> Como essa gente toda caberia na Terra?</text:span></text:p>
      <text:p text:style-name="P7"/>
      <text:p text:style-name="P7"><text:span text:style-name="T57">31-</text:span>Trabalhismo 3000</text:p>
      <text:p text:style-name="P2">— Como dobrar a quantidade de empregos humanos em todo o planeta, <text:line-break/>zerando impostos pagos por todas as empresas sobre o trabalho, <text:line-break/>dobrando o valor dos pagamentos ao dobrar o valor da hora trabalhada, <text:line-break/>reduzindo a jornada de trabalho pela metade, fazendo com que os pais<text:line-break/>tenham mais tempo para educar os filhos, estudar e se cuidar? <text:line-break/>– Trata-se de uma modalidade alternativa para livre escolha dos interessados<text:line-break/>– Ou seja,  quem trabalha 8 horas pode optar por trabalhar  4 horas <text:line-break/>o valor dos encargos trabalhistas, praticamente igual do pagamento,<text:line-break/>  passam a ser o pagamento do novo trabalhador das 4 horas restantes.<text:line-break/>– Cada trabalhador que aderir a este meia jornada gera um emprego novo…</text:p>
      <text:p text:style-name="P69"/>
      <text:p text:style-name="P69"><text:span text:style-name="T57">32-</text:span>- Faz sentido sair de casa, da frente de um computador conectado, e perder em</text:p>
      <text:p text:style-name="P69">- torno de duas horas no transporte para chegar ao trabalho e sentar na frente</text:p>
      <text:p text:style-name="P69">- de outro computador conectado? – Estas duas horas poderiam ser usadas</text:p>
      <text:p text:style-name="P69">- para auto cuidado, estudos, lazer, cultura e estar com os parentes…</text:p>
      <text:p text:style-name="P69">- PROJETO F.L.U.I.R que mostra como o E.A.D. – Ensino por Acesso Digital</text:p>
      <text:p text:style-name="P69">- e TAD – Trabalho por acesso digital, podem aumentar a mobilidade</text:p>
      <text:p text:style-name="P69">- urbana, ou mobilidade humana na cidade, campo ou floresta?</text:p>
      <text:p text:style-name="P69">- As pessoas se movem mesmo sem precisar congestionando as vias de fluxo.</text:p>
      <text:p text:style-name="P69">- Por meio de indicadores e contas comparativas podemos mostrar a economia</text:p>
      <text:p text:style-name="P69">- de tempo e dinheiro gerada por empresas e pessoas que aderem ao</text:p>
      <text:p text:style-name="P69">— trabalho e estudo em casa e isso soluciona os caros gastos de infra urbana?</text:p>
      <text:p text:style-name="P69"/>
      <text:p text:style-name="P69"><text:span text:style-name="T57">33-</text:span>- Como evitar que menores abandonados e indigentes paguem impostos</text:p>
      <text:p text:style-name="P69">impostos sobre esmola quando compram alimento para matar a fome?</text:p>
      <text:p text:style-name="P69">– <text:s/>Quanto o governo realmente leva de impostos…? – Podemos calcular isso?</text:p>
      <text:p text:style-name="P69">- Qual é o custo de vida atual de uma pessoa? - Empresa paga impostos</text:p>
      <text:p text:style-name="P69">ou apenas repassa todos os seus custos para o consumidor final?</text:p>
      <text:p text:style-name="P69">- Sonhei que na minha cidade existia o ISO 3000- um imposto exclusivo</text:p>
      <text:p text:style-name="P69">de desconto DIRETO em 30 por cento SOBRE A RENDA PESSOAL LÍQUIDA</text:p>
      <text:p text:style-name="P69"><text:soft-page-break/>QUE EXCEDE O CUSTO DE VIDA, calculado com base na quantia de recursos</text:p>
      <text:p text:style-name="P69">essenciais para um humano sobreviver mensalmente com dignidade, o que</text:p>
      <text:p text:style-name="P69">equivale hoje, 2020, em torno de 5000 moedas no Brasil. Qualquer ganho</text:p>
      <text:p text:style-name="P69">abaixo ou igual a esse referencial passou a ser isento, incluindo aqueles</text:p>
      <text:p text:style-name="P69">que recebem mais do que pagam ao governo, como aposentados e servidores</text:p>
      <text:p text:style-name="P69">As empresas que usam seus altos impostos como justificativa para cobrar</text:p>
      <text:p text:style-name="P69">caro e pagar pouco aos seus empregados entram nessa categoria isenta.</text:p>
      <text:p text:style-name="P69">Com isso temos o fim dos impostos sobre impostos e suas burocracias</text:p>
      <text:p text:style-name="P69"/>
      <text:p text:style-name="P69"><text:span text:style-name="T57">34-</text:span>Essa cidade com o qual sonhei as pessoas tinham um RU – Registro Universal</text:p>
      <text:p text:style-name="P69">todos os dados referentes a cada pessoa estavam centralizadas num banco</text:p>
      <text:p text:style-name="P69">de dados on e off-line com logins autorizados e visualizados por ela.</text:p>
      <text:p text:style-name="P69">– Hoje exitem mais de 137 tipos de documentos diferentes para cada pessoa</text:p>
      <text:p text:style-name="P69">RG, CPF, atestado, contratos sociais, imposto de renda, comprovantes ..</text:p>
      <text:p text:style-name="P69">- Registros sem fim que geram muito lixo e levam a perda de dados importantes</text:p>
      <text:p text:style-name="P69">- Como funcionava isso? - Era simples e seguro, usando ferramentas</text:p>
      <text:p text:style-name="P69">digitais baseadas em Softwares LiGNUx, criptografia, IOT, QrCode…</text:p>
      <text:p text:style-name="P69">Cada vez que se alterava um RU, seus dados eram copiados para diferentes</text:p>
      <text:p text:style-name="P69">locais, na internet e nos dispositivos pessoais das pessoas. Vamos aderir?</text:p>
      <text:p text:style-name="P69"/>
      <text:p text:style-name="P69"><text:span text:style-name="T57">35-</text:span>Parece ter um sonho bem detalhado.. Toda noite tenho o mesmo sonho,</text:p>
      <text:p text:style-name="P69">estou dizendo agora por que achei que me achariam louco antes mas agora…</text:p>
      <text:p text:style-name="P69">Parece uma profecia do que pode acontecer daqui algum tempo. O que mais viu?</text:p>
      <text:p text:style-name="P69">Um sistema chamado Meritocracia 3.0 onde as pessoas realizam um trabalho de</text:p>
      <text:p text:style-name="P69">de interesse coletivo como varrer ruas, vigiar bens estatais, pintar um muro,</text:p>
      <text:p text:style-name="P69">filmando o antes e o depois, e o governo paga depois?Premiando um bom</text:p>
      <text:p text:style-name="P69">comportamento humano no lugar de apenas multar por um mau?Como funciona?</text:p>
      <text:p text:style-name="P69">Esse servidor eventual tem direito a receber o valor o valor equivalente</text:p>
      <text:p text:style-name="P69">ao da hora no mercado de trabalho para o tipo de atividade exercida por ele</text:p>
      <text:p text:style-name="P69">Isso incentiva as pessoas a fazerem algo bom em prol da sociedade e si mesma</text:p>
      <text:p text:style-name="P69"/>
      <text:p text:style-name="P69"><text:span text:style-name="T57">36-</text:span>Ancoramos em uma nova era, muitos jogadores apenas</text:p>
      <text:p text:style-name="P69">conhecem essa realidade presente pois nasceram e cresceram nela,</text:p>
      <text:p text:style-name="P69">explorando muitos objetos de luz, silicosos, metalizados e plastificados vendidos.</text:p>
      <text:p text:style-name="P69">Parte do conhecimento sobre essa era presente na Arca foi codificado</text:p>
      <text:p text:style-name="P69">e precisa ser traduzido usando línguagens universais e naturais</text:p>
      <text:p text:style-name="P69">outra necessidade identificada esta em centralizar registros pessoais</text:p>
      <text:p text:style-name="P69">evitando perda de identidades, direitos e tempo e dinheiro para a burocracia</text:p>
      <text:p text:style-name="P69">Ironicamente os registros apontam ainda que nem todos</text:p>
      <text:p text:style-name="P69">possuem mesmo acesso a o conhecimento ou vontade de aprender</text:p>
      <text:p text:style-name="P69">Parecem estar juntando e compartilhando mais objetos e conhecimentos.</text:p>
      <text:p text:style-name="P69">Como facilitar a forma como o conhecimento chega as pessoas?</text:p>
      <text:p text:style-name="P69">Existe uma forma facilitada e divertida de ensinar e aprender?</text:p>
      <text:p text:style-name="P69">Escolha a melhor proposta encontrada, explique o que aprendeu</text:p>
      <text:p text:style-name="P69">e adicione suas pesquisas, pe<text:span text:style-name="T53">r</text:span>guntas, propostas e conhecimentos</text:p>
      <text:p text:style-name="P69">Essa era possui muito material de pesquisa, sirva-se e aproveite!</text:p>
      <text:p text:style-name="P69"/>
      <text:p text:style-name="P7"><text:span text:style-name="T57">37-</text:span>Relacionamentos sustentáveis</text:p>
      <text:p text:style-name="P2">Relacionamentos muitas vezes <text:span text:style-name="T53">a</text:span>cabam por falta de planejamento.<text:line-break/>Como seria um(a) parceiro(a) ideal?Que defeitos suportaria nele?<text:line-break/>No que ele(a) deve ser parecido e diferente de ti?<text:line-break/>Que planos gostaria de fazer com ele(a)?<text:line-break/>Quanto tempo e quais dias na semana poderia estar com ele(a)?<text:line-break/>Quanto tempo deve se conh<text:span text:style-name="T53">e</text:span>cer uma pessoa antes de decidir namorar? E casar?<text:line-break/>Planeja casar ou morar e ter filhos com essa pessoa idea<text:span text:style-name="T53">l</text:span>?Com quantos anos?<text:line-break/>Quem paga o que no primeiro encontro e quando morarem juntos?</text:p>
      <text:p text:style-name="P162"/>
      <text:p text:style-name="P162">REFERENCIAIS</text:p>
      <text:p text:style-name="P162"/>
      <text:p text:style-name="P155">vgdensetsu.tumblr.com/post/179656817318/</text:p>
      <text:p text:style-name="P155"><text:soft-page-break/>designing-2d-graphics-in-japan-from-the-late-70s</text:p>
      <text:p text:style-name="P155">https://libres.uncg.edu/ir/uncg/f/N_Kshetri_Evolution_2009.pdf</text:p>
      <text:p text:style-name="P155"/>
      <text:p text:style-name="P215"><text:a xlink:type="simple" xlink:href="http://www.abed.org.br/congresso2008/tc/552008124400AM.pdf" text:style-name="Internet_20_link" text:visited-style-name="Visited_20_Internet_20_Link"><text:span text:style-name="T79">http://www.abed.org.br/congresso2008/tc/552008124400AM.pdf</text:span></text:a></text:p>
      <text:p text:style-name="P155"/>
      <text:p text:style-name="P155"/>
      <text:p text:style-name="P214"><text:a xlink:type="simple" xlink:href="https://www.deutschland.de/pt-br/topic/conhecimento/serious-games-tres-exemplos-da-alemanha" text:style-name="Internet_20_link" text:visited-style-name="Visited_20_Internet_20_Link"><text:span text:style-name="T79">https://www.deutschland.de/pt-br/topic/conhecimento/serious-games-tres-exemplos-da-alemanha</text:span></text:a></text:p>
      <text:p text:style-name="P154">Ou até mesmo um jogo que ensina a gerir uma empresa para estudantes de administração</text:p>
      <text:p text:style-name="P142"/>
      <text:p text:style-name="P150">Para que servem os jogos: http://aliancapelainfancia.org.br/inspiracoes/importancia-dos-jogos-para-o-desenvolvimento-psicologico-da-crianca/</text:p>
      <text:p text:style-name="P169">https://pt.wikipedia.org/wiki/Jogo_de_computa%C3%A7%C3%A3o_baseado_em_humanos</text:p>
      <text:p text:style-name="P243"/>
      <text:p text:style-name="P243">Podem ser usados para treinar exrcito de androides usando atividade cerebral. Parece coisa de filme né?</text:p>
      <text:p text:style-name="P239">https://www.uol.com.br/tilt/noticias/redacao/2020/02/13/voce-e-bom-em-games-eua-querem-seu-cerebro-para-treinar-exercito-de-robos.htm</text:p>
      <text:p text:style-name="P212"><text:a xlink:type="simple" xlink:href="https://revistagalileu.globo.com/Tecnologia/noticia/2019/07/pesquisadores-criam-videogame-para-jogar-em-grupo-usando-apenas-mente.html" text:style-name="Internet_20_link" text:visited-style-name="Visited_20_Internet_20_Link"><text:span text:style-name="T79">https://revistagalileu.globo.com/Tecnologia/noticia/2019/07/pesquisadores-criam-videogame-para-jogar-em-grupo-usando-apenas-mente.html</text:span></text:a></text:p>
      <text:p text:style-name="P237"><text:span text:style-name="T79"/></text:p>
      <text:p text:style-name="P237"><text:span text:style-name="T79">http://www.reab.me/aprenda-a-fazer-12-brincadeiras-usando-apenas-papel/ </text:span><text:a xlink:type="simple" xlink:href="https://www.guiadasemana.com.br/" text:style-name="Internet_20_link" text:visited-style-name="Visited_20_Internet_20_Link"><text:span text:style-name="T79">https://www.guiadasemana.com.br/</text:span></text:a><text:span text:style-name="T79">Estilo-de-vida/galeria/jogos-de-papel-e-caneta<text:line-break/></text:span><text:span text:style-name="T81">https://www.guiadasemana.com.br/estilo-de-vida/galeria/jogos-de-papel-e-caneta</text:span></text:p>
      <text:p text:style-name="P151"/>
      <text:p text:style-name="P213"><text:a xlink:type="simple" xlink:href="https://www.melhorescola.com.br/artigos/10-jogos-com-papel-e-caneta-para-fazer-com-as-criancas" text:style-name="Internet_20_link" text:visited-style-name="Visited_20_Internet_20_Link"><text:span text:style-name="T79">https://www.melhorescola.com.br/artigos/10-jogos-com-papel-e-caneta-para-fazer-com-as-criancas</text:span></text:a></text:p>
      <text:p text:style-name="P151">http://www.reab.me/aprenda-a-fazer-12-brincadeiras-usando-apenas-papel/</text:p>
      <text:p text:style-name="P233"><text:line-break/></text:p>
      <text:p text:style-name="P234"><text:span text:style-name="T9">U</text:span><text:span text:style-name="T1">m </text:span><text:span text:style-name="T9">desses </text:span><text:span text:style-name="T1">modifica a versão 4 do jogo incluindo o modo on-line</text:span></text:p>
      <text:p text:style-name="P236"><text:a xlink:type="simple" xlink:href="https://simstime.com.br/2020/07/04/the-sims-4-15-mods-que-voce-nao-sabia-que-precisava/" text:style-name="Internet_20_link" text:visited-style-name="Visited_20_Internet_20_Link"><text:span text:style-name="T79">https://simstime.com.br/2020/07/04/the-sims-4-15-mods-que-voce-nao-sabia-que-precisava/</text:span></text:a></text:p>
      <text:p text:style-name="P231">https://simstime.com.br/2020/11/25/the-sims-4-8-mods-importantes-que-nao-podem-faltar-no-jogo-de-ninguem/</text:p>
      <text:p text:style-name="P225"><text:a xlink:type="simple" xlink:href="https://simstime.com.br/2020/11/30/8-mods-de-realismo-para-the-sims-4/" text:style-name="Internet_20_link" text:visited-style-name="Visited_20_Internet_20_Link"><text:span text:style-name="T79">https://simstime.com.br/2020/11/30/8-mods-de-realismo-para-the-sims-4/</text:span></text:a><text:span text:style-name="T79"><text:line-break/></text:span><text:a xlink:type="simple" xlink:href="http://www.aberta.org.br/educarede/2013/05/23/.../" text:style-name="Internet_20_link" text:visited-style-name="Visited_20_Internet_20_Link"><text:span text:style-name="T79">www.aberta.org.br/educarede/2013/05/23/.../</text:span></text:a><text:span text:style-name="T79"><text:line-break/></text:span><text:a xlink:type="simple" xlink:href="https://help.ea.com/pt-br/help/the-sims/the-sims-4/mods-and-the-sims-4-game-updates/" text:style-name="Internet_20_link" text:visited-style-name="Visited_20_Internet_20_Link"><text:span text:style-name="T79">https://help.ea.com/pt-br/help/the-sims/the-sims-4/mods-and-the-sims-4-game-updates/</text:span></text:a><text:span text:style-name="T79"><text:line-break/></text:span><text:a xlink:type="simple" xlink:href="https://www.ea.com/pt-pt/games/the-sims/the-sims-4/news/mod-mod-world" text:style-name="Internet_20_link" text:visited-style-name="Visited_20_Internet_20_Link"><text:span text:style-name="T79">https://www.ea.com/pt-pt/games/the-sims/the-sims-4/news/mod-mod-world</text:span></text:a><text:span text:style-name="T79"><text:line-break/></text:span><text:a xlink:type="simple" xlink:href="https://www.vivadecora.com.br/pro/curiosidades/jogos-de-construir" text:style-name="Internet_20_link" text:visited-style-name="Visited_20_Internet_20_Link"><text:span text:style-name="T79">www.vivadecora.com.br/pro/curiosidades/...</text:span></text:a><text:span text:style-name="T79">/<text:line-break/></text:span><text:a xlink:type="simple" xlink:href="https://www.proceedings.blucher.com.br/article-details/as-dinmicas-arquitetnicas-e-urbansticas-nos-videogames-do-ldico-construo-de-uma-inteligncia-coletiva-sobre-os-espaos-das-cidades-24912" text:style-name="Internet_20_link" text:visited-style-name="Visited_20_Internet_20_Link"><text:span text:style-name="T79">www.proceedings.blucher.com.br/article-...</text:span></text:a></text:p>
      <text:p text:style-name="P255"><text:a xlink:type="simple" xlink:href="http://www.revistaea.org/pf.php?idartigo=2406" text:style-name="Internet_20_link" text:visited-style-name="Visited_20_Internet_20_Link"><text:span text:style-name="T79">www.revistaea.org/pf.php?idartigo=2406</text:span></text:a><text:span text:style-name="T79"><text:line-break/></text:span><text:a xlink:type="simple" xlink:href="https://repositorio.ufu.br/bitstream/123456789/18334/1/JogoFormacaoSujeitos.pdf" text:style-name="Internet_20_link" text:visited-style-name="Visited_20_Internet_20_Link"><text:span text:style-name="T79">repositorio.ufu.br/bitstream/123456789/...</text:span></text:a></text:p>
      <text:p text:style-name="P255"><text:a xlink:type="simple" xlink:href="https://www.techtudo.com.br/noticias/noticia/2013/03/mod-desenvolvido-por-jogadores-permite-que-simcity-rode-offline.html" text:style-name="Internet_20_link" text:visited-style-name="Visited_20_Internet_20_Link"><text:span text:style-name="T79">www.techtudo.com.br/noticias/noticia/20...</text:span></text:a><text:span text:style-name="T79"><text:line-break/></text:span><text:a xlink:type="simple" xlink:href="https://simstime.com.br/2020/07/04/the-sims-4-15-mods-que-voce-nao-sabia-que-precisava/" text:style-name="Internet_20_link" text:visited-style-name="Visited_20_Internet_20_Link"><text:span text:style-name="T79">https://simstime.com.br/2020/07/04/the-sims-4-15-mods-que-voce-nao-sabia-que-precisava/</text:span></text:a></text:p>
      <text:p text:style-name="P255"><text:a xlink:type="simple" xlink:href="https://www.youtube.com/watch?v=8O15N-pHy6w" text:style-name="Internet_20_link" text:visited-style-name="Visited_20_Internet_20_Link"><text:span text:style-name="T79">www.youtube.com/watch?v=8O15N-pHy6w</text:span></text:a></text:p>
      <text:p text:style-name="P247"/>
      <text:p text:style-name="P247">Profissões em empresas de desenvolvimento de jogos?<text:line-break/>https://blogdopaulao.blogosfera.uol.com.br/2019/08/12/conheca-20-carreiras-para-trabalhar-com-games/</text:p>
      <text:p text:style-name="P236"><text:span text:style-name="T85">h</text:span><text:a xlink:type="simple" xlink:href="https://ideiasustentavel.com.br/myfuncity-e-a-primeira-rede-social-privada-com-finalidade-publica/" text:style-name="Internet_20_link" text:visited-style-name="Visited_20_Internet_20_Link"><text:span text:style-name="T79">ttps://ideiasustentavel.com.br/myfuncity-e-a-primeira-rede-social-privada-com-finalidade-publica/</text:span></text:a></text:p>
      <text:p text:style-name="P231">https://diolinux.com.br/2015/07/como-instalar-e-sims-4-no-linux.html</text:p>
      <text:p text:style-name="P236"><text:soft-page-break/><text:a xlink:type="simple" xlink:href="https://www.techtudo.com.br/noticias/2020/02/the-sims-5-ea-confirma-proximo-jogo-da-serie-e-destaca-multiplayer.ghtml" text:style-name="Internet_20_link" text:visited-style-name="Visited_20_Internet_20_Link"><text:span text:style-name="T79">https://www.techtudo.com.br/noticias/2020/02/the-sims-5-ea-confirma-proximo-jogo-da-serie-e-destaca-multiplayer.ghtml</text:span></text:a><text:span text:style-name="T79"><text:line-break/>https://manualdosgames.com/novo-the-sims-e-confirmado-e-tera-um-modo-multiplayer/</text:span></text:p>
      <text:p text:style-name="P240"/>
      <text:p text:style-name="P148">https://www.fabricadejogos.net/posts/artigo-narrativas-nos-jogos-digitais-a-arte-de-contar-historias-com-interacao/</text:p>
      <text:p text:style-name="P148"/>
      <text:p text:style-name="P148">https://catracalivre.com.br/quem-inova/jogos-narrativos-obras-colaborativas-que-unem-literatura-e-games/</text:p>
      <text:p text:style-name="P148"/>
      <text:p text:style-name="P148"><text:a xlink:type="simple" xlink:href="https://www.catarse.me/terra_devastada" text:style-name="Internet_20_link" text:visited-style-name="Visited_20_Internet_20_Link">https://www.catarse.me/terra_devastada</text:a></text:p>
      <text:p text:style-name="P153">Tipos de serious games:</text:p>
      <text:p text:style-name="P153">https://www.fabricadejogos.net/posts/artigo-jogos-serios-divertindo-o-que-e-serio-no-mundo-real/</text:p>
      <text:p text:style-name="P153"/>
      <text:p text:style-name="P142">Jogos para desenvolver habilidades?</text:p>
      <text:p text:style-name="P153">Existem empresas especializadas em criar jogos como ferramentas de treinamento corporativo: </text:p>
      <text:p text:style-name="P153">https://oniria.com.br/5-fatos-interessantes-sobre-serious-games/</text:p>
      <text:p text:style-name="P142"/>
      <text:p text:style-name="P153">Podem ser usados por empresa para ajudar no tratamento de estresse ocupacional no trabalho</text:p>
      <text:p text:style-name="P210"><text:a xlink:type="simple" xlink:href="http://www.sbgames.org/sbgames2013/proceedings/workshop/WorkshopVAR-8_Full.pdf" text:style-name="Internet_20_link" text:visited-style-name="Visited_20_Internet_20_Link"><text:span text:style-name="T79">www.sbgames.org/sbgames2013/proceedings/workshop/WorkshopVAR-8_Full.pdf</text:span></text:a></text:p>
      <text:p text:style-name="P142"/>
      <text:p text:style-name="P153">Podem ser usados para <text:span text:style-name="T30">que</text:span> <text:span text:style-name="T30">crianças</text:span> aprendam a programar</text:p>
      <text:p text:style-name="P210"><text:a xlink:type="simple" xlink:href="https://br.blogthinkbig.com/2015/12/15/6-jogos-para-aprender-a-programar/" text:style-name="Internet_20_link" text:visited-style-name="Visited_20_Internet_20_Link"><text:span text:style-name="T79">https://br.blogthinkbig.com/2015/12/15/6-jogos-para-aprender-a-programar/</text:span></text:a></text:p>
      <text:p text:style-name="P142">https://blog.looplex.com/5-jogos-de-programacao-para-criancas/</text:p>
      <text:p text:style-name="P142"/>
      <text:p text:style-name="P142"/>
      <text:p text:style-name="P165">Jogos de construção</text:p>
      <text:p text:style-name="P166">Podemos aprender engenharia enquanto jogamos! <text:span text:style-name="T32">Moldando mundos virtuais como se fossem reais.</text:span></text:p>
      <text:p text:style-name="P208"><text:span text:style-name="T86">O </text:span><text:span text:style-name="Strong_20_Emphasis"><text:span text:style-name="T79">Poly Bridge </text:span></text:span><text:span text:style-name="Strong_20_Emphasis"><text:span text:style-name="T82">por exemplo</text:span></text:span><text:span text:style-name="T79"> é um dos mais completos jogos </text:span><text:span text:style-name="T82">para simular e calcular estruturas de</text:span><text:span text:style-name="T79"> pontes.</text:span></text:p>
      <text:p text:style-name="P218"><text:a xlink:type="simple" xlink:href="https://constructapp.io/pt/jogos-de-construcao-civil/" text:style-name="Internet_20_link" text:visited-style-name="Visited_20_Internet_20_Link"><text:span text:style-name="T79">https://constructapp.io/pt/jogos-de-construcao-civil/</text:span></text:a></text:p>
      <text:p text:style-name="P137"/>
      <text:p text:style-name="P219"><text:a xlink:type="simple" xlink:href="http://www.ligadonafacul.com.br/engenharia-de-producao-jogos-ensinam-profissao/" text:style-name="Internet_20_link" text:visited-style-name="Visited_20_Internet_20_Link"><text:span text:style-name="T79">http://www.ligadonafacul.com.br/engenharia-de-producao-jogos-ensinam-profissao/</text:span></text:a></text:p>
      <text:p text:style-name="P219"><text:a xlink:type="simple" xlink:href="https://engenharia360.com/6-jogos-de-videogame-ideais-para-engenheiros-e-arquitetos/" text:style-name="Internet_20_link" text:visited-style-name="Visited_20_Internet_20_Link"><text:span text:style-name="T79">https://engenharia360.com/6-jogos-de-videogame-ideais-para-engenheiros-e-arquitetos/</text:span></text:a></text:p>
      <text:p text:style-name="P165"/>
      <text:p text:style-name="P169"><text:span text:style-name="T10">Estudantes de engenharia de software também tem usado jogos como ferramenta para facilitar </text:span><text:span text:style-name="T11">o aprendizado o </text:span><text:span text:style-name="T33">SimulES </text:span><text:span text:style-name="T34"><text:s/>é</text:span><text:span text:style-name="T33"> um jogo educacional de cartas que simula o processo de desenvolvimento de software </text:span><text:span text:style-name="T35">desevolvido pela PUC</text:span></text:p>
      <text:p text:style-name="P155"><text:a xlink:type="simple" xlink:href="http://www.dbd.puc-rio.br/depto_informatica/06_34_figueiredo.pdf" text:style-name="Internet_20_link" text:visited-style-name="Visited_20_Internet_20_Link"><text:span text:style-name="T35">http://www.dbd.puc-rio.br/depto_informatica/06_34_figueiredo.pdf</text:span></text:a></text:p>
      <text:p text:style-name="P155"><text:s/></text:p>
      <text:p text:style-name="P220">Podem ser usados para gameficar o ensino das artes plásticas com foco na pintura. </text:p>
      <text:p text:style-name="P221">http://www.abed.org.br/congresso2015/anais/pdf/BD_183.pdf</text:p>
      <text:p text:style-name="P159"/>
      <text:p text:style-name="P160">No ensino de Dança para desenvolvimento psicomotor, expressão corporal e treinamento em apresentações: </text:p>
      <text:p text:style-name="P133">https://justdance.fandom.com/wiki/Just_Dance_Now_(Chinese_Version)</text:p>
      <text:p text:style-name="P133"/>
      <text:p text:style-name="P161">Temos alguns jogos que são considerados obras de arte seja pelo Designer inovador até a as músicas imersivas e cores surrealistas que criam um ambiente digno de quadro. </text:p>
      <text:p text:style-name="P161"><text:s/></text:p>
      <text:p text:style-name="P161">https://designculture.com.br/top-5-games-que-sao-verdadeiras-obras-de-arte</text:p>
      <text:p text:style-name="P142">https://en.wikipedia.org/wiki/List_of_video_games_considered_artistic</text:p>
      <text:p text:style-name="P142"/>
      <text:p text:style-name="P161">Jogos podem <text:s/>e vem sendo usados como atividade extracurricular</text:p>
      <text:p text:style-name="P210"><text:a xlink:type="simple" xlink:href="https://labs.dualpixel.com.br/jogo-ensina-historia-e-arte" text:style-name="Internet_20_link" text:visited-style-name="Visited_20_Internet_20_Link"><text:span text:style-name="T79">https://labs.dualpixel.com.br/jogo-ensina-historia-e-arte</text:span></text:a></text:p>
      <text:p text:style-name="P142">https://porvir.org/jogo-mit-ensina-ciencia-engenharia-tecnologia/</text:p>
      <text:p text:style-name="P142">https://pgfa.ufmt.br/index.php/br/utilidades/dissertacoes/407-acabias-marques-luiz-disserta%C3%A7%C3%A3o/file</text:p>
      <text:p text:style-name="P142"/>
      <text:p text:style-name="P142">http://fundacaotelefonicavivo.org.br/educacao-do-seculo-xxi/professor-cria-jogo-da-horta-para-unir-arte-e-educacao-ambiental/</text:p>
      <text:p text:style-name="P142"/>
      <text:p text:style-name="P142">http://www.nexos.ufsc.br/index.php/mixsustentavel/article/viewFile/1129/510</text:p>
      <text:p text:style-name="P142"/>
      <text:p text:style-name="P136"><text:soft-page-break/>A evolução dos jogos digitais se deu como nos mortra o Japão com a funsão entre análógico e digital, arte e técnologia, criando assim uma arte híbrida e multidisciplinar, um verdadeiro mundo a parte</text:p>
      <text:p text:style-name="P217"><text:a xlink:type="simple" xlink:href="https://vgdensetsu.tumblr.com/post/179656817318/designing-2d-graphics-in-japan-from-the-late-70s" text:style-name="Internet_20_link" text:visited-style-name="Visited_20_Internet_20_Link"><text:span text:style-name="T79">https://vgdensetsu.tumblr.com/post/179656817318/designing-2d-graphics-in-japan-from-the-late-70s</text:span></text:a></text:p>
      <text:p text:style-name="P160"/>
      <text:p text:style-name="P142"><text:a xlink:type="simple" xlink:href="https://libres.uncg.edu/ir/uncg/f/N_Kshetri_Evolution_2009.pdf" text:style-name="Internet_20_link" text:visited-style-name="Visited_20_Internet_20_Link">https://libres.uncg.edu/ir/uncg/f/N_Kshetri_Evolution_2009.pdf</text:a></text:p>
      <text:p text:style-name="P142">Jogos e sustentabilidade</text:p>
      <text:p text:style-name="P142"/>
      <text:p text:style-name="P142">http://revistaea.org/artigo.php?idartigo=3888</text:p>
      <text:p text:style-name="P142">https://semed.manaus.am.gov.br/jogos-ensinam-criancas-de-escolas-da-zona-leste-a-preservar-o-meio-ambiente/</text:p>
      <text:p text:style-name="P142">http://www.revistaea.org/artigo.php?idartigo=3700</text:p>
      <text:p text:style-name="P142">https://pgfa.ufmt.br/index.php/br/utilidades/dissertacoes/407-acabias-marques-luiz-disserta%C3%A7%C3%A3o/file</text:p>
      <text:p text:style-name="P142">http://fundacaotelefonicavivo.org.br/educacao-do-seculo-xxi/professor-cria-jogo-da-horta-para-unir-arte-e-educacao-ambiental/</text:p>
      <text:p text:style-name="P142">http://www.nexos.ufsc.br/index.php/mixsustentavel/article/viewFile/1129/510</text:p>
      <text:p text:style-name="P142">https://porvir.org/8-games-para-aprender-sobre-sustentabilidade/</text:p>
      <text:p text:style-name="P142">https://www.asla.org/2019studentawards/686177_Landscape_Games_Tools_For_Collaboratively_Shaping_Our_Environment.html</text:p>
      <text:p text:style-name="P142">https://learningforsustainability.net/online-games/</text:p>
      <text:p text:style-name="P142">https://serc.carleton.edu/bioregion/examples/59400.html</text:p>
      <text:p text:style-name="P142">http://web.mit.edu/sustainabledesignlab/projects/SimulationGameRevisited/</text:p>
      <text:p text:style-name="P142">http://icampus.mit.edu/projects/project/?pname=GamesToTeach</text:p>
      <text:p text:style-name="P142">https://www.hbs.edu/socialenterprise/blog/post/the-sustainability-game-is-on</text:p>
      <text:p text:style-name="P142">https://clubinhosalvavidas.com.br/jogos/</text:p>
      <text:p text:style-name="P142">https://www2.igc.usp.br/geohereditas/home/sobre/geohereditas-na-midia/</text:p>
      <text:p text:style-name="P142"/>
      <text:p text:style-name="P151"/>
      <text:p text:style-name="P213"><text:span text:style-name="T79">Resolvendo problemas reais com jogos: </text:span><text:a xlink:type="simple" xlink:href="https://www.fabricadejogos.net/posts/artigo-gameficacao-resolvendo-problemas-reais-com-elementos-de-games/" text:style-name="Internet_20_link" text:visited-style-name="Visited_20_Internet_20_Link"><text:span text:style-name="T79">https://www.fabricadejogos.net/posts/artigo-gameficacao-resolvendo-problemas-reais-com-elementos-de-games/</text:span></text:a></text:p>
      <text:p text:style-name="P151"/>
      <text:p text:style-name="P142"/>
      <text:p text:style-name="P142">Jogos para resolver problemas reais:</text:p>
      <text:p text:style-name="P142">Porblemas climpaticos:</text:p>
      <text:p text:style-name="P142">https://super.abril.com.br/blog/planeta/jogos-virtuais-podem-solucionar-problemas-como-as-mudancas-climaticas/</text:p>
      <text:p text:style-name="P142"/>
      <text:p text:style-name="P142"><text:s/>https://www.fabricadejogos.net/posts/artigo-gameficacao-resolvendo-problemas-reais-com-elementos-de-games/</text:p>
      <text:p text:style-name="P142"/>
      <text:p text:style-name="P142">Dificuldade em aprender matemática?</text:p>
      <text:p text:style-name="P142">https://monografias.brasilescola.uol.com.br/matematica/a-aplicacao-dos-jogos-pedagogicos-nas-aulas-matematica-escola-ensino-fundamental.htm</text:p>
      <text:p text:style-name="P142"/>
      <text:p text:style-name="P194">20- Jogos cooperativos motores</text:p>
      <text:p text:style-name="P194"/>
      <text:p text:style-name="P142">Jogos cooperativos motores ajudam a desenvolver habilidades socio-emocionais importantes para a vida:</text:p>
      <text:p text:style-name="P142"><text:a xlink:type="simple" xlink:href="https://joaomfjorge.wordpress.com/jogos-cooperativos/" text:style-name="Internet_20_link" text:visited-style-name="Visited_20_Internet_20_Link">https://joaomfjorge.wordpress.com/jogos-cooperativos/</text:a></text:p>
      <text:p text:style-name="P142"/>
      <text:p text:style-name="P142"/>
      <text:p text:style-name="P142"/>
      <text:p text:style-name="P142">Cidades reais recriadas nos games:</text:p>
      <text:p text:style-name="P142">https://www.gameblast.com.br/2016/11/top-10-cidades-reais-recriadas-games.html</text:p>
      <text:p text:style-name="P142"/>
      <text:p text:style-name="P142">Jogos que simulam a vida real: https://www.techtudo.com.br/listas/2019/08/lista-traz-os-melhores-simuladores-da-vida-real-para-android-e-ios.ghtml</text:p>
      <text:p text:style-name="P142"/>
      <text:p text:style-name="P210"><text:a xlink:type="simple" xlink:href="https://diariodamanhapelotas.com.br/site/conheca-os-melhores-games-de-simulacao-de-vida-real/" text:style-name="Internet_20_link" text:visited-style-name="Visited_20_Internet_20_Link"><text:span text:style-name="T79">https://diariodamanhapelotas.com.br/site/conheca-os-melhores-games-de-simulacao-de-vida-real/</text:span></text:a></text:p>
      <text:p text:style-name="P142"/>
      <text:p text:style-name="P142">Jogo digital para educação ambiental:</text:p>
      <text:p text:style-name="P142">http://www.revistaea.org/artigo.php?idartigo=3001</text:p>
      <text:p text:style-name="P248">editando o Cubeengine:<text:line-break/>embalagem de mapas: https://translate.googleusercontent.com/translate_c?depth=1&amp;hl=pt-<text:soft-page-break/>BR&amp;prev=search&amp;pto=aue&amp;rurl=translate.google.com&amp;sl=en&amp;sp=nmt4&amp;u=https://wiki.cubers.net/action/view/Map_packaging&amp;usg=ALkJrhhtQFOncRyoHNZj3AJkfBYBeA mAXQ</text:p>
      <text:p text:style-name="P247">Guias assaultcube:https://translate.googleusercontent.com/translate_c?depth=1&amp;hl=pt-BR&amp;prev=search&amp;pto=aue&amp;rurl=translate.google.com&amp;sl=en&amp;sp=nmt4&amp;u=https://wiki.cubers.net/action/view/Category:Guides&amp;usg=ALkJrhjNDgWylqIkAaNgpRMEAKUECf egEg</text:p>
      <text:p text:style-name="P255"><text:a xlink:type="simple" xlink:href="https://forum.cubers.net/post-78494.html" text:style-name="Internet_20_link" text:visited-style-name="Visited_20_Internet_20_Link"><text:span text:style-name="T79">forum.cubers.net/post-78494.html</text:span></text:a></text:p>
      <text:p text:style-name="P255"><text:a xlink:type="simple" xlink:href="https://gist.github.com/708338" text:style-name="Internet_20_link" text:visited-style-name="Visited_20_Internet_20_Link"><text:span text:style-name="T79">gist.github.com/708338</text:span></text:a></text:p>
      <text:p text:style-name="P255"><text:span text:style-name="T79">Listar skybox<text:line-break/></text:span><text:a xlink:type="simple" xlink:href="http://cubeengine.com/forum.php?action=display_thread&amp;thread_id=1&amp;start=9677" text:style-name="Internet_20_link" text:visited-style-name="Visited_20_Internet_20_Link"><text:span text:style-name="T79">cubeengine.com/forum.php?action=display...</text:span></text:a></text:p>
      <text:p text:style-name="P255"><text:a xlink:type="simple" xlink:href="https://translate.googleusercontent.com/translate_c?depth" text:style-name="Internet_20_link" text:visited-style-name="Visited_20_Internet_20_Link"><text:span text:style-name="T79">translate.googleusercontent.com/transla...</text:span></text:a><text:span text:style-name="T79">=1&amp;hl=pt-BR&amp;prev=search&amp;pto=aue&amp;rurl=translate.google.com&amp;sl=en&amp;sp=nmt4&amp;u=https://forum.cubers.net/thread-6549.html&amp;usg=ALkJrhjlOVHPpItexivQcbhj_4QcxH o32A</text:span></text:p>
      <text:p text:style-name="P239"><text:a xlink:type="simple" xlink:href="https://translate.googleusercontent.com/translate_c?depth" text:style-name="Internet_20_link" text:visited-style-name="Visited_20_Internet_20_Link">translate.googleusercontent.com/transla...</text:a>=1&amp;hl=pt-BR&amp;prev=search&amp;pto=aue&amp;rurl=translate.google.com&amp;sl=en&amp;sp=nmt4&amp;u=https://forum.cubers.net/thread-38.html&amp;usg=ALkJrhg733KJviZ38lgq1hqnXWYjuL SpMg</text:p>
      <text:p text:style-name="P145">http://www2.recife.pe.gov.br/node/289460</text:p>
      <text:p text:style-name="P145"/>
      <text:p text:style-name="P145">Jogos para criar cidades sustentáveis:</text:p>
      <text:p text:style-name="P145">https://revistaprojeto.com.br/noticias/jogo-tabuleiro-desafia-participantes-tornar-cidades-sustentaveis/</text:p>
      <text:p text:style-name="P145">https://www.oeco.org.br/noticias/construir-um-bairro-sustentavel-e-missao-do-novo-game-blockhood/</text:p>
      <text:p text:style-name="P145">https://institutogrpcom.org.br/jogos-sustentaveis-e-educativos/</text:p>
      <text:p text:style-name="P145"><text:a xlink:type="simple" xlink:href="https://www.techtudo.com.br/tudo-sobre/city-rain.html" text:style-name="Internet_20_link" text:visited-style-name="Visited_20_Internet_20_Link">https://www.techtudo.com.br/tudo-sobre/city-rain.html</text:a></text:p>
      <text:p text:style-name="P145"/>
      <text:p text:style-name="P149"><text:a xlink:type="simple" xlink:href="https://www.google.com/search?q=narrativas+translineares&amp;ie=utf-8&amp;oe=utf-8&amp;client=firefox-b-m" text:style-name="Internet_20_link" text:visited-style-name="Visited_20_Internet_20_Link">https://www.google.com/search?q=narrativas+translineares&amp;ie=utf-8&amp;oe=utf-8&amp;client=firefox-b-m</text:a></text:p>
      <text:p text:style-name="P149"/>
      <text:p text:style-name="P146">"O objetivo resolver <text:s/>problemas sociais, financeiros e ambientais que fazem parte dos centro urbanos, com foco na sustentabilidade. </text:p>
      <text:p text:style-name="P146"/>
      <text:p text:style-name="P146">Desafios lúdicos que ensinam a resolver problemas reais estimulando o aprendizado por meio da criatividade, da análise e da rapidez."</text:p>
      <text:p text:style-name="P146"/>
      <text:p text:style-name="P146">https://geografiavisual.com.br/games/jogo-educativo-nao-pode-ser-chato-diz-criador-de-city-rain</text:p>
      <text:p text:style-name="P146"/>
      <text:p text:style-name="P146">Jogos para administrar cidades, ilhas:</text:p>
      <text:p text:style-name="P211"><text:a xlink:type="simple" xlink:href="https://projetocolabora.com.br/ods4/jogos-sustentaveis/" text:style-name="Internet_20_link" text:visited-style-name="Visited_20_Internet_20_Link"><text:span text:style-name="T79">https://projetocolabora.com.br/ods4/jogos-sustentaveis/</text:span></text:a></text:p>
      <text:p text:style-name="P146"/>
      <text:p text:style-name="P146">Jogos que ensinam sobre sustentabilidade:</text:p>
      <text:p text:style-name="P146"><text:a xlink:type="simple" xlink:href="https://www.ecodesenvolvimento.org/noticias/lista-de-jogos-online" text:style-name="Internet_20_link" text:visited-style-name="Visited_20_Internet_20_Link">https://www.ecodesenvolvimento.org/noticias/lista-de-jogos-online</text:a></text:p>
      <text:p text:style-name="P146"/>
      <text:p text:style-name="P146">https://www.asla.org/2019studentawards/686177_Landscape_Games_Tools_For_Collaboratively_Shaping_Our_Environment.html</text:p>
      <text:p text:style-name="P146"/>
      <text:p text:style-name="P146">https://learningforsustainability.net/online-games/</text:p>
      <text:p text:style-name="P146"/>
      <text:p text:style-name="P146">https://serc.carleton.edu/bioregion/examples/59400.html</text:p>
      <text:p text:style-name="P146"/>
      <text:p text:style-name="P146">http://web.mit.edu/sustainabledesignlab/projects/SimulationGameRevisited/</text:p>
      <text:p text:style-name="P146"/>
      <text:p text:style-name="P146">http://icampus.mit.edu/projects/project/?pname=GamesToTeach</text:p>
      <text:p text:style-name="P146"/>
      <text:p text:style-name="P146">https://www.hbs.edu/socialenterprise/blog/post/the-sustainability-game-is-on</text:p>
      <text:p text:style-name="P146"/>
      <text:p text:style-name="P146">https://clubinhosalvavidas.com.br/jogos/</text:p>
      <text:p text:style-name="P146"/>
      <text:p text:style-name="P146">https://www2.igc.usp.br/geohereditas/home/sobre/geohereditas-na-midia/</text:p>
      <text:p text:style-name="P146"/>
      <text:p text:style-name="P146"><text:soft-page-break/>Segundo fontes a região Sudeste concentra a maior parte dessas empresas, sendo que 31,5% estão instaladas no estado de São Paulo. </text:p>
      <text:p text:style-name="P146">A região Sudeste concentra a maior parte dessas empresas, sendo que 31,5% estão instaladas no estado de São Paulo. </text:p>
      <text:p text:style-name="P146"/>
      <text:p text:style-name="P146">https://www.ccfb.com.br/noticias/comissao-debate-serious-games-e-gamificacao-no-desenvolvimento-profissional/</text:p>
      <text:p text:style-name="P146"/>
      <text:p text:style-name="P175">Desenvolvimento de jogos no japão : conversão entre Designer e Programação</text:p>
      <text:p text:style-name="P175">https://vgdensetsu.tumblr.com/post/179656817318/designing-2d-graphics-in-japan-from-the-late-70s</text:p>
      <text:p text:style-name="P176"/>
      <text:p text:style-name="P158">https://justdance.fandom.com/wiki/Just_Dance_Now_(Chinese_Version)</text:p>
      <text:p text:style-name="P158">http://www.abed.org.br/congresso2015/anais/pdf/BD_183.pdf</text:p>
      <text:p text:style-name="P158">https://designculture.com.br/top-5-games-que-sao-verdadeiras-obras-de-arte</text:p>
      <text:p text:style-name="P216"><text:a xlink:type="simple" xlink:href="https://en.wikipedia.org/wiki/List_of_video_games_considered_artistic" text:style-name="Internet_20_link" text:visited-style-name="Visited_20_Internet_20_Link"><text:span text:style-name="T79">https://en.wikipedia.org/wiki/List_of_video_games_considered_artistic</text:span></text:a></text:p>
      <text:p text:style-name="P167">http://www.abed.org.br/congresso2008/tc/552008124400AM.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50:47.359722088</meta:creation-date>
    <dc:date>2020-12-09T21:10:19.835620112</dc:date>
    <meta:editing-duration>PT6H15M27S</meta:editing-duration>
    <meta:editing-cycles>50</meta:editing-cycles>
    <meta:generator>LibreOffice/6.1.5.2$Linux_X86_64 LibreOffice_project/10$Build-2</meta:generator>
    <meta:document-statistic meta:table-count="0" meta:image-count="0" meta:object-count="0" meta:page-count="33" meta:paragraph-count="915" meta:word-count="10611" meta:character-count="76677" meta:non-whitespace-character-count="66644"/>
  </office:meta>
</office:document-meta>
</file>