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OS-FICCIONAIS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BRUDHAAS</text:p>
          </table:table-cell>
          <table:table-cell table:number-columns-repeated="6"/>
          <table:table-cell office:value-type="string" calcext:value-type="string">
            <text:p>O acervo: Primeiro Contato</text:p>
          </table:table-cell>
        </table:table-row>
        <table:table-row table:style-name="ro1">
          <table:table-cell office:value-type="string" calcext:value-type="string">
            <text:p>POR ENTRE AS SOMBRAS</text:p>
          </table:table-cell>
          <table:table-cell table:number-columns-repeated="6"/>
          <table:table-cell office:value-type="string" calcext:value-type="string">
            <text:p>Ecosseranos: Recuperando Florestas</text:p>
          </table:table-cell>
        </table:table-row>
        <table:table-row table:style-name="ro1">
          <table:table-cell office:value-type="string" calcext:value-type="string">
            <text:p>MEMÓRIAS DE UM HOMEM COMUM</text:p>
          </table:table-cell>
          <table:table-cell table:number-columns-repeated="6"/>
          <table:table-cell office:value-type="string" calcext:value-type="string">
            <text:p>Aventura dos TREES e os Ecorrágicos</text:p>
          </table:table-cell>
        </table:table-row>
        <table:table-row table:style-name="ro1">
          <table:table-cell office:value-type="string" calcext:value-type="string">
            <text:p>SENSAÇÕES / EMOÇÕES (SUROH)</text:p>
          </table:table-cell>
          <table:table-cell table:number-columns-repeated="6"/>
          <table:table-cell office:value-type="string" calcext:value-type="string">
            <text:p>Folhas do Conhecimento</text:p>
          </table:table-cell>
        </table:table-row>
        <table:table-row table:style-name="ro1">
          <table:table-cell office:value-type="string" calcext:value-type="string">
            <text:p>SHANKAR E MAVINC (POLIELOS)</text:p>
          </table:table-cell>
          <table:table-cell table:number-columns-repeated="6"/>
          <table:table-cell office:value-type="string" calcext:value-type="string">
            <text:p>Musso -</text:p>
          </table:table-cell>
        </table:table-row>
        <table:table-row table:style-name="ro1">
          <table:table-cell office:value-type="string" calcext:value-type="string">
            <text:p>FORÇAS OCULTAS (C5 / ANTARES E ARTHEMIS)</text:p>
          </table:table-cell>
          <table:table-cell table:number-columns-repeated="6"/>
          <table:table-cell office:value-type="string" calcext:value-type="string">
            <text:p>Eterna Jornada - Mavinc e Shankar -</text:p>
          </table:table-cell>
        </table:table-row>
        <table:table-row table:style-name="ro1">
          <table:table-cell office:value-type="string" calcext:value-type="string">
            <text:p>SOLUNA (A TERRA DIVIDIDA) (SOLOS / BRÉA → SOLANA / NIGRO)</text:p>
          </table:table-cell>
          <table:table-cell table:number-columns-repeated="6"/>
          <table:table-cell office:value-type="string" calcext:value-type="string">
            <text:p>Bitcoins para o Circo 3000 – CIRCUS ANGELICUS</text:p>
          </table:table-cell>
        </table:table-row>
        <table:table-row table:style-name="ro1">
          <table:table-cell office:value-type="string" calcext:value-type="string">
            <text:p>ISÓPOLIS</text:p>
          </table:table-cell>
          <table:table-cell table:number-columns-repeated="6"/>
          <table:table-cell office:value-type="string" calcext:value-type="string">
            <text:p>Enquanto Estavámos no Circo</text:p>
          </table:table-cell>
        </table:table-row>
        <table:table-row table:style-name="ro1">
          <table:table-cell office:value-type="string" calcext:value-type="string">
            <text:p>PROBABILÍSTICA</text:p>
          </table:table-cell>
          <table:table-cell table:number-columns-repeated="6"/>
          <table:table-cell office:value-type="string" calcext:value-type="string">
            <text:p>Reflorescer / Ecourbe : Recuperando Cidades O Olho de Hórus</text:p>
          </table:table-cell>
        </table:table-row>
        <table:table-row table:style-name="ro1">
          <table:table-cell office:value-type="string" calcext:value-type="string">
            <text:p>HOMENS DA TERRA</text:p>
          </table:table-cell>
          <table:table-cell table:number-columns-repeated="6"/>
          <table:table-cell office:value-type="string" calcext:value-type="string">
            <text:p>O Livro Zero -</text:p>
          </table:table-cell>
        </table:table-row>
        <table:table-row table:style-name="ro1">
          <table:table-cell office:value-type="string" calcext:value-type="string">
            <text:p>PEREGRINOS / NÔMADES / MONGES / LOBOS-SOLITÁRIOS</text:p>
          </table:table-cell>
          <table:table-cell table:number-columns-repeated="6"/>
          <table:table-cell office:value-type="string" calcext:value-type="string">
            <text:p>Os Anos Zero -</text:p>
          </table:table-cell>
        </table:table-row>
        <table:table-row table:style-name="ro1">
          <table:table-cell office:value-type="string" calcext:value-type="string">
            <text:p>ROBÔS ANTI SERIAL KILLER</text:p>
          </table:table-cell>
          <table:table-cell table:number-columns-repeated="6"/>
          <table:table-cell office:value-type="string" calcext:value-type="string">
            <text:p>Os Tempos Zero -</text:p>
          </table:table-cell>
        </table:table-row>
        <table:table-row table:style-name="ro1">
          <table:table-cell office:value-type="string" calcext:value-type="string">
            <text:p>DAOWNS / ADAWNS</text:p>
          </table:table-cell>
          <table:table-cell table:number-columns-repeated="6"/>
          <table:table-cell office:value-type="string" calcext:value-type="string">
            <text:p>A Genealogia de Fheus -</text:p>
          </table:table-cell>
        </table:table-row>
        <table:table-row table:style-name="ro1">
          <table:table-cell office:value-type="string" calcext:value-type="string">
            <text:p>DRACONTES / TRANSIÇÃO DE SUMBREUM P/ ARQ HUMANOLITICUM</text:p>
          </table:table-cell>
          <table:table-cell table:number-columns-repeated="6"/>
          <table:table-cell office:value-type="string" calcext:value-type="string">
            <text:p>TRILENIUM FHEUS / DILEMA DAS ERAS</text:p>
          </table:table-cell>
        </table:table-row>
        <table:table-row table:style-name="ro1">
          <table:table-cell office:value-type="string" calcext:value-type="string">
            <text:p>LUXLENAS – A ARTE DE MANIPULAR A LUZ</text:p>
          </table:table-cell>
          <table:table-cell table:number-columns-repeated="6"/>
          <table:table-cell office:value-type="string" calcext:value-type="string">
            <text:p>SSSO – Sistema de Sustentabilidade Socioambiental Onipresente</text:p>
          </table:table-cell>
        </table:table-row>
        <table:table-row table:style-name="ro1">
          <table:table-cell office:value-type="string" calcext:value-type="string">
            <text:p>FADUSHAS</text:p>
          </table:table-cell>
          <table:table-cell table:number-columns-repeated="6"/>
          <table:table-cell office:value-type="string" calcext:value-type="string">
            <text:p>ALTHAREM</text:p>
          </table:table-cell>
        </table:table-row>
        <table:table-row table:style-name="ro1">
          <table:table-cell office:value-type="string" calcext:value-type="string">
            <text:p>HUMANEPHILINS</text:p>
          </table:table-cell>
          <table:table-cell table:number-columns-repeated="6"/>
          <table:table-cell office:value-type="string" calcext:value-type="string">
            <text:p>Um Príncipe em Altharem</text:p>
          </table:table-cell>
        </table:table-row>
        <table:table-row table:style-name="ro1">
          <table:table-cell office:value-type="string" calcext:value-type="string">
            <text:p>SMILODOOM</text:p>
          </table:table-cell>
          <table:table-cell table:number-columns-repeated="6"/>
          <table:table-cell office:value-type="string" calcext:value-type="string">
            <text:p>O Livros dos Rastros Digitais</text:p>
          </table:table-cell>
        </table:table-row>
        <table:table-row table:style-name="ro1">
          <table:table-cell office:value-type="string" calcext:value-type="string">
            <text:p>LETARMAQ E A TEORIA DAS CONQUISTAS</text:p>
          </table:table-cell>
          <table:table-cell table:number-columns-repeated="6"/>
          <table:table-cell office:value-type="string" calcext:value-type="string">
            <text:p>Príncipe da favela</text:p>
          </table:table-cell>
        </table:table-row>
        <table:table-row table:style-name="ro1">
          <table:table-cell office:value-type="string" calcext:value-type="string">
            <text:p>MARE CANTILIA</text:p>
          </table:table-cell>
          <table:table-cell table:number-columns-repeated="6"/>
          <table:table-cell office:value-type="string" calcext:value-type="string">
            <text:p>3Mill</text:p>
          </table:table-cell>
        </table:table-row>
        <table:table-row table:style-name="ro1">
          <table:table-cell office:value-type="string" calcext:value-type="string">
            <text:p>PELOS CAMINHOS DE FLEXIA</text:p>
          </table:table-cell>
          <table:table-cell table:number-columns-repeated="6"/>
          <table:table-cell office:value-type="string" calcext:value-type="string">
            <text:p>A Maldição do Papel (Perfil AMPLO / Multicontrato)</text:p>
          </table:table-cell>
        </table:table-row>
        <table:table-row table:style-name="ro1">
          <table:table-cell office:value-type="string" calcext:value-type="string">
            <text:p>ZONA DE DESAMBIGUAÇÃ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ZONA DA ANSIEDADE</text:p>
          </table:table-cell>
          <table:table-cell table:number-columns-repeated="6"/>
          <table:table-cell table:style-name="ce1" office:value-type="string" calcext:value-type="string">
            <text:p>“O Bom Escultor sabe valorizar a Pedra que Usa Para Trabalhar…”</text:p>
          </table:table-cell>
        </table:table-row>
        <table:table-row table:style-name="ro1">
          <table:table-cell office:value-type="string" calcext:value-type="string">
            <text:p>ZONA DO IMAGINÁRIO HUMAN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 CURV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 VEÍCULO VIAJANTE (VOLKSTEIN) (NAVEHICULECTRICA BELICTRONICUM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ÓLEO NEGRO E OURO TRANSPAREN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S 3 IRMÃS GUARDIÃS E A ARVORE DO CONHECIMEN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KE OLD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 NEBULOSA HEREDITÁ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 Círculo de Althare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r Entre As Sombr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 Dia Em Que A Morte Morreu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 história de Mǐ chá ( tradução Chá de Arroz, metade chinesa e metade indiana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menism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eadv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 queda de Éd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rigem do acerv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sseio Analític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temagic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stória dos Orixu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liel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anian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aranian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ypocren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iebl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and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xu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rishu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stória da Humanidade 1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stória da Humanidade 2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stória da Humanidade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stória da Humanidade 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stória da Humanidade 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stória da Humanidade 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stória da Humanidade 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stória da Humanidade 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stória da Humanidade 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os Zer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ultivers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stério das Montanh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ellarth Deggenera Apocalipsepst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ghperConecTécnica RotuLogoCênic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avehiculectrica Belictronicu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hiroFabria Hummachin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rq Madan Maediu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valon Lilithium Khadijee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cápoles Policênic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tarmaq Spadeat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cadeus Humanoliticu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veun Soumbreull Obscurtinu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eadven Noalmand Azgarthl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s gemêas Crizal e Nege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ntes de Raduna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 Arca de Noa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preender: Um sonho possíve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RVAG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S SERIAL-KILLERS DETETIVES (DETETIVE NO ESTILO JACKYLL / HYDE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S ENGENHEIROS VIAJANTES (PAI E FILHO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S DESISTENTES – NADA A PERD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SSIAS PLANTA (E OS 12 MESSIAS)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MAIS ALGUMAS SÉRIES ESQUECIDAS PORÉM IMPORTANTES…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S ‘NETs DE CADA PERÍODO: RUINET (HELLARTH) / ARCANET (ARQADEUS HUMANOLITICUM) / DEUSNET (HEADVEN) / DARKNET (EDVEN SOMBREULL) / TECHNET (ROTULOGOCENICA) / CARBONET (PHIROFABRIA) / MARENET (MARE CANTILIA) / </text:p>
          </table:table-cell>
          <table: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40 OU 60 MINIVÍDEOS?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40 *15s CADA = 600s OU 10 MINUT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0*20s CADA = 1200s OU 20 MINUT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 SE FIZER 30 VÍDEOS?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antagem de 60: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áginas de fascícul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cilmente alocável em nossos cálcul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últiplo de 12 (então pode alocar para cada projeto principal 4 projetos complementares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rivado de 30 (então posso alocar dois em dois projetos para formar 30 pares – e fazer esses pares terem autonomia própria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 caso de 40, aí só que é um pouco mais complicado… (precisarei alocar três em três projetos dos 60 e dividir o resultado em 2 partes iguais para resultar em 40 “projetos” que são módulos resultantes desse fracionamento e resultam em 40 temas show de bola para apresentar…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OBS.: Eu falei de projetos, mas o mesmo se aplica aos TEMAS FICCIONAIS, <text:span text:style-name="T1">oficinas</text:span><text:span text:style-name="T2">, Modelos de Jogo Humano, </text:span><text:span text:style-name="T1">TEMAS ECOLÓGICOS DA SERRA DA CANTAREIRA </text:span><text:span text:style-name="T2">e temas ecológicos do restante do mundo…</text:span>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azendo isso, TEREMOS UM GUIA COMPLETO PARA PODERMOS FORMAR OS ROTEIROS DOS VÍDEOS…!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ntão, VAMOS EM FRENTE!! :D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//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5 linhas por víde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30 linhas são 2 vídeos – ou seja, para cada página parcial cabem 2 vídeos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ssim, com 60 vídeos temos <text:span text:style-name="T1">30 páginas parciais</text:span><text:span text:style-name="T2">.</text:span>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o são 60 caracteres, isso dá 2/3 de uma linha normal de página completa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u seja, com 15 linhas de 60 caracteres cada, temos 10 linhas normais (1/3 de uma página completa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ssim, <text:span text:style-name="T1">cada página completa poderia comportar até 3 vídeos</text:span>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 considerarmos que cada um rode por 20 segundos, temos 20*3 = 60s ou <text:span text:style-name="T1">1 minuto para cada página dessas</text:span>, recheada de conteúdo…!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 forem 60 vídeos, portanto, teremos<text:span text:style-name="T1"> 60 vídeos / 3 vídeos por página = 20 páginas completas de conteúdo!!</text:span>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 com esses 60 vídeos, teremos 60 TEMAS-PROJETOS para entregar para os caras…!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s, ainda há a opção de fazermos apenas 30 vídeo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m ela, teremos cerca de <text:span text:style-name="T1">10 páginas completas de conteúdo bom!!</text:span>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 como cada página seria lida em 1 minuto, <text:span text:style-name="T1">temos 10 minutos do puro conteúdo,</text:span><text:span text:style-name="T2"> ao escolhermos 30 vídeos em vez de 40.</text:span>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gora é seguir em frente e arrumar os 40 temas. Mas lembrando: destaque a 30 principais e 10 mais complementares (a menos que ache estar faltando coisa nesses complementares que afete os principais, e nesse caso precisa fazer os ajustes necessários e depois torcer para que essa maravilha dê conta do recado…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VAMOS ENTÃO COMEÇAR COM 12 TEMAS FUNDAMENTAIS! Seguem as áreas para esses temas atenderem…!: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mas (Projetos Principais;)</text:p>
          </table:table-cell>
          <table:table-cell office:value-type="string" calcext:value-type="string">
            <text:p>Livros Ficcionais</text:p>
          </table:table-cell>
          <table:table-cell office:value-type="string" calcext:value-type="string">
            <text:p>Oficinas Documentais Lúdicas</text:p>
          </table:table-cell>
          <table:table-cell office:value-type="string" calcext:value-type="string">
            <text:p>Modelos de Jogo Humano</text:p>
          </table:table-cell>
          <table:table-cell office:value-type="string" calcext:value-type="string">
            <text:p>Temas Ecológicos da Serra da Cantareira</text:p>
          </table:table-cell>
          <table:table-cell office:value-type="string" calcext:value-type="string">
            <text:p>Temas Ecológicos do restante do mundo…!</text:p>
          </table:table-cell>
          <table:table-cell table:number-columns-repeated="2"/>
        </table:table-row>
      </table:table>
      <table:table table:name="OFICINAS-DOCUMENTAIS-LUDICAS" table:style-name="ta1">
        <table:table-column table:style-name="co1" table:default-cell-style-name="Default"/>
        <table:table-row table:style-name="ro1">
          <table:table-cell office:value-type="string" calcext:value-type="string">
            <text:p>Arquitetando Supercenas</text:p>
          </table:table-cell>
        </table:table-row>
        <table:table-row table:style-name="ro1">
          <table:table-cell office:value-type="string" calcext:value-type="string">
            <text:p>Polimorfia do Corpos</text:p>
          </table:table-cell>
        </table:table-row>
        <table:table-row table:style-name="ro1">
          <table:table-cell office:value-type="string" calcext:value-type="string">
            <text:p>Museu Digital do Amanhã</text:p>
          </table:table-cell>
        </table:table-row>
        <table:table-row table:style-name="ro1">
          <table:table-cell office:value-type="string" calcext:value-type="string">
            <text:p>Registro das Cavernas</text:p>
          </table:table-cell>
        </table:table-row>
        <table:table-row table:style-name="ro1">
          <table:table-cell office:value-type="string" calcext:value-type="string">
            <text:p>Registro das Florestas</text:p>
          </table:table-cell>
        </table:table-row>
        <table:table-row table:style-name="ro1">
          <table:table-cell office:value-type="string" calcext:value-type="string">
            <text:p>Hidrograma</text:p>
          </table:table-cell>
        </table:table-row>
      </table:table>
      <table:table table:name="PROJETOS-PRINCIPAIS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stão Internacional (Gestão Global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PLO-EPM (BAU – Biblioteca Ampla de Utilidades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*Meritocracia 3.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emocracia 3.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Isocracia 3.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rabalhismo 3.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ISO 3.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epública 3.0 / Gestão Transparent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cometri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enealogia Exponencial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rquestra Aleatóri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ngenharia Colaborativ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istema AMPLO / Informátic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LENO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Formato de Arquivo Transmídia .AMP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ito da Seguranç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istema Bancário 3.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oeda Fantasma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erfil Amplo (Registro Amplo / Registro Único) ou P.A.I. (Perfil Amplo Individual / Integrador)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aldição do Papel (ou Maldição Analógica)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eflorescer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rojeto “O”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roverdes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FLUIR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rte e Tecnologia Fundamental da Vida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Jogos Ecoeducativos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rtilidade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Homenismo 3.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Relacionamentos Sustentáveis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*Curas Pornográficas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*Funk Solfeggio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*Servir (Atendimento do Futuro)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brigos Públicos de Qualidade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*Lidver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*Solfeggios 3:2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*Artes 5 Sentidos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*PCG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ikiPuera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*FreeDO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ntegração Física Total (Autopotencialização Corporal)(nós dois formulamos, cada um de seu modo – vou juntar ambos aqui) (vou juntar aqui os Projetos Palavra Física e Palavra Integral )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perfeiçoamento das Práticas Esportivas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cofestas (nós dois bolamos, foi uma junção de ideias)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*Indústria em Casa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utobiografia Sustentável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ontratheos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Humanidades Extintas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“Game Of Drones”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Olho De Hórus (Dronares também…?)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riptografia Antrópica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stado Representante do Mercado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Iniciativa de Interligação Religiosa / Devocional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ompostagem / Biodigestão de Resíduos / Dejetos Vegetais / Animais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ioHorticultura Orgânica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rmas Não Letais (Módulo do Mito da Segurança)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apacitação Militar para Todos Cidadãos (Módulo do Mito da Segurança)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EcoMetalurgia / EcoSiderurgia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Fitorremediação de Metais Pesados (esse meio que foi nós dois que bolamos – meu pai tinha a ideia, e eu já tinha feito meu TCC de meio ambiente nesse formato – voltado para piscicultura pelo fato de o de metais pesados ser mais difícil de praticar)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Promoção da Ecologia Doméstica e Comunitária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MOHABEs Moradia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MOHABEs Veicular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Roupa Canivete Suíço / Multifuncional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Tiara / Capacete / “Arandela” (TiArandela)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luschila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eciclagem de Óleo de Cozinha (por exemplo, para sabão caseiro artesanal)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eciclagem Artesanal de Papel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*Corpo-Instrumento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Floresta de Sensores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Recúbica 3.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ncala / Quantala / Requântica (transmissionários jogam, é como uma “Jumange”)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*Curas Sustentávei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estão Energética para a AutoSustentabilidade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Reciclagem de Plástico (Óleo Escuro VS Fluido Áureo Transparente)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laboração dos Cursos de Engenharia Colaborativa / Licenciatura em Tecnologias Colaborativas etc.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Universidade do Futuro / Cursos Modulares / Formação Modular (você se forma a cada módulo / disciplina completos) (Formação por Disciplina Completa) (combina com o jogo de você “ajudar os outros”, mas aqui seria a universidade adotando isso como Trabalho de Conclusão da Disciplina e já formando o cara nela conforme ele faz certo. Ia ser danado de bom!!)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UNMISP (Universidade Nacional e Municipal Interdisciplinar de São Paulo – no caso, cada estado teria sua própria UNMI) (projeto para a elaboração de uma universidade que tenha os cursos modulares já da forma como conversamos, e que já tenha os cursos de Engenharia Colaborativa etc.)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UNA (U.Niversidade da Autodidática)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Escola Produtiva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Recreação / Lazer Produtivos (Lazer que gera produção / aberto a críticas e sugestões, remunera resultados – módulo do Meritocracia)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Aguidar (Ecoturismo que financia as ECOmunidades)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Reciclagem de Entulhos para Construção Civil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Robôs Anti Serial-Killer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Modo Produtivo (ou Sistema Industrial) 3.0 (Aluguel Permanente de Bens em vez de produção de bens descartáveis / obsolescência programada)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*Gerenciamento de Famílias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alcularProduto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*CustoPorTrabalho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Renda Pessoal Mínima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onsumoQuantidade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Agenda Gradiente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*Catálogo de Afiliações Múltiplas (catálogo aberto para as pessoas chegarem e irem direto aos produtos de pessoas que nos interessem – o pai pensou nisso também, mas eu estou propondo com esse formato…)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WeTube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Interface Sistema-Game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*Jogo Reconstrução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*“Acha-Tudo”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acote Geral de Invenções / Adaptações Amplo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*Olhar Integrado (!!)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*AutoAmor (técnica)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ulticontrato (todos os melhores modelos de contratos somados)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ultiescritório (representação comercial / global para qualquer organização parceira que queira fazer parte – e que seja focada em sustentabilidade)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Multipolo Escolar / Universitário (Módulo do FLUIR)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Reaproveitamento das estruturas (tanto escritórios como escolas / universidades e todas as estruturas públicas / privadas – Módulo do FLUIR)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Medicina à Distância (Módulo do FLUIR)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*Grade Geral dos Sonhos em 5 Sentidos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*Grimório Mágico AMPLO / Registro Global das Magias (todas as magias do mundo (por ordem de importância) podem ser registradas nele)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*Cebola de Cristal (criei o nome, o projeto junta coisas dos outros –&gt; Olho de Horus no futuro / estágio 2 / Onion Router + Gestão Transparente + Olho de Horus (Todos se vigiam + a estrutura traz a possibilidade de vigiar seus vigias))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*AMPLO Físico (envolve todas as estruturas do AMPLO que podem ser replicadas no mundo físico)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Evolução Genealógica das Espécies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Autoria 3.0 (as músicas e coisas que se basearam em outros autores mencionam-os em sequência / grade de autorias completa para mecanismos de busca)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ABRE (ABRACE, LIPO e outras gradações para salvar a língua portuguesa de sua extinção programada)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EDITE (Estação DoméstIca de Tratamento de Esgoto)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MOHABE MultiLeitoHospital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Artepedia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Questionário “Comportamentos” Para Match 99% Perfeito (Módulo do Relacionamentos Sustentáveis)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“Software Livro” (GRUBUC / CUBUC)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*“Arranjo Livre”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DNA-EPM (Planilhas UmaTela é um de seus módulos)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Jogos e histórias produtivas para crianças (nós dois pensamos sobre isso…)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RPGA (Roteiro Para Grupo AMPLO)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Aula de Hoje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AudioLivros AMPLO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ADE (Audio Desktop Environment)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Aulas Interativas AMPLO (Aulas em que o cara interage com a aula, mexe nos valores e a conta continua certa, faz ele entender melhor os conceitos…)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*Empatia Mimética dos Criadores (fazer exercícios que as pessoas que criaram o que você está usando / os objetos de seu trabalho / os itens que você quer entender melhor / fizeram, para se pôr na pele delas, entender por sinergia o que elas estavam pensando e a que condições elas estavam sujeitas quando fizeram / fabricaram / criaram os produtos que você está usando e quer conhecer melhor… se não conseguir formular um exercício que essas pessoas fariam / fizeram, segura o objeto que você quer aprender mais sobre ele e tenta interagir com ele de toda forma possível, tenta remontar, desmontar e entendê-lo melhor, até chegar ao ponto de fabricar um do zero, e aí, conhecendo melhor como ele foi criado, formula os exercícios que alguém que o estivesse criando pela primeira vez faria para conseguir criá-lo melhor… Esse é o Projeto da Empatia Mimética dos Criadores)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*Pontuação Profissional por Ação Feita Bem Sucedida (Sistema de Pontuação Profissional para ações feitas no jogo em prol de si mesmo ou dos outros)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*Pontuação Profissional por Boa Ação Aos Outros (Sistema de Pontuação em pontos de colaboração para ações feitas em prol dos outros)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onsórcio Produtivo Entre Empresas (para financiar obras e compartilharem os direitos autorais / de exclusividade sobre o produto)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Balancete Continuado (incluindo a ConsumoQuantidade atualizada, os gastos de comida que cada pessoa faz do estoque, a CustoPorTrabalho, a CalcularProduto, as Gradientes, a PCG e sucessivamente, tornando todas essas planilhas integradas e assim sabendo HUMANAMENTE quanto cada ser humano gasta de fato…! Renda Pessoa Mínima e Ecometria entram de intersecção com esse projeto…!)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Restória (Recuperação da História a partir de busca dos registros e acompanhamento ano a ano dos acontecimentos em todas as partes do mundo – traçando em paralelo os fatos de cada local e montando o diagrama / tabela desses fatos, criando assim um modelo mais realista da história que o contado nesses últimos anos nas escolas…)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*Projeto PRAZER (Fase 1: Construir simuladores em que uma pessoa aqui da Terra possa ser outra pessoa aqui da Terra – então, “se pôr na pele” de outra pessoa durante um tempo, virtualmente, para experimentar ser essa outra. E isso pode ser feito por afinidades de pensamento, sentimento, ideais, comportamentos etc., entre essas pessoas, fazendo elas quererem ser umas as outras, e assim, essas pessoas vão começar a enxergar mais as outras, ao menos por meio dessa interface; Fase 2 – A construção de uma máquina que permita passo a passo cada vez mais a conexão entre as pessoas como uma MENTE COLETIVA, para que elas possam conectar seus pensamentos umas nas outras, e assim RECONHECEREM UMAS ÀS OUTRAS POR DENTRO – além de por fora, como atualmente já acontece – e assim, elas possam compartilhar pensamentos, sentimentos, experiências, vidas, PRAZER…! E com isso, o projeto estará sucedidamente consolidado…!) ;)</text:p>
          </table:table-cell>
        </table:table-row>
      </table:table>
      <table:table table:name="MODELOS-DE-JOGO-HUMANO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1- Jogos Colaborativo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Jogos de Experimentar Diferentes Situações (Experimentais) (Podemos citar RPG como um exemplo, onde se experimenta ser um personagem diferente e podemos mencionar também SIMULADORES dos mais diversos cenários como outro exemplo de experimento de situações diferentes)</text:p>
          </table:table-cell>
        </table:table-row>
        <table:table-row table:style-name="ro1">
          <table:table-cell office:value-type="string" calcext:value-type="string">
            <text:p>2- Jogos de Construir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Jogos de Comparar Coisas (podemos citar diferentes jogos de comparações - como exemplo pode ser citado Super Trunfo – das mais diversas funções, só considerando a comparação básica (Jogos para Calcular Coisas poderiam muito bem entrar aqui, se não fosse o abismo entre cálculo e a vida simples que é sustentado…))</text:p>
          </table:table-cell>
        </table:table-row>
        <table:table-row table:style-name="ro1">
          <table:table-cell office:value-type="string" calcext:value-type="string">
            <text:p>3- Jogos de Comparar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Jogos de Trabalho em Grupo (Colaborativos) (Podemos citar aqui Jogos para Resolver Problemas Reais (?))</text:p>
          </table:table-cell>
        </table:table-row>
        <table:table-row table:style-name="ro1">
          <table:table-cell office:value-type="string" calcext:value-type="string">
            <text:p>4- Jogos de Sustentabilidade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Jogos de Construir Coisas (seja para Personalizar coisas já existentes ou Construir novas do zero, sejam Manualidades, Objetos, Pessoas ou mesmo Bairros e Cidades inteiras, com foco na Sustentabilidade)</text:p>
          </table:table-cell>
        </table:table-row>
        <table:table-row table:style-name="ro1">
          <table:table-cell office:value-type="string" calcext:value-type="string">
            <text:p>5- Jogos de Papel e Caneta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Jogos para Desenvolver Habilidades (aqui podemos citar Simuladores para as mais diversas funções e jogos de todo tipo, para desenvolver raciocínio (como Xadrez, Tetris, Recúbica (A) etc.), habilidades em grupo (Jogos Colaborativos) entre outros…)</text:p>
          </table:table-cell>
        </table:table-row>
        <table:table-row table:style-name="ro1">
          <table:table-cell office:value-type="string" calcext:value-type="string">
            <text:p>6- Jogos Experimentais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Jogos de Calcular Coisas (quaisquer cálculos comparativos entre duas coisas fundamentais entram aqui)</text:p>
          </table:table-cell>
        </table:table-row>
        <table:table-row table:style-name="ro1">
          <table:table-cell office:value-type="string" calcext:value-type="string">
            <text:p>7- Jogos de Personalizar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string" calcext:value-type="string">
            <text:p>Jogos para Pesquisar (como Investigação, Caça ao Tesouro e modelos como esse)</text:p>
          </table:table-cell>
        </table:table-row>
        <table:table-row table:style-name="ro1">
          <table:table-cell office:value-type="string" calcext:value-type="string">
            <text:p>8- Jogos como Redes Sociais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Jogos de Escrita (Seja em Papel e Caneta ou em Dispositivos EletroDigitais)</text:p>
          </table:table-cell>
        </table:table-row>
        <table:table-row table:style-name="ro1">
          <table:table-cell office:value-type="string" calcext:value-type="string">
            <text:p>9- Jogo-Livro 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string" calcext:value-type="string">
            <text:p>Jogos como Redes Sociais (para as mais diversas funções colaborativas e / ou individuais com amplo perfil de registro e que serve para diversas pessoas…!)</text:p>
          </table:table-cell>
        </table:table-row>
        <table:table-row table:style-name="ro1">
          <table:table-cell office:value-type="string" calcext:value-type="string">
            <text:p>10- Jogos-Desafios de Manualidades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Jogos como Terapia Ocupacional (para Auxiliar no Suporte Psicossomático) (Como exemplo, jogos para diminuir a ansiedade (que são slowmotion, por exemplo, ou jogos em que você faz uma ação (como plantar) e ele só te responde um resultado daqui a 12 horas, por exemplo (para colher o que plantou), mas que te traduz isso num ambiente em que você relaxa e se sente mais tranquilo), jogos para reduzir o estresse (meio parecido com os de diminuir a ansiedade, mas com o fator “músicas relaxantes” ou o “soltar tensão” que pode ajudar ainda mais), jogos para melhorar a concentração (o foco), entre outros tipos…)</text:p>
          </table:table-cell>
        </table:table-row>
        <table:table-row table:style-name="ro1">
          <table:table-cell office:value-type="string" calcext:value-type="string">
            <text:p>11- Jogos com músicas clássicas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string" calcext:value-type="string">
            <text:p>Jogos para Administrar lugares e grupos diferentes (você pode estar sozinho até, mas mesmo assim administra um local inteiro, grupos inteiros e diversas possibilidades são criadas… Temos como exemplo o The Sims (onde você administra uma família inteira) e SimCity (onde você administra uma cidade inteira), os “Ages” vários (Age Of Empires, Age Of Mithology entre outros) em que você deve administrar o crescimento de uma civilização para que ela possa lutar com outra ao final do jogo…) e por aí vai…)</text:p>
          </table:table-cell>
        </table:table-row>
        <table:table-row table:style-name="ro1">
          <table:table-cell office:value-type="string" calcext:value-type="string">
            <text:p>12- Jogos de chat multiplayer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string" calcext:value-type="string">
            <text:p>Jogos de Adivinhar Segredos e Coisas Misteriosas (Como “Mímica”, “O Que É O Que É”, e adivinhações / investigações constantes)</text:p>
          </table:table-cell>
        </table:table-row>
        <table:table-row table:style-name="ro1">
          <table:table-cell office:value-type="string" calcext:value-type="string">
            <text:p>13- Jogos de Escri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4- Jogos Para Criar Bairros e Cidades Sustentávei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5- Jogos que ensinam a cuidar da saú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6- Jogos para desenvolver habilidade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7- Jogos como arte e que ensinam ar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8- Jogos de adivinhar ao estilo “O que é? O que é?”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 -Jogos de Imaginar e Pesquisa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 -Jogos para resolver problemas reai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1- Jogos cooperativos motore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2- Jogo das PERGUNTAS INFINIT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3- Jogos para Ansieda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4- Jogos para ensino em diferentes context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5- Jogos de construir coletivamente por meio de redes sociai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6- Jogos para diminuir o estress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7- Cenografias Digitais – Jogos para simular lugares reai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8- Jogos para administrar cidades, ilh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9- Jogos de RPGA</text:p>
          </table:table-cell>
          <table:table-cell table:number-columns-repeated="6"/>
        </table:table-row>
      </table:table>
      <table:table table:name="TEMAS-ECOLOGICOS-SERRA-DA-CANTAREIRA" table:style-name="ta1">
        <table:table-column table:style-name="co1" table:default-cell-style-name="Default"/>
        <table:table-row table:style-name="ro1">
          <table:table-cell/>
        </table:table-row>
      </table:table>
      <table:table table:name="TEMAS-ECOLOGICOS-RESTANTE-DO-MUNDO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4T15:33:13.344384593</meta:creation-date>
    <dc:date>2020-12-14T18:48:54.353177094</dc:date>
    <meta:editing-duration>PT2H12M49S</meta:editing-duration>
    <meta:editing-cycles>22</meta:editing-cycles>
    <meta:generator>LibreOffice/6.1.5.2$Linux_X86_64 LibreOffice_project/10$Build-2</meta:generator>
    <meta:document-statistic meta:table-count="6" meta:cell-count="454" meta:object-count="0"/>
  </office:meta>
</office:document-meta>
</file>