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/>
    </style:style>
    <style:style style:name="ce5" style:family="table-cell" style:parent-style-name="Default">
      <style:table-cell-properties fo:background-color="#0b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OS-FICCIONAIS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BRUDHAAS</text:p>
          </table:table-cell>
          <table:table-cell table:number-columns-repeated="6"/>
          <table:table-cell office:value-type="string" calcext:value-type="string">
            <text:p>O acervo: Primeiro Contato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OR ENTRE AS SOMBRAS</text:p>
          </table:table-cell>
          <table:table-cell table:number-columns-repeated="6"/>
          <table:table-cell office:value-type="string" calcext:value-type="string">
            <text:p>Ecosseranos: Recuperando Florestas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EMÓRIAS DE UM HOMEM COMUM</text:p>
          </table:table-cell>
          <table:table-cell table:number-columns-repeated="6"/>
          <table:table-cell office:value-type="string" calcext:value-type="string">
            <text:p>Aventura dos TREES e os Ecorrágic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SAÇÕES / EMOÇÕES (SUROH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Folhas do Conhecimen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NKAR E MAVINC (POLIELOS)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ÇAS OCULTAS (C5 / ANTARES E ARTHEMIS)</text:p>
          </table:table-cell>
          <table:table-cell table:number-columns-repeated="6"/>
          <table:table-cell office:value-type="string" calcext:value-type="string">
            <text:p>Eterna Jornada - Mavinc e Shankar -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OLUNA (A TERRA DIVIDIDA) (SOLOS / BRÉA → SOLANA / NIGRO) (HUMANIDADE 6)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itcoins para o Circo 3000 – CIRCUS ANGELIC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ÓPOL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nquanto Estavámos no Circ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BABILÍSTICA</text:p>
          </table:table-cell>
          <table:table-cell table:number-columns-repeated="6"/>
          <table:table-cell office:value-type="string" calcext:value-type="string">
            <text:p>Reflorescer / Ecourbe : Recuperando Cidades O Olho de Hór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S DA TERRA</text:p>
          </table:table-cell>
          <table:table-cell table:number-columns-repeated="6"/>
          <table:table-cell office:value-type="string" calcext:value-type="string">
            <text:p>O Livro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EGRINOS / NÔMADES / MONGES / LOBOS-SOLITÁRIOS</text:p>
          </table:table-cell>
          <table:table-cell table:number-columns-repeated="6"/>
          <table:table-cell office:value-type="string" calcext:value-type="string">
            <text:p>Os An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ÔS ANTI SERIAL KILLER</text:p>
          </table:table-cell>
          <table:table-cell table:number-columns-repeated="6"/>
          <table:table-cell office:value-type="string" calcext:value-type="string">
            <text:p>Os Temp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OWNS / ADAWN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 Genealogia de Fheus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ACONTES / TRANSIÇÃO DE SUMBREUM P/ ARQ HUMANOLITICUM</text:p>
          </table:table-cell>
          <table:table-cell table:number-columns-repeated="6"/>
          <table:table-cell office:value-type="string" calcext:value-type="string">
            <text:p>TRILENIUM FHEUS / DILEMA DAS E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XLENAS – A ARTE DE MANIPULAR A LUZ</text:p>
          </table:table-cell>
          <table:table-cell table:number-columns-repeated="6"/>
          <table:table-cell office:value-type="string" calcext:value-type="string">
            <text:p>SSSO – Sistema de Sustentabilidade Socioambiental Oniprese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DUSHAS</text:p>
          </table:table-cell>
          <table:table-cell table:number-columns-repeated="6"/>
          <table:table-cell office:value-type="string" calcext:value-type="string">
            <text:p>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MANEPHILINS</text:p>
          </table:table-cell>
          <table:table-cell table:number-columns-repeated="6"/>
          <table:table-cell office:value-type="string" calcext:value-type="string">
            <text:p>Um Príncipe em 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ILODOOM</text:p>
          </table:table-cell>
          <table:table-cell table:number-columns-repeated="6"/>
          <table:table-cell office:value-type="string" calcext:value-type="string">
            <text:p>O Livros dos Rastros Digit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TARMAQ E A TEORIA DAS CONQUISTAS</text:p>
          </table:table-cell>
          <table:table-cell table:number-columns-repeated="6"/>
          <table:table-cell office:value-type="string" calcext:value-type="string">
            <text:p>Príncipe da fave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E CANTILIA</text:p>
          </table:table-cell>
          <table:table-cell table:number-columns-repeated="6"/>
          <table:table-cell office:value-type="string" calcext:value-type="string">
            <text:p>3Mi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OS CAMINHOS DE FLEXIA</text:p>
          </table:table-cell>
          <table:table-cell table:number-columns-repeated="6"/>
          <table:table-cell office:value-type="string" calcext:value-type="string">
            <text:p>A Maldição do Papel (Perfil AMPLO / Multicontrato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E DESAMBIGUAÇÃO</text:p>
          </table:table-cell>
          <table:table-cell table:number-columns-repeated="15"/>
        </table:table-row>
        <table:table-row table:style-name="ro2">
          <table:table-cell table:style-name="ce3" office:value-type="string" calcext:value-type="string">
            <text:p>ZONA DA ANSIEDAD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style-name="ce1" office:value-type="string" calcext:value-type="string">
            <text:p>“O Bom Escultor sabe valorizar a Pedra que Usa Para Trabalhar…”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O IMAGINÁRIO HUMAN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CURVA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O VEÍCULO VIAJANTE (VOLKSTEIN) (NAVEHICULECTRICA BELICTRONICUM)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ÓLEO NEGRO E OURO TRANSPARENT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3 IRMÃS GUARDIÃS E A ARVORE DO CONHECIMENTO</text:p>
          </table:table-cell>
          <table:table-cell table:number-columns-repeated="10"/>
          <table:table-cell office:value-type="string" calcext:value-type="string">
            <text:p>O Dia Em Que A Morte Morre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KE OLD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NEBULOSA HEREDITÁRIA</text:p>
          </table:table-cell>
          <table:table-cell table:number-columns-repeated="6"/>
          <table:table-cell table:style-name="ce2" office:value-type="string" calcext:value-type="string">
            <text:p>Cená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 Círculo de Altharem</text:p>
          </table:table-cell>
          <table:table-cell table:number-columns-repeated="6"/>
          <table:table-cell table:style-name="ce6" office:value-type="string" calcext:value-type="string">
            <text:p>EX: Isópolis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or Entre As Sombra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style-name="ce2" office:value-type="string" calcext:value-type="string">
            <text:p>Épocas</text:p>
          </table:table-cell>
          <table:table-cell office:value-type="string" calcext:value-type="string">
            <text:p>12 Principai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O Dia Em Que A Morte Morre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EX: Headven</text:p>
          </table:table-cell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história de Mǐ chá ( tradução Chá de Arroz, metade chinesa e metade indiana)</text:p>
          </table:table-cell>
          <table:table-cell table:number-columns-repeated="6"/>
          <table:table-cell table:style-name="ce2" office:value-type="string" calcext:value-type="string">
            <text:p>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ismo</text:p>
          </table:table-cell>
          <table:table-cell table:number-columns-repeated="6"/>
          <table:table-cell table:style-name="ce6" office:value-type="string" calcext:value-type="string">
            <text:p>EX: Equipe Z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dven</text:p>
          </table:table-cell>
          <table:table-cell table:number-columns-repeated="6"/>
          <table:table-cell table:style-name="ce2" office:value-type="string" calcext:value-type="string">
            <text:p>Núcleos de 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queda de Éden</text:p>
          </table:table-cell>
          <table:table-cell table:number-columns-repeated="6"/>
          <table:table-cell office:value-type="string" calcext:value-type="string">
            <text:p>EX: Altharem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Origem do acerv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2" office:value-type="string" calcext:value-type="string">
            <text:p>Raças / Tipos de Consciências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O TESTE (Equipe ZERO)</text:p>
          </table:table-cell>
          <table:table-cell table:number-columns-repeated="6"/>
          <table:table-cell office:value-type="string" calcext:value-type="string">
            <text:p>EX: Nieblas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Enredos (Jogos, Histórias)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gica</text:p>
          </table:table-cell>
          <table:table-cell table:number-columns-repeated="6"/>
          <table:table-cell office:value-type="string" calcext:value-type="string">
            <text:p>EX: SmiloDoom, O Dia Em Que a Morte Morreu etc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stória dos Orixua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lielos</text:p>
          </table:table-cell>
          <table:table-cell table:number-columns-repeated="6"/>
          <table:table-cell table:style-name="ce2" office:value-type="string" calcext:value-type="string">
            <text:p>12 Escolhidos até agora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anian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aranians</text:p>
          </table:table-cell>
          <table:table-cell table:number-columns-repeated="3"/>
          <table:table-cell table:style-name="ce2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ypocrens</text:p>
          </table:table-cell>
          <table:table-cell table:number-columns-repeated="3"/>
          <table:table-cell table:style-name="ce2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string" calcext:value-type="string">
            <text:p>Nieblas</text:p>
          </table:table-cell>
          <table:table-cell table:number-columns-repeated="3"/>
          <table:table-cell table:style-name="ce2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nds</text:p>
          </table:table-cell>
          <table:table-cell table:number-columns-repeated="3"/>
          <table:table-cell table:style-name="ce2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xuas</text:p>
          </table:table-cell>
          <table:table-cell table:number-columns-repeated="3"/>
          <table:table-cell table:style-name="ce2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shus</text:p>
          </table:table-cell>
          <table:table-cell table:number-columns-repeated="3"/>
          <table:table-cell table:style-name="ce2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1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2 </text:p>
          </table:table-cell>
          <table:table-cell table:number-columns-repeated="2"/>
          <table:table-cell table:style-name="ce3"/>
          <table:table-cell table:style-name="ce2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ória da Humanidade 3</text:p>
          </table:table-cell>
          <table:table-cell table:number-columns-repeated="3"/>
          <table:table-cell table:style-name="ce2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ória da Humanidade 4</text:p>
          </table:table-cell>
          <table:table-cell table:number-columns-repeated="3"/>
          <table:table-cell table:style-name="ce2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istória da Humanidade 5</text:p>
          </table:table-cell>
          <table:table-cell table:number-columns-repeated="3"/>
          <table:table-cell table:style-name="ce2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6</text:p>
          </table:table-cell>
          <table:table-cell table:number-columns-repeated="3"/>
          <table:table-cell table:style-name="ce2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os Zer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ultivers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istério das Montanhas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Hellarth Deggenera Apocalipsepstis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HighperConecTécnica RotuLogoCênica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Navehiculectrica Belictronicum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PhiroFabria Hummachina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Torq Madan Maedium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Evalon Lilithium Khadijeera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Arcápoles Policênicas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Letarmaq Spadeath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Arqadeus Humanoliticum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Eveun Soumbreull Obscurtinum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Headven Noalmand Azgarthla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gemêas Crizal e Neger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Lentes de Radunai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Arca de Noah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preender: Um sonho possível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RVAGAS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OS SERIAL-KILLERS DETETIVES (DETETIVE NO ESTILO JACKYLL / HYDE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OS ENGENHEIROS VIAJANTES (PAI E FILHO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S DESISTENTES – NADA A PERD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MESSIAS PLANTA (E OS 12 MESSIAS)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MAIS ALGUMAS SÉRIES ESQUECIDAS PORÉM IMPORTANTES…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‘NETs DE CADA PERÍODO: RUINET (HELLARTH) / ARCANET (ARQADEUS HUMANOLITICUM) / DEUSNET (HEADVEN) / DARKNET (EDVEN SOMBREULL) / TECHNET (ROTULOGOCENICA) / CARBONET (PHIROFABRIA) / MARENET (MARE CANTILIA) / 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40 OU 60 MINIVÍDEOS?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40 *15s CADA = 600s OU 1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60*20s CADA = 1200s OU 2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SE FIZER 30 VÍDEOS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antagem de 60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áginas de fascícul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acilmente alocável em nossos cálculo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últiplo de 12 (então pode alocar para cada projeto principal 4 projetos complementare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rivado de 30 (então posso alocar dois em dois projetos para formar 30 pares – e fazer esses pares terem autonomia própri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 caso de 40, aí só que é um pouco mais complicado… (precisarei alocar três em três projetos dos 60 e dividir o resultado em 2 partes iguais para resultar em 40 “projetos” que são módulos resultantes desse fracionamento e resultam em 40 temas show de bola para apresentar…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BS.: Eu falei de projetos, mas o mesmo se aplica aos TEMAS FICCIONAIS, <text:span text:style-name="T1">oficinas</text:span><text:span text:style-name="T2">, Modelos de Jogo Humano, </text:span><text:span text:style-name="T1">TEMAS ECOLÓGICOS DA SERRA DA CANTAREIRA </text:span><text:span text:style-name="T2">e temas ecológicos do restante do mundo…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azendo isso, TEREMOS UM GUIA COMPLETO PARA PODERMOS FORMAR OS ROTEIROS DOS VÍDEOS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ntão, VAMOS EM FRENTE!! :D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///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5 linhas por víde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30 linhas são 2 vídeos – ou seja, para cada página parcial cabem 2 vídeo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com 60 vídeos temos <text:span text:style-name="T1">30 páginas parciais</text:span><text:span text:style-name="T2">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Como são 60 caracteres, isso dá 2/3 de uma linha normal de página comple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u seja, com 15 linhas de 60 caracteres cada, temos 10 linhas normais (1/3 de uma página complet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<text:span text:style-name="T1">cada página completa poderia comportar até 3 vídeos</text:span>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considerarmos que cada um rode por 20 segundos, temos 20*3 = 60s ou <text:span text:style-name="T1">1 minuto para cada página dessas</text:span>, recheada de conteúdo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forem 60 vídeos, portanto, teremos<text:span text:style-name="T1"> 60 vídeos / 3 vídeos por página = 20 páginas completas de conteúdo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 esses 60 vídeos, teremos 60 TEMAS-PROJETOS para entregar para os caras…!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s, ainda há a opção de fazermos apenas 30 vídeos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m ela, teremos cerca de <text:span text:style-name="T1">10 páginas completas de conteúdo bom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o cada página seria lida em 1 minuto, <text:span text:style-name="T1">temos 10 minutos do puro conteúdo,</text:span><text:span text:style-name="T2"> ao escolhermos 30 vídeos em vez de 40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gora é seguir em frente e arrumar os 40 temas. Mas lembrando: destaque a 30 principais e 10 mais complementares (a menos que ache estar faltando coisa nesses complementares que afete os principais, e nesse caso precisa fazer os ajustes necessários e depois torcer para que essa maravilha dê conta do recado…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VAMOS ENTÃO COMEÇAR COM 12 TEMAS FUNDAMENTAIS! Seguem as áreas para esses temas atenderem…!: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mas (Projetos Principais;)</text:p>
          </table:table-cell>
          <table:table-cell office:value-type="string" calcext:value-type="string">
            <text:p>Livros Ficcionais</text:p>
          </table:table-cell>
          <table:table-cell office:value-type="string" calcext:value-type="string">
            <text:p>Oficinas Documentais Lúdicas</text:p>
          </table:table-cell>
          <table:table-cell office:value-type="string" calcext:value-type="string">
            <text:p>Modelos de Jogo Humano</text:p>
          </table:table-cell>
          <table:table-cell office:value-type="string" calcext:value-type="string">
            <text:p>Temas Ecológicos da Serra da Cantareira</text:p>
          </table:table-cell>
          <table:table-cell office:value-type="string" calcext:value-type="string">
            <text:p>Temas Ecológicos do restante do mundo…!</text:p>
          </table:table-cell>
          <table:table-cell table:number-columns-repeated="10"/>
        </table:table-row>
      </table:table>
      <table:table table:name="OFICINAS-DOCUMENTAIS-LUDICAS" table:style-name="ta1">
        <table:table-column table:style-name="co1" table:default-cell-style-name="Default"/>
        <table:table-row table:style-name="ro1">
          <table:table-cell office:value-type="string" calcext:value-type="string">
            <text:p>Arquitetando Supercenas</text:p>
          </table:table-cell>
        </table:table-row>
        <table:table-row table:style-name="ro1">
          <table:table-cell office:value-type="string" calcext:value-type="string">
            <text:p>Polimorfia do Corpos</text:p>
          </table:table-cell>
        </table:table-row>
        <table:table-row table:style-name="ro1">
          <table:table-cell office:value-type="string" calcext:value-type="string">
            <text:p>Museu Digital do Amanhã</text:p>
          </table:table-cell>
        </table:table-row>
        <table:table-row table:style-name="ro1">
          <table:table-cell office:value-type="string" calcext:value-type="string">
            <text:p>Registro das Cavernas</text:p>
          </table:table-cell>
        </table:table-row>
        <table:table-row table:style-name="ro1">
          <table:table-cell office:value-type="string" calcext:value-type="string">
            <text:p>Registro das Florestas</text:p>
          </table:table-cell>
        </table:table-row>
        <table:table-row table:style-name="ro1">
          <table:table-cell office:value-type="string" calcext:value-type="string">
            <text:p>Hidrograma</text:p>
          </table:table-cell>
        </table:table-row>
        <table:table-row table:style-name="ro1">
          <table:table-cell office:value-type="string" calcext:value-type="string">
            <text:p>Passeio Analíticos</text:p>
          </table:table-cell>
        </table:table-row>
      </table:table>
      <table:table table:name="PROJETOS-PRINCIPAIS" table:style-name="ta1">
        <table:table-column table:style-name="co1" table:number-columns-repeated="3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tão Internacional (Gestão Global)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1 – Trabalhismo 3.0;</text:p>
          </table:table-cell>
          <table:table-cell table:number-columns-repeated="5"/>
          <table:table-cell office:value-type="string" calcext:value-type="string">
            <text:p>Capítulo 1 – Headven Noa Aztlan / Projeto Ecometria</text:p>
          </table:table-cell>
          <table:table-cell table:number-columns-repeated="9"/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2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LO-EPM (BAU – Biblioteca Ampla de Utilidades)</text:p>
          </table:table-cell>
          <table:table-cell table:number-columns-repeated="6"/>
          <table:table-cell office:value-type="string" calcext:value-type="string">
            <text:p>02 – Representatividade Proporcional;</text:p>
          </table:table-cell>
          <table:table-cell table:number-columns-repeated="5"/>
          <table:table-cell office:value-type="string" calcext:value-type="string">
            <text:p>Capitulo 2 – Headven Sombreoccultum Obscurtum / Projeto CONTRATHEOS</text:p>
          </table:table-cell>
          <table:table-cell table:number-columns-repeated="9"/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2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Merit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3 – Imposto ISO;</text:p>
          </table:table-cell>
          <table:table-cell table:number-columns-repeated="5"/>
          <table:table-cell office:value-type="string" calcext:value-type="string">
            <text:p>Capitulo 3 – Arqadeus Humanoliticum / Projeto Humanidades Extintas</text:p>
          </table:table-cell>
          <table:table-cell table:number-columns-repeated="9"/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2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m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4 – Isocracia 3.0;</text:p>
          </table:table-cell>
          <table:table-cell table:number-columns-repeated="5"/>
          <table:table-cell office:value-type="string" calcext:value-type="string">
            <text:p>Capitulo 4 – Era Letarmaq Spadeath / Projeto Armas não Letais</text:p>
          </table:table-cell>
          <table:table-cell table:number-columns-repeated="9"/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2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s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5 – Meritocracia 3.0;</text:p>
          </table:table-cell>
          <table:table-cell table:number-columns-repeated="5"/>
          <table:table-cell office:value-type="string" calcext:value-type="string">
            <text:p>Capitulo 5 – Arcápoles Policênicas / Projeto Democracia 3.0</text:p>
          </table:table-cell>
          <table:table-cell table:number-columns-repeated="9"/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2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abalhism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6 – Genealogia Exponencial;</text:p>
          </table:table-cell>
          <table:table-cell table:number-columns-repeated="5"/>
          <table:table-cell office:value-type="string" calcext:value-type="string">
            <text:p>Capitulo 6 – Evalon Lilithium Khadijeera / Projeto Homenismo/Arte Fundamental da Vida</text:p>
          </table:table-cell>
          <table:table-cell table:number-columns-repeated="9"/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2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7 – Reflorescer / Projeto “O”;</text:p>
          </table:table-cell>
          <table:table-cell table:number-columns-repeated="5"/>
          <table:table-cell office:value-type="string" calcext:value-type="string">
            <text:p>Capitulo 7 – Torq Madan/ Projeto Orquestra Aleatória</text:p>
          </table:table-cell>
          <table:table-cell table:number-columns-repeated="9"/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2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pública 3.0 / Gestão Transparente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8 – Mito da Segurança / Olho De Horus;</text:p>
          </table:table-cell>
          <table:table-cell table:number-columns-repeated="5"/>
          <table:table-cell office:value-type="string" calcext:value-type="string">
            <text:p>Capitulo 8 – Mare Cantilia / Projeto Imposto Único/ Gestão Global de Recursos</text:p>
          </table:table-cell>
          <table:table-cell table:number-columns-repeated="9"/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2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comet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9 – Perfil Amplo;</text:p>
          </table:table-cell>
          <table:table-cell table:number-columns-repeated="5"/>
          <table:table-cell office:value-type="string" calcext:value-type="string">
            <text:p>Capitulo 9 – PhiroFabria Hummachina <text:s/>/ Projeto A Maldição do Papel</text:p>
          </table:table-cell>
          <table:table-cell table:number-columns-repeated="9"/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2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enealogia Exponencial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0 – Sistema Bancário 3.0 / Moeda Fantasma;</text:p>
          </table:table-cell>
          <table:table-cell table:number-columns-repeated="5"/>
          <table:table-cell office:value-type="string" calcext:value-type="string">
            <text:p>Capitulo 10 – Avehiculectrica BelicTronicum / Projeto EcoUrbe, FLUIR, Reflorescer</text:p>
          </table:table-cell>
          <table:table-cell table:number-columns-repeated="9"/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2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questra Aleató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1 – Engenharia Colaborativa / Sistema AMPLO Transmídia;</text:p>
          </table:table-cell>
          <table:table-cell table:number-columns-repeated="5"/>
          <table:table-cell office:value-type="string" calcext:value-type="string">
            <text:p>Capitulo 11 – A HighperConecTécnica RotuLogoCênica /Projeto Trabalhismo 3000/ Artilidade</text:p>
          </table:table-cell>
          <table:table-cell table:number-columns-repeated="9"/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2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genharia Colaborativ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2 – Ecometria / Modo Produtivo 3.0 / MoHabEs.</text:p>
          </table:table-cell>
          <table:table-cell table:number-columns-repeated="5"/>
          <table:table-cell office:value-type="string" calcext:value-type="string">
            <text:p>Capitulo 12 – Hellarth DeggenEra – ApocalipSeptis / Projeto Genealogia Exponencial</text:p>
          </table:table-cell>
          <table:table-cell table:number-columns-repeated="9"/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2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stema AMPLO / Informática</text:p>
          </table:table-cell>
          <table:table-cell table:number-columns-repeated="3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NO</text:p>
          </table:table-cell>
          <table:table-cell table:number-columns-repeated="3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ormato de Arquivo Transmídia .AM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MEMÓRIAS DE UM HOMEM COMUM</text:p>
          </table:table-cell>
          <table:table-cell table:number-columns-repeated="2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to da Seguranç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2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istema Bancário 3.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Origem do acervo (REGISTRO DE DADOS / CONTADOR (GUARDA-LIVROS))</text:p>
          </table:table-cell>
          <table:table-cell table:number-columns-repeated="2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oeda Fantasm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ZONA DA ANSIEDADE</text:p>
          </table:table-cell>
          <table:table-cell table:number-columns-repeated="2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rfil Amplo (Registro Amplo / Registro Único) ou P.A.I. (Perfil Amplo Individual / Integrador)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As Folhas do Conhecimento</text:p>
          </table:table-cell>
          <table:table-cell table:number-columns-repeated="2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ldição do Papel (ou Maldição Analógica)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Dilema Das Eras / Trilenium</text:p>
          </table:table-cell>
          <table:table-cell table:number-columns-repeated="2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florescer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3" office:value-type="string" calcext:value-type="string">
            <text:p>O VEÍCULO VIAJANTE (VOLKSTEIN) (NAVEHICULECTRICA BELICTRONICUM)</text:p>
          </table:table-cell>
          <table:table-cell table:number-columns-repeated="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ojeto “O”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overdes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3" office:value-type="string" calcext:value-type="string">
            <text:p>ROBÔS ANTI SERIAL KILLER</text:p>
          </table:table-cell>
          <table:table-cell table:number-columns-repeated="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UIR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e e Tecnologia Fundamental da Vida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O Dia Em Que A Morte Morreu</text:p>
          </table:table-cell>
          <table:table-cell table:number-columns-repeated="2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gos Ecoeducativos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2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tilidade</text:p>
          </table:table-cell>
          <table:table-cell table:number-columns-repeated="3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menismo 3.0</text:p>
          </table:table-cell>
          <table:table-cell table:number-columns-repeated="3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lacionamentos Sustentáveis</text:p>
          </table:table-cell>
          <table:table-cell table:number-columns-repeated="3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*Curas Pornográficas</text:p>
          </table:table-cell>
          <table:table-cell table:number-columns-repeated="3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*Funk Solfeggio</text:p>
          </table:table-cell>
          <table:table-cell table:number-columns-repeated="3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*Servir (Atendimento do Futuro)</text:p>
          </table:table-cell>
          <table:table-cell table:number-columns-repeated="3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brigos Públicos de Qualidade</text:p>
          </table:table-cell>
          <table:table-cell table:number-columns-repeated="3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*Lidver</text:p>
          </table:table-cell>
          <table:table-cell table:number-columns-repeated="3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*Solfeggios 3:24</text:p>
          </table:table-cell>
          <table:table-cell table:number-columns-repeated="3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*Artes 5 Sentidos</text:p>
          </table:table-cell>
          <table:table-cell table:number-columns-repeated="3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*PCG</text:p>
          </table:table-cell>
          <table:table-cell table:number-columns-repeated="3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ikiPuera</text:p>
          </table:table-cell>
          <table:table-cell table:number-columns-repeated="3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*FreeDO</text:p>
          </table:table-cell>
          <table:table-cell table:number-columns-repeated="3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ntegração Física Total (Autopotencialização Corporal)(nós dois formulamos, cada um de seu modo – vou juntar ambos aqui) (vou juntar aqui os Projetos Palavra Física e Palavra Integral )</text:p>
          </table:table-cell>
          <table:table-cell table:number-columns-repeated="3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erfeiçoamento das Práticas Esportivas</text:p>
          </table:table-cell>
          <table:table-cell table:number-columns-repeated="3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cofestas (nós dois bolamos, foi uma junção de ideias)</text:p>
          </table:table-cell>
          <table:table-cell table:number-columns-repeated="3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*Indústria em Casa</text:p>
          </table:table-cell>
          <table:table-cell table:number-columns-repeated="3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obiografia Sustentável</text:p>
          </table:table-cell>
          <table:table-cell table:number-columns-repeated="3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ntratheos</text:p>
          </table:table-cell>
          <table:table-cell table:number-columns-repeated="3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umanidades Extintas</text:p>
          </table:table-cell>
          <table:table-cell table:number-columns-repeated="3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“Game Of Drones”</text:p>
          </table:table-cell>
          <table:table-cell table:number-columns-repeated="3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lho De Hórus (Dronares também…?)</text:p>
          </table:table-cell>
          <table:table-cell table:number-columns-repeated="3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iptografia Antrópica</text:p>
          </table:table-cell>
          <table:table-cell table:number-columns-repeated="3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ado Representante do Mercado</text:p>
          </table:table-cell>
          <table:table-cell table:number-columns-repeated="3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niciativa de Interligação Religiosa / Devocional</text:p>
          </table:table-cell>
          <table:table-cell table:number-columns-repeated="3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mpostagem / Biodigestão de Resíduos / Dejetos Vegetais / Animais</text:p>
          </table:table-cell>
          <table:table-cell table:number-columns-repeated="3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oHorticultura Orgânica</text:p>
          </table:table-cell>
          <table:table-cell table:number-columns-repeated="3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mas Não Letai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pacitação Militar para Todos Cidadão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coMetalurgia / EcoSiderurgia</text:p>
          </table:table-cell>
          <table:table-cell table:number-columns-repeated="3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itorremediação de Metais Pesados (esse meio que foi nós dois que bolamos – meu pai tinha a ideia, e eu já tinha feito meu TCC de meio ambiente nesse formato – voltado para piscicultura pelo fato de o de metais pesados ser mais difícil de praticar)</text:p>
          </table:table-cell>
          <table:table-cell table:number-columns-repeated="3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romoção da Ecologia Doméstica e Comunitária</text:p>
          </table:table-cell>
          <table:table-cell table:number-columns-repeated="3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HABEs Moradia</text:p>
          </table:table-cell>
          <table:table-cell table:number-columns-repeated="3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HABEs Veicular</text:p>
          </table:table-cell>
          <table:table-cell table:number-columns-repeated="3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upa Canivete Suíço / Multifuncional</text:p>
          </table:table-cell>
          <table:table-cell table:number-columns-repeated="3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iara / Capacete / “Arandela” (TiArandela)</text:p>
          </table:table-cell>
          <table:table-cell table:number-columns-repeated="3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luschila</text:p>
          </table:table-cell>
          <table:table-cell table:number-columns-repeated="3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ciclagem de Óleo de Cozinha (por exemplo, para sabão caseiro artesanal)</text:p>
          </table:table-cell>
          <table:table-cell table:number-columns-repeated="3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ciclagem Artesanal de Papel</text:p>
          </table:table-cell>
          <table:table-cell table:number-columns-repeated="3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*Corpo-Instrumento</text:p>
          </table:table-cell>
          <table:table-cell table:number-columns-repeated="3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esta de Sensores</text:p>
          </table:table-cell>
          <table:table-cell table:number-columns-repeated="3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cúbica 3.0</text:p>
          </table:table-cell>
          <table:table-cell table:number-columns-repeated="3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ncala / Quantala / Requântica (transmissionários jogam, é como uma “Jumange”)</text:p>
          </table:table-cell>
          <table:table-cell table:number-columns-repeated="3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*Curas Sustentáveis</text:p>
          </table:table-cell>
          <table:table-cell table:number-columns-repeated="3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stão Energética para a AutoSustentabilidade</text:p>
          </table:table-cell>
          <table:table-cell table:number-columns-repeated="3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iclagem de Plástico (Óleo Escuro VS Fluido Áureo Transparente)</text:p>
          </table:table-cell>
          <table:table-cell table:number-columns-repeated="3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laboração dos Cursos de Engenharia Colaborativa / Licenciatura em Tecnologias Colaborativas etc.</text:p>
          </table:table-cell>
          <table:table-cell table:number-columns-repeated="3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versidade do Futuro / Cursos Modulares / Formação Modular (você se forma a cada módulo / disciplina completos) (Formação por Disciplina Completa) (combina com o jogo de você “ajudar os outros”, mas aqui seria a universidade adotando isso como Trabalho de Conclusão da Disciplina e já formando o cara nela conforme ele faz certo. Ia ser danado de bom!!)</text:p>
          </table:table-cell>
          <table:table-cell table:number-columns-repeated="3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UNMISP (Universidade Nacional e Municipal Interdisciplinar de São Paulo – no caso, cada estado teria sua própria UNMI) (projeto para a elaboração de uma universidade que tenha os cursos modulares já da forma como conversamos, e que já tenha os cursos de Engenharia Colaborativa etc.)</text:p>
          </table:table-cell>
          <table:table-cell table:number-columns-repeated="3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A (U.Niversidade da Autodidática)</text:p>
          </table:table-cell>
          <table:table-cell table:number-columns-repeated="3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cola Produtiva</text:p>
          </table:table-cell>
          <table:table-cell table:number-columns-repeated="3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ecreação / Lazer Produtivos (Lazer que gera produção / aberto a críticas e sugestões, remunera resultados – módulo do Meritocracia)</text:p>
          </table:table-cell>
          <table:table-cell table:number-columns-repeated="3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guidar (Ecoturismo que financia as ECOmunidades)</text:p>
          </table:table-cell>
          <table:table-cell table:number-columns-repeated="3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ciclagem de Entulhos para Construção Civil</text:p>
          </table:table-cell>
          <table:table-cell table:number-columns-repeated="3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bôs Anti Serial-Killer</text:p>
          </table:table-cell>
          <table:table-cell table:number-columns-repeated="3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do Produtivo (ou Sistema Industrial) 3.0 (Aluguel Permanente de Bens em vez de produção de bens descartáveis / obsolescência programada)</text:p>
          </table:table-cell>
          <table:table-cell table:number-columns-repeated="3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*Gerenciamento de Famílias</text:p>
          </table:table-cell>
          <table:table-cell table:number-columns-repeated="3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lcularProduto</text:p>
          </table:table-cell>
          <table:table-cell table:number-columns-repeated="3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*CustoPorTrabalho</text:p>
          </table:table-cell>
          <table:table-cell table:number-columns-repeated="3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enda Pessoal Mínima</text:p>
          </table:table-cell>
          <table:table-cell table:number-columns-repeated="3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sumoQuantidade</text:p>
          </table:table-cell>
          <table:table-cell table:number-columns-repeated="3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genda Gradiente</text:p>
          </table:table-cell>
          <table:table-cell table:number-columns-repeated="3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*Catálogo de Afiliações Múltiplas (catálogo aberto para as pessoas chegarem e irem direto aos produtos de pessoas que nos interessem – o pai pensou nisso também, mas eu estou propondo com esse formato…)</text:p>
          </table:table-cell>
          <table:table-cell table:number-columns-repeated="3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eTube</text:p>
          </table:table-cell>
          <table:table-cell table:number-columns-repeated="3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face Sistema-Game</text:p>
          </table:table-cell>
          <table:table-cell table:number-columns-repeated="3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*Jogo Reconstrução</text:p>
          </table:table-cell>
          <table:table-cell table:number-columns-repeated="3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*“Acha-Tudo”</text:p>
          </table:table-cell>
          <table:table-cell table:number-columns-repeated="3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cote Geral de Invenções / Adaptações Amplo</text:p>
          </table:table-cell>
          <table:table-cell table:number-columns-repeated="3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*Olhar Integrado (!!)</text:p>
          </table:table-cell>
          <table:table-cell table:number-columns-repeated="3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*AutoAmor (técnica)</text:p>
          </table:table-cell>
          <table:table-cell table:number-columns-repeated="3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ulticontrato (todos os melhores modelos de contratos somados)</text:p>
          </table:table-cell>
          <table:table-cell table:number-columns-repeated="3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ultiescritório (representação comercial / global para qualquer organização parceira que queira fazer parte – e que seja focada em sustentabilidade)</text:p>
          </table:table-cell>
          <table:table-cell table:number-columns-repeated="3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ultipolo Escolar / Universitário (Módulo do FLUIR)</text:p>
          </table:table-cell>
          <table:table-cell table:number-columns-repeated="3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aproveitamento das estruturas (tanto escritórios como escolas / universidades e todas as estruturas públicas / privadas – Módulo do FLUIR)</text:p>
          </table:table-cell>
          <table:table-cell table:number-columns-repeated="3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edicina à Distância (Módulo do FLUIR)</text:p>
          </table:table-cell>
          <table:table-cell table:number-columns-repeated="3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*Grade Geral dos Sonhos em 5 Sentidos</text:p>
          </table:table-cell>
          <table:table-cell table:number-columns-repeated="3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*Grimório Mágico AMPLO / Registro Global das Magias (todas as magias do mundo (por ordem de importância) podem ser registradas nele)</text:p>
          </table:table-cell>
          <table:table-cell table:number-columns-repeated="3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*Cebola de Cristal (criei o nome, o projeto junta coisas dos outros –&gt; Olho de Horus no futuro / estágio 2 / Onion Router + Gestão Transparente + Olho de Horus (Todos se vigiam + a estrutura traz a possibilidade de vigiar seus vigias))</text:p>
          </table:table-cell>
          <table:table-cell table:number-columns-repeated="3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*AMPLO Físico (envolve todas as estruturas do AMPLO que podem ser replicadas no mundo físico)</text:p>
          </table:table-cell>
          <table:table-cell table:number-columns-repeated="3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olução Genealógica das Espécies</text:p>
          </table:table-cell>
          <table:table-cell table:number-columns-repeated="3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toria 3.0 (as músicas e coisas que se basearam em outros autores mencionam-os em sequência / grade de autorias completa para mecanismos de busca)</text:p>
          </table:table-cell>
          <table:table-cell table:number-columns-repeated="3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BRE (ABRACE, LIPO e outras gradações para salvar a língua portuguesa de sua extinção programada)</text:p>
          </table:table-cell>
          <table:table-cell table:number-columns-repeated="3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DITE (Estação DoméstIca de Tratamento de Esgoto)</text:p>
          </table:table-cell>
          <table:table-cell table:number-columns-repeated="3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OHABE MultiLeitoHospital</text:p>
          </table:table-cell>
          <table:table-cell table:number-columns-repeated="3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tepedia</text:p>
          </table:table-cell>
          <table:table-cell table:number-columns-repeated="3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uestionário “Comportamentos” Para Match 99% Perfeito (Módulo do Relacionamentos Sustentáveis)</text:p>
          </table:table-cell>
          <table:table-cell table:number-columns-repeated="3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“Software Livro” (GRUBUC / CUBUC)</text:p>
          </table:table-cell>
          <table:table-cell table:number-columns-repeated="3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*“Arranjo Livre”</text:p>
          </table:table-cell>
          <table:table-cell table:number-columns-repeated="3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NA-EPM (Planilhas UmaTela é um de seus módulos)</text:p>
          </table:table-cell>
          <table:table-cell table:number-columns-repeated="3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gos e histórias produtivas para crianças (nós dois pensamos sobre isso…)</text:p>
          </table:table-cell>
          <table:table-cell table:number-columns-repeated="3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PGA (Roteiro Para Grupo AMPLO)</text:p>
          </table:table-cell>
          <table:table-cell table:number-columns-repeated="3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la de Hoje</text:p>
          </table:table-cell>
          <table:table-cell table:number-columns-repeated="3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udioLivros AMPLO</text:p>
          </table:table-cell>
          <table:table-cell table:number-columns-repeated="3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DE (Audio Desktop Environment)</text:p>
          </table:table-cell>
          <table:table-cell table:number-columns-repeated="3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ulas Interativas AMPLO (Aulas em que o cara interage com a aula, mexe nos valores e a conta continua certa, faz ele entender melhor os conceitos…)</text:p>
          </table:table-cell>
          <table:table-cell table:number-columns-repeated="3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*Empatia Mimética dos Criadores (fazer exercícios que as pessoas que criaram o que você está usando / os objetos de seu trabalho / os itens que você quer entender melhor / fizeram, para se pôr na pele delas, entender por sinergia o que elas estavam pensando e a que condições elas estavam sujeitas quando fizeram / fabricaram / criaram os produtos que você está usando e quer conhecer melhor… se não conseguir formular um exercício que essas pessoas fariam / fizeram, segura o objeto que você quer aprender mais sobre ele e tenta interagir com ele de toda forma possível, tenta remontar, desmontar e entendê-lo melhor, até chegar ao ponto de fabricar um do zero, e aí, conhecendo melhor como ele foi criado, formula os exercícios que alguém que o estivesse criando pela primeira vez faria para conseguir criá-lo melhor… Esse é o Projeto da Empatia Mimética dos Criadores)</text:p>
          </table:table-cell>
          <table:table-cell table:number-columns-repeated="3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*Pontuação Profissional por Ação Feita Bem Sucedida (Sistema de Pontuação Profissional para ações feitas no jogo em prol de si mesmo ou dos outros)</text:p>
          </table:table-cell>
          <table:table-cell table:number-columns-repeated="3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*Pontuação Profissional por Boa Ação Aos Outros (Sistema de Pontuação em pontos de colaboração para ações feitas em prol dos outros)</text:p>
          </table:table-cell>
          <table:table-cell table:number-columns-repeated="3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sórcio Produtivo Entre Empresas (para financiar obras e compartilharem os direitos autorais / de exclusividade sobre o produto)</text:p>
          </table:table-cell>
          <table:table-cell table:number-columns-repeated="3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lancete Continuado (incluindo a ConsumoQuantidade atualizada, os gastos de comida que cada pessoa faz do estoque, a CustoPorTrabalho, a CalcularProduto, as Gradientes, a PCG e sucessivamente, tornando todas essas planilhas integradas e assim sabendo HUMANAMENTE quanto cada ser humano gasta de fato…! Renda Pessoa Mínima e Ecometria entram de intersecção com esse projeto…!)</text:p>
          </table:table-cell>
          <table:table-cell table:number-columns-repeated="3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estória (Recuperação da História a partir de busca dos registros e acompanhamento ano a ano dos acontecimentos em todas as partes do mundo – traçando em paralelo os fatos de cada local e montando o diagrama / tabela desses fatos, criando assim um modelo mais realista da história que o contado nesses últimos anos nas escolas…)</text:p>
          </table:table-cell>
          <table:table-cell table:number-columns-repeated="3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*Projeto PRAZER (Fase 1: Construir simuladores em que uma pessoa aqui da Terra possa ser outra pessoa aqui da Terra – então, “se pôr na pele” de outra pessoa durante um tempo, virtualmente, para experimentar ser essa outra. E isso pode ser feito por afinidades de pensamento, sentimento, ideais, comportamentos etc., entre essas pessoas, fazendo elas quererem ser umas as outras, e assim, essas pessoas vão começar a enxergar mais as outras, ao menos por meio dessa interface; Fase 2 – A construção de uma máquina que permita passo a passo cada vez mais a conexão entre as pessoas como uma MENTE COLETIVA, para que elas possam conectar seus pensamentos umas nas outras, e assim RECONHECEREM UMAS ÀS OUTRAS POR DENTRO – além de por fora, como atualmente já acontece – e assim, elas possam compartilhar pensamentos, sentimentos, experiências, vidas, PRAZER…! E com isso, o projeto estará sucedidamente consolidado…!) ;)</text:p>
          </table:table-cell>
          <table:table-cell table:number-columns-repeated="36"/>
        </table:table-row>
      </table:table>
      <table:table table:name="MODELOS-DE-JOGO-HUMANO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1- Jogos Colaborati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- Jogos de Construi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3- Jogos de Compara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Jogos de Trabalho em Grupo (Colaborativos) (Podemos citar aqui Jogos para Resolver Problemas Reais (?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4- Jogos de Sustentabilidad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- Jogos de Papel e Canet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6- Jogos Experimentai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7- Jogos de Personaliza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Jogos para Pesquisar (como Investigação, Caça ao Tesouro e modelos como ess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8- Jogos como Redes Sociais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- Jogo-Livro 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- Jogos-Desafios de Manualidad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1- Jogos com músicas clássica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- Jogos de chat multiplay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3- Jogos de Escrit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4- Jogos Para Criar Bairros e Cidades Sustentáve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5- Jogos que ensinam a cuidar da saú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6- Jogos para desenvolver habilidad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- Jogos como arte e que ensinam art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8- Jogos de adivinhar ao estilo “O que é? O que é?”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9 -Jogos de Imaginar e Pesquisa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0 -Jogos para resolver problema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- Jogos cooperativos motor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2- Jogo das PERGUNTAS INFINIT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3- Jogos para Ansieda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4- Jogos para ensino em diferentes contex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5- Jogos de construir coletivamente por meio de redes soci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6- Jogos para diminuir o estress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7- Cenografias Digitais – Jogos para simular lugare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8- Jogos para administrar cidades, ilh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- Jogos de RPGA</text:p>
          </table:table-cell>
          <table:table-cell table:number-columns-repeated="2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2" office:value-type="string" calcext:value-type="string">
            <text:p>12 – Ecometria / Modo Produtivo 3.0 / MoHabEs.</text:p>
          </table:table-cell>
          <table:table-cell/>
          <table:table-cell table:style-name="ce8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2" office:value-type="string" calcext:value-type="string">
            <text:p>08 – Mito da Segurança / Olho De Horus;</text:p>
          </table:table-cell>
          <table:table-cell/>
          <table:table-cell table:style-name="ce8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2" office:value-type="string" calcext:value-type="string">
            <text:p>10 – Sistema Bancário 3.0 / Moeda Fantasma;</text:p>
          </table:table-cell>
          <table:table-cell/>
          <table:table-cell table:style-name="ce8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2" office:value-type="string" calcext:value-type="string">
            <text:p>09 – Perfil Amplo;</text:p>
          </table:table-cell>
          <table:table-cell/>
          <table:table-cell table:style-name="ce8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2" office:value-type="string" calcext:value-type="string">
            <text:p>02 – Representatividade Proporcional;</text:p>
          </table:table-cell>
          <table:table-cell/>
          <table:table-cell table:style-name="ce8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2" office:value-type="string" calcext:value-type="string">
            <text:p>04 – Isocracia 3.0;</text:p>
          </table:table-cell>
          <table:table-cell/>
          <table:table-cell table:style-name="ce8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2" office:value-type="string" calcext:value-type="string">
            <text:p>05 – Meritocracia 3.0;</text:p>
          </table:table-cell>
          <table:table-cell/>
          <table:table-cell table:style-name="ce8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2" office:value-type="string" calcext:value-type="string">
            <text:p>03 – Imposto ISO;</text:p>
          </table:table-cell>
          <table:table-cell/>
          <table:table-cell table:style-name="ce8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2" office:value-type="string" calcext:value-type="string">
            <text:p>01 – Trabalhismo 3.0;</text:p>
          </table:table-cell>
          <table:table-cell/>
          <table:table-cell table:style-name="ce8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2" office:value-type="string" calcext:value-type="string">
            <text:p>07 – Reflorescer / Projeto “O”;</text:p>
          </table:table-cell>
          <table:table-cell/>
          <table:table-cell table:style-name="ce8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2" office:value-type="string" calcext:value-type="string">
            <text:p>11 – Engenharia Colaborativa / Sistema AMPLO Transmídia;</text:p>
          </table:table-cell>
          <table:table-cell/>
          <table:table-cell table:style-name="ce8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2" office:value-type="string" calcext:value-type="string">
            <text:p>06 – Genealogia Exponencial;</text:p>
          </table:table-cell>
          <table:table-cell/>
          <table:table-cell table:style-name="ce8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Dilema Das Eras / Trilenium</text:p>
          </table:table-cell>
          <table:table-cell table:number-columns-repeated="6"/>
        </table:table-row>
      </table:table>
      <table:table table:name="TEMAS-ECOLOGICOS-SERRA-DA-CANTAREIRA" table:style-name="ta1">
        <table:table-column table:style-name="co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mas Principais</text:p>
          </table:table-cell>
          <table:table-cell office:value-type="string" calcext:value-type="string">
            <text:p>Seguranç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limentação (casa e rua)</text:p>
          </table:table-cell>
        </table:table-row>
        <table:table-row table:style-name="ro1">
          <table:table-cell/>
          <table:table-cell office:value-type="string" calcext:value-type="string">
            <text:p>Transporte / Deslocament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Energia (gás, luz)</text:p>
          </table:table-cell>
        </table:table-row>
        <table:table-row table:style-name="ro1">
          <table:table-cell/>
          <table:table-cell office:value-type="string" calcext:value-type="string">
            <text:p>Alimentação (Subsistência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omunicação (telefone,celular, internet)</text:p>
          </table:table-cell>
        </table:table-row>
        <table:table-row table:style-name="ro1">
          <table:table-cell/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Higiene <text:s/>(água, produtos )</text:p>
          </table:table-cell>
        </table:table-row>
        <table:table-row table:style-name="ro1">
          <table:table-cell/>
          <table:table-cell office:value-type="string" calcext:value-type="string">
            <text:p>Moradia (Habitação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oradia (reformas, aluguel, compra)</text:p>
          </table:table-cell>
        </table:table-row>
        <table:table-row table:style-name="ro1">
          <table:table-cell/>
          <table:table-cell office:value-type="string" calcext:value-type="string">
            <text:p>Higiene (Saneamento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ransporte (transporte individual pu coletivo)</text:p>
          </table:table-cell>
        </table:table-row>
        <table:table-row table:style-name="ro1">
          <table:table-cell/>
          <table:table-cell office:value-type="string" calcext:value-type="string">
            <text:p>Energ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aúde</text:p>
          </table:table-cell>
        </table:table-row>
        <table:table-row table:style-name="ro1">
          <table:table-cell/>
          <table:table-cell office:value-type="string" calcext:value-type="string">
            <text:p>Vestimenta (Confecção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Educação</text:p>
          </table:table-cell>
        </table:table-row>
        <table:table-row table:style-name="ro1">
          <table:table-cell/>
          <table:table-cell office:value-type="string" calcext:value-type="string">
            <text:p>Comunicaçã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azer</text:p>
          </table:table-cell>
        </table:table-row>
        <table:table-row table:style-name="ro1">
          <table:table-cell/>
          <table:table-cell office:value-type="string" calcext:value-type="string">
            <text:p>Educação</text:p>
          </table:table-cell>
          <table:table-cell table:number-columns-repeated="3"/>
          <table:table-cell office:value-type="string" calcext:value-type="string">
            <text:p>Investimentos</text:p>
          </table:table-cell>
        </table:table-row>
        <table:table-row table:style-name="ro1">
          <table:table-cell/>
          <table:table-cell office:value-type="string" calcext:value-type="string">
            <text:p>Saúde</text:p>
          </table:table-cell>
          <table:table-cell table:number-columns-repeated="3"/>
          <table:table-cell office:value-type="string" calcext:value-type="string">
            <text:p>Doações</text:p>
          </table:table-cell>
        </table:table-row>
        <table:table-row table:style-name="ro1">
          <table:table-cell/>
          <table:table-cell office:value-type="string" calcext:value-type="string">
            <text:p>Lazer (Recreação / “Turismo”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estimenta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gurança</text:p>
          </table:table-cell>
        </table:table-row>
      </table:table>
      <table:table table:name="TEMAS-ECOLOGICOS-RESTANTE-DO-MUNDO" table:style-name="ta1">
        <table:table-column table:style-name="co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Temas Principais</text:p>
          </table:table-cell>
          <table:table-cell office:value-type="string" calcext:value-type="string">
            <text:p>Segurança</text:p>
          </table:table-cell>
        </table:table-row>
        <table:table-row table:style-name="ro1">
          <table:table-cell/>
          <table:table-cell office:value-type="string" calcext:value-type="string">
            <text:p>Transporte / Deslocamento</text:p>
          </table:table-cell>
        </table:table-row>
        <table:table-row table:style-name="ro1">
          <table:table-cell/>
          <table:table-cell office:value-type="string" calcext:value-type="string">
            <text:p>Alimentação (Subsistência)</text:p>
          </table:table-cell>
        </table:table-row>
        <table:table-row table:style-name="ro1">
          <table:table-cell/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</table:table-row>
        <table:table-row table:style-name="ro1">
          <table:table-cell/>
          <table:table-cell office:value-type="string" calcext:value-type="string">
            <text:p>Moradia (Habitação)</text:p>
          </table:table-cell>
        </table:table-row>
        <table:table-row table:style-name="ro1">
          <table:table-cell/>
          <table:table-cell office:value-type="string" calcext:value-type="string">
            <text:p>Higiene (Saneamento)</text:p>
          </table:table-cell>
        </table:table-row>
        <table:table-row table:style-name="ro1">
          <table:table-cell/>
          <table:table-cell office:value-type="string" calcext:value-type="string">
            <text:p>Energia</text:p>
          </table:table-cell>
        </table:table-row>
        <table:table-row table:style-name="ro1">
          <table:table-cell/>
          <table:table-cell office:value-type="string" calcext:value-type="string">
            <text:p>Vestimenta (Confecção)</text:p>
          </table:table-cell>
        </table:table-row>
        <table:table-row table:style-name="ro1">
          <table:table-cell/>
          <table:table-cell office:value-type="string" calcext:value-type="string">
            <text:p>Comunicação</text:p>
          </table:table-cell>
        </table:table-row>
        <table:table-row table:style-name="ro1">
          <table:table-cell/>
          <table:table-cell office:value-type="string" calcext:value-type="string">
            <text:p>Educação</text:p>
          </table:table-cell>
        </table:table-row>
        <table:table-row table:style-name="ro1">
          <table:table-cell/>
          <table:table-cell office:value-type="string" calcext:value-type="string">
            <text:p>Saúde</text:p>
          </table:table-cell>
        </table:table-row>
        <table:table-row table:style-name="ro1">
          <table:table-cell/>
          <table:table-cell office:value-type="string" calcext:value-type="string">
            <text:p>Lazer (Recreação / “Turismo”)</text:p>
          </table:table-cell>
        </table:table-row>
      </table:table>
      <table:named-expressions/>
      <table:database-ranges>
        <table:database-range table:name="__Anonymous_Sheet_DB__2" table:target-range-address="'PROJETOS-PRINCIPAIS'.I15:'PROJETOS-PRINCIPAIS'.U26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3" table:target-range-address="'MODELOS-DE-JOGO-HUMANO'.G35:'MODELOS-DE-JOGO-HUMANO'.U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9:59:07.0187066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33:13.344384593</meta:creation-date>
    <dc:date>2020-12-14T21:24:12.882397721</dc:date>
    <meta:editing-duration>PT3H40M11S</meta:editing-duration>
    <meta:editing-cycles>59</meta:editing-cycles>
    <meta:generator>LibreOffice/6.1.5.2$Linux_X86_64 LibreOffice_project/10$Build-2</meta:generator>
    <meta:document-statistic meta:table-count="6" meta:cell-count="816" meta:object-count="0"/>
  </office:meta>
</office:document-meta>
</file>