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3.94mm"/>
    </style:style>
    <style:style style:name="co3" style:family="table-column">
      <style:table-column-properties fo:break-before="auto" style:column-width="196.34mm"/>
    </style:style>
    <style:style style:name="co4" style:family="table-column">
      <style:table-column-properties fo:break-before="auto" style:column-width="38.45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200"/>
    </style:style>
    <style:style style:name="ce14" style:family="table-cell" style:parent-style-name="Default">
      <style:table-cell-properties fo:background-color="#0bff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9" style:family="table-cell" style:parent-style-name="Defaul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language-complex="hi" style:country-complex="IN" style:font-name-asian="Noto Sans CJK SC Regular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0pt" style:font-name="Liberation Sans" style:font-relief="none" style:text-emphasize="none" style:font-style-complex="normal" style:font-style-asian="normal" style:font-size-complex="10pt" style:font-size-asian="10pt" style:font-name-complex="Lohit Devanagari" style:language-complex="hi" style:country-complex="IN" style:font-name-asian="Noto Sans CJK SC Regular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OS-FICCIONAIS" table:style-name="ta1"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BRUDHAAS</text:p>
          </table:table-cell>
          <table:table-cell table:number-columns-repeated="6"/>
          <table:table-cell office:value-type="string" calcext:value-type="string">
            <text:p>O acervo: Primeiro Contato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POR ENTRE AS SOMBRAS</text:p>
          </table:table-cell>
          <table:table-cell table:number-columns-repeated="6"/>
          <table:table-cell office:value-type="string" calcext:value-type="string">
            <text:p>Ecosseranos: Recuperando Florestas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MEMÓRIAS DE UM HOMEM COMUM</text:p>
          </table:table-cell>
          <table:table-cell table:number-columns-repeated="6"/>
          <table:table-cell office:value-type="string" calcext:value-type="string">
            <text:p>Aventura dos TREES e os Ecorrágic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NSAÇÕES / EMOÇÕES (SUROH)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Folhas do Conheciment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NKAR E MAVINC (POLIELOS)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RÇAS OCULTAS (C5 / ANTARES E ARTHEMIS)</text:p>
          </table:table-cell>
          <table:table-cell table:number-columns-repeated="6"/>
          <table:table-cell office:value-type="string" calcext:value-type="string">
            <text:p>Eterna Jornada - Mavinc e Shankar -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SOLUNA (A TERRA DIVIDIDA) (SOLOS / BRÉA → SOLANA / NIGRO) (HUMANIDADE 6)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Bitcoins para o Circo 3000 – CIRCUS ANGELIC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ÓPOL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OBABILÍSTICA</text:p>
          </table:table-cell>
          <table:table-cell table:number-columns-repeated="6"/>
          <table:table-cell office:value-type="string" calcext:value-type="string">
            <text:p>Reflorescer / Ecourbe : Recuperando Cidades O Olho de Hóru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MENS DA TERRA</text:p>
          </table:table-cell>
          <table:table-cell table:number-columns-repeated="6"/>
          <table:table-cell office:value-type="string" calcext:value-type="string">
            <text:p>O Livro Zero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EGRINOS / NÔMADES / MONGES / LOBOS-SOLITÁRIOS</text:p>
          </table:table-cell>
          <table:table-cell table:number-columns-repeated="6"/>
          <table:table-cell office:value-type="string" calcext:value-type="string">
            <text:p>Os Anos Zero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BÔS ANTI SERIAL KILLER</text:p>
          </table:table-cell>
          <table:table-cell table:number-columns-repeated="6"/>
          <table:table-cell office:value-type="string" calcext:value-type="string">
            <text:p>Os Tempos Zero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OWNS / ADAWN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A Genealogia de Fheus 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RACONTES / TRANSIÇÃO DE SUMBREUM P/ ARQ HUMANOLITICUM</text:p>
          </table:table-cell>
          <table:table-cell table:number-columns-repeated="6"/>
          <table:table-cell office:value-type="string" calcext:value-type="string">
            <text:p>TRILENIUM FHEUS / DILEMA DAS ERA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XLENAS – A ARTE DE MANIPULAR A LUZ</text:p>
          </table:table-cell>
          <table:table-cell table:number-columns-repeated="6"/>
          <table:table-cell office:value-type="string" calcext:value-type="string">
            <text:p>SSSO – Sistema de Sustentabilidade Socioambiental Onipresen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DUSHAS</text:p>
          </table:table-cell>
          <table:table-cell table:number-columns-repeated="6"/>
          <table:table-cell office:value-type="string" calcext:value-type="string">
            <text:p>ALTHARE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UMANEPHILINS</text:p>
          </table:table-cell>
          <table:table-cell table:number-columns-repeated="6"/>
          <table:table-cell office:value-type="string" calcext:value-type="string">
            <text:p>Um Príncipe em Althare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ILODOOM</text:p>
          </table:table-cell>
          <table:table-cell table:number-columns-repeated="6"/>
          <table:table-cell office:value-type="string" calcext:value-type="string">
            <text:p>O Livros dos Rastros Digita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TARMAQ E A TEORIA DAS CONQUISTAS</text:p>
          </table:table-cell>
          <table:table-cell table:number-columns-repeated="6"/>
          <table:table-cell office:value-type="string" calcext:value-type="string">
            <text:p>Príncipe da fave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E CANTILIA</text:p>
          </table:table-cell>
          <table:table-cell table:number-columns-repeated="6"/>
          <table:table-cell office:value-type="string" calcext:value-type="string">
            <text:p>3Mi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LOS CAMINHOS DE FLEXIA</text:p>
          </table:table-cell>
          <table:table-cell table:number-columns-repeated="6"/>
          <table:table-cell office:value-type="string" calcext:value-type="string">
            <text:p>A Maldição do Papel (Perfil AMPLO / Multicontrato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ONA DE DESAMBIGUAÇÃO</text:p>
          </table:table-cell>
          <table:table-cell table:number-columns-repeated="15"/>
        </table:table-row>
        <table:table-row table:style-name="ro2">
          <table:table-cell table:style-name="ce13" office:value-type="string" calcext:value-type="string">
            <text:p>ZONA DA ANSIEDAD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style-name="ce17" office:value-type="string" calcext:value-type="string">
            <text:p>“O Bom Escultor sabe valorizar a Pedra que Usa Para Trabalhar…”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ONA DO IMAGINÁRIO HUMAN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CURVA</text:p>
          </table:table-cell>
          <table:table-cell table:number-columns-repeated="15"/>
        </table:table-row>
        <table:table-row table:style-name="ro1"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ÓLEO NEGRO E OURO TRANSPARENT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 3 IRMÃS GUARDIÃS E A ARVORE DO CONHECIMENTO</text:p>
          </table:table-cell>
          <table:table-cell table:number-columns-repeated="10"/>
          <table:table-cell office:value-type="string" calcext:value-type="string">
            <text:p>O Dia Em Que A Morte Morre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KE OLD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NEBULOSA HEREDITÁRIA</text:p>
          </table:table-cell>
          <table:table-cell table:number-columns-repeated="6"/>
          <table:table-cell table:style-name="ce15" office:value-type="string" calcext:value-type="string">
            <text:p>Cenário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 Círculo de Altharem</text:p>
          </table:table-cell>
          <table:table-cell table:number-columns-repeated="6"/>
          <table:table-cell table:style-name="ce18" office:value-type="string" calcext:value-type="string">
            <text:p>EX: Isópolis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Por Entre As Sombra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style-name="ce15" office:value-type="string" calcext:value-type="string">
            <text:p>Épocas</text:p>
          </table:table-cell>
          <table:table-cell office:value-type="string" calcext:value-type="string">
            <text:p>12 Principais</text:p>
          </table:table-cell>
          <table:table-cell table:number-columns-repeated="7"/>
        </table:table-row>
        <table:table-row table:style-name="ro1">
          <table:table-cell table:style-name="ce13" office:value-type="string" calcext:value-type="string">
            <text:p>O Dia Em Que A Morte Morreu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  <table:table-cell table:style-name="ce18" office:value-type="string" calcext:value-type="string">
            <text:p>EX: Headven</text:p>
          </table:table-cell>
          <table:table-cell office:value-type="string" calcext:value-type="string">
            <text:p>O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 história de Mǐ chá ( tradução Chá de Arroz, metade chinesa e metade indiana)</text:p>
          </table:table-cell>
          <table:table-cell table:number-columns-repeated="6"/>
          <table:table-cell table:style-name="ce15" office:value-type="string" calcext:value-type="string">
            <text:p>Personag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menismo</text:p>
          </table:table-cell>
          <table:table-cell table:number-columns-repeated="6"/>
          <table:table-cell table:style-name="ce18" office:value-type="string" calcext:value-type="string">
            <text:p>EX: Equipe Ze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adven</text:p>
          </table:table-cell>
          <table:table-cell table:number-columns-repeated="6"/>
          <table:table-cell table:style-name="ce15" office:value-type="string" calcext:value-type="string">
            <text:p>Núcleos de Personagen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 queda de Éden</text:p>
          </table:table-cell>
          <table:table-cell table:number-columns-repeated="6"/>
          <table:table-cell office:value-type="string" calcext:value-type="string">
            <text:p>EX: Altharem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Origem do acerv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style-name="ce15" office:value-type="string" calcext:value-type="string">
            <text:p>Raças / Tipos de Consciências</text:p>
          </table:table-cell>
          <table:table-cell table:number-columns-repeated="8"/>
        </table:table-row>
        <table:table-row table:style-name="ro1">
          <table:table-cell table:style-name="ce13" office:value-type="string" calcext:value-type="string">
            <text:p>O TESTE (Equipe ZERO)</text:p>
          </table:table-cell>
          <table:table-cell table:number-columns-repeated="6"/>
          <table:table-cell office:value-type="string" calcext:value-type="string">
            <text:p>EX: Nieblas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15" office:value-type="string" calcext:value-type="string">
            <text:p>Enredos (Jogos, Histórias)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emagica</text:p>
          </table:table-cell>
          <table:table-cell table:number-columns-repeated="6"/>
          <table:table-cell office:value-type="string" calcext:value-type="string">
            <text:p>EX: SmiloDoom, O Dia Em Que a Morte Morreu etc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stória dos Orixua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olielos</text:p>
          </table:table-cell>
          <table:table-cell table:number-columns-repeated="6"/>
          <table:table-cell table:style-name="ce15" office:value-type="string" calcext:value-type="string">
            <text:p>12 Escolhidos até agora: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anian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maranians</text:p>
          </table:table-cell>
          <table:table-cell table:number-columns-repeated="3"/>
          <table:table-cell table:style-name="ce15" office:value-type="string" calcext:value-type="string">
            <text:p>06 – Genealogia Exponencial;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ypocrens</text:p>
          </table:table-cell>
          <table:table-cell table:number-columns-repeated="3"/>
          <table:table-cell table:style-name="ce15" office:value-type="string" calcext:value-type="string">
            <text:p>10 – Sistema Bancário 3.0 / Moeda Fantasma;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 office:value-type="string" calcext:value-type="string">
            <text:p>Nieblas</text:p>
          </table:table-cell>
          <table:table-cell table:number-columns-repeated="3"/>
          <table:table-cell table:style-name="ce15" office:value-type="string" calcext:value-type="string">
            <text:p>05 – Meritocracia 3.0;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rands</text:p>
          </table:table-cell>
          <table:table-cell table:number-columns-repeated="3"/>
          <table:table-cell table:style-name="ce15" office:value-type="string" calcext:value-type="string">
            <text:p>12 – Ecometria / Modo Produtivo 3.0 / MoHabEs.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exuas</text:p>
          </table:table-cell>
          <table:table-cell table:number-columns-repeated="3"/>
          <table:table-cell table:style-name="ce15" office:value-type="string" calcext:value-type="string">
            <text:p>08 – Mito da Segurança / Olho De Horus;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shus</text:p>
          </table:table-cell>
          <table:table-cell table:number-columns-repeated="3"/>
          <table:table-cell table:style-name="ce15" office:value-type="string" calcext:value-type="string">
            <text:p>11 – Engenharia Colaborativa / Sistema AMPLO Transmídia;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1 </text:p>
          </table:table-cell>
          <table:table-cell table:number-columns-repeated="2"/>
          <table:table-cell table:style-name="ce13"/>
          <table:table-cell table:style-name="ce15" office:value-type="string" calcext:value-type="string">
            <text:p>03 – Imposto ISO;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2 </text:p>
          </table:table-cell>
          <table:table-cell table:number-columns-repeated="2"/>
          <table:table-cell table:style-name="ce13"/>
          <table:table-cell table:style-name="ce15" office:value-type="string" calcext:value-type="string">
            <text:p>09 – Perfil Amplo;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ória da Humanidade 3</text:p>
          </table:table-cell>
          <table:table-cell table:number-columns-repeated="3"/>
          <table:table-cell table:style-name="ce15" office:value-type="string" calcext:value-type="string">
            <text:p>07 – Reflorescer / Projeto “O”;</text:p>
          </table:table-cell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stória da Humanidade 4</text:p>
          </table:table-cell>
          <table:table-cell table:number-columns-repeated="3"/>
          <table:table-cell table:style-name="ce15" office:value-type="string" calcext:value-type="string">
            <text:p>02 – Representatividade Proporcional;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istória da Humanidade 5</text:p>
          </table:table-cell>
          <table:table-cell table:number-columns-repeated="3"/>
          <table:table-cell table:style-name="ce15" office:value-type="string" calcext:value-type="string">
            <text:p>01 – Trabalhismo 3.0;</text:p>
          </table:table-cell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6</text:p>
          </table:table-cell>
          <table:table-cell table:number-columns-repeated="3"/>
          <table:table-cell table:style-name="ce15" office:value-type="string" calcext:value-type="string">
            <text:p>04 – Isocracia 3.0;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stória da Humanidade 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istória da Humanidade 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istória da Humanidade 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nos Zer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ultivers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istério das Montanhas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Hellarth Deggenera Apocalipsepstis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HighperConecTécnica RotuLogoCênica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Navehiculectrica Belictronicum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PhiroFabria Hummachina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Torq Madan Maedium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Evalon Lilithium Khadijeera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Arcápoles Policênicas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Letarmaq Spadeath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Arqadeus Humanoliticum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Eveun Soumbreull Obscurtinum</text:p>
          </table:table-cell>
          <table:table-cell table:number-columns-repeated="15"/>
        </table:table-row>
        <table:table-row table:style-name="ro1">
          <table:table-cell table:style-name="ce14" office:value-type="string" calcext:value-type="string">
            <text:p>Headven Noalmand Azgarthlan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 gemêas Crizal e Neger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table:style-name="ce13" office:value-type="string" calcext:value-type="string">
            <text:p>Lentes de Radunai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Arca de Noah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mpreender: Um sonho possível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RVAGAS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table:style-name="ce13" office:value-type="string" calcext:value-type="string">
            <text:p>OS SERIAL-KILLERS DETETIVES (DETETIVE NO ESTILO JACKYLL / HYDE)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table:style-name="ce13" office:value-type="string" calcext:value-type="string">
            <text:p>OS ENGENHEIROS VIAJANTES (PAI E FILHO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S DESISTENTES – NADA A PERDE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table:style-name="ce13" office:value-type="string" calcext:value-type="string">
            <text:p>MESSIAS PLANTA (E OS 12 MESSIAS)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MAIS ALGUMAS SÉRIES ESQUECIDAS PORÉM IMPORTANTES…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 ‘NETs DE CADA PERÍODO: RUINET (HELLARTH) / ARCANET (ARQADEUS HUMANOLITICUM) / DEUSNET (HEADVEN) / DARKNET (EDVEN SOMBREULL) / TECHNET (ROTULOGOCENICA) / CARBONET (PHIROFABRIA) / MARENET (MARE CANTILIA) / 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40 OU 60 MINIVÍDEOS?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40 *15s CADA = 600s OU 10 MINUTO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60*20s CADA = 1200s OU 20 MINUTO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 SE FIZER 30 VÍDEOS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antagem de 60: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áginas de fascícul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acilmente alocável em nossos cálculos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últiplo de 12 (então pode alocar para cada projeto principal 4 projetos complementares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erivado de 30 (então posso alocar dois em dois projetos para formar 30 pares – e fazer esses pares terem autonomia própria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o caso de 40, aí só que é um pouco mais complicado… (precisarei alocar três em três projetos dos 60 e dividir o resultado em 2 partes iguais para resultar em 40 “projetos” que são módulos resultantes desse fracionamento e resultam em 40 temas show de bola para apresentar…)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OBS.: Eu falei de projetos, mas o mesmo se aplica aos TEMAS FICCIONAIS, <text:span text:style-name="T1">oficinas</text:span><text:span text:style-name="T2">, Modelos de Jogo Humano, </text:span><text:span text:style-name="T1">TEMAS ECOLÓGICOS DA SERRA DA CANTAREIRA </text:span><text:span text:style-name="T2">e temas ecológicos do restante do mundo…</text:span>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Fazendo isso, TEREMOS UM GUIA COMPLETO PARA PODERMOS FORMAR OS ROTEIROS DOS VÍDEOS…!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ntão, VAMOS EM FRENTE!! :D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///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5 linhas por víde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(30 linhas são 2 vídeos – ou seja, para cada página parcial cabem 2 vídeos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sim, com 60 vídeos temos <text:span text:style-name="T1">30 páginas parciais</text:span><text:span text:style-name="T2">.</text:span>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Como são 60 caracteres, isso dá 2/3 de uma linha normal de página complet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u seja, com 15 linhas de 60 caracteres cada, temos 10 linhas normais (1/3 de uma página completa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sim, <text:span text:style-name="T1">cada página completa poderia comportar até 3 vídeos</text:span>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 considerarmos que cada um rode por 20 segundos, temos 20*3 = 60s ou <text:span text:style-name="T1">1 minuto para cada página dessas</text:span>, recheada de conteúdo…!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 forem 60 vídeos, portanto, teremos<text:span text:style-name="T1"> 60 vídeos / 3 vídeos por página = 20 páginas completas de conteúdo!!</text:span>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 com esses 60 vídeos, teremos 60 TEMAS-PROJETOS para entregar para os caras…!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s, ainda há a opção de fazermos apenas 30 vídeos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m ela, teremos cerca de <text:span text:style-name="T1">10 páginas completas de conteúdo bom!!</text:span>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 como cada página seria lida em 1 minuto, <text:span text:style-name="T1">temos 10 minutos do puro conteúdo,</text:span><text:span text:style-name="T2"> ao escolhermos 30 vídeos em vez de 40.</text:span>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Agora é seguir em frente e arrumar os 40 temas. Mas lembrando: destaque a 30 principais e 10 mais complementares (a menos que ache estar faltando coisa nesses complementares que afete os principais, e nesse caso precisa fazer os ajustes necessários e depois torcer para que essa maravilha dê conta do recado…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VAMOS ENTÃO COMEÇAR COM 12 TEMAS FUNDAMENTAIS! Seguem as áreas para esses temas atenderem…!: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emas (Projetos Principais;)</text:p>
          </table:table-cell>
          <table:table-cell office:value-type="string" calcext:value-type="string">
            <text:p>Livros Ficcionais</text:p>
          </table:table-cell>
          <table:table-cell office:value-type="string" calcext:value-type="string">
            <text:p>Oficinas Documentais Lúdicas</text:p>
          </table:table-cell>
          <table:table-cell office:value-type="string" calcext:value-type="string">
            <text:p>Modelos de Jogo Humano</text:p>
          </table:table-cell>
          <table:table-cell office:value-type="string" calcext:value-type="string">
            <text:p>Temas Ecológicos da Serra da Cantareira</text:p>
          </table:table-cell>
          <table:table-cell office:value-type="string" calcext:value-type="string">
            <text:p>Temas Ecológicos do restante do mundo…!</text:p>
          </table:table-cell>
          <table:table-cell table:number-columns-repeated="10"/>
        </table:table-row>
      </table:table>
      <table:table table:name="OFICINAS-DOCUMENTAIS-LUDICAS" table:style-name="ta1">
        <table:table-column table:style-name="co1" table:default-cell-style-name="Default"/>
        <table:table-row table:style-name="ro1">
          <table:table-cell office:value-type="string" calcext:value-type="string">
            <text:p>Arquitetando Supercenas</text:p>
          </table:table-cell>
        </table:table-row>
        <table:table-row table:style-name="ro1">
          <table:table-cell office:value-type="string" calcext:value-type="string">
            <text:p>Polimorfia do Corpos</text:p>
          </table:table-cell>
        </table:table-row>
        <table:table-row table:style-name="ro1">
          <table:table-cell office:value-type="string" calcext:value-type="string">
            <text:p>Museu Digital do Amanhã</text:p>
          </table:table-cell>
        </table:table-row>
        <table:table-row table:style-name="ro1">
          <table:table-cell office:value-type="string" calcext:value-type="string">
            <text:p>Registro das Cavernas</text:p>
          </table:table-cell>
        </table:table-row>
        <table:table-row table:style-name="ro1">
          <table:table-cell office:value-type="string" calcext:value-type="string">
            <text:p>Registro das Florestas</text:p>
          </table:table-cell>
        </table:table-row>
        <table:table-row table:style-name="ro1">
          <table:table-cell office:value-type="string" calcext:value-type="string">
            <text:p>Hidrograma</text:p>
          </table:table-cell>
        </table:table-row>
        <table:table-row table:style-name="ro1">
          <table:table-cell office:value-type="string" calcext:value-type="string">
            <text:p>Passeio Analíticos</text:p>
          </table:table-cell>
        </table:table-row>
      </table:table>
      <table:table table:name="PROJETOS-PRINCIPAIS" table:style-name="ta1">
        <table:table-column table:style-name="co1" table:number-columns-repeated="3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tão Internacional (Gestão Global)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1 – Trabalhismo 3.0;</text:p>
          </table:table-cell>
          <table:table-cell table:number-columns-repeated="5"/>
          <table:table-cell office:value-type="string" calcext:value-type="string">
            <text:p>Capítulo 1 – Headven Noa Aztlan / Projeto Ecometria</text:p>
          </table:table-cell>
          <table:table-cell table:number-columns-repeated="9"/>
          <table:table-cell office:value-type="string" calcext:value-type="string">
            <text:p>Capitulo 9 – PhiroFabria Hummachina <text:s/>/ Projeto Trabalhismo 3000</text:p>
          </table:table-cell>
          <table:table-cell/>
          <table:table-cell table:style-name="ce15" office:value-type="string" calcext:value-type="string">
            <text:p>01 – Trabalhismo 3.0;</text:p>
          </table:table-cell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PLO-EPM (BAU – Biblioteca Ampla de Utilidades)</text:p>
          </table:table-cell>
          <table:table-cell table:number-columns-repeated="6"/>
          <table:table-cell office:value-type="string" calcext:value-type="string">
            <text:p>02 – Representatividade Proporcional;</text:p>
          </table:table-cell>
          <table:table-cell table:number-columns-repeated="5"/>
          <table:table-cell office:value-type="string" calcext:value-type="string">
            <text:p>Capitulo 2 – Headven Sombreoccultum Obscurtum / Projeto CONTRATHEOS</text:p>
          </table:table-cell>
          <table:table-cell table:number-columns-repeated="9"/>
          <table:table-cell office:value-type="string" calcext:value-type="string">
            <text:p>Capitulo 5 – Arcápoles Policênicas / Projeto Democracia 3.0</text:p>
          </table:table-cell>
          <table:table-cell/>
          <table:table-cell table:style-name="ce15" office:value-type="string" calcext:value-type="string">
            <text:p>02 – Representatividade Proporcional;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Meritocracia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3 – Imposto ISO;</text:p>
          </table:table-cell>
          <table:table-cell table:number-columns-repeated="5"/>
          <table:table-cell office:value-type="string" calcext:value-type="string">
            <text:p>Capitulo 3 – Arqadeus Humanoliticum / Projeto Humanidades Extintas</text:p>
          </table:table-cell>
          <table:table-cell table:number-columns-repeated="9"/>
          <table:table-cell office:value-type="string" calcext:value-type="string">
            <text:p>Capitulo 8 – Mare Cantilia / Projeto Imposto Único/ Gestão Global de Recursos</text:p>
          </table:table-cell>
          <table:table-cell/>
          <table:table-cell table:style-name="ce15" office:value-type="string" calcext:value-type="string">
            <text:p>03 – Imposto ISO;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mocracia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4 – Isocracia 3.0;</text:p>
          </table:table-cell>
          <table:table-cell table:number-columns-repeated="5"/>
          <table:table-cell office:value-type="string" calcext:value-type="string">
            <text:p>Capitulo 4 – Era Letarmaq Spadeath / Projeto Armas não Letais</text:p>
          </table:table-cell>
          <table:table-cell table:number-columns-repeated="9"/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/>
          <table:table-cell table:style-name="ce15" office:value-type="string" calcext:value-type="string">
            <text:p>04 – Isocracia 3.0;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socracia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5 – Meritocracia 3.0;</text:p>
          </table:table-cell>
          <table:table-cell table:number-columns-repeated="5"/>
          <table:table-cell office:value-type="string" calcext:value-type="string">
            <text:p>Capitulo 5 – Arcápoles Policênicas / Projeto Democracia 3.0</text:p>
          </table:table-cell>
          <table:table-cell table:number-columns-repeated="9"/>
          <table:table-cell office:value-type="string" calcext:value-type="string">
            <text:p>Capitulo 7 – Torq Madan Maideum/ Projeto Orquestra Aleatória / Meritocracia (POLÊMICA!!)</text:p>
          </table:table-cell>
          <table:table-cell/>
          <table:table-cell table:style-name="ce15" office:value-type="string" calcext:value-type="string">
            <text:p>05 – Meritocracia 3.0;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rabalhismo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6 – Genealogia Exponencial;</text:p>
          </table:table-cell>
          <table:table-cell table:number-columns-repeated="5"/>
          <table:table-cell office:value-type="string" calcext:value-type="string">
            <text:p>Capitulo 6 – Evalon Lilithium Khadijeera / Projeto Homenismo/Arte Fundamental da Vida</text:p>
          </table:table-cell>
          <table:table-cell table:number-columns-repeated="9"/>
          <table:table-cell office:value-type="string" calcext:value-type="string">
            <text:p>Capitulo 12 – Hellarth DeggenEra ApocalipSepstis / Projeto Genealogia Exponencial / Artilidade</text:p>
          </table:table-cell>
          <table:table-cell/>
          <table:table-cell table:style-name="ce15" office:value-type="string" calcext:value-type="string">
            <text:p>06 – Genealogia Exponencial;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SO 3.0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7 – Reflorescer / Projeto “O”;</text:p>
          </table:table-cell>
          <table:table-cell table:number-columns-repeated="5"/>
          <table:table-cell office:value-type="string" calcext:value-type="string">
            <text:p>Capitulo 7 – Torq Madan/ Projeto Orquestra Aleatória</text:p>
          </table:table-cell>
          <table:table-cell table:number-columns-repeated="9"/>
          <table:table-cell office:value-type="string" calcext:value-type="string">
            <text:p>Capitulo 10 – Navehiculectrica BelicTronicum / Projeto EcoUrbe, FLUIR, Reflorescer</text:p>
          </table:table-cell>
          <table:table-cell/>
          <table:table-cell table:style-name="ce15" office:value-type="string" calcext:value-type="string">
            <text:p>07 – Reflorescer / Projeto “O”;</text:p>
          </table:table-cell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epública 3.0 / Gestão Transparente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8 – Mito da Segurança / Olho De Horus;</text:p>
          </table:table-cell>
          <table:table-cell table:number-columns-repeated="5"/>
          <table:table-cell office:value-type="string" calcext:value-type="string">
            <text:p>Capitulo 8 – Mare Cantilia / Projeto Imposto Único/ Gestão Global de Recursos</text:p>
          </table:table-cell>
          <table:table-cell table:number-columns-repeated="9"/>
          <table:table-cell office:value-type="string" calcext:value-type="string">
            <text:p>Capitulo 2 – Evanum Sombreoccultum Obscurtinum / Projeto CONTRATHEOS (POLÊMICA!!) / MITO DA SEGURANÇA</text:p>
          </table:table-cell>
          <table:table-cell/>
          <table:table-cell table:style-name="ce15" office:value-type="string" calcext:value-type="string">
            <text:p>08 – Mito da Segurança / Olho De Horus;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cometria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09 – Perfil Amplo;</text:p>
          </table:table-cell>
          <table:table-cell table:number-columns-repeated="5"/>
          <table:table-cell office:value-type="string" calcext:value-type="string">
            <text:p>Capitulo 9 – PhiroFabria Hummachina <text:s/>/ Projeto A Maldição do Papel</text:p>
          </table:table-cell>
          <table:table-cell table:number-columns-repeated="9"/>
          <table:table-cell office:value-type="string" calcext:value-type="string">
            <text:p>Capitulo 4 – Letarmaq Spadeath / Projeto Armas não Letais</text:p>
          </table:table-cell>
          <table:table-cell/>
          <table:table-cell table:style-name="ce15" office:value-type="string" calcext:value-type="string">
            <text:p>09 – Perfil Amplo;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enealogia Exponencial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10 – Sistema Bancário 3.0 / Moeda Fantasma;</text:p>
          </table:table-cell>
          <table:table-cell table:number-columns-repeated="5"/>
          <table:table-cell office:value-type="string" calcext:value-type="string">
            <text:p>Capitulo 10 – Avehiculectrica BelicTronicum / Projeto EcoUrbe, FLUIR, Reflorescer</text:p>
          </table:table-cell>
          <table:table-cell table:number-columns-repeated="9"/>
          <table:table-cell office:value-type="string" calcext:value-type="string">
            <text:p>Capitulo 3 – Arqadeus Humanoliticum / Projeto Humanidades Extintas</text:p>
          </table:table-cell>
          <table:table-cell/>
          <table:table-cell table:style-name="ce15" office:value-type="string" calcext:value-type="string">
            <text:p>10 – Sistema Bancário 3.0 / Moeda Fantasma;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rquestra Aleatória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11 – Engenharia Colaborativa / Sistema AMPLO Transmídia;</text:p>
          </table:table-cell>
          <table:table-cell table:number-columns-repeated="5"/>
          <table:table-cell office:value-type="string" calcext:value-type="string">
            <text:p>Capitulo 11 – A HighperConecTécnica RotuLogoCênica /Projeto Trabalhismo 3000/ Artilidade</text:p>
          </table:table-cell>
          <table:table-cell table:number-columns-repeated="9"/>
          <table:table-cell office:value-type="string" calcext:value-type="string">
            <text:p><text:span text:style-name="T3">Capitulo 11 – HighperConecTécnica RotuLogoCênica / </text:span><text:span text:style-name="T4">11 – Engenharia Colaborativa / Sistema AMPLO Transmídia;</text:span></text:p>
          </table:table-cell>
          <table:table-cell/>
          <table:table-cell table:style-name="ce15" office:value-type="string" calcext:value-type="string">
            <text:p>11 – Engenharia Colaborativa / Sistema AMPLO Transmídia;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ngenharia Colaborativa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12 – Ecometria / Modo Produtivo 3.0 / MoHabEs.</text:p>
          </table:table-cell>
          <table:table-cell table:number-columns-repeated="5"/>
          <table:table-cell office:value-type="string" calcext:value-type="string">
            <text:p>Capitulo 12 – Hellarth DeggenEra – ApocalipSeptis / Projeto Genealogia Exponencial</text:p>
          </table:table-cell>
          <table:table-cell table:number-columns-repeated="9"/>
          <table:table-cell office:value-type="string" calcext:value-type="string">
            <text:p>Capítulo 1 – Headven Noalmand Azgarthlan / Projeto Ecometria</text:p>
          </table:table-cell>
          <table:table-cell/>
          <table:table-cell table:style-name="ce15" office:value-type="string" calcext:value-type="string">
            <text:p>12 – Ecometria / Modo Produtivo 3.0 / MoHabEs.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istema AMPLO / Informática</text:p>
          </table:table-cell>
          <table:table-cell table:number-columns-repeated="3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LENO</text:p>
          </table:table-cell>
          <table:table-cell table:number-columns-repeated="3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ormato de Arquivo Transmídia .AMP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01 – Trabalhismo 3.0;</text:p>
          </table:table-cell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MEMÓRIAS DE UM HOMEM COMUM</text:p>
          </table:table-cell>
          <table:table-cell table:number-columns-repeated="2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ito da Seguranç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02 – Representatividade Proporcional;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2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istema Bancário 3.0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03 – Imposto ISO;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2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oeda Fantasma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04 – Isocracia 3.0;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ZONA DA ANSIEDADE</text:p>
          </table:table-cell>
          <table:table-cell table:number-columns-repeated="2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erfil Amplo (Registro Amplo / Registro Único) ou P.A.I. (Perfil Amplo Individual / Integrador)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05 – Meritocracia 3.0;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2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ldição do Papel (ou Maldição Analógica)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06 – Genealogia Exponencial;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2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eflorescer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07 – Reflorescer / Projeto “O”;</text:p>
          </table:table-cell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ojeto “O”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08 – Mito da Segurança / Olho De Horus;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roverdes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09 – Perfil Amplo;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LUIR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10 – Sistema Bancário 3.0 / Moeda Fantasma;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te e Tecnologia Fundamental da Vida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11 – Engenharia Colaborativa / Sistema AMPLO Transmídia;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O Dia Em Que A Morte Morreu</text:p>
          </table:table-cell>
          <table:table-cell table:number-columns-repeated="2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ogos Ecoeducativos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2 – Ecometria / Modo Produtivo 3.0 / MoHabEs.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2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tilidade</text:p>
          </table:table-cell>
          <table:table-cell table:number-columns-repeated="3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omenismo 3.0</text:p>
          </table:table-cell>
          <table:table-cell table:number-columns-repeated="3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elacionamentos Sustentáveis</text:p>
          </table:table-cell>
          <table:table-cell table:number-columns-repeated="3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*Curas Pornográficas</text:p>
          </table:table-cell>
          <table:table-cell table:number-columns-repeated="3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*Funk Solfeggio</text:p>
          </table:table-cell>
          <table:table-cell table:number-columns-repeated="3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*Servir (Atendimento do Futuro)</text:p>
          </table:table-cell>
          <table:table-cell table:number-columns-repeated="3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brigos Públicos de Qualidade</text:p>
          </table:table-cell>
          <table:table-cell table:number-columns-repeated="3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*Lidver</text:p>
          </table:table-cell>
          <table:table-cell table:number-columns-repeated="3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*Solfeggios 3:24</text:p>
          </table:table-cell>
          <table:table-cell table:number-columns-repeated="3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*Artes 5 Sentidos</text:p>
          </table:table-cell>
          <table:table-cell table:number-columns-repeated="3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*PCG</text:p>
          </table:table-cell>
          <table:table-cell table:number-columns-repeated="3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ikiPuera</text:p>
          </table:table-cell>
          <table:table-cell table:number-columns-repeated="3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*FreeDO</text:p>
          </table:table-cell>
          <table:table-cell table:number-columns-repeated="3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ntegração Física Total (Autopotencialização Corporal)(nós dois formulamos, cada um de seu modo – vou juntar ambos aqui) (vou juntar aqui os Projetos Palavra Física e Palavra Integral )</text:p>
          </table:table-cell>
          <table:table-cell table:number-columns-repeated="3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perfeiçoamento das Práticas Esportivas</text:p>
          </table:table-cell>
          <table:table-cell table:number-columns-repeated="3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cofestas (nós dois bolamos, foi uma junção de ideias)</text:p>
          </table:table-cell>
          <table:table-cell table:number-columns-repeated="3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*Indústria em Casa</text:p>
          </table:table-cell>
          <table:table-cell table:number-columns-repeated="3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utobiografia Sustentável</text:p>
          </table:table-cell>
          <table:table-cell table:number-columns-repeated="3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ontratheos</text:p>
          </table:table-cell>
          <table:table-cell table:number-columns-repeated="3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Humanidades Extintas</text:p>
          </table:table-cell>
          <table:table-cell table:number-columns-repeated="3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“Game Of Drones”</text:p>
          </table:table-cell>
          <table:table-cell table:number-columns-repeated="3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lho De Hórus (Dronares também…?)</text:p>
          </table:table-cell>
          <table:table-cell table:number-columns-repeated="3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riptografia Antrópica</text:p>
          </table:table-cell>
          <table:table-cell table:number-columns-repeated="3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stado Representante do Mercado</text:p>
          </table:table-cell>
          <table:table-cell table:number-columns-repeated="3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niciativa de Interligação Religiosa / Devocional</text:p>
          </table:table-cell>
          <table:table-cell table:number-columns-repeated="3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ompostagem / Biodigestão de Resíduos / Dejetos Vegetais / Animais</text:p>
          </table:table-cell>
          <table:table-cell table:number-columns-repeated="3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ioHorticultura Orgânica</text:p>
          </table:table-cell>
          <table:table-cell table:number-columns-repeated="3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rmas Não Letais (Módulo do Mito da Segurança)</text:p>
          </table:table-cell>
          <table:table-cell table:number-columns-repeated="3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apacitação Militar para Todos Cidadãos (Módulo do Mito da Segurança)</text:p>
          </table:table-cell>
          <table:table-cell table:number-columns-repeated="3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coMetalurgia / EcoSiderurgia</text:p>
          </table:table-cell>
          <table:table-cell table:number-columns-repeated="3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itorremediação de Metais Pesados (esse meio que foi nós dois que bolamos – meu pai tinha a ideia, e eu já tinha feito meu TCC de meio ambiente nesse formato – voltado para piscicultura pelo fato de o de metais pesados ser mais difícil de praticar)</text:p>
          </table:table-cell>
          <table:table-cell table:number-columns-repeated="3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romoção da Ecologia Doméstica e Comunitária</text:p>
          </table:table-cell>
          <table:table-cell table:number-columns-repeated="3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OHABEs Moradia</text:p>
          </table:table-cell>
          <table:table-cell table:number-columns-repeated="3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OHABEs Veicular</text:p>
          </table:table-cell>
          <table:table-cell table:number-columns-repeated="3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oupa Canivete Suíço / Multifuncional</text:p>
          </table:table-cell>
          <table:table-cell table:number-columns-repeated="3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iara / Capacete / “Arandela” (TiArandela)</text:p>
          </table:table-cell>
          <table:table-cell table:number-columns-repeated="3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luschila</text:p>
          </table:table-cell>
          <table:table-cell table:number-columns-repeated="3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eciclagem de Óleo de Cozinha (por exemplo, para sabão caseiro artesanal)</text:p>
          </table:table-cell>
          <table:table-cell table:number-columns-repeated="3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Reciclagem Artesanal de Papel</text:p>
          </table:table-cell>
          <table:table-cell table:number-columns-repeated="3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*Corpo-Instrumento</text:p>
          </table:table-cell>
          <table:table-cell table:number-columns-repeated="3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loresta de Sensores</text:p>
          </table:table-cell>
          <table:table-cell table:number-columns-repeated="3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ecúbica 3.0</text:p>
          </table:table-cell>
          <table:table-cell table:number-columns-repeated="3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ncala / Quantala / Requântica (transmissionários jogam, é como uma “Jumange”)</text:p>
          </table:table-cell>
          <table:table-cell table:number-columns-repeated="3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*Curas Sustentáveis</text:p>
          </table:table-cell>
          <table:table-cell table:number-columns-repeated="3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estão Energética para a AutoSustentabilidade</text:p>
          </table:table-cell>
          <table:table-cell table:number-columns-repeated="3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eciclagem de Plástico (Óleo Escuro VS Fluido Áureo Transparente)</text:p>
          </table:table-cell>
          <table:table-cell table:number-columns-repeated="3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laboração dos Cursos de Engenharia Colaborativa / Licenciatura em Tecnologias Colaborativas etc.</text:p>
          </table:table-cell>
          <table:table-cell table:number-columns-repeated="3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Universidade do Futuro / Cursos Modulares / Formação Modular (você se forma a cada módulo / disciplina completos) (Formação por Disciplina Completa) (combina com o jogo de você “ajudar os outros”, mas aqui seria a universidade adotando isso como Trabalho de Conclusão da Disciplina e já formando o cara nela conforme ele faz certo. Ia ser danado de bom!!)</text:p>
          </table:table-cell>
          <table:table-cell table:number-columns-repeated="3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UNMISP (Universidade Nacional e Municipal Interdisciplinar de São Paulo – no caso, cada estado teria sua própria UNMI) (projeto para a elaboração de uma universidade que tenha os cursos modulares já da forma como conversamos, e que já tenha os cursos de Engenharia Colaborativa etc.)</text:p>
          </table:table-cell>
          <table:table-cell table:number-columns-repeated="3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UNA (U.Niversidade da Autodidática)</text:p>
          </table:table-cell>
          <table:table-cell table:number-columns-repeated="3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scola Produtiva</text:p>
          </table:table-cell>
          <table:table-cell table:number-columns-repeated="3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Recreação / Lazer Produtivos (Lazer que gera produção / aberto a críticas e sugestões, remunera resultados – módulo do Meritocracia)</text:p>
          </table:table-cell>
          <table:table-cell table:number-columns-repeated="3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guidar (Ecoturismo que financia as ECOmunidades)</text:p>
          </table:table-cell>
          <table:table-cell table:number-columns-repeated="3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Reciclagem de Entulhos para Construção Civil</text:p>
          </table:table-cell>
          <table:table-cell table:number-columns-repeated="3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Robôs Anti Serial-Killer</text:p>
          </table:table-cell>
          <table:table-cell table:number-columns-repeated="3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odo Produtivo (ou Sistema Industrial) 3.0 (Aluguel Permanente de Bens em vez de produção de bens descartáveis / obsolescência programada)</text:p>
          </table:table-cell>
          <table:table-cell table:number-columns-repeated="3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*Gerenciamento de Famílias</text:p>
          </table:table-cell>
          <table:table-cell table:number-columns-repeated="3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alcularProduto</text:p>
          </table:table-cell>
          <table:table-cell table:number-columns-repeated="3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*CustoPorTrabalho</text:p>
          </table:table-cell>
          <table:table-cell table:number-columns-repeated="3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enda Pessoal Mínima</text:p>
          </table:table-cell>
          <table:table-cell table:number-columns-repeated="3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nsumoQuantidade</text:p>
          </table:table-cell>
          <table:table-cell table:number-columns-repeated="3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genda Gradiente</text:p>
          </table:table-cell>
          <table:table-cell table:number-columns-repeated="3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*Catálogo de Afiliações Múltiplas (catálogo aberto para as pessoas chegarem e irem direto aos produtos de pessoas que nos interessem – o pai pensou nisso também, mas eu estou propondo com esse formato…)</text:p>
          </table:table-cell>
          <table:table-cell table:number-columns-repeated="3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WeTube</text:p>
          </table:table-cell>
          <table:table-cell table:number-columns-repeated="3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nterface Sistema-Game</text:p>
          </table:table-cell>
          <table:table-cell table:number-columns-repeated="3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*Jogo Reconstrução</text:p>
          </table:table-cell>
          <table:table-cell table:number-columns-repeated="3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*“Acha-Tudo”</text:p>
          </table:table-cell>
          <table:table-cell table:number-columns-repeated="3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acote Geral de Invenções / Adaptações Amplo</text:p>
          </table:table-cell>
          <table:table-cell table:number-columns-repeated="3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*Olhar Integrado (!!)</text:p>
          </table:table-cell>
          <table:table-cell table:number-columns-repeated="3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*AutoAmor (técnica)</text:p>
          </table:table-cell>
          <table:table-cell table:number-columns-repeated="3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ulticontrato (todos os melhores modelos de contratos somados)</text:p>
          </table:table-cell>
          <table:table-cell table:number-columns-repeated="3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ultiescritório (representação comercial / global para qualquer organização parceira que queira fazer parte – e que seja focada em sustentabilidade)</text:p>
          </table:table-cell>
          <table:table-cell table:number-columns-repeated="3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ultipolo Escolar / Universitário (Módulo do FLUIR)</text:p>
          </table:table-cell>
          <table:table-cell table:number-columns-repeated="3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eaproveitamento das estruturas (tanto escritórios como escolas / universidades e todas as estruturas públicas / privadas – Módulo do FLUIR)</text:p>
          </table:table-cell>
          <table:table-cell table:number-columns-repeated="3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edicina à Distância (Módulo do FLUIR)</text:p>
          </table:table-cell>
          <table:table-cell table:number-columns-repeated="3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*Grade Geral dos Sonhos em 5 Sentidos</text:p>
          </table:table-cell>
          <table:table-cell table:number-columns-repeated="3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*Grimório Mágico AMPLO / Registro Global das Magias (todas as magias do mundo (por ordem de importância) podem ser registradas nele)</text:p>
          </table:table-cell>
          <table:table-cell table:number-columns-repeated="3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*Cebola de Cristal (criei o nome, o projeto junta coisas dos outros –&gt; Olho de Horus no futuro / estágio 2 / Onion Router + Gestão Transparente + Olho de Horus (Todos se vigiam + a estrutura traz a possibilidade de vigiar seus vigias))</text:p>
          </table:table-cell>
          <table:table-cell table:number-columns-repeated="3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*AMPLO Físico (envolve todas as estruturas do AMPLO que podem ser replicadas no mundo físico)</text:p>
          </table:table-cell>
          <table:table-cell table:number-columns-repeated="3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volução Genealógica das Espécies</text:p>
          </table:table-cell>
          <table:table-cell table:number-columns-repeated="3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utoria 3.0 (as músicas e coisas que se basearam em outros autores mencionam-os em sequência / grade de autorias completa para mecanismos de busca)</text:p>
          </table:table-cell>
          <table:table-cell table:number-columns-repeated="3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BRE (ABRACE, LIPO e outras gradações para salvar a língua portuguesa de sua extinção programada)</text:p>
          </table:table-cell>
          <table:table-cell table:number-columns-repeated="3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DITE (Estação DoméstIca de Tratamento de Esgoto)</text:p>
          </table:table-cell>
          <table:table-cell table:number-columns-repeated="3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OHABE MultiLeitoHospital</text:p>
          </table:table-cell>
          <table:table-cell table:number-columns-repeated="3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rtepedia</text:p>
          </table:table-cell>
          <table:table-cell table:number-columns-repeated="3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Questionário “Comportamentos” Para Match 99% Perfeito (Módulo do Relacionamentos Sustentáveis)</text:p>
          </table:table-cell>
          <table:table-cell table:number-columns-repeated="3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“Software Livro” (GRUBUC / CUBUC)</text:p>
          </table:table-cell>
          <table:table-cell table:number-columns-repeated="3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*“Arranjo Livre”</text:p>
          </table:table-cell>
          <table:table-cell table:number-columns-repeated="3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DNA-EPM (Planilhas UmaTela é um de seus módulos)</text:p>
          </table:table-cell>
          <table:table-cell table:number-columns-repeated="3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ogos e histórias produtivas para crianças (nós dois pensamos sobre isso…)</text:p>
          </table:table-cell>
          <table:table-cell table:number-columns-repeated="3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PGA (Roteiro Para Grupo AMPLO)</text:p>
          </table:table-cell>
          <table:table-cell table:number-columns-repeated="3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ula de Hoje</text:p>
          </table:table-cell>
          <table:table-cell table:number-columns-repeated="3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udioLivros AMPLO</text:p>
          </table:table-cell>
          <table:table-cell table:number-columns-repeated="3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ADE (Audio Desktop Environment)</text:p>
          </table:table-cell>
          <table:table-cell table:number-columns-repeated="3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ulas Interativas AMPLO (Aulas em que o cara interage com a aula, mexe nos valores e a conta continua certa, faz ele entender melhor os conceitos…)</text:p>
          </table:table-cell>
          <table:table-cell table:number-columns-repeated="3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*Empatia Mimética dos Criadores (fazer exercícios que as pessoas que criaram o que você está usando / os objetos de seu trabalho / os itens que você quer entender melhor / fizeram, para se pôr na pele delas, entender por sinergia o que elas estavam pensando e a que condições elas estavam sujeitas quando fizeram / fabricaram / criaram os produtos que você está usando e quer conhecer melhor… se não conseguir formular um exercício que essas pessoas fariam / fizeram, segura o objeto que você quer aprender mais sobre ele e tenta interagir com ele de toda forma possível, tenta remontar, desmontar e entendê-lo melhor, até chegar ao ponto de fabricar um do zero, e aí, conhecendo melhor como ele foi criado, formula os exercícios que alguém que o estivesse criando pela primeira vez faria para conseguir criá-lo melhor… Esse é o Projeto da Empatia Mimética dos Criadores)</text:p>
          </table:table-cell>
          <table:table-cell table:number-columns-repeated="3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*Pontuação Profissional por Ação Feita Bem Sucedida (Sistema de Pontuação Profissional para ações feitas no jogo em prol de si mesmo ou dos outros)</text:p>
          </table:table-cell>
          <table:table-cell table:number-columns-repeated="3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*Pontuação Profissional por Boa Ação Aos Outros (Sistema de Pontuação em pontos de colaboração para ações feitas em prol dos outros)</text:p>
          </table:table-cell>
          <table:table-cell table:number-columns-repeated="3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nsórcio Produtivo Entre Empresas (para financiar obras e compartilharem os direitos autorais / de exclusividade sobre o produto)</text:p>
          </table:table-cell>
          <table:table-cell table:number-columns-repeated="3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alancete Continuado (incluindo a ConsumoQuantidade atualizada, os gastos de comida que cada pessoa faz do estoque, a CustoPorTrabalho, a CalcularProduto, as Gradientes, a PCG e sucessivamente, tornando todas essas planilhas integradas e assim sabendo HUMANAMENTE quanto cada ser humano gasta de fato…! Renda Pessoa Mínima e Ecometria entram de intersecção com esse projeto…!)</text:p>
          </table:table-cell>
          <table:table-cell table:number-columns-repeated="3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estória (Recuperação da História a partir de busca dos registros e acompanhamento ano a ano dos acontecimentos em todas as partes do mundo – traçando em paralelo os fatos de cada local e montando o diagrama / tabela desses fatos, criando assim um modelo mais realista da história que o contado nesses últimos anos nas escolas…)</text:p>
          </table:table-cell>
          <table:table-cell table:number-columns-repeated="3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*Projeto PRAZER (Fase 1: Construir simuladores em que uma pessoa aqui da Terra possa ser outra pessoa aqui da Terra – então, “se pôr na pele” de outra pessoa durante um tempo, virtualmente, para experimentar ser essa outra. E isso pode ser feito por afinidades de pensamento, sentimento, ideais, comportamentos etc., entre essas pessoas, fazendo elas quererem ser umas as outras, e assim, essas pessoas vão começar a enxergar mais as outras, ao menos por meio dessa interface; Fase 2 – A construção de uma máquina que permita passo a passo cada vez mais a conexão entre as pessoas como uma MENTE COLETIVA, para que elas possam conectar seus pensamentos umas nas outras, e assim RECONHECEREM UMAS ÀS OUTRAS POR DENTRO – além de por fora, como atualmente já acontece – e assim, elas possam compartilhar pensamentos, sentimentos, experiências, vidas, PRAZER…! E com isso, o projeto estará sucedidamente consolidado…!) ;)</text:p>
          </table:table-cell>
          <table:table-cell table:number-columns-repeated="36"/>
        </table:table-row>
      </table:table>
      <table:table table:name="MODELOS-DE-JOGO-HUMANO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1- Jogos Colaborativo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- Jogos de Construi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Jogos de Comparar Coisas (podemos citar diferentes jogos de comparações - como exemplo pode ser citado Super Trunfo – das mais diversas funções, só considerando a comparação básica (Jogos para Calcular Coisas poderiam muito bem entrar aqui, se não fosse o abismo entre cálculo e a vida simples que é sustentado…)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3- Jogos de Compara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Jogos de Trabalho em Grupo (Colaborativos) (Podemos citar aqui Jogos para Resolver Problemas Reais (?)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4- Jogos de Sustentabilidad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5- Jogos de Papel e Caneta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6- Jogos Experimentais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Jogos de Calcular Coisas (quaisquer cálculos comparativos entre duas coisas fundamentais entram aqui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7- Jogos de Personaliza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Jogos para Pesquisar (como Investigação, Caça ao Tesouro e modelos como esse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8- Jogos como Redes Sociais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Jogos de Escrita (Seja em Papel e Caneta ou em Dispositivos EletroDigitais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9- Jogo-Livro 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0- Jogos-Desafios de Manualidades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1- Jogos com músicas clássicas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2- Jogos de chat multiplaye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Jogos de Adivinhar Segredos e Coisas Misteriosas (Como “Mímica”, “O Que É O Que É”, e adivinhações / investigações constantes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3- Jogos de Escrit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4- Jogos Para Criar Bairros e Cidades Sustentáve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5- Jogos que ensinam a cuidar da saú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6- Jogos para desenvolver habilidad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7- Jogos como arte e que ensinam art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8- Jogos de adivinhar ao estilo “O que é? O que é?”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9 -Jogos de Imaginar e Pesquisar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0 -Jogos para resolver problemas rea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1- Jogos cooperativos motor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2- Jogo das PERGUNTAS INFINITA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3- Jogos para Ansiedad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4- Jogos para ensino em diferentes contexto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5- Jogos de construir coletivamente por meio de redes socia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6- Jogos para diminuir o estress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7- Cenografias Digitais – Jogos para simular lugares reai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8- Jogos para administrar cidades, ilha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9- Jogos de RPGA</text:p>
          </table:table-cell>
          <table:table-cell table:number-columns-repeated="20"/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Jogos de Calcu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ítulo 1 – Headven Noalmand Azgarthlan / Projeto Ecometria</text:p>
          </table:table-cell>
          <table:table-cell/>
          <table:table-cell table:style-name="ce15" office:value-type="string" calcext:value-type="string">
            <text:p>12 – Ecometria / Modo Produtivo 3.0 / MoHabEs.</text:p>
          </table:table-cell>
          <table:table-cell/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Jogos de estretégia/sobrevivência/investiga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pitulo 2 – Evanum Sombreoccultum Obscurtinum / Projeto CONTRATHEOS (POLÊMICA!!) / MITO DA SEGURANÇA</text:p>
          </table:table-cell>
          <table:table-cell/>
          <table:table-cell table:style-name="ce15" office:value-type="string" calcext:value-type="string">
            <text:p>08 – Mito da Segurança / Olho De Horus;</text:p>
          </table:table-cell>
          <table:table-cell/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Jogos de comparar/ investig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pitulo 3 – Arqadeus Humanoliticum / Projeto Humanidades Extintas</text:p>
          </table:table-cell>
          <table:table-cell/>
          <table:table-cell table:style-name="ce15" office:value-type="string" calcext:value-type="string">
            <text:p>10 – Sistema Bancário 3.0 / Moeda Fantasma;</text:p>
          </table:table-cell>
          <table:table-cell/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Jogos de ação/ jogos de defesa/estratég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pitulo 4 – Letarmaq Spadeath / Projeto Armas não Letais</text:p>
          </table:table-cell>
          <table:table-cell/>
          <table:table-cell table:style-name="ce15" office:value-type="string" calcext:value-type="string">
            <text:p>09 – Perfil Amplo;</text:p>
          </table:table-cell>
          <table:table-cell/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Jogos de administrar cida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pitulo 5 – Arcápoles Policênicas / Projeto Democracia 3.0</text:p>
          </table:table-cell>
          <table:table-cell/>
          <table:table-cell table:style-name="ce15" office:value-type="string" calcext:value-type="string">
            <text:p>02 – Representatividade Proporcional;</text:p>
          </table:table-cell>
          <table:table-cell/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Jogos para ansied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/>
          <table:table-cell table:style-name="ce15" office:value-type="string" calcext:value-type="string">
            <text:p>04 – Isocracia 3.0;</text:p>
          </table:table-cell>
          <table:table-cell/>
          <table:table-cell table:style-name="ce16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Jogos de imagina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pitulo 7 – Torq Madan Maideum/ Projeto Orquestra Aleatória / Meritocracia (POLÊMICA!!)</text:p>
          </table:table-cell>
          <table:table-cell/>
          <table:table-cell table:style-name="ce15" office:value-type="string" calcext:value-type="string">
            <text:p>05 – Meritocracia 3.0;</text:p>
          </table:table-cell>
          <table:table-cell/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Jogos de calcular e compara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pitulo 8 – Mare Cantilia / Projeto Imposto Único/ Gestão Global de Recursos</text:p>
          </table:table-cell>
          <table:table-cell/>
          <table:table-cell table:style-name="ce15" office:value-type="string" calcext:value-type="string">
            <text:p>03 – Imposto ISO;</text:p>
          </table:table-cell>
          <table:table-cell/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Jogos de comparar/contar/imagina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pitulo 9 – PhiroFabria Hummachina <text:s/>/ Projeto Trabalhismo 3000</text:p>
          </table:table-cell>
          <table:table-cell/>
          <table:table-cell table:style-name="ce15" office:value-type="string" calcext:value-type="string">
            <text:p>01 – Trabalhismo 3.0;</text:p>
          </table:table-cell>
          <table:table-cell/>
          <table:table-cell table:style-name="ce16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Jogos de construir/ comparar materiais e construções/calcular indic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pitulo 10 – Navehiculectrica BelicTronicum / Projeto EcoUrbe, FLUIR, Reflorescer</text:p>
          </table:table-cell>
          <table:table-cell/>
          <table:table-cell table:style-name="ce15" office:value-type="string" calcext:value-type="string">
            <text:p>07 – Reflorescer / Projeto “O”;</text:p>
          </table:table-cell>
          <table:table-cell/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Jogos de colaborativos/ comparar materiais/ constuir /calcular indic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3">Capitulo 11 – HighperConecTécnica RotuLogoCênica / </text:span><text:span text:style-name="T4">11 – Engenharia Colaborativa / Sistema AMPLO Transmídia;</text:span></text:p>
          </table:table-cell>
          <table:table-cell/>
          <table:table-cell table:style-name="ce15" office:value-type="string" calcext:value-type="string">
            <text:p>11 – Engenharia Colaborativa / Sistema AMPLO Transmídia;</text:p>
          </table:table-cell>
          <table:table-cell/>
          <table:table-cell table:style-name="ce16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Jogos de calcular/ Investig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pitulo 12 – Hellarth DeggenEra ApocalipSepstis / Projeto Genealogia Exponencial / Artilidade</text:p>
          </table:table-cell>
          <table:table-cell/>
          <table:table-cell table:style-name="ce15" office:value-type="string" calcext:value-type="string">
            <text:p>06 – Genealogia Exponencial;</text:p>
          </table:table-cell>
          <table:table-cell/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6"/>
        </table:table-row>
        <table:table-row table:style-name="ro1" table:number-rows-repeated="5">
          <table:table-cell table:number-columns-repeated="21"/>
        </table:table-row>
        <table:table-row table:style-name="ro1">
          <table:table-cell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Jogos de Comparar Coisas (podemos citar diferentes jogos de comparações - como exemplo pode ser citado Super Trunfo – das mais diversas funções, só considerando a comparação básica (Jogos para Calcular Coisas poderiam muito bem entrar aqui, se não fosse o abismo entre cálculo e a vida simples que é sustentado…))</text:p>
          </table:table-cell>
          <table:table-cell/>
          <table:table-cell office:value-type="string" calcext:value-type="string">
            <text:p>Jogos de Calcu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ítulo 1 – Headven Noalmand Azgarthlan / Projeto Ecometria</text:p>
          </table:table-cell>
          <table:table-cell/>
          <table:table-cell table:style-name="ce15" office:value-type="string" calcext:value-type="string">
            <text:p>12 – Ecometria / Modo Produtivo 3.0 / MoHabEs.</text:p>
          </table:table-cell>
          <table:table-cell/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  <table:table-cell/>
          <table:table-cell office:value-type="string" calcext:value-type="string">
            <text:p>Jogos de estretégia/sobrevivência/investiga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pitulo 2 – Evanum Sombreoccultum Obscurtinum / Projeto CONTRATHEOS (POLÊMICA!!) / MITO DA SEGURANÇA</text:p>
          </table:table-cell>
          <table:table-cell/>
          <table:table-cell table:style-name="ce15" office:value-type="string" calcext:value-type="string">
            <text:p>08 – Mito da Segurança / Olho De Horus;</text:p>
          </table:table-cell>
          <table:table-cell/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Jogos de Calcular Coisas (quaisquer cálculos comparativos entre duas coisas fundamentais entram aqui)</text:p>
          </table:table-cell>
          <table:table-cell/>
          <table:table-cell office:value-type="string" calcext:value-type="string">
            <text:p>Jogos de comparar/ investig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pitulo 3 – Arqadeus Humanoliticum / Projeto Humanidades Extintas</text:p>
          </table:table-cell>
          <table:table-cell/>
          <table:table-cell table:style-name="ce15" office:value-type="string" calcext:value-type="string">
            <text:p>10 – Sistema Bancário 3.0 / Moeda Fantasma;</text:p>
          </table:table-cell>
          <table:table-cell/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 table:number-columns-repeated="2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Jogos de Escrita (Seja em Papel e Caneta ou em Dispositivos EletroDigitais)</text:p>
          </table:table-cell>
          <table:table-cell/>
          <table:table-cell office:value-type="string" calcext:value-type="string">
            <text:p>Jogos de ação/ jogos de defesa/estratég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pitulo 4 – Letarmaq Spadeath / Projeto Armas não Letais</text:p>
          </table:table-cell>
          <table:table-cell/>
          <table:table-cell table:style-name="ce15" office:value-type="string" calcext:value-type="string">
            <text:p>09 – Perfil Amplo;</text:p>
          </table:table-cell>
          <table:table-cell/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  <table:table-cell/>
          <table:table-cell office:value-type="string" calcext:value-type="string">
            <text:p>Jogos de administrar cida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pitulo 5 – Arcápoles Policênicas / Projeto Democracia 3.0</text:p>
          </table:table-cell>
          <table:table-cell/>
          <table:table-cell table:style-name="ce15" office:value-type="string" calcext:value-type="string">
            <text:p>02 – Representatividade Proporcional;</text:p>
          </table:table-cell>
          <table:table-cell/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  <table:table-cell/>
          <table:table-cell office:value-type="string" calcext:value-type="string">
            <text:p>Jogos para ansied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/>
          <table:table-cell table:style-name="ce15" office:value-type="string" calcext:value-type="string">
            <text:p>04 – Isocracia 3.0;</text:p>
          </table:table-cell>
          <table:table-cell/>
          <table:table-cell table:style-name="ce16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  <table:table-cell/>
          <table:table-cell office:value-type="string" calcext:value-type="string">
            <text:p>Jogos de imagina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pitulo 7 – Torq Madan Maideum/ Projeto Orquestra Aleatória / Meritocracia (POLÊMICA!!)</text:p>
          </table:table-cell>
          <table:table-cell/>
          <table:table-cell table:style-name="ce15" office:value-type="string" calcext:value-type="string">
            <text:p>05 – Meritocracia 3.0;</text:p>
          </table:table-cell>
          <table:table-cell/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Jogos para Pesquisar (como Investigação, Caça ao Tesouro e modelos como esse)</text:p>
          </table:table-cell>
          <table:table-cell/>
          <table:table-cell office:value-type="string" calcext:value-type="string">
            <text:p>Jogos de calcular e compara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pitulo 8 – Mare Cantilia / Projeto Imposto Único/ Gestão Global de Recursos</text:p>
          </table:table-cell>
          <table:table-cell/>
          <table:table-cell table:style-name="ce15" office:value-type="string" calcext:value-type="string">
            <text:p>03 – Imposto ISO;</text:p>
          </table:table-cell>
          <table:table-cell/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Jogos de Trabalho em Grupo (Colaborativos) (Podemos citar aqui Jogos para Resolver Problemas Reais (?))</text:p>
          </table:table-cell>
          <table:table-cell/>
          <table:table-cell office:value-type="string" calcext:value-type="string">
            <text:p>Jogos de comparar/contar/imagina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pitulo 9 – PhiroFabria Hummachina <text:s/>/ Projeto Trabalhismo 3000</text:p>
          </table:table-cell>
          <table:table-cell/>
          <table:table-cell table:style-name="ce15" office:value-type="string" calcext:value-type="string">
            <text:p>01 – Trabalhismo 3.0;</text:p>
          </table:table-cell>
          <table:table-cell/>
          <table:table-cell table:style-name="ce16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  <table:table-cell/>
          <table:table-cell office:value-type="string" calcext:value-type="string">
            <text:p>Jogos de construir/ comparar materiais e construções/calcular indic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pitulo 10 – Navehiculectrica BelicTronicum / Projeto EcoUrbe, FLUIR, Reflorescer</text:p>
          </table:table-cell>
          <table:table-cell/>
          <table:table-cell table:style-name="ce15" office:value-type="string" calcext:value-type="string">
            <text:p>07 – Reflorescer / Projeto “O”;</text:p>
          </table:table-cell>
          <table:table-cell/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  <table:table-cell/>
          <table:table-cell office:value-type="string" calcext:value-type="string">
            <text:p>Jogos de colaborativos/ comparar materiais/ constuir /calcular indic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3">Capitulo 11 – HighperConecTécnica RotuLogoCênica / </text:span><text:span text:style-name="T4">11 – Engenharia Colaborativa / Sistema AMPLO Transmídia;</text:span></text:p>
          </table:table-cell>
          <table:table-cell/>
          <table:table-cell table:style-name="ce15" office:value-type="string" calcext:value-type="string">
            <text:p>11 – Engenharia Colaborativa / Sistema AMPLO Transmídia;</text:p>
          </table:table-cell>
          <table:table-cell/>
          <table:table-cell table:style-name="ce16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Jogos de Adivinhar Segredos e Coisas Misteriosas (Como “Mímica”, “O Que É O Que É”, e adivinhações / investigações constantes)</text:p>
          </table:table-cell>
          <table:table-cell/>
          <table:table-cell office:value-type="string" calcext:value-type="string">
            <text:p>Jogos de calcular/ Investig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pitulo 12 – Hellarth DeggenEra ApocalipSepstis / Projeto Genealogia Exponencial / Artilidade</text:p>
          </table:table-cell>
          <table:table-cell/>
          <table:table-cell table:style-name="ce15" office:value-type="string" calcext:value-type="string">
            <text:p>06 – Genealogia Exponencial;</text:p>
          </table:table-cell>
          <table:table-cell/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5"/>
          <table:table-cell table:style-name="ce7"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7"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gos de Comparar Coisas (podemos citar diferentes jogos de comparações - como exemplo pode ser citado Super Trunfo – das mais diversas funções, só considerando a comparação básica (Jogos para Calcular Coisas poderiam muito bem entrar aqui, se não fosse o abismo entre cálculo e a vida simples que é sustentado…))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7"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Jogos de Trabalho em Grupo (Colaborativos) (Podemos citar aqui Jogos para Resolver Problemas Reais (?))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7" office:value-type="string" calcext:value-type="string">
            <text:p>X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8" office:value-type="string" calcext:value-type="string">
            <text:p>X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8" office:value-type="string" calcext:value-type="string">
            <text:p>X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Jogos de Calcular Coisas (quaisquer cálculos comparativos entre duas coisas fundamentais entram aqui)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8" office:value-type="string" calcext:value-type="string">
            <text:p>X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Jogos para Pesquisar (como Investigação, Caça ao Tesouro e modelos como esse)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7"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gos de Escrita (Seja em Papel e Caneta ou em Dispositivos EletroDigitais)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7" office:value-type="string" calcext:value-type="string">
            <text:p>X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7"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7" office:value-type="string" calcext:value-type="string">
            <text:p>X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7"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gos de Adivinhar Segredos e Coisas Misteriosas (Como “Mímica”, “O Que É O Que É”, e adivinhações / investigações constantes)</text:p>
          </table:table-cell>
          <table:table-cell table:number-columns-repeated="13"/>
        </table:table-row>
      </table:table>
      <table:table table:name="TEMAS-ECOLOGICOS-SERRA-DA-CANTAREIRA" table:style-name="ta1">
        <table:table-column table:style-name="co5" table:default-cell-style-name="Default"/>
        <table:table-column table:style-name="co1" table:number-columns-repeated="25" table:default-cell-style-name="Default"/>
        <table:table-row table:style-name="ro1">
          <table:table-cell office:value-type="string" calcext:value-type="string">
            <text:p>Temas Principais</text:p>
          </table:table-cell>
          <table:table-cell table:style-name="ce15" office:value-type="string" calcext:value-type="string">
            <text:p>Seguranç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limentação (casa e rua)</text:p>
          </table:table-cell>
          <table:table-cell table:number-columns-repeated="20"/>
        </table:table-row>
        <table:table-row table:style-name="ro1">
          <table:table-cell/>
          <table:table-cell table:style-name="ce15" office:value-type="string" calcext:value-type="string">
            <text:p>Transporte / Deslocamento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Energia (gás, luz)</text:p>
          </table:table-cell>
          <table:table-cell table:number-columns-repeated="20"/>
        </table:table-row>
        <table:table-row table:style-name="ro1">
          <table:table-cell/>
          <table:table-cell table:style-name="ce15" office:value-type="string" calcext:value-type="string">
            <text:p>Alimentação (Subsistência)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Comunicação (telefone,celular, internet)</text:p>
          </table:table-cell>
          <table:table-cell table:number-columns-repeated="20"/>
        </table:table-row>
        <table:table-row table:style-name="ro1">
          <table:table-cell/>
          <table:table-cell table:style-name="ce15" office:value-type="string" calcext:value-type="string">
            <text:p>Produção (Trabalho (na região)) (é daqui o que mais combina com Investimentos, Doações etc., pois é do trabalho que vem as finanças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Higiene <text:s/>(água, produtos )</text:p>
          </table:table-cell>
          <table:table-cell table:number-columns-repeated="20"/>
        </table:table-row>
        <table:table-row table:style-name="ro1">
          <table:table-cell/>
          <table:table-cell table:style-name="ce15" office:value-type="string" calcext:value-type="string">
            <text:p>Moradia (Habitação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Moradia (reformas, aluguel, compra)</text:p>
          </table:table-cell>
          <table:table-cell table:number-columns-repeated="20"/>
        </table:table-row>
        <table:table-row table:style-name="ro1">
          <table:table-cell/>
          <table:table-cell table:style-name="ce15" office:value-type="string" calcext:value-type="string">
            <text:p>Higiene (Saneamento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Transporte (transporte individual pu coletivo)</text:p>
          </table:table-cell>
          <table:table-cell table:number-columns-repeated="20"/>
        </table:table-row>
        <table:table-row table:style-name="ro1">
          <table:table-cell/>
          <table:table-cell table:style-name="ce15" office:value-type="string" calcext:value-type="string">
            <text:p>Energia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Saúde</text:p>
          </table:table-cell>
          <table:table-cell table:number-columns-repeated="20"/>
        </table:table-row>
        <table:table-row table:style-name="ro1">
          <table:table-cell/>
          <table:table-cell table:style-name="ce15" office:value-type="string" calcext:value-type="string">
            <text:p>Vestimenta (Confecção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Educação</text:p>
          </table:table-cell>
          <table:table-cell table:number-columns-repeated="20"/>
        </table:table-row>
        <table:table-row table:style-name="ro1">
          <table:table-cell/>
          <table:table-cell table:style-name="ce15" office:value-type="string" calcext:value-type="string">
            <text:p>Comunicaçã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Lazer</text:p>
          </table:table-cell>
          <table:table-cell table:number-columns-repeated="20"/>
        </table:table-row>
        <table:table-row table:style-name="ro1">
          <table:table-cell/>
          <table:table-cell table:style-name="ce15" office:value-type="string" calcext:value-type="string">
            <text:p>Educação</text:p>
          </table:table-cell>
          <table:table-cell table:number-columns-repeated="3"/>
          <table:table-cell office:value-type="string" calcext:value-type="string">
            <text:p>Investimentos</text:p>
          </table:table-cell>
          <table:table-cell table:number-columns-repeated="20"/>
        </table:table-row>
        <table:table-row table:style-name="ro1">
          <table:table-cell/>
          <table:table-cell table:style-name="ce15" office:value-type="string" calcext:value-type="string">
            <text:p>Saúde</text:p>
          </table:table-cell>
          <table:table-cell table:number-columns-repeated="3"/>
          <table:table-cell office:value-type="string" calcext:value-type="string">
            <text:p>Doações</text:p>
          </table:table-cell>
          <table:table-cell table:number-columns-repeated="20"/>
        </table:table-row>
        <table:table-row table:style-name="ro1">
          <table:table-cell/>
          <table:table-cell table:style-name="ce15" office:value-type="string" calcext:value-type="string">
            <text:p>Lazer (Recreação / “Turismo”)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estimentas</text:p>
          </table:table-cell>
          <table:table-cell table:number-columns-repeated="20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Segurança</text:p>
          </table:table-cell>
          <table:table-cell table:number-columns-repeated="20"/>
        </table:table-row>
        <table:table-row table:style-name="ro1" table:number-rows-repeated="3">
          <table:table-cell table:number-columns-repeated="26"/>
        </table:table-row>
        <table:table-row table:style-name="ro1">
          <table:table-cell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Jogos de Comparar Coisas (podemos citar diferentes jogos de comparações - como exemplo pode ser citado Super Trunfo – das mais diversas funções, só considerando a comparação básica (Jogos para Calcular Coisas poderiam muito bem entrar aqui, se não fosse o abismo entre cálculo e a vida simples que é sustentado…))</text:p>
          </table:table-cell>
          <table:table-cell/>
          <table:table-cell office:value-type="string" calcext:value-type="string">
            <text:p>Jogos de Calcu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ítulo 1 – Headven Noalmand Azgarthlan / Projeto Ecometria</text:p>
          </table:table-cell>
          <table:table-cell/>
          <table:table-cell table:style-name="ce15" office:value-type="string" calcext:value-type="string">
            <text:p>12 – Ecometria / Modo Produtivo 3.0 / MoHabEs.</text:p>
          </table:table-cell>
          <table:table-cell/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  <table:table-cell/>
          <table:table-cell office:value-type="string" calcext:value-type="string">
            <text:p>Jogos de estretégia/sobrevivência/investiga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pitulo 2 – Evanum Sombreoccultum Obscurtinum / Projeto CONTRATHEOS (POLÊMICA!!) / MITO DA SEGURANÇA</text:p>
          </table:table-cell>
          <table:table-cell/>
          <table:table-cell table:style-name="ce15" office:value-type="string" calcext:value-type="string">
            <text:p>08 – Mito da Segurança / Olho De Horus;</text:p>
          </table:table-cell>
          <table:table-cell/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Jogos de Calcular Coisas (quaisquer cálculos comparativos entre duas coisas fundamentais entram aqui)</text:p>
          </table:table-cell>
          <table:table-cell/>
          <table:table-cell office:value-type="string" calcext:value-type="string">
            <text:p>Jogos de comparar/ investig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pitulo 3 – Arqadeus Humanoliticum / Projeto Humanidades Extintas</text:p>
          </table:table-cell>
          <table:table-cell/>
          <table:table-cell table:style-name="ce15" office:value-type="string" calcext:value-type="string">
            <text:p>10 – Sistema Bancário 3.0 / Moeda Fantasma;</text:p>
          </table:table-cell>
          <table:table-cell/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Jogos de Escrita (Seja em Papel e Caneta ou em Dispositivos EletroDigitais)</text:p>
          </table:table-cell>
          <table:table-cell/>
          <table:table-cell office:value-type="string" calcext:value-type="string">
            <text:p>Jogos de ação/ jogos de defesa/estratég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pitulo 4 – Letarmaq Spadeath / Projeto Armas não Letais</text:p>
          </table:table-cell>
          <table:table-cell/>
          <table:table-cell table:style-name="ce15" office:value-type="string" calcext:value-type="string">
            <text:p>09 – Perfil Amplo;</text:p>
          </table:table-cell>
          <table:table-cell/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  <table:table-cell/>
          <table:table-cell office:value-type="string" calcext:value-type="string">
            <text:p>Jogos de administrar cida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pitulo 5 – Arcápoles Policênicas / Projeto Democracia 3.0</text:p>
          </table:table-cell>
          <table:table-cell/>
          <table:table-cell table:style-name="ce15" office:value-type="string" calcext:value-type="string">
            <text:p>02 – Representatividade Proporcional;</text:p>
          </table:table-cell>
          <table:table-cell/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  <table:table-cell/>
          <table:table-cell office:value-type="string" calcext:value-type="string">
            <text:p>Jogos para ansied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/>
          <table:table-cell table:style-name="ce15" office:value-type="string" calcext:value-type="string">
            <text:p>04 – Isocracia 3.0;</text:p>
          </table:table-cell>
          <table:table-cell/>
          <table:table-cell table:style-name="ce16" office:value-type="string" calcext:value-type="string">
            <text:p>ZONA DA ANSIEDADE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  <table:table-cell/>
          <table:table-cell office:value-type="string" calcext:value-type="string">
            <text:p>Jogos de imagina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pitulo 7 – Torq Madan Maideum/ Projeto Orquestra Aleatória / Meritocracia (POLÊMICA!!)</text:p>
          </table:table-cell>
          <table:table-cell/>
          <table:table-cell table:style-name="ce15" office:value-type="string" calcext:value-type="string">
            <text:p>05 – Meritocracia 3.0;</text:p>
          </table:table-cell>
          <table:table-cell/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Jogos para Pesquisar (como Investigação, Caça ao Tesouro e modelos como esse)</text:p>
          </table:table-cell>
          <table:table-cell/>
          <table:table-cell office:value-type="string" calcext:value-type="string">
            <text:p>Jogos de calcular e compara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pitulo 8 – Mare Cantilia / Projeto Imposto Único/ Gestão Global de Recursos</text:p>
          </table:table-cell>
          <table:table-cell/>
          <table:table-cell table:style-name="ce15" office:value-type="string" calcext:value-type="string">
            <text:p>03 – Imposto ISO;</text:p>
          </table:table-cell>
          <table:table-cell/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Jogos de Trabalho em Grupo (Colaborativos) (Podemos citar aqui Jogos para Resolver Problemas Reais (?))</text:p>
          </table:table-cell>
          <table:table-cell/>
          <table:table-cell office:value-type="string" calcext:value-type="string">
            <text:p>Jogos de comparar/contar/imagina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pitulo 9 – PhiroFabria Hummachina <text:s/>/ Projeto Trabalhismo 3000</text:p>
          </table:table-cell>
          <table:table-cell/>
          <table:table-cell table:style-name="ce15" office:value-type="string" calcext:value-type="string">
            <text:p>01 – Trabalhismo 3.0;</text:p>
          </table:table-cell>
          <table:table-cell/>
          <table:table-cell table:style-name="ce16" office:value-type="string" calcext:value-type="string">
            <text:p>MEMÓRIAS DE UM HOMEM COMUM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  <table:table-cell/>
          <table:table-cell office:value-type="string" calcext:value-type="string">
            <text:p>Jogos de construir/ comparar materiais e construções/calcular indic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pitulo 10 – Navehiculectrica BelicTronicum / Projeto EcoUrbe, FLUIR, Reflorescer</text:p>
          </table:table-cell>
          <table:table-cell/>
          <table:table-cell table:style-name="ce15" office:value-type="string" calcext:value-type="string">
            <text:p>07 – Reflorescer / Projeto “O”;</text:p>
          </table:table-cell>
          <table:table-cell/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  <table:table-cell/>
          <table:table-cell office:value-type="string" calcext:value-type="string">
            <text:p>Jogos de colaborativos/ comparar materiais/ constuir /calcular indic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3">Capitulo 11 – HighperConecTécnica RotuLogoCênica / </text:span><text:span text:style-name="T4">11 – Engenharia Colaborativa / Sistema AMPLO Transmídia;</text:span></text:p>
          </table:table-cell>
          <table:table-cell/>
          <table:table-cell table:style-name="ce15" office:value-type="string" calcext:value-type="string">
            <text:p>11 – Engenharia Colaborativa / Sistema AMPLO Transmídia;</text:p>
          </table:table-cell>
          <table:table-cell/>
          <table:table-cell table:style-name="ce16" office:value-type="string" calcext:value-type="string">
            <text:p>O Dia Em Que A Morte Morreu</text:p>
          </table:table-cell>
          <table:table-cell table:number-columns-repeated="11"/>
        </table:table-row>
        <table:table-row table:style-name="ro1">
          <table:table-cell table:number-columns-repeated="5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Jogos de Adivinhar Segredos e Coisas Misteriosas (Como “Mímica”, “O Que É O Que É”, e adivinhações / investigações constantes)</text:p>
          </table:table-cell>
          <table:table-cell/>
          <table:table-cell office:value-type="string" calcext:value-type="string">
            <text:p>Jogos de calcular/ Investig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pitulo 12 – Hellarth DeggenEra ApocalipSepstis / Projeto Genealogia Exponencial / Artilidade</text:p>
          </table:table-cell>
          <table:table-cell/>
          <table:table-cell table:style-name="ce15" office:value-type="string" calcext:value-type="string">
            <text:p>06 – Genealogia Exponencial;</text:p>
          </table:table-cell>
          <table:table-cell/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8"/>
        </table:table-row>
        <table:table-row table:style-name="ro1" table:number-rows-repeated="3">
          <table:table-cell table:number-columns-repeated="26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Segurança</text:p>
          </table:table-cell>
          <table:table-cell table:number-columns-repeated="23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Transporte / Deslocamento</text:p>
          </table:table-cell>
          <table:table-cell table:number-columns-repeated="23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Alimentação (Subsistência)</text:p>
          </table:table-cell>
          <table:table-cell table:number-columns-repeated="23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Produção (Trabalho / Manufatura (na região)) (é daqui o que mais combina com Investimentos, Doações etc., pois é do trabalho que vem as finanças)</text:p>
          </table:table-cell>
          <table:table-cell table:number-columns-repeated="23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Moradia (Habitação)</text:p>
          </table:table-cell>
          <table:table-cell table:number-columns-repeated="23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Higiene (Saneamento)</text:p>
          </table:table-cell>
          <table:table-cell table:number-columns-repeated="23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Energia</text:p>
          </table:table-cell>
          <table:table-cell table:number-columns-repeated="23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Vestimenta (Confecção)</text:p>
          </table:table-cell>
          <table:table-cell table:number-columns-repeated="23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Comunicação</text:p>
          </table:table-cell>
          <table:table-cell table:number-columns-repeated="23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Educação</text:p>
          </table:table-cell>
          <table:table-cell table:number-columns-repeated="23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Saúde</text:p>
          </table:table-cell>
          <table:table-cell table:number-columns-repeated="23"/>
        </table:table-row>
        <table:table-row table:style-name="ro1">
          <table:table-cell table:style-name="ce7"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Lazer (Bem-Estar / IDH / Recreação / “Turismo”)</text:p>
          </table:table-cell>
          <table:table-cell table:number-columns-repeated="23"/>
        </table:table-row>
        <table:table-row table:style-name="ro1" table:number-rows-repeated="3">
          <table:table-cell table:number-columns-repeated="26"/>
        </table:table-row>
        <table:table-row table:style-name="ro1">
          <table:table-cell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limentação (Subsistência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Jogos de Comparar Coisas (podemos citar diferentes jogos de comparações - como exemplo pode ser citado Super Trunfo – das mais diversas funções, só considerando a comparação básica (Jogos para Calcular Coisas poderiam muito bem entrar aqui, se não fosse o abismo entre cálculo e a vida simples que é sustentado…))</text:p>
          </table:table-cell>
          <table:table-cell/>
          <table:table-cell office:value-type="string" calcext:value-type="string">
            <text:p>Jogos de Calcular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Capítulo 1 – Headven Noalmand Azgarthlan / Projeto Ecometria</text:p>
          </table:table-cell>
          <table:table-cell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12 – Ecometria / Modo Produtivo 3.0 / MoHabEs.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  <table:table-cell/>
          <table:table-cell office:value-type="string" calcext:value-type="string">
            <text:p>Jogos de estretégia/sobrevivência/investigação</text:p>
          </table:table-cell>
          <table:table-cell table:style-name="ce15" office:value-type="float" office:value="2" calcext:value-type="float">
            <text:p>2</text:p>
          </table:table-cell>
          <table:table-cell office:value-type="string" calcext:value-type="string">
            <text:p>Capitulo 2 – Evanum Sombreoccultum Obscurtinum / Projeto CONTRATHEOS (POLÊMICA!!) / MITO DA SEGURANÇA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08 – Mito da Segurança / Olho De Horus;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Jogos de Calcular Coisas (quaisquer cálculos comparativos entre duas coisas fundamentais entram aqui)</text:p>
          </table:table-cell>
          <table:table-cell/>
          <table:table-cell office:value-type="string" calcext:value-type="string">
            <text:p>Jogos de comparar/ investigar</text:p>
          </table:table-cell>
          <table:table-cell table:style-name="ce15" office:value-type="float" office:value="3" calcext:value-type="float">
            <text:p>3</text:p>
          </table:table-cell>
          <table:table-cell office:value-type="string" calcext:value-type="string">
            <text:p>Capitulo 3 – Arqadeus Humanoliticum / Projeto Humanidades Extintas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10 – Sistema Bancário 3.0 / Moeda Fantasma;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 table:number-columns-repeated="3"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Comunicaçã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Jogos de Escrita (Seja em Papel e Caneta ou em Dispositivos EletroDigitais)</text:p>
          </table:table-cell>
          <table:table-cell/>
          <table:table-cell office:value-type="string" calcext:value-type="string">
            <text:p>Jogos de ação/ jogos de defesa/estratégia</text:p>
          </table:table-cell>
          <table:table-cell table:style-name="ce15" office:value-type="float" office:value="4" calcext:value-type="float">
            <text:p>4</text:p>
          </table:table-cell>
          <table:table-cell office:value-type="string" calcext:value-type="string">
            <text:p>Capitulo 4 – Letarmaq Spadeath / Projeto Armas não Letais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09 – Perfil Amplo;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Lazer (Bem-Estar / IDH / Recreação / “Turismo”)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  <table:table-cell/>
          <table:table-cell office:value-type="string" calcext:value-type="string">
            <text:p>Jogos de administrar cidades</text:p>
          </table:table-cell>
          <table:table-cell table:style-name="ce15" office:value-type="float" office:value="5" calcext:value-type="float">
            <text:p>5</text:p>
          </table:table-cell>
          <table:table-cell office:value-type="string" calcext:value-type="string">
            <text:p>Capitulo 5 – Arcápoles Policênicas / Projeto Democracia 3.0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02 – Representatividade Proporcional;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Energi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  <table:table-cell/>
          <table:table-cell office:value-type="string" calcext:value-type="string">
            <text:p>Jogos para ansiedade</text:p>
          </table:table-cell>
          <table:table-cell table:style-name="ce15" office:value-type="float" office:value="6" calcext:value-type="float">
            <text:p>6</text:p>
          </table:table-cell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04 – Isocracia 3.0;</text:p>
          </table:table-cell>
          <table:table-cell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Higiene (Saneamento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  <table:table-cell/>
          <table:table-cell office:value-type="string" calcext:value-type="string">
            <text:p>Jogos de imaginar</text:p>
          </table:table-cell>
          <table:table-cell table:style-name="ce15" office:value-type="float" office:value="7" calcext:value-type="float">
            <text:p>7</text:p>
          </table:table-cell>
          <table:table-cell office:value-type="string" calcext:value-type="string">
            <text:p>Capitulo 7 – Torq Madan Maideum/ Projeto Orquestra Aleatória / Meritocracia (POLÊMICA!!)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05 – Meritocracia 3.0;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Vestimenta (Confecção)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Jogos para Pesquisar (como Investigação, Caça ao Tesouro e modelos como esse)</text:p>
          </table:table-cell>
          <table:table-cell/>
          <table:table-cell office:value-type="string" calcext:value-type="string">
            <text:p>Jogos de calcular e comparar</text:p>
          </table:table-cell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Capitulo 8 – Mare Cantilia / Projeto Imposto Único/ Gestão Global de Recursos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03 – Imposto ISO;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dução (Trabalho (na região)) (é daqui o que mais combina com Investimentos, Doações etc., pois é do trabalho que vem as finanças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Jogos de Trabalho em Grupo (Colaborativos) (Podemos citar aqui Jogos para Resolver Problemas Reais (?))</text:p>
          </table:table-cell>
          <table:table-cell/>
          <table:table-cell office:value-type="string" calcext:value-type="string">
            <text:p>Jogos de comparar/contar/imaginar</text:p>
          </table:table-cell>
          <table:table-cell table:style-name="ce15" office:value-type="float" office:value="9" calcext:value-type="float">
            <text:p>9</text:p>
          </table:table-cell>
          <table:table-cell office:value-type="string" calcext:value-type="string">
            <text:p>Capitulo 9 – PhiroFabria Hummachina <text:s/>/ Projeto Trabalhismo 3000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01 – Trabalhismo 3.0;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Moradia (Habitação)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nsporte / Deslocament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  <table:table-cell/>
          <table:table-cell office:value-type="string" calcext:value-type="string">
            <text:p>Jogos de construir/ comparar materiais e construções/calcular indices</text:p>
          </table:table-cell>
          <table:table-cell table:style-name="ce15" office:value-type="float" office:value="10" calcext:value-type="float">
            <text:p>10</text:p>
          </table:table-cell>
          <table:table-cell office:value-type="string" calcext:value-type="string">
            <text:p>Capitulo 10 – Navehiculectrica BelicTronicum / Projeto EcoUrbe, FLUIR, Reflorescer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07 – Reflorescer / Projeto “O” (+FLUIR);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Produção (Trabalho (na região)) (é daqui o que mais combina com Investimentos, Doações etc., pois é do trabalho que vem as finanças)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Moradia (Habitação)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  <table:table-cell/>
          <table:table-cell office:value-type="string" calcext:value-type="string">
            <text:p>Jogos de colaborativos/ comparar materiais/ constuir /calcular indices</text:p>
          </table:table-cell>
          <table:table-cell table:style-name="ce15" office:value-type="float" office:value="11" calcext:value-type="float">
            <text:p>11</text:p>
          </table:table-cell>
          <table:table-cell office:value-type="string" calcext:value-type="string">
            <text:p><text:span text:style-name="T3">Capitulo 11 – HighperConecTécnica RotuLogoCênica / </text:span><text:span text:style-name="T4">11 – Engenharia Colaborativa / Sistema AMPLO Transmídia;</text:span>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11 – Engenharia Colaborativa / Sistema AMPLO Transmídia;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Educaçã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Jogos de Adivinhar Segredos e Coisas Misteriosas (Como “Mímica”, “O Que É O Que É”, e adivinhações / investigações constantes)</text:p>
          </table:table-cell>
          <table:table-cell/>
          <table:table-cell office:value-type="string" calcext:value-type="string">
            <text:p>Jogos de calcular/ Investigar</text:p>
          </table:table-cell>
          <table:table-cell table:style-name="ce15" office:value-type="float" office:value="12" calcext:value-type="float">
            <text:p>12</text:p>
          </table:table-cell>
          <table:table-cell office:value-type="string" calcext:value-type="string">
            <text:p>Capitulo 12 – Hellarth DeggenEra ApocalipSepstis / Projeto Genealogia Exponencial / Artilidade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06 – Genealogia Exponencial;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6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4"/>
          <table:table-cell office:value-type="string" calcext:value-type="string">
            <text:p>Coisas não faladas:</text:p>
          </table:table-cell>
          <table:table-cell table:number-columns-repeated="21"/>
        </table:table-row>
        <table:table-row table:style-name="ro1">
          <table:table-cell table:number-columns-repeated="4"/>
          <table:table-cell table:style-name="ce15" office:value-type="string" calcext:value-type="string">
            <text:p>Teoria da Janela Quebrada</text:p>
          </table:table-cell>
          <table:table-cell table:number-columns-repeated="21"/>
        </table:table-row>
        <table:table-row table:style-name="ro1">
          <table:table-cell table:number-columns-repeated="4"/>
          <table:table-cell office:value-type="string" calcext:value-type="string">
            <text:p>Problema de tráfico, desovas do crime (sobras de crimes, sejam corpos ou sucatas de carros) e armazenamento de sobras do crime, local onde é escondido produtos e sobras do crime. Risco do local ermo (de locais ermos / de floresta serem usados como locais de sobras de crimes).</text:p>
          </table:table-cell>
          <table:table-cell table:number-columns-repeated="21"/>
        </table:table-row>
        <table:table-row table:style-name="ro1">
          <table:table-cell table:number-columns-repeated="4"/>
          <table:table-cell table:style-name="ce9" office:value-type="string" calcext:value-type="string">
            <text:p>Risco do local ermo (de locais ermos / de floresta serem usados como locais de sobras de crimes). Focos separados.</text:p>
          </table:table-cell>
          <table:table-cell table:number-columns-repeated="21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4"/>
          <table:table-cell office:value-type="string" calcext:value-type="string">
            <text:p>Regularidade do relacionamento entre propriedades particulares e estatais / públicas;</text:p>
          </table:table-cell>
          <table:table-cell table:number-columns-repeated="21"/>
        </table:table-row>
        <table:table-row table:style-name="ro1">
          <table:table-cell table:number-columns-repeated="4"/>
          <table:table-cell office:value-type="string" calcext:value-type="string">
            <text:p>Golpes ligados ao direito à propriedade;</text:p>
          </table:table-cell>
          <table:table-cell table:number-columns-repeated="21"/>
        </table:table-row>
        <table:table-row table:style-name="ro1">
          <table:table-cell table:number-columns-repeated="4"/>
          <table:table-cell office:value-type="string" calcext:value-type="string">
            <text:p>Golpes na região ligados ao direito de propriedade familiar;</text:p>
          </table:table-cell>
          <table:table-cell table:number-columns-repeated="21"/>
        </table:table-row>
        <table:table-row table:style-name="ro1" table:number-rows-repeated="7">
          <table:table-cell table:number-columns-repeated="26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01 – Trabalhismo 3.0;</text:p>
          </table:table-cell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MEMÓRIAS DE UM HOMEM COMUM</text:p>
          </table:table-cell>
          <table:table-cell table:number-columns-repeated="18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02 – Representatividade Proporcional;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03 – Imposto ISO;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18"/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04 – Isocracia 3.0;</text:p>
          </table:table-cell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ZONA DA ANSIEDADE</text:p>
          </table:table-cell>
          <table:table-cell table:number-columns-repeated="18"/>
        </table:table-row>
        <table:table-row table:style-name="ro1">
          <table:table-cell table:number-columns-repeated="4"/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05 – Meritocracia 3.0;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06 – Genealogia Exponencial;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07 – Reflorescer / Projeto “O”;</text:p>
          </table:table-cell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08 – Mito da Segurança / Olho De Horus;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09 – Perfil Amplo;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10 – Sistema Bancário 3.0 / Moeda Fantasma;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11 – Engenharia Colaborativa / Sistema AMPLO Transmídia;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O Dia Em Que A Morte Morreu</text:p>
          </table:table-cell>
          <table:table-cell table:number-columns-repeated="18"/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2 – Ecometria / Modo Produtivo 3.0 / MoHabEs.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18"/>
        </table:table-row>
      </table:table>
      <table:table table:name="TEMAS-ECOLOGICOS-RESTANTE-DO-MUNDO" table:style-name="ta1">
        <table:table-column table:style-name="co6" table:default-cell-style-name="Default"/>
        <table:table-column table:style-name="co1" table:default-cell-style-name="ce15"/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Temas Principais</text:p>
          </table:table-cell>
          <table:table-cell office:value-type="string" calcext:value-type="string">
            <text:p>Segurança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Transporte / Deslocamento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limentação (Subsistência)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Produção (Trabalho (na região)) (é daqui o que mais combina com Investimentos, Doações etc., pois é do trabalho que vem as finanças)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Moradia (Habitação)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Higiene (Saneamento)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Energia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Vestimenta (Confecção)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Comunicação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Educação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Saúde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Lazer (Recreação / “Turismo”)</text:p>
          </table:table-cell>
          <table:table-cell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/>
          <table:table-cell table:style-name="Default" office:value-type="string" calcext:value-type="string">
            <text:p>FINALMENTE, AS CORRELAÇÕES PRONTAS!!!</text:p>
          </table:table-cell>
          <table:table-cell table:number-columns-repeated="22"/>
        </table:table-row>
        <table:table-row table:style-name="ro1">
          <table:table-cell/>
          <table:table-cell table:style-name="Default"/>
          <table:table-cell table:number-columns-repeated="22"/>
        </table:table-row>
        <table:table-row table:style-name="ro1">
          <table:table-cell/>
          <table:table-cell table:style-name="Default" office:value-type="string" calcext:value-type="string">
            <text:p>SEGUE <text:span text:style-name="T1">DO MODO PRONTO E JÁ CORRELACIONADO PARA FAZERMOS PRODUÇÃO</text:span><text:span text:style-name="T2">:</text:span></text:p>
          </table:table-cell>
          <table:table-cell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/>
          <table:table-cell office:value-type="string" calcext:value-type="string">
            <text:p>Capítulo 1 – Headven Noalmand Azgarthlan / Projeto Ecometria 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12 – Ecometria / Modo Produtivo 3.0 / MoHabEs. 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Alimentação (Subsistência) 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Comparar Coisas 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/>
          <table:table-cell office:value-type="string" calcext:value-type="string">
            <text:p>…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Capitulo 2 – Evanum Sombreoccultum Obscurtinum / Projeto CONTRATHEOS (POLÊMICA!!) / MITO DA SEGURANÇA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8 – Mito da Segurança / Olho De Horus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Segurança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Por Entre As Sombras (VAI MOSTRAR O PASSADO DESSAS PESSOAS PERDIDAS NA FLORESTA)</text:p>
          </table:table-cell>
          <table:table-cell table:style-name="ce10" office:value-type="string" calcext:value-type="string">
            <text:p>e</text:p>
          </table:table-cell>
          <table:table-cell office:value-type="string" calcext:value-type="string">
            <text:p>MESSIAS PLANTA (E OS 12 MESSIAS)</text:p>
          </table:table-cell>
          <table:table-cell table:style-name="ce10" table:formula="of:=&quot;/&quot;" office:value-type="string" office:string-value="/" calcext:value-type="string">
            <text:p>/</text:p>
          </table:table-cell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/>
          <table:table-cell office:value-type="string" calcext:value-type="string">
            <text:p>…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apitulo 3 – Arqadeus Humanoliticum / Projeto Humanidades Extintas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10 – Sistema Bancário 3.0 / Moeda Fantasma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Saúde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Calcular Coisas (quaisquer cálculos comparativos entre duas coisas fundamentais entram aqui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Bitcoins (Ecoins) para o Circo 3000 – CIRCUS ANGELICUS</text:p>
          </table:table-cell>
          <table:table-cell table:style-name="ce10" office:value-type="string" calcext:value-type="string">
            <text:p>e</text:p>
          </table:table-cell>
          <table:table-cell office:value-type="string" calcext:value-type="string">
            <text:p>Enquanto Estavámos no Circo</text:p>
          </table:table-cell>
          <table:table-cell table:style-name="ce10" table:formula="of:=&quot;/&quot;" office:value-type="string" office:string-value="/" calcext:value-type="string">
            <text:p>/</text:p>
          </table:table-cell>
          <table:table-cell office:value-type="string" calcext:value-type="string">
            <text:p>“Qual a mercadoria que é mais manipulada pelos humanos? (Sistema Bancário 3.0 / Moeda Fantasma)”</text:p>
          </table:table-cell>
          <table:table-cell/>
          <table:table-cell office:value-type="string" calcext:value-type="string">
            <text:p>…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apitulo 4 – Letarmaq Spadeath / Projeto Armas não Letais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9 – Perfil Amplo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Comunicação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Escrita (Seja em Papel e Caneta ou em Dispositivos EletroDigitais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SÉRIE O PERFIL AMPLO: OS SERIAL-KILLERS DETETIVES (DETETIVE NO ESTILO JACKYLL / HYDE)</text:p>
          </table:table-cell>
          <table:table-cell table:style-name="ce10" office:value-type="string" calcext:value-type="string">
            <text:p>e</text:p>
          </table:table-cell>
          <table:table-cell office:value-type="string" calcext:value-type="string">
            <text:p>ROBÔS ANTI SERIAL KILLE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Capitulo 5 – Arcápoles Policênicas / Projeto Democracia 3.0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2 – Representatividade Proporcional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Lazer (Bem-Estar / IDH / Recreação / “Turismo”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Lentes de Radunai (LENTES SE REFEREM A VÁRIAS VISÕES, COMO AS VISÕES POLÍTICAS)</text:p>
          </table:table-cell>
          <table:table-cell table:style-name="ce10" office:value-type="string" calcext:value-type="string">
            <text:p>e</text:p>
          </table:table-cell>
          <table:table-cell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/>
          <table:table-cell office:value-type="string" calcext:value-type="string">
            <text:p>…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4 – Isocracia 3.0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Energia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ZONA DA ANSIEDADE</text:p>
          </table:table-cell>
          <table:table-cell table:style-name="ce10"/>
          <table:table-cell table:number-columns-repeated="13"/>
        </table:table-row>
        <table:table-row table:style-name="ro1">
          <table:table-cell/>
          <table:table-cell office:value-type="string" calcext:value-type="string">
            <text:p>Capitulo 7 – Torq Madan Maideum/ Projeto Orquestra Aleatória / Meritocracia (POLÊMICA!!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5 – Meritocracia 3.0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Higiene (Saneamento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O TESTE (Equipe ZERO)</text:p>
          </table:table-cell>
          <table:table-cell table:style-name="ce10" office:value-type="string" calcext:value-type="string">
            <text:p>e</text:p>
          </table:table-cell>
          <table:table-cell office:value-type="string" calcext:value-type="string">
            <text:p>As Folhas do Conheciment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Capitulo 8 – Mare Cantilia / Projeto Imposto Único/ Gestão Global de Recursos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3 – Imposto ISO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Vestimenta (Confecção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para Pesquisar (como Investigação, Caça ao Tesouro e modelos como esse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Origem do acervo (REGISTRO DE DADOS / CONTADOR (GUARDA-LIVROS))</text:p>
          </table:table-cell>
          <table:table-cell table:number-columns-repeated="3"/>
          <table:table-cell office:value-type="string" calcext:value-type="string">
            <text:p>…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Capitulo 9 – PhiroFabria Hummachina <text:s/>/ Projeto Trabalhismo 3000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1 – Trabalhismo 3.0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Produção (Trabalho (na região)) (é daqui o que mais combina com Investimentos, Doações etc., pois é do trabalho que vem as finanças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Trabalho em Grupo (Colaborativos) (Podemos citar aqui Jogos para Resolver Problemas Reais (?)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MEMÓRIAS DE UM HOMEM COMUM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apitulo 10 – Navehiculectrica BelicTronicum / Projeto EcoUrbe, FLUIR, Reflorescer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7 – Reflorescer / Projeto “O” (+FLUIR)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Transporte / Deslocamento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OS ENGENHEIROS VIAJANTES (PAI E FILHO)</text:p>
          </table:table-cell>
          <table:table-cell table:style-name="ce10" office:value-type="string" calcext:value-type="string">
            <text:p>e</text:p>
          </table:table-cell>
          <table:table-cell office:value-type="string" calcext:value-type="string">
            <text:p>O VEÍCULO VIAJANTE (VOLKSTEIN) (NAVEHICULECTRICA BELICTRONICUM)</text:p>
          </table:table-cell>
          <table:table-cell table:number-columns-repeated="2"/>
          <table:table-cell office:value-type="string" calcext:value-type="string">
            <text:p>…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apitulo 11 – HighperConecTécnica RotuLogoCênica / 11 – Engenharia Colaborativa / Sistema AMPLO Transmídia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11 – Engenharia Colaborativa / Sistema AMPLO Transmídia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Moradia (Habitação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O Dia Em Que A Morte Morreu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apitulo 12 – Hellarth DeggenEra ApocalipSepstis / Projeto Genealogia Exponencial / Artilidade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6 – Genealogia Exponencial;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Educação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Adivinhar Segredos e Coisas Misteriosas (Como “Mímica”, “O Que É O Que É”, e adivinhações / investigações constantes)</text:p>
          </table:table-cell>
          <table:table-cell table:style-name="ce10"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A Genealogia de Fheus -</text:p>
          </table:table-cell>
          <table:table-cell table:style-name="ce10" office:value-type="string" calcext:value-type="string">
            <text:p>e</text:p>
          </table:table-cell>
          <table:table-cell office:value-type="string" calcext:value-type="string">
            <text:p>Dilema Das Eras / Trilenium</text:p>
          </table:table-cell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22"/>
        </table:table-row>
        <table:table-row table:style-name="ro1">
          <table:table-cell/>
          <table:table-cell table:style-name="Default" office:value-type="string" calcext:value-type="string">
            <text:p>E AQUI, SEGUE <text:span text:style-name="T1">O MODELO EDITADO E MELHOR FINALIZADO QUE UTILIZAMOS PARA ISSO</text:span><text:span text:style-name="T2">:</text:span></text:p>
          </table:table-cell>
          <table:table-cell table:number-columns-repeated="22"/>
        </table:table-row>
        <table:table-row table:style-name="ro1">
          <table:table-cell/>
          <table:table-cell table:style-name="Default"/>
          <table:table-cell table:number-columns-repeated="22"/>
        </table:table-row>
        <table:table-row table:style-name="ro1">
          <table:table-cell/>
          <table:table-cell table:style-name="Default" office:value-type="string" calcext:value-type="string">
            <text:p>Capítulo 1 – Headven Noalmand Azgarthlan / Projeto Ecometria</text:p>
          </table:table-cell>
          <table:table-cell table:number-columns-repeated="2"/>
          <table:table-cell table:style-name="ce15" office:value-type="string" calcext:value-type="string">
            <text:p>12 – Ecometria / Modo Produtivo 3.0 / MoHabEs.</text:p>
          </table:table-cell>
          <table:table-cell/>
          <table:table-cell table:style-name="ce15" office:value-type="string" calcext:value-type="string">
            <text:p>Alimentação (Subsistência)</text:p>
          </table:table-cell>
          <table:table-cell table:style-name="ce15" office:value-type="string" calcext:value-type="string">
            <text:p>Jogos de Comparar Coisas (podemos citar diferentes jogos de comparações - como exemplo pode ser citado Super Trunfo – das mais diversas funções, só considerando a comparação básica (Jogos para Calcular Coisas poderiam muito bem entrar aqui, se não fosse o abismo entre cálculo e a vida simples que é sustentado…))</text:p>
          </table:table-cell>
          <table:table-cell/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Capitulo 2 – Evanum Sombreoccultum Obscurtinum / Projeto CONTRATHEOS (POLÊMICA!!) / MITO DA SEGURANÇA</text:p>
          </table:table-cell>
          <table:table-cell table:number-columns-repeated="2"/>
          <table:table-cell table:style-name="ce15" office:value-type="string" calcext:value-type="string">
            <text:p>08 – Mito da Segurança / Olho De Horus;</text:p>
          </table:table-cell>
          <table:table-cell/>
          <table:table-cell table:style-name="ce15" office:value-type="string" calcext:value-type="string">
            <text:p>Segurança</text:p>
          </table:table-cell>
          <table:table-cell table:style-name="ce15"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  <table:table-cell/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7"/>
        </table:table-row>
        <table:table-row table:style-name="ro1">
          <table:table-cell/>
          <table:table-cell table:style-name="Default" office:value-type="string" calcext:value-type="string">
            <text:p>Capitulo 3 – Arqadeus Humanoliticum / Projeto Humanidades Extintas</text:p>
          </table:table-cell>
          <table:table-cell table:number-columns-repeated="2"/>
          <table:table-cell table:style-name="ce15" office:value-type="string" calcext:value-type="string">
            <text:p>10 – Sistema Bancário 3.0 / Moeda Fantasma;</text:p>
          </table:table-cell>
          <table:table-cell/>
          <table:table-cell table:style-name="ce15" office:value-type="string" calcext:value-type="string">
            <text:p>Saúde</text:p>
          </table:table-cell>
          <table:table-cell table:style-name="ce15" office:value-type="string" calcext:value-type="string">
            <text:p>Jogos de Calcular Coisas (quaisquer cálculos comparativos entre duas coisas fundamentais entram aqui)</text:p>
          </table:table-cell>
          <table:table-cell/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Capitulo 4 – Letarmaq Spadeath / Projeto Armas não Letais</text:p>
          </table:table-cell>
          <table:table-cell table:number-columns-repeated="2"/>
          <table:table-cell table:style-name="ce15" office:value-type="string" calcext:value-type="string">
            <text:p>09 – Perfil Amplo;</text:p>
          </table:table-cell>
          <table:table-cell/>
          <table:table-cell table:style-name="ce15" office:value-type="string" calcext:value-type="string">
            <text:p>Comunicação</text:p>
          </table:table-cell>
          <table:table-cell table:style-name="ce15" office:value-type="string" calcext:value-type="string">
            <text:p>Jogos de Escrita (Seja em Papel e Caneta ou em Dispositivos EletroDigitais)</text:p>
          </table:table-cell>
          <table:table-cell/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7"/>
        </table:table-row>
        <table:table-row table:style-name="ro1">
          <table:table-cell/>
          <table:table-cell table:style-name="Default" office:value-type="string" calcext:value-type="string">
            <text:p>Capitulo 5 – Arcápoles Policênicas / Projeto Democracia 3.0</text:p>
          </table:table-cell>
          <table:table-cell table:number-columns-repeated="2"/>
          <table:table-cell table:style-name="ce15" office:value-type="string" calcext:value-type="string">
            <text:p>02 – Representatividade Proporcional;</text:p>
          </table:table-cell>
          <table:table-cell/>
          <table:table-cell table:style-name="ce15" office:value-type="string" calcext:value-type="string">
            <text:p>Lazer (Bem-Estar / IDH / Recreação / “Turismo”)</text:p>
          </table:table-cell>
          <table:table-cell table:style-name="ce15"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  <table:table-cell/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Capitulo 6 – Evalon Lilithium Khadijeera / Projeto Homenismo/Arte Fundamental da Vida / CURAS SUSTENTÁVEIS (*TRATAR ANSIEDADE)</text:p>
          </table:table-cell>
          <table:table-cell table:number-columns-repeated="2"/>
          <table:table-cell table:style-name="ce15" office:value-type="string" calcext:value-type="string">
            <text:p>04 – Isocracia 3.0;</text:p>
          </table:table-cell>
          <table:table-cell/>
          <table:table-cell table:style-name="ce15" office:value-type="string" calcext:value-type="string">
            <text:p>Energia</text:p>
          </table:table-cell>
          <table:table-cell table:style-name="ce15"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  <table:table-cell/>
          <table:table-cell table:style-name="ce16" office:value-type="string" calcext:value-type="string">
            <text:p>ZONA DA ANSIEDADE</text:p>
          </table:table-cell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Capitulo 7 – Torq Madan Maideum/ Projeto Orquestra Aleatória / Meritocracia (POLÊMICA!!)</text:p>
          </table:table-cell>
          <table:table-cell table:number-columns-repeated="2"/>
          <table:table-cell table:style-name="ce15" office:value-type="string" calcext:value-type="string">
            <text:p>05 – Meritocracia 3.0;</text:p>
          </table:table-cell>
          <table:table-cell/>
          <table:table-cell table:style-name="ce15" office:value-type="string" calcext:value-type="string">
            <text:p>Higiene (Saneamento)</text:p>
          </table:table-cell>
          <table:table-cell table:style-name="ce15"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  <table:table-cell/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Capitulo 8 – Mare Cantilia / Projeto Imposto Único/ Gestão Global de Recursos</text:p>
          </table:table-cell>
          <table:table-cell table:number-columns-repeated="2"/>
          <table:table-cell table:style-name="ce15" office:value-type="string" calcext:value-type="string">
            <text:p>03 – Imposto ISO;</text:p>
          </table:table-cell>
          <table:table-cell/>
          <table:table-cell table:style-name="ce15" office:value-type="string" calcext:value-type="string">
            <text:p>Vestimenta (Confecção)</text:p>
          </table:table-cell>
          <table:table-cell table:style-name="ce15" office:value-type="string" calcext:value-type="string">
            <text:p>Jogos para Pesquisar (como Investigação, Caça ao Tesouro e modelos como esse)</text:p>
          </table:table-cell>
          <table:table-cell/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Capitulo 9 – PhiroFabria Hummachina <text:s/>/ Projeto Trabalhismo 3000</text:p>
          </table:table-cell>
          <table:table-cell table:number-columns-repeated="2"/>
          <table:table-cell table:style-name="ce15" office:value-type="string" calcext:value-type="string">
            <text:p>01 – Trabalhismo 3.0;</text:p>
          </table:table-cell>
          <table:table-cell/>
          <table:table-cell table:style-name="ce15" office:value-type="string" calcext:value-type="string">
            <text:p>Produção (Trabalho (na região)) (é daqui o que mais combina com Investimentos, Doações etc., pois é do trabalho que vem as finanças)</text:p>
          </table:table-cell>
          <table:table-cell table:style-name="ce15" office:value-type="string" calcext:value-type="string">
            <text:p>Jogos de Trabalho em Grupo (Colaborativos) (Podemos citar aqui Jogos para Resolver Problemas Reais (?))</text:p>
          </table:table-cell>
          <table:table-cell/>
          <table:table-cell table:style-name="ce16" office:value-type="string" calcext:value-type="string">
            <text:p>MEMÓRIAS DE UM HOMEM COMUM</text:p>
          </table:table-cell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Capitulo 10 – Navehiculectrica BelicTronicum / Projeto EcoUrbe, FLUIR, Reflorescer</text:p>
          </table:table-cell>
          <table:table-cell table:number-columns-repeated="2"/>
          <table:table-cell table:style-name="ce15" office:value-type="string" calcext:value-type="string">
            <text:p>07 – Reflorescer / Projeto “O” (+FLUIR);</text:p>
          </table:table-cell>
          <table:table-cell/>
          <table:table-cell table:style-name="ce15" office:value-type="string" calcext:value-type="string">
            <text:p>Transporte / Deslocamento</text:p>
          </table:table-cell>
          <table:table-cell table:style-name="ce15"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  <table:table-cell/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<text:span text:style-name="T3">Capitulo 11 – HighperConecTécnica RotuLogoCênica / </text:span><text:span text:style-name="T4">11 – Engenharia Colaborativa / Sistema AMPLO Transmídia;</text:span></text:p>
          </table:table-cell>
          <table:table-cell table:number-columns-repeated="2"/>
          <table:table-cell table:style-name="ce15" office:value-type="string" calcext:value-type="string">
            <text:p>11 – Engenharia Colaborativa / Sistema AMPLO Transmídia;</text:p>
          </table:table-cell>
          <table:table-cell/>
          <table:table-cell table:style-name="ce15" office:value-type="string" calcext:value-type="string">
            <text:p>Moradia (Habitação)</text:p>
          </table:table-cell>
          <table:table-cell table:style-name="ce15"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  <table:table-cell/>
          <table:table-cell table:style-name="ce16" office:value-type="string" calcext:value-type="string">
            <text:p>O Dia Em Que A Morte Morreu</text:p>
          </table:table-cell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Capitulo 12 – Hellarth DeggenEra ApocalipSepstis / Projeto Genealogia Exponencial / Artilidade</text:p>
          </table:table-cell>
          <table:table-cell table:number-columns-repeated="2"/>
          <table:table-cell table:style-name="ce15" office:value-type="string" calcext:value-type="string">
            <text:p>06 – Genealogia Exponencial;</text:p>
          </table:table-cell>
          <table:table-cell/>
          <table:table-cell table:style-name="ce15" office:value-type="string" calcext:value-type="string">
            <text:p>Educação</text:p>
          </table:table-cell>
          <table:table-cell table:style-name="ce15" office:value-type="string" calcext:value-type="string">
            <text:p>Jogos de Adivinhar Segredos e Coisas Misteriosas (Como “Mímica”, “O Que É O Que É”, e adivinhações / investigações constantes)</text:p>
          </table:table-cell>
          <table:table-cell/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11"/>
        </table:table-row>
        <table:table-row table:style-name="ro1" table:number-rows-repeated="2">
          <table:table-cell/>
          <table:table-cell table:style-name="Default"/>
          <table:table-cell table:number-columns-repeated="22"/>
        </table:table-row>
        <table:table-row table:style-name="ro1">
          <table:table-cell/>
          <table:table-cell table:style-name="Default" office:value-type="string" calcext:value-type="string">
            <text:p>E AQUI, SEGUE <text:span text:style-name="T1">O MODELO ORIGINAL FINAL QUE UTILIZAMOS PARA ISSO</text:span><text:span text:style-name="T2">:</text:span></text:p>
          </table:table-cell>
          <table:table-cell table:number-columns-repeated="22"/>
        </table:table-row>
        <table:table-row table:style-name="ro1">
          <table:table-cell/>
          <table:table-cell table:style-name="Default"/>
          <table:table-cell table:number-columns-repeated="2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Alimentação (Subsistência)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Jogos de Comparar Coisas (podemos citar diferentes jogos de comparações - como exemplo pode ser citado Super Trunfo – das mais diversas funções, só considerando a comparação básica (Jogos para Calcular Coisas poderiam muito bem entrar aqui, se não fosse o abismo entre cálculo e a vida simples que é sustentado…))</text:p>
          </table:table-cell>
          <table:table-cell/>
          <table:table-cell office:value-type="string" calcext:value-type="string">
            <text:p>Jogos de Calcular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Capítulo 1 – Headven Noalmand Azgarthlan / Projeto Ecometria</text:p>
          </table:table-cell>
          <table:table-cell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12 – Ecometria / Modo Produtivo 3.0 / MoHabEs.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number-columns-repeated="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Seguranç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  <table:table-cell/>
          <table:table-cell office:value-type="string" calcext:value-type="string">
            <text:p>Jogos de estretégia/sobrevivência/investigação</text:p>
          </table:table-cell>
          <table:table-cell table:style-name="ce15" office:value-type="float" office:value="2" calcext:value-type="float">
            <text:p>2</text:p>
          </table:table-cell>
          <table:table-cell office:value-type="string" calcext:value-type="string">
            <text:p>Capitulo 2 – Evanum Sombreoccultum Obscurtinum / Projeto CONTRATHEOS (POLÊMICA!!) / MITO DA SEGURANÇA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08 – Mito da Segurança / Olho De Horus;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Por Entre As Sombras (VAI MOSTRAR O PASSADO DESSAS PESSOAS PERDIDAS NA FLORESTA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MESSIAS PLANTA (E OS 12 MESSIAS)</text:p>
          </table:table-cell>
          <table:table-cell table:number-columns-repeated="3"/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Saúd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Jogos de Calcular Coisas (quaisquer cálculos comparativos entre duas coisas fundamentais entram aqui)</text:p>
          </table:table-cell>
          <table:table-cell/>
          <table:table-cell office:value-type="string" calcext:value-type="string">
            <text:p>Jogos de comparar/ investigar</text:p>
          </table:table-cell>
          <table:table-cell table:style-name="ce15" office:value-type="float" office:value="3" calcext:value-type="float">
            <text:p>3</text:p>
          </table:table-cell>
          <table:table-cell office:value-type="string" calcext:value-type="string">
            <text:p>Capitulo 3 – Arqadeus Humanoliticum / Projeto Humanidades Extintas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10 – Sistema Bancário 3.0 / Moeda Fantasma;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Bitcoins (Ecoins) para o Circo 3000 – CIRCUS ANGELICUS</text:p>
          </table:table-cell>
          <table:table-cell table:number-columns-repeated="4"/>
          <table:table-cell office:value-type="string" calcext:value-type="string">
            <text:p>e</text:p>
          </table:table-cell>
          <table:table-cell table:style-name="ce13" office:value-type="string" calcext:value-type="string">
            <text:p>Enquanto Estavámos no Circo</text:p>
          </table:table-cell>
          <table:table-cell table:number-columns-repeated="2"/>
          <table:table-cell office:value-type="string" calcext:value-type="string">
            <text:p>“Qual a mercadoria que é mais manipulada pelos humanos? (Sistema Bancário 3.0 / Moeda Fantasma)”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Comunicaçã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Jogos de Escrita (Seja em Papel e Caneta ou em Dispositivos EletroDigitais)</text:p>
          </table:table-cell>
          <table:table-cell/>
          <table:table-cell office:value-type="string" calcext:value-type="string">
            <text:p>Jogos de ação/ jogos de defesa/estratégia</text:p>
          </table:table-cell>
          <table:table-cell table:style-name="ce15" office:value-type="float" office:value="4" calcext:value-type="float">
            <text:p>4</text:p>
          </table:table-cell>
          <table:table-cell office:value-type="string" calcext:value-type="string">
            <text:p>Capitulo 4 – Letarmaq Spadeath / Projeto Armas não Letais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09 – Perfil Amplo;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SÉRIE <text:span text:style-name="T1">O PERFIL AMPLO</text:span><text:span text:style-name="T2">:</text:span><text:span text:style-name="T1"> </text:span><text:span text:style-name="T2">OS</text:span> SERIAL-KILLERS DETETIVES (DETETIVE NO ESTILO JACKYLL / HYDE)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style-name="ce13" office:value-type="string" calcext:value-type="string">
            <text:p>ROBÔS ANTI SERIAL KILLER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Lazer (Bem-Estar / IDH / Recreação / “Turismo”)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  <table:table-cell/>
          <table:table-cell office:value-type="string" calcext:value-type="string">
            <text:p>Jogos de administrar cidades</text:p>
          </table:table-cell>
          <table:table-cell table:style-name="ce15" office:value-type="float" office:value="5" calcext:value-type="float">
            <text:p>5</text:p>
          </table:table-cell>
          <table:table-cell office:value-type="string" calcext:value-type="string">
            <text:p>Capitulo 5 – Arcápoles Policênicas / Projeto Democracia 3.0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02 – Representatividade Proporcional;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Lentes de Radunai (LENTES SE REFEREM A VÁRIAS VISÕES, COMO AS VISÕES POLÍTICAS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Energi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  <table:table-cell/>
          <table:table-cell office:value-type="string" calcext:value-type="string">
            <text:p>Jogos para ansiedade</text:p>
          </table:table-cell>
          <table:table-cell table:style-name="ce15" office:value-type="float" office:value="6" calcext:value-type="float">
            <text:p>6</text:p>
          </table:table-cell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04 – Isocracia 3.0;</text:p>
          </table:table-cell>
          <table:table-cell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ZONA DA ANSIEDADE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Higiene (Saneamento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  <table:table-cell/>
          <table:table-cell office:value-type="string" calcext:value-type="string">
            <text:p>Jogos de imaginar</text:p>
          </table:table-cell>
          <table:table-cell table:style-name="ce15" office:value-type="float" office:value="7" calcext:value-type="float">
            <text:p>7</text:p>
          </table:table-cell>
          <table:table-cell office:value-type="string" calcext:value-type="string">
            <text:p>Capitulo 7 – Torq Madan Maideum/ Projeto Orquestra Aleatória / Meritocracia (POLÊMICA!!)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05 – Meritocracia 3.0;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O TESTE (Equipe ZERO)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As Folhas do Conhecimento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Vestimenta (Confecção)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Jogos para Pesquisar (como Investigação, Caça ao Tesouro e modelos como esse)</text:p>
          </table:table-cell>
          <table:table-cell/>
          <table:table-cell office:value-type="string" calcext:value-type="string">
            <text:p>Jogos de calcular e comparar</text:p>
          </table:table-cell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Capitulo 8 – Mare Cantilia / Projeto Imposto Único/ Gestão Global de Recursos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03 – Imposto ISO;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Origem do acervo (REGISTRO DE DADOS / CONTADOR (GUARDA-LIVROS))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Produção (Trabalho (na região)) (é daqui o que mais combina com Investimentos, Doações etc., pois é do trabalho que vem as finanças)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Jogos de Trabalho em Grupo (Colaborativos) (Podemos citar aqui Jogos para Resolver Problemas Reais (?))</text:p>
          </table:table-cell>
          <table:table-cell/>
          <table:table-cell office:value-type="string" calcext:value-type="string">
            <text:p>Jogos de comparar/contar/imaginar</text:p>
          </table:table-cell>
          <table:table-cell table:style-name="ce15" office:value-type="float" office:value="9" calcext:value-type="float">
            <text:p>9</text:p>
          </table:table-cell>
          <table:table-cell office:value-type="string" calcext:value-type="string">
            <text:p>Capitulo 9 – PhiroFabria Hummachina <text:s/>/ Projeto Trabalhismo 3000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01 – Trabalhismo 3.0;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MEMÓRIAS DE UM HOMEM COMUM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Transporte / Deslocament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  <table:table-cell/>
          <table:table-cell office:value-type="string" calcext:value-type="string">
            <text:p>Jogos de construir/ comparar materiais e construções/calcular indices</text:p>
          </table:table-cell>
          <table:table-cell table:style-name="ce15" office:value-type="float" office:value="10" calcext:value-type="float">
            <text:p>10</text:p>
          </table:table-cell>
          <table:table-cell office:value-type="string" calcext:value-type="string">
            <text:p>Capitulo 10 – Navehiculectrica BelicTronicum / Projeto EcoUrbe, FLUIR, Reflorescer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07 – Reflorescer / Projeto “O” (+FLUIR);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OS ENGENHEIROS VIAJANTES (PAI E FILHO)</text:p>
          </table:table-cell>
          <table:table-cell table:number-columns-repeated="3"/>
          <table:table-cell office:value-type="string" calcext:value-type="string">
            <text:p>E</text:p>
          </table:table-cell>
          <table:table-cell table:style-name="ce13" office:value-type="string" calcext:value-type="string">
            <text:p>O VEÍCULO VIAJANTE (VOLKSTEIN) (NAVEHICULECTRICA BELICTRONICUM)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Moradia (Habitação)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  <table:table-cell/>
          <table:table-cell office:value-type="string" calcext:value-type="string">
            <text:p>Jogos de colaborativos/ comparar materiais/ constuir /calcular indices</text:p>
          </table:table-cell>
          <table:table-cell table:style-name="ce15" office:value-type="float" office:value="11" calcext:value-type="float">
            <text:p>11</text:p>
          </table:table-cell>
          <table:table-cell office:value-type="string" calcext:value-type="string">
            <text:p><text:span text:style-name="T3">Capitulo 11 – HighperConecTécnica RotuLogoCênica / </text:span><text:span text:style-name="T4">11 – Engenharia Colaborativa / Sistema AMPLO Transmídia;</text:span></text:p>
          </table:table-cell>
          <table:table-cell/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11 – Engenharia Colaborativa / Sistema AMPLO Transmídia;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O Dia Em Que A Morte Morreu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Educaçã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Jogos de Adivinhar Segredos e Coisas Misteriosas (Como “Mímica”, “O Que É O Que É”, e adivinhações / investigações constantes)</text:p>
          </table:table-cell>
          <table:table-cell/>
          <table:table-cell office:value-type="string" calcext:value-type="string">
            <text:p>Jogos de calcular/ Investigar</text:p>
          </table:table-cell>
          <table:table-cell table:style-name="ce15" office:value-type="float" office:value="12" calcext:value-type="float">
            <text:p>12</text:p>
          </table:table-cell>
          <table:table-cell office:value-type="string" calcext:value-type="string">
            <text:p>Capitulo 12 – Hellarth DeggenEra ApocalipSepstis / Projeto Genealogia Exponencial / Artilidade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06 – Genealogia Exponencial;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A Genealogia de Fheus -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Dilema Das Eras / Trilenium</text:p>
          </table:table-cell>
          <table:table-cell table:number-columns-repeated="6"/>
        </table:table-row>
      </table:table>
      <table:table table:name="VIDEOS-A-SEREM-DESENVOLVIDOS-DE-ACORDO-COM-OS-TEMAS-CORRELACIONADOS" table:style-name="ta1">
        <table:table-column table:style-name="co1" table:default-cell-style-name="Default"/>
        <table:table-column table:style-name="co1" table:default-cell-style-name="ce15"/>
        <table:table-column table:style-name="co1" table:default-cell-style-name="ce10"/>
        <table:table-column table:style-name="co1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default-cell-style-name="ce10"/>
        <table:table-column table:style-name="co1" table:number-columns-repeated="5" table:default-cell-style-name="Default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ítulo 1 – Headven Noalmand Azgarthlan / Projeto Ecometria 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12 – Ecometria / Modo Produtivo 3.0 / MoHabEs. 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Alimentação (Subsistência) 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Comparar Coisas 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Musso – O Segredo da Integração (78 árvores se conectam a um homem, que é conectado a x gramas de minerais no mundo inteiro etc…)</text:p>
          </table:table-cell>
          <table:table-cell table:style-name="Default"/>
          <table:table-cell office:value-type="string" calcext:value-type="string">
            <text:p>…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1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2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3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4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5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itulo 2 – Evanum Sombreoccultum Obscurtinum / Projeto CONTRATHEOS (POLÊMICA!!) / MITO DA SEGURANÇA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8 – Mito da Segurança / Olho De Horus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Segurança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para Desenvolver Habilidades (aqui podemos citar Simuladores para as mais diversas funções e jogos de todo tipo, para desenvolver raciocínio (como Xadrez, Tetris, Recúbica (A) etc.), habilidades em grupo (Jogos Colaborativos) entre outros…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Por Entre As Sombras (VAI MOSTRAR O PASSADO DESSAS PESSOAS PERDIDAS NA FLORESTA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SSIAS PLANTA (E OS 12 MESSIAS)</text:p>
          </table:table-cell>
          <table:table-cell table:style-name="ce10" table:formula="of:=&quot;/&quot;" office:value-type="string" office:string-value="/" calcext:value-type="string">
            <text:p>/</text:p>
          </table:table-cell>
          <table:table-cell office:value-type="string" calcext:value-type="string">
            <text:p>“Eventualmente, pessoas e grupos se perdem nas florestas…” / “Ficar perdido numa cidade vazia e sem suprimentos se assemelha a ficar perdido numa floresta?” / “Onde se encontram mais recursos?”</text:p>
          </table:table-cell>
          <table:table-cell/>
          <table:table-cell office:value-type="string" calcext:value-type="string">
            <text:p>…</text:p>
          </table:table-cell>
        </table:table-row>
        <table:table-row table:style-name="ro1">
          <table:table-cell table:number-columns-repeated="12"/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Vídeo 6</text:p>
          </table:table-cell>
          <table:table-cell table:number-columns-repeated="11"/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Vídeo 7</text:p>
          </table:table-cell>
          <table:table-cell table:number-columns-repeated="11"/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Vídeo 8</text:p>
          </table:table-cell>
          <table:table-cell table:number-columns-repeated="11"/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Vídeo 9</text:p>
          </table:table-cell>
          <table:table-cell table:number-columns-repeated="11"/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Vídeo 10</text:p>
          </table:table-cell>
          <table:table-cell table:number-columns-repeated="11"/>
          <table:table-cell table:style-name="ce10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itulo 3 – Arqadeus Humanoliticum / Projeto Humanidades Extintas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10 – Sistema Bancário 3.0 / Moeda Fantasma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Saúde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Calcular Coisas (quaisquer cálculos comparativos entre duas coisas fundamentais entram aqui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Bitcoins (Ecoins) para o Circo 3000 – CIRCUS ANGELICU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quanto Estavámos no Circo</text:p>
          </table:table-cell>
          <table:table-cell table:style-name="ce10" table:formula="of:=&quot;/&quot;" office:value-type="string" office:string-value="/" calcext:value-type="string">
            <text:p>/</text:p>
          </table:table-cell>
          <table:table-cell office:value-type="string" calcext:value-type="string">
            <text:p>“Qual a mercadoria que é mais manipulada pelos humanos? (Sistema Bancário 3.0 / Moeda Fantasma)”</text:p>
          </table:table-cell>
          <table:table-cell/>
          <table:table-cell office:value-type="string" calcext:value-type="string">
            <text:p>…</text:p>
          </table:table-cell>
        </table:table-row>
        <table:table-row table:style-name="ro1">
          <table:table-cell table:number-columns-repeated="12"/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Vídeo 11</text:p>
          </table:table-cell>
          <table:table-cell table:number-columns-repeated="11"/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Vídeo 12</text:p>
          </table:table-cell>
          <table:table-cell table:number-columns-repeated="11"/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Vídeo 13</text:p>
          </table:table-cell>
          <table:table-cell table:number-columns-repeated="11"/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Vídeo 14</text:p>
          </table:table-cell>
          <table:table-cell table:number-columns-repeated="11"/>
          <table:table-cell table:style-name="ce10"/>
          <table:table-cell table:number-columns-repeated="3"/>
        </table:table-row>
        <table:table-row table:style-name="ro1">
          <table:table-cell office:value-type="string" calcext:value-type="string">
            <text:p>Vídeo 15</text:p>
          </table:table-cell>
          <table:table-cell table:number-columns-repeated="11"/>
          <table:table-cell table:style-name="ce10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itulo 4 – Letarmaq Spadeath / Projeto Armas não Letais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9 – Perfil Amplo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Comunicação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Escrita (Seja em Papel e Caneta ou em Dispositivos EletroDigitais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SÉRIE O PERFIL AMPLO: OS SERIAL-KILLERS DETETIVES (DETETIVE NO ESTILO JACKYLL / HYDE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OBÔS ANTI SERIAL KILLER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Vídeo 1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1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1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1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20</text:p>
          </table:table-cell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itulo 5 – Arcápoles Policênicas / Projeto Democracia 3.0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2 – Representatividade Proporcional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Lazer (Bem-Estar / IDH / Recreação / “Turismo”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para Administrar lugares e grupos diferentes (você pode estar sozinho até, mas mesmo assim administra um local inteiro, grupos inteiros e diversas possibilidades são criadas… Temos como exemplo o The Sims (onde você administra uma família inteira) e SimCity (onde você administra uma cidade inteira), os “Ages” vários (Age Of Empires, Age Of Mithology entre outros) em que você deve administrar o crescimento de uma civilização para que ela possa lutar com outra ao final do jogo…) e por aí vai…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Lentes de Radunai (LENTES SE REFEREM A VÁRIAS VISÕES, COMO AS VISÕES POLÍTICA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LUNA (A TERRA DIVIDIDA) (LUMEN / BRÉA → SOLANA / NIGRO) (HUMANIDADE 6) (O PLANETA DIVIDIDO, PORÉM NO QUAL A REPRESENTAÇÃO É PROPORCIONAL)</text:p>
          </table:table-cell>
          <table:table-cell/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Vídeo 2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2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2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2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25</text:p>
          </table:table-cell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itulo 6 – Evalon Lilithium Khadijeera / Projeto Homenismo/Arte Fundamental da Vida / CURAS SUSTENTÁVEIS (*TRATAR ANSIEDADE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4 – Isocracia 3.0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Energia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como Terapia Ocupacional (para Auxiliar no Suporte Psicossomático) (Como exemplo, jogos para diminuir a ansiedade (que são slowmotion, por exemplo, ou jogos em que você faz uma ação (como plantar) e ele só te responde um resultado daqui a 12 horas, por exemplo (para colher o que plantou), mas que te traduz isso num ambiente em que você relaxa e se sente mais tranquilo), jogos para reduzir o estresse (meio parecido com os de diminuir a ansiedade, mas com o fator “músicas relaxantes” ou o “soltar tensão” que pode ajudar ainda mais), jogos para melhorar a concentração (o foco), entre outros tipos…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ZONA DA ANSIEDADE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Vídeo 2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2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2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2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30</text:p>
          </table:table-cell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itulo 7 – Torq Madan Maideum/ Projeto Orquestra Aleatória / Meritocracia (POLÊMICA!!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5 – Meritocracia 3.0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Higiene (Saneamento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Experimentar Diferentes Situações (Experimentais) (Podemos citar RPG como um exemplo, onde se experimenta ser um personagem diferente e podemos mencionar também SIMULADORES dos mais diversos cenários como outro exemplo de experimento de situações diferentes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O TESTE (Equipe ZERO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 Folhas do Conhecimento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Vídeo 3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3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3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3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35</text:p>
          </table:table-cell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itulo 8 – Mare Cantilia / Projeto Imposto Único/ Gestão Global de Recursos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3 – Imposto ISO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Vestimenta (Confecção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para Pesquisar (como Investigação, Caça ao Tesouro e modelos como esse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Origem do acervo (REGISTRO DE DADOS / CONTADOR (GUARDA-LIVROS))</text:p>
          </table:table-cell>
          <table:table-cell table:style-name="Default"/>
          <table:table-cell table:number-columns-repeated="2"/>
          <table:table-cell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36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37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38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39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40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itulo 9 – PhiroFabria Hummachina <text:s/>/ Projeto Trabalhismo 3000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1 – Trabalhismo 3.0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Produção (Trabalho (na região)) (é daqui o que mais combina com Investimentos, Doações etc., pois é do trabalho que vem as finanças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Trabalho em Grupo (Colaborativos) (Podemos citar aqui Jogos para Resolver Problemas Reais (?)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MEMÓRIAS DE UM HOMEM COMUM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10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41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42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43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44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45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itulo 10 – Navehiculectrica BelicTronicum / Projeto EcoUrbe, FLUIR, Reflorescer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7 – Reflorescer / Projeto “O” (+FLUIR)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Transporte / Deslocamento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Construir Coisas (seja para Personalizar coisas já existentes ou Construir novas do zero, sejam Manualidades, Objetos, Pessoas ou mesmo Bairros e Cidades inteiras, com foco na Sustentabilidade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OS ENGENHEIROS VIAJANTES (PAI E FILHO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 VEÍCULO VIAJANTE (VOLKSTEIN) (NAVEHICULECTRICA BELICTRONICUM)</text:p>
          </table:table-cell>
          <table:table-cell table:number-columns-repeated="2"/>
          <table:table-cell office:value-type="string" calcext:value-type="string">
            <text:p>…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Vídeo 4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4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4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4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ídeo 50</text:p>
          </table:table-cell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itulo 11 – HighperConecTécnica RotuLogoCênica / 11 – Engenharia Colaborativa / Sistema AMPLO Transmídia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11 – Engenharia Colaborativa / Sistema AMPLO Transmídia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Moradia (Habitação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como Redes Sociais (para as mais diversas funções colaborativas e / ou individuais com amplo perfil de registro e que serve para diversas pessoas…!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O Dia Em Que A Morte Morreu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10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51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52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53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54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55</text:p>
          </table:table-cell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Capitulo 12 – Hellarth DeggenEra ApocalipSepstis / Projeto Genealogia Exponencial / Artilidade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06 – Genealogia Exponencial;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Educação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Jogos de Adivinhar Segredos e Coisas Misteriosas (Como “Mímica”, “O Que É O Que É”, e adivinhações / investigações constantes)</text:p>
          </table:table-cell>
          <table:table-cell table:formula="of:=&quot;+&quot;" office:value-type="string" office:string-value="+" calcext:value-type="string">
            <text:p>+</text:p>
          </table:table-cell>
          <table:table-cell office:value-type="string" calcext:value-type="string">
            <text:p>A Genealogia de Fheus -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lema Das Eras / Trilenium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56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57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58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59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Vídeo 60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</table:table-row>
      </table:table>
      <table:named-expressions/>
      <table:database-ranges>
        <table:database-range table:name="__Anonymous_Sheet_DB__2" table:target-range-address="'PROJETOS-PRINCIPAIS'.I15:'PROJETOS-PRINCIPAIS'.U26" table:contains-header="false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3" table:target-range-address="'MODELOS-DE-JOGO-HUMANO'.G35:'MODELOS-DE-JOGO-HUMANO'.U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9:19:58.09345527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5:33:13.344384593</meta:creation-date>
    <dc:date>2020-12-15T21:33:12.317263966</dc:date>
    <meta:editing-duration>PT7H54M59S</meta:editing-duration>
    <meta:editing-cycles>103</meta:editing-cycles>
    <meta:generator>LibreOffice/6.1.5.2$Linux_X86_64 LibreOffice_project/10$Build-2</meta:generator>
    <meta:document-statistic meta:table-count="7" meta:cell-count="1875" meta:object-count="0"/>
  </office:meta>
</office:document-meta>
</file>