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6354in" fo:margin-left="-0.5347in" fo:margin-top="0in" fo:margin-bottom="0in" table:align="left"/>
    </style:style>
    <style:style style:name="Table1.A" style:family="table-column">
      <style:table-column-properties style:column-width="1.4472in"/>
    </style:style>
    <style:style style:name="Table1.B" style:family="table-column">
      <style:table-column-properties style:column-width="6.1875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64" style:family="table-row">
      <style:table-row-properties fo:keep-together="auto"/>
    </style:style>
    <style:style style:name="Table1.85" style:family="table-row">
      <style:table-row-properties fo:keep-together="auto"/>
    </style:style>
    <style:style style:name="Table1.88" style:family="table-row">
      <style:table-row-properties fo:keep-together="auto"/>
    </style:style>
    <style:style style:name="Table1.97" style:family="table-row">
      <style:table-row-properties fo:keep-together="auto"/>
    </style:style>
    <style:style style:name="Table1.98" style:family="table-row">
      <style:table-row-properties fo:keep-together="auto"/>
    </style:style>
    <style:style style:name="Table1.100" style:family="table-row">
      <style:table-row-properties fo:keep-together="auto"/>
    </style:style>
    <style:style style:name="Table1.105" style:family="table-row">
      <style:table-row-properties fo:keep-together="auto"/>
    </style:style>
    <style:style style:name="Table1.107" style:family="table-row">
      <style:table-row-properties fo:keep-together="auto"/>
    </style:style>
    <style:style style:name="Table1.112" style:family="table-row">
      <style:table-row-properties fo:keep-together="auto"/>
    </style:style>
    <style:style style:name="Table1.114" style:family="table-row">
      <style:table-row-properties fo:keep-together="auto"/>
    </style:style>
    <style:style style:name="Table1.115" style:family="table-row">
      <style:table-row-properties fo:keep-together="auto"/>
    </style:style>
    <style:style style:name="Table1.116" style:family="table-row">
      <style:table-row-properties fo:keep-together="auto"/>
    </style:style>
    <style:style style:name="Table1.118" style:family="table-row">
      <style:table-row-properties fo:keep-together="auto"/>
    </style:style>
    <style:style style:name="Table1.122" style:family="table-row">
      <style:table-row-properties fo:keep-together="auto"/>
    </style:style>
    <style:style style:name="Table1.130" style:family="table-row">
      <style:table-row-properties fo:keep-together="auto"/>
    </style:style>
    <style:style style:name="Table1.133" style:family="table-row">
      <style:table-row-properties fo:keep-together="auto"/>
    </style:style>
    <style:style style:name="Table1.142" style:family="table-row">
      <style:table-row-properties fo:keep-together="auto"/>
    </style:style>
    <style:style style:name="Table1.144" style:family="table-row">
      <style:table-row-properties fo:keep-together="auto"/>
    </style:style>
    <style:style style:name="Table1.146" style:family="table-row">
      <style:table-row-properties fo:keep-together="auto"/>
    </style:style>
    <style:style style:name="Table1.147" style:family="table-row">
      <style:table-row-properties fo:keep-together="auto"/>
    </style:style>
    <style:style style:name="Table1.149" style:family="table-row">
      <style:table-row-properties fo:keep-together="auto"/>
    </style:style>
    <style:style style:name="Table1.154" style:family="table-row">
      <style:table-row-properties fo:keep-together="auto"/>
    </style:style>
    <style:style style:name="Table1.157" style:family="table-row">
      <style:table-row-properties fo:keep-together="auto"/>
    </style:style>
    <style:style style:name="Table1.180" style:family="table-row">
      <style:table-row-properties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background-color="#ffff00"/>
    </style:style>
    <style:style style:name="P7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8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ff00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color="#ce18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Tipo de jog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ubtipo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">Nome do jogo:</text:p>
          </table:table-cell>
          <table:table-cell table:style-name="Table1.A1" office:value-type="string">
            <text:p text:style-name="P4">Porque escolhi esse jogo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Porque escolhi esse site : Link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Jogos de construir casas, cidades e mundo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Sim city</text:p>
          </table:table-cell>
          <table:table-cell table:style-name="Table1.A1" office:value-type="string">
            <text:p text:style-name="P1">site oficial dessa série de jogos de projetar, construir e gerir cidades 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a xlink:type="simple" xlink:href="https://www.ea.com/pt-br/games/simcity" text:style-name="ListLabel_20_1" text:visited-style-name="ListLabel_20_1"><text:span text:style-name="T1">www.ea.com/pt-br/games/simcity</text:span></text:a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The Sims:</text:p>
          </table:table-cell>
          <table:table-cell table:style-name="Table1.A1" office:value-type="string">
            <text:p text:style-name="P4"><text:s/>simulador de vida em que o jogador constrói casas, personagens, famílias e amizades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a xlink:type="simple" xlink:href="https://www.ea.com/pt-br/games/the-sims" text:style-name="ListLabel_20_1" text:visited-style-name="ListLabel_20_1"><text:span text:style-name="T1">www.ea.com/pt-br/games/the-sims</text:span></text:a> site oficial da empresa desenvolvedor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Minecraft: </text:p>
          </table:table-cell>
          <table:table-cell table:style-name="Table1.A1" office:value-type="string">
            <text:p text:style-name="P2">série de jogos de construir e personalizar mundos usando blocos simples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site oficial dessa série de <text:s/>jogos <text:s/><text:a xlink:type="simple" xlink:href="https://www.minecraft.net/pt-br" text:style-name="ListLabel_20_1" text:visited-style-name="ListLabel_20_1"><text:span text:style-name="T1">www.minecraft.net/pt-br</text:span></text:a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3">Lego</text:p>
          </table:table-cell>
          <table:table-cell table:style-name="Table1.A1" office:value-type="string">
            <text:p text:style-name="P2">Série de jogos análógicos <text:s/>de montar com temas diversos que virou filme e game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a xlink:type="simple" xlink:href="https://www.legobrasil.com.br/temas/city" text:style-name="ListLabel_20_1" text:visited-style-name="ListLabel_20_1"><text:span text:style-name="T1">https://www.legobrasil.com.br/temas/city</text:span></text:a> construir cidades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/><text:a xlink:type="simple" xlink:href="https://www.legobrasil.com.br/temas/minecraft" text:style-name="ListLabel_20_1" text:visited-style-name="ListLabel_20_1"><text:span text:style-name="T1">https://www.legobrasil.com.br/temas/minecraft</text:span></text:a> construir aventuras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Jogos de construir cidades e bairros ecológico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Jogo My Green Energy Planet:</text:p>
          </table:table-cell>
          <table:table-cell table:style-name="Table1.A1" office:value-type="string">
            <text:p text:style-name="P2">Jogo da WWW Espanha de fomentar energias alternativas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site ofcial do desenvolvedor e do jogo<text:a xlink:type="simple" xlink:href="http://www.wwf-spainsites.com/mygreenenergyplanet" text:style-name="ListLabel_20_1" text:visited-style-name="ListLabel_20_1"><text:span text:style-name="T1">www.wwf-spainsites.com/mygreenenergyplanet</text:span></text:a>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City Rain</text:p>
          </table:table-cell>
          <table:table-cell table:style-name="Table1.A1" office:value-type="string">
            <text:p text:style-name="P4"><text:s/>jogo de recuperar cidades degradadas que mistura Tetris e Sim City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o que o jogo oferece <text:a xlink:type="simple" xlink:href="https://www.techtudo.com.br/tudo-sobre/city-rain.html" text:style-name="ListLabel_20_1" text:visited-style-name="ListLabel_20_1"><text:span text:style-name="T1">https://www.techtudo.com.br/tudo-sobre/city-rain.html</text:span></text:a> <text:s/></text:p>
          </table:table-cell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2">como foi criado o jogo City Rain https://pt.wikipedia.org/wiki/City_Rain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Jogos de construir jogo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Roblox</text:p>
          </table:table-cell>
          <table:table-cell table:style-name="Table1.A1" office:value-type="string">
            <text:p text:style-name="P1">Plataforma multijogador para criar e anexar jogos simples estilo Minecraft <text:s/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s://www.roblox.com/" text:style-name="ListLabel_20_1" text:visited-style-name="ListLabel_20_1"><text:span text:style-name="T1">https://www.roblox.com/</text:span></text:a> site oficinal para testes e imagens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s://pt.wikipedia.org/wiki/Roblox" text:style-name="ListLabel_20_1" text:visited-style-name="ListLabel_20_1"><text:span text:style-name="T1">https://pt.wikipedia.org/wiki/Roblox</text:span></text:a> histórico de desenvolvimento, prigem e dispositivos que rod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a xlink:type="simple" xlink:href="https://g1.globo.com/pop-arte/games/noticia/2021/01/05/roblox-entenda-o-que-e-a-plataforma-de-games-que-virou-fenomeno-entre-criancas-e-adolescentes.ghtml" text:style-name="ListLabel_20_1" text:visited-style-name="ListLabel_20_1"><text:span text:style-name="T1">https://g1.globo.com/pop-arte/games/noticia/2021/01/05/roblox-entenda-o-que-e-a-plataforma-de-games-que-virou-fenomeno-entre-criancas-e-adolescentes.ghtml</text:span></text:a> <text:s/>como se tornou um fenômeno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Stratagus</text:p>
          </table:table-cell>
          <table:table-cell table:style-name="Table1.A1" office:value-type="string">
            <text:p text:style-name="P4">plataforma e motor de jogo livre para construir jogos de estratégias, o objetivo principal era criar uma versão livre do World of War Craft chamada FreeCraft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Resumo geral : https://en.wikipedia.org/wiki/Stratagus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Site oficial do projeto e imagens de jogos criados: http://stratagus.com/games.shtml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Seppo</text:p>
          </table:table-cell>
          <table:table-cell table:style-name="Table1.A1" office:value-type="string">
            <text:p text:style-name="P4"><text:tab/> <text:tab/> <text:tab/> <text:tab/></text:p>
            <text:p text:style-name="P7">Plataforma de criar jogos educativos para professores: https://seppo.io/pt/home/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Dreams: </text:p>
          </table:table-cell>
          <table:table-cell table:style-name="Table1.A1" office:value-type="string">
            <text:p text:style-name="P4"><text:tab/><text:tab/> <text:tab/> <text:tab/> <text:tab/></text:p>
            <text:p text:style-name="P4">ferramenta poderosa de criar jogos e um acervo de jogos ilimitados.</text:p>
            <text:p text:style-name="P1"><text:s/><text:tab/> <text:tab/> <text:a xlink:type="simple" xlink:href="https://www.comboinfinito.com.br/principal/dreams-e-um-acervo-de-criacoes-sem-igual-e-uma-ferramenta-poderosa-nas-maos-da-sony-analise/" text:style-name="ListLabel_20_1" text:visited-style-name="ListLabel_20_1"><text:span text:style-name="T1">https://www.comboinfinito.com.br/principal/dreams-e-um-acervo-de-criacoes-sem-igual-e-uma-ferramenta-poderosa-nas-maos-da-sony-analise/</text:span></text:a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CodeCombat </text:p>
          </table:table-cell>
          <table:table-cell table:style-name="Table1.A1" office:value-type="string">
            <text:p text:style-name="P4">jogo RPG e fantasia que ensina a construir jogo ensinando programação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text:tab/> <text:tab/> <text:tab/> <text:tab/></text:p>
            <text:p text:style-name="P8">Uma lsta de jogos que ensinam programção: <text:a xlink:type="simple" xlink:href="https://www.ctrlplay.com.br/4-jogos-para-aprender-programacao/" text:style-name="ListLabel_20_1" text:visited-style-name="ListLabel_20_1"><text:span text:style-name="T1">https://www.ctrlplay.com.br/4-jogos-para-aprender-programacao/</text:span></text:a></text:p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Jogos de construir <text:s/>que são livre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Minetest</text:p>
          </table:table-cell>
          <table:table-cell table:style-name="Table1.A1" office:value-type="string">
            <text:p text:style-name="P4">versão em software livre no Minecraft <text:s/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site oficial para baixar para conhecer uma <text:a xlink:type="simple" xlink:href="https://www.minetest.net/" text:style-name="ListLabel_20_1" text:visited-style-name="ListLabel_20_1"><text:span text:style-name="T1">https://www.minetest.net/</text:span></text:a>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https://pt.wikinews.org/wiki/Lan%C3%A7amento_do_Minetest_5.3.0,_vers%C3%A3o_do_Minecraft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esse site conta detalhes da licença do Minetest que é LGPL e <text:a xlink:type="simple" xlink:href="https://pt.wikipedia.org/wiki/Creative_Commons" text:style-name="ListLabel_20_1" text:visited-style-name="ListLabel_20_1"><text:span text:style-name="T1">CC BY-SA 3.0</text:span></text:a>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a xlink:type="simple" xlink:href="https://www.minetest.net/#gallery" text:style-name="ListLabel_20_1" text:visited-style-name="ListLabel_20_1"><text:span text:style-name="T1">https://www.minetest.net/#gallery</text:span></text:a> nesse link conta galeria de imagens do jogo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Micropolis</text:p>
          </table:table-cell>
          <table:table-cell table:style-name="Table1.A1" office:value-type="string">
            <text:p text:style-name="P4">jogo livre baseado no Sim City desenvolvido em comunidade </text:p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3">onde peguei a referência: https://pt.wikipedia.org/wiki/Jogos_de_c%C3%B3digo_abert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ite oficial do jogo: http://micropolis.mostka.com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Free Civ</text:p>
          </table:table-cell>
          <table:table-cell table:style-name="Table1.A1" office:value-type="string">
            <text:p text:style-name="P4">jogos de construir civilizações e conquistar territórios baseado em Civilization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Resumo geral do jogo: https://pt.wikipedia.org/wiki/Freeciv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ite oficial do jogo: http://www.freeciv.org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Explicação sobre o jogo: https://www.techtudo.com.br/tudo-sobre/freeciv.htm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Explicação de como o jogo funciona e modos de jogar: https://www.ufrgs.br/soft-livre-edu/wiki/Freeciv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Freecol</text:p>
          </table:table-cell>
          <table:table-cell table:style-name="Table1.A1" office:value-type="string">
            <text:p text:style-name="P4">jogo de construir uma nação, e torná-la independente, baseado em Colonization 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Resumo geral: https://pt.wikipedia.org/wiki/FreeCo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te oficial do jogo: http://www.freecol.org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Freecraft</text:p>
          </table:table-cell>
          <table:table-cell table:style-name="Table1.A1" office:value-type="string">
            <text:p text:style-name="P4">jogo de aventura e construção de blocos também baseado no minecraft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Resumo do que é o jogo e outros semelhantes, livres: https://alternativeto.net/software/freecraft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Código do jogo disponivél no Github: https://github.com/MyCraftGame/FreeCraft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Terasology </text:p>
          </table:table-cell>
          <table:table-cell table:style-name="Table1.A1" office:value-type="string">
            <text:p text:style-name="P4">jogo de construção em cubos que gera terrenos de forma automática, onde o designer de cenário é feito por uma inteligẽncia artificial.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Sinopse do jogo:https://alternativeto.net/software/terasology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 text:c="2"/>Site oficial do jogo :https://terasology.org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Vídeo do jogo: https://youtu.be/Wpa2aiadwE8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Imagens do jogo: https://terasology.org/gallery.htm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Geração procedural em jogos digitais: https://pt.wikipedia.org/wiki/Gera%C3%A7%C3%A3o_procedural_em_jogos_digitai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LinCity</text:p>
          </table:table-cell>
          <table:table-cell table:style-name="Table1.A1" office:value-type="string">
            <text:p text:style-name="P4">Jogo que simula construção e gerenciamento de cidades e países, como o Sim City</text:p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3">Resumo geral e sinopse: https://www.ufrgs.br/soft-livre-edu/software-educacional-livre-na-wikipedia/lincity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Pǵina oficial do jogo: http://lincity.sourceforge.net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Usados em engenharia</text:p>
          </table:table-cell>
          <table:covered-table-cell/>
        </table:table-row>
        <table:table-row table:style-name="Table1.64">
          <table:table-cell table:style-name="Table1.A1" office:value-type="string">
            <text:p text:style-name="P4">Poly Bridge: <text:s/></text:p>
          </table:table-cell>
          <table:table-cell table:style-name="Table1.A1" office:value-type="string">
            <text:p text:style-name="P1">escolhi <text:s/>esse jogo por que simula construções de pontes e esse site lista jogos de engenharia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http://aliancaconcreto.com.br/7-jogos-de-construcao-civil-para-amantes-da-engenharia-e-arquitetura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Liltle Builder</text:span></text:p>
          </table:table-cell>
          <table:table-cell table:style-name="Table1.A1" office:value-type="string">
            <text:p text:style-name="P1">jogo para crianças que ensina o passo a passo se uma obra, site lista jogo de engenharia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a xlink:type="simple" xlink:href="https://constructapp.io/pt/jogos-de-construcao-civil/" text:style-name="ListLabel_20_2" text:visited-style-name="ListLabel_20_2"><text:span text:style-name="T3">https://constructapp.io/pt/jogos-de-construcao-civil/</text:span></text:a><text:span text:style-name="T4">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/><text:a xlink:type="simple" xlink:href="https://www.ea.com/games/simcity/simcity-buildit" text:style-name="ListLabel_20_3" text:visited-style-name="ListLabel_20_3"><text:span text:style-name="T2">SimCity Buildit</text:span></text:a></text:p>
          </table:table-cell>
          <table:table-cell table:style-name="Table1.A1" office:value-type="string">
            <text:p text:style-name="P4">O jogador atua como prefeito construindo, <text:s/>gerenciando e expandindo cidades <text:s/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https://constructapp.io/pt/jogos-de-construcao-civil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6">Construction Simulator Pro</text:span></text:p>
          </table:table-cell>
          <table:table-cell table:style-name="Table1.A1" office:value-type="string">
            <text:p text:style-name="P4">jogo de simular construções, dominar equipamentos e gerenciar obras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https://constructapp.io/pt/jogos-de-construcao-civil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6">Bridge Construction Simulator</text:span> </text:p>
          </table:table-cell>
          <table:table-cell table:style-name="Table1.A1" office:value-type="string">
            <text:p text:style-name="P1">simulador <text:s/>estrutural para construção de pontes 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explicação do jogo e do uso em engenharia https://constructapp.io/pt/jogos-de-construcao-civil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Jogos de engenharia naval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6">Port Craft</text:span></text:p>
          </table:table-cell>
          <table:table-cell table:style-name="Table1.A1" office:value-type="string">
            <text:p text:style-name="P4">Simulador de construção de barnco <text:tab/> <text:tab/></text:p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7"><text:a xlink:type="simple" xlink:href="https://play.google.com/store/apps/details?id=com.survivalcrafting.ship.yellow.craft.hotel.addicting.sea.games.mycraft.eden.exploration.lite.build.roblox.simulator.joy.city&amp;hl=pt_BR&amp;gl=US" text:style-name="ListLabel_20_1" text:visited-style-name="ListLabel_20_1"><text:span text:style-name="T1">https://play.google.com/store/apps/details?id=com.survivalcrafting.ship.yellow.craft.hotel.addicting.sea.games.mycraft.eden.exploration.lite.build.roblox.simulator.joy.city&amp;hl=pt_BR&amp;gl=US</text:span></text:a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Make sail</text:p>
          </table:table-cell>
          <table:table-cell table:style-name="Table1.A1" office:value-type="string">
            <text:p text:style-name="P4">jogo de construir navios e explorar o oceano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a xlink:type="simple" xlink:href="https://jovemnerd.com.br/nerdbunker/make-sail-e-um-novo-jogo-sobre-construcao-de-barcos-e-exploracao-do-oceano/" text:style-name="ListLabel_20_1" text:visited-style-name="ListLabel_20_1"><text:span text:style-name="T1">https://jovemnerd.com.br/nerdbunker/make-sail-e-um-novo-jogo-sobre-construcao-de-barcos-e-exploracao-do-oceano/</text:span></text:a>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7">Jogos usados em engenharia e para desenvolver habilidades</text:span></text:p>
          </table:table-cell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4"><text:span text:style-name="T7">https://periodicos.ifpb.edu.br/index.php/principia/article/view/1769/840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7">Desenvolvimento de jogos e realidade virtual vira engenharia em universidade chilena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7">http://g1.globo.com/educacao/noticia/2015/11/universidade-oferece-engenharia-de-jogos-de-videogame-e-realidade-virtual.html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Usados em arquitetura</text:p>
          </table:table-cell>
          <table:covered-table-cell/>
        </table:table-row>
        <table:table-row table:style-name="Table1.85">
          <table:table-cell table:style-name="Table1.A1" office:value-type="string">
            <text:p text:style-name="P4">Minecraft Architecture</text:p>
          </table:table-cell>
          <table:table-cell table:style-name="Table1.A1" office:value-type="string">
            <text:p text:style-name="P2">jogo analógico de montar monumentos e cidades históricos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https://www.legobrasil.com.br/temas/architecture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Jogos de construir cidades antigas</text:p>
          </table:table-cell>
          <table:covered-table-cell/>
        </table:table-row>
        <table:table-row table:style-name="Table1.88">
          <table:table-cell table:style-name="Table1.A1" office:value-type="string">
            <text:p text:style-name="P4">Civilization</text:p>
          </table:table-cell>
          <table:table-cell table:style-name="Table1.A1" office:value-type="string">
            <text:p text:style-name="P1">escolhi esse link por ter um resumo simples e curto do jogo e plataformas que ele roda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https://pt.wikipedia.org/wiki/Civilization_(jogo_eletr%C3%B4nico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7">Foundation:</text:p>
            <text:p text:style-name="P7"/>
          </table:table-cell>
          <table:table-cell table:style-name="Table1.A1" office:value-type="string">
            <text:p text:style-name="P7">simulador de construção de cidades medievais de forma orgânica sem udo de grid</text:p>
            <text:p text:style-name="P4"/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3">Vídeo com lista de jogos de construir cidades medievais: https://www.youtube.com/watch?v=J3ofaRbNEL8</text:p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inopse e imagens do Foundation: https://store.steampowered.com/app/690830/Foundation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Neolithic City states:</text:p>
          </table:table-cell>
          <table:table-cell table:style-name="Table1.A1" office:value-type="string">
            <text:p text:style-name="P4">jogo de construir que se passa do período Neolítico da Idade da Pedra até a Idade do Bronze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Vídeo demonstrando o jogo: https://www.youtube.com/watch?v=UHd95HjLOz4&amp;t=349s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ite oficial: https://www.neolithic-game.com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Jogos de construir ecossistemas</text:p>
          </table:table-cell>
          <table:covered-table-cell/>
        </table:table-row>
        <table:table-row table:style-name="Table1.97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98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3">Jogos de construir castelos e esculturas de gelo</text:p>
          </table:table-cell>
          <table:covered-table-cell/>
        </table:table-row>
        <table:table-row table:style-name="Table1.100">
          <table:table-cell table:style-name="Table1.A1" office:value-type="string">
            <text:p text:style-name="P4"><text:tab/> <text:span text:style-name="T4">Minecraft:</text:span></text:p>
            <text:p text:style-name="P4"/>
          </table:table-cell>
          <table:table-cell table:style-name="Table1.A1" office:value-type="string">
            <text:p text:style-name="P4">esse jogo de construção de blocos permite criar castelos e cidades inteiras de gelo:</text:p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4"><text:tab/><text:span text:style-name="T4">https://www.youtube.com/watch?v=NSZa98hXtZI</text:span></text:p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tab/><text:span text:style-name="T5">https://www.youtube.com/watch?v=MntoJjhJh88</text:span></text:p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5">Ice Princess Craft: Uma Aventura Congelante 2018</text:span></text:p>
            <text:p text:style-name="P4"/>
          </table:table-cell>
          <table:table-cell table:style-name="Table1.A1" office:value-type="string">
            <text:p text:style-name="P4">jogo para celular da coleção Minecraft inspirado na animação Frozen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Competição de esculturas de gelo</text:p>
          </table:table-cell>
          <table:covered-table-cell/>
        </table:table-row>
        <table:table-row table:style-name="Table1.105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3">Jogos silicogravura /construir castelos e esculturas de areia </text:p>
          </table:table-cell>
          <table:covered-table-cell/>
        </table:table-row>
        <table:table-row table:style-name="Table1.107">
          <table:table-cell table:style-name="Table1.A1" office:value-type="string">
            <text:p text:style-name="P4"><text:tab/> <text:tab/>Areia: Pathway to Dawn</text:p>
            <text:p text:style-name="P4"/>
          </table:table-cell>
          <table:table-cell table:style-name="Table1.A1" office:value-type="string">
            <text:p text:style-name="P4"><text:s/>jogo experimental com temática comtemplativa e inspirado na cultura indigena cujo personagem é um ser que se alimenta de luz e constrói pontes de areia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Explicação do jogo: https://www.uol.com.br/start/ultimas-noticias/2020/01/22/arte-em-areia-e-transformada-em-videogame-experimental-por-brasileiros.htm?cmpid=copiaecol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Vídeo de funcionamento do jogo: https://youtu.be/Z7TOqPRNpZY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Site oficial: https://www.gilp.studio/arei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Competição de esculturas de areia</text:p>
          </table:table-cell>
          <table:covered-table-cell/>
        </table:table-row>
        <table:table-row table:style-name="Table1.112">
          <table:table-cell table:style-name="Table1.A1" office:value-type="string">
            <text:p text:style-name="P4"><text:a xlink:type="simple" xlink:href="https://www.texassandfest.org/" text:style-name="ListLabel_20_1" text:visited-style-name="ListLabel_20_1"><text:span text:style-name="T1">Texas SandFest</text:span></text:a></text:p>
            <text:p text:style-name="P4"/>
          </table:table-cell>
          <table:table-cell table:style-name="Table1.A1" office:value-type="string">
            <text:p text:style-name="P4">maior concurso de escultura em areia nativa dos EUA dura três dias e atrai artistas do mundo todo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Explicação do que o evento: https://rickkytrips.com.br/texas-sandfest-a-competicao-de-escultura-de-areia/</text:p>
          </table:table-cell>
          <table:covered-table-cell/>
        </table:table-row>
        <table:table-row table:style-name="Table1.11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15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16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3">Jogos de RPG</text:p>
          </table:table-cell>
          <table:covered-table-cell/>
        </table:table-row>
        <table:table-row table:style-name="Table1.118">
          <table:table-cell table:style-name="Table1.A1" office:value-type="string">
            <text:p text:style-name="P2">Chrono Trigger:</text:p>
          </table:table-cell>
          <table:table-cell table:style-name="Table1.A1" office:value-type="string">
            <text:p text:style-name="P4">considerado um dos melhores do tipo, esse jogo japonês de viagem no tempo que reuniu três dos maiores desenvolvedores de games apelidada de <text:span text:style-name="T8">Equipe dos Sonhos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Resumo geral <text:s/>de como foi feito e da sinopse https://pt.wikipedia.org/wiki/Chrono_Trigger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Site oficial do jogo: https://chronotrigger.square-enix-games.com/en-US</text:p>
          </table:table-cell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1">Imagens e notícias sobre o jogo: https://square-enix-games.com/en_GB/games/chrono-trigger</text:p>
          </table:table-cell>
          <table:covered-table-cell/>
        </table:table-row>
        <table:table-row table:style-name="Table1.122">
          <table:table-cell table:style-name="Table1.A1" office:value-type="string">
            <text:p text:style-name="P4">Skyrim:</text:p>
          </table:table-cell>
          <table:table-cell table:style-name="Table1.A1" office:value-type="string">
            <text:p text:style-name="P4">jogo de RPG de ação com tema medieval mundo aberto e criação de armas 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 text:c="10"/>Resumo geral: <text:s/>https://pt.wikipedia.org/wiki/The_Elder_Scrolls_V:_Skyrim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Permite ao jogadores <text:s/>criar modificações ou mods : https://www.techtudo.com.br/dicas-e-tutoriais/noticia/2013/02/como-instalar-mods-em-elder-scrolls-v-skyrim.htm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Melhorias que o jogo traz: https://www.techtudo.com.br/tudo-sobre/elder-scrolls-v.html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Site oficial: https://elderscrolls.bethesda.net/pt/skyrim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MMORPG <text:s/>(<text:span text:style-name="T6">jogo de interpretação de personagens </text:span><text:span text:style-name="T9">online</text:span><text:span text:style-name="T6"> e em massa para multijogadores</text:span> )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Catálogo e noticias sobre MMORPG em potuguês: http://mmorpgbr.com.br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Resumo geral da história e de como funciona essa modalidade de jogo https://pt.wikipedia.org/wiki/MMORPG</text:p>
          </table:table-cell>
          <table:covered-table-cell/>
        </table:table-row>
        <table:table-row table:style-name="Table1.130">
          <table:table-cell table:style-name="Table1.A1" office:value-type="string">
            <text:p text:style-name="P4">Runescape:</text:p>
          </table:table-cell>
          <table:table-cell table:style-name="Table1.A1" office:value-type="string">
            <text:p text:style-name="P4">gratuito com tema medieval para desenvolver habilidades e fazer missões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Site oficial para fazer uma conta e baixar a aplicação https://www.runescape.com/l=3/splash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Resumo geral do que o jogo oferece e como foi feito :: https://pt.wikipedia.org/wiki/RuneScape</text:p>
          </table:table-cell>
          <table:covered-table-cell/>
        </table:table-row>
        <table:table-row table:style-name="Table1.133">
          <table:table-cell table:style-name="Table1.A1" office:value-type="string">
            <text:p text:style-name="P4">Ragnarock:</text:p>
          </table:table-cell>
          <table:table-cell table:style-name="Table1.A1" office:value-type="string">
            <text:p text:style-name="P4"><text:s/>jogo que mistura várias <text:s/>mitologias e é baseado em história em quadrinhos coreanos <text:s/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Site oficial do jogo: https://playragnarokonlinebr.com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Resumo geral sobre origem do Jogo e sua sinopse: https://pt.wikipedia.org/wiki/Ragnar%C3%B6k_Online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Resumo do enredo na qual o jogo foi baseado: https://pt.wikipedia.org/wiki/Ragnar%C3%B6k_(manhwa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World of Warcraft</text:p>
          </table:table-cell>
          <table:table-cell table:style-name="Table1.A1" office:value-type="string">
            <text:p text:style-name="P4">considerado o mais popular do gênero, com versão paga e gratuita, se passa em um universo fantasioso baseado na mitologia nórdica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Resumo geral do Jogo: https://pt.wikipedia.org/wiki/World_of_Warcraft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iste oficial do Jogo: https://worldofwarcraft.com/pt-br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3"><text:tab/> <text:tab/> <text:tab/> <text:tab/></text:p>
            <text:p text:style-name="P2"><text:span text:style-name="T10">RPGs literários</text:span></text:p>
          </table:table-cell>
          <table:covered-table-cell/>
        </table:table-row>
        <table:table-row table:style-name="Table1.14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>Jogos de RPG usados em sala de aula</text:p>
          </table:table-cell>
          <table:covered-table-cell/>
        </table:table-row>
        <table:table-row table:style-name="Table1.144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><text:tab/> <text:tab/> <text:tab/> <text:tab/></text:p>
            <text:p text:style-name="P1"><text:span text:style-name="T10">RPGs folclóricos</text:span></text:p>
          </table:table-cell>
          <table:covered-table-cell/>
        </table:table-row>
        <table:table-row table:style-name="Table1.146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47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3">Jogos de RPG Livres </text:p>
          </table:table-cell>
          <table:covered-table-cell/>
        </table:table-row>
        <table:table-row table:style-name="Table1.149">
          <table:table-cell table:style-name="Table1.A1" office:value-type="string">
            <text:p text:style-name="P4">WoldForge</text:p>
          </table:table-cell>
          <table:table-cell table:style-name="Table1.A1" office:value-type="string">
            <text:p text:style-name="P4">projeto para criar jogos MMO (massivos multijogador on-line) livres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Explicação sobre o projeto https://pt.wikipedia.org/wiki/WorldForge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Vídeo do jogo : https://youtu.be/c_LZ7rUC6Uc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Site oficial: https://www.worldforge.org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Jogos de RPG livres desenvolvidos por comunidades</text:p>
          </table:table-cell>
          <table:covered-table-cell/>
        </table:table-row>
        <table:table-row table:style-name="Table1.154">
          <table:table-cell table:style-name="Table1.A1" office:value-type="string">
            <text:p text:style-name="P4">Hale</text:p>
          </table:table-cell>
          <table:table-cell table:style-name="Table1.A1" office:value-type="string">
            <text:p text:style-name="P1">RPG com um sistema de combate tático baseado em turnos e suporte de modificações</text:p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4">Sinopse do jogo e elementos oferecidos: https://opensource.com/life/12/10/5-new-rpg-games-linux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Documentação e link para baixar o jogo: https://sourceforge.net/projects/hale/</text:p>
          </table:table-cell>
          <table:covered-table-cell/>
        </table:table-row>
        <table:table-row table:style-name="Table1.157">
          <table:table-cell table:style-name="Table1.A1" office:value-type="string">
            <text:p text:style-name="P4">Flare</text:p>
          </table:table-cell>
          <table:table-cell table:style-name="Table1.A1" office:value-type="string">
            <text:p text:style-name="P1">jogo e mecanismo de jogo específico para criar jogos de RPG de ação 2D e </text:p>
            <text:p text:style-name="P1"/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5">Sinopse do jogo: https://opensource.com/life/12/10/5-new-rpg-games-linux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Site oficial e link para baixar o jogo: https://flarerpg.org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Vídeo do jogo: https://youtu.be/slTp_dWuRFM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">Fall of Imiryn</text:p>
            <text:p text:style-name="P1"/>
            <text:p text:style-name="P3"/>
          </table:table-cell>
          <table:table-cell table:style-name="Table1.A1" office:value-type="string">
            <text:p text:style-name="P1"><text:s/>um RPG 2D épico feito desenvolvido em pixel art <text:s/>com engine livre chamada Annchienta 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Site oficial: http://annchienta.sourceforge.net/?page=fall_of_imiryn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Vídeo do jogo: https://v.kickstarter.com/1610582975_2c86b945c0ca5cd6b948d454c6fddc25704316d8/projects/243978/video-155218-h264_high.mp4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Xu4</text:p>
          </table:table-cell>
          <table:table-cell table:style-name="Table1.A1" office:value-type="string">
            <text:p text:style-name="P1">XU4 é um remake do jogo de computador Ultima IV.</text:p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5">Chamada com o link e lista de jogos de RPG livres: https://how-to.fandom.com/wiki/Guide_to_FOSS_games_(free_open_source_software)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inopse do jogo: http://xu4.sourceforge.net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Link para baixar o jogo: http://xu4.sourceforge.net/download.php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Exult é um projeto para recriar e atualizar o Ultima 7, <text:s/>um RPG dos anos 90 que gerou uma legião de fãns</text:p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Site oficial: http://exult.sourceforge.net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Jogo Ultima 7 na qual o Exult se baseou : https://en.m.wikipedia.org/wiki/Ultima_VII:_The_Black_Gat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Daimonin</text:p>
          </table:table-cell>
          <table:table-cell table:style-name="Table1.A1" office:value-type="string">
            <text:p text:style-name="P4">Jogo de MMORPG com comunidade aberta para desenvolvimento de motor livre para criar um novo jogo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Site oficial e sinopse do jogo: https://www.daimonin.org/about/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Interverse</text:p>
          </table:table-cell>
          <table:table-cell table:style-name="Table1.A1" office:value-type="string">
            <text:p text:style-name="P4">RPG online e multiplayer <text:s/>inspirado no universo do filme matriz 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http://interverse.sourceforge.net/project.php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Plane shift</text:p>
          </table:table-cell>
          <table:table-cell table:style-name="Table1.A1" office:value-type="string">
            <text:p text:style-name="P4"><text:s/>RPG que mistura exploração, magia, combate e missões em um <text:s/>ou mais jogadores</text:p>
            <text:p text:style-name="P4"/>
          </table:table-cell>
        </table:table-row>
        <table:table-row table:style-name="Table1.1">
          <table:table-cell table:style-name="Table1.A1" table:number-columns-spanned="2" office:value-type="string">
            <text:p text:style-name="P3">História e site oficial: https://www.planeshift.it/History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Mais detalhes sobre o jogo e seu desenvolvimento: https://en.wikipedia.org/wiki/PlaneShift_(video_game)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Jogos de RPG de construir</text:p>
          </table:table-cell>
          <table:covered-table-cell/>
        </table:table-row>
        <table:table-row table:style-name="Table1.180">
          <table:table-cell table:style-name="Table1.A1" office:value-type="string">
            <text:p text:style-name="P4">Mythruna </text:p>
          </table:table-cell>
          <table:table-cell table:style-name="Table1.A1" office:value-type="string">
            <text:p text:style-name="P4">jogo de construir usando blocos com elementos de RPG</text:p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4">Sinopse do jogo: https://alternativeto.net/software/mythruna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Site oficial do jogo: http://mythruna.com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Imagens: http://mythruna.com/gallery/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Eventos de jogos: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Brasil Game Show</text:p>
          </table:table-cell>
          <table:table-cell table:style-name="Table1.A1" office:value-type="string">
            <text:p text:style-name="P4">maior evento de jogos do brasil com direito e feiras e competições de desenvolvimento de jogos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tab/> <text:tab/>Site oficial do evento: <text:tab/> <text:a xlink:type="simple" xlink:href="https://www.brasilgameshow.com.br/" text:style-name="ListLabel_20_1" text:visited-style-name="ListLabel_20_1"><text:span text:style-name="T1">https://www.brasilgameshow.com.br/</text:span></text:a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Lista de eventos <text:s/>realizados on-line em 2020: https://br.ign.com/games/82008/news/todos-os-eventos-online-de-games-em-2020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Maiores eventos de jogos realizados no Brasil: <text:tab/> <text:tab/> <text:tab/> <text:tab/></text:p>
            <text:p text:style-name="P4">https://www.navegamer.com.br/os-maiores-eventos-de-games-no-brasil-para-2020</text:p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Os 12 maiores eventos de jogos do mundo :https://e-arena.com.br/12-maiores-eventos-do-mundo-gamer/</text:p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3" style:display-name="ListLabel 3" style:family="text">
      <style:text-properties fo:color="#1155cc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1" meta:paragraph-count="231" meta:word-count="1433" meta:character-count="13238" meta:non-whitespace-character-count="11895"/>
    <meta:generator>LibreOfficeDev/6.0.5.2$Linux_X86_64 LibreOffice_project/</meta:generator>
  </office:meta>
</office:document-meta>
</file>