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21daf" officeooo:paragraph-rsid="00f21daf" style:text-blinking="false" fo:background-color="#dedce6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3d330" officeooo:paragraph-rsid="00f3d330" style:text-blinking="false" fo:background-color="#dedce6" style:font-weight-asian="bold" style:font-weight-complex="bold"/>
    </style:style>
    <style:style style:name="P5" style:family="paragraph" style:parent-style-name="Text_20_body">
      <style:text-properties officeooo:paragraph-rsid="00f21640"/>
    </style:style>
    <style:style style:name="P6" style:family="paragraph" style:parent-style-name="Standard">
      <style:paragraph-properties fo:text-align="justify" style:justify-single-word="false"/>
      <style:text-properties officeooo:paragraph-rsid="008eeca3"/>
    </style:style>
    <style:style style:name="P7" style:family="paragraph" style:parent-style-name="Standard">
      <style:paragraph-properties fo:text-align="justify" style:justify-single-word="false"/>
      <style:text-properties officeooo:paragraph-rsid="00aea533"/>
    </style:style>
    <style:style style:name="P8" style:family="paragraph" style:parent-style-name="Standard">
      <style:paragraph-properties fo:text-align="justify" style:justify-single-word="false"/>
      <style:text-properties officeooo:paragraph-rsid="00b3e3f5"/>
    </style:style>
    <style:style style:name="P9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0" style:family="paragraph" style:parent-style-name="Standard">
      <style:text-properties fo:font-weight="bold" officeooo:rsid="00da6ee3" officeooo:paragraph-rsid="00da6ee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e1842a" officeooo:paragraph-rsid="00e6213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f3d330" officeooo:paragraph-rsid="00f3d33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f5ade1" style:font-weight-asian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f3d330" officeooo:paragraph-rsid="00f3d330" fo:background-color="#ddddd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39" style:family="paragraph" style:parent-style-name="Standard">
      <style:text-properties officeooo:rsid="00ad800f" officeooo:paragraph-rsid="00aee6db"/>
    </style:style>
    <style:style style:name="P40" style:family="paragraph" style:parent-style-name="Standard">
      <style:paragraph-properties fo:text-align="justify" style:justify-single-word="false"/>
      <style:text-properties officeooo:rsid="00ad800f" officeooo:paragraph-rsid="00f5ade1"/>
    </style:style>
    <style:style style:name="P41" style:family="paragraph" style:parent-style-name="Standard">
      <style:text-properties officeooo:rsid="00ad800f" officeooo:paragraph-rsid="00d8fb9c"/>
    </style:style>
    <style:style style:name="P42" style:family="paragraph" style:parent-style-name="Standard">
      <style:text-properties officeooo:rsid="00ad800f" officeooo:paragraph-rsid="00f5ade1"/>
    </style:style>
    <style:style style:name="P43" style:family="paragraph" style:parent-style-name="Standard">
      <style:paragraph-properties fo:text-align="start" style:justify-single-word="false"/>
      <style:text-properties officeooo:rsid="00ad800f" officeooo:paragraph-rsid="00d8fb9c"/>
    </style:style>
    <style:style style:name="P44" style:family="paragraph" style:parent-style-name="Standard">
      <style:text-properties officeooo:rsid="00ad800f" officeooo:paragraph-rsid="00f7386c"/>
    </style:style>
    <style:style style:name="P45" style:family="paragraph" style:parent-style-name="Standard">
      <style:text-properties officeooo:rsid="00aea533" officeooo:paragraph-rsid="00aea533"/>
    </style:style>
    <style:style style:name="P46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47" style:family="paragraph" style:parent-style-name="Standard">
      <style:text-properties officeooo:rsid="00bc371a" officeooo:paragraph-rsid="00bc371a"/>
    </style:style>
    <style:style style:name="P48" style:family="paragraph" style:parent-style-name="Standard">
      <style:text-properties officeooo:rsid="00bc371a" officeooo:paragraph-rsid="00d1e412"/>
    </style:style>
    <style:style style:name="P49" style:family="paragraph" style:parent-style-name="Standard">
      <style:text-properties officeooo:rsid="00bc371a" officeooo:paragraph-rsid="00d8fb9c"/>
    </style:style>
    <style:style style:name="P50" style:family="paragraph" style:parent-style-name="Standard">
      <style:text-properties officeooo:rsid="00bc371a" officeooo:paragraph-rsid="00f5ade1"/>
    </style:style>
    <style:style style:name="P51" style:family="paragraph" style:parent-style-name="Standard">
      <style:text-properties officeooo:rsid="00bd7441" officeooo:paragraph-rsid="00bd7441"/>
    </style:style>
    <style:style style:name="P52" style:family="paragraph" style:parent-style-name="Standard">
      <style:text-properties officeooo:rsid="00bd7441" officeooo:paragraph-rsid="00d66a91"/>
    </style:style>
    <style:style style:name="P53" style:family="paragraph" style:parent-style-name="Standard">
      <style:text-properties officeooo:rsid="00bd7441" officeooo:paragraph-rsid="00d8d156"/>
    </style:style>
    <style:style style:name="P54" style:family="paragraph" style:parent-style-name="Standard">
      <style:text-properties officeooo:rsid="00bd7441" officeooo:paragraph-rsid="00c9c4b1"/>
    </style:style>
    <style:style style:name="P55" style:family="paragraph" style:parent-style-name="Standard">
      <style:text-properties officeooo:rsid="00bd7441" officeooo:paragraph-rsid="00d8fb9c"/>
    </style:style>
    <style:style style:name="P56" style:family="paragraph" style:parent-style-name="Standard">
      <style:text-properties officeooo:rsid="00c12c4a" officeooo:paragraph-rsid="00c12c4a"/>
    </style:style>
    <style:style style:name="P57" style:family="paragraph" style:parent-style-name="Standard">
      <style:text-properties officeooo:rsid="00c28ea7" officeooo:paragraph-rsid="00c28ea7"/>
    </style:style>
    <style:style style:name="P58" style:family="paragraph" style:parent-style-name="Standard">
      <style:text-properties officeooo:rsid="00c28ea7" officeooo:paragraph-rsid="00c31d7b"/>
    </style:style>
    <style:style style:name="P59" style:family="paragraph" style:parent-style-name="Standard">
      <style:text-properties fo:color="#ce181e" officeooo:rsid="00c28ea7" officeooo:paragraph-rsid="00c31d7b"/>
    </style:style>
    <style:style style:name="P60" style:family="paragraph" style:parent-style-name="Standard">
      <style:text-properties fo:color="#ce181e" officeooo:rsid="00c28ea7" officeooo:paragraph-rsid="00c61693"/>
    </style:style>
    <style:style style:name="P61" style:family="paragraph" style:parent-style-name="Standard">
      <style:text-properties fo:color="#ce181e" officeooo:rsid="00c28ea7" officeooo:paragraph-rsid="00c28ea7"/>
    </style:style>
    <style:style style:name="P62" style:family="paragraph" style:parent-style-name="Standard">
      <style:text-properties fo:color="#ce181e" officeooo:paragraph-rsid="00c4980e"/>
    </style:style>
    <style:style style:name="P63" style:family="paragraph" style:parent-style-name="Standard">
      <style:text-properties fo:color="#ce181e" officeooo:rsid="00c4980e" officeooo:paragraph-rsid="00c4980e"/>
    </style:style>
    <style:style style:name="P64" style:family="paragraph" style:parent-style-name="Standard">
      <style:text-properties fo:color="#ce181e" officeooo:rsid="00c4980e" officeooo:paragraph-rsid="00c61693"/>
    </style:style>
    <style:style style:name="P65" style:family="paragraph" style:parent-style-name="Standard">
      <style:text-properties fo:color="#ce181e" officeooo:rsid="00bc371a" officeooo:paragraph-rsid="00bc371a"/>
    </style:style>
    <style:style style:name="P66" style:family="paragraph" style:parent-style-name="Standard">
      <style:text-properties fo:color="#ce181e" officeooo:rsid="00c31d7b" officeooo:paragraph-rsid="00c31d7b"/>
    </style:style>
    <style:style style:name="P67" style:family="paragraph" style:parent-style-name="Standard">
      <style:text-properties fo:color="#ce181e" fo:font-weight="bold" officeooo:rsid="00d241c5" officeooo:paragraph-rsid="00daa46a" style:font-weight-asian="bold" style:font-weight-complex="bold"/>
    </style:style>
    <style:style style:name="P68" style:family="paragraph" style:parent-style-name="Standard">
      <style:text-properties fo:color="#ce181e" fo:font-weight="normal" officeooo:rsid="00da6ee3" officeooo:paragraph-rsid="00daa46a" style:font-weight-asian="normal" style:font-weight-complex="normal"/>
    </style:style>
    <style:style style:name="P69" style:family="paragraph" style:parent-style-name="Standard">
      <style:text-properties fo:color="#ce181e" officeooo:rsid="00daa46a" officeooo:paragraph-rsid="00daa46a"/>
    </style:style>
    <style:style style:name="P70" style:family="paragraph" style:parent-style-name="Standard">
      <style:text-properties officeooo:rsid="00c61693" officeooo:paragraph-rsid="00bc371a"/>
    </style:style>
    <style:style style:name="P71" style:family="paragraph" style:parent-style-name="Standard">
      <style:text-properties officeooo:rsid="00c61693" officeooo:paragraph-rsid="00c61693"/>
    </style:style>
    <style:style style:name="P72" style:family="paragraph" style:parent-style-name="Standard">
      <style:text-properties officeooo:rsid="00c61693" officeooo:paragraph-rsid="00c9c4b1"/>
    </style:style>
    <style:style style:name="P73" style:family="paragraph" style:parent-style-name="Standard">
      <style:text-properties officeooo:rsid="00c61693" officeooo:paragraph-rsid="00d8fb9c"/>
    </style:style>
    <style:style style:name="P74" style:family="paragraph" style:parent-style-name="Standard">
      <style:text-properties officeooo:rsid="00c9c4b1" officeooo:paragraph-rsid="00c9c4b1"/>
    </style:style>
    <style:style style:name="P75" style:family="paragraph" style:parent-style-name="Standard">
      <style:text-properties officeooo:rsid="00c9c4b1" officeooo:paragraph-rsid="00d8d156"/>
    </style:style>
    <style:style style:name="P76" style:family="paragraph" style:parent-style-name="Standard">
      <style:text-properties officeooo:rsid="00ce5d7c" officeooo:paragraph-rsid="00ce5d7c"/>
    </style:style>
    <style:style style:name="P77" style:family="paragraph" style:parent-style-name="Standard">
      <style:text-properties officeooo:rsid="00ce5d7c" officeooo:paragraph-rsid="00d1e412"/>
    </style:style>
    <style:style style:name="P78" style:family="paragraph" style:parent-style-name="Standard">
      <style:text-properties officeooo:rsid="00ce5d7c" officeooo:paragraph-rsid="00d241c5"/>
    </style:style>
    <style:style style:name="P79" style:family="paragraph" style:parent-style-name="Standard">
      <style:text-properties officeooo:rsid="00d241c5" officeooo:paragraph-rsid="00d241c5"/>
    </style:style>
    <style:style style:name="P80" style:family="paragraph" style:parent-style-name="Standard">
      <style:text-properties style:font-name="Liberatio  Serif" officeooo:rsid="00c12c4a" officeooo:paragraph-rsid="00c12c4a"/>
    </style:style>
    <style:style style:name="P81" style:family="paragraph" style:parent-style-name="Standard">
      <style:text-properties officeooo:rsid="00bf6965" officeooo:paragraph-rsid="00c9c4b1"/>
    </style:style>
    <style:style style:name="P82" style:family="paragraph" style:parent-style-name="Standard">
      <style:text-properties officeooo:rsid="00bf6965" officeooo:paragraph-rsid="00f5ade1"/>
    </style:style>
    <style:style style:name="P83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85" style:family="paragraph" style:parent-style-name="Standard">
      <style:text-properties officeooo:rsid="00d8d156" officeooo:paragraph-rsid="00d8d156"/>
    </style:style>
    <style:style style:name="P86" style:family="paragraph" style:parent-style-name="Standard">
      <style:text-properties officeooo:rsid="00d8d156" officeooo:paragraph-rsid="00d8fb9c"/>
    </style:style>
    <style:style style:name="P87" style:family="paragraph" style:parent-style-name="Standard">
      <style:text-properties fo:font-weight="normal" officeooo:rsid="00da6ee3" officeooo:paragraph-rsid="00da6ee3" style:font-weight-asian="normal" style:font-weight-complex="normal"/>
    </style:style>
    <style:style style:name="P88" style:family="paragraph" style:parent-style-name="Standard">
      <style:text-properties officeooo:rsid="00dcae4c" officeooo:paragraph-rsid="00dcae4c"/>
    </style:style>
    <style:style style:name="P89" style:family="paragraph" style:parent-style-name="Standard">
      <style:paragraph-properties fo:text-align="justify" style:justify-single-word="false"/>
      <style:text-properties officeooo:rsid="00e1842a" officeooo:paragraph-rsid="00e86c30"/>
    </style:style>
    <style:style style:name="P90" style:family="paragraph" style:parent-style-name="Standard">
      <style:text-properties officeooo:rsid="00e1842a" officeooo:paragraph-rsid="00f3d330"/>
    </style:style>
    <style:style style:name="P91" style:family="paragraph" style:parent-style-name="Standard">
      <style:paragraph-properties fo:text-align="justify" style:justify-single-word="false"/>
      <style:text-properties officeooo:rsid="00e86c30" officeooo:paragraph-rsid="00e86c30"/>
    </style:style>
    <style:style style:name="P92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#dddddd" style:font-weight-asian="bold" style:font-weight-complex="bold"/>
    </style:style>
    <style:style style:name="P93" style:family="paragraph" style:parent-style-name="Standard">
      <style:text-properties style:use-window-font-color="true" officeooo:rsid="00d6ee6d" officeooo:paragraph-rsid="00e6213c" fo:background-color="#dddddd"/>
    </style:style>
    <style:style style:name="P94" style:family="paragraph" style:parent-style-name="Standard">
      <style:text-properties style:use-window-font-color="true" officeooo:rsid="00f5ade1" officeooo:paragraph-rsid="00f3d330" fo:background-color="#dddddd"/>
    </style:style>
    <style:style style:name="P95" style:family="paragraph" style:parent-style-name="Standard">
      <style:text-properties style:use-window-font-color="true" officeooo:rsid="00f5ade1" officeooo:paragraph-rsid="00f5ade1" fo:background-color="#dddddd"/>
    </style:style>
    <style:style style:name="P96" style:family="paragraph" style:parent-style-name="Standard">
      <style:text-properties officeooo:rsid="00f5ade1" officeooo:paragraph-rsid="00f5ade1"/>
    </style:style>
    <style:style style:name="P97" style:family="paragraph" style:parent-style-name="Standard">
      <style:text-properties fo:color="#cc0000" fo:font-weight="bold" officeooo:rsid="00b8cb1f" officeooo:paragraph-rsid="00f3d330" fo:background-color="#ffff00" style:font-weight-asian="bold" style:font-weight-complex="bold"/>
    </style:style>
    <style:style style:name="P98" style:family="paragraph" style:parent-style-name="Standard">
      <style:text-properties officeooo:rsid="00d241c5" officeooo:paragraph-rsid="00d241c5" fo:background-color="#eeeeee"/>
    </style:style>
    <style:style style:name="P99" style:family="paragraph" style:parent-style-name="Preformatted_20_Text">
      <style:text-properties officeooo:rsid="00c12c4a" officeooo:paragraph-rsid="00c12c4a"/>
    </style:style>
    <style:style style:name="P100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10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10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10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10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10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109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110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111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112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11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11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11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d71db" officeooo:paragraph-rsid="00dd71db" style:font-size-asian="10pt" style:font-weight-asian="bold" style:font-size-complex="10pt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119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 fo:background-color="#dedce6"/>
    </style:style>
    <style:style style:name="P12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#dedce6"/>
    </style:style>
    <style:style style:name="P121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officeooo:paragraph-rsid="00f21640" style:text-blinking="false" fo:background-color="#dedce6"/>
    </style:style>
    <style:style style:name="P12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3a0ba" officeooo:paragraph-rsid="00f21640" style:text-blinking="false" fo:background-color="#dedce6"/>
    </style:style>
    <style:style style:name="P12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21640" style:text-blinking="false" fo:background-color="transparent"/>
    </style:style>
    <style:style style:name="P12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officeooo:paragraph-rsid="00f21640" style:text-blinking="false" fo:background-color="transparent"/>
    </style:style>
    <style:style style:name="P125" style:family="paragraph" style:parent-style-name="Standard">
      <style:text-properties fo:color="#cc0000" fo:font-weight="bold" officeooo:rsid="00e6213c" officeooo:paragraph-rsid="00f77574" fo:background-color="#ffff00" style:font-weight-asian="bold" style:font-weight-complex="bold"/>
    </style:style>
    <style:style style:name="P126" style:family="paragraph" style:parent-style-name="Standard">
      <style:text-properties fo:color="#cc0000" fo:font-weight="bold" officeooo:rsid="00f5ade1" officeooo:paragraph-rsid="00f77574" fo:background-color="#ffff00" style:font-weight-asian="bold" style:font-weight-complex="bold"/>
    </style:style>
    <style:style style:name="P127" style:family="paragraph" style:parent-style-name="Standard">
      <style:text-properties fo:color="#cc0000" fo:font-weight="bold" officeooo:rsid="00f3d330" officeooo:paragraph-rsid="00f77574" fo:background-color="#ffff00" style:font-weight-asian="bold" style:font-weight-complex="bold"/>
    </style:style>
    <style:style style:name="P128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29" style:family="paragraph" style:parent-style-name="Standard"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30" style:family="paragraph" style:parent-style-name="Standard">
      <style:text-properties fo:color="#cc0000" fo:font-weight="bold" officeooo:rsid="00d6ee6d" officeooo:paragraph-rsid="00f77574" fo:background-color="#ffff00" style:font-weight-asian="bold" style:font-weight-complex="bold"/>
    </style:style>
    <style:style style:name="P131" style:family="paragraph" style:parent-style-name="Standard">
      <style:text-properties fo:color="#cc0000" fo:font-weight="bold" officeooo:rsid="00d66a91" officeooo:paragraph-rsid="00f77574" fo:background-color="#ffff00" style:font-weight-asian="bold" style:font-weight-complex="bold"/>
    </style:style>
    <style:style style:name="P132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transparent" style:font-weight-asian="bold" style:font-weight-complex="bold"/>
    </style:style>
    <style:style style:name="P133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transparent" style:font-weight-asian="bold" style:font-weight-complex="bold"/>
    </style:style>
    <style:style style:name="P134" style:family="paragraph" style:parent-style-name="Standard">
      <style:text-properties style:use-window-font-color="true" fo:font-weight="bold" officeooo:rsid="00f843fd" officeooo:paragraph-rsid="00f843fd" fo:background-color="#dddddd" style:font-weight-asian="bold" style:font-weight-complex="bold"/>
    </style:style>
    <style:style style:name="P135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aa650" fo:background-color="#dddddd" style:font-weight-asian="bold" style:font-weight-complex="bold"/>
    </style:style>
    <style:style style:name="P136" style:family="paragraph" style:parent-style-name="Standard">
      <style:paragraph-properties fo:text-align="start" style:justify-single-word="false"/>
      <style:text-properties style:use-window-font-color="true" fo:font-weight="bold" officeooo:rsid="00f843fd" officeooo:paragraph-rsid="00fc2b19" fo:background-color="#dddddd" style:font-weight-asian="bold" style:font-weight-complex="bold"/>
    </style:style>
    <style:style style:name="P137" style:family="paragraph" style:parent-style-name="Standard">
      <style:paragraph-properties fo:text-align="start" style:justify-single-word="false"/>
      <style:text-properties style:use-window-font-color="true" fo:font-weight="bold" officeooo:rsid="00fc2b19" officeooo:paragraph-rsid="00fc2b19" fo:background-color="#dddddd" style:font-weight-asian="bold" style:font-weight-complex="bold"/>
    </style:style>
    <style:style style:name="P138" style:family="paragraph" style:parent-style-name="Standard">
      <style:paragraph-properties fo:text-align="start" style:justify-single-word="false"/>
      <style:text-properties style:use-window-font-color="true" fo:font-weight="bold" officeooo:rsid="00f3d330" officeooo:paragraph-rsid="00f3d330" fo:background-color="#dddddd" style:font-weight-asian="bold" style:font-weight-complex="bold"/>
    </style:style>
    <style:style style:name="P139" style:family="paragraph" style:parent-style-name="Standard">
      <style:text-properties style:use-window-font-color="true" fo:font-weight="bold" officeooo:rsid="00f3d330" officeooo:paragraph-rsid="01014b09" fo:background-color="#dddddd" style:font-weight-asian="bold" style:font-weight-complex="bold"/>
    </style:style>
    <style:style style:name="P140" style:family="paragraph" style:parent-style-name="Standard">
      <style:text-properties style:use-window-font-color="true" fo:font-weight="bold" officeooo:rsid="00f3d330" officeooo:paragraph-rsid="01075db8" fo:background-color="#dddddd" style:font-weight-asian="bold" style:font-weight-complex="bold"/>
    </style:style>
    <style:style style:name="P141" style:family="paragraph" style:parent-style-name="Standard">
      <style:paragraph-properties fo:text-align="start" style:justify-single-word="false"/>
      <style:text-properties style:use-window-font-color="true" fo:font-weight="bold" officeooo:rsid="00d241c5" officeooo:paragraph-rsid="00fc69f9" fo:background-color="#dddddd" style:font-weight-asian="bold" style:font-weight-complex="bold"/>
    </style:style>
    <style:style style:name="P142" style:family="paragraph" style:parent-style-name="Standard">
      <style:text-properties style:use-window-font-color="true" fo:font-weight="bold" officeooo:rsid="00f5ade1" officeooo:paragraph-rsid="00f5ade1" fo:background-color="#dddddd" style:font-weight-asian="bold" style:font-weight-complex="bold"/>
    </style:style>
    <style:style style:name="P143" style:family="paragraph" style:parent-style-name="Standard">
      <style:text-properties style:use-window-font-color="true" fo:font-weight="bold" officeooo:rsid="01014b09" officeooo:paragraph-rsid="01014b09" fo:background-color="#dddddd" style:font-weight-asian="bold" style:font-weight-complex="bold"/>
    </style:style>
    <style:style style:name="P144" style:family="paragraph" style:parent-style-name="Standard">
      <style:text-properties style:use-window-font-color="true" fo:font-weight="bold" officeooo:rsid="00f5ade1" officeooo:paragraph-rsid="00f5ade1" fo:background-color="#cccccc" style:font-weight-asian="bold" style:font-weight-complex="bold"/>
    </style:style>
    <style:style style:name="P145" style:family="paragraph" style:parent-style-name="Standard">
      <style:paragraph-properties fo:text-align="start" style:justify-single-word="false"/>
      <style:text-properties style:use-window-font-color="true" officeooo:rsid="00f5ade1" officeooo:paragraph-rsid="00f5ade1" fo:background-color="#dddddd"/>
    </style:style>
    <style:style style:name="P146" style:family="paragraph" style:parent-style-name="Standard">
      <style:text-properties style:use-window-font-color="true" officeooo:rsid="00f843fd" officeooo:paragraph-rsid="00f843fd" fo:background-color="#dddddd"/>
    </style:style>
    <style:style style:name="P147" style:family="paragraph" style:parent-style-name="Standard">
      <style:paragraph-properties fo:text-align="start" style:justify-single-word="false"/>
      <style:text-properties style:use-window-font-color="true" officeooo:rsid="00fc2b19" officeooo:paragraph-rsid="00fc2b19" fo:background-color="#dddddd"/>
    </style:style>
    <style:style style:name="P148" style:family="paragraph" style:parent-style-name="Standard">
      <style:text-properties style:use-window-font-color="true" officeooo:rsid="00f3d330" officeooo:paragraph-rsid="00f3d330" fo:background-color="#dddddd"/>
    </style:style>
    <style:style style:name="P149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aa650" fo:background-color="transparent" style:font-weight-asian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use-window-font-color="true" fo:font-weight="normal" officeooo:rsid="00f843fd" officeooo:paragraph-rsid="00fc2b19" fo:background-color="transparent" style:font-weight-asian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use-window-font-color="true" fo:font-weight="normal" officeooo:rsid="00d1a134" officeooo:paragraph-rsid="00fc69f9" fo:background-color="transparent" style:font-weight-asian="normal" style:font-weight-complex="normal"/>
    </style:style>
    <style:style style:name="P152" style:family="paragraph" style:parent-style-name="Standard">
      <style:text-properties fo:font-weight="bold" officeooo:rsid="00df0019" officeooo:paragraph-rsid="00fc69f9" fo:background-color="#cccccc" style:font-weight-asian="bold" style:font-weight-complex="bold"/>
    </style:style>
    <style:style style:name="P153" style:family="paragraph" style:parent-style-name="Standard">
      <style:text-properties fo:font-weight="bold" officeooo:rsid="00e0d987" officeooo:paragraph-rsid="00fc69f9" fo:background-color="#cccccc" style:font-weight-asian="bold" style:font-weight-complex="bold"/>
    </style:style>
    <style:style style:name="P154" style:family="paragraph" style:parent-style-name="Standard">
      <style:text-properties fo:font-weight="bold" officeooo:rsid="00e26033" officeooo:paragraph-rsid="00fc69f9" fo:background-color="#cccccc" style:font-weight-asian="bold" style:font-weight-complex="bold"/>
    </style:style>
    <style:style style:name="P155" style:family="paragraph" style:parent-style-name="Standard">
      <style:text-properties fo:font-weight="bold" officeooo:rsid="00e27f41" officeooo:paragraph-rsid="00fc69f9" fo:background-color="#cccccc" style:font-weight-asian="bold" style:font-weight-complex="bold"/>
    </style:style>
    <style:style style:name="P156" style:family="paragraph" style:parent-style-name="Standard">
      <style:text-properties fo:font-weight="bold" officeooo:rsid="00e40d1b" officeooo:paragraph-rsid="00fc69f9" fo:background-color="#cccccc" style:font-weight-asian="bold" style:font-weight-complex="bold"/>
    </style:style>
    <style:style style:name="P157" style:family="paragraph" style:parent-style-name="Standard">
      <style:text-properties fo:font-weight="bold" officeooo:rsid="00ded219" officeooo:paragraph-rsid="00fc69f9" fo:background-color="#cccccc" style:font-weight-asian="bold" style:font-weight-complex="bold"/>
    </style:style>
    <style:style style:name="P158" style:family="paragraph" style:parent-style-name="Standard">
      <style:text-properties fo:font-weight="bold" officeooo:rsid="00dd71db" officeooo:paragraph-rsid="00fc69f9" fo:background-color="#cccccc" style:font-weight-asian="bold" style:font-weight-complex="bold"/>
    </style:style>
    <style:style style:name="P159" style:family="paragraph" style:parent-style-name="Standard">
      <style:text-properties fo:font-weight="bold" officeooo:rsid="00de7c3f" officeooo:paragraph-rsid="00fc69f9" fo:background-color="#cccccc" style:font-weight-asian="bold" style:font-weight-complex="bold"/>
    </style:style>
    <style:style style:name="P160" style:family="paragraph" style:parent-style-name="Standard">
      <style:text-properties fo:font-weight="bold" officeooo:rsid="00d3a1f1" officeooo:paragraph-rsid="00fc69f9" fo:background-color="#cccccc" style:font-weight-asian="bold" style:font-weight-complex="bold"/>
    </style:style>
    <style:style style:name="P161" style:family="paragraph" style:parent-style-name="Standard">
      <style:text-properties fo:font-weight="bold" officeooo:rsid="00ad800f" officeooo:paragraph-rsid="00fc69f9" fo:background-color="#cccccc" style:font-weight-asian="bold" style:font-weight-complex="bold"/>
    </style:style>
    <style:style style:name="P162" style:family="paragraph" style:parent-style-name="Standard">
      <style:paragraph-properties fo:text-align="justify" style:justify-single-word="false"/>
      <style:text-properties fo:font-weight="bold" officeooo:rsid="0026eb03" officeooo:paragraph-rsid="0090a3bb" style:font-weight-asian="bold" style:font-weight-complex="bold"/>
    </style:style>
    <style:style style:name="P163" style:family="paragraph" style:parent-style-name="Standard">
      <style:paragraph-properties fo:text-align="start" style:justify-single-word="false"/>
      <style:text-properties fo:font-weight="bold" officeooo:rsid="00f3d330" officeooo:paragraph-rsid="00f3d330" style:font-weight-asian="bold" style:font-weight-complex="bold"/>
    </style:style>
    <style:style style:name="P164" style:family="paragraph" style:parent-style-name="Standard">
      <style:paragraph-properties fo:text-align="center" style:justify-single-word="false"/>
      <style:text-properties fo:font-weight="bold" officeooo:rsid="00f3d330" officeooo:paragraph-rsid="00f3d330" style:font-weight-asian="bold" style:font-weight-complex="bold"/>
    </style:style>
    <style:style style:name="P165" style:family="paragraph" style:parent-style-name="Standard">
      <style:paragraph-properties fo:text-align="start" style:justify-single-word="false"/>
      <style:text-properties fo:font-weight="bold" officeooo:rsid="00e1842a" officeooo:paragraph-rsid="00e6213c" style:font-weight-asian="bold" style:font-weight-complex="bold"/>
    </style:style>
    <style:style style:name="P166" style:family="paragraph" style:parent-style-name="Standard">
      <style:text-properties fo:font-weight="bold" officeooo:rsid="00d241c5" officeooo:paragraph-rsid="00fc69f9" style:font-weight-asian="bold" style:font-weight-complex="bold"/>
    </style:style>
    <style:style style:name="P167" style:family="paragraph" style:parent-style-name="Standard">
      <style:paragraph-properties fo:text-align="start" style:justify-single-word="false"/>
      <style:text-properties fo:font-weight="bold" officeooo:rsid="00f3d330" officeooo:paragraph-rsid="00f3d330" fo:background-color="#dddddd" style:font-weight-asian="bold" style:font-weight-complex="bold"/>
    </style:style>
    <style:style style:name="P168" style:family="paragraph" style:parent-style-name="Standard">
      <style:paragraph-properties fo:text-align="start" style:justify-single-word="false"/>
      <style:text-properties fo:font-weight="bold" officeooo:rsid="00f3d330" officeooo:paragraph-rsid="00fc2b19" fo:background-color="#dddddd" style:font-weight-asian="bold" style:font-weight-complex="bold"/>
    </style:style>
    <style:style style:name="P169" style:family="paragraph" style:parent-style-name="Standard">
      <style:paragraph-properties fo:text-align="start" style:justify-single-word="false"/>
      <style:text-properties fo:font-weight="bold" officeooo:rsid="00fc2b19" officeooo:paragraph-rsid="00fc2b19" fo:background-color="#dddddd" style:font-weight-asian="bold" style:font-weight-complex="bold"/>
    </style:style>
    <style:style style:name="P170" style:family="paragraph" style:parent-style-name="Standard">
      <style:text-properties fo:font-weight="bold" officeooo:rsid="00e27f41" officeooo:paragraph-rsid="00fc69f9" fo:background-color="#dddddd" style:font-weight-asian="bold" style:font-weight-complex="bold"/>
    </style:style>
    <style:style style:name="P171" style:family="paragraph" style:parent-style-name="Standard">
      <style:text-properties fo:font-weight="bold" officeooo:rsid="00bd7441" officeooo:paragraph-rsid="00bd7441" fo:background-color="#dddddd" style:font-weight-asian="bold" style:font-weight-complex="bold"/>
    </style:style>
    <style:style style:name="P172" style:family="paragraph" style:parent-style-name="Standard">
      <style:text-properties fo:font-weight="bold" officeooo:rsid="00ad800f" officeooo:paragraph-rsid="00aee6db" fo:background-color="#dddddd" style:font-weight-asian="bold" style:font-weight-complex="bold"/>
    </style:style>
    <style:style style:name="P173" style:family="paragraph" style:parent-style-name="Standard">
      <style:text-properties fo:font-weight="bold" officeooo:rsid="00d241c5" officeooo:paragraph-rsid="00d241c5" fo:background-color="#eeeeee" style:font-weight-asian="bold" style:font-weight-complex="bold"/>
    </style:style>
    <style:style style:name="P174" style:family="paragraph" style:parent-style-name="Standard">
      <style:paragraph-properties fo:text-align="start" style:justify-single-word="false"/>
      <style:text-properties officeooo:paragraph-rsid="00f3d330"/>
    </style:style>
    <style:style style:name="P175" style:family="paragraph" style:parent-style-name="Standard">
      <style:paragraph-properties fo:text-align="start" style:justify-single-word="false"/>
      <style:text-properties officeooo:paragraph-rsid="00fc69f9"/>
    </style:style>
    <style:style style:name="P176" style:family="paragraph" style:parent-style-name="Standard">
      <style:paragraph-properties fo:text-align="start" style:justify-single-word="false"/>
      <style:text-properties officeooo:paragraph-rsid="0101ed65"/>
    </style:style>
    <style:style style:name="P177" style:family="paragraph" style:parent-style-name="Standard">
      <style:paragraph-properties fo:text-align="start" style:justify-single-word="false"/>
      <style:text-properties officeooo:paragraph-rsid="01083010"/>
    </style:style>
    <style:style style:name="P178" style:family="paragraph" style:parent-style-name="Standard">
      <style:paragraph-properties fo:text-align="start" style:justify-single-word="false"/>
      <style:text-properties officeooo:paragraph-rsid="010d4205"/>
    </style:style>
    <style:style style:name="P179" style:family="paragraph" style:parent-style-name="Standard">
      <style:paragraph-properties fo:text-align="start" style:justify-single-word="false"/>
      <style:text-properties officeooo:paragraph-rsid="010ee453"/>
    </style:style>
    <style:style style:name="P180" style:family="paragraph" style:parent-style-name="Standard">
      <style:paragraph-properties fo:text-align="start" style:justify-single-word="false"/>
      <style:text-properties fo:color="#ce181e" fo:font-weight="bold" officeooo:rsid="00f3d330" officeooo:paragraph-rsid="00f77574" fo:background-color="#fff200" style:font-weight-asian="bold" style:font-weight-complex="bold"/>
    </style:style>
    <style:style style:name="P181" style:family="paragraph" style:parent-style-name="Standard">
      <style:paragraph-properties fo:text-align="start" style:justify-single-word="false"/>
      <style:text-properties fo:color="#ce181e" fo:font-weight="bold" officeooo:rsid="00f5ade1" officeooo:paragraph-rsid="00f77574" fo:background-color="#fff200" style:font-weight-asian="bold" style:font-weight-complex="bold"/>
    </style:style>
    <style:style style:name="P182" style:family="paragraph" style:parent-style-name="Standard">
      <style:paragraph-properties fo:text-align="start" style:justify-single-word="false"/>
      <style:text-properties fo:color="#000000" fo:font-weight="bold" officeooo:rsid="00b8cb1f" officeooo:paragraph-rsid="00f3d330" fo:background-color="#cccccc" style:font-weight-asian="bold" style:font-weight-complex="bold"/>
    </style:style>
    <style:style style:name="P183" style:family="paragraph" style:parent-style-name="Standard">
      <style:text-properties fo:color="#ff0000" fo:font-weight="bold" officeooo:rsid="00e1842a" officeooo:paragraph-rsid="00f3d330" fo:background-color="#ffff00" style:font-weight-asian="bold" style:font-weight-complex="bold"/>
    </style:style>
    <style:style style:name="P184" style:family="paragraph" style:parent-style-name="Standard">
      <style:paragraph-properties fo:text-align="justify" style:justify-single-word="false"/>
      <style:text-properties fo:color="#ff0000" fo:font-weight="bold" officeooo:paragraph-rsid="00aea533" fo:background-color="#ffff00" style:font-weight-asian="bold"/>
    </style:style>
    <style:style style:name="P185" style:family="paragraph" style:parent-style-name="Standard">
      <style:text-properties fo:color="#ff0000" officeooo:rsid="00e1842a" officeooo:paragraph-rsid="00f3d330" fo:background-color="#ffff00"/>
    </style:style>
    <style:style style:name="P186" style:family="paragraph" style:parent-style-name="Standard">
      <style:text-properties fo:color="#ff0000" officeooo:rsid="00d6ee6d" officeooo:paragraph-rsid="00f3d330" fo:background-color="#ffff00"/>
    </style:style>
    <style:style style:name="P187" style:family="paragraph" style:parent-style-name="Standard">
      <style:text-properties fo:color="#ff0000" fo:background-color="#ffff00"/>
    </style:style>
    <style:style style:name="P188" style:family="paragraph" style:parent-style-name="Standard">
      <style:paragraph-properties fo:text-align="justify" style:justify-single-word="false"/>
      <style:text-properties fo:color="#ff0000" officeooo:paragraph-rsid="00aea533" fo:background-color="#ffff00"/>
    </style:style>
    <style:style style:name="P189" style:family="paragraph" style:parent-style-name="Standard">
      <style:paragraph-properties fo:text-align="justify" style:justify-single-word="false"/>
      <style:text-properties fo:color="#ff0000" officeooo:paragraph-rsid="00b9624f" fo:background-color="#ffff00"/>
    </style:style>
    <style:style style:name="P190" style:family="paragraph" style:parent-style-name="Standard">
      <style:paragraph-properties fo:text-align="justify" style:justify-single-word="false"/>
      <style:text-properties fo:color="#ff0000" officeooo:paragraph-rsid="00b3e3f5" fo:background-color="#ffff00"/>
    </style:style>
    <style:style style:name="P191" style:family="paragraph" style:parent-style-name="Standard">
      <style:paragraph-properties fo:text-align="justify" style:justify-single-word="false"/>
      <style:text-properties fo:color="#ff0000" officeooo:paragraph-rsid="00b4a9bc" fo:background-color="#ffff00"/>
    </style:style>
    <style:style style:name="P192" style:family="paragraph" style:parent-style-name="Standard">
      <style:paragraph-properties fo:text-align="justify" style:justify-single-word="false"/>
      <style:text-properties fo:color="#ff0000" officeooo:paragraph-rsid="00b6987a" fo:background-color="#ffff00"/>
    </style:style>
    <style:style style:name="P193" style:family="paragraph" style:parent-style-name="Standard">
      <style:paragraph-properties fo:text-align="center" style:justify-single-word="false"/>
      <style:text-properties fo:color="#ff0000" officeooo:paragraph-rsid="00aea533" fo:background-color="#ffff00"/>
    </style:style>
    <style:style style:name="P194" style:family="paragraph" style:parent-style-name="Standard">
      <style:paragraph-properties fo:text-align="justify" style:justify-single-word="false"/>
      <style:text-properties fo:color="#ff0000" officeooo:rsid="00ba2d5e" officeooo:paragraph-rsid="00ba2d5e" fo:background-color="#ffff00"/>
    </style:style>
    <style:style style:name="P195" style:family="paragraph" style:parent-style-name="Standard">
      <style:paragraph-properties fo:text-align="justify" style:justify-single-word="false"/>
      <style:text-properties fo:color="#ff0000" officeooo:rsid="00b4a9bc" officeooo:paragraph-rsid="00b4a9bc" fo:background-color="#ffff00"/>
    </style:style>
    <style:style style:name="P196" style:family="paragraph" style:parent-style-name="Standard">
      <style:text-properties fo:color="#ff0000" officeooo:rsid="00aea533" officeooo:paragraph-rsid="00aea533" fo:background-color="#ffff00"/>
    </style:style>
    <style:style style:name="P197" style:family="paragraph" style:parent-style-name="Standard">
      <style:paragraph-properties fo:text-align="justify" style:justify-single-word="false"/>
      <style:text-properties fo:color="#ff0000"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5bef3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34c43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36e3ef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834c43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fc69f9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fe1f6c" officeooo:paragraph-rsid="00fe1f6c" fo:background-color="#dddddd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206" style:family="paragraph" style:parent-style-name="Standard">
      <style:paragraph-properties fo:text-align="start" style:justify-single-word="false"/>
      <style:text-properties fo:font-weight="normal" officeooo:rsid="00e1842a" officeooo:paragraph-rsid="00e8774c" style:font-weight-asian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font-weight="normal" officeooo:rsid="00fc2b19" officeooo:paragraph-rsid="00fc2b19" style:font-weight-asian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font-weight="normal" officeooo:rsid="00da6ee3" officeooo:paragraph-rsid="00da6ee3" style:font-weight-asian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font-weight="normal" officeooo:rsid="00f3d330" officeooo:paragraph-rsid="00fc2b19" fo:background-color="transparent" style:font-weight-asian="normal" style:font-weight-complex="normal"/>
    </style:style>
    <style:style style:name="P210" style:family="paragraph" style:parent-style-name="Standard">
      <style:text-properties fo:font-weight="normal" officeooo:rsid="00dcae4c" officeooo:paragraph-rsid="00dcae4c" fo:background-color="transparent" style:font-weight-asian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text-align="center" style:justify-single-word="false"/>
      <style:text-properties officeooo:paragraph-rsid="0106ea94"/>
    </style:style>
    <style:style style:name="P213" style:family="paragraph" style:parent-style-name="Standard">
      <style:text-properties officeooo:rsid="00bc371a" officeooo:paragraph-rsid="00d1e412"/>
    </style:style>
    <style:style style:name="P214" style:family="paragraph" style:parent-style-name="Standard">
      <style:paragraph-properties fo:text-align="start" style:justify-single-word="false"/>
      <style:text-properties officeooo:rsid="00ad800f" officeooo:paragraph-rsid="00aee6db"/>
    </style:style>
    <style:style style:name="P215" style:family="paragraph" style:parent-style-name="Standard">
      <style:paragraph-properties fo:text-align="start" style:justify-single-word="false"/>
      <style:text-properties officeooo:rsid="00ad800f" officeooo:paragraph-rsid="00fc69f9"/>
    </style:style>
    <style:style style:name="P216" style:family="paragraph" style:parent-style-name="Standard">
      <style:paragraph-properties fo:text-align="start" style:justify-single-word="false"/>
      <style:text-properties officeooo:rsid="00ad800f" officeooo:paragraph-rsid="00fe1f6c"/>
    </style:style>
    <style:style style:name="P217" style:family="paragraph" style:parent-style-name="Standard">
      <style:paragraph-properties fo:text-align="start" style:justify-single-word="false"/>
      <style:text-properties officeooo:rsid="00ad800f" officeooo:paragraph-rsid="01014b09"/>
    </style:style>
    <style:style style:name="P218" style:family="paragraph" style:parent-style-name="Standard">
      <style:text-properties officeooo:rsid="00ad800f" officeooo:paragraph-rsid="00fc69f9"/>
    </style:style>
    <style:style style:name="P219" style:family="paragraph" style:parent-style-name="Standard">
      <style:paragraph-properties fo:text-align="start" style:justify-single-word="false"/>
      <style:text-properties officeooo:rsid="00bd7441" officeooo:paragraph-rsid="00bd7441"/>
    </style:style>
    <style:style style:name="P220" style:family="paragraph" style:parent-style-name="Standard">
      <style:text-properties officeooo:rsid="00bd7441" officeooo:paragraph-rsid="00bd7441"/>
    </style:style>
    <style:style style:name="P221" style:family="paragraph" style:parent-style-name="Standard">
      <style:paragraph-properties fo:text-align="start" style:justify-single-word="false"/>
      <style:text-properties officeooo:rsid="00c9c4b1" officeooo:paragraph-rsid="00c9c4b1"/>
    </style:style>
    <style:style style:name="P222" style:family="paragraph" style:parent-style-name="Standard">
      <style:text-properties officeooo:rsid="00daa46a" officeooo:paragraph-rsid="00c9c4b1"/>
    </style:style>
    <style:style style:name="P223" style:family="paragraph" style:parent-style-name="Standard">
      <style:text-properties officeooo:rsid="00d1a134" officeooo:paragraph-rsid="00fc69f9"/>
    </style:style>
    <style:style style:name="P224" style:family="paragraph" style:parent-style-name="Standard">
      <style:text-properties officeooo:rsid="00d3a1f1" officeooo:paragraph-rsid="00fc69f9"/>
    </style:style>
    <style:style style:name="P225" style:family="paragraph" style:parent-style-name="Standard">
      <style:paragraph-properties fo:text-align="start" style:justify-single-word="false"/>
      <style:text-properties officeooo:rsid="00d3a1f1" officeooo:paragraph-rsid="00fc69f9"/>
    </style:style>
    <style:style style:name="P226" style:family="paragraph" style:parent-style-name="Standard">
      <style:text-properties fo:font-size="12pt" officeooo:rsid="00d3a1f1" officeooo:paragraph-rsid="00fc69f9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fo:font-size="12pt" officeooo:rsid="00d3a1f1" officeooo:paragraph-rsid="00fc69f9" style:font-size-asian="12pt" style:font-size-complex="12pt"/>
    </style:style>
    <style:style style:name="P228" style:family="paragraph" style:parent-style-name="Standard">
      <style:paragraph-properties fo:text-align="start" style:justify-single-word="false"/>
      <style:text-properties fo:font-size="12pt" officeooo:rsid="01001708" officeooo:paragraph-rsid="01001708" style:font-size-asian="12pt" style:font-size-complex="12pt"/>
    </style:style>
    <style:style style:name="P229" style:family="paragraph" style:parent-style-name="Standard">
      <style:text-properties officeooo:rsid="00db868f" officeooo:paragraph-rsid="00fc69f9"/>
    </style:style>
    <style:style style:name="P230" style:family="paragraph" style:parent-style-name="Standard">
      <style:text-properties officeooo:rsid="00e27f41" officeooo:paragraph-rsid="00fc69f9"/>
    </style:style>
    <style:style style:name="P231" style:family="paragraph" style:parent-style-name="Standard">
      <style:paragraph-properties fo:text-align="start" style:justify-single-word="false"/>
      <style:text-properties officeooo:rsid="00e27f41" officeooo:paragraph-rsid="00fc69f9"/>
    </style:style>
    <style:style style:name="P232" style:family="paragraph" style:parent-style-name="Standard">
      <style:text-properties officeooo:rsid="00de7c3f" officeooo:paragraph-rsid="00fc69f9"/>
    </style:style>
    <style:style style:name="P233" style:family="paragraph" style:parent-style-name="Standard">
      <style:paragraph-properties fo:text-align="start" style:justify-single-word="false"/>
      <style:text-properties officeooo:rsid="00de7c3f" officeooo:paragraph-rsid="00fc69f9"/>
    </style:style>
    <style:style style:name="P234" style:family="paragraph" style:parent-style-name="Standard">
      <style:text-properties officeooo:rsid="00dd71db" officeooo:paragraph-rsid="00fc69f9"/>
    </style:style>
    <style:style style:name="P235" style:family="paragraph" style:parent-style-name="Standard">
      <style:text-properties officeooo:rsid="00ded219" officeooo:paragraph-rsid="00fc69f9"/>
    </style:style>
    <style:style style:name="P236" style:family="paragraph" style:parent-style-name="Standard">
      <style:text-properties officeooo:rsid="00f036d4" officeooo:paragraph-rsid="00fc69f9"/>
    </style:style>
    <style:style style:name="P237" style:family="paragraph" style:parent-style-name="Standard">
      <style:text-properties officeooo:rsid="00df0019" officeooo:paragraph-rsid="00fc69f9"/>
    </style:style>
    <style:style style:name="P238" style:family="paragraph" style:parent-style-name="Standard">
      <style:text-properties officeooo:rsid="00e0d987" officeooo:paragraph-rsid="00fc69f9"/>
    </style:style>
    <style:style style:name="P239" style:family="paragraph" style:parent-style-name="Standard">
      <style:text-properties officeooo:rsid="00e26033" officeooo:paragraph-rsid="00fc69f9"/>
    </style:style>
    <style:style style:name="P240" style:family="paragraph" style:parent-style-name="Standard">
      <style:text-properties officeooo:paragraph-rsid="00fc69f9"/>
    </style:style>
    <style:style style:name="P241" style:family="paragraph" style:parent-style-name="Standard">
      <style:text-properties officeooo:rsid="00ce5d7c" officeooo:paragraph-rsid="00ce5d7c"/>
    </style:style>
    <style:style style:name="P242" style:family="paragraph" style:parent-style-name="Standard">
      <style:text-properties officeooo:paragraph-rsid="01014b09"/>
    </style:style>
    <style:style style:name="P243" style:family="paragraph" style:parent-style-name="Standard">
      <style:text-properties officeooo:paragraph-rsid="0106276c"/>
    </style:style>
    <style:style style:name="P244" style:family="paragraph" style:parent-style-name="Standard">
      <style:text-properties officeooo:paragraph-rsid="0106ea94"/>
    </style:style>
    <style:style style:name="P245" style:family="paragraph" style:parent-style-name="Standard">
      <style:text-properties officeooo:paragraph-rsid="01070d7f"/>
    </style:style>
    <style:style style:name="P246" style:family="paragraph" style:parent-style-name="Standard">
      <style:paragraph-properties fo:text-align="start" style:justify-single-word="false"/>
      <style:text-properties officeooo:rsid="01083010" officeooo:paragraph-rsid="01083010"/>
    </style:style>
    <style:style style:name="P247" style:family="paragraph" style:parent-style-name="Standard">
      <style:text-properties officeooo:paragraph-rsid="010af505"/>
    </style:style>
    <style:style style:name="P248" style:family="paragraph" style:parent-style-name="Standard">
      <style:paragraph-properties fo:text-align="start" style:justify-single-word="false"/>
      <style:text-properties officeooo:rsid="010af505" officeooo:paragraph-rsid="010af505"/>
    </style:style>
    <style:style style:name="P249" style:family="paragraph" style:parent-style-name="Standard">
      <style:text-properties officeooo:rsid="010af505" officeooo:paragraph-rsid="010d4205"/>
    </style:style>
    <style:style style:name="P250" style:family="paragraph" style:parent-style-name="Standard">
      <style:text-properties officeooo:paragraph-rsid="010d4205"/>
    </style:style>
    <style:style style:name="P251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officeooo:paragraph-rsid="00aea533" fo:background-color="#ffff00"/>
    </style:style>
    <style:style style:name="P25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0f21daf" style:text-blinking="false" fo:background-color="#dedce6" style:font-weight-asian="bold" style:font-weight-complex="bold"/>
    </style:style>
    <style:style style:name="P25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f3d330" officeooo:paragraph-rsid="00f3d330" style:text-blinking="false" fo:background-color="#dedce6" style:font-weight-asian="bold" style:font-weight-complex="bold"/>
    </style:style>
    <style:style style:name="P25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officeooo:paragraph-rsid="01014b09" style:text-blinking="false" fo:background-color="#dedce6" style:font-weight-asian="bold" style:font-weight-complex="bold"/>
    </style:style>
    <style:style style:name="P25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3d330" officeooo:paragraph-rsid="00f3d330" style:text-blinking="false" fo:background-color="#dedce6" style:font-weight-asian="bold" style:font-weight-complex="bold"/>
    </style:style>
    <style:style style:name="P25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21daf" officeooo:paragraph-rsid="00f21daf" style:text-blinking="false" fo:background-color="#dedce6" style:font-weight-asian="bold" style:font-weight-complex="bold"/>
    </style:style>
    <style:style style:name="P25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f843fd" officeooo:paragraph-rsid="00f843fd" style:text-blinking="false" fo:background-color="#dedce6" style:font-weight-asian="bold" style:font-weight-complex="bold"/>
    </style:style>
    <style:style style:name="P258" style:family="paragraph" style:parent-style-name="Text_20_body">
      <style:text-properties officeooo:rsid="00de7c3f" officeooo:paragraph-rsid="00fc69f9"/>
    </style:style>
    <style:style style:name="P259" style:family="paragraph" style:parent-style-name="Text_20_body">
      <style:text-properties fo:color="#ff0000" fo:font-size="10pt" officeooo:rsid="000cc67f" officeooo:paragraph-rsid="00abe122" style:font-size-asian="10pt" style:font-size-complex="10pt"/>
    </style:style>
    <style:style style:name="P260" style:family="paragraph" style:parent-style-name="Text_20_body">
      <style:text-properties fo:color="#ff0000" fo:font-size="10pt" officeooo:paragraph-rsid="00abe122" style:font-size-asian="10pt" style:font-size-complex="10pt"/>
    </style:style>
    <style:style style:name="P261" style:family="paragraph" style:parent-style-name="Text_20_body">
      <style:paragraph-properties fo:text-align="start" style:justify-single-word="false"/>
      <style:text-properties fo:color="#ff0000"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262" style:family="paragraph" style:parent-style-name="Text_20_body">
      <style:text-properties officeooo:paragraph-rsid="00fc69f9"/>
    </style:style>
    <style:style style:name="P263" style:family="paragraph" style:parent-style-name="Text_20_body">
      <style:text-properties officeooo:paragraph-rsid="0102e303"/>
    </style:style>
    <style:style style:name="P264" style:family="paragraph" style:parent-style-name="Text_20_body">
      <style:paragraph-properties fo:margin-top="0cm" fo:margin-bottom="0cm" loext:contextual-spacing="false"/>
      <style:text-properties officeooo:paragraph-rsid="00fc69f9"/>
    </style:style>
    <style:style style:name="P26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26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ff0000"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26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fc69f9" officeooo:paragraph-rsid="00fc69f9" style:font-size-asian="10pt" style:font-weight-asian="normal" style:font-size-complex="10pt" style:font-weight-complex="normal"/>
    </style:style>
    <style:style style:name="P26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fc69f9" style:font-size-asian="10pt" style:font-weight-asian="normal" style:font-size-complex="10pt" style:font-weight-complex="normal"/>
    </style:style>
    <style:style style:name="P26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fc69f9" officeooo:paragraph-rsid="00fc69f9" fo:background-color="#cccccc" style:font-size-asian="10pt" style:font-weight-asian="bold" style:font-size-complex="10pt" style:font-weight-complex="bold"/>
    </style:style>
    <style:style style:name="P270" style:family="paragraph" style:parent-style-name="Heading_20_1">
      <style:text-properties fo:font-size="12pt" officeooo:rsid="00d3a1f1" officeooo:paragraph-rsid="00fc69f9" style:font-size-asian="12pt" style:font-size-complex="12pt"/>
    </style:style>
    <style:style style:name="P271" style:family="paragraph" style:parent-style-name="Heading_20_1">
      <style:text-properties fo:font-size="12pt" officeooo:rsid="00ded219" officeooo:paragraph-rsid="00fc69f9" style:font-size-asian="12pt" style:font-size-complex="12pt"/>
    </style:style>
    <style:style style:name="P272" style:family="paragraph" style:parent-style-name="Heading_20_1">
      <style:text-properties officeooo:paragraph-rsid="00fc69f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officeooo:rsid="00f8c2f4" style:font-weight-asian="bold" style:font-weight-complex="bold"/>
    </style:style>
    <style:style style:name="T6" style:family="text">
      <style:text-properties fo:font-weight="bold" officeooo:rsid="00fc2b19" style:font-weight-asian="bold" style:font-weight-complex="bold"/>
    </style:style>
    <style:style style:name="T7" style:family="text">
      <style:text-properties fo:font-weight="bold" fo:background-color="#cccccc" loext:char-shading-value="0" style:font-weight-asian="bold" style:font-weight-complex="bold"/>
    </style:style>
    <style:style style:name="T8" style:family="text">
      <style:text-properties fo:font-weight="bold" fo:background-color="#cccccc" loext:char-shading-value="0" style:font-weight-asian="bold" style:font-weight-complex="bold"/>
    </style:style>
    <style:style style:name="T9" style:family="text">
      <style:text-properties fo:font-weight="bold" officeooo:rsid="00f21daf"/>
    </style:style>
    <style:style style:name="T10" style:family="text">
      <style:text-properties fo:font-weight="bold" officeooo:rsid="01014b0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8ad49" style:font-weight-asian="normal" style:font-weight-complex="normal"/>
    </style:style>
    <style:style style:name="T13" style:family="text">
      <style:text-properties officeooo:rsid="003b8491"/>
    </style:style>
    <style:style style:name="T14" style:family="text">
      <style:text-properties officeooo:rsid="00317c0a"/>
    </style:style>
    <style:style style:name="T15" style:family="text">
      <style:text-properties officeooo:rsid="0057755a"/>
    </style:style>
    <style:style style:name="T16" style:family="text">
      <style:text-properties officeooo:rsid="0066a9bf"/>
    </style:style>
    <style:style style:name="T17" style:family="text">
      <style:text-properties officeooo:rsid="0068f344"/>
    </style:style>
    <style:style style:name="T18" style:family="text">
      <style:text-properties officeooo:rsid="006ec871"/>
    </style:style>
    <style:style style:name="T19" style:family="text">
      <style:text-properties officeooo:rsid="007066c3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406408" fo:background-color="#fff200" loext:char-shading-value="0" style:font-size-asian="10pt" style:font-size-complex="10pt"/>
    </style:style>
    <style:style style:name="T22" style:family="text">
      <style:text-properties fo:font-size="10pt" fo:font-weight="bold" officeooo:rsid="0026eb03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f8c2f4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fc2b19" style:font-size-asian="10pt" style:font-weight-asian="bold" style:font-size-complex="10pt" style:font-weight-complex="bold"/>
    </style:style>
    <style:style style:name="T25" style:family="text">
      <style:text-properties officeooo:rsid="00856478"/>
    </style:style>
    <style:style style:name="T26" style:family="text">
      <style:text-properties officeooo:rsid="0087276b"/>
    </style:style>
    <style:style style:name="T27" style:family="text">
      <style:text-properties officeooo:rsid="0088ad49"/>
    </style:style>
    <style:style style:name="T28" style:family="text">
      <style:text-properties officeooo:rsid="008eeca3"/>
    </style:style>
    <style:style style:name="T29" style:family="text">
      <style:text-properties officeooo:rsid="000f74a7"/>
    </style:style>
    <style:style style:name="T30" style:family="text">
      <style:text-properties officeooo:rsid="009a39dc"/>
    </style:style>
    <style:style style:name="T31" style:family="text">
      <style:text-properties officeooo:rsid="009bb822"/>
    </style:style>
    <style:style style:name="T32" style:family="text">
      <style:text-properties officeooo:rsid="00abe122"/>
    </style:style>
    <style:style style:name="T33" style:family="text">
      <style:text-properties officeooo:rsid="00b3e3f5"/>
    </style:style>
    <style:style style:name="T34" style:family="text">
      <style:text-properties officeooo:rsid="00b4a9bc"/>
    </style:style>
    <style:style style:name="T35" style:family="text">
      <style:text-properties officeooo:rsid="00b6987a"/>
    </style:style>
    <style:style style:name="T36" style:family="text">
      <style:text-properties officeooo:rsid="00b7b95a"/>
    </style:style>
    <style:style style:name="T37" style:family="text">
      <style:text-properties officeooo:rsid="001a1ccd"/>
    </style:style>
    <style:style style:name="T38" style:family="text">
      <style:text-properties officeooo:rsid="00bd7441"/>
    </style:style>
    <style:style style:name="T39" style:family="text">
      <style:text-properties officeooo:rsid="00bf6965"/>
    </style:style>
    <style:style style:name="T40" style:family="text">
      <style:text-properties officeooo:rsid="00c4980e"/>
    </style:style>
    <style:style style:name="T41" style:family="text">
      <style:text-properties officeooo:rsid="00c61693"/>
    </style:style>
    <style:style style:name="T42" style:family="text">
      <style:text-properties fo:color="#ce181e"/>
    </style:style>
    <style:style style:name="T43" style:family="text">
      <style:text-properties fo:color="#ce181e" fo:background-color="#fff200" loext:char-shading-value="0"/>
    </style:style>
    <style:style style:name="T44" style:family="text">
      <style:text-properties fo:color="#ce181e" officeooo:rsid="00c4980e"/>
    </style:style>
    <style:style style:name="T45" style:family="text">
      <style:text-properties fo:color="#ce181e" officeooo:rsid="00c31d7b"/>
    </style:style>
    <style:style style:name="T46" style:family="text">
      <style:text-properties officeooo:rsid="00d1a134"/>
    </style:style>
    <style:style style:name="T47" style:family="text">
      <style:text-properties officeooo:rsid="00d241c5"/>
    </style:style>
    <style:style style:name="T48" style:family="text">
      <style:text-properties style:font-name="Liberation Serif" fo:font-size="12pt" style:font-size-asian="12pt" style:font-size-complex="12pt"/>
    </style:style>
    <style:style style:name="T49" style:family="text">
      <style:text-properties style:font-name="Liberation Serif" fo:font-size="12pt" officeooo:rsid="00ca8bfb" style:font-size-asian="12pt" style:font-size-complex="12pt"/>
    </style:style>
    <style:style style:name="T50" style:family="text">
      <style:text-properties style:font-name="Liberation Serif" fo:font-size="12pt" officeooo:rsid="00d66a91" style:font-size-asian="12pt" style:font-size-complex="12pt"/>
    </style:style>
    <style:style style:name="T51" style:family="text">
      <style:text-properties style:font-name="Liberation Serif" fo:font-size="12pt" officeooo:rsid="00e0d987" style:font-size-asian="12pt" style:font-size-complex="12pt"/>
    </style:style>
    <style:style style:name="T52" style:family="text">
      <style:text-properties style:font-name="Liberation Serif" fo:font-size="12pt" fo:font-weight="normal" officeooo:rsid="00e0d987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officeooo:rsid="00f0c487" style:font-size-asian="12pt" style:font-weight-asian="normal" style:font-size-complex="12pt" style:font-weight-complex="normal"/>
    </style:style>
    <style:style style:name="T54" style:family="text">
      <style:text-properties officeooo:rsid="00d66a91"/>
    </style:style>
    <style:style style:name="T55" style:family="text">
      <style:text-properties officeooo:rsid="00d6ee6d"/>
    </style:style>
    <style:style style:name="T56" style:family="text">
      <style:text-properties officeooo:rsid="00d8d156"/>
    </style:style>
    <style:style style:name="T57" style:family="text">
      <style:text-properties officeooo:rsid="00d8fb9c"/>
    </style:style>
    <style:style style:name="T58" style:family="text">
      <style:text-properties officeooo:rsid="00da6ee3"/>
    </style:style>
    <style:style style:name="T59" style:family="text">
      <style:text-properties officeooo:rsid="00daa46a"/>
    </style:style>
    <style:style style:name="T60" style:family="text">
      <style:text-properties officeooo:rsid="00de7c3f"/>
    </style:style>
    <style:style style:name="T61" style:family="text">
      <style:text-properties officeooo:rsid="00ded219"/>
    </style:style>
    <style:style style:name="T62" style:family="text">
      <style:text-properties officeooo:rsid="00df0019"/>
    </style:style>
    <style:style style:name="T63" style:family="text">
      <style:text-properties officeooo:rsid="00e0d987"/>
    </style:style>
    <style:style style:name="T64" style:family="text">
      <style:text-properties officeooo:rsid="00f0c487"/>
    </style:style>
    <style:style style:name="T65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#dedce6" loext:char-shading-value="0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63f59" style:text-blinking="false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2778" style:text-blinking="false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01708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4b09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2e303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83010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9057c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af505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c7475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d4205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ee453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10ee453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style:font-name="Arial" fo:font-size="11pt" fo:font-style="normal" fo:font-weight="normal" fo:background-color="#dedce6" loext:char-shading-value="0"/>
    </style:style>
    <style:style style:name="T84" style:family="text">
      <style:text-properties style:font-name="Arial" fo:font-size="11pt" fo:font-style="normal" fo:font-weight="normal" officeooo:rsid="00052778" fo:background-color="#dedce6" loext:char-shading-value="0"/>
    </style:style>
    <style:style style:name="T85" style:family="text">
      <style:text-properties style:font-name="Arial" fo:font-size="11pt" fo:font-style="normal" fo:font-weight="normal" officeooo:rsid="00063f59" fo:background-color="#dedce6" loext:char-shading-value="0"/>
    </style:style>
    <style:style style:name="T86" style:family="text">
      <style:text-properties style:font-name="Arial" fo:font-size="11pt" fo:font-style="normal" fo:font-weight="normal" officeooo:rsid="00f21640" fo:background-color="#dedce6" loext:char-shading-value="0"/>
    </style:style>
    <style:style style:name="T87" style:family="text">
      <style:text-properties officeooo:rsid="00063f59"/>
    </style:style>
    <style:style style:name="T88" style:family="text">
      <style:text-properties style:use-window-font-color="true" fo:font-weight="bold" officeooo:rsid="00f3d330" fo:background-color="transparent" loext:char-shading-value="0" style:font-weight-asian="bold" style:font-weight-complex="bold"/>
    </style:style>
    <style:style style:name="T89" style:family="text">
      <style:text-properties officeooo:rsid="00f5ade1"/>
    </style:style>
    <style:style style:name="T90" style:family="text">
      <style:text-properties fo:color="#6666ff" fo:font-weight="bold" officeooo:rsid="00f3d330" style:font-weight-asian="bold" style:font-weight-complex="bold"/>
    </style:style>
    <style:style style:name="T91" style:family="text">
      <style:text-properties fo:color="#cc0000" fo:font-weight="bold" officeooo:rsid="00b8cb1f" fo:background-color="#ffff00" loext:char-shading-value="0" style:font-weight-asian="bold" style:font-weight-complex="bold"/>
    </style:style>
    <style:style style:name="T92" style:family="text">
      <style:text-properties officeooo:rsid="00f843fd"/>
    </style:style>
    <style:style style:name="T93" style:family="text">
      <style:text-properties fo:color="#ff0000" fo:background-color="#ffff00" loext:char-shading-value="0"/>
    </style:style>
    <style:style style:name="T94" style:family="text">
      <style:text-properties fo:color="#ff0000" officeooo:rsid="00b3e3f5" fo:background-color="#ffff00" loext:char-shading-value="0"/>
    </style:style>
    <style:style style:name="T95" style:family="text">
      <style:text-properties fo:color="#ff0000" fo:background-color="#ffffff"/>
    </style:style>
    <style:style style:name="T96" style:family="text">
      <style:text-properties fo:color="#ff0000" style:text-underline-style="solid" style:text-underline-width="auto" style:text-underline-color="font-color" fo:background-color="#ffff00" loext:char-shading-value="0"/>
    </style:style>
    <style:style style:name="T97" style:family="text">
      <style:text-properties officeooo:rsid="00fc2b19"/>
    </style:style>
    <style:style style:name="T98" style:family="text">
      <style:text-properties officeooo:rsid="00fc69f9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officeooo:rsid="00fe1f6c"/>
    </style:style>
    <style:style style:name="T101" style:family="text">
      <style:text-properties officeooo:rsid="01001708"/>
    </style:style>
    <style:style style:name="T102" style:family="text">
      <style:text-properties officeooo:rsid="01014b09"/>
    </style:style>
    <style:style style:name="T103" style:family="text">
      <style:text-properties officeooo:rsid="00ad800f"/>
    </style:style>
    <style:style style:name="T104" style:family="text">
      <style:text-properties fo:font-size="14pt" fo:font-weight="normal"/>
    </style:style>
    <style:style style:name="T105" style:family="text">
      <style:text-properties fo:font-size="14pt" fo:font-weight="normal" officeooo:rsid="0102e303"/>
    </style:style>
    <style:style style:name="T106" style:family="text">
      <style:text-properties fo:font-size="14pt" fo:font-weight="normal" officeooo:rsid="010482c9"/>
    </style:style>
    <style:style style:name="T107" style:family="text">
      <style:text-properties officeooo:rsid="01070d7f"/>
    </style:style>
    <style:style style:name="T108" style:family="text">
      <style:text-properties officeooo:rsid="01074f0e"/>
    </style:style>
    <style:style style:name="T109" style:family="text">
      <style:text-properties officeooo:rsid="01083010"/>
    </style:style>
    <style:style style:name="T110" style:family="text">
      <style:text-properties officeooo:rsid="0109057c"/>
    </style:style>
    <style:style style:name="T111" style:family="text">
      <style:text-properties officeooo:rsid="010af505"/>
    </style:style>
    <style:style style:name="T112" style:family="text">
      <style:text-properties fo:font-style="italic"/>
    </style:style>
    <style:style style:name="T113" style:family="text">
      <style:text-properties officeooo:rsid="010d420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Heading_20_2" text:outline-level="2"/>
        </draw:text-box>
      </draw:frame>
      <text:p text:style-name="P180">5 minutos de vídeo , 6 segundos por linha 10 linhas 1 minuto : </text:p>
      <text:p text:style-name="P180">50 linhas 5= minutos =1 página de 30 linhas + 1 página <text:s/>de 20 linhas</text:p>
      <text:p text:style-name="P180"/>
      <text:p text:style-name="P180">6 minutos de video= 60 <text:s/>linhas= 2 páginas de 30 linhas cada </text:p>
      <text:p text:style-name="P180"/>
      <text:p text:style-name="P180">o primeio vídeo do Leo dura em trono de 5 e o segundo 7 minutos fazer até 6.</text:p>
      <text:p text:style-name="P180"/>
      <text:p text:style-name="P180">Listar todos os tipos de jogos citados no linkografia e como jogo Mercadeus/Multiversa/SSo se relaciona com todos eles?</text:p>
      <text:p text:style-name="P127">Ir da origem até o agora</text:p>
      <text:p text:style-name="P126">fazer fluxograma que relaciona todos os tipos de jogos linkados no linkografia ao nosso jogo?</text:p>
      <text:p text:style-name="P126">Estruturar conteúdos, pegar o melhor do melhor em experimentos</text:p>
      <text:p text:style-name="P181"/>
      <text:p text:style-name="P125">5 a 6 linhas uma sinopse:</text:p>
      <text:p text:style-name="P130">5 dialogos diretamente com o espectador. </text:p>
      <text:p text:style-name="P130">28 jogos citados no primeiro Domingames</text:p>
      <text:p text:style-name="P131">2 LINHAS DE LISTAGEM DE JOGOS ANTES DO CUMPRIMENTO</text:p>
      <text:p text:style-name="P129">APÓS 36 LINHAS, SEGUE A PERGUNTA-CHAVE;</text:p>
      <text:p text:style-name="P128"><text:span text:style-name="Source_20_Text"><text:span text:style-name="T91">APÓS 14 LINHAS, SEGUE O PRIMEIRO REFERENCIAL PEDAGÓGICO (SENDO ELE PRÓPRIO); </text:span></text:span></text:p>
      <text:p text:style-name="Preformatted_20_Text"/>
      <text:p text:style-name="P119"><text:span text:style-name="T66">Domingames </text:span><text:span text:style-name="T67">3 – Edição </text:span><text:span text:style-name="T68">2021 </text:span></text:p>
      <text:p text:style-name="P120"/>
      <text:p text:style-name="P2">Jogos de construir e MMORPGs: ferramentas para construir o nosso futuro? </text:p>
      <text:p text:style-name="P119"><text:span text:style-name="T68">Vamos descobrir juntos c</text:span><text:span text:style-name="T66">omo estes </text:span><text:span text:style-name="T68">games </text:span><text:span text:style-name="T66">vem contribuindo </text:span><text:span text:style-name="T68">para a educação </text:span><text:span text:style-name="T66">?</text:span></text:p>
      <text:p text:style-name="P121"/>
      <text:p text:style-name="P124"><text:span text:style-name="T84">D</text:span><text:span text:style-name="T83">os mais conhecidos aos mais inovadores, </text:span><text:span text:style-name="T84">alguns são </text:span><text:span text:style-name="T83">us</text:span><text:span text:style-name="T84">ados</text:span><text:span text:style-name="T83"> em salas de aula, quadras e locais de convívio diversos, bem como </text:span><text:span text:style-name="T84">ajudam a entender</text:span><text:span text:style-name="T83"> as diferenças entre esportes, jogos, brinquedo</text:span><text:span text:style-name="T86">s</text:span><text:span text:style-name="T83"> e brincadeira. Cada vez mais </text:span><text:span text:style-name="T84">versões</text:span><text:span text:style-name="T83"> </text:span><text:span text:style-name="T84">desses </text:span><text:span text:style-name="T83">jogos têm sido usados para construir relacionamentos, redes e realidades </text:span><text:span text:style-name="T84">alternativas, aumentadas e virtuais</text:span><text:span text:style-name="T83">, </text:span><text:span text:style-name="T84">assim</text:span><text:span text:style-name="T83"> como para proporcionar diferentes experiências e possibilidades de criações, adaptando-se segundo as experiências dos jogadores, se inspirando e proporcionando narrativas de filmes ou livros, </text:span><text:span text:style-name="T84">e até mesmo servindo como base de maquetes e simuladores de máquinas, ferramentas e estruturas reais. </text:span><text:span text:style-name="T83">Vamos ver </text:span><text:span text:style-name="T85">isso juntos?</text:span><text:span text:style-name="T83"> </text:span></text:p>
      <text:p text:style-name="P123"/>
      <text:p text:style-name="P122">Conheça nos links abaixo a seleção de jogos que sugerimos:</text:p>
      <text:p text:style-name="P5"/>
      <text:p text:style-name="P120"><text:span text:style-name="T87">Lista sugerida de r</text:span>eferenciais <text:span text:style-name="T87">de jogos e imagens livres usadas no vídeo</text:span>:</text:p>
      <text:p text:style-name="P120"/>
      <text:p text:style-name="P118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65">https://docs.google.com/document/d/1P_kmu4Y8TERG_oTP8-4VQIjJWAgOZN8FHVq2u950KPk/edit?usp=sharing</text:span></text:span></text:a></text:p>
      <text:p text:style-name="P206"/>
      <text:p text:style-name="P169">O que são os jogos MMORPG?</text:p>
      <text:p text:style-name="P207"/>
      <text:p text:style-name="P207">MMORPG é, em primeira linha, um tipo de jogo no qual existe um mundo virtual inteiro e as interações são puramente online. (MultiPlayer Online Rolling Play Game – Jogo de interpretação de papéis para múltiplos jogadores online</text:p>
      <text:p text:style-name="P207"><text:soft-page-break/></text:p>
      <text:p text:style-name="P168">Jogos de MMORPG e de Construir </text:p>
      <text:p text:style-name="P168"/>
      <text:p text:style-name="P209">Qualquer jogo de construir que tenha uma temática e cenário central e que foque na evolução dos personagens no cenário que eles constroem – focando em construção e na evolução dessa – pode ser considerado um MMORPG E Um Jogo De Construir <text:span text:style-name="T97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206"/>
      <text:p text:style-name="P206"/>
      <text:p text:style-name="P11"/>
      <text:p text:style-name="P11"/>
      <text:p text:style-name="P252"><text:span text:style-name="T9">Jogos de RPG como </text:span><text:span text:style-name="T1"><text:s/></text:span><text:span text:style-name="T10">jogos </text:span><text:span text:style-name="T1">para construir o nosso futuro?</text:span> </text:p>
      <text:p text:style-name="P254">F.E.X</text:p>
      <text:p text:style-name="P256">Jogos de construir futuro</text:p>
      <text:p text:style-name="P254">F.E.X</text:p>
      <text:p text:style-name="P257">Jogos de construir cores?</text:p>
      <text:p text:style-name="P252"/>
      <text:p text:style-name="P256">Jogos de RPG que uniram casais</text:p>
      <text:p text:style-name="P3"/>
      <text:p text:style-name="P256">Jogos de construir relacionamentos</text:p>
      <text:p text:style-name="P3"/>
      <text:p text:style-name="P256">Jogos para construir realidades aumentadas</text:p>
      <text:p text:style-name="P3"/>
      <text:p text:style-name="P256">Jogos para construir realidades alternativas</text:p>
      <text:p text:style-name="P3"/>
      <text:p text:style-name="P255"><text:span text:style-name="T101">J</text:span>ogos de RPG e de construir que ajudam a entender diferenças entre esporte, brincadeira e jogo</text:p>
      <text:p text:style-name="P4"/>
      <text:p text:style-name="P4"/>
      <text:p text:style-name="P255"><text:span text:style-name="T101">J</text:span>ogos de RPG e de construir que se adaptam segundo as experiẽncias dos jogadores</text:p>
      <text:p text:style-name="P255">Jogos<text:span text:style-name="T101"> </text:span>de RPG que vieram de Livros ou Filmes</text:p>
      <text:p text:style-name="P255">Jogos de construir que vieram de livros ou filmes</text:p>
      <text:p text:style-name="P255">Jogos de RPG que viraram livros e filmes</text:p>
      <text:p text:style-name="P4"/>
      <text:p text:style-name="P255">Jogos de construir que viraram filme e livros-baseados-em-games</text:p>
      <text:p text:style-name="P4"/>
      <text:p text:style-name="P255">Jogos de RPG ligados a ecologia </text:p>
      <text:p text:style-name="P11"><text:soft-page-break/></text:p>
      <text:p text:style-name="P15"/>
      <text:p text:style-name="P15"/>
      <text:p text:style-name="P15">Jogos usados em sala de aula</text:p>
      <text:p text:style-name="P15"/>
      <text:p text:style-name="P15">Jogos de construir realidades aumentadas e virtuais</text:p>
      <text:p text:style-name="P15"/>
      <text:p text:style-name="P15">Jogos de RPG e de construir adaptáveis</text:p>
      <text:p text:style-name="P12"/>
      <text:p text:style-name="P12"/>
      <text:p text:style-name="P135">Jogos de constuir que também são jogos de RPG?</text:p>
      <text:p text:style-name="P135"/>
      <text:p text:style-name="P149"><text:span text:style-name="T97">T</text:span>he Sims online é para computador ou celular; Ele é um jogo de construir e, se for online, é um “MMORPG”, funcionando de modo colaborativo</text:p>
      <text:p text:style-name="P149"/>
      <text:p text:style-name="P151"><text:span text:style-name="T7">Qual a relação entre RPG e jogos de construir?</text:span> jogos de construir roteiro, personagem, cenário</text:p>
      <text:p text:style-name="P164"/>
      <text:p text:style-name="P182">Como os Jogos de Construir e os de MMORPG contribuíram para a evolução gráfica dos dispositivos <text:span text:style-name="T92">?</text:span></text:p>
      <text:p text:style-name="P182"/>
      <text:p text:style-name="P174"><text:span text:style-name="T88"/></text:p>
      <text:p text:style-name="P132"/>
      <text:p text:style-name="P92">Origem dos primeiros RPG/MMORP</text:p>
      <text:p text:style-name="P92">Origem dos primeiros jogos <text:s/>de construir</text:p>
      <text:p text:style-name="P92"/>
      <text:p text:style-name="P92">Primeiro jogo de construir jogo</text:p>
      <text:p text:style-name="P92">Primeiro jogo de sustentabilidade</text:p>
      <text:p text:style-name="P92">Primeiro jogo de resolver problema real</text:p>
      <text:p text:style-name="P92">Primeiro jogo que virou filome ou livro</text:p>
      <text:p text:style-name="P92"/>
      <text:p text:style-name="P137">Primeiros jogos usados em sala de aula?</text:p>
      <text:p text:style-name="P150">A utilização de jogos na educação é antiga uma das primeiras utilizações de jogos para a educação e o desenvolvimento de habilidades teriam ocorrido com os Jogos de Guerra na China, por volta do ano 3.000 A.C. (SAUAIA, 1997).</text:p>
      <text:p text:style-name="P136"/>
      <text:p text:style-name="P92">Primeiro jogo de RPG usado em sala de aula</text:p>
      <text:p text:style-name="P92">Primeiro jogo de construir usado em sala de aula</text:p>
      <text:p text:style-name="P92">Qual a história do mais famoso jogo de RPG?</text:p>
      <text:p text:style-name="P92">Qual a história do mais famoso jogo de construir? </text:p>
      <text:p text:style-name="P93"/>
      <text:p text:style-name="P148"/>
      <text:p text:style-name="P94"/>
      <text:p text:style-name="P142">Importância de um jovem aprender a fazer seus próprios jogos?</text:p>
      <text:p text:style-name="P95"/>
      <text:p text:style-name="P144">Como um jogo é feito?Como um jogo pode ser feito?</text:p>
      <text:p text:style-name="P95"/>
      <text:p text:style-name="P144"><text:s/>Qual a importância de um jogo de construir?</text:p>
      <text:p text:style-name="P145"/>
      <text:p text:style-name="P137">Qual a importância de um MMORPG?</text:p>
      <text:p text:style-name="P147"/>
      <text:p text:style-name="P133"><text:soft-page-break/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,</text:p>
      <text:p text:style-name="P134"/>
      <text:p text:style-name="P218">Jogos de Construir</text:p>
      <text:p text:style-name="P218"/>
      <text:p text:style-name="P240"><text:span text:style-name="T103">Civilization: </text:span><text:bookmark text:name="docs-internal-guid-1621b1b4-7fff-59e7-75b2-899bea785db5"/><text:span text:style-name="T103"><text:s/>série de j</text:span><text:span text:style-name="T69">ogo</text:span><text:span text:style-name="T74">s</text:span><text:span text:style-name="T69"> de estratégia e construir civilizações ao longo de eras</text:span></text:p>
      <text:p text:style-name="P246">Entre os jogos livres que são parecidos com esse jogo temos: FreeCiv, FreeCol, 0AD</text:p>
      <text:p text:style-name="P218"/>
      <text:p text:style-name="P140">Como foi criado<text:span text:style-name="T102"> </text:span>o minecraft, The Sims e SimCity?</text:p>
      <text:p text:style-name="P218"/>
      <text:p text:style-name="P245"><text:span text:style-name="T103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07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07">, foi criado sem possuir </text:span>objetivos bem-definidos, nem fases<text:span text:style-name="T107">, e satiriza vida de forma leve e divertida. além de permitir, desde que foi criado <text:s/></text:span>relacionamentos entre o mesmo sexo<text:span text:style-name="T108"> promovendo a diversidade.</text:span></text:p>
      <text:p text:style-name="P245"><text:span text:style-name="T108">O interessante é que a idéia desacreditada no começo acabou virando um fenômeno e o jogo entrou para o ranking de o quinto mais vendido no mundo</text:span></text:p>
      <text:p text:style-name="P240"/>
      <text:p text:style-name="P175"/>
      <text:p text:style-name="P244"><text:span text:style-name="T103">https://www.gazetadopovo.com.br/economia/conheca-a-historia-do-criador-do-minecraft-ee31145pd7bjtj4i2a7sim4pa/</text:span></text:p>
      <text:p text:style-name="P218"/>
      <text:p text:style-name="P240"/>
      <text:p text:style-name="P240"><text:span text:style-name="T103">SIM City: </text:span><text:bookmark text:name="docs-internal-guid-7804b333-7fff-0ff3-6e82-9f51692ed7c6"/><text:span text:style-name="T69">série de jogos de projetar, construir e gerir cidades</text:span><text:span text:style-name="T72">. </text:span></text:p>
      <text:p text:style-name="P262"><text:span text:style-name="T72">Quem joga esse jogo esta treinando sem saber para ser um prefeito ou um administrador.</text:span></text:p>
      <text:p text:style-name="P263"><text:span text:style-name="T73">Criado</text:span><text:span text:style-name="T72"> em 1993 o jogo </text:span><text:span text:style-name="T73">sem</text:span><text:span text:style-name="T72"> níveis, vidas, nem disputas onde se ganha ou se perde, </text:span><text:span text:style-name="T73">onde o objetivo é</text:span><text:span text:style-name="T72"> construir uma cidade com boa infraestrutura de modo <text:s/></text:span><text:span text:style-name="T73">que </text:span><text:span text:style-name="T72">atraí</text:span><text:span text:style-name="T73">a</text:span><text:span text:style-name="T72"> moradores que pag</text:span><text:span text:style-name="T73">uem</text:span><text:span text:style-name="T72"> tributos e fa</text:span><text:span text:style-name="T73">çam </text:span><text:span text:style-name="T72">a cidade crescer mais, <text:s/>o jogador prefeito da cidade pod</text:span><text:span text:style-name="T73">e</text:span><text:span text:style-name="T72"> ler em jornais virtuais como a suas escolhas estavam sendo avaliada pelos constribuintes.</text:span></text:p>
      <text:p text:style-name="P263"><text:span text:style-name="T73">O jogo ensina </text:span><text:span text:style-name="T72">planejamento</text:span><text:span text:style-name="T73"> financeiro e urbano além de diplomacia.</text:span><text:span text:style-name="T74">C</text:span><text:span text:style-name="T72">hegou a ser usado </text:span><text:span text:style-name="T73">como ferramenta avaliativa </text:span><text:span text:style-name="T72">em disputa de eleições</text:span><text:span text:style-name="T73"> de prefeitura</text:span><text:span text:style-name="T72"> reais</text:span><text:span text:style-name="T73"> tanto em 1990 da cidade de Providence, no estado norte-americano de Rhode Island, quanto em em 2002, em Varsóvia, na Polônia.</text:span></text:p>
      <text:p text:style-name="P246"><text:span text:style-name="T69">Jogo livre equivalente: Micrópolis, Lin City. </text:span></text:p>
      <text:p text:style-name="P246"><text:span text:style-name="T69"/></text:p>
      <text:p text:style-name="P176"><text:span text:style-name="T72"/></text:p>
      <text:p text:style-name="P215"/>
      <text:p text:style-name="P243"><text:span text:style-name="T103">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9">feito de blocos de um metro cúbico de tamanho.</text:span><text:span text:style-name="T103"> Permite <text:s/>jogar sozinhos ou em grupos, cavando ou cortando madeira para construir todo tipo de coisa; </text:span><text:span text:style-name="T106">de</text:span><text:span text:style-name="T104">scobrir e extrair </text:span><text:span text:style-name="T106">recursos, c</text:span><text:span text:style-name="T104">riar ferramentas artesanais</text:span><text:span text:style-name="T106">,c</text:span><text:span text:style-name="T104">onstruir estruturas e terraplanagens</text:span><text:span text:style-name="T106">, c</text:span><text:span text:style-name="T104">ombater inimigos</text:span><text:span text:style-name="T106">, e c</text:span><text:span text:style-name="T104">ompetir contra jogadores do mundo inteiro</text:span><text:span text:style-name="T105">, o jogo possui 126 milhões de jogadores ativos durante todos os meses do ano. </text:span></text:p>
      <text:p text:style-name="P212"/>
      <text:p text:style-name="P177"><text:span text:style-name="T109">Jogos livres equivalantes: Minetest, </text:span><text:bookmark text:name="docs-internal-guid-933d62de-7fff-a59a-1dc6-dd2a1b6290e9"/><text:span text:style-name="T69">Freecraft</text:span></text:p>
      <text:p text:style-name="P247"><text:soft-page-break/><text:span text:style-name="T103">Lego: O nome que significa </text:span><text:span text:style-name="T112">leg godt</text:span>, <text:s/>"brincar bem"<text:span text:style-name="T111"> em dinamarquẽs e <text:s/>"eu reuno" </text:span><text:bookmark text:name="docs-internal-guid-7182c30c-7fff-dd53-e2b6-f2819385a831"/><text:span text:style-name="T111"><text:s/>em latim, é um </text:span><text:span text:style-name="T82"> </text:span><text:span text:style-name="T69">jogo análógico  de montar </text:span><text:span text:style-name="T76">peças de plástico criado po um carpinteiro Dinamarquês que sirgiu a partir de maquetes e mini-modelos de madeira . C</text:span><text:span text:style-name="T69">om temas diversos</text:span><text:span text:style-name="T76">, </text:span><text:span text:style-name="T75"><text:s/>pode ser usado para construir cidades, aventuras, tem até uma versão inpirada no MineCraft</text:span><text:span text:style-name="T76">, a franquia virou filme e game</text:span><text:span text:style-name="T74">. Recente</text:span><text:span text:style-name="T76">men</text:span><text:span text:style-name="T74">te</text:span><text:span text:style-name="T75"> a empresa que faz o jogo lançou uma coleção de peças feitas de plástico ecológico com formato de árvores, e pretende fazer o mesmo com os tijolos de montar futuramente</text:span><text:span text:style-name="T76">.</text:span><text:span text:style-name="T75"> </text:span></text:p>
      <text:p text:style-name="P247"><text:span text:style-name="T75"/></text:p>
      <text:p text:style-name="P250"><text:span text:style-name="T77">A idéia teve ínicio <text:s/>em 1932 quando os brinquedos eram feitos de madeira, mas foi só </text:span><text:span text:style-name="T78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249"><text:span text:style-name="T78"/></text:p>
      <text:p text:style-name="P250"><text:span text:style-name="T78">O que podemos aprender dessa história é o conceito de jogo universal voltado para crianças de todas as idades, que os criadores tentaram adotar, que deveriam ter algumas características importantes:</text:span><text:span text:style-name="T76"> <text:s/>proporcionar diversão ilimitada;</text:span><text:span text:style-name="T78"> </text:span>estimular a imaginação, a criatividade e o desenvolvimento de crianças de todas as idades;<text:span text:style-name="T113"> </text:span>ser seguro; <text:span text:style-name="T113"><text:s/></text:span>ter qualidade.</text:p>
      <text:p text:style-name="P248"><text:span text:style-name="T69"/></text:p>
      <text:p text:style-name="P178"><text:span text:style-name="T78">Os blocos patenteados responsaveís pelo sucesso desse jogo serviram de inspiração para e</text:span><text:span text:style-name="T76">specialistas da área da saúde desenvolveram pequenos tijolos</text:span><text:span text:style-name="T78"> de <text:s/>1,5 mm</text:span><text:span text:style-name="T76">, impressos em 3D, com a intenção de curar ossos quebrados</text:span><text:span text:style-name="T78">, podendo ser empilhados e usados em qualquer região fazendo o osos osso de ligarem e cicatrizarem mais rápido.</text:span></text:p>
      <text:p text:style-name="P178"><text:span text:style-name="T78"/></text:p>
      <text:p text:style-name="P179"><text:span text:style-name="T78">E</text:span><text:span text:style-name="T79">xiste até um parque de diversões onde a empresa demonstra e testa a aceitação de seus produtos com os clientes antes de lançar no mercado </text:span><text:span text:style-name="Strong_20_Emphasis"><text:span text:style-name="T80">Lego Land</text:span></text:span><text:span text:style-name="Strong_20_Emphasis"><text:span text:style-name="T81">. </text:span></text:span></text:p>
      <text:p text:style-name="P178"><text:span text:style-name="T78"/></text:p>
      <text:p text:style-name="P178"><text:span text:style-name="T78">https://canaltech.com.br/saude/cientistas-desenvolvem-blocos-inspirados-em-lego-para-regenerar-ossos-169001/</text:span></text:p>
      <text:p text:style-name="P178"><text:span text:style-name="T78"/></text:p>
      <text:p text:style-name="P215"/>
      <text:p text:style-name="P218">Poly Bridge<text:span text:style-name="T110">: </text:span></text:p>
      <text:p text:style-name="P218"/>
      <text:p text:style-name="P218">Construction Simulator</text:p>
      <text:p text:style-name="P218"/>
      <text:p text:style-name="P218">Blook Hood: simulador que permite construir cidades <text:s/>verdes usando 200 tipos de blocos</text:p>
      <text:p text:style-name="P218"/>
      <text:p text:style-name="P218">City Rain</text:p>
      <text:p text:style-name="P218"/>
      <text:p text:style-name="P217"/>
      <text:p text:style-name="P218">Jogo de RPG:</text:p>
      <text:p text:style-name="P218">Skyrim:</text:p>
      <text:p text:style-name="P218"/>
      <text:p text:style-name="P218">Perfect World:</text:p>
      <text:p text:style-name="P218"/>
      <text:p text:style-name="P218">Black Desert:</text:p>
      <text:p text:style-name="P218"/>
      <text:p text:style-name="P218"/>
      <text:p text:style-name="P139"><text:span text:style-name="T98">Como foi criado o </text:span>Ragnarock, Runesacape, Wolrd Of Craft<text:span text:style-name="T98">?</text:span></text:p>
      <text:p text:style-name="P139"/>
      <text:p text:style-name="P143"/>
      <text:p text:style-name="P143"/>
      <text:p text:style-name="P143">Como jogos de construir podem ser feitos?</text:p>
      <text:p text:style-name="P218"/>
      <text:p text:style-name="P218"><text:soft-page-break/>Esses jogos podem ser feitos usando maquetes digitais ou reais blocos de construir em pixel ou material reciclado revestido de papel artesanal. </text:p>
      <text:p text:style-name="P215"/>
      <text:p text:style-name="P161">Jogos para construir estruturas e simular o controle de máquinas.</text:p>
      <text:p text:style-name="P218"/>
      <text:p text:style-name="P223"/>
      <text:p text:style-name="P218"/>
      <text:p text:style-name="P218"/>
      <text:p text:style-name="P224"><text:span text:style-name="T8">Jogos para construir esculturas de gelo</text:span> – Croc 2</text:p>
      <text:p text:style-name="P227"/>
      <text:p text:style-name="P228">O Minecraft é um dos jogos mais versáteis dessa lista permitindo a construção de mundos, castelos e cidades inteiras de gelos ou areia.</text:p>
      <text:p text:style-name="P228"/>
      <text:p text:style-name="P226"/>
      <text:h text:style-name="P270" text:outline-level="1"><text:span text:style-name="T101">Para celular temos o </text:span>Ice Princess Craft: Uma Aventura Congelante 2018<text:bookmark text:name="docs-internal-guid-e147df94-7fff-5d2e-562e-fb55de1256ab"/><text:span text:style-name="T101"> </text:span><text:span text:style-name="T70">j</text:span><text:span text:style-name="T69">ogo</text:span><text:span text:style-name="T70"> de construir usando cubos,</text:span><text:span text:style-name="T69"> estilo Minecraft inspirado na animação </text:span><text:span text:style-name="T70">infantil </text:span><text:span text:style-name="T69">Frozen</text:span><text:span text:style-name="T70"> onde uma rainha de gelo constrói um castelo. </text:span></text:h>
      <text:p text:style-name="P224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https://play.google.com/store/apps/details?id=com.freecraftingadventuregames.crafting.frozen.disney.elsa.mania.party.meetup.dressup.princess.salon.icy.wedding.star.girls&amp;hl=pt&amp;gl=US</text:a></text:p>
      <text:p text:style-name="P224"/>
      <text:p text:style-name="P229"><text:span text:style-name="T101">Uma curiosidade interessante é que existe um </text:span>Hotel inspirado <text:span text:style-name="T101">no cenário de uma série chamada Games of Thornes</text:span> construído <text:span text:style-name="T101">de</text:span> gelo: <text:a xlink:type="simple" xlink:href="https://turismo.ig.com.br/destinos-internacionais/2018-01-10/hotel-game-of-thrones.html" text:style-name="Internet_20_link" text:visited-style-name="Visited_20_Internet_20_Link">https://turismo.ig.com.br/destinos-internacionais/2018-01-10/hotel-game-of-thrones.html</text:a></text:p>
      <text:p text:style-name="P229"/>
      <text:p text:style-name="P229"/>
      <text:p text:style-name="P229"><text:span text:style-name="T101">Existe até uma empresa especializada em construir </text:span>esculturas <text:span text:style-name="T101">de</text:span> gelo: http://www.arteemgelo.com.br/</text:p>
      <text:p text:style-name="P224"/>
      <text:p text:style-name="P160">jogos de construir castelos de areia</text:p>
      <text:p text:style-name="P224"/>
      <text:p text:style-name="P160"><text:span text:style-name="T59">jogos de construir esculturas de areia</text:span> </text:p>
      <text:p text:style-name="P242"><text:span text:style-name="T102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82"> </text:span><text:span text:style-name="T69">jogo experimental com temática contemplativa e inspirado na cultura indiana cujo personagem é um ser que se espiritualista que</text:span><text:span text:style-name="T71"> se</text:span><text:span text:style-name="T69"> alimenta de luz e constrói pontes de areia</text:span><text:span text:style-name="T71"> para se locomover. </text:span></text:p>
      <text:p text:style-name="P225"/>
      <text:p text:style-name="P224">https://www.uol.com.br/start/ultimas-noticias/2020/01/22/arte-em-areia-e-transformada-em-videogame-experimental-por-brasileiros.htm?cmpid=copiaecola</text:p>
      <text:p text:style-name="P224"/>
      <text:p text:style-name="P224"/>
      <text:p text:style-name="P160">competição de bonecos de neve</text:p>
      <text:p text:style-name="P160"/>
      <text:p text:style-name="P160">competição de esculturas de areia</text:p>
      <text:p text:style-name="P218"><text:a xlink:type="simple" xlink:href="https://www.texassandfest.org/" text:style-name="Internet_20_link" text:visited-style-name="Visited_20_Internet_20_Link">Texas SandFest</text:a></text:p>
      <text:p text:style-name="P218">https://rickkytrips.com.br/texas-sandfest-a-competicao-de-escultura-de-areia/</text:p>
      <text:p text:style-name="P218"/>
      <text:p text:style-name="P229">Mini Mundos: Jogo de construir esculturas</text:p>
      <text:p text:style-name="P229"/>
      <text:p text:style-name="P218"><text:a xlink:type="simple" xlink:href="https://www.techtudo.com.br/dicas-e-tutoriais/2017/07/dicas-de-como-fazer-esculturas-em-minimundos.ghtml" text:style-name="Internet_20_link" text:visited-style-name="Visited_20_Internet_20_Link">https://www.techtudo.com.br/dicas-e-tutoriais/2017/07/dicas-de-como-fazer-esculturas-em-minimundos.ghtml</text:a></text:p>
      <text:p text:style-name="P218"><text:soft-page-break/></text:p>
      <text:p text:style-name="P218"/>
      <text:p text:style-name="P155">Jogos para construir cidades antigas:</text:p>
      <text:p text:style-name="P230">https://www.youtube.com/watch?v=J3ofaRbNEL8</text:p>
      <text:p text:style-name="P230">Northgard</text:p>
      <text:p text:style-name="P230">Banished</text:p>
      <text:p text:style-name="P230">Kindom And Castles</text:p>
      <text:p text:style-name="P230">Life is feudal : Forest Village</text:p>
      <text:p text:style-name="P230">Ancient Cities:</text:p>
      <text:p text:style-name="P230">Foundation:</text:p>
      <text:p text:style-name="P230">Cossacks</text:p>
      <text:p text:style-name="P230"/>
      <text:p text:style-name="P218"/>
      <text:p text:style-name="P218">https://www.youtube.com/watch?v=UHd95HjLOz4&amp;t=0s</text:p>
      <text:p text:style-name="P218"/>
      <text:p text:style-name="P232">Todos jogo de aprender <text:span text:style-name="T61">é</text:span> de certa forma um jogo de construir.</text:p>
      <text:p text:style-name="P218"/>
      <text:p text:style-name="P234"><text:span text:style-name="T8">Jogos que ensinam a construir jogos :</text:span> <text:span text:style-name="T60">nessa categoria entram jogos que ensinam programação </text:span></text:p>
      <text:p text:style-name="P234"><text:a xlink:type="simple" xlink:href="https://www.ctrlplay.com.br/4-jogos-para-aprender-programacao/" text:style-name="Internet_20_link" text:visited-style-name="Visited_20_Internet_20_Link">https://www.ctrlplay.com.br/4-jogos-para-aprender-programacao/</text:a></text:p>
      <text:p text:style-name="P234"/>
      <text:p text:style-name="P234"><text:a xlink:type="simple" xlink:href="https://medium.com/code-club-brasil/7-jogos-que-ensinam-crianças-a-programar-de-forma-simples-e-muito-divertida-e-grátis-b4ab15a0a17b" text:style-name="Internet_20_link" text:visited-style-name="Visited_20_Internet_20_Link">https://medium.com/code-club-brasil/7-jogos-que-ensinam-crian%C3%A7as-a-programar-de-forma-simples-e-muito-divertida-e-gr%C3%A1tis-b4ab15a0a17b</text:a></text:p>
      <text:p text:style-name="P234"/>
      <text:p text:style-name="P235">Ferramenta <text:span text:style-name="T63">p</text:span>ara criar jogos educativos</text:p>
      <text:p text:style-name="P234">https://seppo.io/pt/home/</text:p>
      <text:p text:style-name="P234"/>
      <text:p text:style-name="P157">Jogos para construir acervo</text:p>
      <text:p text:style-name="P235"/>
      <text:p text:style-name="P234">Dreams foi vendido como uma ferramenta poderosa <text:s/><text:span text:style-name="T63">de criar jogos </text:span>e um acervo de jogos ilimitados. </text:p>
      <text:p text:style-name="P234"><text:a xlink:type="simple" xlink:href="https://www.comboinfinito.com.br/principal/dreams-e-um-acervo-de-criacoes-sem-igual-e-uma-ferramenta-poderosa-nas-maos-da-sony-analise/" text:style-name="Internet_20_link" text:visited-style-name="Visited_20_Internet_20_Link">https://www.comboinfinito.com.br/principal/dreams-e-um-acervo-de-criacoes-sem-igual-e-uma-ferramenta-poderosa-nas-maos-da-sony-analise/</text:a></text:p>
      <text:p text:style-name="P234"/>
      <text:p text:style-name="P234"/>
      <text:p text:style-name="P157">Jogos de construir peças de roupas:</text:p>
      <text:p text:style-name="P158"/>
      <text:p text:style-name="P157">Jogos para construir comunidades?</text:p>
      <text:p text:style-name="P158"/>
      <text:p text:style-name="P158">Jogos que ensinam jogos olímpicos</text:p>
      <text:p text:style-name="P158"/>
      <text:p text:style-name="P158">Jogos que ensinam a construir eventos, equipes</text:p>
      <text:p text:style-name="P158"/>
      <text:p text:style-name="P158">jogos de engenharia naval, </text:p>
      <text:p text:style-name="P218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https://play.google.com/store/apps/details?id=com.survivalcrafting.ship.yellow.craft.hotel.addicting.sea.games.mycraft.eden.exploration.lite.build.roblox.simulator.joy.city&amp;hl=pt_BR&amp;gl=US</text:a></text:p>
      <text:p text:style-name="P218"/>
      <text:p text:style-name="P218"><text:a xlink:type="simple" xlink:href="https://www.microsoft.com/pt-br/p/naval-armada-simulador-de-guerra-o-navio/9nwjclnk4dm8?activetab=pivot:overviewtab" text:style-name="Internet_20_link" text:visited-style-name="Visited_20_Internet_20_Link">https://www.microsoft.com/pt-br/p/naval-armada-simulador-de-guerra-o-navio/9nwjclnk4dm8?activetab=pivot:overviewtab</text:a></text:p>
      <text:p text:style-name="P218"/>
      <text:p text:style-name="P218"><text:a xlink:type="simple" xlink:href="https://jovemnerd.com.br/nerdbunker/make-sail-e-um-novo-jogo-sobre-construcao-de-barcos-e-exploracao-do-oceano/" text:style-name="Internet_20_link" text:visited-style-name="Visited_20_Internet_20_Link">https://jovemnerd.com.br/nerdbunker/make-sail-e-um-novo-jogo-sobre-construcao-de-barcos-e-exploracao-do-oceano/</text:a></text:p>
      <text:p text:style-name="P218"/>
      <text:p text:style-name="P218"><text:soft-page-break/>https://medium.com/themeeplekingdom/transatlantic-invista-na-constru%C3%A7%C3%A3o-de-grandes-navios-para-dominar-os-mares-8809e247e21c</text:p>
      <text:p text:style-name="P218"/>
      <text:p text:style-name="P236"/>
      <text:p text:style-name="P218"/>
      <text:p text:style-name="P157">Jogos de construir conhecimento:</text:p>
      <text:p text:style-name="P157"/>
      <text:p text:style-name="P157"/>
      <text:p text:style-name="P157"><text:span text:style-name="T62">Jogo de </text:span>Iniciação científicas</text:p>
      <text:h text:style-name="P271" text:outline-level="1">O Jogo do Método: https://artesanatoeducacional.com.br/produto/o-jogo-do-metodo/</text:h>
      <text:p text:style-name="P235">http://joaomattar.com/blog/2020/03/29/jogos-para-metodologia-cientifica/</text:p>
      <text:p text:style-name="P235"/>
      <text:p text:style-name="P235"><text:a xlink:type="simple" xlink:href="https://www.sbgames.org/sbgames2019/files/papers/EducacaoShort/197136.pdf" text:style-name="Internet_20_link" text:visited-style-name="Visited_20_Internet_20_Link">https://www.sbgames.org/sbgames2019/files/papers/EducacaoShort/197136.pdf</text:a></text:p>
      <text:p text:style-name="P235"/>
      <text:p text:style-name="P237">Jogos de construção e educação dentro da sala de aula:</text:p>
      <text:p text:style-name="P237"/>
      <text:p text:style-name="P237"><text:a xlink:type="simple" xlink:href="https://www.aberta.org.br/educarede/2013/05/23/jogo-de-construcao-e-criacao/" text:style-name="Internet_20_link" text:visited-style-name="Visited_20_Internet_20_Link">https://www.aberta.org.br/educarede/2013/05/23/jogo-de-construcao-e-criacao/</text:a></text:p>
      <text:p text:style-name="P237"/>
      <text:p text:style-name="P152">Jogo de construir torres?</text:p>
      <text:p text:style-name="P237"><text:a xlink:type="simple" xlink:href="https://www.metropolybar.com.br/jenga-construir-torres-nunca-foi-tao-legal/" text:style-name="Internet_20_link" text:visited-style-name="Visited_20_Internet_20_Link">https://www.metropolybar.com.br/jenga-construir-torres-nunca-foi-tao-legal/</text:a></text:p>
      <text:p text:style-name="P240"><text:span text:style-name="T62">O jenga é um jogo de empilhar blocos de madeira para fazer uma torre, foi criado na Africa e fez muito sucesso por ser um jogo simples, tanto que fizeram um prédio chamado </text:span>56 Leonard Street <text:span text:style-name="T63">em nova iorque baseado na torre do jogo.</text:span></text:p>
      <text:p text:style-name="P235"/>
      <text:p text:style-name="P153">Jogos de construir ecossistemas:</text:p>
      <text:h text:style-name="P272" text:outline-level="1"><text:span text:style-name="T51">Tyto Ecology: </text:span><text:span text:style-name="T52">o objetivo é construir ecossistemas saudáveis co</text:span><text:span text:style-name="T53">m</text:span><text:span text:style-name="T52">binando </text:span><text:span text:style-name="T53">tipos</text:span><text:span text:style-name="T52"> de plantas e animais </text:span></text:h>
      <text:p text:style-name="P238"><text:a xlink:type="simple" xlink:href="https://www.nerdmaldito.com/2016/04/tyto-ecology-pra-voce-brincar-de-deus.html" text:style-name="Internet_20_link" text:visited-style-name="Visited_20_Internet_20_Link">https://www.nerdmaldito.com/2016/04/tyto-ecology-pra-voce-brincar-de-deus.html</text:a></text:p>
      <text:p text:style-name="P238"/>
      <text:p text:style-name="P239">Jogo de construir vida em outro planeta:</text:p>
      <text:p text:style-name="P239">Atue como um pesquisador astronauta adicionand<text:span text:style-name="T64">o ou neutralizando formas de vida extraterrestre </text:span></text:p>
      <text:p text:style-name="P239"/>
      <text:p text:style-name="P239">https://youtu.be/D5qbFtrfupM</text:p>
      <text:p text:style-name="P239"/>
      <text:p text:style-name="P239"/>
      <text:p text:style-name="P239">https://www.nerdmaldito.com/2015/04/earthtongue-simulador-de-vida-em-um.html</text:p>
      <text:p text:style-name="P235"/>
      <text:p text:style-name="P170">Jogos pra construir ecossistema oceânico:</text:p>
      <text:p text:style-name="P231"/>
      <text:p text:style-name="P230">Ocean Simulator</text:p>
      <text:p text:style-name="P230">https://univalildi.wixsite.com/univalildi/oceansimulator</text:p>
      <text:p text:style-name="P235"/>
      <text:p text:style-name="P235"/>
      <text:p text:style-name="P154">Jogo de construir a humanidade:</text:p>
      <text:p text:style-name="P239"/>
      <text:p text:style-name="P239"><text:a xlink:type="simple" xlink:href="https://www.nerdmaldito.com/2013/08/reus-um-joguinho-fantastico-que-vai-te.html" text:style-name="Internet_20_link" text:visited-style-name="Visited_20_Internet_20_Link">https://www.nerdmaldito.com/2013/08/reus-um-joguinho-fantastico-que-vai-te.html</text:a></text:p>
      <text:p text:style-name="P239"/>
      <text:p text:style-name="P239"><text:a xlink:type="simple" xlink:href="https://youtu.be/tgAAI7lWcRc" text:style-name="Internet_20_link" text:visited-style-name="Visited_20_Internet_20_Link">https://youtu.be/tgAAI7lWcRc</text:a></text:p>
      <text:p text:style-name="P239"/>
      <text:p text:style-name="P155">Jogo de criar organismos</text:p>
      <text:p text:style-name="P230"><text:a xlink:type="simple" xlink:href="https://pt.wikipedia.org/wiki/Spore" text:style-name="Internet_20_link" text:visited-style-name="Visited_20_Internet_20_Link">https://pt.wikipedia.org/wiki/Spore</text:a></text:p>
      <text:p text:style-name="P230"><text:soft-page-break/><text:a xlink:type="simple" xlink:href="http://www.spore.com/what" text:style-name="Internet_20_link" text:visited-style-name="Visited_20_Internet_20_Link">http://www.spore.com/what</text:a></text:p>
      <text:p text:style-name="P230"><text:a xlink:type="simple" xlink:href="https://www.techtudo.com.br/tudo-sobre/spore.html" text:style-name="Internet_20_link" text:visited-style-name="Visited_20_Internet_20_Link">https://www.techtudo.com.br/tudo-sobre/spore.html</text:a></text:p>
      <text:p text:style-name="P230"/>
      <text:p text:style-name="P156">Jogo de construir mundo</text:p>
      <text:p text:style-name="P230">https://en.wikipedia.org/wiki/Doodle_God</text:p>
      <text:p text:style-name="P239"/>
      <text:p text:style-name="P154">Jogo de construir rôbos</text:p>
      <text:p text:style-name="P239"/>
      <text:p text:style-name="P239">https://www.techtudo.com.br/tudo-sobre/machinarium.html</text:p>
      <text:p text:style-name="P235"/>
      <text:p text:style-name="P157">Jogos de restaurar biomas </text:p>
      <text:p text:style-name="P235"/>
      <text:p text:style-name="P158">jogos de construir estratégia</text:p>
      <text:p text:style-name="P234"/>
      <text:p text:style-name="P158">Porque os seres humanos jogam?</text:p>
      <text:p text:style-name="P232"/>
      <text:p text:style-name="P159">Porque os seres humanos criam jogos?</text:p>
      <text:p text:style-name="P234"/>
      <text:p text:style-name="P159">Jogos de construir barragens anti-ciclone, anti tsunami</text:p>
      <text:p text:style-name="P218"/>
      <text:p text:style-name="P218"><text:a xlink:type="simple" xlink:href="https://play.google.com/store/apps/details?id=com.ags.build.dam.water.sim&amp;hl=pt_BR&amp;gl=US" text:style-name="Internet_20_link" text:visited-style-name="Visited_20_Internet_20_Link">https://play.google.com/store/apps/details?id=com.ags.build.dam.water.sim&amp;hl=pt_BR&amp;gl=US</text:a></text:p>
      <text:p text:style-name="P218"/>
      <text:p text:style-name="P218"><text:a xlink:type="simple" xlink:href="https://www.ludopedia.com.br/jogo/barrage" text:style-name="Internet_20_link" text:visited-style-name="Visited_20_Internet_20_Link">https://www.ludopedia.com.br/jogo/barrage</text:a></text:p>
      <text:p text:style-name="P218"/>
      <text:p text:style-name="P159">Jogos para construir veículos?</text:p>
      <text:p text:style-name="P232"/>
      <text:p text:style-name="P232"><text:a xlink:type="simple" xlink:href="https://www.jogos360.com.br/block_tech_epic_sandbox.html" text:style-name="Internet_20_link" text:visited-style-name="Visited_20_Internet_20_Link">https://www.jogos360.com.br/block_tech_epic_sandbox.html</text:a></text:p>
      <text:p text:style-name="P232"/>
      <text:p text:style-name="P232"><text:a xlink:type="simple" xlink:href="https://www.jogos360.com.br/dream_car_racing_evo.html" text:style-name="Internet_20_link" text:visited-style-name="Visited_20_Internet_20_Link">https://www.jogos360.com.br/dream_car_racing_evo.html</text:a></text:p>
      <text:p text:style-name="P232"/>
      <text:p text:style-name="P258"><text:span text:style-name="Strong_20_Emphasis"><text:span text:style-name="T11">Car Mechanic Simulator 18</text:span></text:span><text:span text:style-name="T11"> </text:span></text:p>
      <text:p text:style-name="P264"/>
      <text:p text:style-name="P232"><text:a xlink:type="simple" xlink:href="https://seugame.com/jogo-de-montar-carros/" text:style-name="Internet_20_link" text:visited-style-name="Visited_20_Internet_20_Link">https://seugame.com/jogo-de-montar-carros/</text:a></text:p>
      <text:p text:style-name="P232"/>
      <text:p text:style-name="P159">Jogo de fazer construções futuristas:</text:p>
      <text:p text:style-name="P233"/>
      <text:p text:style-name="P232"/>
      <text:p text:style-name="P159">Jogo de construir games:</text:p>
      <text:p text:style-name="P232"/>
      <text:p text:style-name="P159">Jogos para construir futuros:</text:p>
      <text:p text:style-name="P232"/>
      <text:p text:style-name="P232"/>
      <text:p text:style-name="P159">Jogo de construir naves espaciais:</text:p>
      <text:p text:style-name="P232"/>
      <text:p text:style-name="P232"/>
      <text:p text:style-name="P159">Jogo para construir aviões?</text:p>
      <text:p text:style-name="P232"/>
      <text:p text:style-name="P232"/>
      <text:p text:style-name="P159">Jogos para construir e decorar casas</text:p>
      <text:p text:style-name="P232"/>
      <text:p text:style-name="P232"><text:a xlink:type="simple" xlink:href="https://play.google.com/store/apps/details?id=com.ags.beach.dream.house.construction" text:style-name="Internet_20_link" text:visited-style-name="Visited_20_Internet_20_Link">https://play.google.com/store/apps/details?id=com.ags.beach.dream.house.construction</text:a></text:p>
      <text:p text:style-name="P232"><text:soft-page-break/></text:p>
      <text:p text:style-name="P232">https://play.google.com/store/apps/details?id=com.idle.home.design.makeover</text:p>
      <text:p text:style-name="P232"/>
      <text:p text:style-name="P159">Jogos para construir castelos:</text:p>
      <text:p text:style-name="P232"/>
      <text:p text:style-name="P159">Jogo para construir fortes:</text:p>
      <text:p text:style-name="P232"/>
      <text:p text:style-name="P232"/>
      <text:p text:style-name="P234">Jogos de construir personagens, perfis, criaturas, caricaturas, máscaras, </text:p>
      <text:p text:style-name="P218"/>
      <text:p text:style-name="P269">Jogos que ensinam a construir efeitos especiais</text:p>
      <text:p text:style-name="P202"/>
      <text:p text:style-name="P166"/>
      <text:p text:style-name="P141">Jogos para construir a mitologia do futuro</text:p>
      <text:p text:style-name="P146"/>
      <text:p text:style-name="P96"/>
      <text:p text:style-name="P96">Importância de um jovem aprender a representar um persoagem? Exercício de empatia? Importçancia comprovada de jogos de RPG? Para que ele serve e para que podem servir?</text:p>
      <text:p text:style-name="P96"/>
      <text:p text:style-name="P96"><text:s/>Oi pessoal,</text:p>
      <text:p text:style-name="P44">Jogos de colaborar, representar, jogos de estruturar e administrar, sustentabili<text:span text:style-name="T55">s</text:span>ar, <text:span text:style-name="T46">jogos de construir relacionamentos, roteiro, personagens, ambientes, organismos, <text:s/>jogos de construir jogos, <text:s/>mundos, <text:s/>futuros, realidades alternativas, povos, jogos de fantasiar, jogos de simular, confraternizar, </text:span></text:p>
      <text:p text:style-name="P42"><text:span text:style-name="T54">N</text:span>essa edição Domingames vamos apresentar jogos de construir e de RPG, <text:span text:style-name="T57">seus usos dentro da sala de aula, suas classificações e exemplos de jogos mais conhecidos, triscando um pouco em temas que poderão ser tratados nos próximos episódios.</text:span></text:p>
      <text:p text:style-name="P42"/>
      <text:p text:style-name="P14">Vinheta (5 a 10 segundos)</text:p>
      <text:p text:style-name="P14"/>
      <text:p text:style-name="P14">Educador (em off)</text:p>
      <text:p text:style-name="P14">(Ao longo da narração são apresentados imagens de exemplos de games e brincadeiras com as respetivas legendas)</text:p>
      <text:p text:style-name="P40"/>
      <text:p text:style-name="P50">Desde a bola de meia e a bola de good <text:span text:style-name="T38">até a bola de pixels j</text:span>ogos são interfaces para construir, criar relacionamentos, ao amigos do basquete, do vôl<text:span text:style-name="T55">e</text:span>i, <text:span text:style-name="T54">do futebol, </text:span><text:s/><text:span text:style-name="T38">no caso de jogos de rua as pessoas criavam relacionamentos entre vizinhos das mesma rua ou bairro. Assim se formam os clubes de bairro.</text:span></text:p>
      <text:p text:style-name="P42"/>
      <text:p text:style-name="P82">Ao longo da história tivemos milhares de jogos diferentes, <text:span text:style-name="T54">que se modificavam segundo a experiência e necessidade dos jogadores,</text:span> <text:span text:style-name="T54">d</text:span>e brincadeira para passar o tempo ou treinamento de guerra passando por jogos de papel, carta e tabuleiro <text:span text:style-name="T54">e ação</text:span> <text:s/>até os jogos digitais.</text:p>
      <text:p text:style-name="P97"/>
      <text:p text:style-name="P30"/>
      <text:p text:style-name="P91"><text:s/></text:p>
      <text:p text:style-name="P89"><text:s/><text:span text:style-name="T54">Os primeiros jogos esportivos inventados eram usados como treinamento de guerra, ensinando meios de combate, defesa e estratégia. </text:span></text:p>
      <text:p text:style-name="P52"/>
      <text:p text:style-name="P52"><text:span text:style-name="T54">Se paramos para pensar, veremos que no fim, t</text:span>odo jogo funciona como um relacionamento um contexto simulado, de teste, aprendizado. </text:p>
      <text:p text:style-name="P52"/>
      <text:p text:style-name="P55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55"><text:soft-page-break/></text:p>
      <text:p text:style-name="P53">Jogos são construções que ajudam a construir condicionamentos, treinamentos, relacionamentos, <text:span text:style-name="T39">possibilidades, cultura.</text:span></text:p>
      <text:p text:style-name="P53"/>
      <text:p text:style-name="P75">De modo recursivo do mesmo que a cultura produz jogos os jogos produzem e reproduzem a cultura </text:p>
      <text:p text:style-name="P75"/>
      <text:p text:style-name="P73">Jogos de RPG onine <text:s/>e multiplayer já trazem consigo relacionamentos, pessoas com afinidades que se fortalecem a cada partida e em eventos de jogos promovidos para esse fim.</text:p>
      <text:p text:style-name="P73"/>
      <text:p text:style-name="P55">Jogos podem construir de tudo inclusive eventos de confraternização internacional como Olimpiadas e Copa do mundo construídos a parti<text:span text:style-name="T57">r</text:span> dos jogos esportivos.</text:p>
      <text:p text:style-name="P55"/>
      <text:p text:style-name="P41"/>
      <text:p text:style-name="P42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89">, pensar futuro possiveís realidades alternativa, <text:s/></text:span><text:span text:style-name="T4">construir uma realidade futura mais perto do ideal e melhor que a atual</text:span></text:p>
      <text:p text:style-name="P41"/>
      <text:p text:style-name="P41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43"/>
      <text:p text:style-name="P53"/>
      <text:p text:style-name="P49"><text:span text:style-name="T56">Mas você sabe a diferença</text:span> entre, jogos, esportes, <text:s/>brincadeiras, <text:s/><text:span text:style-name="T56">brinquedo e competição</text:span>? </text:p>
      <text:p text:style-name="P86">Esta em quanto as regras podem ou não ser mudadas.</text:p>
      <text:p text:style-name="P78"/>
      <text:p text:style-name="P78"><text:span text:style-name="T56">As b</text:span>rincadeiras <text:span text:style-name="T56">por exemplo, </text:span><text:s/>são atividades com regra <text:span text:style-name="T56">mais</text:span> flexível ou ausente <text:span text:style-name="T56">o que acaba </text:span>dando asas ao imaginativo infantil <text:span text:style-name="T56">e foca no</text:span> divertimento . <text:s/><text:span text:style-name="T56">Já os j</text:span>ogo<text:span text:style-name="T56">s</text:span> <text:span text:style-name="T56">são mais </text:span>como um produto digital ou virtual com regras mais fixas, recompensas, <text:span text:style-name="T56">etapas, </text:span><text:s/>pode ser colaborativo ou de disputa, esportes possuem regras estabelecidas por federações e comitês que <text:span text:style-name="T56">são responsáveis por</text:span> cada modalidade. <text:span text:style-name="T47">A competição pode ser uma modalidade de brincadeira, jogo ou esporte, em que jogadores jogam contra uns aos outros, sendo esse o fator de desafio além do acúmulo de pontos para determinar o(s) vencedor(s), mas nem todo esporte, jogo ou brincadeira é competitivo, podendo ser misto (competição entre grupos) ou totalmente cooperativos.</text:span> <text:span text:style-name="T46">E o brinquedo pode ser entendido como objeto de divertimento ou brincadeira.</text:span></text:p>
      <text:p text:style-name="P76"/>
      <text:p text:style-name="P76"><text:span text:style-name="T56">Podemos entender estão que q</text:span>uando uma brincadeira passa a ter regras pode ser considerada jogo quando um jogo passa a ser recorrente ou profissão regulamentada passa a ser esporte?</text:p>
      <text:p text:style-name="P76"/>
      <text:p text:style-name="P76"/>
      <text:p text:style-name="P76"/>
      <text:p text:style-name="P76"/>
      <text:p text:style-name="P76"/>
      <text:p text:style-name="P173">Competição artística pode ser encarada como jogo?</text:p>
      <text:p text:style-name="P98"/>
      <text:p text:style-name="P173">Diferença entre competição e jogo?</text:p>
      <text:p text:style-name="P79"/>
      <text:p text:style-name="P79">Esporte como cultura.</text:p>
      <text:p text:style-name="P79"/>
      <text:p text:style-name="P74"><text:soft-page-break/>Jogos como produção cultural e a partir dai se criam eventos que também funcionam como ponto de encontro para construções culturais.</text:p>
      <text:p text:style-name="P74"/>
      <text:p text:style-name="P67">Jogos folclóricos – <text:span text:style-name="T58">Jogos sobre cultura popular. Jogos sobre mitologia do futuro</text:span></text:p>
      <text:p text:style-name="P68">Assim como os costumes do cotidiano medieval e grego viraram mitologias e cultura popular hoje, será que os costumes de hoje vão virar <text:s/>mitologia e folclore no futuro?</text:p>
      <text:p text:style-name="P68"/>
      <text:p text:style-name="P69">Mandrake, pega-pega, vivo ou morto. <text:s/></text:p>
      <text:p text:style-name="P69"/>
      <text:p text:style-name="P69">RPGs folclóricos</text:p>
      <text:p text:style-name="P69">RPGs literários. </text:p>
      <text:p text:style-name="P222"/>
      <text:p text:style-name="P221"/>
      <text:p text:style-name="P74">Com o isolamento social, os eventos presenciais foram cancelados e alguns convertidos para funcionar remotamente.</text:p>
      <text:p text:style-name="P74"/>
      <text:p text:style-name="P85">Esses eventos funcionam com uma feira para demonstração, <text:s/></text:p>
      <text:p text:style-name="P54"/>
      <text:p text:style-name="P72">Eventos de Games: </text:p>
      <text:p text:style-name="P72"/>
      <text:p text:style-name="P72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72"/>
      <text:p text:style-name="P72"><text:a xlink:type="simple" xlink:href="https://www.brasilgameshow.com.br/" text:style-name="Internet_20_link" text:visited-style-name="Visited_20_Internet_20_Link">https://www.brasilgameshow.com.br/</text:a></text:p>
      <text:p text:style-name="P72"/>
      <text:p text:style-name="P72">https://br.ign.com/games/82008/news/todos-os-eventos-online-de-games-em-2020</text:p>
      <text:p text:style-name="P72"/>
      <text:p text:style-name="P72">https://www.navegamer.com.br/os-maiores-eventos-de-games-no-brasil-para-2020</text:p>
      <text:p text:style-name="P72"/>
      <text:p text:style-name="P72">https://e-arena.com.br/12-maiores-eventos-do-mundo-gamer/</text:p>
      <text:p text:style-name="P72"/>
      <text:p text:style-name="P81"/>
      <text:p text:style-name="P56">Jogos olímpicos são eventos para construir relacionamentos internacionais, entre povos, geram união de povos, para celebração pacífica, disputa fictícia que geram confraternizações entre povos </text:p>
      <text:p text:style-name="P56"/>
      <text:p text:style-name="P56">Um dos jogos mais vendidos na Amazon em 2020 é o Brincando de Engenheiro 120 Peças, da Xalingo </text:p>
      <text:p text:style-name="P56"/>
      <text:p text:style-name="P56"/>
      <text:p text:style-name="P99"><text:span text:style-name="Source_20_Text"><text:span text:style-name="T50">M</text:span></text:span><text:span text:style-name="Source_20_Text"><text:span text:style-name="T49">as lembrem se pessoasl!</text:span></text:span><text:span text:style-name="Source_20_Text"><text:span text:style-name="T48"> jogos em excesso podem machucar seu corpo e também machucar sua mente </text:span></text:span></text:p>
      <text:p text:style-name="P80"/>
      <text:p text:style-name="P56"/>
      <text:p text:style-name="P58">Os violentos jogos do Coliseu de Roma e o sucesso que faziam naque tempo, se refletem nos jogos digitais de guerra medieval de hoje que <text:span text:style-name="T43">segundo especialistas</text:span><text:span text:style-name="T42">, apesar do reconhecido e construído sucesso entre gamers. Infelizmente, acabam por </text:span><text:span text:style-name="T44">ser uma das causas que </text:span><text:span text:style-name="T42">estimula</text:span><text:span text:style-name="T44">m</text:span><text:span text:style-name="T42"> a </text:span><text:span text:style-name="T45">agressividade</text:span><text:span text:style-name="T42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5">Vendo </text:span><text:soft-page-break/><text:span text:style-name="T45">por lado, quem é contra essa tese argumenta que jogos são o ganha pão das pessoas e lista benefícios que jogos em geral possuem, violentos ou não.</text:span></text:p>
      <text:p text:style-name="P59"/>
      <text:p text:style-name="P66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62"><text:span text:style-name="T40">Um dos estudos mais completos sobre o tema realizado pela universidade de Oxford apesar de dizer que não encontraram relação entre aumento da agressividade dos jovens <text:s/>e jogos violentos afirmam que </text:span><text:s/><text:span text:style-name="T40">existem muitos comportamentos como <text:s/></text:span>palavrões, excesso de competitividade e trolagem [enganação] em comunidades de jogos que pode<text:span text:style-name="T40">m </text:span>ser <text:span text:style-name="T40">interpretadas como</text:span> comportamento antissocial"</text:p>
      <text:p text:style-name="P62"/>
      <text:p text:style-name="P62"/>
      <text:p text:style-name="P64">De qualquer modo vale refletir: Será que não é pertinente discutir se a abordagem de determinados jogos não banaliza a agressividade na vida real? O mesmo pode ser dizer dos filmes, livros histórias em quadrinhos, séries...</text:p>
      <text:p text:style-name="P60"/>
      <text:p text:style-name="P60"><text:span text:style-name="T41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40">e</text:span> cooperação entre jogadores? </text:p>
      <text:p text:style-name="P61"/>
      <text:p text:style-name="P63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61"/>
      <text:p text:style-name="P61">https://e-arena.com.br/bgs-2019-vitrine-industria/</text:p>
      <text:p text:style-name="P61">https://tecnoblog.net/282336/jogos-nao-causam-violencia/</text:p>
      <text:p text:style-name="P61"/>
      <text:p text:style-name="P61"/>
      <text:p text:style-name="P61">https://www.bbc.com/portuguese/noticias/2012/06/120606_videogames_estudo_jp</text:p>
      <text:p text:style-name="P61">https://www.agencianossa.com/2019/03/15/jogos-violentos-inspiraram-massacres-e-podem-continuar-diz-especialista/</text:p>
      <text:p text:style-name="P61"/>
      <text:p text:style-name="P61">https://www.revistaencontro.com.br/canal/comportamento/2019/03/jogos-nao-geram-violencia-em-adolescentes-diz-estudo.html</text:p>
      <text:p text:style-name="P61"/>
      <text:p text:style-name="P61">https://recordtv.r7.com/sp-no-ar/videos/especialistas-explicam-como-jogos-estimulam-a-violencia-na-vida-real-14032019</text:p>
      <text:p text:style-name="P61">https://www.correiobraziliense.com.br/app/noticia/brasil/2020/02/03/interna-brasil,825305/games-violentos-deixam-criancas-mais-agressivas-especialista-responde.shtml</text:p>
      <text:p text:style-name="P61">https://saude.abril.com.br/medicina/videogame-no-limite-entre-o-bem-e-o-mal/</text:p>
      <text:p text:style-name="P57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2">https://gauchazh.clicrbs.com.br/donna/noticia/2010/07/especialistas-acreditam-que-jogos-violentos-podem-ajudar-criancas-cjpmt8fw801mhvtcny0ev354k.html</text:span></text:a></text:p>
      <text:p text:style-name="P61">https://www.agencianossa.com/2019/03/15/jogos-violentos-inspiraram-massacres-e-podem-continuar-diz-especialista/</text:p>
      <text:p text:style-name="P65"/>
      <text:p text:style-name="P65">https://www.bbc.com/portuguese/noticias/2012/06/120606_videogames_estudo_jp</text:p>
      <text:p text:style-name="P65">https://www.ime.usp.br/~vwsetzer/jokes/efeitos-negativos-meios.html</text:p>
      <text:p text:style-name="P47"/>
      <text:p text:style-name="P70"/>
      <text:p text:style-name="P71"/>
      <text:p text:style-name="P71"><text:soft-page-break/></text:p>
      <text:p text:style-name="P83"><text:span text:style-name="T3">Jogos podem ser usados para criar cidades que se sustentam:</text:span><text:line-break/></text:p>
      <text:p text:style-name="P84"><text:s/><text:span text:style-name="T19">f</text:span>eitos a partir de sucata <text:span text:style-name="T25">nas escolas </text:span>jogos de encaixar ou </text:p>
      <text:p text:style-name="P84">jogos virtuais <text:span text:style-name="T25">que funcionam como </text:span><text:s text:c="2"/>simuladores em </text:p>
      <text:p text:style-name="P84">que o jogador deve <text:s/>resolver <text:span text:style-name="T25">ambientais e</text:span> administrar <text:span text:style-name="T25">recursos</text:span></text:p>
      <text:p text:style-name="P84"><text:span text:style-name="T25"><text:s/>pessoais e naturais de forma inteligente gerindo c</text:span>onflitos </text:p>
      <text:p text:style-name="P84">de interesse <text:span text:style-name="T30">local e global </text:span>como faria no mundo real, </text:p>
      <text:p text:style-name="P107"/>
      <text:p text:style-name="P108">jogos substituíram guerras reais, processos competitivos usados para terinamento e confraternização.</text:p>
      <text:p text:style-name="P108"><text:s/></text:p>
      <text:p text:style-name="P107">jogos substituem jogos reais. Jogos de disputa de dança.</text:p>
      <text:p text:style-name="P71"><text:s/></text:p>
      <text:p text:style-name="P171">Como jogos ajudam a construir relacionamentos?</text:p>
      <text:p text:style-name="P51"/>
      <text:p text:style-name="P171">Conhece exemplos de casais que se conheceram por meio dos games, dos jogos?</text:p>
      <text:p text:style-name="P51"/>
      <text:p text:style-name="P219"/>
      <text:p text:style-name="P39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39">O estilo Live Action em que cada jogador interpreta o personagem como um ator em um teatro, tendo liberdade para improvisar falas e se vestir de acordo com o tema do jogo.</text:p>
      <text:p text:style-name="P39"/>
      <text:p text:style-name="P39">RPG online usa tabuleiro, fichas e dados como no RPG tradicional com diferencial de de ser jogado usando a internet e chat para interação entre os jogadores</text:p>
      <text:p text:style-name="P39"/>
      <text:p text:style-name="P39">MMORPG <text:s/>RPG online para múltiplos jogadores. É um mundo virtual no qual você pode interagir com milhares de jogadores em tempo real como RuneScape, Ragnarök, <text:s/>World of Warcraft, Tibia</text:p>
      <text:p text:style-name="P39"/>
      <text:p text:style-name="P39">Qual seu jogo de RPG e de construir preferido? </text:p>
      <text:p text:style-name="P39">Entre alguns exemplos interessantes podemos citar:</text:p>
      <text:p text:style-name="P214"/>
      <text:p text:style-name="P172">Como os Jogos de Construir e os de MMORPG contribuíram para a evolução gráfica dos dispositivos<text:span text:style-name="T100">?</text:span></text:p>
      <text:p text:style-name="P214"/>
      <text:p text:style-name="P214"/>
      <text:p text:style-name="P216"><text:span text:style-name="T4">Convidamos vocês a fazerem um jogo de RPG voltado a construção de uma ecovila na Serra da Cantareira, um jogo que é educativo. Para resolver problemas reais em lugares reais. Para </text:span><text:span text:style-name="T90">construir uma realidade futura mais perto do ideal e melhor que a atual</text:span><text:span text:style-name="T4">. </text:span><text:span text:style-name="T5">Um jogo de e</text:span><text:span text:style-name="Source_20_Text"><text:span text:style-name="T22">scrita Coletiva de </text:span></text:span><text:span text:style-name="Source_20_Text"><text:span text:style-name="T23">ficcional, Um </text:span></text:span><text:span text:style-name="Source_20_Text"><text:span text:style-name="T22">Experimento de redação dial</text:span></text:span><text:span text:style-name="Source_20_Text"><text:span text:style-name="T23">ogada e</text:span></text:span><text:span text:style-name="Source_20_Text"><text:span text:style-name="T22"> </text:span></text:span><text:span text:style-name="Source_20_Text"><text:span text:style-name="T23">c</text:span></text:span><text:span text:style-name="Source_20_Text"><text:span text:style-name="T22">olaborativa com estilo e recursos de RPG.</text:span></text:span><text:span text:style-name="Source_20_Text"><text:span text:style-name="T23"> </text:span></text:span><text:span text:style-name="Source_20_Text"><text:span text:style-name="T24">J</text:span></text:span><text:span text:style-name="Source_20_Text"><text:span text:style-name="T23">ogo ecológico que é de interagir (como MMORPG) construindo coisas (como um jogo de construir) coletivamente (sendo assim uma interface colaborativa).</text:span></text:span><text:span text:style-name="T4">Que pode ser jogado tanto on line quanto off-line/ com ou sem uso da internet, <text:s/>de forma colaborativa ou individual em formato digital ou analógico. Jogo que </text:span><text:soft-page-break/><text:span text:style-name="T4">veio de um livro de mesmo nome. </text:span><text:span text:style-name="T6">J</text:span><text:span text:style-name="T4">Um jogo que mistura elementos de todos os jogos citados nesse vídeo, um jogo pensado para ser original diferente e complementar a tudo o que já foi feito fdentro desse universo interativo. Um jogo criado por e com você, </text:span><text:span text:style-name="T88"><text:s/>Jogo adaptavél a sua necessidade onde você pode construir o que quiser, ser quem quiser. Desenvolver habilidades, evoluir enquanto personagem e pessoa.</text:span></text:p>
      <text:p text:style-name="P214"/>
      <text:p text:style-name="P39">O foco dela será a construção de objetos e moradias que sejam 100% ecológicos e adaptados para se viver na Serra da Cantareira, no modelo ecológico SSSO.</text:p>
      <text:p text:style-name="P39">O ambiente ficcional-base é O Acervo e a Síndrome da Deterioração da Memória.</text:p>
      <text:p text:style-name="P39"/>
      <text:p text:style-name="P39">ferramenta que simule o mundo real num ambiente virtual perfeitamente modelável</text:p>
      <text:p text:style-name="P39"/>
      <text:p text:style-name="P210">Jogo de construir coletivamente de forma fácil. </text:p>
      <text:p text:style-name="P88"/>
      <text:p text:style-name="P88"><text:span text:style-name="T100">U</text:span>ma comunidade colaborativa na qual vão se construir itens bem interessantes para a Serra da Cantareira…</text:p>
      <text:p text:style-name="P88"/>
      <text:p text:style-name="P88">interface de colaboração ecológica para construir uma maquete digital / virtual de uma ecovila </text:p>
      <text:p text:style-name="P39"/>
      <text:p text:style-name="P39">Sua vez! Se quiser conhecer mais, pode participar do <text:s/>desenvolvimento dirigido de um jogo de construção futurista em um roteiro para grupos. Acesse: </text:p>
      <text:p text:style-name="P39"/>
      <text:p text:style-name="P39"/>
      <text:p text:style-name="P39"/>
      <text:p text:style-name="P39">Referenciais:</text:p>
      <text:p text:style-name="P39"/>
      <text:p text:style-name="P39">https://semanaacademica.org.br/system/files/artigos/utilizandorpgemsaladeaula.pdf</text:p>
      <text:p text:style-name="P39"/>
      <text:p text:style-name="P39">https://rpgroleplayinggame.wordpress.com/tipos-de-rpg/</text:p>
      <text:p text:style-name="P16"/>
      <text:p text:style-name="P204">Importância dos jogos?</text:p>
      <text:p text:style-name="P204"/>
      <text:p text:style-name="P16"><text:span text:style-name="T100">R</text:span>egras preestabelecidas, por exemplo, são importantíssimos para o desenvolvimento das noções de justiça e ética.</text:p>
      <text:p text:style-name="P16">exercitar o controle de sentimentos contraditórios e satisfatórios</text:p>
      <text:p text:style-name="P16"/>
      <text:p text:style-name="P16">Leia mais em: https://claudia.abril.com.br/sua-vida/jogos-eletronicos-ou-brincadeiras-tradicionais/</text:p>
      <text:p text:style-name="P16"/>
      <text:p text:style-name="P16"/>
      <text:p text:style-name="P23">Diferença entre esportes, jogos e brincadeiras:</text:p>
      <text:p text:style-name="P77"/>
      <text:p text:style-name="P48">https://brainly.com.br/tarefa/28685280</text:p>
      <text:p text:style-name="P48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48">https://www.posfmu.com.br/voce-sabe-qual-a-diferenca-entre-jogo-e-esporteij/noticia/410</text:p>
      <text:p text:style-name="P48">https://www.efdeportes.com/efd182/os-jogos-recursos-na-pratica-educacional.htm</text:p>
      <text:p text:style-name="P48">https://ideiacriativa.eadplataforma.com/forum/2/qual-e-a-diferenca-entre-jogo-e-brincadeira/</text:p>
      <text:p text:style-name="P48">https://siteantigo.portaleducacao.com.br/conteudo/artigos/educacao/definicao-dos-termos-brinquedobrincadeira-e-jogo/35529</text:p>
      <text:p text:style-name="P48">https://educador.brasilescola.uol.com.br/sugestoes-pais-professores/jogos-brinquedos-brincadeiras-no-aprendizado-crianca.htm</text:p>
      <text:p text:style-name="P48"/>
      <text:p text:style-name="P48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48"/>
      <text:p text:style-name="P268"/>
      <text:p text:style-name="P16"><text:soft-page-break/></text:p>
      <text:p text:style-name="Standard">//////////////////////////////////////////////////////////////////////////////////////////////////////////////////////////////////////</text:p>
      <text:p text:style-name="P196">INÍCIO DOMINGAMES ↓</text:p>
      <text:p text:style-name="P187">////////////////////////////////////</text:p>
      <text:p text:style-name="P187"/>
      <text:p text:style-name="P251"><text:span text:style-name="T2">Domingames</text:span> - outubro</text:p>
      <text:p text:style-name="P188"/>
      <text:p text:style-name="P188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88">O tema do segundo é a história e evolução das interfaces e controles, das maneiras de jogar videogames e suas conexões com o corpo humano.</text:p>
      <text:p text:style-name="P188"/>
      <text:p text:style-name="P188">As datas para veiculação desses dois vídeos: dias 11 e 25 de outubro, com uma proposta de entrega até o dia 4 de outubro. </text:p>
      <text:p text:style-name="P188"/>
      <text:p text:style-name="P188">Para o vídeo de abertura (divulgação) da proposta temos o compromisso de entregar até o fim do mês de setembro.</text:p>
      <text:p text:style-name="P188"/>
      <text:p text:style-name="P188"/>
      <text:p text:style-name="P188"/>
      <text:p text:style-name="P184">Roteiro do capítulo 1 - Brincadeiras que viraram games</text:p>
      <text:p text:style-name="P188"/>
      <text:p text:style-name="P184">Educador (em off)</text:p>
      <text:p text:style-name="P188">Oi pessoal</text:p>
      <text:p text:style-name="P188">Pega-pega, esconde-esconde, taco, pião, empinar pipa, carrinho de rolimã, futebol de botão, imagem e ação, mímica, dança, estilingue, avião de papel, jogos de cartas, tabuleiros e esportes.</text:p>
      <text:p text:style-name="P188"/>
      <text:p text:style-name="P188">Nesse primeiro episódio do Domingames vamos falar de brincadeiras que se tornaram ou inspiraram games e algumas coisinhas mais. </text:p>
      <text:p text:style-name="P7"/>
      <text:p text:style-name="P46">(A) Artístico</text:p>
      <text:p text:style-name="P46">(C) Cultural</text:p>
      <text:p text:style-name="P46">(P) Pedagógico</text:p>
      <text:p text:style-name="P46">(-D) Dialógico</text:p>
      <text:p text:style-name="P46">(Co) Contextual</text:p>
      <text:p text:style-name="P46">(R) Referencial</text:p>
      <text:p text:style-name="P7"/>
      <text:p text:style-name="P13">Vinheta (5 a 10 segundos)</text:p>
      <text:p text:style-name="P13"/>
      <text:p text:style-name="P184">Educador (em off)</text:p>
      <text:p text:style-name="P184">(Ao longo da narração são apresentados imagens de exemplos de games e brincadeiras com as respetivas legendas)</text:p>
      <text:p text:style-name="P190">Desde os primeiros games da história, como Pong, é notável a </text:p>
      <text:p text:style-name="P190"/>
      <text:p text:style-name="P190"/>
      <text:p text:style-name="P190"><text:span text:style-name="T34">(R1)(A)(C) “…</text:span><text:span text:style-name="T3">inspiração</text:span> em jogos, brincadeiras e esportes que já existiam fora do ambiente digital - no caso do Pong, o Ping Pong…”</text:p>
      <text:p text:style-name="P190"/>
      <text:p text:style-name="P190"/>
      <text:p text:style-name="P190"><text:soft-page-break/><text:span text:style-name="T33">(R2) </text:span>“…Até mesmo os precursores dos games digitais, como os pinballs,…” <text:span text:style-name="T33">(A)(C)</text:span>“…são de alguma forma <text:span text:style-name="T3">adaptações</text:span> para sistemas mecânicos e eletrônicos de jogos mais antigos, como a bocha e críquete…”</text:p>
      <text:p text:style-name="P190"/>
      <text:p text:style-name="P190"/>
      <text:p text:style-name="P190"><text:span text:style-name="T33">(C) “…</text:span>Hoje é comum encontrarmos videogames que simulam ou são inspirados por brincadeiras que as crianças fazem na rua, nos parques e nos seus quintais, sozinhas ou em grupo…”</text:p>
      <text:p text:style-name="P190"/>
      <text:p text:style-name="P190"/>
      <text:p text:style-name="P191"><text:span text:style-name="T33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191"><text:span text:style-name="T34">(R3)</text:span>“…Pedra, papel e tesoura? Tem também?) …”</text:p>
      <text:p text:style-name="P188"/>
      <text:p text:style-name="P188"/>
      <text:p text:style-name="P188"/>
      <text:p text:style-name="P190"><text:span text:style-name="T33">(Co)(C) <text:s/>“…</text:span>Nessa quarentena, pra muita gente fica difícil ter espaço para algumas brincadeiras e esportes…”</text:p>
      <text:p text:style-name="P190"/>
      <text:p text:style-name="P190"/>
      <text:p text:style-name="P190"><text:span text:style-name="T33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190"/>
      <text:p text:style-name="P190"/>
      <text:p text:style-name="P8"><text:span text:style-name="T94">(R5)</text:span><text:a xlink:type="simple" xlink:href="https://d.emtempo.com.br/economia/208408/mercado-de-games-cresce-80-durante-isolamento-social" text:style-name="ListLabel_20_1" text:visited-style-name="ListLabel_20_1"><text:span text:style-name="T96">https://d.emtempo.com.br/economia/208408/mercado-de-games-cresce-80-durante-isolamento-social</text:span></text:a></text:p>
      <text:p text:style-name="P188"/>
      <text:p text:style-name="P188"/>
      <text:p text:style-name="P190"><text:span text:style-name="T35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190"/>
      <text:p text:style-name="P190"><text:span text:style-name="T33">(-D) “…</text:span>Mas se você pensa que esses jogos apenas imitam o que já existia, está enganado…” </text:p>
      <text:p text:style-name="P190"/>
      <text:p text:style-name="P190"><text:span text:style-name="T33">(A) </text:span>“…Tem muita criação, novidade e incrementos nessas versões digitais…”</text:p>
      <text:p text:style-name="P188"/>
      <text:p text:style-name="P191"><text:span text:style-name="T33">(R6)(C) “…</text:span>Um dos mais conhecidos no Brasil é o Pipa Combate, que reproduz com bastante detalhes a cultura de empinar pipa na rua…” </text:p>
      <text:p text:style-name="P191"/>
      <text:p text:style-name="P191"><text:span text:style-name="T33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188"/>
      <text:p text:style-name="P190"><text:span text:style-name="T33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190"/>
      <text:p text:style-name="P190"><text:span text:style-name="T33">(A) </text:span>“…O jogo ainda está em desenvolvimento pelo seu criador Gabriel Batista, de Alagoas, mas você já pode experimentar as primeiras versões…”</text:p>
      <text:p text:style-name="P188"/>
      <text:p text:style-name="P188"><text:soft-page-break/><text:span text:style-name="T34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188"/>
      <text:p text:style-name="P188"><text:span text:style-name="T34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188"/>
      <text:p text:style-name="P192"><text:span text:style-name="T34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192"/>
      <text:p text:style-name="P192"><text:span text:style-name="T35">(P2) </text:span>“…e até tutoriais da NASA para construir seu aviãozinho.</text:p>
      <text:p text:style-name="P7"><text:a xlink:type="simple" xlink:href="https://www.grc.nasa.gov/WWW/K-12/airplane/glidpaper.html" text:style-name="ListLabel_20_1" text:visited-style-name="ListLabel_20_1"><text:span text:style-name="T96">https://www.grc.nasa.gov/WWW/K-12/airplane/glidpaper.html</text:span></text:a></text:p>
      <text:p text:style-name="P195">…”</text:p>
      <text:p text:style-name="P195"/>
      <text:p text:style-name="P188"><text:span text:style-name="T36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188"/>
      <text:p text:style-name="P188"><text:span text:style-name="T35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7"><text:a xlink:type="simple" xlink:href="http://www.pacmanhattan.com/about.php" text:style-name="ListLabel_20_1" text:visited-style-name="ListLabel_20_1"><text:span text:style-name="T96">http://www.pacmanhattan.com/about.php</text:span></text:a></text:p>
      <text:p text:style-name="P188">…”</text:p>
      <text:p text:style-name="P188"/>
      <text:p text:style-name="P188"><text:span text:style-name="T35">(P5)(R13) “…</text:span>Esse professor de educação física se inspirou na paixão dos seus alunos por Fortnite para criar um jogo na quadra da escola.</text:p>
      <text:p text:style-name="P7"><text:a xlink:type="simple" xlink:href="https://impulsiona.org.br/conquiste-seus-alunos-com-uma-brincadeira-inspirada-no-jogo-fortnite/" text:style-name="ListLabel_20_1" text:visited-style-name="ListLabel_20_1"><text:span text:style-name="T96">https://impulsiona.org.br/conquiste-seus-alunos-com-uma-brincadeira-inspirada-no-jogo-fortnite/</text:span></text:a></text:p>
      <text:p text:style-name="P188">…”</text:p>
      <text:p text:style-name="P188"/>
      <text:p text:style-name="P188"/>
      <text:p text:style-name="P188"><text:span text:style-name="T35">(P6) </text:span>“…Esse outro, montou a própria versão de Angry Birds.</text:p>
      <text:p text:style-name="P7"><text:a xlink:type="simple" xlink:href="https://novaescola.org.br/conteudo/8469/praticas-reais-de-jogos-virtuais" text:style-name="ListLabel_20_1" text:visited-style-name="ListLabel_20_1"><text:span text:style-name="T96">https://novaescola.org.br/conteudo/8469/praticas-reais-de-jogos-virtuais</text:span></text:a></text:p>
      <text:p text:style-name="P188">…”</text:p>
      <text:p text:style-name="P188"/>
      <text:p text:style-name="P188"><text:span text:style-name="T35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188"/>
      <text:p text:style-name="P184">(Links para indicações, referências e fontes na descrição da postagem)</text:p>
      <text:p text:style-name="P188"/>
      <text:p text:style-name="P184">Sinopse do episódio 2 - A evolução dos jeitos de jogar</text:p>
      <text:p text:style-name="P193"/>
      <text:p text:style-name="P7"/>
      <text:p text:style-name="P13"/>
      <text:p text:style-name="P188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<text:soft-page-break/>joysticks. Vamos conhecer um pouco da história e evolução das maneiras de jogar, seus benefícios e obstáculos.</text:p>
      <text:p text:style-name="P184"/>
      <text:p text:style-name="P184">Roteiro</text:p>
      <text:p text:style-name="P184">(em desenvolvimento)</text:p>
      <text:p text:style-name="P188"/>
      <text:p text:style-name="P189">“… <text:span text:style-name="T37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188"/>
      <text:p text:style-name="P188">Lista de videos</text:p>
      <text:p text:style-name="P188"/>
      <text:p text:style-name="P194">&lt;https://we.tl/t-v63cbEu50L&gt;</text:p>
      <text:p text:style-name="P188"/>
      <text:p text:style-name="P7"><text:a xlink:type="simple" xlink:href="https://www.youtube.com/watch?v=GC3IbPXT7SQ" text:style-name="ListLabel_20_1" text:visited-style-name="ListLabel_20_1"><text:span text:style-name="T96">https://www.youtube.com/watch?v=GC3IbPXT7SQ</text:span></text:a></text:p>
      <text:p text:style-name="P7"><text:a xlink:type="simple" xlink:href="https://www.youtube.com/watch?v=eAKkz_0-PiI" text:style-name="ListLabel_20_1" text:visited-style-name="ListLabel_20_1"><text:span text:style-name="T96">https://www.youtube.com/watch?v=eAKkz_0-PiI</text:span></text:a></text:p>
      <text:p text:style-name="P7"><text:a xlink:type="simple" xlink:href="https://www.youtube.com/watch?v=KQyPh8bLy9s" text:style-name="ListLabel_20_1" text:visited-style-name="ListLabel_20_1"><text:span text:style-name="T96">https://www.youtube.com/watch?v=KQyPh8bLy9s</text:span></text:a></text:p>
      <text:p text:style-name="P7"><text:a xlink:type="simple" xlink:href="https://www.youtube.com/watch?v=00i-HR2Y3kA" text:style-name="ListLabel_20_1" text:visited-style-name="ListLabel_20_1"><text:span text:style-name="T96">https://www.youtube.com/watch?v=00i-HR2Y3kA</text:span></text:a></text:p>
      <text:p text:style-name="P7"><text:a xlink:type="simple" xlink:href="https://www.youtube.com/watch?v=UO-GcNY5kM8" text:style-name="ListLabel_20_1" text:visited-style-name="ListLabel_20_1"><text:span text:style-name="T96">https://www.youtube.com/watch?v=UO-GcNY5kM8</text:span></text:a></text:p>
      <text:p text:style-name="P7"><text:a xlink:type="simple" xlink:href="https://www.youtube.com/watch?v=r0-WBRq-KmY" text:style-name="ListLabel_20_1" text:visited-style-name="ListLabel_20_1"><text:span text:style-name="T96">https://www.youtube.com/watch?v=r0-WBRq-KmY</text:span></text:a></text:p>
      <text:p text:style-name="P7"><text:a xlink:type="simple" xlink:href="https://www.youtube.com/watch?v=rVqEri_iksU&amp;feature=youtu.be" text:style-name="ListLabel_20_1" text:visited-style-name="ListLabel_20_1"><text:span text:style-name="T96">https://www.youtube.com/watch?v=rVqEri_iksU&amp;feature=youtu.be</text:span></text:a></text:p>
      <text:p text:style-name="P7"><text:a xlink:type="simple" xlink:href="https://www.youtube.com/watch?v=NkwQSd2EPH0" text:style-name="ListLabel_20_1" text:visited-style-name="ListLabel_20_1"><text:span text:style-name="T96">https://www.youtube.com/watch?v=NkwQSd2EPH0</text:span></text:a></text:p>
      <text:p text:style-name="P7"><text:a xlink:type="simple" xlink:href="https://www.youtube.com/watch?v=H7HpiEQLDeg" text:style-name="ListLabel_20_1" text:visited-style-name="ListLabel_20_1"><text:span text:style-name="T96">https://www.youtube.com/watch?v=H7HpiEQLDeg</text:span></text:a></text:p>
      <text:p text:style-name="Standard"/>
      <text:p text:style-name="Standard">////////////////////////////////</text:p>
      <text:p text:style-name="P45">FIM DOMINGAMES ↑</text:p>
      <text:p text:style-name="Standard">///////////////////////////////////////////////////////</text:p>
      <text:p text:style-name="Standard"/>
      <text:p text:style-name="P110">Introdução </text:p>
      <text:p text:style-name="P109">Oi eu sou Andre Malaquias Educador do SESC Bom Retiro, <text:s text:c="2"/></text:p>
      <text:p text:style-name="P109">Jogos de construir avatares, personagens, roteiros, objetos, carros</text:p>
      <text:p text:style-name="P109">ferramentas, cenografias como pontes, lagos, rios, praias, florestas</text:p>
      <text:p text:style-name="P109">construir ruas, casas, parques, lojas, bairros, cidades, mundos.</text:p>
      <text:p text:style-name="P109">Jogos de formar, experimentar, educar, aprender, pensar e simular.</text:p>
      <text:p text:style-name="P111">Nesse Domingames vamos falar de <text:span text:style-name="T18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15">s</text:span> aventuras e<text:line-break/> jornadas criativa para solucionar desafios reais <text:span text:style-name="T18">em lugares reais</text:span>.</text:p>
      <text:p text:style-name="P111"/>
      <text:p text:style-name="P112">A quem pertence jogos como esconde-esconde, pega-pega, dama, xadrez?</text:p>
      <text:p text:style-name="P112">A maioria dos jogos tradicionais que nossos pais e os pais dos pais deles</text:p>
      <text:p text:style-name="P112">jogavam foram feitos pelas pessoas que usavam criatividade para de divertir</text:p>
      <text:p text:style-name="P112">num tempo em que jogos prontos ou eram caros demais ou inexistentes.</text:p>
      <text:p text:style-name="P112">Nas casas brincadeiras populares <text:span text:style-name="T32">e plastificadas</text:span> foram dando lugar aos jogos virtuais. </text:p>
      <text:p text:style-name="P112">No intuito de mostrar o valor <text:s/>aos jogadores de aprender fazendo e desmistificar</text:p>
      <text:p text:style-name="P112">esse universo bem como usar essas ferramenta divertida para resolver problemas</text:p>
      <text:p text:style-name="P112">do mundo real, me desafiei a modificar uma engine de jogo livre incluindo projetos</text:p>
      <text:p text:style-name="P112">socioambientais e narrativas criativas baeseadas em RPGA, junto metodologias diversas</text:p>
      <text:p text:style-name="P112"><text:soft-page-break/>para criar um jogo universal que atenda as mais diversas demandas humanas em diferentes contextos. </text:p>
      <text:p text:style-name="P113">A cada tipo de jogo apresentado aqui temos uma metodologia para <text:s/><text:span text:style-name="T32">criar um jogo colaborativo e educativo com regras e </text:span></text:p>
      <text:p text:style-name="P115">estruturas semelhantes.</text:p>
      <text:p text:style-name="P114"/>
      <text:p text:style-name="P9">Jogos para prever a cultura futurista</text:p>
      <text:p text:style-name="P9">Jogos folclóricos – <text:span text:style-name="T58">Jogos sobre cultura popular</text:span></text:p>
      <text:p text:style-name="P10">Jogos sobre mitologia do futuro</text:p>
      <text:p text:style-name="P87">Assim como os costumes do cotidiano medieval e grego viraram mitologias e cultura popular hoje, será que os costumes de hoje vão virar <text:s/>mitologia e folclore no futuro?</text:p>
      <text:p text:style-name="P87"/>
      <text:p text:style-name="P208"/>
      <text:p text:style-name="P87"/>
      <text:p text:style-name="P9">Jogos culturais: <text:span text:style-name="T11">jogos que ensinam cultura popular</text:span></text:p>
      <text:p text:style-name="P116"/>
      <text:p text:style-name="P117">Jogo que ensina capoeira </text:p>
      <text:p text:style-name="P267"/>
      <text:p text:style-name="P22">Jogos como efeitos especiais</text:p>
      <text:p text:style-name="P17">JOGOS DE RUA</text:p>
      <text:p text:style-name="P17">JOGOS DE CASA</text:p>
      <text:p text:style-name="P201"/>
      <text:p text:style-name="P22"/>
      <text:p text:style-name="P22">Jogos Holísticos : Jogos que estimulam a visão global de problemas reais<text:line-break/>Jogos que permitem desenvolvermos muitas habilidades ao mesmo tempo.</text:p>
      <text:p text:style-name="P17"/>
      <text:p text:style-name="P17">UMA BOLA TEM MUITOS LADOS : DEMO 3D !!! OS MUITOS LADOS DE UMA BOLA, OS MUITOS JOGOS POSSÍVEIS, TÊNIS ETC.</text:p>
      <text:p text:style-name="P17"/>
      <text:p text:style-name="P17"/>
      <text:p text:style-name="P17">OS JOGOS E O CINEMA, ANDARAM JUNTOS, TRON, ETC…RESIDENT EVIL, ETC….</text:p>
      <text:p text:style-name="P17"/>
      <text:p text:style-name="P199"/>
      <text:p text:style-name="P25"/>
      <text:p text:style-name="P105">Jogos de construir coletivamente por meio de rede social</text:p>
      <text:p text:style-name="P103"><text:line-break/>Haboo, usado para const<text:span text:style-name="T26">r</text:span>uir hoteis, <text:span text:style-name="T27">a</text:span> rede social e jogo de celular<text:line-break/><text:line-break/>MyFunCity, que pr<text:span text:style-name="T26">o</text:span>move a cidadania permitindo que jogadores<text:line-break/><text:line-break/>avaliem cidades a partir de 12 indicadores de qualidade como</text:p>
      <text:p text:style-name="P104"><text:s/>mobilidade,seguridade, meio ambiente, bem-estar e ensino <text:s/></text:p>
      <text:p text:style-name="P104">FarmVille <text:s/>que simula uma fazenda em tempo real <text:span text:style-name="T27">m</text:span>as temos </text:p>
      <text:p text:style-name="P104">claro redes sociais de jogos para publicar, jogar e conversar</text:p>
      <text:p text:style-name="P104"><text:span text:style-name="T27">c</text:span>omo a Estou Jogando, Steam, Rede Nintendo, PlaySation </text:p>
      <text:p text:style-name="P106"><text:span text:style-name="T11">Network entre outras, </text:span><text:span text:style-name="T12">veja: we.riseup.net/jogos-de-rede-sociais</text:span></text:p>
      <text:p text:style-name="P101"/>
      <text:p text:style-name="P100">9 – Jogos-Livro </text:p>
      <text:p text:style-name="P102">Bem vindo ao AMPLO! </text:p>
      <text:p text:style-name="P26">Ambientes Multiplataformas Para Literatura Onisciente.</text:p>
      <text:p text:style-name="P26"><text:s/>Um jogo para propor modos de resolver problemas reais em lugares reais</text:p>
      <text:p text:style-name="P26"><text:soft-page-break/><text:s/>onde o jogador atua como personagem <text:s/>desenvolvedor e escritor ao mesmo </text:p>
      <text:p text:style-name="P26">tempo, somos como cientistas e ecopesquisadores estudando a humanidade </text:p>
      <text:p text:style-name="P26">por meio de narrativas translineares em forma de livro-jogo, que engloba</text:p>
      <text:p text:style-name="P26"><text:s/>tanto o universo do desenvolvimento de jogos, desmistificando-o, quanto </text:p>
      <text:p text:style-name="P26">simuladores de objetos visando mostrar o poder do homem em transformar </text:p>
      <text:p text:style-name="P26">e manter o ambiente ao seu redor e o potencial da literatura interativa, </text:p>
      <text:p text:style-name="P28">relacionando livros e jogos. Saiba mais em: we.riseup.net/livros-jogos</text:p>
      <text:p text:style-name="P26"/>
      <text:p text:style-name="P31"/>
      <text:p text:style-name="P31">Jogos que viraram livros e livros que viraram jogo?</text:p>
      <text:p text:style-name="P31"/>
      <text:p text:style-name="P31">Mesmo jogos violentos cumprem seu papel mesmo que parcialmente, </text:p>
      <text:p text:style-name="P31">ao incentivar a leitura quando adicionam elementos a mais em suas narrativas. </text:p>
      <text:p text:style-name="P34">Jogos podem virar livros e livros virarem jogos com narrativas completas que</text:p>
      <text:p text:style-name="P34">podem ser convertidas em filmes, quadrinhos e outros meios de entretenimento</text:p>
      <text:p text:style-name="P27">Saiba mais em: we.riseup.net/livros-jogos</text:p>
      <text:p text:style-name="P34"/>
      <text:p text:style-name="P31">https://www.sos.com.br/noticias/games/voce-sabia-que-estes-livros-viraram-games</text:p>
      <text:p text:style-name="P31">https://referencianerd.com/10-jogos-baseados-em-livros/</text:p>
      <text:p text:style-name="P31">https://www.comboinfinito.com.br/principal/jogos-e-literatura-lado-a-lado-15-livros-baseados-em-games/9/</text:p>
      <text:p text:style-name="P31">https://super.abril.com.br/blog/superlistas/10-jogos-de-videogame-baseados-em-livros/</text:p>
      <text:p text:style-name="P31"/>
      <text:p text:style-name="P31"/>
      <text:p text:style-name="P31">Clássicos da literatura brasileira tem servido de narrativa para jogos digitais:</text:p>
      <text:p text:style-name="P29"/>
      <text:p text:style-name="P29">https://www.gameblast.com.br/2017/11/nova-california-pc-entrevista.html </text:p>
      <text:p text:style-name="P200"/>
      <text:p text:style-name="P200"/>
      <text:p text:style-name="P21">Jogos coletivos em rede podem ajudar a unir pessoas em</text:p>
      <text:p text:style-name="P21"><text:s/>diferentes locais do mundo <text:span text:style-name="T31">para resolver desafios juntas</text:span></text:p>
      <text:p text:style-name="P6">Plato! <text:span text:style-name="T28">por exemplo funciona como </text:span>um aplicativo </text:p>
      <text:p text:style-name="P6">de bate-papo com mais de 30 jogos em grupo</text:p>
      <text:p text:style-name="P19"/>
      <text:p text:style-name="P19">Jogos coletivos podem ser convertidos em redes sociais divertidas </text:p>
      <text:p text:style-name="P19">ao se permitir incluir chats para troca entre os jogadores </text:p>
      <text:p text:style-name="P19">como o jogo com tema espacial Among Us que permite</text:p>
      <text:p text:style-name="P19"><text:s/>integrar ferramentas <text:s/>de voz como Discord, Mumble entre outros.</text:p>
      <text:p text:style-name="P20"/>
      <text:p text:style-name="P32"/>
      <text:p text:style-name="P32"/>
      <text:p text:style-name="P197"><text:span text:style-name="T99">13- Jogos de Escrita</text:span><text:span text:style-name="T29"> Coletiva – Jogos de Escrever - <text:s/>(</text:span></text:p>
      <text:p text:style-name="P266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162"><text:span text:style-name="Source_20_Text"><text:span text:style-name="T20"/></text:span></text:p>
      <text:p text:style-name="P35"/>
      <text:p text:style-name="P35">O que queremos fazer?<text:span text:style-name="T13">No que o que propomos se difere do resto?</text:span></text:p>
      <text:p text:style-name="P1"/>
      <text:p text:style-name="P259"><text:span text:style-name="T17">19-</text:span>A2</text:p>
      <text:p text:style-name="P260">Vamos experimentar juntos um novo jogo de escrita coletiva?<text:line-break/>Como funciona? Descobri uma forma ficcional-documental<text:line-break/><text:soft-pag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60">A<text:span text:style-name="T14">3</text:span></text:p>
      <text:p text:style-name="P260"><text:span text:style-name="T17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259"/>
      <text:p text:style-name="P259">B0</text:p>
      <text:p text:style-name="P261"><text:span text:style-name="T17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261">we.riseup.net/jogos-de-escrita</text:p>
      <text:p text:style-name="P18"/>
      <text:p text:style-name="P198"><text:span text:style-name="Source_20_Text"><text:span text:style-name="T21"/></text:span></text:p>
      <text:p text:style-name="P24"/>
      <text:p text:style-name="P33"/>
      <text:p text:style-name="P33">/////////////////// <text:s/>--<text:span text:style-name="T16">0-0--///////////////////////////////</text:span></text:p>
      <text:p text:style-name="P37"/>
      <text:p text:style-name="P36"/>
      <text:p text:style-name="P183">Sinopse Capítulo 1 Domingames:</text:p>
      <text:p text:style-name="P185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185"/>
      <text:p text:style-name="P90"><text:span text:style-name="T93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https://itch.io/</text:a><text:span text:style-name="T93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https://mugiartes.itch.io/morto-vivo</text:a><text:span text:style-name="T93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https://www.grc.nasa.gov/WWW/K-12/air...</text:a><text:span text:style-name="T93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https://www.redbull.com/br-pt/paper-w...</text:a><text:span text:style-name="T93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http://www.pacmanhattan.com/about.php</text:a><text:span text:style-name="T93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https://programa.impulsiona.org.br/pd...</text:a></text:p>
      <text:p text:style-name="P185"/>
      <text:p text:style-name="P183">Sinopse Capítulo 2 Domingames:</text:p>
      <text:p text:style-name="P185"/>
      <text:p text:style-name="P185"><text:soft-page-break/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186"/>
      <text:p text:style-name="P38"><text:span text:style-name="T95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https://www.instructables.com/DIY-Car...</text:a><text:span text:style-name="T95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https://www.instructables.com/How-to-...</text:a><text:span text:style-name="T95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https://www.instructables.com/How-to-...</text:a><text:span text:style-name="T95"> Créditos das imagens utilizadas neste episódio: </text:span><text:a xlink:type="simple" xlink:href="https://www.youtube.com/watch?v=QMjidcKCGvQ" text:style-name="Internet_20_link" text:visited-style-name="Visited_20_Internet_20_Link">https://www.youtube.com/watch?v=QMjid...</text:a><text:span text:style-name="T95"> </text:span><text:a xlink:type="simple" xlink:href="https://www.youtube.com/watch?v=xmIhDCBEkGU" text:style-name="Internet_20_link" text:visited-style-name="Visited_20_Internet_20_Link">https://www.youtube.com/watch?v=xmIhD...</text:a><text:span text:style-name="T95"> </text:span><text:a xlink:type="simple" xlink:href="https://www.youtube.com/watch?v=QMjidcKCGvQ" text:style-name="Internet_20_link" text:visited-style-name="Visited_20_Internet_20_Link">https://www.youtube.com/watch?v=QMjid...</text:a><text:span text:style-name="T95"> </text:span><text:a xlink:type="simple" xlink:href="https://www.youtube.com/watch?v=Xz9sDGYlJzY" text:style-name="Internet_20_link" text:visited-style-name="Visited_20_Internet_20_Link">https://www.youtube.com/watch?v=Xz9sD...</text:a><text:span text:style-name="T95"> </text:span><text:a xlink:type="simple" xlink:href="https://www.youtube.com/watch?v=op5WQqTGhfU" text:style-name="Internet_20_link" text:visited-style-name="Visited_20_Internet_20_Link">https://www.youtube.com/watch?v=op5WQ...</text:a><text:span text:style-name="T95"> </text:span><text:a xlink:type="simple" xlink:href="https://www.youtube.com/watch?v=wVQsZu4OW-A" text:style-name="Internet_20_link" text:visited-style-name="Visited_20_Internet_20_Link">https://www.youtube.com/watch?v=wVQsZ...</text:a><text:span text:style-name="T95"> </text:span><text:a xlink:type="simple" xlink:href="https://www.youtube.com/watch?v=DLs19HXQkLQ" text:style-name="Internet_20_link" text:visited-style-name="Visited_20_Internet_20_Link">https://www.youtube.com/watch?v=DLs19...</text:a><text:span text:style-name="T95"> </text:span><text:a xlink:type="simple" xlink:href="https://www.youtube.com/watch?v=YZMHoxyDyWQ" text:style-name="Internet_20_link" text:visited-style-name="Visited_20_Internet_20_Link">https://www.youtube.com/watch?v=YZMHo...</text:a><text:span text:style-name="T95"> </text:span><text:a xlink:type="simple" xlink:href="https://www.youtube.com/watch?v=VDNlW-11LN0" text:style-name="Internet_20_link" text:visited-style-name="Visited_20_Internet_20_Link">https://www.youtube.com/watch?v=VDNlW...</text:a><text:span text:style-name="T95"> </text:span><text:a xlink:type="simple" xlink:href="https://www.youtube.com/watch?v=tC6feLblYD0" text:style-name="Internet_20_link" text:visited-style-name="Visited_20_Internet_20_Link">https://www.youtube.com/watch?v=tC6fe...</text:a><text:span text:style-name="T95"> </text:span><text:a xlink:type="simple" xlink:href="https://www.youtube.com/watch?v=V4vM0kaP0uY" text:style-name="Internet_20_link" text:visited-style-name="Visited_20_Internet_20_Link">https://www.youtube.com/watch?v=V4vM0...</text:a><text:span text:style-name="T95"> </text:span><text:a xlink:type="simple" xlink:href="https://www.youtube.com/watch?v=BGLJYKIQLR0" text:style-name="Internet_20_link" text:visited-style-name="Visited_20_Internet_20_Link">https://www.youtube.com/watch?v=BGLJY...</text:a><text:span text:style-name="T95"> </text:span><text:a xlink:type="simple" xlink:href="https://www.youtube.com/watch?v=MNM4udZXMMo" text:style-name="Internet_20_link" text:visited-style-name="Visited_20_Internet_20_Link">https://www.youtube.com/watch?v=MNM4u...</text:a><text:span text:style-name="T95"> </text:span><text:a xlink:type="simple" xlink:href="https://www.youtube.com/watch?v=aCAzoSAQsvY" text:style-name="Internet_20_link" text:visited-style-name="Visited_20_Internet_20_Link">https://www.youtube.com/watch?v=aCAzo...</text:a><text:span text:style-name="T95"> </text:span><text:a xlink:type="simple" xlink:href="https://www.youtube.com/watch?v=C2ALr5BdB7s" text:style-name="Internet_20_link" text:visited-style-name="Visited_20_Internet_20_Link">https://www.youtube.com/watch?v=C2ALr..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5T13:05:56.517599011</dc:date>
    <meta:editing-duration>PT17H7M36S</meta:editing-duration>
    <meta:editing-cycles>94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23" meta:paragraph-count="462" meta:word-count="6366" meta:character-count="47812" meta:non-whitespace-character-count="41711"/>
  </office:meta>
</office:document-meta>
</file>