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5in" fo:margin-left="-0.6493in" fo:margin-top="0in" fo:margin-bottom="0in" table:align="left"/>
    </style:style>
    <style:style style:name="Table1.A" style:family="table-column">
      <style:table-column-properties style:column-width="2.3639in"/>
    </style:style>
    <style:style style:name="Table1.B" style:family="table-column">
      <style:table-column-properties style:column-width="5.385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36" style:family="table-row">
      <style:table-row-properties style:min-row-height="0.3403in" fo:keep-together="auto"/>
    </style:style>
    <style:style style:name="Table1.37" style:family="table-row">
      <style:table-row-properties style:min-row-height="0.4743in" fo:keep-together="auto"/>
    </style:style>
    <style:style style:name="Table1.39" style:family="table-row">
      <style:table-row-properties style:min-row-height="0.7896in" fo:keep-together="auto"/>
    </style:style>
    <style:style style:name="Table1.44" style:family="table-row">
      <style:table-row-properties style:min-row-height="0.5576in" fo:keep-together="auto"/>
    </style:style>
    <style:style style:name="Table1.56" style:family="table-row">
      <style:table-row-properties style:min-row-height="0.4313in" fo:keep-together="auto"/>
    </style:style>
    <style:style style:name="Table1.57" style:family="table-row">
      <style:table-row-properties style:min-row-height="0.5417in" fo:keep-together="auto"/>
    </style:style>
    <style:style style:name="Table1.59" style:family="table-row">
      <style:table-row-properties style:min-row-height="0.3958in" fo:keep-together="auto"/>
    </style:style>
    <style:style style:name="Table1.90" style:family="table-row">
      <style:table-row-properties fo:keep-together="auto"/>
    </style:style>
    <style:style style:name="Table1.113" style:family="table-row">
      <style:table-row-properties fo:keep-together="auto"/>
    </style:style>
    <style:style style:name="Table1.115" style:family="table-row">
      <style:table-row-properties style:min-row-height="0.441in" fo:keep-together="auto"/>
    </style:style>
    <style:style style:name="Table1.118" style:family="table-row">
      <style:table-row-properties fo:keep-together="auto"/>
    </style:style>
    <style:style style:name="Table1.127" style:family="table-row">
      <style:table-row-properties fo:keep-together="auto"/>
    </style:style>
    <style:style style:name="Table1.137" style:family="table-row">
      <style:table-row-properties fo:keep-together="auto"/>
    </style:style>
    <style:style style:name="Table1.143" style:family="table-row">
      <style:table-row-properties fo:keep-together="auto"/>
    </style:style>
    <style:style style:name="Table1.148" style:family="table-row">
      <style:table-row-properties fo:keep-together="auto"/>
    </style:style>
    <style:style style:name="Table1.151" style:family="table-row">
      <style:table-row-properties fo:keep-together="auto"/>
    </style:style>
    <style:style style:name="Table1.164" style:family="table-row">
      <style:table-row-properties fo:keep-together="auto"/>
    </style:style>
    <style:style style:name="Table1.166" style:family="table-row">
      <style:table-row-properties fo:keep-together="auto"/>
    </style:style>
    <style:style style:name="Table1.170" style:family="table-row">
      <style:table-row-properties fo:keep-together="auto"/>
    </style:style>
    <style:style style:name="Table1.178" style:family="table-row">
      <style:table-row-properties fo:keep-together="auto"/>
    </style:style>
    <style:style style:name="Table1.181" style:family="table-row">
      <style:table-row-properties fo:keep-together="auto"/>
    </style:style>
    <style:style style:name="Table1.189" style:family="table-row">
      <style:table-row-properties fo:keep-together="auto"/>
    </style:style>
    <style:style style:name="Table1.207" style:family="table-row">
      <style:table-row-properties fo:keep-together="auto"/>
    </style:style>
    <style:style style:name="Table1.211" style:family="table-row">
      <style:table-row-properties fo:keep-together="auto"/>
    </style:style>
    <style:style style:name="Table1.216" style:family="table-row">
      <style:table-row-properties fo:keep-together="auto"/>
    </style:style>
    <style:style style:name="Table1.219" style:family="table-row">
      <style:table-row-properties fo:keep-together="auto"/>
    </style:style>
    <style:style style:name="Table1.242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line-height="100%" fo:text-align="start" style:justify-single-word="false" fo:orphans="0" fo:widows="0"/>
    </style:style>
    <style:style style:name="P4" style:family="paragraph" style:parent-style-name="Standard">
      <style:paragraph-properties fo:line-height="100%" fo:text-align="start" style:justify-single-word="false" fo:orphans="0" fo:widows="0"/>
      <style:text-properties fo:background-color="#ffff0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background-color="#ffff00"/>
    </style:style>
    <style:style style:name="P7" style:family="paragraph" style:parent-style-name="Standard">
      <style:paragraph-properties fo:margin-top="0.1665in" fo:margin-bottom="0in" loext:contextual-spacing="false" fo:line-height="100%" fo:text-align="start" style:justify-single-word="false" fo:orphans="0" fo:widows="0"/>
    </style:style>
    <style:style style:name="P8" style:family="paragraph" style:parent-style-name="Standard" style:master-page-name="Standard">
      <style:paragraph-properties fo:text-align="start" style:justify-single-word="false" style:page-number="1"/>
    </style:style>
    <style:style style:name="P9" style:family="paragraph" style:parent-style-name="Heading_20_1">
      <style:paragraph-properties fo:margin-top="0.3335in" fo:margin-bottom="0.0835in" loext:contextual-spacing="false" fo:line-height="100%" fo:text-align="start" style:justify-single-word="false" fo:keep-together="auto" fo:orphans="0" fo:widows="0" fo:keep-with-next="auto"/>
    </style:style>
    <style:style style:name="P10" style:family="paragraph" style:parent-style-name="Heading_20_2">
      <style:paragraph-properties fo:margin-top="0.25in" fo:margin-bottom="0.0555in" loext:contextual-spacing="false" fo:line-height="100%" fo:text-align="start" style:justify-single-word="false" fo:keep-together="auto" fo:orphans="0" fo:widows="0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background-color="#ffff00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color="#000080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Tipo de jog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ubtipo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5">Nome do jogo:</text:p>
          </table:table-cell>
          <table:table-cell table:style-name="Table1.A1" office:value-type="string">
            <text:p text:style-name="P5">Porque escolhi esse jogo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Porque escolhi esse site : Link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/><text:span text:style-name="T1">Jogos de construir casas, cidades e mundo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Sim City:</text:p>
          </table:table-cell>
          <table:table-cell table:style-name="Table1.A1" office:value-type="string">
            <text:p text:style-name="P3">dessa série de jogos de projetar, construir e gerir cidades 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/>site oficial <text:a xlink:type="simple" xlink:href="https://www.ea.com/pt-br/games/simcity" text:style-name="ListLabel_20_1" text:visited-style-name="ListLabel_20_1"><text:span text:style-name="T3">www.ea.com/pt-br/games/simcity</text:span></text:a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como foi criado: https://www.vivotech.com.br/simcity-completa-30-anos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The Sims:</text:p>
          </table:table-cell>
          <table:table-cell table:style-name="Table1.A1" office:value-type="string">
            <text:p text:style-name="P5"><text:s/>simulador de vida em que o jogador constrói casas, personagens, famílias e amizades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a xlink:type="simple" xlink:href="https://www.ea.com/pt-br/games/the-sims" text:style-name="ListLabel_20_1" text:visited-style-name="ListLabel_20_1"><text:span text:style-name="T3">www.ea.com/pt-br/games/the-sims</text:span></text:a> site oficial da empresa desenvolvedor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como o jogo foi criado: <text:tab/> <text:tab/> <text:tab/> <text:tab/></text:p>
            <text:p text:style-name="P5">https://www.historiadetudo.com/the-sims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História da franquia e linha do tempo: https://www.oficinadanet.com.br/historiasdigitais/29644-a-historia-da-franquia-the-sims-20-anos-de-sucess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Minecraft: </text:p>
          </table:table-cell>
          <table:table-cell table:style-name="Table1.A1" office:value-type="string">
            <text:p text:style-name="P3">série de jogos de construir e personalizar mundos usando blocos simples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site oficial dessa série de <text:s/>jogos <text:s/><text:a xlink:type="simple" xlink:href="https://www.minecraft.net/pt-br" text:style-name="ListLabel_20_1" text:visited-style-name="ListLabel_20_1"><text:span text:style-name="T3">www.minecraft.net/pt-br</text:span></text:a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como o jog foi criado: https://www.impacta.com.br/blog/conheca-historia-desenvolvedor-minecraft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ficha geral sobre o jogo: <text:s/>https://minecraft-pt.gamepedia.com/Minecraft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obre o criador: https://www.gazetadopovo.com.br/economia/conheca-a-historia-do-criador-do-minecraft-ee31145pd7bjtj4i2a7sim4pa/</text:p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5">Doodle God:</text:p>
          </table:table-cell>
          <table:table-cell table:style-name="Table1.A1" office:value-type="string">
            <text:p text:style-name="P5">jogo de construir mundos combinando elementos para formar novo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Descrição do jogo: https://en.m.wikipedia.org/wiki/Doodle_God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Lego:</text:p>
          </table:table-cell>
          <table:table-cell table:style-name="Table1.A1" office:value-type="string">
            <text:p text:style-name="P3"><text:s/>jogos análógicos <text:s/>de montar com temas diversos que virou filme e gam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como foi criado o jogo: https://pt.wikipedia.org/wiki/Hist%C3%B3ria_do_Leg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obre o grupo lego: https://canaltech.com.br/empresa/lego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as peças de plástico viraram games: https://www.zoom.com.br/console-de-video-game/deumzoom/melhor-jogo-lego</text:p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5"><text:a xlink:type="simple" xlink:href="https://www.legobrasil.com.br/temas/city" text:style-name="ListLabel_20_1" text:visited-style-name="ListLabel_20_1"><text:span text:style-name="T3">https://www.legobrasil.com.br/temas/city</text:span></text:a> construir cidade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/><text:a xlink:type="simple" xlink:href="https://www.legobrasil.com.br/temas/minecraft" text:style-name="ListLabel_20_1" text:visited-style-name="ListLabel_20_1"><text:span text:style-name="T3">https://www.legobrasil.com.br/temas/minecraft</text:span></text:a> construir aventuras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cientistas desenvolvem solução baseada em lego para regenrerar ossos: https://canaltech.com.br/saude/cientistas-desenvolvem-blocos-inspirados-em-lego-para-regenerar-ossos-169001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Animação que conta a história do lego: https://exame.com/marketing/lego-faz-80-anos-e-conta-historia-da-marca-em-animacao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Estratégias da empresa lego para constinuar sendo um sucsso: https://plugcitarios.com/blog/2014/07/28/lego-historia-estrategia-e-15-curiosidades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 com a história do grupo: https://www.legombrinq.com.br/grupo-leg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cidades e bairros ecológico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Jogo My Green Energy Planet:</text:p>
          </table:table-cell>
          <table:table-cell table:style-name="Table1.A1" office:value-type="string">
            <text:p text:style-name="P3">Jogo da WWW Espanha de fomentar energias alternativa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te ofcial do desenvolvedor e do jogo<text:a xlink:type="simple" xlink:href="http://www.wwf-spainsites.com/mygreenenergyplanet" text:style-name="ListLabel_20_1" text:visited-style-name="ListLabel_20_1"><text:span text:style-name="T3">www.wwf-spainsites.com/mygreenenergyplanet</text:span></text:a>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City Rain:</text:p>
          </table:table-cell>
          <table:table-cell table:style-name="Table1.A1" office:value-type="string">
            <text:p text:style-name="P5"><text:s/>jogo de recuperar cidades degradadas que mistura Tetris e Sim City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o que o jogo oferece <text:a xlink:type="simple" xlink:href="https://www.techtudo.com.br/tudo-sobre/city-rain.html" text:style-name="ListLabel_20_1" text:visited-style-name="ListLabel_20_1"><text:span text:style-name="T3">https://www.techtudo.com.br/tudo-sobre/city-rain.html</text:span></text:a> <text:s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como foi criado o jogo City Rain https://pt.wikipedia.org/wiki/City_Rain</text:p>
          </table:table-cell>
          <table:covered-table-cell/>
        </table:table-row>
        <table:table-row table:style-name="Table1.36">
          <table:table-cell table:style-name="Table1.A1" table:number-columns-spanned="2" office:value-type="string">
            <text:p text:style-name="P5"><text:span text:style-name="T1">Jogos de construir barragens anticiclone, anti tsunami</text:span></text:p>
          </table:table-cell>
          <table:covered-table-cell/>
        </table:table-row>
        <table:table-row table:style-name="Table1.37">
          <table:table-cell table:style-name="Table1.A1" office:value-type="string">
            <text:p text:style-name="P5">Simulador de barragens:</text:p>
          </table:table-cell>
          <table:table-cell table:style-name="Table1.A1" office:value-type="string">
            <text:p text:style-name="P5">jogo para celular de construir barragens para proteger e gerar eletricidade para uma cidad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nopse e link para baixar o jogo: https://play.google.com/store/apps/details?id=com.ags.build.dam.water.sim&amp;hl=pt_BR&amp;gl=US</text:p>
          </table:table-cell>
          <table:covered-table-cell/>
        </table:table-row>
        <table:table-row table:style-name="Table1.39">
          <table:table-cell table:style-name="Table1.A1" office:value-type="string">
            <text:p text:style-name="P5">Barrage:</text:p>
          </table:table-cell>
          <table:table-cell table:style-name="Table1.A1" office:value-type="string">
            <text:p text:style-name="P5">jogo de gerenciamento de recursos para construir barragens é digital com elementos de tabuleir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Imagens, sinopse e vídeos do jogo: https://www.ludopedia.com.br/jogo/barrag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veículo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bookmark text:name="_9ma5wbjel9ys"/><text:span text:style-name="T5">Car Mechanic Simulator 18</text:span></text:p>
          </table:table-cell>
          <table:table-cell table:style-name="Table1.A1" office:value-type="string">
            <text:p text:style-name="P5">um dos mais completos do gênero, permite construir, reparar, tunar e até mesmo dirigir vários modelos de carros 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nopse do jogo e uma listagem de mais 6: https://seugame.com/jogo-de-montar-carros/</text:p>
          </table:table-cell>
          <table:covered-table-cell/>
        </table:table-row>
        <table:table-row table:style-name="Table1.44">
          <table:table-cell table:style-name="Table1.A1" office:value-type="string">
            <text:p text:style-name="P10"><text:bookmark text:name="_8neezy524c8v"/><text:span text:style-name="T6">Jogo Block Tech: </text:span></text:p>
            <text:p text:style-name="P5"/>
          </table:table-cell>
          <table:table-cell table:style-name="Table1.A1" office:value-type="string">
            <text:p text:style-name="P5"/>
            <text:p text:style-name="P5">jogo de construir, modificar e testar carros usando blocos.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nopse e acesso ao jogo: <text:s/>https://www.jogos360.com.br/block_tech_epic_sandbox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jogos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5">Roblox:</text:p>
          </table:table-cell>
          <table:table-cell table:style-name="Table1.A1" office:value-type="string">
            <text:p text:style-name="P3">Plataforma multijogador para criar e anexar jogos simples estilo Minecraft <text:s/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a xlink:type="simple" xlink:href="https://www.roblox.com/" text:style-name="ListLabel_20_1" text:visited-style-name="ListLabel_20_1"><text:span text:style-name="T3">https://www.roblox.com/</text:span></text:a> site oficinal para testes e imagens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a xlink:type="simple" xlink:href="https://pt.wikipedia.org/wiki/Roblox" text:style-name="ListLabel_20_1" text:visited-style-name="ListLabel_20_1"><text:span text:style-name="T3">https://pt.wikipedia.org/wiki/Roblox</text:span></text:a> histórico de desenvolvimento, prigem e dispositivos que rod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a xlink:type="simple" xlink:href="https://g1.globo.com/pop-arte/games/noticia/2021/01/05/roblox-entenda-o-que-e-a-plataforma-de-games-que-virou-fenomeno-entre-criancas-e-adolescentes.ghtml" text:style-name="ListLabel_20_1" text:visited-style-name="ListLabel_20_1"><text:span text:style-name="T3">https://g1.globo.com/pop-arte/games/noticia/2021/01/05/roblox-entenda-o-que-e-a-plataforma-de-games-que-virou-fenomeno-entre-criancas-e-adolescentes.ghtml</text:span></text:a> <text:s/>como se tornou um fenômen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Stratagus:</text:p>
          </table:table-cell>
          <table:table-cell table:style-name="Table1.A1" office:value-type="string">
            <text:p text:style-name="P5">plataforma e motor de jogo livre para construir jogos de estratégias, o objetivo principal era criar uma versão livre do World of War Craft chamada FreeCraft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Resumo geral : https://en.wikipedia.org/wiki/Stratagu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te oficial do projeto e imagens de jogos criados: http://stratagus.com/games.shtml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Seppo:</text:p>
          </table:table-cell>
          <table:table-cell table:style-name="Table1.A1" office:value-type="string">
            <text:p text:style-name="P5">Plataforma de criar jogos educativos para professores: </text:p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2">https://seppo.io/pt/home/</text:p>
          </table:table-cell>
          <table:covered-table-cell/>
        </table:table-row>
        <table:table-row table:style-name="Table1.56">
          <table:table-cell table:style-name="Table1.A1" office:value-type="string">
            <text:p text:style-name="P3">Dreams: </text:p>
          </table:table-cell>
          <table:table-cell table:style-name="Table1.A1" office:value-type="string">
            <text:p text:style-name="P5"><text:tab/><text:tab/> <text:tab/> <text:tab/> <text:tab/></text:p>
            <text:p text:style-name="P5">ferramenta poderosa de criar jogos e um acervo de jogos ilimitados.</text:p>
            <text:p text:style-name="P3"><text:s/><text:tab/> <text:tab/> </text:p>
          </table:table-cell>
        </table:table-row>
        <table:table-row table:style-name="Table1.57">
          <table:table-cell table:style-name="Table1.A1" table:number-columns-spanned="2" office:value-type="string">
            <text:p text:style-name="P2"><text:a xlink:type="simple" xlink:href="https://www.comboinfinito.com.br/principal/dreams-e-um-acervo-de-criacoes-sem-igual-e-uma-ferramenta-poderosa-nas-maos-da-sony-analise/" text:style-name="ListLabel_20_1" text:visited-style-name="ListLabel_20_1"><text:span text:style-name="T3">https://www.comboinfinito.com.br/principal/dreams-e-um-acervo-de-criacoes-sem-igual-e-uma-ferramenta-poderosa-nas-maos-da-sony-analise/</text:span></text:a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CodeCombat :</text:p>
          </table:table-cell>
          <table:table-cell table:style-name="Table1.A1" office:value-type="string">
            <text:p text:style-name="P5">jogo RPG e fantasia que ensina a construir jogo ensinando programação</text:p>
          </table:table-cell>
        </table:table-row>
        <table:table-row table:style-name="Table1.59">
          <table:table-cell table:style-name="Table1.A1" table:number-columns-spanned="2" office:value-type="string">
            <text:p text:style-name="P3">Uma lista de jogos que ensinam programção: <text:a xlink:type="simple" xlink:href="https://www.ctrlplay.com.br/4-jogos-para-aprender-programacao/" text:style-name="ListLabel_20_1" text:visited-style-name="ListLabel_20_1"><text:span text:style-name="T3">https://www.ctrlplay.com.br/4-jogos-para-aprender-programacao/</text:span></text:a></text:p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">Jogos de construir que são livre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Minetest</text:p>
          </table:table-cell>
          <table:table-cell table:style-name="Table1.A1" office:value-type="string">
            <text:p text:style-name="P5">versão em software livre no Minecraft <text:s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site oficial para baixar para conhecer uma <text:a xlink:type="simple" xlink:href="https://www.minetest.net/" text:style-name="ListLabel_20_1" text:visited-style-name="ListLabel_20_1"><text:span text:style-name="T3">https://www.minetest.net/</text:span></text:a>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https://pt.wikinews.org/wiki/Lan%C3%A7amento_do_Minetest_5.3.0,_vers%C3%A3o_do_Minecraft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esse site conta detalhes da licença do Minetest que é LGPL e <text:a xlink:type="simple" xlink:href="https://pt.wikipedia.org/wiki/Creative_Commons" text:style-name="ListLabel_20_1" text:visited-style-name="ListLabel_20_1"><text:span text:style-name="T3">CC BY-SA 3.0</text:span></text:a>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a xlink:type="simple" xlink:href="https://www.minetest.net/#gallery" text:style-name="ListLabel_20_1" text:visited-style-name="ListLabel_20_1"><text:span text:style-name="T3">https://www.minetest.net/#gallery</text:span></text:a> nesse link conta galeria de imagens do jog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Micropolis</text:p>
          </table:table-cell>
          <table:table-cell table:style-name="Table1.A1" office:value-type="string">
            <text:p text:style-name="P5">jogo livre baseado no Sim City desenvolvido em comunidade 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onde peguei a referência: https://pt.wikipedia.org/wiki/Jogos_de_c%C3%B3digo_abert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 do jogo: http://micropolis.mostka.com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Free Civ</text:p>
          </table:table-cell>
          <table:table-cell table:style-name="Table1.A1" office:value-type="string">
            <text:p text:style-name="P5">jogos de construir civilizações e conquistar territórios baseado em Civilization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5">Resumo geral do jogo: https://pt.wikipedia.org/wiki/Freeciv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 do jogo: http://www.freeciv.org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Explicação sobre o jogo: https://www.techtudo.com.br/tudo-sobre/freeciv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Explicação de como o jogo funciona e modos de jogar: https://www.ufrgs.br/soft-livre-edu/wiki/Freeciv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Freecol</text:p>
          </table:table-cell>
          <table:table-cell table:style-name="Table1.A1" office:value-type="string">
            <text:p text:style-name="P5">jogo de construir uma nação, e torná-la independente, baseado em Colonization 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Resumo geral: https://pt.wikipedia.org/wiki/FreeCo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 do jogo: http://www.freecol.org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Freecraft</text:p>
          </table:table-cell>
          <table:table-cell table:style-name="Table1.A1" office:value-type="string">
            <text:p text:style-name="P5">jogo de aventura e construção de blocos também baseado no minecraft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Resumo do que é o jogo e outros semelhantes, livres: https://alternativeto.net/software/freecraft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Código do jogo disponivél no Github: https://github.com/MyCraftGame/FreeCraft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Terasology </text:p>
          </table:table-cell>
          <table:table-cell table:style-name="Table1.A1" office:value-type="string">
            <text:p text:style-name="P5">jogo de construção em cubos que gera terrenos de forma automática, onde o designer de cenário é feito por uma inteligẽncia artificial.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nopse do jogo:https://alternativeto.net/software/terasology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 text:c="2"/>Site oficial do jogo :https://terasology.org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Vídeo do jogo: https://youtu.be/Wpa2aiadwE8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Imagens do jogo: https://terasology.org/gallery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Geração procedural em jogos digitais: https://pt.wikipedia.org/wiki/Gera%C3%A7%C3%A3o_procedural_em_jogos_digita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LinCity</text:p>
          </table:table-cell>
          <table:table-cell table:style-name="Table1.A1" office:value-type="string">
            <text:p text:style-name="P5">Jogo que simula construção e gerenciamento de cidades e países, como o Sim City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Resumo geral e sinopse: https://www.ufrgs.br/soft-livre-edu/software-educacional-livre-na-wikipedia/lincity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Pǵina oficial do jogo: http://lincity.sourceforge.net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Usados em engenharia</text:span></text:p>
          </table:table-cell>
          <table:covered-table-cell/>
        </table:table-row>
        <table:table-row table:style-name="Table1.90">
          <table:table-cell table:style-name="Table1.A1" office:value-type="string">
            <text:p text:style-name="P5">Poly Bridge: <text:s/></text:p>
          </table:table-cell>
          <table:table-cell table:style-name="Table1.A1" office:value-type="string">
            <text:p text:style-name="P3">escolhi <text:s/>esse jogo por que simula construções de pontes e esse site lista jogos de engenharia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http://aliancaconcreto.com.br/7-jogos-de-construcao-civil-para-amantes-da-engenharia-e-arquitetura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6">Liltle Builder</text:span></text:p>
          </table:table-cell>
          <table:table-cell table:style-name="Table1.A1" office:value-type="string">
            <text:p text:style-name="P3">jogo para crianças que ensina o passo a passo se uma obra, site lista jogo de engenharia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5"><text:a xlink:type="simple" xlink:href="https://constructapp.io/pt/jogos-de-construcao-civil/" text:style-name="ListLabel_20_2" text:visited-style-name="ListLabel_20_2"><text:span text:style-name="T4">https://constructapp.io/pt/jogos-de-construcao-civil/</text:span></text:a><text:span text:style-name="T6">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/><text:a xlink:type="simple" xlink:href="https://www.ea.com/games/simcity/simcity-buildit" text:style-name="ListLabel_20_1" text:visited-style-name="ListLabel_20_1"><text:span text:style-name="T3">SimCity Buildit</text:span></text:a></text:p>
          </table:table-cell>
          <table:table-cell table:style-name="Table1.A1" office:value-type="string">
            <text:p text:style-name="P5">O jogador atua como prefeito construindo, <text:s/>gerenciando e expandindo cidades <text:s/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https://constructapp.io/pt/jogos-de-construcao-civil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Construction Simulator Pro</text:p>
          </table:table-cell>
          <table:table-cell table:style-name="Table1.A1" office:value-type="string">
            <text:p text:style-name="P5">jogo de simular construções, dominar equipamentos e gerenciar obras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https://constructapp.io/pt/jogos-de-construcao-civil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Bridge Construction Simulator </text:p>
          </table:table-cell>
          <table:table-cell table:style-name="Table1.A1" office:value-type="string">
            <text:p text:style-name="P3">simulador <text:s/>estrutural para construção de pontes 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explicação do jogo e do uso em engenharia https://constructapp.io/pt/jogos-de-construcao-civil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engenharia naval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Port Craft</text:p>
          </table:table-cell>
          <table:table-cell table:style-name="Table1.A1" office:value-type="string">
            <text:p text:style-name="P5">Simulador de construção de barco <text:tab/> <text:tab/></text:p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7"><text:a xlink:type="simple" xlink:href="https://play.google.com/store/apps/details?id=com.survivalcrafting.ship.yellow.craft.hotel.addicting.sea.games.mycraft.eden.exploration.lite.build.roblox.simulator.joy.city&amp;hl=pt_BR&amp;gl=US" text:style-name="ListLabel_20_1" text:visited-style-name="ListLabel_20_1"><text:span text:style-name="T3">https://play.google.com/store/apps/details?id=com.survivalcrafting.ship.yellow.craft.hotel.addicting.sea.games.mycraft.eden.exploration.lite.build.roblox.simulator.joy.city&amp;hl=pt_BR&amp;gl=US</text:span></text:a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Make sail</text:p>
          </table:table-cell>
          <table:table-cell table:style-name="Table1.A1" office:value-type="string">
            <text:p text:style-name="P5">jogo de construir navios e explorar o ocean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a xlink:type="simple" xlink:href="https://jovemnerd.com.br/nerdbunker/make-sail-e-um-novo-jogo-sobre-construcao-de-barcos-e-exploracao-do-oceano/" text:style-name="ListLabel_20_1" text:visited-style-name="ListLabel_20_1"><text:span text:style-name="T3">https://jovemnerd.com.br/nerdbunker/make-sail-e-um-novo-jogo-sobre-construcao-de-barcos-e-exploracao-do-oceano/</text:span></text:a>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robô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Machinarium</text:p>
          </table:table-cell>
          <table:table-cell table:style-name="Table1.A1" office:value-type="string">
            <text:p text:style-name="P5">um dos objetivos desse jogo é reconstruir um robô que foi jogado no lix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Descrição do jogo: https://www.techtudo.com.br/tudo-sobre/machinarium.html</text:p>
            <text:p text:style-name="P6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Jogos usados em engenharia e para desenvolver habilidades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https://periodicos.ifpb.edu.br/index.php/principia/article/view/1769/840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Desenvolvimento de jogos e realidade virtual vira engenharia em universidade chilena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http://g1.globo.com/educacao/noticia/2015/11/universidade-oferece-engenharia-de-jogos-de-videogame-e-realidade-virtual.html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Usados em arquitetura</text:span></text:p>
          </table:table-cell>
          <table:covered-table-cell/>
        </table:table-row>
        <table:table-row table:style-name="Table1.113">
          <table:table-cell table:style-name="Table1.A1" office:value-type="string">
            <text:p text:style-name="P5">Minecraft Architecture</text:p>
          </table:table-cell>
          <table:table-cell table:style-name="Table1.A1" office:value-type="string">
            <text:p text:style-name="P3">jogo analógico de montar monumentos e cidades histórico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https://www.legobrasil.com.br/temas/architecture</text:p>
          </table:table-cell>
          <table:covered-table-cell/>
        </table:table-row>
        <table:table-row table:style-name="Table1.115">
          <table:table-cell table:style-name="Table1.A1" office:value-type="string">
            <text:p text:style-name="P9"><text:bookmark text:name="_p1y1xels2mni"/><text:span text:style-name="T6">Idle Home Makeover</text:span></text:p>
          </table:table-cell>
          <table:table-cell table:style-name="Table1.A1" office:value-type="string">
            <text:p text:style-name="P5">jogos de construir, reformar e decorar casas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5">https://play.google.com/store/apps/details?id=com.idle.home.design.makeover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cidades antigas</text:span></text:p>
          </table:table-cell>
          <table:covered-table-cell/>
        </table:table-row>
        <table:table-row table:style-name="Table1.118">
          <table:table-cell table:style-name="Table1.A1" office:value-type="string">
            <text:p text:style-name="P5">Civilization</text:p>
          </table:table-cell>
          <table:table-cell table:style-name="Table1.A1" office:value-type="string">
            <text:p text:style-name="P3">jogo de estratégia e construir civilizações ao longo de era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/>escolhi esse link por ter um resumo simples e curto do jogo e plataformas que ele roda https://pt.wikipedia.org/wiki/Civilization_(jogo_eletr%C3%B4nico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Foundation:</text:p>
            <text:p text:style-name="P7"/>
          </table:table-cell>
          <table:table-cell table:style-name="Table1.A1" office:value-type="string">
            <text:p text:style-name="P7">simulador de construção de cidades medievais de forma orgânica sem uso de grid</text:p>
            <text:p text:style-name="P5"/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Vídeo com lista de jogos de construir cidades medievais: https://www.youtube.com/watch?v=J3ofaRbNEL8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nopse e imagens do Foundation: https://store.steampowered.com/app/690830/Foundation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Neolithic City states:</text:p>
          </table:table-cell>
          <table:table-cell table:style-name="Table1.A1" office:value-type="string">
            <text:p text:style-name="P5">jogo de construir que se passa do período Neolítico da Idade da Pedra até a Idade do Bronz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Vídeo demonstrando o jogo: https://www.youtube.com/watch?v=UHd95HjLOz4&amp;t=349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: https://www.neolithic-game.com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ecossistemas</text:span></text:p>
          </table:table-cell>
          <table:covered-table-cell/>
        </table:table-row>
        <table:table-row table:style-name="Table1.127">
          <table:table-cell table:style-name="Table1.A1" office:value-type="string">
            <text:p text:style-name="P5"><text:span text:style-name="T9">Tyto Ecology:</text:span></text:p>
            <text:p text:style-name="P5"/>
          </table:table-cell>
          <table:table-cell table:style-name="Table1.A1" office:value-type="string">
            <text:p text:style-name="P5"><text:span text:style-name="T10">o objetivo é construir ecossistemas saudáveis combinando tipos de plantas e animais</text:span></text:p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Vídeos, imagens e descrição do jogo: <text:s/><text:tab/> <text:tab/> <text:tab/> <text:tab/></text:p>
            <text:p text:style-name="P5"><text:a xlink:type="simple" xlink:href="https://www.nerdmaldito.com/2016/04/tyto-ecology-pra-voce-brincar-de-deus.html" text:style-name="ListLabel_20_1" text:visited-style-name="ListLabel_20_1"><text:span text:style-name="T3">https://www.nerdmaldito.com/2016/04/tyto-ecology-pra-voce-brincar-de-deus.html</text:span></text:a>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Imagens, sinopse e link de compra do jogo: https://store.steampowered.com/app/453750/Tyto_Ecology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Ocean Simulator</text:p>
            <text:p text:style-name="P5"/>
          </table:table-cell>
          <table:table-cell table:style-name="Table1.A1" office:value-type="string">
            <text:p text:style-name="P5">jogo criado por universidade de construir ecossistema oceânico controlando espécies</text:p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><text:s/>Sinopse e link de acesso ao game: <text:s text:c="2"/>https://univalildi.wixsite.com/univalildi/oceansimulator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 de construir mundos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Réus</text:p>
          </table:table-cell>
          <table:table-cell table:style-name="Table1.A1" office:value-type="string">
            <text:p text:style-name="P5">Aqui você atua como um monstro com poderes de construir ou destruir a humanidad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te oficial do jogo : https://www.reusgame.com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Imagens, vídeo e descrição: https://www.nerdmaldito.com/2013/08/reus-um-joguinho-fantastico-que-vai-te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castelos e esculturas de gelo</text:span></text:p>
          </table:table-cell>
          <table:covered-table-cell/>
        </table:table-row>
        <table:table-row table:style-name="Table1.137">
          <table:table-cell table:style-name="Table1.A1" office:value-type="string">
            <text:p text:style-name="P5"><text:span text:style-name="T6">Minecraft:</text:span></text:p>
            <text:p text:style-name="P5"/>
          </table:table-cell>
          <table:table-cell table:style-name="Table1.A1" office:value-type="string">
            <text:p text:style-name="P5">esse jogo de construção de blocos permite criar castelos e cidades inteiras de gelo: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tab/>Vídeo mostrando construção de castelo de gelo<text:span text:style-name="T6">https://www.youtube.com/watch?v=NSZa98hXtZI</text:span></text:p>
            <text:p text:style-name="P5"/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5">Vídeo mostrando jogador criando castelo de gelo <text:span text:style-name="T6">https://www.youtube.com/watch?v=MntoJjhJh88</text:span></text:p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7">Ice Princess Craft</text:span></text:p>
            <text:p text:style-name="P5"/>
          </table:table-cell>
          <table:table-cell table:style-name="Table1.A1" office:value-type="string">
            <text:p text:style-name="P5">jogo para celular estilo Minecraft inspirado na animação Frozen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nopse e link para baixar: <text:tab/> <text:tab/> <text:tab/> <text:tab/></text:p>
            <text:p text:style-name="P5"><text:a xlink:type="simple" xlink:href="https://play.google.com/store/apps/details?id=com.freecraftingadventuregames.crafting.frozen.disney.elsa.mania.party.meetup.dressup.princess.salon.icy.wedding.star.girls&amp;hl=pt&amp;gl=US" text:style-name="ListLabel_20_1" text:visited-style-name="ListLabel_20_1"><text:span text:style-name="T3">https://play.google.com/store/apps/details?id=com.freecraftingadventuregames.crafting.frozen.disney.elsa.mania.party.meetup.dressup.princess.salon.icy.wedding.star.girls&amp;hl=pt&amp;gl=US</text:span></text:a>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silicogravura /construir castelos e esculturas de areia </text:span></text:p>
          </table:table-cell>
          <table:covered-table-cell/>
        </table:table-row>
        <table:table-row table:style-name="Table1.143">
          <table:table-cell table:style-name="Table1.A1" office:value-type="string">
            <text:p text:style-name="P5">Areia: Pathway to Dawn</text:p>
            <text:p text:style-name="P5"/>
          </table:table-cell>
          <table:table-cell table:style-name="Table1.A1" office:value-type="string">
            <text:p text:style-name="P5"><text:s/>jogo experimental com temática contemplativa e inspirado na cultura indiana cujo personagem é um ser que se espiritualista que alimenta de luz e constrói pontes de arei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Explicação do jogo: https://www.uol.com.br/start/ultimas-noticias/2020/01/22/arte-em-areia-e-transformada-em-videogame-experimental-por-brasileiros.htm?cmpid=copiaecol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Vídeo de funcionamento do jogo: https://youtu.be/Z7TOqPRNpZY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: https://www.gilp.studio/arei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Competição de esculturas de areia</text:p>
          </table:table-cell>
          <table:covered-table-cell/>
        </table:table-row>
        <table:table-row table:style-name="Table1.148">
          <table:table-cell table:style-name="Table1.A1" office:value-type="string">
            <text:p text:style-name="P5"><text:a xlink:type="simple" xlink:href="https://www.texassandfest.org/" text:style-name="ListLabel_20_1" text:visited-style-name="ListLabel_20_1"><text:span text:style-name="T3">Texas SandFest</text:span></text:a></text:p>
            <text:p text:style-name="P5"/>
          </table:table-cell>
          <table:table-cell table:style-name="Table1.A1" office:value-type="string">
            <text:p text:style-name="P5">maior concurso de escultura em areia nativa dos EUA dura três dias e atrai artistas do mundo tod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Explicação do que o evento: https://rickkytrips.com.br/texas-sandfest-a-competicao-de-escultura-de-areia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Jogo para construir conhecimento</text:span></text:p>
          </table:table-cell>
          <table:covered-table-cell/>
        </table:table-row>
        <table:table-row table:style-name="Table1.151">
          <table:table-cell table:style-name="Table1.A1" office:value-type="string">
            <text:p text:style-name="P5"><text:span text:style-name="T8">O Jogo do Método</text:span></text:p>
            <text:p text:style-name="P6"/>
          </table:table-cell>
          <table:table-cell table:style-name="Table1.A1" office:value-type="string">
            <text:p text:style-name="P5"><text:span text:style-name="T8">jogo de pesquisa acadêmica cooperativo para 3 a 6 jogadores em forma de tabuleiro.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sinopse e compra do jogo: https://artesanatoeducacional.com.br/produto/o-jogo-do-metodo/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Contexto no qual o jogo foi criado: http://joaomattar.com/blog/2020/03/29/jogos-para-metodologia-cientifica/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tab/> <text:tab/>Conversão de um jogo de tabuleiro indiano em um jogo de investigação científica: <text:a xlink:type="simple" xlink:href="https://www.sbgames.org/sbgames2019/files/papers/EducacaoShort/197136.pdf" text:style-name="ListLabel_20_1" text:visited-style-name="ListLabel_20_1"><text:span text:style-name="T3">https://www.sbgames.org/sbgames2019/files/papers/EducacaoShort/197136.pdf</text:span></text:a>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torres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8">Jenga</text:span></text:p>
          </table:table-cell>
          <table:table-cell table:style-name="Table1.A1" office:value-type="string">
            <text:p text:style-name="P5"><text:span text:style-name="T8"><text:s/>jogo de empilhar blocos de madeira para fazer uma torre, foi criado por uma mulher <text:s/>africana e fez muito sucesso por ser um jogo simples, tanto que fizeram um prédio chamado 56 Leonard Street em Nova Iorque baseado na torre do jogo.</text:span></text:p>
            <text:p text:style-name="P5"><text:span text:style-name="T8"><text:s/><text:tab/> <text:tab/> <text:tab/></text:span></text:p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5">Explicação de como o jogo foi criado : <text:tab/> <text:tab/> <text:tab/> <text:tab/><text:a xlink:type="simple" xlink:href="https://www.metropolybar.com.br/jenga-construir-torres-nunca-foi-tao-legal/" text:style-name="ListLabel_20_1" text:visited-style-name="ListLabel_20_1"><text:span text:style-name="T3">https://www.metropolybar.com.br/jenga-construir-torres-nunca-foi-tao-legal/</text:span></text:a>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Construir usados em sala de aula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Jogo usando sucatas para ensino fundamental</text:p>
          </table:table-cell>
          <table:table-cell table:style-name="Table1.A1" office:value-type="string">
            <text:p text:style-name="P5">https://www.aberta.org.br/educarede/2013/05/23/jogo-de-construcao-e-criacao/</text:p>
          </table:table-cell>
        </table:table-row>
        <table:table-row table:style-name="Table1.1">
          <table:table-cell table:style-name="Table1.A1" office:value-type="string">
            <text:p text:style-name="P5">Minecraft education edition</text:p>
          </table:table-cell>
          <table:table-cell table:style-name="Table1.A1" office:value-type="string">
            <text:p text:style-name="P5">versão do jogo de construir usando blocos específico para criação de aulas por professore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te oficial com imagens do jogo: https://education.minecraft.net/</text:p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5">Ferramentas que o jogo oferece: https://minecraft-pt.gamepedia.com/Edi%C3%A7%C3%A3o_Education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RPG</text:span></text:p>
          </table:table-cell>
          <table:covered-table-cell/>
        </table:table-row>
        <table:table-row table:style-name="Table1.164">
          <table:table-cell table:style-name="Table1.A1" office:value-type="string">
            <text:p text:style-name="P2">Dungeous Dragon </text:p>
          </table:table-cell>
          <table:table-cell table:style-name="Table1.A1" office:value-type="string">
            <text:p text:style-name="P5">tornou o RPG de mesa, tabuleiro conhecido no mundo, é um clássico<text:tab/> <text:tab/> <text:tab/> <text:s/></text:p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2">Lista dos tipos de RPG https://rpgroleplayinggame.wordpress.com/tipos-de-rpg/</text:p>
          </table:table-cell>
          <table:covered-table-cell/>
        </table:table-row>
        <table:table-row table:style-name="Table1.166">
          <table:table-cell table:style-name="Table1.A1" office:value-type="string">
            <text:p text:style-name="P3">Chrono Trigger:</text:p>
          </table:table-cell>
          <table:table-cell table:style-name="Table1.A1" office:value-type="string">
            <text:p text:style-name="P5">considerado um dos melhores do tipo, esse jogo japonês de viagem no tempo que reuniu três dos maiores desenvolvedores de games apelidada de <text:span text:style-name="T11">Equipe dos Sonhos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Resumo geral <text:s/>de como foi feito e da sinopse https://pt.wikipedia.org/wiki/Chrono_Trigger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te oficial do jogo: https://chronotrigger.square-enix-games.com/en-U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Imagens e notícias sobre o jogo: https://square-enix-games.com/en_GB/games/chrono-trigger</text:p>
          </table:table-cell>
          <table:covered-table-cell/>
        </table:table-row>
        <table:table-row table:style-name="Table1.170">
          <table:table-cell table:style-name="Table1.A1" office:value-type="string">
            <text:p text:style-name="P5">Skyrim:</text:p>
          </table:table-cell>
          <table:table-cell table:style-name="Table1.A1" office:value-type="string">
            <text:p text:style-name="P5">jogo de RPG de ação com tema medieval mundo aberto e criação de armas 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 text:c="10"/>Resumo geral: <text:s/>https://pt.wikipedia.org/wiki/The_Elder_Scrolls_V:_Skyrim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Permite ao jogadores <text:s/>criar modificações ou mods : https://www.techtudo.com.br/dicas-e-tutoriais/noticia/2013/02/como-instalar-mods-em-elder-scrolls-v-skyrim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Melhorias que o jogo traz: https://www.techtudo.com.br/tudo-sobre/elder-scrolls-v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: https://elderscrolls.bethesda.net/pt/skyrim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1">MMORPG </text:span><text:s/>(<text:span text:style-name="T1">jogo de interpretação de personagens </text:span><text:span text:style-name="T12">online</text:span><text:span text:style-name="T1"> e em massa para multijogadores</text:span> 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Catálogo e noticias sobre MMORPG em potuguês: http://mmorpgbr.com.br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Resumo geral da história e de como funciona essa modalidade de jogo https://pt.wikipedia.org/wiki/MMORPG</text:p>
          </table:table-cell>
          <table:covered-table-cell/>
        </table:table-row>
        <table:table-row table:style-name="Table1.178">
          <table:table-cell table:style-name="Table1.A1" office:value-type="string">
            <text:p text:style-name="P5">Runescape:</text:p>
          </table:table-cell>
          <table:table-cell table:style-name="Table1.A1" office:value-type="string">
            <text:p text:style-name="P5">gratuito com tema medieval para desenvolver habilidades e fazer missõe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te oficial para fazer uma conta e baixar a aplicação https://www.runescape.com/l=3/splash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Resumo geral do que o jogo oferece e como foi feito :: https://pt.wikipedia.org/wiki/RuneScape</text:p>
          </table:table-cell>
          <table:covered-table-cell/>
        </table:table-row>
        <table:table-row table:style-name="Table1.181">
          <table:table-cell table:style-name="Table1.A1" office:value-type="string">
            <text:p text:style-name="P5">Ragnarock:</text:p>
          </table:table-cell>
          <table:table-cell table:style-name="Table1.A1" office:value-type="string">
            <text:p text:style-name="P5"><text:s/>jogo que mistura várias <text:s/>mitologias e é baseado em história em quadrinhos coreanos <text:s/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Site oficial do jogo: https://playragnarokonlinebr.com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Resumo geral sobre origem do Jogo e sua sinopse: https://pt.wikipedia.org/wiki/Ragnar%C3%B6k_Onlin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Resumo do enredo na qual o jogo foi baseado: https://pt.wikipedia.org/wiki/Ragnar%C3%B6k_(manhwa)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5">World of Warcraft</text:p>
          </table:table-cell>
          <table:table-cell table:style-name="Table1.A1" office:value-type="string">
            <text:p text:style-name="P5">considerado o mais popular do gênero, com versão paga e gratuita, se passa em um universo fantasioso baseado na mitologia nórdic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Resumo geral do Jogo: https://pt.wikipedia.org/wiki/World_of_Warcraft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ste oficial do Jogo: https://worldofwarcraft.com/pt-br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<text:tab/> </text:span><text:span text:style-name="T2">RPGs literários/Livro Jogo/Aventura Solo</text:span></text:p>
          </table:table-cell>
          <table:covered-table-cell/>
        </table:table-row>
        <table:table-row table:style-name="Table1.189">
          <table:table-cell table:style-name="Table1.A1" office:value-type="string">
            <text:p text:style-name="P5"><text:span text:style-name="T2">Aventuras Fantásticas</text:span></text:p>
          </table:table-cell>
          <table:table-cell table:style-name="Table1.A1" office:value-type="string">
            <text:p text:style-name="P5"><text:span text:style-name="T8">série de histórias interativas onde o jogador faz escolhas e segue uma sequência de paginação não linear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Conceito e tipos de Livro-Jogo: https://pt.wikipedia.org/wiki/Aventuras_Fant%C3%A1sticas</text:span></text:p>
            <text:p text:style-name="P6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Exemplos de histórias interativas para jogar: http://historias.interativas.nom.br/incorporaisrpg/aventura-solo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Reden</text:p>
          </table:table-cell>
          <table:table-cell table:style-name="Table1.A1" office:value-type="string">
            <text:p text:style-name="P5">aplicativo que agrega vários livros-jogo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descrição do aplicativo: https://newsrpg.wordpress.com/tag/aventura-solo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GURPS:Sistema Genérico e Universal de Interpretação de Papéis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Mini-GURPS descobrimento do Brasil</text:p>
          </table:table-cell>
          <table:table-cell table:style-name="Table1.A1" office:value-type="string">
            <text:p text:style-name="P5">Ensina história e dá a liberdade de jogar sozinho ou em grupo, escolher uma história pronta ou criar uma nova.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Livro de regras <text:s/>https://covilgurps.files.wordpress.com/2019/12/mini-gurps-o-descobrimento-do-brasil.pdf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nopse: https://empresas.devir.com.br/rpg/mini-gurps-descobrimento-do-brasil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Tormenta</text:p>
          </table:table-cell>
          <table:table-cell table:style-name="Table1.A1" office:value-type="string">
            <text:p text:style-name="P5">famoso RPG de aventura solo, baseado em HQs gerou uma franquia de produto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Descrição geral de como surgiu esse jogo: https://pt.wikipedia.org/wiki/Tormenta_(RPG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 do jogo com livros para baixar: https://tormentarpg.com.br/#1#hom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Explicação do que é e como jogar GURPS sistema simplificado de RPG: https://universorpg.com/bau-do-mestre/sistemas/gurps-complexo-ou-completo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8">D20</text:span></text:p>
          </table:table-cell>
          <table:table-cell table:style-name="Table1.A1" office:value-type="string">
            <text:p text:style-name="P5"><text:span text:style-name="T8">sistema livre com regras genéricas baseado no Dungeon Dragons para criar RPGs que deu origem a muitos outros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https://pt.wikipedia.org/wiki/Sistema_d2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8">Retroclone</text:span></text:p>
          </table:table-cell>
          <table:table-cell table:style-name="Table1.A1" office:value-type="string">
            <text:p text:style-name="P5"><text:span text:style-name="T8">RPG que são recriações de outros mais antigos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listas de jogos do tipo e como surgiu: https://pt.wikipedia.org/wiki/Retroclone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Jogos de RPG usados em sala de aula</text:span></text:p>
          </table:table-cell>
          <table:covered-table-cell/>
        </table:table-row>
        <table:table-row table:style-name="Table1.207">
          <table:table-cell table:style-name="Table1.A1" office:value-type="string">
            <text:p text:style-name="P5"><text:span text:style-name="T8">Zip</text:span></text:p>
          </table:table-cell>
          <table:table-cell table:style-name="Table1.A1" office:value-type="string">
            <text:p text:style-name="P5"><text:span text:style-name="T8">sistema genérico de aplicar RPG em sala de aula onde cada grupo cria e representa um personagem</text:span>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5"><text:span text:style-name="T8">Descrição dos tipos de RPG seu potencial educativo e a metodologia utilizada: https://semanaacademica.org.br/system/files/artigos/utilizandorpgemsaladeaula.pdf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Jogo de aventura solo usado na formação de professores: https://tede2.pucsp.br/bitstream/handle/10248/1/Clodoaldo%20Barbosa%20da%20Silva.pdf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Jogos de RPG Livres </text:span></text:p>
          </table:table-cell>
          <table:covered-table-cell/>
        </table:table-row>
        <table:table-row table:style-name="Table1.211">
          <table:table-cell table:style-name="Table1.A1" office:value-type="string">
            <text:p text:style-name="P5"><text:span text:style-name="T8">WoldForge</text:span></text:p>
          </table:table-cell>
          <table:table-cell table:style-name="Table1.A1" office:value-type="string">
            <text:p text:style-name="P5">projeto para criar jogos MMO (massivos multijogador on-line) livres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8">Explicação sobre o projeto https://pt.wikipedia.org/wiki/WorldForge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Vídeo do jogo : https://youtu.be/c_LZ7rUC6Uc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Site oficial: https://www.worldforge.org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2">Jogos de RPG livres desenvolvidos por comunidades</text:span></text:p>
          </table:table-cell>
          <table:covered-table-cell/>
        </table:table-row>
        <table:table-row table:style-name="Table1.216">
          <table:table-cell table:style-name="Table1.A1" office:value-type="string">
            <text:p text:style-name="P5"><text:span text:style-name="T8">Hale</text:span></text:p>
          </table:table-cell>
          <table:table-cell table:style-name="Table1.A1" office:value-type="string">
            <text:p text:style-name="P3"><text:span text:style-name="T8">RPG com um sistema de combate tático baseado em turnos e suporte de modificações</text:span></text:p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Sinopse do jogo e elementos oferecidos: https://opensource.com/life/12/10/5-new-rpg-games-linux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Documentação e link para baixar o jogo: https://sourceforge.net/projects/hale/</text:span></text:p>
          </table:table-cell>
          <table:covered-table-cell/>
        </table:table-row>
        <table:table-row table:style-name="Table1.219">
          <table:table-cell table:style-name="Table1.A1" office:value-type="string">
            <text:p text:style-name="P5"><text:span text:style-name="T8">Flare</text:span></text:p>
          </table:table-cell>
          <table:table-cell table:style-name="Table1.A1" office:value-type="string">
            <text:p text:style-name="P3"><text:span text:style-name="T8">jogo e mecanismo de jogo específico para criar jogos de RPG de ação 2D e </text:span></text:p>
            <text:p text:style-name="P4"/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Sinopse do jogo: https://opensource.com/life/12/10/5-new-rpg-games-linux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Site oficial e link para baixar o jogo: https://flarerpg.org/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Vídeo do jogo: https://youtu.be/slTp_dWuRFM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8">Fall of Imiryn</text:span></text:p>
            <text:p text:style-name="P4"/>
            <text:p text:style-name="P6"/>
          </table:table-cell>
          <table:table-cell table:style-name="Table1.A1" office:value-type="string">
            <text:p text:style-name="P3"><text:span text:style-name="T8"><text:s/>um RPG 2D épico feito desenvolvido em pixel art <text:s/>com engine livre chamada Annchienta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Site oficial: http://annchienta.sourceforge.net/?page=fall_of_imiryn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Vídeo do jogo: https://v.kickstarter.com/1610582975_2c86b945c0ca5cd6b948d454c6fddc25704316d8/projects/243978/video-155218-h264_high.mp4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8">Xu4</text:span></text:p>
          </table:table-cell>
          <table:table-cell table:style-name="Table1.A1" office:value-type="string">
            <text:p text:style-name="P3"><text:span text:style-name="T8">XU4 é um remake do jogo de computador Ultima IV.</text:span></text:p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Chamada com o link e lista de jogos de RPG livres: https://how-to.fandom.com/wiki/Guide_to_FOSS_games_(free_open_source_software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Sinopse do jogo: http://xu4.sourceforge.net/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Link para baixar o jogo: http://xu4.sourceforge.net/download.php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8">Exult é um projeto para recriar e atualizar o Ultima 7, <text:s/>um RPG dos anos 90 que gerou uma legião de fãns</text:span></text:p>
            <text:p text:style-name="P6"/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5"><text:span text:style-name="T8">Site oficial: http://exult.sourceforge.net/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Jogo Ultima 7 na qual o Exult se baseou : https://en.m.wikipedia.org/wiki/Ultima_VII:_The_Black_Gate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8">Daimonin</text:span></text:p>
          </table:table-cell>
          <table:table-cell table:style-name="Table1.A1" office:value-type="string">
            <text:p text:style-name="P5"><text:span text:style-name="T8">Jogo de MMORPG com comunidade aberta para desenvolvimento de motor livre para criar um novo jogo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Site oficial e sinopse do jogo: https://www.daimonin.org/about/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8">Interverse</text:span></text:p>
          </table:table-cell>
          <table:table-cell table:style-name="Table1.A1" office:value-type="string">
            <text:p text:style-name="P5"><text:span text:style-name="T8">RPG online e multiplayer <text:s/>inspirado no universo do filme matriz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http://interverse.sourceforge.net/project.php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8">Plane shift</text:span></text:p>
          </table:table-cell>
          <table:table-cell table:style-name="Table1.A1" office:value-type="string">
            <text:p text:style-name="P5"><text:span text:style-name="T8"><text:s/>RPG que mistura exploração, magia, combate e missões em um <text:s/>ou mais jogadores</text:span></text:p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História e site oficial: https://www.planeshift.it/History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Mais detalhes sobre o jogo e seu desenvolvimento: https://en.wikipedia.org/wiki/PlaneShift_(video_game)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Jogos de RPG de construir</text:span></text:p>
          </table:table-cell>
          <table:covered-table-cell/>
        </table:table-row>
        <table:table-row table:style-name="Table1.242">
          <table:table-cell table:style-name="Table1.A1" office:value-type="string">
            <text:p text:style-name="P5"><text:span text:style-name="T8">Mythruna </text:span></text:p>
          </table:table-cell>
          <table:table-cell table:style-name="Table1.A1" office:value-type="string">
            <text:p text:style-name="P5">jogo de construir usando blocos com elementos de RPG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Sinopse do jogo: https://alternativeto.net/software/mythruna/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Site oficial do jogo: http://mythruna.com/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8">Imagens: http://mythruna.com/gallery/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8">Spore</text:span></text:p>
          </table:table-cell>
          <table:table-cell table:style-name="Table1.A1" office:value-type="string">
            <text:p text:style-name="P5">jogo de construir organismos, que mistura elementos de estratégia RPG e simulador de vida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8">Site oficial do jogo e suas diferentes versões: http://www.spore.com/what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Análise de pontos fortes e fracos do jogo: https://www.techtudo.com.br/tudo-sobre/spore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Descrição geral do jogo: https://pt.wikipedia.org/wiki/Spor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Eventos de jogos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Brasil Game Show</text:p>
          </table:table-cell>
          <table:table-cell table:style-name="Table1.A1" office:value-type="string">
            <text:p text:style-name="P5">maior evento de jogos do brasil com direito e feiras e competições de desenvolvimento de jogos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tab/> <text:tab/>Site oficial do evento: <text:tab/> <text:a xlink:type="simple" xlink:href="https://www.brasilgameshow.com.br/" text:style-name="ListLabel_20_1" text:visited-style-name="ListLabel_20_1"><text:span text:style-name="T3">https://www.brasilgameshow.com.br/</text:span></text:a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Lista de eventos <text:s/>realizados on-line em 2020: https://br.ign.com/games/82008/news/todos-os-eventos-online-de-games-em-2020</text:p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5">Maiores eventos de jogos realizados no Brasil: <text:tab/> <text:tab/> <text:tab/> <text:tab/></text:p>
            <text:p text:style-name="P5">https://www.navegamer.com.br/os-maiores-eventos-de-games-no-brasil-para-2020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3">Diferença entre esportes, jogos e brincadeiras:</text:span></text:p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Os 12 maiores eventos de jogos do mundo :https://e-arena.com.br/12-maiores-eventos-do-mundo-gamer/</text:p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1"><text:s/>Músicas livres incluídas no vídeo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Jogo cube engine </text:p>
          </table:table-cell>
          <table:table-cell table:style-name="Table1.A1" office:value-type="string">
            <text:p text:style-name="P5">http://cubeengine.com/forum.php?action=display_thread&amp;thread_id=295&amp;start=5</text:p>
          </table:table-cell>
        </table:table-row>
        <table:table-row table:style-name="Table1.1">
          <table:table-cell table:style-name="Table1.A1" office:value-type="string">
            <text:p text:style-name="P5">Lista de sites com músicas livres</text:p>
          </table:table-cell>
          <table:table-cell table:style-name="Table1.A1" office:value-type="string">
            <text:p text:style-name="P5">http://audiocidades.utopia.org.br/links/links_bibliotecas_sons_livres.html</text:p>
          </table:table-cell>
        </table:table-row>
        <table:table-row table:style-name="Table1.1">
          <table:table-cell table:style-name="Table1.A1" office:value-type="string">
            <text:p text:style-name="P5">Lista de sites com músicas livres</text:p>
          </table:table-cell>
          <table:table-cell table:style-name="Table1.A1" office:value-type="string">
            <text:p text:style-name="P5">https://blog.eadplataforma.com/producao-de-conteudo-ead/musicas-sem-direitos-autorais/</text:p>
          </table:table-cell>
        </table:table-row>
        <table:table-row table:style-name="Table1.1">
          <table:table-cell table:style-name="Table1.A1" office:value-type="string">
            <text:p text:style-name="P5">Josh Woodward</text:p>
          </table:table-cell>
          <table:table-cell table:style-name="Table1.A1" office:value-type="string">
            <text:p text:style-name="P5">músicas livres vocais e intrumentais https://www.joshwoodward.com/</text:p>
          </table:table-cell>
        </table:table-row>
        <table:table-row table:style-name="Table1.1">
          <table:table-cell table:style-name="Table1.A1" office:value-type="string">
            <text:p text:style-name="P5">Música livre Coffe Records</text:p>
          </table:table-cell>
          <table:table-cell table:style-name="Table1.A1" office:value-type="string">
            <text:p text:style-name="P5">https://www.youtube.com/watch?v=6dDLe4Mtz8E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Profissões no mercado de Games: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https://www.impacta.edu.br/blog/carreira-em-games-profissoes-para-gamer/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3" meta:paragraph-count="347" meta:word-count="2238" meta:character-count="21329" meta:non-whitespace-character-count="19265"/>
    <meta:generator>LibreOfficeDev/6.0.5.2$Linux_X86_64 LibreOffice_project/</meta:generator>
  </office:meta>
</office:document-meta>
</file>