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Times" svg:font-family="Times"/>
    <style:font-face style:name="sans-serif" svg:font-family="sans-serif"/>
    <style:font-face style:name="serif" svg:font-family="serif"/>
    <style:font-face style:name="Liberatio  Serif" svg:font-family="'Liberatio  Serif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e1842a" officeooo:paragraph-rsid="00f21daf" style:text-blinking="false" fo:background-color="#dedce6" style:font-weight-asian="bold" style:font-weight-complex="bold"/>
    </style:style>
    <style:style style:name="P2" style:family="paragraph" style:parent-style-name="Text_20_body">
      <style:text-properties officeooo:rsid="00de7c3f" officeooo:paragraph-rsid="00fc69f9"/>
    </style:style>
    <style:style style:name="P3" style:family="paragraph" style:parent-style-name="Text_20_body">
      <style:paragraph-properties fo:text-align="start" style:justify-single-word="false"/>
      <style:text-properties officeooo:rsid="011de6bf" officeooo:paragraph-rsid="011de6bf"/>
    </style:style>
    <style:style style:name="P4" style:family="paragraph" style:parent-style-name="Standard">
      <style:paragraph-properties fo:text-align="justify" style:justify-single-word="false"/>
      <style:text-properties officeooo:paragraph-rsid="00aea533"/>
    </style:style>
    <style:style style:name="P5" style:family="paragraph" style:parent-style-name="Standard">
      <style:paragraph-properties fo:text-align="justify" style:justify-single-word="false"/>
      <style:text-properties officeooo:paragraph-rsid="00b3e3f5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6eb03" officeooo:paragraph-rsid="0090a3b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80" fo:font-size="10pt" style:text-underline-style="solid" style:text-underline-width="auto" style:text-underline-color="font-color" fo:font-weight="bold" officeooo:rsid="007f0ee7" officeooo:paragraph-rsid="0095bef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d6ee6d" officeooo:paragraph-rsid="00f3d330" fo:background-color="#ffff00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rsid="00ad800f" officeooo:paragraph-rsid="00fc69f9"/>
    </style:style>
    <style:style style:name="P10" style:family="paragraph" style:parent-style-name="Standard">
      <style:text-properties officeooo:rsid="00bc371a" officeooo:paragraph-rsid="00d1e412"/>
    </style:style>
    <style:style style:name="P11" style:family="paragraph" style:parent-style-name="Standard">
      <style:text-properties officeooo:rsid="00c28ea7" officeooo:paragraph-rsid="00c28ea7"/>
    </style:style>
    <style:style style:name="P12" style:family="paragraph" style:parent-style-name="Standard">
      <style:text-properties officeooo:rsid="00c61693" officeooo:paragraph-rsid="00c9c4b1"/>
    </style:style>
    <style:style style:name="P13" style:family="paragraph" style:parent-style-name="Standard">
      <style:text-properties officeooo:rsid="00e1842a" officeooo:paragraph-rsid="00f3d330"/>
    </style:style>
    <style:style style:name="P14" style:family="paragraph" style:parent-style-name="Standard">
      <style:paragraph-properties fo:text-align="start" style:justify-single-word="false"/>
      <style:text-properties fo:color="#cc0000" fo:font-weight="bold" officeooo:rsid="00b8cb1f" officeooo:paragraph-rsid="00f77574" fo:background-color="#ffff0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10ee453"/>
    </style:style>
    <style:style style:name="P16" style:family="paragraph" style:parent-style-name="Standard">
      <style:paragraph-properties fo:text-align="start" style:justify-single-word="false"/>
      <style:text-properties officeooo:paragraph-rsid="01127f88"/>
    </style:style>
    <style:style style:name="P17" style:family="paragraph" style:parent-style-name="Standard">
      <style:text-properties officeooo:rsid="00d3a1f1" officeooo:paragraph-rsid="00fc69f9"/>
    </style:style>
    <style:style style:name="P18" style:family="paragraph" style:parent-style-name="Standard">
      <style:text-properties officeooo:rsid="00db868f" officeooo:paragraph-rsid="00fc69f9"/>
    </style:style>
    <style:style style:name="P19" style:family="paragraph" style:parent-style-name="Standard">
      <style:text-properties officeooo:rsid="00e27f41" officeooo:paragraph-rsid="00fc69f9"/>
    </style:style>
    <style:style style:name="P20" style:family="paragraph" style:parent-style-name="Standard">
      <style:text-properties officeooo:rsid="00de7c3f" officeooo:paragraph-rsid="00fc69f9"/>
    </style:style>
    <style:style style:name="P21" style:family="paragraph" style:parent-style-name="Standard">
      <style:text-properties officeooo:rsid="00dd71db" officeooo:paragraph-rsid="00fc69f9"/>
    </style:style>
    <style:style style:name="P22" style:family="paragraph" style:parent-style-name="Standard">
      <style:text-properties officeooo:rsid="00ded219" officeooo:paragraph-rsid="00fc69f9"/>
    </style:style>
    <style:style style:name="P23" style:family="paragraph" style:parent-style-name="Standard">
      <style:text-properties officeooo:rsid="00df0019" officeooo:paragraph-rsid="00fc69f9"/>
    </style:style>
    <style:style style:name="P24" style:family="paragraph" style:parent-style-name="Standard">
      <style:text-properties officeooo:rsid="00e0d987" officeooo:paragraph-rsid="00fc69f9"/>
    </style:style>
    <style:style style:name="P25" style:family="paragraph" style:parent-style-name="Standard">
      <style:text-properties officeooo:rsid="00e26033" officeooo:paragraph-rsid="00fc69f9"/>
    </style:style>
    <style:style style:name="P26" style:family="paragraph" style:parent-style-name="Preformatted_20_Text">
      <style:text-properties officeooo:rsid="00c12c4a" officeooo:paragraph-rsid="00c12c4a"/>
    </style:style>
    <style:style style:name="P27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f21640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1014b09" style:text-blinking="false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52a1a" officeooo:paragraph-rsid="01152a1a" style:text-blinking="false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1083010" style:text-blinking="false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101ed65" style:text-blinking="false" fo:background-color="transparent" style:font-size-asian="12pt" style:font-size-complex="12pt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10af505" style:text-blinking="false" fo:background-color="transparent" style:font-size-asian="12pt" style:font-size-complex="12pt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0d4205" style:text-blinking="false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10d4205" style:text-blinking="false" fo:background-color="transparen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10af505" style:text-blinking="false" fo:background-color="transparen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1014b09" style:text-blinking="false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1a5f4b" style:text-blinking="false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3d330" officeooo:paragraph-rsid="00f77574" fo:background-color="#fff20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ce181e" style:font-name="arial" fo:font-size="12pt" fo:font-weight="bold" officeooo:rsid="00f5ade1" officeooo:paragraph-rsid="00f77574" fo:background-color="#fff200" style:font-size-asian="12pt" style:font-weight-asian="bold" style:font-size-complex="12pt" style:font-weight-complex="bold"/>
    </style:style>
    <style:style style:name="P40" style:family="paragraph" style:parent-style-name="Standard">
      <style:text-properties fo:color="#ce181e" style:font-name="arial" fo:font-size="12pt" fo:font-weight="bold" officeooo:rsid="00d241c5" officeooo:paragraph-rsid="00daa46a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ce181e" style:font-name="arial" fo:font-size="12pt" fo:font-weight="normal" officeooo:rsid="00da6ee3" officeooo:paragraph-rsid="00daa46a" style:font-size-asian="12pt" style:font-weight-asian="normal" style:font-size-complex="12pt" style:font-weight-complex="normal"/>
    </style:style>
    <style:style style:name="P42" style:family="paragraph" style:parent-style-name="Standard">
      <style:text-properties fo:color="#ce181e" style:font-name="arial" fo:font-size="12pt" officeooo:rsid="00daa46a" officeooo:paragraph-rsid="00daa46a" style:font-size-asian="12pt" style:font-size-complex="12pt"/>
    </style:style>
    <style:style style:name="P43" style:family="paragraph" style:parent-style-name="Standard">
      <style:text-properties fo:color="#ce181e" style:font-name="arial" fo:font-size="12pt" officeooo:rsid="00c28ea7" officeooo:paragraph-rsid="00c31d7b" style:font-size-asian="12pt" style:font-size-complex="12pt"/>
    </style:style>
    <style:style style:name="P44" style:family="paragraph" style:parent-style-name="Standard">
      <style:text-properties fo:color="#ce181e" style:font-name="arial" fo:font-size="12pt" officeooo:rsid="00c28ea7" officeooo:paragraph-rsid="00c61693" style:font-size-asian="12pt" style:font-size-complex="12pt"/>
    </style:style>
    <style:style style:name="P45" style:family="paragraph" style:parent-style-name="Standard">
      <style:text-properties fo:color="#ce181e" style:font-name="arial" fo:font-size="12pt" officeooo:rsid="00c28ea7" officeooo:paragraph-rsid="00c28ea7" style:font-size-asian="12pt" style:font-size-complex="12pt"/>
    </style:style>
    <style:style style:name="P46" style:family="paragraph" style:parent-style-name="Standard">
      <style:text-properties fo:color="#ce181e" style:font-name="arial" fo:font-size="12pt" officeooo:rsid="00c31d7b" officeooo:paragraph-rsid="00c31d7b" style:font-size-asian="12pt" style:font-size-complex="12pt"/>
    </style:style>
    <style:style style:name="P47" style:family="paragraph" style:parent-style-name="Standard">
      <style:text-properties fo:color="#ce181e" style:font-name="arial" fo:font-size="12pt" officeooo:paragraph-rsid="00c4980e" style:font-size-asian="12pt" style:font-size-complex="12pt"/>
    </style:style>
    <style:style style:name="P48" style:family="paragraph" style:parent-style-name="Standard">
      <style:text-properties fo:color="#ce181e" style:font-name="arial" fo:font-size="12pt" officeooo:rsid="00c4980e" officeooo:paragraph-rsid="00c61693" style:font-size-asian="12pt" style:font-size-complex="12pt"/>
    </style:style>
    <style:style style:name="P49" style:family="paragraph" style:parent-style-name="Standard">
      <style:text-properties fo:color="#ce181e" style:font-name="arial" fo:font-size="12pt" officeooo:rsid="00c4980e" officeooo:paragraph-rsid="00c4980e" style:font-size-asian="12pt" style:font-size-complex="12pt"/>
    </style:style>
    <style:style style:name="P50" style:family="paragraph" style:parent-style-name="Standard">
      <style:text-properties fo:color="#ce181e" style:font-name="arial" fo:font-size="12pt" officeooo:rsid="00bc371a" officeooo:paragraph-rsid="00bc371a" style:font-size-asian="12pt" style:font-size-complex="12pt"/>
    </style:style>
    <style:style style:name="P51" style:family="paragraph" style:parent-style-name="Standard">
      <style:text-properties fo:color="#cc0000" style:font-name="arial" fo:font-size="12pt" fo:font-weight="bold" officeooo:rsid="00f3d330" officeooo:paragraph-rsid="00f77574" fo:background-color="#ffff00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cc0000" style:font-name="arial" fo:font-size="12pt" fo:font-weight="bold" officeooo:rsid="00f5ade1" officeooo:paragraph-rsid="00f77574" fo:background-color="#ffff00" style:font-size-asian="12pt" style:font-weight-asian="bold" style:font-size-complex="12pt" style:font-weight-complex="bold"/>
    </style:style>
    <style:style style:name="P53" style:family="paragraph" style:parent-style-name="Standard">
      <style:text-properties fo:color="#cc0000" style:font-name="arial" fo:font-size="12pt" fo:font-weight="bold" officeooo:rsid="00e6213c" officeooo:paragraph-rsid="00f77574" fo:background-color="#ffff00" style:font-size-asian="12pt" style:font-weight-asian="bold" style:font-size-complex="12pt" style:font-weight-complex="bold"/>
    </style:style>
    <style:style style:name="P54" style:family="paragraph" style:parent-style-name="Standard">
      <style:text-properties fo:color="#cc0000" style:font-name="arial" fo:font-size="12pt" fo:font-weight="bold" officeooo:rsid="00d6ee6d" officeooo:paragraph-rsid="00f77574" fo:background-color="#ffff00" style:font-size-asian="12pt" style:font-weight-asian="bold" style:font-size-complex="12pt" style:font-weight-complex="bold"/>
    </style:style>
    <style:style style:name="P55" style:family="paragraph" style:parent-style-name="Standard">
      <style:text-properties fo:color="#cc0000" style:font-name="arial" fo:font-size="12pt" fo:font-weight="bold" officeooo:rsid="00d66a91" officeooo:paragraph-rsid="00f77574" fo:background-color="#ffff00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cc0000" style:font-name="arial" fo:font-size="12pt" fo:font-weight="bold" officeooo:rsid="00b8cb1f" officeooo:paragraph-rsid="00f77574" fo:background-color="#ffff00" style:font-size-asian="12pt" style:font-weight-asian="bold" style:font-size-complex="12pt" style:font-weight-complex="bold"/>
    </style:style>
    <style:style style:name="P57" style:family="paragraph" style:parent-style-name="Standard">
      <style:text-properties fo:color="#cc0000" style:font-name="arial" fo:font-size="12pt" fo:font-weight="bold" officeooo:rsid="00b8cb1f" officeooo:paragraph-rsid="00f3d330" fo:background-color="#ffff00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2pt" officeooo:rsid="00d3a1f1" officeooo:paragraph-rsid="00fc69f9" style:font-size-asian="12pt" style:font-size-complex="12pt"/>
    </style:style>
    <style:style style:name="P60" style:family="paragraph" style:parent-style-name="Standard">
      <style:text-properties style:font-name="arial" fo:font-size="12pt" officeooo:rsid="00d3a1f1" officeooo:paragraph-rsid="00fc69f9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1001708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2pt" officeooo:paragraph-rsid="00d241c5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arial" fo:font-size="12pt" officeooo:paragraph-rsid="00f3d330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officeooo:paragraph-rsid="01246b55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officeooo:paragraph-rsid="00fc69f9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arial" fo:font-size="12pt" officeooo:paragraph-rsid="01083010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officeooo:paragraph-rsid="010d4205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officeooo:rsid="01246b55" officeooo:paragraph-rsid="01246b55" style:font-size-asian="12pt" style:font-size-complex="12pt"/>
    </style:style>
    <style:style style:name="P69" style:family="paragraph" style:parent-style-name="Standard">
      <style:text-properties style:font-name="arial" fo:font-size="12pt" officeooo:rsid="00ad800f" officeooo:paragraph-rsid="00fc69f9" style:font-size-asian="12pt" style:font-size-complex="12pt"/>
    </style:style>
    <style:style style:name="P70" style:family="paragraph" style:parent-style-name="Standard">
      <style:text-properties style:font-name="arial" fo:font-size="12pt" officeooo:rsid="00ad800f" officeooo:paragraph-rsid="0106ea94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fc69f9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1014b09" style:font-size-asian="12pt" style:font-size-complex="12pt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d241c5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d8fb9c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aee6db" style:font-size-asian="12pt" style:font-size-complex="12pt"/>
    </style:style>
    <style:style style:name="P76" style:family="paragraph" style:parent-style-name="Standard">
      <style:text-properties style:font-name="arial" fo:font-size="12pt" officeooo:rsid="00ad800f" officeooo:paragraph-rsid="00f7386c" style:font-size-asian="12pt" style:font-size-complex="12pt"/>
    </style:style>
    <style:style style:name="P77" style:family="paragraph" style:parent-style-name="Standard">
      <style:text-properties style:font-name="arial" fo:font-size="12pt" officeooo:rsid="00ad800f" officeooo:paragraph-rsid="00f5ade1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officeooo:rsid="00ad800f" officeooo:paragraph-rsid="00f5ade1" style:font-size-asian="12pt" style:font-size-complex="12pt"/>
    </style:style>
    <style:style style:name="P79" style:family="paragraph" style:parent-style-name="Standard">
      <style:text-properties style:font-name="arial" fo:font-size="12pt" officeooo:rsid="00ad800f" officeooo:paragraph-rsid="00d8fb9c" style:font-size-asian="12pt" style:font-size-complex="12pt"/>
    </style:style>
    <style:style style:name="P80" style:family="paragraph" style:parent-style-name="Standard">
      <style:text-properties style:font-name="arial" fo:font-size="12pt" officeooo:rsid="00ad800f" officeooo:paragraph-rsid="00aee6db" style:font-size-asian="12pt" style:font-size-complex="12pt"/>
    </style:style>
    <style:style style:name="P81" style:family="paragraph" style:parent-style-name="Standard">
      <style:text-properties style:font-name="arial" fo:font-size="12pt" officeooo:paragraph-rsid="00fc69f9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arial" fo:font-size="12pt" officeooo:rsid="01083010" officeooo:paragraph-rsid="01083010" style:font-size-asian="12pt" style:font-size-complex="12pt"/>
    </style:style>
    <style:style style:name="P83" style:family="paragraph" style:parent-style-name="Standard">
      <style:text-properties style:font-name="arial" fo:font-size="12pt" officeooo:paragraph-rsid="01070d7f" style:font-size-asian="12pt" style:font-size-complex="12pt"/>
    </style:style>
    <style:style style:name="P84" style:family="paragraph" style:parent-style-name="Standard">
      <style:text-properties style:font-name="arial" fo:font-size="12pt" officeooo:rsid="01074f0e" officeooo:paragraph-rsid="01070d7f" style:font-size-asian="12pt" style:font-size-complex="12pt"/>
    </style:style>
    <style:style style:name="P85" style:family="paragraph" style:parent-style-name="Standard">
      <style:text-properties style:font-name="arial" fo:font-size="12pt" officeooo:paragraph-rsid="0106276c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" fo:font-size="12pt" officeooo:paragraph-rsid="0106ea94" style:font-size-asian="12pt" style:font-size-complex="12pt"/>
    </style:style>
    <style:style style:name="P87" style:family="paragraph" style:parent-style-name="Standard">
      <style:text-properties style:font-name="arial" fo:font-size="12pt" officeooo:paragraph-rsid="010af505" style:font-size-asian="12pt" style:font-size-complex="12pt"/>
    </style:style>
    <style:style style:name="P88" style:family="paragraph" style:parent-style-name="Standard">
      <style:text-properties style:font-name="arial" fo:font-size="12pt" officeooo:paragraph-rsid="010d4205" style:font-size-asian="12pt" style:font-size-complex="12pt"/>
    </style:style>
    <style:style style:name="P89" style:family="paragraph" style:parent-style-name="Standard">
      <style:text-properties style:font-name="arial" fo:font-size="12pt" officeooo:rsid="00d1a134" officeooo:paragraph-rsid="00fc69f9" style:font-size-asian="12pt" style:font-size-complex="12pt"/>
    </style:style>
    <style:style style:name="P90" style:family="paragraph" style:parent-style-name="Standard">
      <style:text-properties style:font-name="arial" fo:font-size="12pt" officeooo:rsid="00db868f" officeooo:paragraph-rsid="00fc69f9" style:font-size-asian="12pt" style:font-size-complex="12pt"/>
    </style:style>
    <style:style style:name="P91" style:family="paragraph" style:parent-style-name="Standard">
      <style:text-properties style:font-name="arial" fo:font-size="12pt" officeooo:paragraph-rsid="01014b09" style:font-size-asian="12pt" style:font-size-complex="12pt"/>
    </style:style>
    <style:style style:name="P92" style:family="paragraph" style:parent-style-name="Standard">
      <style:text-properties style:font-name="arial" fo:font-size="12pt" officeooo:rsid="00e27f41" officeooo:paragraph-rsid="00fc69f9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arial" fo:font-size="12pt" officeooo:rsid="00e27f41" officeooo:paragraph-rsid="00fc69f9" style:font-size-asian="12pt" style:font-size-complex="12pt"/>
    </style:style>
    <style:style style:name="P94" style:family="paragraph" style:parent-style-name="Standard">
      <style:text-properties style:font-name="arial" fo:font-size="12pt" officeooo:rsid="00de7c3f" officeooo:paragraph-rsid="00fc69f9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arial" fo:font-size="12pt" officeooo:rsid="00de7c3f" officeooo:paragraph-rsid="00fc69f9" style:font-size-asian="12pt" style:font-size-complex="12pt"/>
    </style:style>
    <style:style style:name="P96" style:family="paragraph" style:parent-style-name="Standard">
      <style:text-properties style:font-name="arial" fo:font-size="12pt" officeooo:rsid="00dd71db" officeooo:paragraph-rsid="00fc69f9" style:font-size-asian="12pt" style:font-size-complex="12pt"/>
    </style:style>
    <style:style style:name="P97" style:family="paragraph" style:parent-style-name="Standard">
      <style:text-properties style:font-name="arial" fo:font-size="12pt" officeooo:rsid="00ded219" officeooo:paragraph-rsid="00fc69f9" style:font-size-asian="12pt" style:font-size-complex="12pt"/>
    </style:style>
    <style:style style:name="P98" style:family="paragraph" style:parent-style-name="Standard">
      <style:text-properties style:font-name="arial" fo:font-size="12pt" officeooo:rsid="00f036d4" officeooo:paragraph-rsid="00fc69f9" style:font-size-asian="12pt" style:font-size-complex="12pt"/>
    </style:style>
    <style:style style:name="P99" style:family="paragraph" style:parent-style-name="Standard">
      <style:text-properties style:font-name="arial" fo:font-size="12pt" officeooo:rsid="00df0019" officeooo:paragraph-rsid="00fc69f9" style:font-size-asian="12pt" style:font-size-complex="12pt"/>
    </style:style>
    <style:style style:name="P100" style:family="paragraph" style:parent-style-name="Standard">
      <style:text-properties style:font-name="arial" fo:font-size="12pt" officeooo:rsid="00e0d987" officeooo:paragraph-rsid="00fc69f9" style:font-size-asian="12pt" style:font-size-complex="12pt"/>
    </style:style>
    <style:style style:name="P101" style:family="paragraph" style:parent-style-name="Standard">
      <style:text-properties style:font-name="arial" fo:font-size="12pt" officeooo:rsid="00e26033" officeooo:paragraph-rsid="00fc69f9" style:font-size-asian="12pt" style:font-size-complex="12pt"/>
    </style:style>
    <style:style style:name="P102" style:family="paragraph" style:parent-style-name="Standard">
      <style:text-properties style:font-name="arial" fo:font-size="12pt" officeooo:rsid="00f5ade1" officeooo:paragraph-rsid="00f5ade1" style:font-size-asian="12pt" style:font-size-complex="12pt"/>
    </style:style>
    <style:style style:name="P103" style:family="paragraph" style:parent-style-name="Standard">
      <style:text-properties style:font-name="arial" fo:font-size="12pt" officeooo:rsid="00bc371a" officeooo:paragraph-rsid="00f5ade1" style:font-size-asian="12pt" style:font-size-complex="12pt"/>
    </style:style>
    <style:style style:name="P104" style:family="paragraph" style:parent-style-name="Standard">
      <style:text-properties style:font-name="arial" fo:font-size="12pt" officeooo:rsid="00bc371a" officeooo:paragraph-rsid="00d8fb9c" style:font-size-asian="12pt" style:font-size-complex="12pt"/>
    </style:style>
    <style:style style:name="P105" style:family="paragraph" style:parent-style-name="Standard">
      <style:text-properties style:font-name="arial" fo:font-size="12pt" officeooo:rsid="00bc371a" officeooo:paragraph-rsid="00bc371a" style:font-size-asian="12pt" style:font-size-complex="12pt"/>
    </style:style>
    <style:style style:name="P106" style:family="paragraph" style:parent-style-name="Standard">
      <style:text-properties style:font-name="arial" fo:font-size="12pt" officeooo:rsid="00bc371a" officeooo:paragraph-rsid="00d1e412" style:font-size-asian="12pt" style:font-size-complex="12pt"/>
    </style:style>
    <style:style style:name="P107" style:family="paragraph" style:parent-style-name="Standard">
      <style:text-properties style:font-name="arial" fo:font-size="12pt" officeooo:rsid="00bf6965" officeooo:paragraph-rsid="00f5ade1" style:font-size-asian="12pt" style:font-size-complex="12pt"/>
    </style:style>
    <style:style style:name="P108" style:family="paragraph" style:parent-style-name="Standard">
      <style:text-properties style:font-name="arial" fo:font-size="12pt" officeooo:rsid="00bf6965" officeooo:paragraph-rsid="00c9c4b1" style:font-size-asian="12pt" style:font-size-complex="12pt"/>
    </style:style>
    <style:style style:name="P109" style:family="paragraph" style:parent-style-name="Standard">
      <style:paragraph-properties fo:text-align="justify" style:justify-single-word="false"/>
      <style:text-properties style:font-name="arial" fo:font-size="12pt" officeooo:rsid="00e86c30" officeooo:paragraph-rsid="00e86c30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2pt" officeooo:rsid="00e1842a" officeooo:paragraph-rsid="00e86c30" style:font-size-asian="12pt" style:font-size-complex="12pt"/>
    </style:style>
    <style:style style:name="P111" style:family="paragraph" style:parent-style-name="Standard">
      <style:text-properties style:font-name="arial" fo:font-size="12pt" officeooo:rsid="00bd7441" officeooo:paragraph-rsid="00d66a91" style:font-size-asian="12pt" style:font-size-complex="12pt"/>
    </style:style>
    <style:style style:name="P112" style:family="paragraph" style:parent-style-name="Standard">
      <style:text-properties style:font-name="arial" fo:font-size="12pt" officeooo:rsid="00bd7441" officeooo:paragraph-rsid="00d8fb9c" style:font-size-asian="12pt" style:font-size-complex="12pt"/>
    </style:style>
    <style:style style:name="P113" style:family="paragraph" style:parent-style-name="Standard">
      <style:text-properties style:font-name="arial" fo:font-size="12pt" officeooo:rsid="00bd7441" officeooo:paragraph-rsid="00d8d156" style:font-size-asian="12pt" style:font-size-complex="12pt"/>
    </style:style>
    <style:style style:name="P114" style:family="paragraph" style:parent-style-name="Standard">
      <style:text-properties style:font-name="arial" fo:font-size="12pt" officeooo:rsid="00bd7441" officeooo:paragraph-rsid="00c9c4b1" style:font-size-asian="12pt" style:font-size-complex="12pt"/>
    </style:style>
    <style:style style:name="P115" style:family="paragraph" style:parent-style-name="Standard">
      <style:text-properties style:font-name="arial" fo:font-size="12pt" officeooo:rsid="00bd7441" officeooo:paragraph-rsid="00bd7441" style:font-size-asian="12pt" style:font-size-complex="12pt"/>
    </style:style>
    <style:style style:name="P116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bd7441" style:font-size-asian="12pt" style:font-size-complex="12pt"/>
    </style:style>
    <style:style style:name="P117" style:family="paragraph" style:parent-style-name="Standard">
      <style:text-properties style:font-name="arial" fo:font-size="12pt" officeooo:rsid="00c9c4b1" officeooo:paragraph-rsid="00d8d156" style:font-size-asian="12pt" style:font-size-complex="12pt"/>
    </style:style>
    <style:style style:name="P118" style:family="paragraph" style:parent-style-name="Standard">
      <style:text-properties style:font-name="arial" fo:font-size="12pt" officeooo:rsid="00c9c4b1" officeooo:paragraph-rsid="00c9c4b1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c9c4b1" style:font-size-asian="12pt" style:font-size-complex="12pt"/>
    </style:style>
    <style:style style:name="P120" style:family="paragraph" style:parent-style-name="Standard">
      <style:text-properties style:font-name="arial" fo:font-size="12pt" officeooo:rsid="00c61693" officeooo:paragraph-rsid="00d8fb9c" style:font-size-asian="12pt" style:font-size-complex="12pt"/>
    </style:style>
    <style:style style:name="P121" style:family="paragraph" style:parent-style-name="Standard">
      <style:text-properties style:font-name="arial" fo:font-size="12pt" officeooo:rsid="00c61693" officeooo:paragraph-rsid="00c9c4b1" style:font-size-asian="12pt" style:font-size-complex="12pt"/>
    </style:style>
    <style:style style:name="P122" style:family="paragraph" style:parent-style-name="Standard">
      <style:text-properties style:font-name="arial" fo:font-size="12pt" officeooo:rsid="00c61693" officeooo:paragraph-rsid="00bc371a" style:font-size-asian="12pt" style:font-size-complex="12pt"/>
    </style:style>
    <style:style style:name="P123" style:family="paragraph" style:parent-style-name="Standard">
      <style:text-properties style:font-name="arial" fo:font-size="12pt" officeooo:rsid="00c61693" officeooo:paragraph-rsid="00c61693" style:font-size-asian="12pt" style:font-size-complex="12pt"/>
    </style:style>
    <style:style style:name="P124" style:family="paragraph" style:parent-style-name="Standard">
      <style:text-properties style:font-name="arial" fo:font-size="12pt" officeooo:rsid="00d8d156" officeooo:paragraph-rsid="00d8fb9c" style:font-size-asian="12pt" style:font-size-complex="12pt"/>
    </style:style>
    <style:style style:name="P125" style:family="paragraph" style:parent-style-name="Standard">
      <style:text-properties style:font-name="arial" fo:font-size="12pt" officeooo:rsid="00d8d156" officeooo:paragraph-rsid="00d8d156" style:font-size-asian="12pt" style:font-size-complex="12pt"/>
    </style:style>
    <style:style style:name="P126" style:family="paragraph" style:parent-style-name="Standard">
      <style:text-properties style:font-name="arial" fo:font-size="12pt" officeooo:rsid="00ce5d7c" officeooo:paragraph-rsid="00d241c5" style:font-size-asian="12pt" style:font-size-complex="12pt"/>
    </style:style>
    <style:style style:name="P127" style:family="paragraph" style:parent-style-name="Standard">
      <style:text-properties style:font-name="arial" fo:font-size="12pt" officeooo:rsid="00ce5d7c" officeooo:paragraph-rsid="00ce5d7c" style:font-size-asian="12pt" style:font-size-complex="12pt"/>
    </style:style>
    <style:style style:name="P128" style:family="paragraph" style:parent-style-name="Standard">
      <style:text-properties style:font-name="arial" fo:font-size="12pt" officeooo:rsid="00ce5d7c" officeooo:paragraph-rsid="00d1e412" style:font-size-asian="12pt" style:font-size-complex="12pt"/>
    </style:style>
    <style:style style:name="P129" style:family="paragraph" style:parent-style-name="Standard">
      <style:text-properties style:font-name="arial" fo:font-size="12pt" officeooo:rsid="00d241c5" officeooo:paragraph-rsid="00d241c5" style:font-size-asian="12pt" style:font-size-complex="12pt"/>
    </style:style>
    <style:style style:name="P130" style:family="paragraph" style:parent-style-name="Standard">
      <style:text-properties style:font-name="arial" fo:font-size="12pt" officeooo:rsid="00daa46a" officeooo:paragraph-rsid="00c9c4b1" style:font-size-asian="12pt" style:font-size-complex="12pt"/>
    </style:style>
    <style:style style:name="P131" style:family="paragraph" style:parent-style-name="Standard">
      <style:text-properties style:font-name="arial" fo:font-size="12pt" officeooo:rsid="00c12c4a" officeooo:paragraph-rsid="00c12c4a" style:font-size-asian="12pt" style:font-size-complex="12pt"/>
    </style:style>
    <style:style style:name="P132" style:family="paragraph" style:parent-style-name="Standard">
      <style:text-properties style:font-name="arial" fo:font-size="12pt" officeooo:rsid="00c28ea7" officeooo:paragraph-rsid="00c31d7b" style:font-size-asian="12pt" style:font-size-complex="12pt"/>
    </style:style>
    <style:style style:name="P133" style:family="paragraph" style:parent-style-name="Standard">
      <style:text-properties style:font-name="arial" fo:font-size="12pt" officeooo:rsid="00dcae4c" officeooo:paragraph-rsid="00dcae4c" style:font-size-asian="12pt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2pt" officeooo:paragraph-rsid="00aea533" style:font-size-asian="12pt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" fo:font-size="12pt" officeooo:paragraph-rsid="008eeca3" style:font-size-asian="12pt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" fo:font-size="12pt" officeooo:rsid="00b3e3f5" officeooo:paragraph-rsid="00b3e3f5" style:font-size-asian="12pt" style:font-size-complex="12pt"/>
    </style:style>
    <style:style style:name="P137" style:family="paragraph" style:parent-style-name="Standard">
      <style:text-properties style:font-name="arial" fo:font-size="12pt" officeooo:rsid="00aea533" officeooo:paragraph-rsid="00aea533" style:font-size-asian="12pt" style:font-size-complex="12pt"/>
    </style:style>
    <style:style style:name="P138" style:family="paragraph" style:parent-style-name="Standard">
      <style:paragraph-properties fo:text-align="start" style:justify-single-word="false"/>
      <style:text-properties style:font-name="arial" fo:font-size="12pt" fo:font-weight="normal" officeooo:rsid="000cc67f" officeooo:paragraph-rsid="00d241c5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style:font-name="arial" fo:font-size="12pt" fo:font-weight="normal" officeooo:rsid="00e1842a" officeooo:paragraph-rsid="00e8774c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0fc2b19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font-name="arial" fo:font-size="12pt" fo:font-weight="normal" officeooo:rsid="00da6ee3" officeooo:paragraph-rsid="00da6ee3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0fc2b19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arial" fo:font-size="12pt" fo:font-weight="normal" officeooo:rsid="00dcae4c" officeooo:paragraph-rsid="00dcae4c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0fc2b19" fo:background-color="#ddddd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fc2b19" fo:background-color="#dddddd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f3d330" fo:background-color="#ddddd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0f3d330" fo:background-color="#dddddd" style:font-size-asian="12pt" style:font-weight-asian="bold" style:font-size-complex="12pt" style:font-weight-complex="bold"/>
    </style:style>
    <style:style style:name="P149" style:family="paragraph" style:parent-style-name="Standard">
      <style:text-properties style:font-name="arial" fo:font-size="12pt" fo:font-weight="bold" officeooo:rsid="00e27f41" officeooo:paragraph-rsid="00fc69f9" fo:background-color="#dddddd" style:font-size-asian="12pt" style:font-weight-asian="bold" style:font-size-complex="12pt" style:font-weight-complex="bold"/>
    </style:style>
    <style:style style:name="P150" style:family="paragraph" style:parent-style-name="Standard">
      <style:text-properties style:font-name="arial" fo:font-size="12pt" fo:font-weight="bold" officeooo:rsid="00bd7441" officeooo:paragraph-rsid="00bd7441" fo:background-color="#dddddd" style:font-size-asian="12pt" style:font-weight-asian="bold" style:font-size-complex="12pt" style:font-weight-complex="bold"/>
    </style:style>
    <style:style style:name="P151" style:family="paragraph" style:parent-style-name="Standard">
      <style:text-properties style:font-name="arial" fo:font-size="12pt" fo:font-weight="bold" officeooo:rsid="00ad800f" officeooo:paragraph-rsid="00aee6db" fo:background-color="#ddddd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fo:font-weight="bold" officeooo:rsid="00e1842a" officeooo:paragraph-rsid="00e6213c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f3d330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2pt" fo:font-weight="bold" officeooo:rsid="00f3d330" officeooo:paragraph-rsid="00f3d330" style:font-size-asian="12pt" style:font-weight-asian="bold" style:font-size-complex="12pt" style:font-weight-complex="bold"/>
    </style:style>
    <style:style style:name="P155" style:family="paragraph" style:parent-style-name="Standard">
      <style:text-properties style:font-name="arial" fo:font-size="12pt" fo:font-weight="bold" officeooo:rsid="00d241c5" officeooo:paragraph-rsid="00fc69f9" style:font-size-asian="12pt" style:font-weight-asian="bold" style:font-size-complex="12pt" style:font-weight-complex="bold"/>
    </style:style>
    <style:style style:name="P156" style:family="paragraph" style:parent-style-name="Standard">
      <style:text-properties style:font-name="arial" fo:font-size="12pt" fo:font-weight="bold" officeooo:rsid="00d241c5" officeooo:paragraph-rsid="00d3a1f1" style:font-size-asian="12pt" style:font-weight-asian="bold" style:font-size-complex="12pt" style:font-weight-complex="bold"/>
    </style:style>
    <style:style style:name="P157" style:family="paragraph" style:parent-style-name="Standard">
      <style:text-properties style:font-name="arial" fo:font-size="12pt" fo:font-weight="bold" officeooo:rsid="00da6ee3" officeooo:paragraph-rsid="00da6ee3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arial" fo:font-size="12pt" fo:font-weight="bold" officeooo:rsid="000cc67f" officeooo:paragraph-rsid="0090a3bb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font-name="arial" fo:font-size="12pt" fo:font-weight="bold" officeooo:rsid="006f31fb" officeooo:paragraph-rsid="0090a3bb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text-align="justify" style:justify-single-word="false"/>
      <style:text-properties style:font-name="arial" fo:font-size="12pt" fo:font-weight="bold" officeooo:rsid="005fe716" officeooo:paragraph-rsid="005fe716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text-align="justify" style:justify-single-word="false"/>
      <style:text-properties style:font-name="arial" fo:font-size="12pt" fo:font-weight="bold" officeooo:rsid="003af3d7" officeooo:paragraph-rsid="00abe122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text-align="justify" style:justify-single-word="false"/>
      <style:text-properties style:font-name="arial" fo:font-size="12pt" fo:font-weight="bold" officeooo:rsid="000e9825" officeooo:paragraph-rsid="0036e3ef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f5ade1" style:font-size-asian="12pt" style:font-weight-asian="bold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ea533" style:font-size-asian="12pt" style:font-weight-asian="bold" style:font-size-complex="12pt"/>
    </style:style>
    <style:style style:name="P165" style:family="paragraph" style:parent-style-name="Standard">
      <style:text-properties style:font-name="arial" fo:font-size="12pt" fo:font-weight="bold" officeooo:rsid="00ad800f" officeooo:paragraph-rsid="00fc69f9" fo:background-color="#cccccc" style:font-size-asian="12pt" style:font-weight-asian="bold" style:font-size-complex="12pt" style:font-weight-complex="bold"/>
    </style:style>
    <style:style style:name="P166" style:family="paragraph" style:parent-style-name="Standard">
      <style:text-properties style:font-name="arial" fo:font-size="12pt" fo:font-weight="bold" officeooo:rsid="00d3a1f1" officeooo:paragraph-rsid="00fc69f9" fo:background-color="#cccccc" style:font-size-asian="12pt" style:font-weight-asian="bold" style:font-size-complex="12pt" style:font-weight-complex="bold"/>
    </style:style>
    <style:style style:name="P167" style:family="paragraph" style:parent-style-name="Standard">
      <style:text-properties style:font-name="arial" fo:font-size="12pt" fo:font-weight="bold" officeooo:rsid="00e27f41" officeooo:paragraph-rsid="00fc69f9" fo:background-color="#cccccc" style:font-size-asian="12pt" style:font-weight-asian="bold" style:font-size-complex="12pt" style:font-weight-complex="bold"/>
    </style:style>
    <style:style style:name="P168" style:family="paragraph" style:parent-style-name="Standard">
      <style:text-properties style:font-name="arial" fo:font-size="12pt" fo:font-weight="bold" officeooo:rsid="00ded219" officeooo:paragraph-rsid="00fc69f9" fo:background-color="#cccccc" style:font-size-asian="12pt" style:font-weight-asian="bold" style:font-size-complex="12pt" style:font-weight-complex="bold"/>
    </style:style>
    <style:style style:name="P169" style:family="paragraph" style:parent-style-name="Standard">
      <style:text-properties style:font-name="arial" fo:font-size="12pt" fo:font-weight="bold" officeooo:rsid="00dd71db" officeooo:paragraph-rsid="00fc69f9" fo:background-color="#cccccc" style:font-size-asian="12pt" style:font-weight-asian="bold" style:font-size-complex="12pt" style:font-weight-complex="bold"/>
    </style:style>
    <style:style style:name="P170" style:family="paragraph" style:parent-style-name="Standard">
      <style:text-properties style:font-name="arial" fo:font-size="12pt" fo:font-weight="bold" officeooo:rsid="00df0019" officeooo:paragraph-rsid="00fc69f9" fo:background-color="#cccccc" style:font-size-asian="12pt" style:font-weight-asian="bold" style:font-size-complex="12pt" style:font-weight-complex="bold"/>
    </style:style>
    <style:style style:name="P171" style:family="paragraph" style:parent-style-name="Standard">
      <style:text-properties style:font-name="arial" fo:font-size="12pt" fo:font-weight="bold" officeooo:rsid="00e0d987" officeooo:paragraph-rsid="00fc69f9" fo:background-color="#cccccc" style:font-size-asian="12pt" style:font-weight-asian="bold" style:font-size-complex="12pt" style:font-weight-complex="bold"/>
    </style:style>
    <style:style style:name="P172" style:family="paragraph" style:parent-style-name="Standard">
      <style:text-properties style:font-name="arial" fo:font-size="12pt" fo:font-weight="bold" officeooo:rsid="00e26033" officeooo:paragraph-rsid="00fc69f9" fo:background-color="#cccccc" style:font-size-asian="12pt" style:font-weight-asian="bold" style:font-size-complex="12pt" style:font-weight-complex="bold"/>
    </style:style>
    <style:style style:name="P173" style:family="paragraph" style:parent-style-name="Standard">
      <style:text-properties style:font-name="arial" fo:font-size="12pt" fo:font-weight="bold" officeooo:rsid="00e40d1b" officeooo:paragraph-rsid="00fc69f9" fo:background-color="#cccccc" style:font-size-asian="12pt" style:font-weight-asian="bold" style:font-size-complex="12pt" style:font-weight-complex="bold"/>
    </style:style>
    <style:style style:name="P174" style:family="paragraph" style:parent-style-name="Standard">
      <style:text-properties style:font-name="arial" fo:font-size="12pt" fo:font-weight="bold" officeooo:rsid="00de7c3f" officeooo:paragraph-rsid="00fc69f9" fo:background-color="#cccccc" style:font-size-asian="12pt" style:font-weight-asian="bold" style:font-size-complex="12pt" style:font-weight-complex="bold"/>
    </style:style>
    <style:style style:name="P175" style:family="paragraph" style:parent-style-name="Standard">
      <style:text-properties style:font-name="arial" fo:font-size="12pt" fo:font-weight="bold" officeooo:rsid="00d241c5" officeooo:paragraph-rsid="00d241c5" fo:background-color="#eeeeee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36e3ef" fo:background-color="#ffff00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font-name="arial" fo:font-size="12pt" fo:font-weight="bold" officeooo:rsid="00176f12" officeooo:paragraph-rsid="00a7ff98" fo:background-color="#ffff00" style:font-size-asian="12pt" style:font-weight-asian="bold" style:font-size-complex="12pt" style:font-weight-complex="bold"/>
    </style:style>
    <style:style style:name="P178" style:family="paragraph" style:parent-style-name="Standard">
      <style:text-properties style:font-name="arial" fo:font-size="12pt" officeooo:rsid="00d241c5" officeooo:paragraph-rsid="00d241c5" fo:background-color="#eeeeee" style:font-size-asian="12pt" style:font-size-complex="12pt"/>
    </style:style>
    <style:style style:name="P17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2716b8" officeooo:paragraph-rsid="012716b8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faa650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fc2b19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d1a134" officeooo:paragraph-rsid="00fc69f9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843fd" officeooo:paragraph-rsid="00faa650" fo:background-color="#dddddd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843fd" officeooo:paragraph-rsid="00fc2b19" fo:background-color="#dddddd" style:font-size-asian="12pt" style:font-weight-asian="bold" style:font-size-complex="12pt" style:font-weight-complex="bold"/>
    </style:style>
    <style:style style:name="P185" style:family="paragraph" style:parent-style-name="Standard">
      <style:text-properties style:use-window-font-color="true" style:font-name="arial" fo:font-size="12pt" fo:font-weight="bold" officeooo:rsid="00f843fd" officeooo:paragraph-rsid="00f843fd" fo:background-color="#dddddd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f3d330" fo:background-color="#dddddd" style:font-size-asian="12pt" style:font-weight-asian="bold" style:font-size-complex="12pt" style:font-weight-complex="bold"/>
    </style:style>
    <style:style style:name="P187" style:family="paragraph" style:parent-style-name="Standard">
      <style:text-properties style:use-window-font-color="true" style:font-name="arial" fo:font-size="12pt" fo:font-weight="bold" officeooo:rsid="00f3d330" officeooo:paragraph-rsid="01075db8" fo:background-color="#dddddd" style:font-size-asian="12pt" style:font-weight-asian="bold" style:font-size-complex="12pt" style:font-weight-complex="bold"/>
    </style:style>
    <style:style style:name="P188" style:family="paragraph" style:parent-style-name="Standard">
      <style:text-properties style:use-window-font-color="true" style:font-name="arial" fo:font-size="12pt" fo:font-weight="bold" officeooo:rsid="00f3d330" officeooo:paragraph-rsid="01014b09" fo:background-color="#ddddd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0fc2b19" fo:background-color="#dddddd" style:font-size-asian="12pt" style:font-weight-asian="bold" style:font-size-complex="12pt" style:font-weight-complex="bold"/>
    </style:style>
    <style:style style:name="P190" style:family="paragraph" style:parent-style-name="Standard">
      <style:text-properties style:use-window-font-color="true" style:font-name="arial" fo:font-size="12pt" fo:font-weight="bold" officeooo:rsid="00f5ade1" officeooo:paragraph-rsid="00f5ade1" fo:background-color="#dddddd" style:font-size-asian="12pt" style:font-weight-asian="bold" style:font-size-complex="12pt" style:font-weight-complex="bold"/>
    </style:style>
    <style:style style:name="P191" style:family="paragraph" style:parent-style-name="Standard">
      <style:text-properties style:use-window-font-color="true" style:font-name="arial" fo:font-size="12pt" fo:font-weight="bold" officeooo:rsid="01014b09" officeooo:paragraph-rsid="01014b09" fo:background-color="#dddddd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d241c5" officeooo:paragraph-rsid="00fc69f9" fo:background-color="#ddddd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f3d330" fo:background-color="transparent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0fc2b19" fo:background-color="transparent" style:font-size-asian="12pt" style:font-weight-asian="bold" style:font-size-complex="12pt" style:font-weight-complex="bold"/>
    </style:style>
    <style:style style:name="P195" style:family="paragraph" style:parent-style-name="Standard">
      <style:text-properties style:use-window-font-color="true" style:font-name="arial" fo:font-size="12pt" fo:font-weight="bold" officeooo:rsid="00f5ade1" officeooo:paragraph-rsid="00f5ade1" fo:background-color="#cccccc" style:font-size-asian="12pt" style:font-weight-asian="bold" style:font-size-complex="12pt" style:font-weight-complex="bold"/>
    </style:style>
    <style:style style:name="P196" style:family="paragraph" style:parent-style-name="Standard">
      <style:text-properties style:use-window-font-color="true" style:font-name="arial" fo:font-size="12pt" officeooo:rsid="00d6ee6d" officeooo:paragraph-rsid="00e6213c" fo:background-color="#dddddd" style:font-size-asian="12pt" style:font-size-complex="12pt"/>
    </style:style>
    <style:style style:name="P197" style:family="paragraph" style:parent-style-name="Standard">
      <style:text-properties style:use-window-font-color="true" style:font-name="arial" fo:font-size="12pt" officeooo:rsid="00f3d330" officeooo:paragraph-rsid="00f3d330" fo:background-color="#dddddd" style:font-size-asian="12pt" style:font-size-complex="12pt"/>
    </style:style>
    <style:style style:name="P198" style:family="paragraph" style:parent-style-name="Standard">
      <style:text-properties style:use-window-font-color="true" style:font-name="arial" fo:font-size="12pt" officeooo:rsid="00f5ade1" officeooo:paragraph-rsid="00f3d330" fo:background-color="#dddddd" style:font-size-asian="12pt" style:font-size-complex="12pt"/>
    </style:style>
    <style:style style:name="P199" style:family="paragraph" style:parent-style-name="Standard">
      <style:text-properties style:use-window-font-color="true" style:font-name="arial" fo:font-size="12pt" officeooo:rsid="00f5ade1" officeooo:paragraph-rsid="00f5ade1" fo:background-color="#dddddd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0f5ade1" fo:background-color="#dddddd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0fc2b19" fo:background-color="#dddddd" style:font-size-asian="12pt" style:font-size-complex="12pt"/>
    </style:style>
    <style:style style:name="P202" style:family="paragraph" style:parent-style-name="Standard">
      <style:text-properties style:use-window-font-color="true" style:font-name="arial" fo:font-size="12pt" officeooo:rsid="00f843fd" officeooo:paragraph-rsid="00f843fd" fo:background-color="#dddddd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fo:color="#000000" style:font-name="arial" fo:font-size="12pt" fo:font-weight="bold" officeooo:rsid="00b8cb1f" officeooo:paragraph-rsid="00f3d330" fo:background-color="#cccccc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bc371a" officeooo:paragraph-rsid="00fc69f9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7ec64e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dfa19" officeooo:paragraph-rsid="00834c43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1e412" officeooo:paragraph-rsid="00d1e412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ca8bfb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ca8bfb" officeooo:paragraph-rsid="00834c43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ec64e" officeooo:paragraph-rsid="00834c43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ec64e" officeooo:paragraph-rsid="0036e3ef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8eeca3" officeooo:paragraph-rsid="009bb822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8eeca3" officeooo:paragraph-rsid="008eeca3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8ec120" officeooo:paragraph-rsid="008ec120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7f0ee7" officeooo:paragraph-rsid="0090a3bb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a0413c" officeooo:paragraph-rsid="00a0413c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e1f6c" officeooo:paragraph-rsid="00fe1f6c" fo:background-color="#ddddd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ec64e" officeooo:paragraph-rsid="0087276b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text-align="justify" style:justify-single-word="false"/>
      <style:text-properties fo:color="#000080" style:font-name="arial" fo:font-size="12pt" fo:font-style="normal" style:text-underline-style="none" fo:font-weight="normal" officeooo:rsid="007ec64e" officeooo:paragraph-rsid="0087276b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text-align="justify" style:justify-single-word="false"/>
      <style:text-properties fo:color="#000080" style:font-name="arial" fo:font-size="12pt" fo:font-style="normal" style:text-underline-style="none" fo:font-weight="normal" officeooo:rsid="007ec64e" officeooo:paragraph-rsid="0092833d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justify" style:justify-single-word="false"/>
      <style:text-properties fo:color="#000080" style:font-name="arial" fo:font-size="12pt" fo:font-style="normal" style:text-underline-style="none" fo:font-weight="normal" officeooo:rsid="007ec64e" officeooo:paragraph-rsid="0090a3bb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text-align="justify" style:justify-single-word="false"/>
      <style:text-properties fo:color="#000080" style:font-name="arial" fo:font-size="12pt" fo:font-style="normal" style:text-underline-style="none" fo:font-weight="bold" officeooo:rsid="000cc67f" officeooo:paragraph-rsid="0090a3bb" style:font-size-asian="12pt" style:font-style-asian="normal" style:font-weight-asian="bold" style:font-size-complex="12pt" style:font-style-complex="normal" style:font-weight-complex="bold"/>
    </style:style>
    <style:style style:name="P223" style:family="paragraph" style:parent-style-name="Standard">
      <style:text-properties fo:color="#ff0000" style:font-name="arial" fo:font-size="12pt" fo:background-color="#ffff00" style:font-size-asian="12pt" style:font-size-complex="12pt"/>
    </style:style>
    <style:style style:name="P224" style:family="paragraph" style:parent-style-name="Standard">
      <style:text-properties fo:color="#ff0000" style:font-name="arial" fo:font-size="12pt" officeooo:rsid="00aea533" officeooo:paragraph-rsid="00aea533" fo:background-color="#ffff00" style:font-size-asian="12pt" style:font-size-complex="12pt"/>
    </style:style>
    <style:style style:name="P225" style:family="paragraph" style:parent-style-name="Standard">
      <style:paragraph-properties fo:text-align="justify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26" style:family="paragraph" style:parent-style-name="Standard">
      <style:paragraph-properties fo:text-align="justify" style:justify-single-word="false"/>
      <style:text-properties fo:color="#ff0000" style:font-name="arial" fo:font-size="12pt" officeooo:paragraph-rsid="00b3e3f5" fo:background-color="#ffff00" style:font-size-asian="12pt" style:font-size-complex="12pt"/>
    </style:style>
    <style:style style:name="P227" style:family="paragraph" style:parent-style-name="Standard">
      <style:paragraph-properties fo:text-align="justify" style:justify-single-word="false"/>
      <style:text-properties fo:color="#ff0000" style:font-name="arial" fo:font-size="12pt" officeooo:paragraph-rsid="00b4a9bc" fo:background-color="#ffff00" style:font-size-asian="12pt" style:font-size-complex="12pt"/>
    </style:style>
    <style:style style:name="P228" style:family="paragraph" style:parent-style-name="Standard">
      <style:paragraph-properties fo:text-align="justify" style:justify-single-word="false"/>
      <style:text-properties fo:color="#ff0000" style:font-name="arial" fo:font-size="12pt" officeooo:paragraph-rsid="00b6987a" fo:background-color="#ffff00" style:font-size-asian="12pt" style:font-size-complex="12pt"/>
    </style:style>
    <style:style style:name="P229" style:family="paragraph" style:parent-style-name="Standard">
      <style:paragraph-properties fo:text-align="justify" style:justify-single-word="false"/>
      <style:text-properties fo:color="#ff0000" style:font-name="arial" fo:font-size="12pt" officeooo:paragraph-rsid="00b9624f" fo:background-color="#ffff00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fo:color="#ff0000" style:font-name="arial" fo:font-size="12pt" officeooo:rsid="00b4a9bc" officeooo:paragraph-rsid="00b4a9bc" fo:background-color="#ffff00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color="#ff0000" style:font-name="arial" fo:font-size="12pt" officeooo:paragraph-rsid="00aea533" fo:background-color="#ffff00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fo:color="#ff0000" style:font-name="arial" fo:font-size="12pt" officeooo:rsid="00ba2d5e" officeooo:paragraph-rsid="00ba2d5e" fo:background-color="#ffff00" style:font-size-asian="12pt" style:font-size-complex="12pt"/>
    </style:style>
    <style:style style:name="P233" style:family="paragraph" style:parent-style-name="Standard">
      <style:text-properties fo:color="#ff0000" style:font-name="arial" fo:font-size="12pt" officeooo:rsid="00e1842a" officeooo:paragraph-rsid="00f3d330" fo:background-color="#ffff00" style:font-size-asian="12pt" style:font-size-complex="12pt"/>
    </style:style>
    <style:style style:name="P234" style:family="paragraph" style:parent-style-name="Standard">
      <style:text-properties fo:color="#ff0000" style:font-name="arial" fo:font-size="12pt" officeooo:rsid="00d6ee6d" officeooo:paragraph-rsid="00f3d330" fo:background-color="#ffff00" style:font-size-asian="12pt" style:font-size-complex="12pt"/>
    </style:style>
    <style:style style:name="P235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paragraph-rsid="00aea533" fo:background-color="#ffff00" style:font-size-asian="12pt" style:font-weight-asian="bold" style:font-size-complex="12pt"/>
    </style:style>
    <style:style style:name="P236" style:family="paragraph" style:parent-style-name="Standard">
      <style:text-properties fo:color="#ff0000" style:font-name="arial" fo:font-size="12pt" fo:font-weight="bold" officeooo:rsid="00e1842a" officeooo:paragraph-rsid="00f3d330" fo:background-color="#ffff00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text-align="justify" style:justify-single-word="false"/>
      <style:text-properties fo:color="#ff0000" style:font-name="arial" fo:font-size="12pt" fo:font-weight="bold" officeooo:rsid="007ec64e" officeooo:paragraph-rsid="0090a3bb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241c5" officeooo:paragraph-rsid="00d3a1f1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dd71db" officeooo:paragraph-rsid="00dd71db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88ad49" officeooo:paragraph-rsid="0088ad49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style:font-name="arial" fo:font-size="12pt" style:text-underline-style="solid" style:text-underline-width="auto" style:text-underline-color="font-color" fo:font-weight="bold" officeooo:rsid="0088ad49" officeooo:paragraph-rsid="0088ad49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top="0.101cm" fo:margin-bottom="0.347cm" loext:contextual-spacing="false" fo:line-height="100%" fo:text-align="justify" style:justify-single-word="false"/>
      <style:text-properties fo:color="#000080" style:font-name="arial" fo:font-size="12pt" fo:font-style="normal" style:text-underline-style="none" fo:font-weight="normal" officeooo:rsid="007ec64e" officeooo:paragraph-rsid="0088ad49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master-page-name="">
      <style:paragraph-properties fo:text-align="justify" style:justify-single-word="false" style:page-number="auto" fo:break-before="auto" fo:break-after="auto" style:writing-mode="page"/>
      <style:text-properties fo:color="#ff0000" style:font-name="arial" fo:font-size="12pt" officeooo:paragraph-rsid="00aea533" fo:background-color="#ffff00" style:font-size-asian="12pt" style:font-size-complex="12pt"/>
    </style:style>
    <style:style style:name="P244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24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e1842a" officeooo:paragraph-rsid="00f21daf" style:text-blinking="false" fo:background-color="#dedce6" style:font-size-asian="12pt" style:font-weight-asian="bold" style:font-size-complex="12pt" style:font-weight-complex="bold"/>
    </style:style>
    <style:style style:name="P24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1014b09" style:text-blinking="false" fo:background-color="#dedce6" style:font-size-asian="12pt" style:font-weight-asian="bold" style:font-size-complex="12pt" style:font-weight-complex="bold"/>
    </style:style>
    <style:style style:name="P24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1a5f4b" style:text-blinking="false" fo:background-color="#dedce6" style:font-size-asian="12pt" style:font-weight-asian="bold" style:font-size-complex="12pt" style:font-weight-complex="bold"/>
    </style:style>
    <style:style style:name="P24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11a78da" style:text-blinking="false" fo:background-color="#dedce6" style:font-size-asian="12pt" style:font-weight-asian="bold" style:font-size-complex="12pt" style:font-weight-complex="bold"/>
    </style:style>
    <style:style style:name="P24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c408" officeooo:paragraph-rsid="011ac408" style:text-blinking="false" fo:background-color="#dedce6" style:font-size-asian="12pt" style:font-weight-asian="bold" style:font-size-complex="12pt" style:font-weight-complex="bold"/>
    </style:style>
    <style:style style:name="P25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0f21daf" style:text-blinking="false" fo:background-color="#dedce6" style:font-size-asian="12pt" style:font-weight-asian="bold" style:font-size-complex="12pt" style:font-weight-complex="bold"/>
    </style:style>
    <style:style style:name="P25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11cd4bc" style:text-blinking="false" fo:background-color="#dedce6" style:font-size-asian="12pt" style:font-weight-asian="bold" style:font-size-complex="12pt" style:font-weight-complex="bold"/>
    </style:style>
    <style:style style:name="P25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17f7" officeooo:paragraph-rsid="011c17f7" style:text-blinking="false" fo:background-color="#dedce6" style:font-size-asian="12pt" style:font-weight-asian="bold" style:font-size-complex="12pt" style:font-weight-complex="bold"/>
    </style:style>
    <style:style style:name="P25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f3d330" style:text-blinking="false" fo:background-color="#dedce6" style:font-size-asian="12pt" style:font-weight-asian="bold" style:font-size-complex="12pt" style:font-weight-complex="bold"/>
    </style:style>
    <style:style style:name="P25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2ca39a" style:text-blinking="false" fo:background-color="#dedce6" style:font-size-asian="12pt" style:font-weight-asian="bold" style:font-size-complex="12pt" style:font-weight-complex="bold"/>
    </style:style>
    <style:style style:name="P25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f3d330" style:text-blinking="false" fo:background-color="#dedce6" style:font-size-asian="12pt" style:font-weight-asian="bold" style:font-size-complex="12pt" style:font-weight-complex="bold"/>
    </style:style>
    <style:style style:name="P25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2ca39a" style:text-blinking="false" fo:background-color="#dedce6" style:font-size-asian="12pt" style:font-weight-asian="bold" style:font-size-complex="12pt" style:font-weight-complex="bold"/>
    </style:style>
    <style:style style:name="P25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ddba3" officeooo:paragraph-rsid="012ddba3" style:text-blinking="false" fo:background-color="#dedce6" style:font-size-asian="12pt" style:font-weight-asian="bold" style:font-size-complex="12pt" style:font-weight-complex="bold"/>
    </style:style>
    <style:style style:name="P25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5f4b" officeooo:paragraph-rsid="011a5f4b" style:text-blinking="false" fo:background-color="transparent" style:font-size-asian="12pt" style:font-weight-asian="bold" style:font-size-complex="12pt" style:font-weight-complex="bold"/>
    </style:style>
    <style:style style:name="P259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0fc69f9" style:text-blinking="false" fo:background-color="transparent" style:font-size-asian="12pt" style:font-size-complex="12pt"/>
    </style:style>
    <style:style style:name="P26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6b55" officeooo:paragraph-rsid="01246b55" style:text-blinking="false" fo:background-color="transparent" style:font-size-asian="12pt" style:font-weight-asian="normal" style:font-size-complex="12pt" style:font-weight-complex="normal"/>
    </style:style>
    <style:style style:name="P26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1246b55" style:text-blinking="false" fo:background-color="transparent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2480d0" style:text-blinking="false" fo:background-color="transparent" style:font-size-asian="12pt" style:font-weight-asian="normal" style:font-size-complex="12pt" style:font-weight-complex="normal"/>
    </style:style>
    <style:style style:name="P26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1251ddb" style:text-blinking="false" fo:background-color="transparent" style:font-size-asian="12pt" style:font-weight-asian="normal" style:font-size-complex="12pt" style:font-weight-complex="normal"/>
    </style:style>
    <style:style style:name="P26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0f21daf" style:text-blinking="false" fo:background-color="#dedce6" style:font-size-asian="12pt" style:font-weight-asian="bold" style:font-size-complex="12pt" style:font-weight-complex="bold"/>
    </style:style>
    <style:style style:name="P26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843fd" officeooo:paragraph-rsid="00f843fd" style:text-blinking="false" fo:background-color="#dedce6" style:font-size-asian="12pt" style:font-weight-asian="bold" style:font-size-complex="12pt" style:font-weight-complex="bold"/>
    </style:style>
    <style:style style:name="P26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f3d330" style:text-blinking="false" fo:background-color="#dedce6" style:font-size-asian="12pt" style:font-weight-asian="bold" style:font-size-complex="12pt" style:font-weight-complex="bold"/>
    </style:style>
    <style:style style:name="P26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246b55" style:text-blinking="false" fo:background-color="#dedce6" style:font-size-asian="12pt" style:font-weight-asian="bold" style:font-size-complex="12pt" style:font-weight-complex="bold"/>
    </style:style>
    <style:style style:name="P26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12ca39a" style:text-blinking="false" fo:background-color="#dedce6" style:font-size-asian="12pt" style:font-weight-asian="bold" style:font-size-complex="12pt" style:font-weight-complex="bold"/>
    </style:style>
    <style:style style:name="P269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6b55" officeooo:paragraph-rsid="01246b55" style:text-blinking="false" fo:background-color="#dedce6" style:font-size-asian="12pt" style:font-weight-asian="bold" style:font-size-complex="12pt" style:font-weight-complex="bold"/>
    </style:style>
    <style:style style:name="P27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2480d0" officeooo:paragraph-rsid="01251ddb" style:text-blinking="false" fo:background-color="#dedce6" style:font-size-asian="12pt" style:font-weight-asian="bold" style:font-size-complex="12pt" style:font-weight-complex="bold"/>
    </style:style>
    <style:style style:name="P27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1a5f4b" officeooo:paragraph-rsid="011a5f4b" style:text-blinking="false" fo:background-color="#dddddd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f3d330" officeooo:paragraph-rsid="012ab266" style:text-blinking="false" fo:background-color="transparent" style:font-size-asian="12pt" style:font-weight-asian="normal" style:font-size-complex="12pt" style:font-weight-complex="normal"/>
    </style:style>
    <style:style style:name="P273" style:family="paragraph" style:parent-style-name="Text_20_body">
      <style:text-properties style:font-name="arial" fo:font-size="12pt" officeooo:paragraph-rsid="00f21640" style:font-size-asian="12pt" style:font-size-complex="12pt"/>
    </style:style>
    <style:style style:name="P274" style:family="paragraph" style:parent-style-name="Text_20_body">
      <style:paragraph-properties fo:text-align="start" style:justify-single-word="false"/>
      <style:text-properties style:font-name="arial" fo:font-size="12pt" officeooo:paragraph-rsid="011c17f7" style:font-size-asian="12pt" style:font-size-complex="12pt"/>
    </style:style>
    <style:style style:name="P275" style:family="paragraph" style:parent-style-name="Text_20_body">
      <style:paragraph-properties fo:text-align="start" style:justify-single-word="false"/>
      <style:text-properties style:font-name="arial" fo:font-size="12pt" officeooo:paragraph-rsid="01246b55" style:font-size-asian="12pt" style:font-size-complex="12pt"/>
    </style:style>
    <style:style style:name="P276" style:family="paragraph" style:parent-style-name="Text_20_body">
      <style:paragraph-properties fo:text-align="start" style:justify-single-word="false"/>
      <style:text-properties style:font-name="arial" fo:font-size="12pt" officeooo:rsid="011c17f7" officeooo:paragraph-rsid="011c17f7" style:font-size-asian="12pt" style:font-size-complex="12pt"/>
    </style:style>
    <style:style style:name="P277" style:family="paragraph" style:parent-style-name="Text_20_body">
      <style:paragraph-properties fo:text-align="start" style:justify-single-word="false"/>
      <style:text-properties style:font-name="arial" fo:font-size="12pt" officeooo:rsid="011de6bf" officeooo:paragraph-rsid="011de6bf" style:font-size-asian="12pt" style:font-size-complex="12pt"/>
    </style:style>
    <style:style style:name="P278" style:family="paragraph" style:parent-style-name="Text_20_body">
      <style:paragraph-properties fo:text-align="start" style:justify-single-word="false"/>
      <style:text-properties style:font-name="arial" fo:font-size="12pt" officeooo:rsid="012716b8" officeooo:paragraph-rsid="012716b8" style:font-size-asian="12pt" style:font-size-complex="12pt"/>
    </style:style>
    <style:style style:name="P279" style:family="paragraph" style:parent-style-name="Text_20_body">
      <style:text-properties style:font-name="arial" fo:font-size="12pt" officeooo:paragraph-rsid="0102e303" style:font-size-asian="12pt" style:font-size-complex="12pt"/>
    </style:style>
    <style:style style:name="P280" style:family="paragraph" style:parent-style-name="Text_20_body">
      <style:text-properties style:font-name="arial" fo:font-size="12pt" officeooo:rsid="000cc67f" officeooo:paragraph-rsid="00abe122" style:font-size-asian="12pt" style:font-size-complex="12pt"/>
    </style:style>
    <style:style style:name="P281" style:family="paragraph" style:parent-style-name="Text_20_body">
      <style:text-properties fo:color="#ff0000" style:font-name="arial" fo:font-size="12pt" officeooo:rsid="000cc67f" officeooo:paragraph-rsid="00abe122" style:font-size-asian="12pt" style:font-size-complex="12pt"/>
    </style:style>
    <style:style style:name="P282" style:family="paragraph" style:parent-style-name="Text_20_body">
      <style:text-properties fo:color="#ff0000" style:font-name="arial" fo:font-size="12pt" officeooo:paragraph-rsid="00abe122" style:font-size-asian="12pt" style:font-size-complex="12pt"/>
    </style:style>
    <style:style style:name="P283" style:family="paragraph" style:parent-style-name="Text_20_body">
      <style:paragraph-properties fo:text-align="start" style:justify-single-word="false"/>
      <style:text-properties fo:color="#ff0000" style:font-name="arial" fo:font-size="12pt" fo:font-weight="bold" officeooo:rsid="006f31fb" officeooo:paragraph-rsid="00abe122" style:font-size-asian="12pt" style:font-weight-asian="bold" style:font-size-complex="12pt" style:font-weight-complex="bold"/>
    </style:style>
    <style:style style:name="P284" style:family="paragraph" style:parent-style-name="Text_20_body">
      <style:paragraph-properties fo:text-align="start" style:justify-single-word="false"/>
      <style:text-properties style:use-window-font-color="true" style:font-name="arial" fo:font-size="12pt" fo:font-weight="normal" officeooo:rsid="012716b8" officeooo:paragraph-rsid="012716b8" fo:background-color="transparent" style:font-size-asian="12pt" style:font-weight-asian="normal" style:font-size-complex="12pt" style:font-weight-complex="normal"/>
    </style:style>
    <style:style style:name="P285" style:family="paragraph" style:parent-style-name="Text_20_body">
      <style:paragraph-properties fo:text-align="start" style:justify-single-word="false"/>
      <style:text-properties style:use-window-font-color="true" style:font-name="arial" fo:font-size="12pt" fo:font-weight="normal" officeooo:paragraph-rsid="01246b55" fo:background-color="transparent" style:font-size-asian="12pt" style:font-weight-asian="normal" style:font-size-complex="12pt" style:font-weight-complex="normal"/>
    </style:style>
    <style:style style:name="P286" style:family="paragraph" style:parent-style-name="Text_20_body">
      <style:paragraph-properties fo:margin-top="0cm" fo:margin-bottom="0cm" loext:contextual-spacing="false" fo:line-height="138%" style:writing-mode="lr-tb"/>
      <style:text-properties style:font-name="arial" fo:font-size="12pt" officeooo:paragraph-rsid="00f21640" fo:background-color="#dedce6" style:font-size-asian="12pt" style:font-size-complex="12pt"/>
    </style:style>
    <style:style style:name="P28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#dedce6" style:font-size-asian="12pt" style:font-size-complex="12pt"/>
    </style:style>
    <style:style style:name="P288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2778" officeooo:paragraph-rsid="00f21640" style:text-blinking="false" fo:background-color="#dedce6" style:font-size-asian="12pt" style:font-size-complex="12pt"/>
    </style:style>
    <style:style style:name="P289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3a0ba" officeooo:paragraph-rsid="00f21640" style:text-blinking="false" fo:background-color="#dedce6" style:font-size-asian="12pt" style:font-size-complex="12pt"/>
    </style:style>
    <style:style style:name="P290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f21640" style:text-blinking="false" fo:background-color="transparent" style:font-size-asian="12pt" style:font-size-complex="12pt"/>
    </style:style>
    <style:style style:name="P29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2pt" style:text-underline-style="none" officeooo:paragraph-rsid="00f21640" style:text-blinking="false" fo:background-color="transparent" style:font-size-asian="12pt" style:font-size-complex="12pt"/>
    </style:style>
    <style:style style:name="P292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fc69f9" style:font-size-asian="12pt" style:font-size-complex="12pt"/>
    </style:style>
    <style:style style:name="P293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fc69f9" officeooo:paragraph-rsid="00fc69f9" fo:background-color="#cccccc" style:font-size-asian="12pt" style:font-weight-asian="bold" style:font-size-complex="12pt" style:font-weight-complex="bold"/>
    </style:style>
    <style:style style:name="P294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fc69f9" style:font-size-asian="12pt" style:font-weight-asian="normal" style:font-size-complex="12pt" style:font-weight-complex="normal"/>
    </style:style>
    <style:style style:name="P295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cba7e2" officeooo:paragraph-rsid="00cba7e2" style:font-size-asian="12pt" style:font-weight-asian="normal" style:font-size-complex="12pt" style:font-weight-complex="normal"/>
    </style:style>
    <style:style style:name="P296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7dfa19" officeooo:paragraph-rsid="00840c21" style:font-size-asian="12pt" style:font-weight-asian="normal" style:font-size-complex="12pt" style:font-weight-complex="normal"/>
    </style:style>
    <style:style style:name="P297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aa31d7" style:font-size-asian="12pt" style:font-weight-asian="normal" style:font-size-complex="12pt" style:font-weight-complex="normal"/>
    </style:style>
    <style:style style:name="P298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a31d7" officeooo:paragraph-rsid="00cba7e2" style:font-size-asian="12pt" style:font-weight-asian="normal" style:font-size-complex="12pt" style:font-weight-complex="normal"/>
    </style:style>
    <style:style style:name="P299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abe122" officeooo:paragraph-rsid="00cba7e2" style:font-size-asian="12pt" style:font-weight-asian="normal" style:font-size-complex="12pt" style:font-weight-complex="normal"/>
    </style:style>
    <style:style style:name="P300" style:family="paragraph" style:parent-style-name="Text_20_body">
      <style:paragraph-properties fo:margin-top="0cm" fo:margin-bottom="0.046cm" loext:contextual-spacing="false" fo:text-align="start" style:justify-single-word="false"/>
      <style:text-properties fo:color="#000080" style:font-name="arial" fo:font-size="12pt" style:text-underline-style="solid" style:text-underline-width="auto" style:text-underline-color="font-color" fo:font-weight="normal" officeooo:rsid="00fc69f9" officeooo:paragraph-rsid="00fc69f9" style:font-size-asian="12pt" style:font-weight-asian="normal" style:font-size-complex="12pt" style:font-weight-complex="normal"/>
    </style:style>
    <style:style style:name="P301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fo:font-weight="bold" officeooo:rsid="00840c21" officeooo:paragraph-rsid="00840c21" style:font-size-asian="12pt" style:font-weight-asian="bold" style:font-size-complex="12pt" style:font-weight-complex="bold"/>
    </style:style>
    <style:style style:name="P302" style:family="paragraph" style:parent-style-name="Text_20_body">
      <style:paragraph-properties fo:margin-top="0cm" fo:margin-bottom="0.046cm" loext:contextual-spacing="false" fo:text-align="start" style:justify-single-word="false"/>
      <style:text-properties style:font-name="arial" fo:font-size="12pt" officeooo:paragraph-rsid="00840c21" style:font-size-asian="12pt" style:font-size-complex="12pt"/>
    </style:style>
    <style:style style:name="P303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241c5" officeooo:paragraph-rsid="00d241c5" style:font-size-asian="12pt" style:font-size-complex="12pt"/>
    </style:style>
    <style:style style:name="P304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officeooo:rsid="00da6ee3" officeooo:paragraph-rsid="00da6ee3" style:font-size-asian="12pt" style:font-size-complex="12pt"/>
    </style:style>
    <style:style style:name="P305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68f344" officeooo:paragraph-rsid="009a39dc" style:font-size-asian="12pt" style:font-weight-asian="bold" style:font-size-complex="12pt" style:font-weight-complex="bold"/>
    </style:style>
    <style:style style:name="P306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9a39dc" style:font-size-asian="12pt" style:font-weight-asian="bold" style:font-size-complex="12pt" style:font-weight-complex="bold"/>
    </style:style>
    <style:style style:name="P307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style:font-name="arial" fo:font-size="12pt" fo:font-weight="bold" officeooo:rsid="000cc67f" officeooo:paragraph-rsid="0088ad49" style:font-size-asian="12pt" style:font-weight-asian="bold" style:font-size-complex="12pt" style:font-weight-complex="bold"/>
    </style:style>
    <style:style style:name="P308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000080" style:font-name="arial" fo:font-size="12pt" style:text-underline-style="solid" style:text-underline-width="auto" style:text-underline-color="font-color" fo:font-weight="bold" officeooo:rsid="000cc67f" officeooo:paragraph-rsid="0088ad49" style:font-size-asian="12pt" style:font-weight-asian="bold" style:font-size-complex="12pt" style:font-weight-complex="bold"/>
    </style:style>
    <style:style style:name="P309" style:family="paragraph" style:parent-style-name="Text_20_body">
      <style:paragraph-properties fo:margin-top="0.101cm" fo:margin-bottom="0.347cm" loext:contextual-spacing="false" fo:line-height="100%" fo:text-align="start" style:justify-single-word="false"/>
      <style:text-properties fo:color="#ff0000" style:font-name="arial" fo:font-size="12pt" fo:font-weight="bold" officeooo:rsid="0095bef3" officeooo:paragraph-rsid="009bb822" style:font-size-asian="12pt" style:font-weight-asian="bold" style:font-size-complex="12pt" style:font-weight-complex="bold"/>
    </style:style>
    <style:style style:name="P310" style:family="paragraph" style:parent-style-name="Preformatted_20_Text">
      <style:text-properties style:font-name="arial" fo:font-size="12pt" style:font-size-asian="12pt" style:font-size-complex="12pt"/>
    </style:style>
    <style:style style:name="P311" style:family="paragraph" style:parent-style-name="Heading_20_1">
      <style:text-properties style:font-name="arial" fo:font-size="12pt" officeooo:rsid="00d3a1f1" officeooo:paragraph-rsid="00fc69f9" style:font-size-asian="12pt" style:font-size-complex="12pt"/>
    </style:style>
    <style:style style:name="P312" style:family="paragraph" style:parent-style-name="Heading_20_1">
      <style:text-properties style:font-name="arial" fo:font-size="12pt" officeooo:rsid="00ded219" officeooo:paragraph-rsid="00fc69f9" style:font-size-asian="12pt" style:font-size-complex="12pt"/>
    </style:style>
    <style:style style:name="P313" style:family="paragraph" style:parent-style-name="Heading_20_1">
      <style:text-properties style:font-name="arial" fo:font-size="12pt" officeooo:paragraph-rsid="00fc69f9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f3d330" style:font-weight-asian="bold" style:font-weight-complex="bold"/>
    </style:style>
    <style:style style:name="T5" style:family="text">
      <style:text-properties fo:font-weight="bold" fo:background-color="#cccccc" loext:char-shading-value="0" style:font-weight-asian="bold" style:font-weight-complex="bold"/>
    </style:style>
    <style:style style:name="T6" style:family="text">
      <style:text-properties fo:font-weight="bold" officeooo:rsid="00f21daf"/>
    </style:style>
    <style:style style:name="T7" style:family="text">
      <style:text-properties fo:font-weight="bold" officeooo:rsid="01014b09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88ad49" style:font-weight-asian="normal" style:font-weight-complex="normal"/>
    </style:style>
    <style:style style:name="T11" style:family="text">
      <style:text-properties fo:font-weight="normal" officeooo:rsid="00e0d987" style:font-weight-asian="normal" style:font-weight-complex="normal"/>
    </style:style>
    <style:style style:name="T12" style:family="text">
      <style:text-properties fo:font-weight="normal" officeooo:rsid="00f0c487" style:font-weight-asian="normal" style:font-weight-complex="normal"/>
    </style:style>
    <style:style style:name="T13" style:family="text">
      <style:text-properties fo:font-weight="normal" officeooo:rsid="010482c9"/>
    </style:style>
    <style:style style:name="T14" style:family="text">
      <style:text-properties fo:font-weight="normal" officeooo:rsid="0102e303"/>
    </style:style>
    <style:style style:name="T15" style:family="text">
      <style:text-properties fo:font-weight="normal" officeooo:rsid="00f3d330" fo:background-color="transparent" loext:char-shading-value="0" style:font-weight-asian="normal" style:font-weight-complex="normal"/>
    </style:style>
    <style:style style:name="T16" style:family="text">
      <style:text-properties officeooo:rsid="003b8491"/>
    </style:style>
    <style:style style:name="T17" style:family="text">
      <style:text-properties officeooo:rsid="00317c0a"/>
    </style:style>
    <style:style style:name="T18" style:family="text">
      <style:text-properties officeooo:rsid="0057755a"/>
    </style:style>
    <style:style style:name="T19" style:family="text">
      <style:text-properties officeooo:rsid="0066a9bf"/>
    </style:style>
    <style:style style:name="T20" style:family="text">
      <style:text-properties officeooo:rsid="0068f344"/>
    </style:style>
    <style:style style:name="T21" style:family="text">
      <style:text-properties officeooo:rsid="006ec871"/>
    </style:style>
    <style:style style:name="T22" style:family="text">
      <style:text-properties officeooo:rsid="007066c3"/>
    </style:style>
    <style:style style:name="T23" style:family="text">
      <style:text-properties officeooo:rsid="00856478"/>
    </style:style>
    <style:style style:name="T24" style:family="text">
      <style:text-properties officeooo:rsid="0087276b"/>
    </style:style>
    <style:style style:name="T25" style:family="text">
      <style:text-properties officeooo:rsid="0088ad49"/>
    </style:style>
    <style:style style:name="T26" style:family="text">
      <style:text-properties officeooo:rsid="008eeca3"/>
    </style:style>
    <style:style style:name="T27" style:family="text">
      <style:text-properties officeooo:rsid="000f74a7"/>
    </style:style>
    <style:style style:name="T28" style:family="text">
      <style:text-properties officeooo:rsid="009a39dc"/>
    </style:style>
    <style:style style:name="T29" style:family="text">
      <style:text-properties officeooo:rsid="009bb822"/>
    </style:style>
    <style:style style:name="T30" style:family="text">
      <style:text-properties officeooo:rsid="00abe122"/>
    </style:style>
    <style:style style:name="T31" style:family="text">
      <style:text-properties officeooo:rsid="00b3e3f5"/>
    </style:style>
    <style:style style:name="T32" style:family="text">
      <style:text-properties officeooo:rsid="00b4a9bc"/>
    </style:style>
    <style:style style:name="T33" style:family="text">
      <style:text-properties officeooo:rsid="00b6987a"/>
    </style:style>
    <style:style style:name="T34" style:family="text">
      <style:text-properties officeooo:rsid="00b7b95a"/>
    </style:style>
    <style:style style:name="T35" style:family="text">
      <style:text-properties officeooo:rsid="001a1ccd"/>
    </style:style>
    <style:style style:name="T36" style:family="text">
      <style:text-properties officeooo:rsid="00bd7441"/>
    </style:style>
    <style:style style:name="T37" style:family="text">
      <style:text-properties officeooo:rsid="00bf6965"/>
    </style:style>
    <style:style style:name="T38" style:family="text">
      <style:text-properties officeooo:rsid="00c4980e"/>
    </style:style>
    <style:style style:name="T39" style:family="text">
      <style:text-properties officeooo:rsid="00c61693"/>
    </style:style>
    <style:style style:name="T40" style:family="text">
      <style:text-properties fo:color="#ce181e"/>
    </style:style>
    <style:style style:name="T41" style:family="text">
      <style:text-properties fo:color="#ce181e" fo:background-color="#fff200" loext:char-shading-value="0"/>
    </style:style>
    <style:style style:name="T42" style:family="text">
      <style:text-properties fo:color="#ce181e" officeooo:rsid="00c4980e"/>
    </style:style>
    <style:style style:name="T43" style:family="text">
      <style:text-properties fo:color="#ce181e" officeooo:rsid="00c31d7b"/>
    </style:style>
    <style:style style:name="T44" style:family="text">
      <style:text-properties fo:color="#ce181e" style:font-name="arial" fo:font-size="12pt" style:font-size-asian="12pt" style:font-size-complex="12pt"/>
    </style:style>
    <style:style style:name="T45" style:family="text">
      <style:text-properties officeooo:rsid="00d1a134"/>
    </style:style>
    <style:style style:name="T46" style:family="text">
      <style:text-properties officeooo:rsid="00d241c5"/>
    </style:style>
    <style:style style:name="T47" style:family="text">
      <style:text-properties officeooo:rsid="00d66a91"/>
    </style:style>
    <style:style style:name="T48" style:family="text">
      <style:text-properties officeooo:rsid="00d6ee6d"/>
    </style:style>
    <style:style style:name="T49" style:family="text">
      <style:text-properties officeooo:rsid="00d8d156"/>
    </style:style>
    <style:style style:name="T50" style:family="text">
      <style:text-properties officeooo:rsid="00d8fb9c"/>
    </style:style>
    <style:style style:name="T51" style:family="text">
      <style:text-properties officeooo:rsid="00da6ee3"/>
    </style:style>
    <style:style style:name="T52" style:family="text">
      <style:text-properties officeooo:rsid="00daa46a"/>
    </style:style>
    <style:style style:name="T53" style:family="text">
      <style:text-properties officeooo:rsid="00de7c3f"/>
    </style:style>
    <style:style style:name="T54" style:family="text">
      <style:text-properties officeooo:rsid="00ded219"/>
    </style:style>
    <style:style style:name="T55" style:family="text">
      <style:text-properties officeooo:rsid="00df0019"/>
    </style:style>
    <style:style style:name="T56" style:family="text">
      <style:text-properties officeooo:rsid="00e0d987"/>
    </style:style>
    <style:style style:name="T57" style:family="text">
      <style:text-properties officeooo:rsid="00f0c487"/>
    </style:style>
    <style:style style:name="T58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#dedce6" loext:char-shading-value="0" style:font-size-asian="12pt" style:font-size-complex="12pt"/>
    </style:style>
    <style:style style:name="T5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f3d330" style:text-blinking="false" fo:background-color="#dedce6" loext:char-shading-value="0" style:font-weight-asian="bold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20e5ad" style:text-blinking="false" fo:background-color="#dedce6" loext:char-shading-value="0" style:font-weight-asian="bold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3f59" style:text-blinking="false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52778" style:text-blinking="false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01708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dedce6" loext:char-shading-value="0" style:font-weight-asian="bold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46b55" style:text-blinking="false" fo:background-color="#dedce6" loext:char-shading-value="0" style:font-weight-asian="bold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12716b8" style:text-blinking="false" fo:background-color="#dedce6" loext:char-shading-value="0" style:font-weight-asian="bold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style:text-blinking="false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ee453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officeooo:rsid="010ee453" style:text-blinking="false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84" style:family="text">
      <style:text-properties fo:font-variant="normal" fo:text-transform="none" style:text-line-through-style="none" style:text-line-through-type="none" fo:font-style="normal" style:text-underline-style="none" officeooo:rsid="01246b55" style:text-blinking="false"/>
    </style:style>
    <style:style style:name="T85" style:family="text">
      <style:text-properties officeooo:rsid="00063f59"/>
    </style:style>
    <style:style style:name="T86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officeooo:rsid="00f5ade1"/>
    </style:style>
    <style:style style:name="T88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89" style:family="text">
      <style:text-properties officeooo:rsid="00f843fd"/>
    </style:style>
    <style:style style:name="T90" style:family="text">
      <style:text-properties fo:color="#ff0000" style:font-name="arial" fo:font-size="12pt" fo:background-color="#ffff00" loext:char-shading-value="0" style:font-size-asian="12pt" style:font-size-complex="12pt"/>
    </style:style>
    <style:style style:name="T91" style:family="text">
      <style:text-properties fo:color="#ff0000" style:font-name="arial" fo:font-size="12pt" officeooo:rsid="00b3e3f5" fo:background-color="#ffff00" loext:char-shading-value="0" style:font-size-asian="12pt" style:font-size-complex="12pt"/>
    </style:style>
    <style:style style:name="T92" style:family="text">
      <style:text-properties fo:color="#ff0000" style:font-name="arial"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93" style:family="text">
      <style:text-properties fo:color="#ff0000" style:font-name="arial" fo:font-size="12pt" fo:background-color="#ffffff" loext:char-shading-value="0" style:font-size-asian="12pt" style:font-size-complex="12pt"/>
    </style:style>
    <style:style style:name="T94" style:family="text">
      <style:text-properties officeooo:rsid="00fc2b19"/>
    </style:style>
    <style:style style:name="T95" style:family="text">
      <style:text-properties officeooo:rsid="00fc69f9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officeooo:rsid="00fe1f6c"/>
    </style:style>
    <style:style style:name="T98" style:family="text">
      <style:text-properties officeooo:rsid="01001708"/>
    </style:style>
    <style:style style:name="T99" style:family="text">
      <style:text-properties officeooo:rsid="01014b09"/>
    </style:style>
    <style:style style:name="T100" style:family="text">
      <style:text-properties officeooo:rsid="00ad800f"/>
    </style:style>
    <style:style style:name="T101" style:family="text">
      <style:text-properties officeooo:rsid="01070d7f"/>
    </style:style>
    <style:style style:name="T102" style:family="text">
      <style:text-properties officeooo:rsid="01074f0e"/>
    </style:style>
    <style:style style:name="T103" style:family="text">
      <style:text-properties officeooo:rsid="01083010"/>
    </style:style>
    <style:style style:name="T104" style:family="text">
      <style:text-properties officeooo:rsid="0109057c"/>
    </style:style>
    <style:style style:name="T105" style:family="text">
      <style:text-properties officeooo:rsid="010af505"/>
    </style:style>
    <style:style style:name="T106" style:family="text">
      <style:text-properties fo:font-style="italic"/>
    </style:style>
    <style:style style:name="T107" style:family="text">
      <style:text-properties officeooo:rsid="010d4205"/>
    </style:style>
    <style:style style:name="T108" style:family="text">
      <style:text-properties officeooo:rsid="01127f88"/>
    </style:style>
    <style:style style:name="T109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110" style:family="text">
      <style:text-properties officeooo:rsid="01014b09" style:font-weight-asian="bold" style:font-weight-complex="bold"/>
    </style:style>
    <style:style style:name="T111" style:family="text">
      <style:text-properties officeooo:rsid="01169387" style:font-weight-asian="bold" style:font-weight-complex="bold"/>
    </style:style>
    <style:style style:name="T112" style:family="text">
      <style:text-properties officeooo:rsid="01186722"/>
    </style:style>
    <style:style style:name="T113" style:family="text">
      <style:text-properties officeooo:rsid="011a5f4b"/>
    </style:style>
    <style:style style:name="T114" style:family="text">
      <style:text-properties officeooo:rsid="011f7385"/>
    </style:style>
    <style:style style:name="T115" style:family="text">
      <style:text-properties officeooo:rsid="01246b55"/>
    </style:style>
    <style:style style:name="T116" style:family="text">
      <style:text-properties style:font-name="serif"/>
    </style:style>
    <style:style style:name="T117" style:family="text">
      <style:text-properties style:font-name="arial" fo:font-size="12pt" style:font-size-asian="12pt" style:font-size-complex="12pt"/>
    </style:style>
    <style:style style:name="T118" style:family="text">
      <style:text-properties style:font-name="arial" fo:font-size="12pt" officeooo:rsid="00d66a91" style:font-size-asian="12pt" style:font-size-complex="12pt"/>
    </style:style>
    <style:style style:name="T119" style:family="text">
      <style:text-properties style:font-name="arial" fo:font-size="12pt" officeooo:rsid="00ca8bfb" style:font-size-asian="12pt" style:font-size-complex="12pt"/>
    </style:style>
    <style:style style:name="T120" style:family="text">
      <style:text-properties style:font-name="arial" fo:font-size="12pt" officeooo:rsid="011369ec" style:font-size-asian="12pt" style:font-size-complex="12pt"/>
    </style:style>
    <style:style style:name="T121" style:family="text">
      <style:text-properties style:font-name="arial" fo:font-size="12pt" officeooo:rsid="01001708" style:font-size-asian="12pt" style:font-size-complex="12pt"/>
    </style:style>
    <style:style style:name="T12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124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125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126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127" style:family="text">
      <style:text-properties style:font-name="arial" fo:font-size="12pt" officeooo:rsid="00406408" fo:background-color="#fff200" loext:char-shading-value="0" style:font-size-asian="12pt" style:font-size-complex="12pt"/>
    </style:style>
    <style:style style:name="T128" style:family="text">
      <style:text-properties officeooo:rsid="0127a766"/>
    </style:style>
    <style:style style:name="T129" style:family="text">
      <style:text-properties fo:font-style="normal" fo:font-weight="normal" fo:background-color="#dedce6" loext:char-shading-value="0"/>
    </style:style>
    <style:style style:name="T130" style:family="text">
      <style:text-properties fo:font-style="normal" fo:font-weight="normal" officeooo:rsid="00052778" fo:background-color="#dedce6" loext:char-shading-value="0"/>
    </style:style>
    <style:style style:name="T131" style:family="text">
      <style:text-properties fo:font-style="normal" fo:font-weight="normal" officeooo:rsid="00f21640" fo:background-color="#dedce6" loext:char-shading-value="0"/>
    </style:style>
    <style:style style:name="T132" style:family="text">
      <style:text-properties fo:font-style="normal" fo:font-weight="normal" officeooo:rsid="00063f59" fo:background-color="#dedce6" loext:char-shading-value="0"/>
    </style:style>
    <style:style style:name="T133" style:family="text">
      <style:text-properties officeooo:rsid="012ca39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mp-k63zdxjt" text:anchor-type="page" text:anchor-page-number="1" svg:x="0.82cm" svg:y="1.032cm" svg:width="18.494cm" draw:z-index="0">
        <draw:text-box fo:min-height="0.041cm">
          <text:h text:style-name="Heading_20_2" text:outline-level="2"/>
        </draw:text-box>
      </draw:frame>
      <text:p text:style-name="P38">5 minutos de vídeo , 6 segundos por linha 10 linhas 1 minuto : </text:p>
      <text:p text:style-name="P38">50 linhas 5= minutos =1 página de 30 linhas + 1 página <text:s/>de 20 linhas</text:p>
      <text:p text:style-name="P38"/>
      <text:p text:style-name="P38">6 minutos de video= 60 <text:s/>linhas= 2 páginas de 30 linhas cada </text:p>
      <text:p text:style-name="P38"/>
      <text:p text:style-name="P38">o primeio vídeo do Leo dura em trono de 5 e o segundo 7 minutos fazer até 6.</text:p>
      <text:p text:style-name="P38"/>
      <text:p text:style-name="P38">Listar todos os tipos de jogos citados no linkografia e como jogo Mercadeus/Multiversa/SSo se relaciona com todos eles?</text:p>
      <text:p text:style-name="P51">Ir da origem até o agora</text:p>
      <text:p text:style-name="P52">fazer fluxograma que relaciona todos os tipos de jogos linkados no linkografia ao nosso jogo?</text:p>
      <text:p text:style-name="P52">Estruturar conteúdos, pegar o melhor do melhor em experimentos</text:p>
      <text:p text:style-name="P39"/>
      <text:p text:style-name="P53">5 a 6 linhas uma sinopse:</text:p>
      <text:p text:style-name="P54">5 di<text:span text:style-name="T108">á</text:span>logos diretamente com o espectador. </text:p>
      <text:p text:style-name="P54">28 jogos citados no primeiro Domingames</text:p>
      <text:p text:style-name="P55">2 LINHAS DE LISTAGEM DE JOGOS ANTES DO CUMPRIMENTO</text:p>
      <text:p text:style-name="P56">APÓS 36 LINHAS, SEGUE A PERGUNTA-CHAVE;</text:p>
      <text:p text:style-name="P14"><text:span text:style-name="Source_20_Text"><text:span text:style-name="T117">APÓS 14 LINHAS, SEGUE O PRIMEIRO REFERENCIAL PEDAGÓGICO (SENDO ELE PRÓPRIO); </text:span></text:span></text:p>
      <text:p text:style-name="P310"/>
      <text:p text:style-name="P286"><text:span text:style-name="T60">Domingames </text:span><text:span text:style-name="T64">3 – Edição </text:span><text:span text:style-name="T65">2021 </text:span></text:p>
      <text:p text:style-name="P287"/>
      <text:p text:style-name="P244">Jogos de construir e MMORPGs: ferramentas para construir o nosso futuro? </text:p>
      <text:p text:style-name="P286"><text:span text:style-name="T65">Vamos descobrir juntos c</text:span><text:span text:style-name="T60">omo estes </text:span><text:span text:style-name="T65">games </text:span><text:span text:style-name="T60">vem contribuindo </text:span><text:span text:style-name="T65">para a educação </text:span><text:span text:style-name="T60">?</text:span></text:p>
      <text:p text:style-name="P288"/>
      <text:p text:style-name="P291"><text:span text:style-name="T130">D</text:span><text:span text:style-name="T129">os mais conhecidos aos mais inovadores, </text:span><text:span text:style-name="T130">alguns são </text:span><text:span text:style-name="T129">us</text:span><text:span text:style-name="T130">ados</text:span><text:span text:style-name="T129"> em salas de aula, quadras e locais de convívio diversos, bem como </text:span><text:span text:style-name="T130">ajudam a entender</text:span><text:span text:style-name="T129"> as diferenças entre esportes, jogos, brinquedo</text:span><text:span text:style-name="T131">s</text:span><text:span text:style-name="T129"> e brincadeira. Cada vez mais </text:span><text:span text:style-name="T130">versões</text:span><text:span text:style-name="T129"> </text:span><text:span text:style-name="T130">desses </text:span><text:span text:style-name="T129">jogos têm sido usados para construir relacionamentos, redes e realidades </text:span><text:span text:style-name="T130">alternativas, aumentadas e virtuais</text:span><text:span text:style-name="T129">, </text:span><text:span text:style-name="T130">assim</text:span><text:span text:style-name="T129"> como para proporcionar diferentes experiências e possibilidades de criações, adaptando-se segundo as experiências dos jogadores, se inspirando e proporcionando narrativas de filmes ou livros, </text:span><text:span text:style-name="T130">e até mesmo servindo como base de maquetes e simuladores de máquinas, ferramentas e estruturas reais. </text:span><text:span text:style-name="T129">Vamos ver </text:span><text:span text:style-name="T132">isso juntos?</text:span><text:span text:style-name="T129"> </text:span></text:p>
      <text:p text:style-name="P290"/>
      <text:p text:style-name="P289">Conheça nos links abaixo a seleção de jogos que sugerimos:</text:p>
      <text:p text:style-name="P273"/>
      <text:p text:style-name="P287"><text:span text:style-name="T85">Lista sugerida de r</text:span>eferenciais <text:span text:style-name="T85">de jogos e imagens livres usadas no vídeo</text:span>:</text:p>
      <text:p text:style-name="P287"/>
      <text:p text:style-name="P27"><text:a xlink:type="simple" xlink:href="https://docs.google.com/document/d/1P_kmu4Y8TERG_oTP8-4VQIjJWAgOZN8FHVq2u950KPk/edit?usp=sharing" text:style-name="Internet_20_link" text:visited-style-name="Visited_20_Internet_20_Link"><text:span text:style-name="Source_20_Text"><text:span text:style-name="T58">https://docs.google.com/document/d/1P_kmu4Y8TERG_oTP8-4VQIjJWAgOZN8FHVq2u950KPk/edit?usp=sharing</text:span></text:span></text:a></text:p>
      <text:p text:style-name="P139"/>
      <text:p text:style-name="P145">O que são os jogos MMORPG?</text:p>
      <text:p text:style-name="P140"><text:soft-page-break/></text:p>
      <text:p text:style-name="P140">MMORPG é, em primeira linha, um tipo de jogo no qual existe um mundo virtual inteiro e as interações são puramente online. (MultiPlayer Online Rolling Play Game – Jogo de interpretação de papéis para múltiplos jogadores online</text:p>
      <text:p text:style-name="P140"/>
      <text:p text:style-name="P146">Jogos de MMORPG e de Construir </text:p>
      <text:p text:style-name="P146"/>
      <text:p text:style-name="P143">Qualquer jogo de construir que tenha uma temática e cenário central e que foque na evolução dos personagens no cenário que eles constroem – focando em construção e na evolução dessa – pode ser considerado um MMORPG E Um Jogo De Construir <text:span text:style-name="T94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139"/>
      <text:p text:style-name="P139"/>
      <text:p text:style-name="P152"/>
      <text:p text:style-name="P152"/>
      <text:p text:style-name="P245"><text:span text:style-name="T6">Jogos de RPG</text:span><text:span text:style-name="T7"> </text:span><text:span text:style-name="T1">para construir <text:s/>futuro?</text:span> </text:p>
      <text:p text:style-name="P246"/>
      <text:p text:style-name="P264">Jogos de construir futuro</text:p>
      <text:p text:style-name="P28"><text:bookmark text:name="docs-internal-guid-593f8205-7fff-e9b5-1b08-bfcbc65fa269"/><text:span text:style-name="T110">FEX -</text:span><text:bookmark text:name="docs-internal-guid-249b0036-7fff-772a-293d-20699ec7706b"/><text:span text:style-name="T111">J</text:span><text:span text:style-name="T110">ogo que ensina jovens a pensar futuro possíveis desenvolvendo soluções reais a partir de problemas atuais, eles recebem treinamento aprendendo sobre tecnologia, criam suas identidades do futuro e desenvolvem habilidades </text:span></text:p>
      <text:p text:style-name="P29"/>
      <text:p text:style-name="P36"><text:bookmark text:name="docs-internal-guid-1eb8b56f-7fff-3458-28d9-c6e3c22b05dd"/>Surviving Mars <text:span text:style-name="T112">jogo de consstruir colônias em marte</text:span></text:p>
      <text:p text:style-name="P246"/>
      <text:p text:style-name="P265">Jogos de construir cores?</text:p>
      <text:p text:style-name="P1"><text:span text:style-name="Strong_20_Emphasis"><text:span text:style-name="T120">Se vocẽ pretende criar jogo existe um sistema harmônico de cores chamado </text:span></text:span><text:span text:style-name="Emphasis"><text:span text:style-name="Strong_20_Emphasis"><text:span text:style-name="T117">Hue Shifting</text:span></text:span></text:span><text:span text:style-name="Emphasis"><text:span text:style-name="Strong_20_Emphasis"><text:span text:style-name="T120">que faz um processo de </text:span></text:span></text:span><text:span text:style-name="T117"><text:s/>transição da matiz </text:span><text:span text:style-name="T120">(cor real)</text:span><text:span text:style-name="T117"> junto com a luminosidade </text:span><text:span text:style-name="T120">(quantidade de preto ou branco)</text:span><text:span text:style-name="T117"> na formação das novas cores de luz e sombra na paleta. Desta maneira, podemos dar maior vivacidade para as cores e uma inteiração melhor entre elas.</text:span></text:p>
      <text:p text:style-name="P245"/>
      <text:p text:style-name="P264">Jogos de RPG que uniram casais</text:p>
      <text:p text:style-name="P247">WoW </text:p>
      <text:p text:style-name="P247">Ragnarock</text:p>
      <text:p text:style-name="P37"><text:bookmark text:name="docs-internal-guid-ffe75b57-7fff-0211-d310-820e35f935b8"/>Gears of War</text:p>
      <text:p text:style-name="P247"/>
      <text:p text:style-name="P264">Jogos de <text:span text:style-name="T113">RPG de </text:span>construir relacionamentos</text:p>
      <text:p text:style-name="P264">https://blog.brotherss.com.br/confira-a-lista-de-7-mmos-para-socializar-na-quarentena/</text:p>
      <text:p text:style-name="P258">Blue Rose </text:p>
      <text:p text:style-name="P271"><text:soft-page-break/>Jogos de RPG cooperativos:</text:p>
      <text:p text:style-name="P258">Pandemic</text:p>
      <text:p text:style-name="P258"/>
      <text:p text:style-name="P264">Jogos para construir realidades aumentadas</text:p>
      <text:p text:style-name="P248">Just a line </text:p>
      <text:p text:style-name="P249">Amon</text:p>
      <text:p text:style-name="P249">Minecraft Earth</text:p>
      <text:p text:style-name="P264">Jogos para construir realidades alternativas</text:p>
      <text:p text:style-name="P250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250"/>
      <text:p text:style-name="P250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251">conhecida como ficação de intermet</text:p>
      <text:p text:style-name="P251">Daisy Brown: Raising Monsters, Reading Secrets, &amp; Teaching Makeup</text:p>
      <text:p text:style-name="P251">Dad’s On</text:p>
      <text:p text:style-name="P251"/>
      <text:p text:style-name="P251">Hypnospace game que possui elementos de realidade alternativa</text:p>
      <text:p text:style-name="P251">https://www.updateordie.com/2020/11/15/quer-conhecer-mais-sobre-jogos-de-realidade-alternativa/</text:p>
      <text:p text:style-name="P252">http://escolabrasileiradegames.com.br/blog/narrativas-para-arg</text:p>
      <text:p text:style-name="P274"><text:span text:style-name="T63">Mistura : <text:s/></text:span>Storytelling Interativo, narrativas Transmídia, ARG, roteiros interativos, ferramentas e práticas de Game Writing.</text:p>
      <text:p text:style-name="P276">O Sesc Consolação realizou um evento </text:p>
      <text:p text:style-name="P277">https://pt.wikipedia.org/wiki/Jogo_de_realidade_alternativa</text:p>
      <text:p text:style-name="P277"/>
      <text:p text:style-name="P277">https://edisciplinas.usp.br/pluginfile.php/4574657/mod_resource/content/1/McGonigal_Os_beneficos_das_RAs_OCR.pdf</text:p>
      <text:p text:style-name="P3"><text:a xlink:type="simple" xlink:href="https://pt.slideshare.net/gonzatto/como-fazer-arg" text:style-name="Internet_20_link" text:visited-style-name="Visited_20_Internet_20_Link"><text:span text:style-name="T117">https://pt.slideshare.net/gonzatto/como-fazer-arg</text:span></text:a></text:p>
      <text:p text:style-name="P277"/>
      <text:p text:style-name="P266"><text:soft-page-break/><text:span text:style-name="T98">J</text:span>ogos de RPG e de construir que ajudam a entender diferenças entre esporte, brincadeira e jogo</text:p>
      <text:p text:style-name="P63"><text:span text:style-name="T61">utilização do jogo de RPG (Role Playing Game) no contexto escolar,</text:span><text:span text:style-name="T62"> </text:span>dentro das aulas de educação fisica.</text:p>
      <text:p text:style-name="P63"><text:span text:style-name="T61">jogo como uma construção de histórias na qual o jogador assume o papel de um</text:span><text:span text:style-name="T62"> </text:span>personagem e, através de suas ações e decisões, é co-responsável pelos acontecimentos.</text:p>
      <text:p text:style-name="P63"/>
      <text:p text:style-name="P63"/>
      <text:p text:style-name="P68">RPG para c<text:span text:style-name="T128">o</text:span>nstruir conhecimento</text:p>
      <text:p text:style-name="P68"/>
      <text:p text:style-name="P64"><text:span text:style-name="T115">identificar </text:span>o<text:span text:style-name="T115"> </text:span>potencial encontradas nas práticas de RPGenquanto atividade de lazer.</text:p>
      <text:p text:style-name="P267"/>
      <text:p text:style-name="P267">potencial motivador </text:p>
      <text:p text:style-name="P267"/>
      <text:p text:style-name="P267">atividade pedagógica deixando de ser <text:span text:style-name="T115"><text:s/>apenas um jogo</text:span> conservando apenas a sua estrutura</text:p>
      <text:p text:style-name="P267"/>
      <text:p text:style-name="P269">Voce sabe o que é RPG? <text:span text:style-name="T15">consiste basicamente emum livro de regras.Praticada em grupos que costumam se constituir de três a seis jogadores</text:span></text:p>
      <text:p text:style-name="P260"/>
      <text:p text:style-name="P261">Geralmente, o mestre passa informações da trama para<text:span text:style-name="T115"> </text:span>auxiliar os jogadores na construção de seus personagens, que costuma ser realizada em<text:span text:style-name="T115"> </text:span>conjunto para que os jogadores consigam formar uma equipe eficiente, cada personagem<text:span text:style-name="T115"> </text:span>suprindo as deficiências dos outros. </text:p>
      <text:p text:style-name="P262">Pense no jogador como sendo um ator e no mestre como sendo narrador e até roteirista em RPG mais livres.</text:p>
      <text:p text:style-name="P262"/>
      <text:p text:style-name="P262">Uma sessão de jogo típica costuma durar de duas a quatro horas, enquanto umacrônica completa pode durar meses ou até mesmo anos, sendo composta por muitas sessões</text:p>
      <text:p text:style-name="P262"/>
      <text:p text:style-name="P263">Professores que tiveram sua infância e juventude influenciada pelo RPG, seja no entendimento de novas culturas seja na contrução de relacionamentos hoje ajudam a facilitar a construição do conhecimento aplicando RPG em sala de aula.</text:p>
      <text:p text:style-name="P263"/>
      <text:p text:style-name="P263">educador deve transformar o conteúdo em jogo,</text:p>
      <text:p text:style-name="P270"><text:s/></text:p>
      <text:p text:style-name="P63"/>
      <text:p text:style-name="P266"><text:span text:style-name="T98">J</text:span>ogos de RPG e de construir que se adaptam segundo as experi<text:span text:style-name="T114">ê</text:span>ncias dos jogadores</text:p>
      <text:p text:style-name="P275"><text:soft-page-break/><text:span text:style-name="T77"><text:s text:c="2"/>fábrica de imagens e sonhos, viagens e desafios, </text:span></text:p>
      <text:p text:style-name="P275"><text:span text:style-name="T77"/></text:p>
      <text:p text:style-name="P275"><text:span text:style-name="T77"><text:s/>jogos de representação: a transformação do popular e conhecido em algo novo </text:span><text:span text:style-name="T78">que supreende e leva a novos caminhos</text:span></text:p>
      <text:p text:style-name="P275"><text:span text:style-name="T77"/></text:p>
      <text:p text:style-name="P275"><text:span text:style-name="T77"/></text:p>
      <text:p text:style-name="P285"><text:span text:style-name="T84"/></text:p>
      <text:p text:style-name="P275"><text:span text:style-name="T77"/></text:p>
      <text:p text:style-name="P278"><text:span text:style-name="T77">C</text:span><text:span text:style-name="T76">omo surgiu o RPG? </text:span></text:p>
      <text:p text:style-name="P284"><text:span text:style-name="T83">Uma das maiores influências no surgimento dos RPGs foram os war games (jogos de guerra) modernos. Estes derivam de jogos como o xadrez</text:span></text:p>
      <text:p text:style-name="P179"><text:span text:style-name="T83">evolução da 12 A nomenclatura aqui se refere ao papel posteriormente denominado mestre de jogo ou narrador. </text:span></text:p>
      <text:p text:style-name="P58"><text:span text:style-name="T128">Surgiu a partir de adaptações de jogos de guerras como Strategos com o diferencial em que o personagem</text:span> aprimorava suas habilidades quanto mais monstros derrotasse.</text:p>
      <text:p text:style-name="P58"/>
      <text:p text:style-name="P58"><text:span text:style-name="T116">jogos ambientados no velho-oeste americano e na Europa napoleônica</text:span></text:p>
      <text:p text:style-name="P58"><text:span text:style-name="T116"/></text:p>
      <text:p text:style-name="P58"><text:span text:style-name="T116"/></text:p>
      <text:p text:style-name="P58"><text:span text:style-name="T78"/></text:p>
      <text:p text:style-name="P58"><text:span text:style-name="T78">http://strategosjogos.blogspot.com/2010/04/stratego-combate.html</text:span></text:p>
      <text:p text:style-name="P275"><text:span text:style-name="T77"/></text:p>
      <text:p text:style-name="P266">Jogos<text:span text:style-name="T98"> </text:span>de RPG que vieram de Livros ou Filmes</text:p>
      <text:p text:style-name="P272"><text:span text:style-name="T115">desenho animado Caverna do Dragão8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</text:span></text:p>
      <text:p text:style-name="P256">https://www.rederpg.com.br/2018/04/01/101-filmes-para-inspirar-jogadores-de-rpg/</text:p>
      <text:p text:style-name="P256"/>
      <text:p text:style-name="P257">Jogo Warcaft virou filme com sucesso em bilheterias ;</text:p>
      <text:p text:style-name="P257">https://pt.wikipedia.org/wiki/Warcraft:_O_Primeiro_Encontro_de_Dois_Mundos</text:p>
      <text:p text:style-name="P254">https://exame.com/casual/7-filmes-baseados-games-que-serao-lancados-ate-2016/</text:p>
      <text:p text:style-name="P254">https://www.areah.com.br/vibe/filmes/materia/173213/1/pagina_1/top-10-filmes-baseados-em-games-com-as-maiores-bilheterias-do-cinema.aspx</text:p>
      <text:p text:style-name="P254"/>
      <text:p text:style-name="P266">Jogos de construir que vi<text:span text:style-name="T133">ra</text:span>ram de livros ou filmes</text:p>
      <text:p text:style-name="P266"><text:span text:style-name="T133">Uma aventura Lego o Filme: </text:span>http://www.adorocinema.com/filmes/filme-171198/</text:p>
      <text:p text:style-name="P268"><text:soft-page-break/><text:span text:style-name="T133">Uma aventura Lego o Filme 2 : <text:s/></text:span>https://www.youtube.com/watch?v=rY2zfjD6eKU</text:p>
      <text:p text:style-name="P266"/>
      <text:p text:style-name="P266">https://cinepop.com.br/minecraft-o-filme-169095/</text:p>
      <text:p text:style-name="P266"/>
      <text:p text:style-name="P266"/>
      <text:p text:style-name="P266"/>
      <text:p text:style-name="P255"/>
      <text:p text:style-name="P253"/>
      <text:p text:style-name="P266">Jogos de RPG ligados a ecologia </text:p>
      <text:p text:style-name="P266"><text:span text:style-name="Strong_20_Emphasis">Turma da Mata – Muralha</text:span></text:p>
      <text:p text:style-name="P266"><text:span text:style-name="Strong_20_Emphasis">https://www.boletimnerd.com.br/turma-da-mata-muralha-e-rpg-steampunk-e-ecologico/</text:span></text:p>
      <text:p text:style-name="P266"><text:span text:style-name="Strong_20_Emphasis">https://educapes.capes.gov.br/handle/capes/553577</text:span></text:p>
      <text:p text:style-name="P266"><text:span text:style-name="Strong_20_Emphasis">https://www.acritica.com/channels/governo/news/pesquisadores-do-inpa-criam-jogo-inspirado-no-rpg-para-estimular-consciencia-ambiental-no-am</text:span></text:p>
      <text:p text:style-name="P266"><text:span text:style-name="Strong_20_Emphasis"/></text:p>
      <text:p text:style-name="P266"><text:span text:style-name="Strong_20_Emphasis">https://sigpibid.ufpr.br/site/uploads/institution_name/arquivo/Interdisciplinar%201/2063/2017.Rel.DTPEN.RPG.pdf</text:span></text:p>
      <text:p text:style-name="P266"><text:span text:style-name="Strong_20_Emphasis"/></text:p>
      <text:p text:style-name="P152"/>
      <text:p text:style-name="P152">http://webcache.googleusercontent.com/search?q=cache:0AiXeM8m7hgJ:eventoscopq.mackenzie.br/index.php/jornada/xiiijornada/paper/download/761/457+&amp;cd=1&amp;hl=pt-BR&amp;ct=clnk&amp;gl=br&amp;client=firefox-b-d</text:p>
      <text:p text:style-name="P152"/>
      <text:p text:style-name="P147">https://editorarealize.com.br/artigo/visualizar/36078</text:p>
      <text:p text:style-name="P147"/>
      <text:p text:style-name="P148"/>
      <text:p text:style-name="P147">Jogos usados em sala de aula</text:p>
      <text:p text:style-name="P147">http://rpgnaescola.com.br/fb/jogos-na-escola/jogos-para-uso-pedagogico/</text:p>
      <text:p text:style-name="P147"/>
      <text:p text:style-name="P147"/>
      <text:p text:style-name="P147">Jogos de construir realidades aumentadas e virtuais</text:p>
      <text:p text:style-name="P147"/>
      <text:p text:style-name="P147"/>
      <text:p text:style-name="P147">Jogos de RPG e de construir adaptáveis</text:p>
      <text:p text:style-name="P153">https://pt.wikipedia.org/wiki/RPG_eletr%C3%B4nico</text:p>
      <text:p text:style-name="P153">https://redeblast.com/post/conheca-alguns-jogos-de-rpg-com-customizacao-de-personagem</text:p>
      <text:p text:style-name="P153">http://dsc.inf.furb.br/arquivos/tccs/apresentacoes/2016_1_dirceu-piana-junior_apresentacao.pdf</text:p>
      <text:p text:style-name="P153"><text:soft-page-break/>https://www.theenemy.com.br/cyberpunk-2077/cyberpunk-2077-customizacao-genitais</text:p>
      <text:p text:style-name="P153">https://www.produtecalab.com.br/hero-forge-como-criar-a-sua-miniatura-personalizada-de-rpg/</text:p>
      <text:p text:style-name="P153">https://start.youse.com.br/dia-a-dia/dia-do-gamer-6-jogos-pra-voce-personalizar-do-seu-jeito</text:p>
      <text:p text:style-name="P153"/>
      <text:p text:style-name="P183">Jogos de constuir que também são jogos de RPG?</text:p>
      <text:p text:style-name="P183"/>
      <text:p text:style-name="P180"><text:span text:style-name="T94">T</text:span>he Sims online é para computador ou celular; Ele é um jogo de construir e, se for online, é um “MMORPG”, funcionando de modo colaborativo</text:p>
      <text:p text:style-name="P180"/>
      <text:p text:style-name="P182"><text:span text:style-name="T5">Qual a relação entre RPG e jogos de construir?</text:span> jogos de construir roteiro, personagem, cenário</text:p>
      <text:p text:style-name="P154"/>
      <text:p text:style-name="P203">Como os Jogos de Construir e os de MMORPG contribuíram para a evolução gráfica dos dispositivos <text:span text:style-name="T89">?</text:span></text:p>
      <text:p text:style-name="P203"/>
      <text:p text:style-name="P203"/>
      <text:p text:style-name="P193"/>
      <text:p text:style-name="P193"/>
      <text:p text:style-name="P186">Origem dos primeiros RPG/MMORP</text:p>
      <text:p text:style-name="P186">Origem dos primeiros jogos <text:s/>de construir</text:p>
      <text:p text:style-name="P186"/>
      <text:p text:style-name="P186">Primeiro jogo de construir jogo</text:p>
      <text:p text:style-name="P186">Primeiro jogo de sustentabilidade</text:p>
      <text:p text:style-name="P186">Primeiro jogo de resolver problema real</text:p>
      <text:p text:style-name="P186">Primeiro jogo que virou filome ou livro</text:p>
      <text:p text:style-name="P186"/>
      <text:p text:style-name="P189">Primeiros jogos usados em sala de aula?</text:p>
      <text:p text:style-name="P181">A utilização de jogos na educação é antiga uma das primeiras utilizações de jogos para a educação e o desenvolvimento de habilidades teriam ocorrido com os Jogos de Guerra na China, por volta do ano 3.000 A.C. (SAUAIA, 1997).</text:p>
      <text:p text:style-name="P184"/>
      <text:p text:style-name="P186">Primeiro jogo de RPG usado em sala de aula</text:p>
      <text:p text:style-name="P186">Primeiro jogo de construir usado em sala de aula</text:p>
      <text:p text:style-name="P186">Qual a história do mais famoso jogo de RPG?</text:p>
      <text:p text:style-name="P186">Qual a história do mais famoso jogo de construir? </text:p>
      <text:p text:style-name="P196"/>
      <text:p text:style-name="P197"/>
      <text:p text:style-name="P198"/>
      <text:p text:style-name="P190">Importância de um jovem aprender a fazer seus próprios jogos?</text:p>
      <text:p text:style-name="P199"/>
      <text:p text:style-name="P195">Como um jogo é feito?Como um jogo pode ser feito?</text:p>
      <text:p text:style-name="P199"/>
      <text:p text:style-name="P195"><text:s/>Qual a importância de um jogo de construir?</text:p>
      <text:p text:style-name="P200"/>
      <text:p text:style-name="P189">Qual a importância de um MMORPG?</text:p>
      <text:p text:style-name="P201"/>
      <text:p text:style-name="P194">O fato de interagir coletivamente por meio digital faz com que as pessoas não precisem ficar expostas ao vírus nessa época tão sensível… <text:s/>As pessoas precisam <text:soft-page-break/>de contato de alguma forma, e visualmente este pode ser feito por plataformas de interação online, como os MMORPGs,</text:p>
      <text:p text:style-name="P185"/>
      <text:p text:style-name="P69">Jogos de Construir</text:p>
      <text:p text:style-name="P69"/>
      <text:p text:style-name="P81"><text:span text:style-name="T100">Civilization: </text:span><text:bookmark text:name="docs-internal-guid-1621b1b4-7fff-59e7-75b2-899bea785db5"/><text:span text:style-name="T100"><text:s/>série de j</text:span><text:span text:style-name="T66">ogo</text:span><text:span text:style-name="T67">s</text:span><text:span text:style-name="T66"> de estratégia e construir civilizações ao longo de eras</text:span></text:p>
      <text:p text:style-name="P82">Entre os jogos livres que são parecidos com esse jogo temos: FreeCiv, FreeCol, 0AD</text:p>
      <text:p text:style-name="P69"/>
      <text:p text:style-name="P187">Como foi criado<text:span text:style-name="T99"> </text:span>o minecraft, The Sims e SimCity?</text:p>
      <text:p text:style-name="P69"/>
      <text:p text:style-name="P83"><text:span text:style-name="T100">The Sims: desenvolvido pelos mesmos criadores e a partid o sucesso do jogo de construir cidades The Sim City, o jogo pode ser considerado <text:s/>uma </text:span>"casa de boneca" virtual, ou seja, uma brincadeira de faz de conta da vida real dentro de um computador. <text:span text:style-name="T101">Esse simulador de vida que mistura jogo elementos de jogos de construção, permitindo contruir casas, relacionamentos e familias, e de RPG <text:s/>onde </text:span>você cria seu personagem e vive da maneira que escolher, estudando, trabalhando, se relacionando e pagando contas<text:span text:style-name="T101">, foi criado sem possuir </text:span>objetivos bem-definidos, nem fases<text:span text:style-name="T101">, e satiriza vida de forma leve e divertida. além de permitir, desde que foi criado <text:s/></text:span>relacionamentos entre o mesmo sexo<text:span text:style-name="T102"> promovendo a diversidade.</text:span></text:p>
      <text:p text:style-name="P84">O interessante é que a idéia desacreditada no começo acabou virando um fenômeno e o jogo entrou para o ranking de o quinto mais vendido no mundo</text:p>
      <text:p text:style-name="P81"/>
      <text:p text:style-name="P65"/>
      <text:p text:style-name="P70">https://www.gazetadopovo.com.br/economia/conheca-a-historia-do-criador-do-minecraft-ee31145pd7bjtj4i2a7sim4pa/</text:p>
      <text:p text:style-name="P69"/>
      <text:p text:style-name="P81"/>
      <text:p text:style-name="P81"><text:span text:style-name="T100">SIM City: </text:span><text:bookmark text:name="docs-internal-guid-7804b333-7fff-0ff3-6e82-9f51692ed7c6"/><text:span text:style-name="T66">série de jogos de projetar, construir e gerir cidades</text:span><text:span text:style-name="T68">. </text:span></text:p>
      <text:p text:style-name="P259">Quem joga esse jogo esta treinando sem saber para ser um prefeito ou um administrador.</text:p>
      <text:p text:style-name="P279"><text:span text:style-name="T69">Criado</text:span><text:span text:style-name="T68"> em 1993 o jogo </text:span><text:span text:style-name="T69">sem</text:span><text:span text:style-name="T68"> níveis, vidas, nem disputas onde se ganha ou se perde, </text:span><text:span text:style-name="T69">onde o objetivo é</text:span><text:span text:style-name="T68"> construir uma cidade com boa infraestrutura de modo <text:s/></text:span><text:span text:style-name="T69">que </text:span><text:span text:style-name="T68">atraí</text:span><text:span text:style-name="T69">a</text:span><text:span text:style-name="T68"> moradores que pag</text:span><text:span text:style-name="T69">uem</text:span><text:span text:style-name="T68"> tributos e fa</text:span><text:span text:style-name="T69">çam </text:span><text:span text:style-name="T68">a cidade crescer mais, <text:s/>o jogador prefeito da cidade pod</text:span><text:span text:style-name="T69">e</text:span><text:span text:style-name="T68"> ler em jornais virtuais como a suas escolhas estavam sendo avaliada pelos constribuintes.</text:span></text:p>
      <text:p text:style-name="P279"><text:span text:style-name="T69">O jogo ensina </text:span><text:span text:style-name="T68">planejamento</text:span><text:span text:style-name="T69"> financeiro e urbano além de diplomacia.</text:span><text:span text:style-name="T67">C</text:span><text:span text:style-name="T68">hegou a ser usado </text:span><text:span text:style-name="T69">como ferramenta avaliativa </text:span><text:span text:style-name="T68">em disputa de eleições</text:span><text:span text:style-name="T69"> de prefeitura</text:span><text:span text:style-name="T68"> reais</text:span><text:span text:style-name="T69"> tanto em 1990 da cidade de Providence, no estado norte-americano de Rhode Island, quanto em em 2002, em Varsóvia, na Polônia.</text:span></text:p>
      <text:p text:style-name="P30">Jogo livre equivalente: Micrópolis, Lin City. </text:p>
      <text:p text:style-name="P30"/>
      <text:p text:style-name="P31"/>
      <text:p text:style-name="P71"/>
      <text:p text:style-name="P85"><text:span text:style-name="T100">Minecraft: <text:s/>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66">feito de blocos de um metro cúbico de tamanho.</text:span><text:span text:style-name="T100"> Permite <text:s/>jogar sozinhos ou em grupos, cavando ou cortando madeira para construir todo tipo de coisa; </text:span><text:span text:style-name="T13">de</text:span><text:span text:style-name="T8">scobrir e extrair </text:span><text:span text:style-name="T13">recursos, c</text:span><text:span text:style-name="T8">riar ferramentas artesanais</text:span><text:span text:style-name="T13">,c</text:span><text:span text:style-name="T8">onstruir estruturas e terraplanagens</text:span><text:span text:style-name="T13">, c</text:span><text:span text:style-name="T8">ombater inimigos</text:span><text:span text:style-name="T13">, e c</text:span><text:span text:style-name="T8">ompetir contra jogadores do mundo inteiro</text:span><text:span text:style-name="T14">, o jogo possui 126 milhões de jogadores ativos durante todos os meses do ano. </text:span></text:p>
      <text:p text:style-name="P86"/>
      <text:p text:style-name="P66"><text:soft-page-break/><text:span text:style-name="T103">Jogos livres equivalantes: Minetest, </text:span><text:bookmark text:name="docs-internal-guid-933d62de-7fff-a59a-1dc6-dd2a1b6290e9"/><text:span text:style-name="T66">Freecraft</text:span></text:p>
      <text:p text:style-name="P87"><text:span text:style-name="T100">Lego: O nome que significa </text:span><text:span text:style-name="T106">leg godt</text:span>, <text:s/>"brincar bem"<text:span text:style-name="T105"> em dinamarquẽs e <text:s/>"eu reuno" </text:span><text:bookmark text:name="docs-internal-guid-7182c30c-7fff-dd53-e2b6-f2819385a831"/><text:span text:style-name="T105"><text:s/>em latim, é um </text:span><text:span text:style-name="T59"> </text:span><text:span text:style-name="T66">jogo análógico  de montar </text:span><text:span text:style-name="T70">peças de plástico criado po um carpinteiro Dinamarquês que sirgiu a partir de maquetes e mini-modelos de madeira . C</text:span><text:span text:style-name="T66">om temas diversos</text:span><text:span text:style-name="T70">, </text:span><text:span text:style-name="T71"><text:s/>pode ser usado para construir cidades, aventuras, tem até uma versão inpirada no MineCraft</text:span><text:span text:style-name="T70">, a franquia virou filme e game</text:span><text:span text:style-name="T67">. Recente</text:span><text:span text:style-name="T70">men</text:span><text:span text:style-name="T67">te</text:span><text:span text:style-name="T71"> a empresa que faz o jogo lançou uma coleção de peças feitas de plástico ecológico com formato de árvores, e pretende fazer o mesmo com os tijolos de montar futuramente</text:span><text:span text:style-name="T70">.</text:span><text:span text:style-name="T71"> </text:span></text:p>
      <text:p text:style-name="P32"/>
      <text:p text:style-name="P88"><text:span text:style-name="T72">A idéia teve ínicio <text:s/>em 1932 quando os brinquedos eram feitos de madeira, mas foi só </text:span><text:span text:style-name="T73"><text:s/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33"/>
      <text:p text:style-name="P88"><text:span text:style-name="T73">O que podemos aprender dessa história é o conceito de jogo universal voltado para crianças de todas as idades, que os criadores tentaram adotar, que deveriam ter algumas características importantes:</text:span><text:span text:style-name="T70"> <text:s/>proporcionar diversão ilimitada;</text:span><text:span text:style-name="T73"> </text:span>estimular a imaginação, a criatividade e o desenvolvimento de crianças de todas as idades;<text:span text:style-name="T107"> </text:span>ser seguro; <text:span text:style-name="T107"><text:s/></text:span>ter qualidade.</text:p>
      <text:p text:style-name="P35"/>
      <text:p text:style-name="P67"><text:span text:style-name="T73">Os blocos patenteados responsaveís pelo sucesso desse jogo serviram de inspiração para e</text:span><text:span text:style-name="T70">specialistas da área da saúde desenvolveram pequenos tijolos</text:span><text:span text:style-name="T73"> de <text:s/>1,5 mm</text:span><text:span text:style-name="T70">, impressos em 3D, com a intenção de curar ossos quebrados</text:span><text:span text:style-name="T73">, podendo ser empilhados e usados em qualquer região fazendo o osos osso de ligarem e cicatrizarem mais rápido.</text:span></text:p>
      <text:p text:style-name="P34"/>
      <text:p text:style-name="P15"><text:span text:style-name="T79">E</text:span><text:span text:style-name="T80">xiste até um parque de diversões onde a empresa demonstra e testa a aceitação de seus produtos com os clientes antes de lançar no mercado </text:span><text:span text:style-name="Strong_20_Emphasis"><text:span text:style-name="T81">Lego Land</text:span></text:span><text:span text:style-name="Strong_20_Emphasis"><text:span text:style-name="T82">. </text:span></text:span></text:p>
      <text:p text:style-name="P34"/>
      <text:p text:style-name="P34">https://canaltech.com.br/saude/cientistas-desenvolvem-blocos-inspirados-em-lego-para-regenerar-ossos-169001/</text:p>
      <text:p text:style-name="P34"/>
      <text:p text:style-name="P71"/>
      <text:p text:style-name="P69">Poly Bridge<text:span text:style-name="T104">: </text:span></text:p>
      <text:p text:style-name="P69"/>
      <text:p text:style-name="P69">Construction Simulator</text:p>
      <text:p text:style-name="P69"/>
      <text:p text:style-name="P69">Blook Hood: simulador que permite construir cidades <text:s/>verdes usando 200 tipos de blocos</text:p>
      <text:p text:style-name="P69"/>
      <text:p text:style-name="P69">City Rain</text:p>
      <text:p text:style-name="P69"/>
      <text:p text:style-name="P72"/>
      <text:p text:style-name="P69">Jogo de RPG:</text:p>
      <text:p text:style-name="P69">Skyrim:</text:p>
      <text:p text:style-name="P69"/>
      <text:p text:style-name="P69">Perfect World:</text:p>
      <text:p text:style-name="P69"/>
      <text:p text:style-name="P69">Black Desert:</text:p>
      <text:p text:style-name="P69"/>
      <text:p text:style-name="P69"/>
      <text:p text:style-name="P188"><text:span text:style-name="T95">Como foi criado o </text:span>Ragnarock, Runesacape, Wolrd Of Craft<text:span text:style-name="T95">?</text:span></text:p>
      <text:p text:style-name="P188"/>
      <text:p text:style-name="P191"/>
      <text:p text:style-name="P191"><text:soft-page-break/></text:p>
      <text:p text:style-name="P191">Como jogos de construir podem ser feitos?</text:p>
      <text:p text:style-name="P69"/>
      <text:p text:style-name="P69">Esses jogos podem ser feitos usando maquetes digitais ou reais blocos de construir em pixel ou material reciclado revestido de papel artesanal. </text:p>
      <text:p text:style-name="P71"/>
      <text:p text:style-name="P165">Jogos para construir estruturas e simular o controle de máquinas.</text:p>
      <text:p text:style-name="P69"/>
      <text:p text:style-name="P89"/>
      <text:p text:style-name="P69"/>
      <text:p text:style-name="P69"/>
      <text:p text:style-name="P60"><text:span text:style-name="T5">Jogos para construir esculturas de gelo</text:span> – Croc 2</text:p>
      <text:p text:style-name="P59"/>
      <text:p text:style-name="P61">O Minecraft é um dos jogos mais versáteis dessa lista permitindo a construção de mundos, castelos e cidades inteiras de gelos ou areia.</text:p>
      <text:p text:style-name="P61"/>
      <text:p text:style-name="P60"/>
      <text:h text:style-name="P311" text:outline-level="1"><text:span text:style-name="T98">Para celular temos o </text:span>Ice Princess Craft: Uma Aventura Congelante 2018<text:bookmark text:name="docs-internal-guid-e147df94-7fff-5d2e-562e-fb55de1256ab"/><text:span text:style-name="T98"> </text:span><text:span text:style-name="T74">j</text:span><text:span text:style-name="T66">ogo</text:span><text:span text:style-name="T74"> de construir usando cubos,</text:span><text:span text:style-name="T66"> estilo Minecraft inspirado na animação </text:span><text:span text:style-name="T74">infantil </text:span><text:span text:style-name="T66">Frozen</text:span><text:span text:style-name="T74"> onde uma rainha de gelo constrói um castelo. </text:span></text:h>
      <text:p text:style-name="P17"><text:a xlink:type="simple" xlink:href="https://play.google.com/store/apps/details?id=com.freecraftingadventuregames.crafting.frozen.disney.elsa.mania.party.meetup.dressup.princess.salon.icy.wedding.star.girls&amp;hl=pt&amp;gl=US" text:style-name="Internet_20_link" text:visited-style-name="Visited_20_Internet_20_Link"><text:span text:style-name="T117">https://play.google.com/store/apps/details?id=com.freecraftingadventuregames.crafting.frozen.disney.elsa.mania.party.meetup.dressup.princess.salon.icy.wedding.star.girls&amp;hl=pt&amp;gl=US</text:span></text:a></text:p>
      <text:p text:style-name="P60"/>
      <text:p text:style-name="P18"><text:span text:style-name="T121">Uma curiosidade interessante é que existe um </text:span><text:span text:style-name="T117">Hotel inspirado </text:span><text:span text:style-name="T121">no cenário de uma série chamada Games of Thornes</text:span><text:span text:style-name="T117"> construído </text:span><text:span text:style-name="T121">de</text:span><text:span text:style-name="T117"> gelo: </text:span><text:a xlink:type="simple" xlink:href="https://turismo.ig.com.br/destinos-internacionais/2018-01-10/hotel-game-of-thrones.html" text:style-name="Internet_20_link" text:visited-style-name="Visited_20_Internet_20_Link"><text:span text:style-name="T117">https://turismo.ig.com.br/destinos-internacionais/2018-01-10/hotel-game-of-thrones.html</text:span></text:a></text:p>
      <text:p text:style-name="P90"/>
      <text:p text:style-name="P90"/>
      <text:p text:style-name="P90"><text:span text:style-name="T98">Existe até uma empresa especializada em construir </text:span>esculturas <text:span text:style-name="T98">de</text:span> gelo: http://www.arteemgelo.com.br/</text:p>
      <text:p text:style-name="P60"/>
      <text:p text:style-name="P166">jogos de construir castelos de areia</text:p>
      <text:p text:style-name="P60"/>
      <text:p text:style-name="P166"><text:span text:style-name="T52">jogos de construir esculturas de areia</text:span> </text:p>
      <text:p text:style-name="P91"><text:span text:style-name="T99">U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59"> </text:span><text:span text:style-name="T66">jogo experimental com temática contemplativa e inspirado na cultura indiana cujo personagem é um ser que se espiritualista que</text:span><text:span text:style-name="T75"> se</text:span><text:span text:style-name="T66"> alimenta de luz e constrói pontes de areia</text:span><text:span text:style-name="T75"> para se locomover. </text:span></text:p>
      <text:p text:style-name="P59"/>
      <text:p text:style-name="P60">https://www.uol.com.br/start/ultimas-noticias/2020/01/22/arte-em-areia-e-transformada-em-videogame-experimental-por-brasileiros.htm?cmpid=copiaecola</text:p>
      <text:p text:style-name="P60"/>
      <text:p text:style-name="P60"/>
      <text:p text:style-name="P166">competição de bonecos de neve</text:p>
      <text:p text:style-name="P166"/>
      <text:p text:style-name="P166">competição de esculturas de areia</text:p>
      <text:p text:style-name="P9"><text:a xlink:type="simple" xlink:href="https://www.texassandfest.org/" text:style-name="Internet_20_link" text:visited-style-name="Visited_20_Internet_20_Link"><text:span text:style-name="T117">Texas SandFest</text:span></text:a></text:p>
      <text:p text:style-name="P69">https://rickkytrips.com.br/texas-sandfest-a-competicao-de-escultura-de-areia/</text:p>
      <text:p text:style-name="P69"/>
      <text:p text:style-name="P90">Mini Mundos: Jogo de construir esculturas</text:p>
      <text:p text:style-name="P90"><text:soft-page-break/></text:p>
      <text:p text:style-name="P9"><text:a xlink:type="simple" xlink:href="https://www.techtudo.com.br/dicas-e-tutoriais/2017/07/dicas-de-como-fazer-esculturas-em-minimundos.ghtml" text:style-name="Internet_20_link" text:visited-style-name="Visited_20_Internet_20_Link"><text:span text:style-name="T117">https://www.techtudo.com.br/dicas-e-tutoriais/2017/07/dicas-de-como-fazer-esculturas-em-minimundos.ghtml</text:span></text:a></text:p>
      <text:p text:style-name="P69"/>
      <text:p text:style-name="P69"/>
      <text:p text:style-name="P167">Jogos para construir cidades antigas:</text:p>
      <text:p text:style-name="P92">https://www.youtube.com/watch?v=J3ofaRbNEL8</text:p>
      <text:p text:style-name="P92">Northgard</text:p>
      <text:p text:style-name="P92">Banished</text:p>
      <text:p text:style-name="P92">Kindom And Castles</text:p>
      <text:p text:style-name="P92">Life is feudal : Forest Village</text:p>
      <text:p text:style-name="P92">Ancient Cities:</text:p>
      <text:p text:style-name="P92">Foundation:</text:p>
      <text:p text:style-name="P92">Cossacks</text:p>
      <text:p text:style-name="P92"/>
      <text:p text:style-name="P69"/>
      <text:p text:style-name="P69">https://www.youtube.com/watch?v=UHd95HjLOz4&amp;t=0s</text:p>
      <text:p text:style-name="P69"/>
      <text:p text:style-name="P94">Todos jogo de aprender <text:span text:style-name="T54">é</text:span> de certa forma um jogo de construir.</text:p>
      <text:p text:style-name="P69"/>
      <text:p text:style-name="P96"><text:span text:style-name="T5">Jogos que ensinam a construir jogos :</text:span> <text:span text:style-name="T53">nessa categoria entram jogos que ensinam programação </text:span></text:p>
      <text:p text:style-name="P21"><text:a xlink:type="simple" xlink:href="https://www.ctrlplay.com.br/4-jogos-para-aprender-programacao/" text:style-name="Internet_20_link" text:visited-style-name="Visited_20_Internet_20_Link"><text:span text:style-name="T117">https://www.ctrlplay.com.br/4-jogos-para-aprender-programacao/</text:span></text:a></text:p>
      <text:p text:style-name="P96"/>
      <text:p text:style-name="P21"><text:a xlink:type="simple" xlink:href="https://medium.com/code-club-brasil/7-jogos-que-ensinam-crianças-a-programar-de-forma-simples-e-muito-divertida-e-grátis-b4ab15a0a17b" text:style-name="Internet_20_link" text:visited-style-name="Visited_20_Internet_20_Link"><text:span text:style-name="T117">https://medium.com/code-club-brasil/7-jogos-que-ensinam-crian%C3%A7as-a-programar-de-forma-simples-e-muito-divertida-e-gr%C3%A1tis-b4ab15a0a17b</text:span></text:a></text:p>
      <text:p text:style-name="P96"/>
      <text:p text:style-name="P97">Ferramenta <text:span text:style-name="T56">p</text:span>ara criar jogos educativos</text:p>
      <text:p text:style-name="P96">https://seppo.io/pt/home/</text:p>
      <text:p text:style-name="P96"/>
      <text:p text:style-name="P168">Jogos para construir acervo</text:p>
      <text:p text:style-name="P97"/>
      <text:p text:style-name="P96">Dreams foi vendido como uma ferramenta poderosa <text:s/><text:span text:style-name="T56">de criar jogos </text:span>e um acervo de jogos ilimitados. </text:p>
      <text:p text:style-name="P21"><text:a xlink:type="simple" xlink:href="https://www.comboinfinito.com.br/principal/dreams-e-um-acervo-de-criacoes-sem-igual-e-uma-ferramenta-poderosa-nas-maos-da-sony-analise/" text:style-name="Internet_20_link" text:visited-style-name="Visited_20_Internet_20_Link"><text:span text:style-name="T117">https://www.comboinfinito.com.br/principal/dreams-e-um-acervo-de-criacoes-sem-igual-e-uma-ferramenta-poderosa-nas-maos-da-sony-analise/</text:span></text:a></text:p>
      <text:p text:style-name="P96"/>
      <text:p text:style-name="P96"/>
      <text:p text:style-name="P168">Jogos de construir peças de roupas:</text:p>
      <text:p text:style-name="P169"/>
      <text:p text:style-name="P168">Jogos para construir comunidades?</text:p>
      <text:p text:style-name="P169"/>
      <text:p text:style-name="P169">Jogos que ensinam jogos olímpicos</text:p>
      <text:p text:style-name="P169"/>
      <text:p text:style-name="P169">Jogos que ensinam a construir eventos, equipes</text:p>
      <text:p text:style-name="P169"/>
      <text:p text:style-name="P169">jogos de engenharia naval, </text:p>
      <text:p text:style-name="P9"><text:a xlink:type="simple" xlink:href="https://play.google.com/store/apps/details?id=com.survivalcrafting.ship.yellow.craft.hotel.addicting.sea.games.mycraft.eden.exploration.lite.build.roblox.simulator.joy.city&amp;hl=pt_BR&amp;gl=US" text:style-name="Internet_20_link" text:visited-style-name="Visited_20_Internet_20_Link"><text:span text:style-name="T117">https://play.google.com/store/apps/details?id=com.survivalcrafting.ship.yellow.craft.hotel.addicting.sea.games.mycraft.eden.exploration.lite.build.roblox.simulator.joy.city&amp;hl=pt_BR&amp;gl=US</text:span></text:a></text:p>
      <text:p text:style-name="P69"/>
      <text:p text:style-name="P9"><text:soft-page-break/><text:a xlink:type="simple" xlink:href="https://www.microsoft.com/pt-br/p/naval-armada-simulador-de-guerra-o-navio/9nwjclnk4dm8?activetab=pivot:overviewtab" text:style-name="Internet_20_link" text:visited-style-name="Visited_20_Internet_20_Link"><text:span text:style-name="T117">https://www.microsoft.com/pt-br/p/naval-armada-simulador-de-guerra-o-navio/9nwjclnk4dm8?activetab=pivot:overviewtab</text:span></text:a></text:p>
      <text:p text:style-name="P69"/>
      <text:p text:style-name="P9"><text:a xlink:type="simple" xlink:href="https://jovemnerd.com.br/nerdbunker/make-sail-e-um-novo-jogo-sobre-construcao-de-barcos-e-exploracao-do-oceano/" text:style-name="Internet_20_link" text:visited-style-name="Visited_20_Internet_20_Link"><text:span text:style-name="T117">https://jovemnerd.com.br/nerdbunker/make-sail-e-um-novo-jogo-sobre-construcao-de-barcos-e-exploracao-do-oceano/</text:span></text:a></text:p>
      <text:p text:style-name="P69"/>
      <text:p text:style-name="P69">https://medium.com/themeeplekingdom/transatlantic-invista-na-constru%C3%A7%C3%A3o-de-grandes-navios-para-dominar-os-mares-8809e247e21c</text:p>
      <text:p text:style-name="P69"/>
      <text:p text:style-name="P98"/>
      <text:p text:style-name="P69"/>
      <text:p text:style-name="P168">Jogos de construir conhecimento:</text:p>
      <text:p text:style-name="P168"/>
      <text:p text:style-name="P168"/>
      <text:p text:style-name="P168"><text:span text:style-name="T55">Jogo de </text:span>Iniciação científicas</text:p>
      <text:h text:style-name="P312" text:outline-level="1">O Jogo do Método: https://artesanatoeducacional.com.br/produto/o-jogo-do-metodo/</text:h>
      <text:p text:style-name="P97">http://joaomattar.com/blog/2020/03/29/jogos-para-metodologia-cientifica/</text:p>
      <text:p text:style-name="P97"/>
      <text:p text:style-name="P22"><text:a xlink:type="simple" xlink:href="https://www.sbgames.org/sbgames2019/files/papers/EducacaoShort/197136.pdf" text:style-name="Internet_20_link" text:visited-style-name="Visited_20_Internet_20_Link"><text:span text:style-name="T117">https://www.sbgames.org/sbgames2019/files/papers/EducacaoShort/197136.pdf</text:span></text:a></text:p>
      <text:p text:style-name="P97"/>
      <text:p text:style-name="P99">Jogos de construção e educação dentro da sala de aula:</text:p>
      <text:p text:style-name="P99"/>
      <text:p text:style-name="P23"><text:a xlink:type="simple" xlink:href="https://www.aberta.org.br/educarede/2013/05/23/jogo-de-construcao-e-criacao/" text:style-name="Internet_20_link" text:visited-style-name="Visited_20_Internet_20_Link"><text:span text:style-name="T117">https://www.aberta.org.br/educarede/2013/05/23/jogo-de-construcao-e-criacao/</text:span></text:a></text:p>
      <text:p text:style-name="P99"/>
      <text:p text:style-name="P170">Jogo de construir torres?</text:p>
      <text:p text:style-name="P23"><text:a xlink:type="simple" xlink:href="https://www.metropolybar.com.br/jenga-construir-torres-nunca-foi-tao-legal/" text:style-name="Internet_20_link" text:visited-style-name="Visited_20_Internet_20_Link"><text:span text:style-name="T117">https://www.metropolybar.com.br/jenga-construir-torres-nunca-foi-tao-legal/</text:span></text:a></text:p>
      <text:p text:style-name="P81"><text:span text:style-name="T55">O jenga é um jogo de empilhar blocos de madeira para fazer uma torre, foi criado na Africa e fez muito sucesso por ser um jogo simples, tanto que fizeram um prédio chamado </text:span>56 Leonard Street <text:span text:style-name="T56">em nova iorque baseado na torre do jogo.</text:span></text:p>
      <text:p text:style-name="P97"/>
      <text:p text:style-name="P171">Jogos de construir ecossistemas:</text:p>
      <text:h text:style-name="P313" text:outline-level="1"><text:span text:style-name="T56">Tyto Ecology: </text:span><text:span text:style-name="T11">o objetivo é construir ecossistemas saudáveis co</text:span><text:span text:style-name="T12">m</text:span><text:span text:style-name="T11">binando </text:span><text:span text:style-name="T12">tipos</text:span><text:span text:style-name="T11"> de plantas e animais </text:span></text:h>
      <text:p text:style-name="P24"><text:a xlink:type="simple" xlink:href="https://www.nerdmaldito.com/2016/04/tyto-ecology-pra-voce-brincar-de-deus.html" text:style-name="Internet_20_link" text:visited-style-name="Visited_20_Internet_20_Link"><text:span text:style-name="T117">https://www.nerdmaldito.com/2016/04/tyto-ecology-pra-voce-brincar-de-deus.html</text:span></text:a></text:p>
      <text:p text:style-name="P100"/>
      <text:p text:style-name="P101">Jogo de construir vida em outro planeta:</text:p>
      <text:p text:style-name="P101">Atue como um pesquisador astronauta adicionand<text:span text:style-name="T57">o ou neutralizando formas de vida extraterrestre </text:span></text:p>
      <text:p text:style-name="P101"/>
      <text:p text:style-name="P101">https://youtu.be/D5qbFtrfupM</text:p>
      <text:p text:style-name="P101"/>
      <text:p text:style-name="P101"/>
      <text:p text:style-name="P101">https://www.nerdmaldito.com/2015/04/earthtongue-simulador-de-vida-em-um.html</text:p>
      <text:p text:style-name="P97"/>
      <text:p text:style-name="P149">Jogos pra construir ecossistema oceânico:</text:p>
      <text:p text:style-name="P93"/>
      <text:p text:style-name="P92">Ocean Simulator</text:p>
      <text:p text:style-name="P92">https://univalildi.wixsite.com/univalildi/oceansimulator</text:p>
      <text:p text:style-name="P97"/>
      <text:p text:style-name="P97"><text:soft-page-break/></text:p>
      <text:p text:style-name="P172">Jogo de construir a humanidade:</text:p>
      <text:p text:style-name="P101"/>
      <text:p text:style-name="P25"><text:a xlink:type="simple" xlink:href="https://www.nerdmaldito.com/2013/08/reus-um-joguinho-fantastico-que-vai-te.html" text:style-name="Internet_20_link" text:visited-style-name="Visited_20_Internet_20_Link"><text:span text:style-name="T117">https://www.nerdmaldito.com/2013/08/reus-um-joguinho-fantastico-que-vai-te.html</text:span></text:a></text:p>
      <text:p text:style-name="P101"/>
      <text:p text:style-name="P25"><text:a xlink:type="simple" xlink:href="https://youtu.be/tgAAI7lWcRc" text:style-name="Internet_20_link" text:visited-style-name="Visited_20_Internet_20_Link"><text:span text:style-name="T117">https://youtu.be/tgAAI7lWcRc</text:span></text:a></text:p>
      <text:p text:style-name="P101"/>
      <text:p text:style-name="P167">Jogo de criar organismos</text:p>
      <text:p text:style-name="P19"><text:a xlink:type="simple" xlink:href="https://pt.wikipedia.org/wiki/Spore" text:style-name="Internet_20_link" text:visited-style-name="Visited_20_Internet_20_Link"><text:span text:style-name="T117">https://pt.wikipedia.org/wiki/Spore</text:span></text:a></text:p>
      <text:p text:style-name="P19"><text:a xlink:type="simple" xlink:href="http://www.spore.com/what" text:style-name="Internet_20_link" text:visited-style-name="Visited_20_Internet_20_Link"><text:span text:style-name="T117">http://www.spore.com/what</text:span></text:a></text:p>
      <text:p text:style-name="P19"><text:a xlink:type="simple" xlink:href="https://www.techtudo.com.br/tudo-sobre/spore.html" text:style-name="Internet_20_link" text:visited-style-name="Visited_20_Internet_20_Link"><text:span text:style-name="T117">https://www.techtudo.com.br/tudo-sobre/spore.html</text:span></text:a></text:p>
      <text:p text:style-name="P92"/>
      <text:p text:style-name="P173">Jogo de construir mundo</text:p>
      <text:p text:style-name="P92">https://en.wikipedia.org/wiki/Doodle_God</text:p>
      <text:p text:style-name="P101"/>
      <text:p text:style-name="P172">Jogo de construir rôbos</text:p>
      <text:p text:style-name="P101"/>
      <text:p text:style-name="P101">https://www.techtudo.com.br/tudo-sobre/machinarium.html</text:p>
      <text:p text:style-name="P97"/>
      <text:p text:style-name="P168">Jogos de restaurar biomas </text:p>
      <text:p text:style-name="P97"/>
      <text:p text:style-name="P169">jogos de construir estratégia</text:p>
      <text:p text:style-name="P96"/>
      <text:p text:style-name="P169">Porque os seres humanos jogam?</text:p>
      <text:p text:style-name="P94"/>
      <text:p text:style-name="P174">Porque os seres humanos criam jogos?</text:p>
      <text:p text:style-name="P96"/>
      <text:p text:style-name="P174">Jogos de construir barragens anti-ciclone, anti tsunami</text:p>
      <text:p text:style-name="P69"/>
      <text:p text:style-name="P9"><text:a xlink:type="simple" xlink:href="https://play.google.com/store/apps/details?id=com.ags.build.dam.water.sim&amp;hl=pt_BR&amp;gl=US" text:style-name="Internet_20_link" text:visited-style-name="Visited_20_Internet_20_Link"><text:span text:style-name="T117">https://play.google.com/store/apps/details?id=com.ags.build.dam.water.sim&amp;hl=pt_BR&amp;gl=US</text:span></text:a></text:p>
      <text:p text:style-name="P69"/>
      <text:p text:style-name="P9"><text:a xlink:type="simple" xlink:href="https://www.ludopedia.com.br/jogo/barrage" text:style-name="Internet_20_link" text:visited-style-name="Visited_20_Internet_20_Link"><text:span text:style-name="T117">https://www.ludopedia.com.br/jogo/barrage</text:span></text:a></text:p>
      <text:p text:style-name="P69"/>
      <text:p text:style-name="P174">Jogos para construir veículos?</text:p>
      <text:p text:style-name="P94"/>
      <text:p text:style-name="P20"><text:a xlink:type="simple" xlink:href="https://www.jogos360.com.br/block_tech_epic_sandbox.html" text:style-name="Internet_20_link" text:visited-style-name="Visited_20_Internet_20_Link"><text:span text:style-name="T117">https://www.jogos360.com.br/block_tech_epic_sandbox.html</text:span></text:a></text:p>
      <text:p text:style-name="P94"/>
      <text:p text:style-name="P20"><text:a xlink:type="simple" xlink:href="https://www.jogos360.com.br/dream_car_racing_evo.html" text:style-name="Internet_20_link" text:visited-style-name="Visited_20_Internet_20_Link"><text:span text:style-name="T117">https://www.jogos360.com.br/dream_car_racing_evo.html</text:span></text:a></text:p>
      <text:p text:style-name="P94"/>
      <text:p text:style-name="P2"><text:span text:style-name="Strong_20_Emphasis"><text:span text:style-name="T122">Car Mechanic Simulator 18</text:span></text:span><text:span text:style-name="T122"> </text:span></text:p>
      <text:p text:style-name="P292"/>
      <text:p text:style-name="P20"><text:a xlink:type="simple" xlink:href="https://seugame.com/jogo-de-montar-carros/" text:style-name="Internet_20_link" text:visited-style-name="Visited_20_Internet_20_Link"><text:span text:style-name="T117">https://seugame.com/jogo-de-montar-carros/</text:span></text:a></text:p>
      <text:p text:style-name="P94"/>
      <text:p text:style-name="P174">Jogo de fazer construções futuristas:</text:p>
      <text:p text:style-name="P95"/>
      <text:p text:style-name="P94"/>
      <text:p text:style-name="P174">Jogo de construir games:</text:p>
      <text:p text:style-name="P94"/>
      <text:p text:style-name="P174">Jogos para construir futuros:</text:p>
      <text:p text:style-name="P94"/>
      <text:p text:style-name="P94"><text:soft-page-break/></text:p>
      <text:p text:style-name="P174">Jogo de construir naves espaciais:</text:p>
      <text:p text:style-name="P94"/>
      <text:p text:style-name="P94"/>
      <text:p text:style-name="P174">Jogo para construir aviões?</text:p>
      <text:p text:style-name="P94"/>
      <text:p text:style-name="P94"/>
      <text:p text:style-name="P174">Jogos para construir e decorar casas</text:p>
      <text:p text:style-name="P94"/>
      <text:p text:style-name="P20"><text:a xlink:type="simple" xlink:href="https://play.google.com/store/apps/details?id=com.ags.beach.dream.house.construction" text:style-name="Internet_20_link" text:visited-style-name="Visited_20_Internet_20_Link"><text:span text:style-name="T117">https://play.google.com/store/apps/details?id=com.ags.beach.dream.house.construction</text:span></text:a></text:p>
      <text:p text:style-name="P94"/>
      <text:p text:style-name="P94">https://play.google.com/store/apps/details?id=com.idle.home.design.makeover</text:p>
      <text:p text:style-name="P94"/>
      <text:p text:style-name="P174">Jogos para construir castelos:</text:p>
      <text:p text:style-name="P94"/>
      <text:p text:style-name="P174">Jogo para construir fortes:</text:p>
      <text:p text:style-name="P94"/>
      <text:p text:style-name="P94"/>
      <text:p text:style-name="P96">Jogos de construir personagens, perfis, criaturas, caricaturas, máscaras, </text:p>
      <text:p text:style-name="P69"/>
      <text:p text:style-name="P293">Jogos que ensinam a construir efeitos especiais</text:p>
      <text:p text:style-name="P204"/>
      <text:p text:style-name="P155"/>
      <text:p text:style-name="P192">Jogos para construir a mitologia do futuro</text:p>
      <text:p text:style-name="P202"/>
      <text:p text:style-name="P102"/>
      <text:p text:style-name="P102">Importância de um jovem aprender a representar um persoagem? Exercício de empatia? Importçancia comprovada de jogos de RPG? Para que ele serve e para que podem servir?</text:p>
      <text:p text:style-name="P102"/>
      <text:p text:style-name="P102"><text:s/>Oi pessoal,</text:p>
      <text:p text:style-name="P76">Jogos de colaborar, representar, jogos de estruturar e administrar, sustentabili<text:span text:style-name="T48">s</text:span>ar, <text:span text:style-name="T45">jogos de construir relacionamentos, roteiro, personagens, ambientes, organismos, <text:s/>jogos de construir jogos, <text:s/>mundos, <text:s/>futuros, realidades alternativas, povos, jogos de fantasiar, jogos de simular, confraternizar, </text:span></text:p>
      <text:p text:style-name="P77"><text:span text:style-name="T47">N</text:span>essa edição Domingames vamos apresentar jogos de construir e de RPG, <text:span text:style-name="T50">seus usos dentro da sala de aula, suas classificações e exemplos de jogos mais conhecidos, triscando um pouco em temas que poderão ser tratados nos próximos episódios.</text:span></text:p>
      <text:p text:style-name="P77"/>
      <text:p text:style-name="P163">Vinheta (5 a 10 segundos)</text:p>
      <text:p text:style-name="P163"/>
      <text:p text:style-name="P163">Educador (em off)</text:p>
      <text:p text:style-name="P163">(Ao longo da narração são apresentados imagens de exemplos de games e brincadeiras com as respetivas legendas)</text:p>
      <text:p text:style-name="P78"/>
      <text:p text:style-name="P103">Desde a bola de meia e a bola de good <text:span text:style-name="T36">até a bola de pixels j</text:span>ogos são interfaces para construir, criar relacionamentos, ao amigos do basquete, do vôl<text:span text:style-name="T48">e</text:span>i, <text:span text:style-name="T47">do futebol, </text:span><text:s/><text:span text:style-name="T36">no caso de jogos de rua as pessoas criavam relacionamentos entre vizinhos das mesma rua ou bairro. Assim se formam os clubes de bairro.</text:span></text:p>
      <text:p text:style-name="P77"/>
      <text:p text:style-name="P107">Ao longo da história tivemos milhares de jogos diferentes, <text:span text:style-name="T47">que se modificavam segundo a experiência e necessidade dos jogadores,</text:span> <text:span text:style-name="T47">d</text:span>e brincadeira para passar o tempo ou <text:soft-page-break/>treinamento de guerra passando por jogos de papel, carta e tabuleiro <text:span text:style-name="T47">e ação</text:span> <text:s/>até os jogos digitais.</text:p>
      <text:p text:style-name="P57"/>
      <text:p text:style-name="P73"/>
      <text:p text:style-name="P109"><text:s/></text:p>
      <text:p text:style-name="P110"><text:s/><text:span text:style-name="T47">Os primeiros jogos esportivos inventados eram usados como treinamento de guerra, ensinando meios de combate, defesa e estratégia. </text:span></text:p>
      <text:p text:style-name="P111"/>
      <text:p text:style-name="P111"><text:span text:style-name="T47">Se paramos para pensar, veremos que no fim, t</text:span>odo jogo funciona como um relacionamento um contexto simulado, de teste, aprendizado. </text:p>
      <text:p text:style-name="P111"/>
      <text:p text:style-name="P112">Todos os jogos físicos que a humanidade já teve ela foi fazendo associações para jogos de tabuleiro, <text:s/>muitas ferramentas. Os jogos criam contextos representam situações, o xadrez por exemplo é um jogo <text:s/>que simula de combate entre cavaleiros, entre reinos, o reino branco e o reino preto/negro. <text:s/></text:p>
      <text:p text:style-name="P112"/>
      <text:p text:style-name="P113">Jogos são construções que ajudam a construir condicionamentos, treinamentos, relacionamentos, <text:span text:style-name="T37">possibilidades, cultura.</text:span></text:p>
      <text:p text:style-name="P113"/>
      <text:p text:style-name="P117">De modo recursivo do mesmo que a cultura produz jogos os jogos produzem e reproduzem a cultura </text:p>
      <text:p text:style-name="P117"/>
      <text:p text:style-name="P120">Jogos de RPG onine <text:s/>e multiplayer já trazem consigo relacionamentos, pessoas com afinidades que se fortalecem a cada partida e em eventos de jogos promovidos para esse fim.</text:p>
      <text:p text:style-name="P120"/>
      <text:p text:style-name="P112">Jogos podem construir de tudo inclusive eventos de confraternização internacional como Olimpiadas e Copa do mundo construídos a parti<text:span text:style-name="T50">r</text:span> dos jogos esportivos.</text:p>
      <text:p text:style-name="P112"/>
      <text:p text:style-name="P79"/>
      <text:p text:style-name="P77">O potencial educativo desses jogos vem sendo analisado por universidades e escolas. <text:s/>Esses <text:s/>jogos de construir são bons referenciais inclusive para estudantes de arquitetura e engenharia treinarem o que aprendem em sala de aula, desenvolver e simular projetos, montar seu portfólio<text:span text:style-name="T87">, pensar futuro possiveís realidades alternativa, <text:s/></text:span><text:span text:style-name="T4">construir uma realidade futura mais perto do ideal e melhor que a atual</text:span></text:p>
      <text:p text:style-name="P79"/>
      <text:p text:style-name="P79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74"/>
      <text:p text:style-name="P113"/>
      <text:p text:style-name="P104"><text:span text:style-name="T49">Mas você sabe a diferença</text:span> entre, jogos, esportes, <text:s/>brincadeiras, <text:s/><text:span text:style-name="T49">brinquedo e competição</text:span>? </text:p>
      <text:p text:style-name="P124">Esta em quanto as regras podem ou não ser mudadas.</text:p>
      <text:p text:style-name="P126"/>
      <text:p text:style-name="P126"><text:span text:style-name="T49">As b</text:span>rincadeiras <text:span text:style-name="T49">por exemplo, </text:span><text:s/>são atividades com regra <text:span text:style-name="T49">mais</text:span> flexível ou ausente <text:span text:style-name="T49">o que acaba </text:span>dando asas ao imaginativo infantil <text:span text:style-name="T49">e foca no</text:span> divertimento . <text:s/><text:span text:style-name="T49">Já os j</text:span>ogo<text:span text:style-name="T49">s</text:span> <text:span text:style-name="T49">são mais </text:span>como um produto digital ou virtual com regras mais fixas, recompensas, <text:span text:style-name="T49">etapas, </text:span><text:s/>pode ser colaborativo ou de disputa, esportes possuem regras estabelecidas por federações e comitês que <text:span text:style-name="T49">são responsáveis por</text:span> cada modalidade. <text:span text:style-name="T46">A competição pode ser uma modalidade de brincadeira, jogo ou esporte, em que jogadores jogam contra uns aos </text:span><text:soft-page-break/><text:span text:style-name="T46">outros, sendo esse o fator de desafio além do acúmulo de pontos para determinar o(s) vencedor(s), mas nem todo esporte, jogo ou brincadeira é competitivo, podendo ser misto (competição entre grupos) ou totalmente cooperativos.</text:span> <text:span text:style-name="T45">E o brinquedo pode ser entendido como objeto de divertimento ou brincadeira.</text:span></text:p>
      <text:p text:style-name="P127"/>
      <text:p text:style-name="P127"><text:span text:style-name="T49">Podemos entender estão que q</text:span>uando uma brincadeira passa a ter regras pode ser considerada jogo quando um jogo passa a ser recorrente ou profissão regulamentada passa a ser esporte?</text:p>
      <text:p text:style-name="P127"/>
      <text:p text:style-name="P127"/>
      <text:p text:style-name="P127"/>
      <text:p text:style-name="P127"/>
      <text:p text:style-name="P127"/>
      <text:p text:style-name="P175">Competição artística pode ser encarada como jogo?</text:p>
      <text:p text:style-name="P178"/>
      <text:p text:style-name="P175">Diferença entre competição e jogo?</text:p>
      <text:p text:style-name="P129"/>
      <text:p text:style-name="P129">Esporte como cultura.</text:p>
      <text:p text:style-name="P129"/>
      <text:p text:style-name="P118">Jogos como produção cultural e a partir dai se criam eventos que também funcionam como ponto de encontro para construções culturais.</text:p>
      <text:p text:style-name="P118"/>
      <text:p text:style-name="P40">Jogos folclóricos – <text:span text:style-name="T51">Jogos sobre cultura popular. Jogos sobre mitologia do futuro</text:span></text:p>
      <text:p text:style-name="P41">Assim como os costumes do cotidiano medieval e grego viraram mitologias e cultura popular hoje, será que os costumes de hoje vão virar <text:s/>mitologia e folclore no futuro?</text:p>
      <text:p text:style-name="P41"/>
      <text:p text:style-name="P42">Mandrake, pega-pega, vivo ou morto. <text:s/></text:p>
      <text:p text:style-name="P42"/>
      <text:p text:style-name="P42">RPGs folclóricos</text:p>
      <text:p text:style-name="P42">RPGs literários. </text:p>
      <text:p text:style-name="P130"/>
      <text:p text:style-name="P119"/>
      <text:p text:style-name="P118">Com o isolamento social, os eventos presenciais foram cancelados e alguns convertidos para funcionar remotamente.</text:p>
      <text:p text:style-name="P118"/>
      <text:p text:style-name="P125">Esses eventos funcionam com uma feira para demonstração, <text:s/></text:p>
      <text:p text:style-name="P114"/>
      <text:p text:style-name="P121">Eventos de Games: </text:p>
      <text:p text:style-name="P121"/>
      <text:p text:style-name="P12"><text:a xlink:type="simple" xlink:href="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" text:style-name="Internet_20_link" text:visited-style-name="Visited_20_Internet_20_Link"><text:span text:style-name="T117">https://www.google.com/url?sa=t&amp;rct=j&amp;q=&amp;esrc=s&amp;source=web&amp;cd=&amp;cad=rja&amp;uact=8&amp;ved=2ahUKEwjqlP3-5Y3uAhVJGLkGHdS0Dn8QFjABegQIAxAC&amp;url=https%3A%2F%2Fbr.ign.com%2Fgames%2F82008%2Fnews%2Ftodos-os-eventos-online-de-games-em-2020&amp;usg=AOvVaw0fALnVOK2_a9sXLfC7Zv7S</text:span></text:a></text:p>
      <text:p text:style-name="P121"/>
      <text:p text:style-name="P12"><text:a xlink:type="simple" xlink:href="https://www.brasilgameshow.com.br/" text:style-name="Internet_20_link" text:visited-style-name="Visited_20_Internet_20_Link"><text:span text:style-name="T117">https://www.brasilgameshow.com.br/</text:span></text:a></text:p>
      <text:p text:style-name="P121"/>
      <text:p text:style-name="P121">https://br.ign.com/games/82008/news/todos-os-eventos-online-de-games-em-2020</text:p>
      <text:p text:style-name="P121"/>
      <text:p text:style-name="P121">https://www.navegamer.com.br/os-maiores-eventos-de-games-no-brasil-para-2020</text:p>
      <text:p text:style-name="P121"/>
      <text:p text:style-name="P121">https://e-arena.com.br/12-maiores-eventos-do-mundo-gamer/</text:p>
      <text:p text:style-name="P121"><text:soft-page-break/></text:p>
      <text:p text:style-name="P108"/>
      <text:p text:style-name="P131">Jogos olímpicos são eventos para construir relacionamentos internacionais, entre povos, geram união de povos, para celebração pacífica, disputa fictícia que geram confraternizações entre povos </text:p>
      <text:p text:style-name="P131"/>
      <text:p text:style-name="P131">Um dos jogos mais vendidos na Amazon em 2020 é o Brincando de Engenheiro 120 Peças, da Xalingo </text:p>
      <text:p text:style-name="P131"/>
      <text:p text:style-name="P131"/>
      <text:p text:style-name="P26"><text:span text:style-name="Source_20_Text"><text:span text:style-name="T118">M</text:span></text:span><text:span text:style-name="Source_20_Text"><text:span text:style-name="T119">as lembrem se pessoasl!</text:span></text:span><text:span text:style-name="Source_20_Text"><text:span text:style-name="T117"> jogos em excesso podem machucar seu corpo e também machucar sua mente </text:span></text:span></text:p>
      <text:p text:style-name="P131"/>
      <text:p text:style-name="P131"/>
      <text:p text:style-name="P132">Os violentos jogos do Coliseu de Roma e o sucesso que faziam naque tempo, se refletem nos jogos digitais de guerra medieval de hoje que <text:span text:style-name="T41">segundo especialistas</text:span><text:span text:style-name="T40">, apesar do reconhecido e construído sucesso entre gamers. Infelizmente, acabam por </text:span><text:span text:style-name="T42">ser uma das causas que </text:span><text:span text:style-name="T40">estimula</text:span><text:span text:style-name="T42">m</text:span><text:span text:style-name="T40"> a </text:span><text:span text:style-name="T43">agressividade</text:span><text:span text:style-name="T40"> e competitividade entre os jogadores, do ponto de vista educativo acabam deixando a desejar, a questão é controversa, mas ainda assim existe teorias que dizem que o ser humano é influenciado pelo meio em que vive ,, as coisas que assiste, então porque com os jogos seria diferente? </text:span><text:span text:style-name="T43">Vendo por lado, quem é contra essa tese argumenta que jogos são o ganha pão das pessoas e lista benefícios que jogos em geral possuem, violentos ou não.</text:span></text:p>
      <text:p text:style-name="P43"/>
      <text:p text:style-name="P46">Mesmo jogos de luta se diversificam muito bem como a personalidade de cada jovem, o contexto familiar que possui, enquanto estudos mas vale refletir e ficar de olhos se o comportamento do jovem muda quando joga esses jogos e o tempo que fica em frente a tela.</text:p>
      <text:p text:style-name="P47"><text:span text:style-name="T38">Um dos estudos mais completos sobre o tema realizado pela universidade de Oxford apesar de dizer que não encontraram relação entre aumento da agressividade dos jovens <text:s/>e jogos violentos afirmam que </text:span><text:s/><text:span text:style-name="T38">existem muitos comportamentos como <text:s/></text:span>palavrões, excesso de competitividade e trolagem [enganação] em comunidades de jogos que pode<text:span text:style-name="T38">m </text:span>ser <text:span text:style-name="T38">interpretadas como</text:span> comportamento antissocial"</text:p>
      <text:p text:style-name="P47"/>
      <text:p text:style-name="P47"/>
      <text:p text:style-name="P48">De qualquer modo vale refletir: Será que não é pertinente discutir se a abordagem de determinados jogos não banaliza a agressividade na vida real? O mesmo pode ser dizer dos filmes, livros histórias em quadrinhos, séries...</text:p>
      <text:p text:style-name="P44"/>
      <text:p text:style-name="P44"><text:span text:style-name="T39">E não podemos ignorar casos mais graves em que jovens disfuncionais sofrem uma influencia a mais agravando um caso complexo por si só .</text:span>Com tanto potencial que essa plataforma possui, de que forma poderíamos promover o uso de jogos que estimulem a harmonia <text:span text:style-name="T38">e</text:span> cooperação entre jogadores? </text:p>
      <text:p text:style-name="P45"/>
      <text:p text:style-name="P49">Outros problemas apontados como fuga da realidade, vicio e sedentarismo traz a necessidade de <text:s/>promover e desenvolver jogos com foco em resolver problemas reais, conectados a realidade do jogador e que estimulem movimento corporal e pausas obrigatórias a cada intervalo de tempo. </text:p>
      <text:p text:style-name="P45"/>
      <text:p text:style-name="P45">https://e-arena.com.br/bgs-2019-vitrine-industria/</text:p>
      <text:p text:style-name="P45">https://tecnoblog.net/282336/jogos-nao-causam-violencia/</text:p>
      <text:p text:style-name="P45"/>
      <text:p text:style-name="P45"><text:soft-page-break/></text:p>
      <text:p text:style-name="P45">https://www.bbc.com/portuguese/noticias/2012/06/120606_videogames_estudo_jp</text:p>
      <text:p text:style-name="P45">https://www.agencianossa.com/2019/03/15/jogos-violentos-inspiraram-massacres-e-podem-continuar-diz-especialista/</text:p>
      <text:p text:style-name="P45"/>
      <text:p text:style-name="P45">https://www.revistaencontro.com.br/canal/comportamento/2019/03/jogos-nao-geram-violencia-em-adolescentes-diz-estudo.html</text:p>
      <text:p text:style-name="P45"/>
      <text:p text:style-name="P45">https://recordtv.r7.com/sp-no-ar/videos/especialistas-explicam-como-jogos-estimulam-a-violencia-na-vida-real-14032019</text:p>
      <text:p text:style-name="P45">https://www.correiobraziliense.com.br/app/noticia/brasil/2020/02/03/interna-brasil,825305/games-violentos-deixam-criancas-mais-agressivas-especialista-responde.shtml</text:p>
      <text:p text:style-name="P45">https://saude.abril.com.br/medicina/videogame-no-limite-entre-o-bem-e-o-mal/</text:p>
      <text:p text:style-name="P11"><text:a xlink:type="simple" xlink:href="https://gauchazh.clicrbs.com.br/donna/noticia/2010/07/especialistas-acreditam-que-jogos-violentos-podem-ajudar-criancas-cjpmt8fw801mhvtcny0ev354k.html" text:style-name="Internet_20_link" text:visited-style-name="Visited_20_Internet_20_Link"><text:span text:style-name="T44">https://gauchazh.clicrbs.com.br/donna/noticia/2010/07/especialistas-acreditam-que-jogos-violentos-podem-ajudar-criancas-cjpmt8fw801mhvtcny0ev354k.html</text:span></text:a></text:p>
      <text:p text:style-name="P45">https://www.agencianossa.com/2019/03/15/jogos-violentos-inspiraram-massacres-e-podem-continuar-diz-especialista/</text:p>
      <text:p text:style-name="P50"/>
      <text:p text:style-name="P50">https://www.bbc.com/portuguese/noticias/2012/06/120606_videogames_estudo_jp</text:p>
      <text:p text:style-name="P50">https://www.ime.usp.br/~vwsetzer/jokes/efeitos-negativos-meios.html</text:p>
      <text:p text:style-name="P105"/>
      <text:p text:style-name="P122"/>
      <text:p text:style-name="P123"/>
      <text:p text:style-name="P123"/>
      <text:p text:style-name="P138"><text:span text:style-name="T3">Jogos podem ser usados para criar cidades que se sustentam:</text:span><text:line-break/></text:p>
      <text:p text:style-name="P62"><text:s/><text:span text:style-name="T22">f</text:span>eitos a partir de sucata <text:span text:style-name="T23">nas escolas </text:span>jogos de encaixar ou </text:p>
      <text:p text:style-name="P62">jogos virtuais <text:span text:style-name="T23">que funcionam como </text:span><text:s text:c="2"/>simuladores em </text:p>
      <text:p text:style-name="P62">que o jogador deve <text:s/>resolver <text:span text:style-name="T23">ambientais e</text:span> administrar <text:span text:style-name="T23">recursos</text:span></text:p>
      <text:p text:style-name="P62"><text:span text:style-name="T23"><text:s/>pessoais e naturais de forma inteligente gerindo c</text:span>onflitos </text:p>
      <text:p text:style-name="P62">de interesse <text:span text:style-name="T28">local e global </text:span>como faria no mundo real, </text:p>
      <text:p text:style-name="P303"/>
      <text:p text:style-name="P304">jogos substituíram guerras reais, processos competitivos usados para terinamento e confraternização.</text:p>
      <text:p text:style-name="P304"><text:s/></text:p>
      <text:p text:style-name="P303">jogos substituem jogos reais. Jogos de disputa de dança.</text:p>
      <text:p text:style-name="P123"><text:s/></text:p>
      <text:p text:style-name="P150">Como jogos ajudam a construir relacionamentos?</text:p>
      <text:p text:style-name="P115"/>
      <text:p text:style-name="P150">Conhece exemplos de casais que se conheceram por meio dos games, dos jogos?</text:p>
      <text:p text:style-name="P115"/>
      <text:p text:style-name="P116"/>
      <text:p text:style-name="P80">Entre os tipos de RPG mais comuns podemos destacar o RPG de mesa, o mais tradicional com dados e tabuleiro. Dentre estes, o maior exemplo é Dungeons &amp; Dragons. Livro-Jogo ou aventura solo e não-linear com roteiro descrito em livro ou site, na qual as escolhas do jogador definem a história e o roteiro possui muitos desfechos, como exemplo temos as <text:s/>Aventuras Fantásticas/Fighting Fantasy connjunto de livros-jogos um conjunto de narrativas onde o jogador pode ser um mago, aventureiro, astrounauta, <text:s text:c="2"/></text:p>
      <text:p text:style-name="P80"><text:soft-page-break/>O estilo Live Action em que cada jogador interpreta o personagem como um ator em um teatro, tendo liberdade para improvisar falas e se vestir de acordo com o tema do jogo.</text:p>
      <text:p text:style-name="P80"/>
      <text:p text:style-name="P80">RPG online usa tabuleiro, fichas e dados como no RPG tradicional com diferencial de de ser jogado usando a internet e chat para interação entre os jogadores</text:p>
      <text:p text:style-name="P80"/>
      <text:p text:style-name="P80">MMORPG <text:s/>RPG online para múltiplos jogadores. É um mundo virtual no qual você pode interagir com milhares de jogadores em tempo real como RuneScape, Ragnarök, <text:s/>World of Warcraft, Tibia</text:p>
      <text:p text:style-name="P80"/>
      <text:p text:style-name="P80">Qual seu jogo de RPG e de construir preferido? </text:p>
      <text:p text:style-name="P80">Entre alguns exemplos interessantes podemos citar:</text:p>
      <text:p text:style-name="P75"/>
      <text:p text:style-name="P151">Como os Jogos de Construir e os de MMORPG contribuíram para a evolução gráfica dos dispositivos<text:span text:style-name="T97">?</text:span></text:p>
      <text:p text:style-name="P75"/>
      <text:p text:style-name="P75"/>
      <text:p text:style-name="P16"><text:span text:style-name="T123">Convidamos vocês a fazerem um <text:s/></text:span><text:span text:style-name="T109">VIDEOJOGOLIVRO (VIJOLI - VJL - VGL) - </text:span><text:span text:style-name="T123">jogo de RPG voltado a construção de uma ecovila na Serra da Cantareira, um jogo que é educativo. Para resolver problemas reais em lugares reais. Para </text:span><text:span text:style-name="T88">construir uma realidade futura mais perto do ideal e melhor que a atual</text:span><text:span text:style-name="T123">. </text:span><text:span text:style-name="T124">Um jogo de e</text:span><text:span text:style-name="Source_20_Text"><text:span text:style-name="T125">scrita Coletiva de </text:span></text:span><text:span text:style-name="Source_20_Text"><text:span text:style-name="T124">ficcional, Um </text:span></text:span><text:span text:style-name="Source_20_Text"><text:span text:style-name="T125">Experimento de redação dial</text:span></text:span><text:span text:style-name="Source_20_Text"><text:span text:style-name="T124">ogada e</text:span></text:span><text:span text:style-name="Source_20_Text"><text:span text:style-name="T125"> </text:span></text:span><text:span text:style-name="Source_20_Text"><text:span text:style-name="T124">c</text:span></text:span><text:span text:style-name="Source_20_Text"><text:span text:style-name="T125">olaborativa com estilo e recursos de RPG.</text:span></text:span><text:span text:style-name="Source_20_Text"><text:span text:style-name="T124"> </text:span></text:span><text:span text:style-name="Source_20_Text"><text:span text:style-name="T126">J</text:span></text:span><text:span text:style-name="Source_20_Text"><text:span text:style-name="T124">ogo ecológico que é de interagir (como MMORPG) construindo coisas (como um jogo de construir) coletivamente (sendo assim uma interface colaborativa).</text:span></text:span><text:span text:style-name="T123">Que pode ser jogado tanto on line quanto off-line/ com ou sem uso da internet, <text:s/>de forma colaborativa ou individual em formato digital ou analógico. Jogo que veio de um livro de mesmo nome. </text:span><text:span text:style-name="T126">J</text:span><text:span text:style-name="T123">Um jogo que mistura elementos de todos os jogos citados nesse vídeo, um jogo pensado para ser original diferente e complementar a tudo o que já foi feito fdentro desse universo interativo. Um jogo criado por e com você, </text:span><text:span text:style-name="T86"><text:s/>Jogo adaptavél a sua necessidade onde você pode construir o que quiser, ser quem quiser. Desenvolver habilidades, evoluir enquanto personagem e pessoa.</text:span></text:p>
      <text:p text:style-name="P75"/>
      <text:p text:style-name="P80">O foco dela será a construção de objetos e moradias que sejam 100% ecológicos e adaptados para se viver na Serra da Cantareira, no modelo ecológico SSSO.</text:p>
      <text:p text:style-name="P80">O ambiente ficcional-base é O Acervo e a Síndrome da Deterioração da Memória.</text:p>
      <text:p text:style-name="P80"/>
      <text:p text:style-name="P80">ferramenta que simule o mundo real num ambiente virtual perfeitamente modelável</text:p>
      <text:p text:style-name="P80"/>
      <text:p text:style-name="P144">Jogo de construir coletivamente de forma fácil. </text:p>
      <text:p text:style-name="P133"/>
      <text:p text:style-name="P133"><text:span text:style-name="T97">U</text:span>ma comunidade colaborativa na qual vão se construir itens bem interessantes para a Serra da Cantareira…</text:p>
      <text:p text:style-name="P133"/>
      <text:p text:style-name="P133">interface de colaboração ecológica para construir uma maquete digital / virtual de uma ecovila </text:p>
      <text:p text:style-name="P80"/>
      <text:p text:style-name="P80">Sua vez! Se quiser conhecer mais, pode participar do <text:s/>desenvolvimento dirigido de um jogo de construção futurista em um roteiro para grupos. Acesse: </text:p>
      <text:p text:style-name="P80"/>
      <text:p text:style-name="P80"/>
      <text:p text:style-name="P80">Referenciais:</text:p>
      <text:p text:style-name="P80"><text:soft-page-break/></text:p>
      <text:p text:style-name="P80">https://semanaacademica.org.br/system/files/artigos/utilizandorpgemsaladeaula.pdf</text:p>
      <text:p text:style-name="P80"/>
      <text:p text:style-name="P80">https://rpgroleplayinggame.wordpress.com/tipos-de-rpg/</text:p>
      <text:p text:style-name="P205"/>
      <text:p text:style-name="P217">Importância dos jogos?</text:p>
      <text:p text:style-name="P217"/>
      <text:p text:style-name="P205"><text:span text:style-name="T97">R</text:span>egras preestabelecidas, por exemplo, são importantíssimos para o desenvolvimento das noções de justiça e ética.</text:p>
      <text:p text:style-name="P205">exercitar o controle de sentimentos contraditórios e satisfatórios</text:p>
      <text:p text:style-name="P205"/>
      <text:p text:style-name="P205">Leia mais em: https://claudia.abril.com.br/sua-vida/jogos-eletronicos-ou-brincadeiras-tradicionais/</text:p>
      <text:p text:style-name="P205"/>
      <text:p text:style-name="P205"/>
      <text:p text:style-name="P207">Diferença entre esportes, jogos e brincadeiras:</text:p>
      <text:p text:style-name="P128"/>
      <text:p text:style-name="P106">https://brainly.com.br/tarefa/28685280</text:p>
      <text:p text:style-name="P10"><text:a xlink:type="simple" xlink:href="https://novaescola.org.br/conteudo/152/qual-a-diferenca-entre-jogo-e-esporte" text:style-name="Internet_20_link" text:visited-style-name="Visited_20_Internet_20_Link"><text:span text:style-name="T117">https://novaescola.org.br/conteudo/152/qual-a-diferenca-entre-jogo-e-esporte</text:span></text:a></text:p>
      <text:p text:style-name="P106">https://www.posfmu.com.br/voce-sabe-qual-a-diferenca-entre-jogo-e-esporteij/noticia/410</text:p>
      <text:p text:style-name="P106">https://www.efdeportes.com/efd182/os-jogos-recursos-na-pratica-educacional.htm</text:p>
      <text:p text:style-name="P106">https://ideiacriativa.eadplataforma.com/forum/2/qual-e-a-diferenca-entre-jogo-e-brincadeira/</text:p>
      <text:p text:style-name="P106">https://siteantigo.portaleducacao.com.br/conteudo/artigos/educacao/definicao-dos-termos-brinquedobrincadeira-e-jogo/35529</text:p>
      <text:p text:style-name="P106">https://educador.brasilescola.uol.com.br/sugestoes-pais-professores/jogos-brinquedos-brincadeiras-no-aprendizado-crianca.htm</text:p>
      <text:p text:style-name="P106"/>
      <text:p text:style-name="P10"><text:a xlink:type="simple" xlink:href="http://ead.bauru.sp.gov.br/efront/www/content/lessons/37/Etapa%203/e3t1.pdf" text:style-name="Internet_20_link" text:visited-style-name="Visited_20_Internet_20_Link"><text:span text:style-name="T117">http://ead.bauru.sp.gov.br/efront/www/content/lessons/37/Etapa%203/e3t1.pdf</text:span></text:a></text:p>
      <text:p text:style-name="P106"/>
      <text:p text:style-name="P294"/>
      <text:p text:style-name="P205"/>
      <text:p text:style-name="P58">//////////////////////////////////////////////////////////////////////////////////////////////////////////////////////////////////////</text:p>
      <text:p text:style-name="P224">INÍCIO DOMINGAMES ↓</text:p>
      <text:p text:style-name="P223">////////////////////////////////////</text:p>
      <text:p text:style-name="P223"/>
      <text:p text:style-name="P243"><text:span text:style-name="T2">Domingames</text:span> - outubro</text:p>
      <text:p text:style-name="P225"/>
      <text:p text:style-name="P225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225">O tema do segundo é a história e evolução das interfaces e controles, das maneiras de jogar videogames e suas conexões com o corpo humano.</text:p>
      <text:p text:style-name="P225"/>
      <text:p text:style-name="P225">As datas para veiculação desses dois vídeos: dias 11 e 25 de outubro, com uma proposta de entrega até o dia 4 de outubro. </text:p>
      <text:p text:style-name="P225"/>
      <text:p text:style-name="P225">Para o vídeo de abertura (divulgação) da proposta temos o compromisso de entregar até o fim do mês de setembro.</text:p>
      <text:p text:style-name="P225"/>
      <text:p text:style-name="P225"><text:soft-page-break/></text:p>
      <text:p text:style-name="P225"/>
      <text:p text:style-name="P235">Roteiro do capítulo 1 - Brincadeiras que viraram games</text:p>
      <text:p text:style-name="P225"/>
      <text:p text:style-name="P235">Educador (em off)</text:p>
      <text:p text:style-name="P225">Oi pessoal</text:p>
      <text:p text:style-name="P225">Pega-pega, esconde-esconde, taco, pião, empinar pipa, carrinho de rolimã, futebol de botão, imagem e ação, mímica, dança, estilingue, avião de papel, jogos de cartas, tabuleiros e esportes.</text:p>
      <text:p text:style-name="P225"/>
      <text:p text:style-name="P225">Nesse primeiro episódio do Domingames vamos falar de brincadeiras que se tornaram ou inspiraram games e algumas coisinhas mais. </text:p>
      <text:p text:style-name="P134"/>
      <text:p text:style-name="P136">(A) Artístico</text:p>
      <text:p text:style-name="P136">(C) Cultural</text:p>
      <text:p text:style-name="P136">(P) Pedagógico</text:p>
      <text:p text:style-name="P136">(-D) Dialógico</text:p>
      <text:p text:style-name="P136">(Co) Contextual</text:p>
      <text:p text:style-name="P136">(R) Referencial</text:p>
      <text:p text:style-name="P134"/>
      <text:p text:style-name="P164">Vinheta (5 a 10 segundos)</text:p>
      <text:p text:style-name="P164"/>
      <text:p text:style-name="P235">Educador (em off)</text:p>
      <text:p text:style-name="P235">(Ao longo da narração são apresentados imagens de exemplos de games e brincadeiras com as respetivas legendas)</text:p>
      <text:p text:style-name="P226">Desde os primeiros games da história, como Pong, é notável a </text:p>
      <text:p text:style-name="P226"/>
      <text:p text:style-name="P226"/>
      <text:p text:style-name="P226"><text:span text:style-name="T32">(R1)(A)(C) “…</text:span><text:span text:style-name="T3">inspiração</text:span> em jogos, brincadeiras e esportes que já existiam fora do ambiente digital - no caso do Pong, o Ping Pong…”</text:p>
      <text:p text:style-name="P226"/>
      <text:p text:style-name="P226"/>
      <text:p text:style-name="P226"><text:span text:style-name="T31">(R2) </text:span>“…Até mesmo os precursores dos games digitais, como os pinballs,…” <text:span text:style-name="T31">(A)(C)</text:span>“…são de alguma forma <text:span text:style-name="T3">adaptações</text:span> para sistemas mecânicos e eletrônicos de jogos mais antigos, como a bocha e críquete…”</text:p>
      <text:p text:style-name="P226"/>
      <text:p text:style-name="P226"/>
      <text:p text:style-name="P226"><text:span text:style-name="T31">(C) “…</text:span>Hoje é comum encontrarmos videogames que simulam ou são inspirados por brincadeiras que as crianças fazem na rua, nos parques e nos seus quintais, sozinhas ou em grupo…”</text:p>
      <text:p text:style-name="P226"/>
      <text:p text:style-name="P226"/>
      <text:p text:style-name="P227"><text:span text:style-name="T31">(-D) “…</text:span>Já pensou aí em uma outra brincadeira que você viu sendo transformada em game? E alguma que seria muito legal transformar? (Se eu fosse criar um jogo seria de… bolinha de gude - chiado - O quê? Já tem?…” </text:p>
      <text:p text:style-name="P227"><text:span text:style-name="T32">(R3)</text:span>“…Pedra, papel e tesoura? Tem também?) …”</text:p>
      <text:p text:style-name="P225"/>
      <text:p text:style-name="P225"/>
      <text:p text:style-name="P225"/>
      <text:p text:style-name="P226"><text:span text:style-name="T31">(Co)(C) <text:s/>“…</text:span>Nessa quarentena, pra muita gente fica difícil ter espaço para algumas brincadeiras e esportes…”</text:p>
      <text:p text:style-name="P226"/>
      <text:p text:style-name="P226"><text:soft-page-break/></text:p>
      <text:p text:style-name="P226"><text:span text:style-name="T31">(R4)(Co)(C) “…</text:span>Aliás, também por isso o setor dos games foi um dos menos atingidos economicamente pela necessidade de isolamento social. Em alguns países o consumo de jogos eletrônicos e acessórios cresceu mais de 80% nos últimos meses…”</text:p>
      <text:p text:style-name="P226"/>
      <text:p text:style-name="P226"/>
      <text:p text:style-name="P5"><text:span text:style-name="T91">(R5)</text:span><text:a xlink:type="simple" xlink:href="https://d.emtempo.com.br/economia/208408/mercado-de-games-cresce-80-durante-isolamento-social" text:style-name="ListLabel_20_1" text:visited-style-name="ListLabel_20_1"><text:span text:style-name="T92">https://d.emtempo.com.br/economia/208408/mercado-de-games-cresce-80-durante-isolamento-social</text:span></text:a></text:p>
      <text:p text:style-name="P225"/>
      <text:p text:style-name="P225"/>
      <text:p text:style-name="P226"><text:span text:style-name="T33">(P1)(Próprio) (Co)(C)(!) “…</text:span>Dá até pra entender porque tem tanta gente transformando antigas brincadeiras em games. Além da questão de espaço e recursos, é muito mais fácil as pessoas se interessarem por coisas novas se tiverem alguns elementos e regras que elas já conhecem…” </text:p>
      <text:p text:style-name="P226"/>
      <text:p text:style-name="P226"><text:span text:style-name="T31">(-D) “…</text:span>Mas se você pensa que esses jogos apenas imitam o que já existia, está enganado…” </text:p>
      <text:p text:style-name="P226"/>
      <text:p text:style-name="P226"><text:span text:style-name="T31">(A) </text:span>“…Tem muita criação, novidade e incrementos nessas versões digitais…”</text:p>
      <text:p text:style-name="P225"/>
      <text:p text:style-name="P227"><text:span text:style-name="T31">(R6)(C) “…</text:span>Um dos mais conhecidos no Brasil é o Pipa Combate, que reproduz com bastante detalhes a cultura de empinar pipa na rua…” </text:p>
      <text:p text:style-name="P227"/>
      <text:p text:style-name="P227"><text:span text:style-name="T31">(R7) </text:span>“…Sem se preocupar com carros e fios elétricos, você compartilha espaço e até compete com outros jogadores, escolhendo muitas opções de pipas e acessórios. Até as gírias características dos pipeiros foram levadas para dentro do jogo…”</text:p>
      <text:p text:style-name="P225"/>
      <text:p text:style-name="P226"><text:span text:style-name="T31">(R8)(C) </text:span>“…Na plataforma Itch.io é possível encontrar, além de milhares de jogos gratuitos, o jogo Morto Vivo, que não, não é mais um jogo de zumbi. Mas um jogo bem simples inspirado naquela antiga brincadeira de abaixar e levantar…” </text:p>
      <text:p text:style-name="P226"/>
      <text:p text:style-name="P226"><text:span text:style-name="T31">(A) </text:span>“…O jogo ainda está em desenvolvimento pelo seu criador Gabriel Batista, de Alagoas, mas você já pode experimentar as primeiras versões…”</text:p>
      <text:p text:style-name="P225"/>
      <text:p text:style-name="P225"><text:span text:style-name="T32">(R9) “…</text:span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…”</text:p>
      <text:p text:style-name="P225"/>
      <text:p text:style-name="P225"><text:span text:style-name="T32">(R10) </text:span>Há, para Android, alguns jogos muito parecidos com o tradicional <text:span text:style-name="T3">futebol de botão</text:span>, além de oferecerem a possibilidade multiplayer online, aprimoramento de times, peças, táticas etc.</text:p>
      <text:p text:style-name="P225"/>
      <text:p text:style-name="P228"><text:span text:style-name="T32">(R11) “</text:span>Se você gosta de se sentir nos ares, há vários jogos onde você pode construir, aprimorar e competir com seus aviõezinhos de papel digitais. E se você quiser experimentar as versões “analógicas”, olhe os links na descrição: tem campeonato oficial de avião de papel…”</text:p>
      <text:p text:style-name="P228"/>
      <text:p text:style-name="P228"><text:span text:style-name="T33">(P2) </text:span>“…e até tutoriais da NASA para construir seu aviãozinho.</text:p>
      <text:p text:style-name="P4"><text:a xlink:type="simple" xlink:href="https://www.grc.nasa.gov/WWW/K-12/airplane/glidpaper.html" text:style-name="ListLabel_20_1" text:visited-style-name="ListLabel_20_1"><text:span text:style-name="T92">https://www.grc.nasa.gov/WWW/K-12/airplane/glidpaper.html</text:span></text:a></text:p>
      <text:p text:style-name="P230">…”</text:p>
      <text:p text:style-name="P230"/>
      <text:p text:style-name="P225"><text:soft-page-break/><text:span text:style-name="T34">(P3)(Próprio) (R) </text:span>“…Aliás, essa é uma boa questão. Se você pudesse fazer o contrário? <text:span text:style-name="T3">Se você pudesse transformar seu game favorito em uma brincadeira real, física, na sua casa, como seria?</text:span>…”</text:p>
      <text:p text:style-name="P225"/>
      <text:p text:style-name="P225"><text:span text:style-name="T33">(P4) </text:span>“… Esses caras de Nova York, transformaram anos atrás o famoso Pac Man no PacManhattan, um jogo onde os participantes corriam pelas ruas da cidade fantasiados, com as regras do game e até site oficial para o evento.</text:p>
      <text:p text:style-name="P4"><text:a xlink:type="simple" xlink:href="http://www.pacmanhattan.com/about.php" text:style-name="ListLabel_20_1" text:visited-style-name="ListLabel_20_1"><text:span text:style-name="T92">http://www.pacmanhattan.com/about.php</text:span></text:a></text:p>
      <text:p text:style-name="P225">…”</text:p>
      <text:p text:style-name="P225"/>
      <text:p text:style-name="P225"><text:span text:style-name="T33">(P5)(R13) “…</text:span>Esse professor de educação física se inspirou na paixão dos seus alunos por Fortnite para criar um jogo na quadra da escola.</text:p>
      <text:p text:style-name="P4"><text:a xlink:type="simple" xlink:href="https://impulsiona.org.br/conquiste-seus-alunos-com-uma-brincadeira-inspirada-no-jogo-fortnite/" text:style-name="ListLabel_20_1" text:visited-style-name="ListLabel_20_1"><text:span text:style-name="T92">https://impulsiona.org.br/conquiste-seus-alunos-com-uma-brincadeira-inspirada-no-jogo-fortnite/</text:span></text:a></text:p>
      <text:p text:style-name="P225">…”</text:p>
      <text:p text:style-name="P225"/>
      <text:p text:style-name="P225"/>
      <text:p text:style-name="P225"><text:span text:style-name="T33">(P6) </text:span>“…Esse outro, montou a própria versão de Angry Birds.</text:p>
      <text:p text:style-name="P4"><text:a xlink:type="simple" xlink:href="https://novaescola.org.br/conteudo/8469/praticas-reais-de-jogos-virtuais" text:style-name="ListLabel_20_1" text:visited-style-name="ListLabel_20_1"><text:span text:style-name="T92">https://novaescola.org.br/conteudo/8469/praticas-reais-de-jogos-virtuais</text:span></text:a></text:p>
      <text:p text:style-name="P225">…”</text:p>
      <text:p text:style-name="P225"/>
      <text:p text:style-name="P225"><text:span text:style-name="T33">(-D) </text:span>“…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…”</text:p>
      <text:p text:style-name="P225"/>
      <text:p text:style-name="P235">(Links para indicações, referências e fontes na descrição da postagem)</text:p>
      <text:p text:style-name="P225"/>
      <text:p text:style-name="P235">Sinopse do episódio 2 - A evolução dos jeitos de jogar</text:p>
      <text:p text:style-name="P231"/>
      <text:p text:style-name="P134"/>
      <text:p text:style-name="P164"/>
      <text:p text:style-name="P225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235"/>
      <text:p text:style-name="P235">Roteiro</text:p>
      <text:p text:style-name="P235">(em desenvolvimento)</text:p>
      <text:p text:style-name="P225"/>
      <text:p text:style-name="P229">“… <text:span text:style-name="T35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 #ProgramaçãoSescSp #TecnologiaseArtes </text:span><text:s/>…”</text:p>
      <text:p text:style-name="P225"/>
      <text:p text:style-name="P225"><text:soft-page-break/>Lista de videos</text:p>
      <text:p text:style-name="P225"/>
      <text:p text:style-name="P232">&lt;https://we.tl/t-v63cbEu50L&gt;</text:p>
      <text:p text:style-name="P225"/>
      <text:p text:style-name="P4"><text:a xlink:type="simple" xlink:href="https://www.youtube.com/watch?v=GC3IbPXT7SQ" text:style-name="ListLabel_20_1" text:visited-style-name="ListLabel_20_1"><text:span text:style-name="T92">https://www.youtube.com/watch?v=GC3IbPXT7SQ</text:span></text:a></text:p>
      <text:p text:style-name="P4"><text:a xlink:type="simple" xlink:href="https://www.youtube.com/watch?v=eAKkz_0-PiI" text:style-name="ListLabel_20_1" text:visited-style-name="ListLabel_20_1"><text:span text:style-name="T92">https://www.youtube.com/watch?v=eAKkz_0-PiI</text:span></text:a></text:p>
      <text:p text:style-name="P4"><text:a xlink:type="simple" xlink:href="https://www.youtube.com/watch?v=KQyPh8bLy9s" text:style-name="ListLabel_20_1" text:visited-style-name="ListLabel_20_1"><text:span text:style-name="T92">https://www.youtube.com/watch?v=KQyPh8bLy9s</text:span></text:a></text:p>
      <text:p text:style-name="P4"><text:a xlink:type="simple" xlink:href="https://www.youtube.com/watch?v=00i-HR2Y3kA" text:style-name="ListLabel_20_1" text:visited-style-name="ListLabel_20_1"><text:span text:style-name="T92">https://www.youtube.com/watch?v=00i-HR2Y3kA</text:span></text:a></text:p>
      <text:p text:style-name="P4"><text:a xlink:type="simple" xlink:href="https://www.youtube.com/watch?v=UO-GcNY5kM8" text:style-name="ListLabel_20_1" text:visited-style-name="ListLabel_20_1"><text:span text:style-name="T92">https://www.youtube.com/watch?v=UO-GcNY5kM8</text:span></text:a></text:p>
      <text:p text:style-name="P4"><text:a xlink:type="simple" xlink:href="https://www.youtube.com/watch?v=r0-WBRq-KmY" text:style-name="ListLabel_20_1" text:visited-style-name="ListLabel_20_1"><text:span text:style-name="T92">https://www.youtube.com/watch?v=r0-WBRq-KmY</text:span></text:a></text:p>
      <text:p text:style-name="P4"><text:a xlink:type="simple" xlink:href="https://www.youtube.com/watch?v=rVqEri_iksU&amp;feature=youtu.be" text:style-name="ListLabel_20_1" text:visited-style-name="ListLabel_20_1"><text:span text:style-name="T92">https://www.youtube.com/watch?v=rVqEri_iksU&amp;feature=youtu.be</text:span></text:a></text:p>
      <text:p text:style-name="P4"><text:a xlink:type="simple" xlink:href="https://www.youtube.com/watch?v=NkwQSd2EPH0" text:style-name="ListLabel_20_1" text:visited-style-name="ListLabel_20_1"><text:span text:style-name="T92">https://www.youtube.com/watch?v=NkwQSd2EPH0</text:span></text:a></text:p>
      <text:p text:style-name="P4"><text:a xlink:type="simple" xlink:href="https://www.youtube.com/watch?v=H7HpiEQLDeg" text:style-name="ListLabel_20_1" text:visited-style-name="ListLabel_20_1"><text:span text:style-name="T92">https://www.youtube.com/watch?v=H7HpiEQLDeg</text:span></text:a></text:p>
      <text:p text:style-name="P58"/>
      <text:p text:style-name="P58">////////////////////////////////</text:p>
      <text:p text:style-name="P137">FIM DOMINGAMES ↑</text:p>
      <text:p text:style-name="P58">///////////////////////////////////////////////////////</text:p>
      <text:p text:style-name="P58"/>
      <text:p text:style-name="P301">Introdução </text:p>
      <text:p text:style-name="P302">Oi eu sou Andre Malaquias Educador do SESC Bom Retiro, <text:s text:c="2"/></text:p>
      <text:p text:style-name="P302">Jogos de construir avatares, personagens, roteiros, objetos, carros</text:p>
      <text:p text:style-name="P302">ferramentas, cenografias como pontes, lagos, rios, praias, florestas</text:p>
      <text:p text:style-name="P302">construir ruas, casas, parques, lojas, bairros, cidades, mundos.</text:p>
      <text:p text:style-name="P302">Jogos de formar, experimentar, educar, aprender, pensar e simular.</text:p>
      <text:p text:style-name="P296">Nesse Domingames vamos falar de <text:span text:style-name="T21">jogos livres, colaborativos, em rede<text:line-break/></text:span>para que jogos servem e podem servir, analisando estilos e recursos<text:line-break/> da engenharia digital que podem podem ser aplicados nos estudos,<text:line-break/> lazer e trabalho venha conosco participar dessa<text:span text:style-name="T18">s</text:span> aventuras e<text:line-break/> jornadas criativa para solucionar desafios reais <text:span text:style-name="T21">em lugares reais</text:span>.</text:p>
      <text:p text:style-name="P296"/>
      <text:p text:style-name="P297">A quem pertence jogos como esconde-esconde, pega-pega, dama, xadrez?</text:p>
      <text:p text:style-name="P297">A maioria dos jogos tradicionais que nossos pais e os pais dos pais deles</text:p>
      <text:p text:style-name="P297">jogavam foram feitos pelas pessoas que usavam criatividade para de divertir</text:p>
      <text:p text:style-name="P297">num tempo em que jogos prontos ou eram caros demais ou inexistentes.</text:p>
      <text:p text:style-name="P297">Nas casas brincadeiras populares <text:span text:style-name="T30">e plastificadas</text:span> foram dando lugar aos jogos virtuais. </text:p>
      <text:p text:style-name="P297">No intuito de mostrar o valor <text:s/>aos jogadores de aprender fazendo e desmistificar</text:p>
      <text:p text:style-name="P297">esse universo bem como usar essas ferramenta divertida para resolver problemas</text:p>
      <text:p text:style-name="P297">do mundo real, me desafiei a modificar uma engine de jogo livre incluindo projetos</text:p>
      <text:p text:style-name="P297">socioambientais e narrativas criativas baeseadas em RPGA, junto metodologias diversas</text:p>
      <text:p text:style-name="P297">para criar um jogo universal que atenda as mais diversas demandas humanas em diferentes contextos. </text:p>
      <text:p text:style-name="P298">A cada tipo de jogo apresentado aqui temos uma metodologia para <text:s/><text:span text:style-name="T30">criar um jogo colaborativo e educativo com regras e </text:span></text:p>
      <text:p text:style-name="P299">estruturas semelhantes.</text:p>
      <text:p text:style-name="P295"/>
      <text:p text:style-name="P156">Jogos para prever a cultura futurista</text:p>
      <text:p text:style-name="P156"><text:soft-page-break/>Jogos folclóricos – <text:span text:style-name="T51">Jogos sobre cultura popular</text:span></text:p>
      <text:p text:style-name="P157">Jogos sobre mitologia do futuro</text:p>
      <text:p text:style-name="P141">Assim como os costumes do cotidiano medieval e grego viraram mitologias e cultura popular hoje, será que os costumes de hoje vão virar <text:s/>mitologia e folclore no futuro?</text:p>
      <text:p text:style-name="P141"/>
      <text:p text:style-name="P142"/>
      <text:p text:style-name="P141"/>
      <text:p text:style-name="P156">Jogos culturais: <text:span text:style-name="T9">jogos que ensinam cultura popular</text:span></text:p>
      <text:p text:style-name="P238"/>
      <text:p text:style-name="P239">Jogo que ensina capoeira </text:p>
      <text:p text:style-name="P300"/>
      <text:p text:style-name="P208">Jogos como efeitos especiais</text:p>
      <text:p text:style-name="P206">JOGOS DE RUA</text:p>
      <text:p text:style-name="P206">JOGOS DE CASA</text:p>
      <text:p text:style-name="P209"/>
      <text:p text:style-name="P208"/>
      <text:p text:style-name="P208">Jogos Holísticos : Jogos que estimulam a visão global de problemas reais<text:line-break/>Jogos que permitem desenvolvermos muitas habilidades ao mesmo tempo.</text:p>
      <text:p text:style-name="P206"/>
      <text:p text:style-name="P206">UMA BOLA TEM MUITOS LADOS : DEMO 3D !!! OS MUITOS LADOS DE UMA BOLA, OS MUITOS JOGOS POSSÍVEIS, TÊNIS ETC.</text:p>
      <text:p text:style-name="P206"/>
      <text:p text:style-name="P206"/>
      <text:p text:style-name="P206">OS JOGOS E O CINEMA, ANDARAM JUNTOS, TRON, ETC…RESIDENT EVIL, ETC….</text:p>
      <text:p text:style-name="P206"/>
      <text:p text:style-name="P210"/>
      <text:p text:style-name="P218"/>
      <text:p text:style-name="P305">Jogos de construir coletivamente por meio de rede social</text:p>
      <text:p text:style-name="P306"><text:line-break/>Haboo, usado para const<text:span text:style-name="T24">r</text:span>uir hoteis, <text:span text:style-name="T25">a</text:span> rede social e jogo de celular<text:line-break/><text:line-break/>MyFunCity, que pr<text:span text:style-name="T24">o</text:span>move a cidadania permitindo que jogadores<text:line-break/><text:line-break/>avaliem cidades a partir de 12 indicadores de qualidade como</text:p>
      <text:p text:style-name="P307"><text:s/>mobilidade,seguridade, meio ambiente, bem-estar e ensino <text:s/></text:p>
      <text:p text:style-name="P307">FarmVille <text:s/>que simula uma fazenda em tempo real <text:span text:style-name="T25">m</text:span>as temos </text:p>
      <text:p text:style-name="P307">claro redes sociais de jogos para publicar, jogar e conversar</text:p>
      <text:p text:style-name="P307"><text:span text:style-name="T25">c</text:span>omo a Estou Jogando, Steam, Rede Nintendo, PlaySation </text:p>
      <text:p text:style-name="P308"><text:span text:style-name="T9">Network entre outras, </text:span><text:span text:style-name="T10">veja: we.riseup.net/jogos-de-rede-sociais</text:span></text:p>
      <text:p text:style-name="P240"/>
      <text:p text:style-name="P241">9 – Jogos-Livro </text:p>
      <text:p text:style-name="P242">Bem vindo ao AMPLO! </text:p>
      <text:p text:style-name="P219">Ambientes Multiplataformas Para Literatura Onisciente.</text:p>
      <text:p text:style-name="P219"><text:soft-page-break/><text:s/>Um jogo para propor modos de resolver problemas reais em lugares reais</text:p>
      <text:p text:style-name="P219"><text:s/>onde o jogador atua como personagem <text:s/>desenvolvedor e escritor ao mesmo </text:p>
      <text:p text:style-name="P219">tempo, somos como cientistas e ecopesquisadores estudando a humanidade </text:p>
      <text:p text:style-name="P219">por meio de narrativas translineares em forma de livro-jogo, que engloba</text:p>
      <text:p text:style-name="P219"><text:s/>tanto o universo do desenvolvimento de jogos, desmistificando-o, quanto </text:p>
      <text:p text:style-name="P219">simuladores de objetos visando mostrar o poder do homem em transformar </text:p>
      <text:p text:style-name="P219">e manter o ambiente ao seu redor e o potencial da literatura interativa, </text:p>
      <text:p text:style-name="P220">relacionando livros e jogos. Saiba mais em: we.riseup.net/livros-jogos</text:p>
      <text:p text:style-name="P219"/>
      <text:p text:style-name="P158"/>
      <text:p text:style-name="P158">Jogos que viraram livros e livros que viraram jogo?</text:p>
      <text:p text:style-name="P158"/>
      <text:p text:style-name="P158">Mesmo jogos violentos cumprem seu papel mesmo que parcialmente, </text:p>
      <text:p text:style-name="P158">ao incentivar a leitura quando adicionam elementos a mais em suas narrativas. </text:p>
      <text:p text:style-name="P159">Jogos podem virar livros e livros virarem jogos com narrativas completas que</text:p>
      <text:p text:style-name="P159">podem ser convertidas em filmes, quadrinhos e outros meios de entretenimento</text:p>
      <text:p text:style-name="P221">Saiba mais em: we.riseup.net/livros-jogos</text:p>
      <text:p text:style-name="P159"/>
      <text:p text:style-name="P158">https://www.sos.com.br/noticias/games/voce-sabia-que-estes-livros-viraram-games</text:p>
      <text:p text:style-name="P158">https://referencianerd.com/10-jogos-baseados-em-livros/</text:p>
      <text:p text:style-name="P158">https://www.comboinfinito.com.br/principal/jogos-e-literatura-lado-a-lado-15-livros-baseados-em-games/9/</text:p>
      <text:p text:style-name="P158">https://super.abril.com.br/blog/superlistas/10-jogos-de-videogame-baseados-em-livros/</text:p>
      <text:p text:style-name="P158"/>
      <text:p text:style-name="P158"/>
      <text:p text:style-name="P158">Clássicos da literatura brasileira tem servido de narrativa para jogos digitais:</text:p>
      <text:p text:style-name="P222"/>
      <text:p text:style-name="P222">https://www.gameblast.com.br/2017/11/nova-california-pc-entrevista.html </text:p>
      <text:p text:style-name="P211"/>
      <text:p text:style-name="P211"/>
      <text:p text:style-name="P212">Jogos coletivos em rede podem ajudar a unir pessoas em</text:p>
      <text:p text:style-name="P212"><text:s/>diferentes locais do mundo <text:span text:style-name="T29">para resolver desafios juntas</text:span></text:p>
      <text:p text:style-name="P135">Plato! <text:span text:style-name="T26">por exemplo funciona como </text:span>um aplicativo </text:p>
      <text:p text:style-name="P135">de bate-papo com mais de 30 jogos em grupo</text:p>
      <text:p text:style-name="P214"/>
      <text:p text:style-name="P214">Jogos coletivos podem ser convertidos em redes sociais divertidas </text:p>
      <text:p text:style-name="P214">ao se permitir incluir chats para troca entre os jogadores </text:p>
      <text:p text:style-name="P214">como o jogo com tema espacial Among Us que permite</text:p>
      <text:p text:style-name="P214"><text:s/>integrar ferramentas <text:s/>de voz como Discord, Mumble entre outros.</text:p>
      <text:p text:style-name="P213"/>
      <text:p text:style-name="P160"/>
      <text:p text:style-name="P160"/>
      <text:p text:style-name="P237"><text:span text:style-name="T96">13- Jogos de Escrita</text:span><text:span text:style-name="T27"> Coletiva – Jogos de Escrever - <text:s/>(</text:span></text:p>
      <text:p text:style-name="P309">De repente cantando cordel, escrita vira jogo e jogo escrita<text:line-break/>Bem vindo ao universo SSSO! Jogo de experimentar, criar e participar<text:line-break/>Um Jogo para propor modos de resolver problemas reais em lugares reais<text:line-break/>sejam, sociais financeiros ou ambientais, estimulando o aprendizado<text:line-break/>ludificando conhecimentos, estudos e projetos socioambientais<text:line-break/>Esse jogo-aula tem como objetivo mostrar a engenharia de tudo que<text:line-break/>engloba tanto o universo do desenvolvimento de jogos, desmistificando-o<text:line-break/>quanto simuladores de objetos usando leis universais de movimento<text:line-break/><text:soft-page-break/>e do tempo gravidade, atrito, estado dos materiais, visando mostrar<text:line-break/>o poder do homem em transformar e manter o ambiente ao seu redor <text:line-break/>resolver problemas, decifrar enigmas, mediar conflitos e sobreviver<text:line-break/>dentro desse universo de literatura interativa, que relaciona livros e jogos.</text:p>
      <text:p text:style-name="P6"><text:span text:style-name="Source_20_Text"><text:span text:style-name="T117"/></text:span></text:p>
      <text:p text:style-name="P161"/>
      <text:p text:style-name="P161">O que queremos fazer?<text:span text:style-name="T16">No que o que propomos se difere do resto?</text:span></text:p>
      <text:p text:style-name="P280"/>
      <text:p text:style-name="P281"><text:span text:style-name="T20">19-</text:span>A2</text:p>
      <text:p text:style-name="P282">Vamos experimentar juntos um novo jogo de escrita coletiva?<text:line-break/>Como funciona? Descobri uma forma ficcional-documental<text:line-break/>de usar as nossas rotinas de vida como base para criar<text:line-break/>emocionantes e intrigantes narrativas multilineares.<text:line-break/>Chamei a metodologia que desenvolvi de Sistema A.M.P.L.O.,<text:line-break/>agregando recursos realistas de jornalismo colaborativo<text:line-break/>para reconceituar RPG como Roteiros Para Grupos.<text:line-break/>Nossas Narrativas Interativas Multiplataformas – NIMs,<text:line-break/>dirigidas e baseadas nos estudos de fatos cotidianos,<text:line-break/>com cada jogador atuando como leitor e escritor aprendiz,</text:p>
      <text:p text:style-name="P282">A<text:span text:style-name="T17">3</text:span></text:p>
      <text:p text:style-name="P282"><text:span text:style-name="T20">20- M</text:span>ostram algo valioso e divertido escondido na dramaticidade<text:line-break/>do mundo atual, essa atividade foi pensada para estimular<text:line-break/>o saber coletivo, com cada um postando textos seus<text:line-break/>conforme o rigor das regras e desafios propostos.<text:line-break/>Um misterioso enigma por ciclo, uma aventura nova publicada.<text:line-break/>Embarque conosco nessa jornada de suspense e desafios !<text:line-break/>Cuidem bem de si mesmos e que o destino seja nosso aliado…</text:p>
      <text:p text:style-name="P281"/>
      <text:p text:style-name="P281">B0</text:p>
      <text:p text:style-name="P283"><text:span text:style-name="T20">21-</text:span>Vamos jogar juntos agora entre diferentes multiversos e <text:line-break/>sua pergunta deve ser quais os objetivos desta aventura?<text:line-break/>Nossa realidade parece estar contaminada por algo perigoso. <text:line-break/>Se for fato, temos que descobrir como aconteceu, os impactos<text:line-break/>sobre cada vida nesta planisfera, reciclar e reverter tudo.<text:line-break/>Temos que descobrir como cada ato, evento e pensamento causa<text:line-break/>efeitos dissociativos na Humanidade 9, considerada a nossa.<text:line-break/>Estamos todos presos em um ciclo de tempo de uns 70 anos<text:line-break/>de rodada e temos para entender como seguir por aqui.<text:line-break/>Vamos vivendo e aprendendo a jogar a mesma e eterna jornada.</text:p>
      <text:p text:style-name="P283">we.riseup.net/jogos-de-escrita</text:p>
      <text:p text:style-name="P215"/>
      <text:p text:style-name="P7"><text:span text:style-name="Source_20_Text"><text:span text:style-name="T127"/></text:span></text:p>
      <text:p text:style-name="P216"><text:soft-page-break/></text:p>
      <text:p text:style-name="P162"/>
      <text:p text:style-name="P162">/////////////////// <text:s/>--<text:span text:style-name="T19">0-0--///////////////////////////////</text:span></text:p>
      <text:p text:style-name="P176"/>
      <text:p text:style-name="P177"/>
      <text:p text:style-name="P236">Sinopse Capítulo 1 Domingames:</text:p>
      <text:p text:style-name="P233">“Brincadeiras que viraram games, games que viram brincadeiras." Os educadores de tecnologias e artes do Sesc prepararam esse primeiro episódio do Domingames mostrando como muitos dos nossos games preferidos buscaram inspiração em jogos e brincadeiras que já existiam fora do ambiente digital. Cada vez mais a imaginação e a sociabilidade, comuns à brincadeira, se tornam elementos essenciais dos games. Links dos jogos e plataformas, cujo acesso é livre e gratuito:</text:p>
      <text:p text:style-name="P233"/>
      <text:p text:style-name="P13"><text:span text:style-name="T90">Plataforma Itch.io: </text:span><text:a xlink:type="simple" xlink:href="https://www.youtube.com/redirect?q=https%3A%2F%2Fitch.io%2F&amp;v=U3uJ4B-VGMc&amp;redir_token=QUFFLUhqbUZqTXdGQVo4YWFDb3BSVGVUTG5LYzc4OU9pZ3xBQ3Jtc0tscHZDSHRlcjh4RkNzUHlnSlFBMTJpQW5IeXo5cjFVbW8xQ1ZucnNTdFZHbVYyanVGNDJnRkFla1FjMWYxaGRyVU9xRDBrSjVqZjhCVUhOM0NYV3VtSUdBQ1NHLU90S2p4MzNiR3R3UFNfODR6QkZUMA%3D%3D&amp;event=video_description" office:target-frame-name="_blank" xlink:show="new" text:style-name="Internet_20_link" text:visited-style-name="Visited_20_Internet_20_Link"><text:span text:style-name="T117">https://itch.io/</text:span></text:a><text:span text:style-name="T90"> Game Morto-Vivo: </text:span><text:a xlink:type="simple" xlink:href="https://www.youtube.com/redirect?q=https%3A%2F%2Fmugiartes.itch.io%2Fmorto-vivo&amp;v=U3uJ4B-VGMc&amp;redir_token=QUFFLUhqbjBBanUxNUdubTF2MHd5RXBoWUVJdThmZVhMd3xBQ3Jtc0trMzBNc0lRUHhXYVJlQzJJWjFsNUZubjFjSGpoQ3ctMUtKd0phS0IxdjlqT0NCNlFMTk1uNlJrTDRqZU5VZXdxVUVienQyNFl1QXRZRTZKeU5VVWJxNnVMeG5Rb1hhR1p4RVFoY0lZN2VxN0ExRWNyTQ%3D%3D&amp;event=video_description" office:target-frame-name="_blank" xlink:show="new" text:style-name="Internet_20_link" text:visited-style-name="Visited_20_Internet_20_Link"><text:span text:style-name="T117">https://mugiartes.itch.io/morto-vivo</text:span></text:a><text:span text:style-name="T90"> Tutoriais da Nasa para construir aviões de papel: </text:span><text:a xlink:type="simple" xlink:href="https://www.youtube.com/redirect?q=https%3A%2F%2Fwww.grc.nasa.gov%2FWWW%2FK-12%2Fairplane%2Fglidpaper.html&amp;v=U3uJ4B-VGMc&amp;redir_token=QUFFLUhqbS1CUU0zVmJRT0RTV2gzenZ4bDFJSnd2Zm4yQXxBQ3Jtc0ttalZUZC1Qa3JvQzNQY0hfS2lJc2dlYTFfYlVjdVk2N1FqaHpGWDZBNElnTjB6M3NyVVNnUksxYmxQY1A5cDNXU1k3bkl6Q2xqSXdxa1l5anJhcnIxUWljWThFNE90N19XaHQwSXhLbWw1V0tNa1JFMA%3D%3D&amp;event=video_description" office:target-frame-name="_blank" xlink:show="new" text:style-name="Internet_20_link" text:visited-style-name="Visited_20_Internet_20_Link"><text:span text:style-name="T117">https://www.grc.nasa.gov/WWW/K-12/air...</text:span></text:a><text:span text:style-name="T90"> Campeonato de aviões de papel: </text:span><text:a xlink:type="simple" xlink:href="https://www.youtube.com/redirect?q=https%3A%2F%2Fwww.redbull.com%2Fbr-pt%2Fpaper-wings-qualificatorias-inscricoes&amp;v=U3uJ4B-VGMc&amp;redir_token=QUFFLUhqbjRFTUJ3R0JpN0tlei01ZDBMd1RxS1F5TWNad3xBQ3Jtc0tuLXhmV0tpWUs3Qjk3TG5ITXA3Wm9HYmhmVlNiWGtBeTZaeVM4allIcUFQX1ZpUlNyblVVWFJxdy1EODFSOElleElqNERXenhqNnhmTG00RnJGanBjY0MzeUJ0cXl0T2U1RU9GS1dRNlRNZ3ZuSWVLTQ%3D%3D&amp;event=video_description" office:target-frame-name="_blank" xlink:show="new" text:style-name="Internet_20_link" text:visited-style-name="Visited_20_Internet_20_Link"><text:span text:style-name="T117">https://www.redbull.com/br-pt/paper-w...</text:span></text:a><text:span text:style-name="T90"> PacManhattan: </text:span><text:a xlink:type="simple" xlink:href="https://www.youtube.com/redirect?q=http%3A%2F%2Fwww.pacmanhattan.com%2Fabout.php&amp;v=U3uJ4B-VGMc&amp;redir_token=QUFFLUhqbEc0bEkzZWk3X0ZqVnVmb2tLaVJKdFh2TVp0UXxBQ3Jtc0tsQlFqQW0wdzVHSzFFbDBVdF9FUEZyd0h3ZUptdERkN2pybXVrS1RFVGZpX2V3aWZVWk9NdzRmdlNjWHY4eTgxZ0Zma1ZQUzczNnd3VlBHU0h2QU9ZeTBHOTl1N2g2dmJQLXE5NzlNeFN2U0lQN0ZVcw%3D%3D&amp;event=video_description" office:target-frame-name="_blank" xlink:show="new" text:style-name="Internet_20_link" text:visited-style-name="Visited_20_Internet_20_Link"><text:span text:style-name="T117">http://www.pacmanhattan.com/about.php</text:span></text:a><text:span text:style-name="T90"> Fortnite na quadra da escola (pdf com regras): </text:span><text:a xlink:type="simple" xlink:href="https://www.youtube.com/redirect?q=https%3A%2F%2Fprograma.impulsiona.org.br%2Fpdf-fortnite&amp;v=U3uJ4B-VGMc&amp;redir_token=QUFFLUhqbElaZU04aTRVdW9ZUEh1RjNEWWEtMkRDbWozZ3xBQ3Jtc0trd2U3VnB4ZGg4RzhmaUhpZWl1NU1BQ212RllzclhKSEpVRkxNNExTdU1GN0dRNk04MFd4YUF3cy1SQnh4cmlKdzZCTEJqR3REblhFc2lCRGJkUUd2ZU50QTZwQTNQSWdZcGNRT0RYTV96YURvNVlmRQ%3D%3D&amp;event=video_description" office:target-frame-name="_blank" xlink:show="new" text:style-name="Internet_20_link" text:visited-style-name="Visited_20_Internet_20_Link"><text:span text:style-name="T117">https://programa.impulsiona.org.br/pd...</text:span></text:a></text:p>
      <text:p text:style-name="P233"/>
      <text:p text:style-name="P236">Sinopse Capítulo 2 Domingames:</text:p>
      <text:p text:style-name="P233"/>
      <text:p text:style-name="P233">Há inúmeras maneiras de interagir com os games. Quais são as suas preferidas? Os educadores de tecnologias e artes prepararam esse segundo episódio do Domingames falando um pouco da história e da transformação dos controles de videogames e das maneiras de jogar. Os dispositivos e recursos de controle são fundamentais para a experiência de jogo. Além do que já existe e das novidades do mercado, você também pode criar novas maneiras de jogar com o que você já tem. Dá uma olhadinha nas sugestões e tutoriais abaixo.</text:p>
      <text:p text:style-name="P234"/>
      <text:p text:style-name="P8"><text:span text:style-name="T93">Projetos livres de controles de papelão (faça você mesmo). </text:span><text:a xlink:type="simple" xlink:href="https://www.youtube.com/redirect?q=https%3A%2F%2Fwww.instructables.com%2FHow-to-Make-a-Gaming-Steering-Motorcycle-From-Card%2F&amp;redir_token=QUFFLUhqbjFpQktyWTJjUTRFeHZoYTBFS29XbWNXSFFUd3xBQ3Jtc0trTjJBeER2bTlrcVJvSExpWTJxTFBocUM5X2tEaFhhQUNXMkVaMnBvWXExdS1Wckk5S2ZzSVdDY1Q4ajZ5QzlHNlpGcW5pSEUyMmxjNEw2b1NoalhkclFyOEdIR2RhUDA5QnRFdlVjUmRFNV9wYktpSQ%3D%3D&amp;event=video_description&amp;v=FhdoctBpCIc" office:target-frame-name="_blank" xlink:show="new" text:style-name="Internet_20_link" text:visited-style-name="Visited_20_Internet_20_Link"><text:span text:style-name="T117">https://www.instructables.com/How-to-...</text:span></text:a><text:span text:style-name="T93"> </text:span><text:a xlink:type="simple" xlink:href="https://www.youtube.com/redirect?q=https%3A%2F%2Fwww.instructables.com%2FDIY-Cardboard-Gaming-Steering-Wheel%2F&amp;redir_token=QUFFLUhqbTJKaHo0V1ZzTnhWRGVaS3cxUlhkaVN6OERFZ3xBQ3Jtc0ttZU5VUnA3Q0F3S2RnRUhwOUM2TFFMbDZMYm5Pb1lGa09SLWtJb25uc0EzMVVTeXY4OGFIUHVzUlBCcDdmOEUxUV9PaHNqVkM1UDNaYzJ0bldaOWZhOEhjQTFkQzJTcUpEN3hRMjNBS1lIZ3FTeXJaZw%3D%3D&amp;event=video_description&amp;v=FhdoctBpCIc" office:target-frame-name="_blank" xlink:show="new" text:style-name="Internet_20_link" text:visited-style-name="Visited_20_Internet_20_Link"><text:span text:style-name="T117">https://www.instructables.com/DIY-Car...</text:span></text:a><text:span text:style-name="T93"> </text:span><text:a xlink:type="simple" xlink:href="https://www.youtube.com/redirect?q=https%3A%2F%2Fwww.instructables.com%2FHow-to-a-Cardboard-Video-Game-Console%2F&amp;redir_token=QUFFLUhqbTFCdDNPSUhMZ2NVenNHUE1BbUVmenVTXzNrZ3xBQ3Jtc0trQ2dQVkc1eVNxcXBRb3BZZEo4YWo3M1g4Nkl2LXEwX1BjZkZ6bnZVSmVITThiMFBsaDNDa3ZzaGNlaVUtZFN0Ym9KeExiSU84WklzeU9YcExDOUFVVURWVUN6dGQ2LW40UTBNOG1OUEk1WHRyaDhhdw%3D%3D&amp;event=video_description&amp;v=FhdoctBpCIc" office:target-frame-name="_blank" xlink:show="new" text:style-name="Internet_20_link" text:visited-style-name="Visited_20_Internet_20_Link"><text:span text:style-name="T117">https://www.instructables.com/How-to-...</text:span></text:a><text:span text:style-name="T93"> </text:span><text:a xlink:type="simple" xlink:href="https://www.youtube.com/redirect?q=https%3A%2F%2Fwww.instructables.com%2FHow-to-Make-a-Gaming-Steering-Wheel-Have-Buttons-D%2F&amp;redir_token=QUFFLUhqbTZrX29XbnVXMVdwZXlpTE9RUUhtcWI3azltUXxBQ3Jtc0tueWotRXFQdzVnTUNmNEJ4TnM2QkRJRnotdWdoWW90dlZfZHVRVVpnd0lmVV9nU1Y0Qk9oUzhXQjJkYWlmV2xpNi1LM1hYTGhDWFZfbTBCcDg4TXltZ1dtTmN0Rm82VnU5blRldXE4X25QNVVmWnQ3bw%3D%3D&amp;event=video_description&amp;v=FhdoctBpCIc" office:target-frame-name="_blank" xlink:show="new" text:style-name="Internet_20_link" text:visited-style-name="Visited_20_Internet_20_Link"><text:span text:style-name="T117">https://www.instructables.com/How-to-...</text:span></text:a><text:span text:style-name="T93"> </text:span><text:a xlink:type="simple" xlink:href="https://www.youtube.com/redirect?q=https%3A%2F%2Fwww.instructables.com%2FHow-to-Create-a-PUBG-Game-Console-for-Mobile-Devic%2F&amp;redir_token=QUFFLUhqa0RNaTFldU1MdGp1dFZjWE1IYXpIM3RGRnV1Z3xBQ3Jtc0tsQ0Nzb1lxcUJEOTdxcmVqVjRjNGwwZDVTSmpJeWdROFdFSGZ1dmdjdlRuQ3B5SFhic2xrNnlINVk0UmFWbUNyek9tR2RGVXgtRnFtZG4yWFRnRjdXLVNxTndlaUhLblBINTFlWjB2Z1k0SEVPTFpTOA%3D%3D&amp;event=video_description&amp;v=FhdoctBpCIc" office:target-frame-name="_blank" xlink:show="new" text:style-name="Internet_20_link" text:visited-style-name="Visited_20_Internet_20_Link"><text:span text:style-name="T117">https://www.instructables.com/How-to-...</text:span></text:a><text:span text:style-name="T93"> Créditos das imagens utilizadas neste episódio: </text:span><text:a xlink:type="simple" xlink:href="https://www.youtube.com/watch?v=QMjidcKCGvQ" text:style-name="Internet_20_link" text:visited-style-name="Visited_20_Internet_20_Link"><text:span text:style-name="T117">https://www.youtube.com/watch?v=QMjid...</text:span></text:a><text:span text:style-name="T93"> </text:span><text:a xlink:type="simple" xlink:href="https://www.youtube.com/watch?v=xmIhDCBEkGU" text:style-name="Internet_20_link" text:visited-style-name="Visited_20_Internet_20_Link"><text:span text:style-name="T117">https://www.youtube.com/watch?v=xmIhD...</text:span></text:a><text:span text:style-name="T93"> </text:span><text:a xlink:type="simple" xlink:href="https://www.youtube.com/watch?v=QMjidcKCGvQ" text:style-name="Internet_20_link" text:visited-style-name="Visited_20_Internet_20_Link"><text:span text:style-name="T117">https://www.youtube.com/watch?v=QMjid...</text:span></text:a><text:span text:style-name="T93"> </text:span><text:a xlink:type="simple" xlink:href="https://www.youtube.com/watch?v=Xz9sDGYlJzY" text:style-name="Internet_20_link" text:visited-style-name="Visited_20_Internet_20_Link"><text:span text:style-name="T117">https://www.youtube.com/watch?v=Xz9sD...</text:span></text:a><text:span text:style-name="T93"> </text:span><text:a xlink:type="simple" xlink:href="https://www.youtube.com/watch?v=op5WQqTGhfU" text:style-name="Internet_20_link" text:visited-style-name="Visited_20_Internet_20_Link"><text:span text:style-name="T117">https://www.youtube.com/watch?v=op5WQ...</text:span></text:a><text:span text:style-name="T93"> </text:span><text:a xlink:type="simple" xlink:href="https://www.youtube.com/watch?v=wVQsZu4OW-A" text:style-name="Internet_20_link" text:visited-style-name="Visited_20_Internet_20_Link"><text:span text:style-name="T117">https://www.youtube.com/watch?v=wVQsZ...</text:span></text:a><text:span text:style-name="T93"> </text:span><text:a xlink:type="simple" xlink:href="https://www.youtube.com/watch?v=DLs19HXQkLQ" text:style-name="Internet_20_link" text:visited-style-name="Visited_20_Internet_20_Link"><text:span text:style-name="T117">https://www.youtube.com/watch?v=DLs19...</text:span></text:a><text:span text:style-name="T93"> </text:span><text:a xlink:type="simple" xlink:href="https://www.youtube.com/watch?v=YZMHoxyDyWQ" text:style-name="Internet_20_link" text:visited-style-name="Visited_20_Internet_20_Link"><text:span text:style-name="T117">https://www.youtube.com/watch?v=YZMHo...</text:span></text:a><text:span text:style-name="T93"> </text:span><text:a xlink:type="simple" xlink:href="https://www.youtube.com/watch?v=VDNlW-11LN0" text:style-name="Internet_20_link" text:visited-style-name="Visited_20_Internet_20_Link"><text:span text:style-name="T117">https://www.youtube.com/watch?v=VDNlW...</text:span></text:a><text:span text:style-name="T93"> </text:span><text:a xlink:type="simple" xlink:href="https://www.youtube.com/watch?v=tC6feLblYD0" text:style-name="Internet_20_link" text:visited-style-name="Visited_20_Internet_20_Link"><text:span text:style-name="T117">https://www.youtube.com/watch?v=tC6fe...</text:span></text:a><text:span text:style-name="T93"> </text:span><text:a xlink:type="simple" xlink:href="https://www.youtube.com/watch?v=V4vM0kaP0uY" text:style-name="Internet_20_link" text:visited-style-name="Visited_20_Internet_20_Link"><text:span text:style-name="T117">https://www.youtube.com/watch?v=V4vM0...</text:span></text:a><text:span text:style-name="T93"> </text:span><text:a xlink:type="simple" xlink:href="https://www.youtube.com/watch?v=BGLJYKIQLR0" text:style-name="Internet_20_link" text:visited-style-name="Visited_20_Internet_20_Link"><text:span text:style-name="T117">https://www.youtube.com/watch?v=BGLJY...</text:span></text:a><text:span text:style-name="T93"> </text:span><text:a xlink:type="simple" xlink:href="https://www.youtube.com/watch?v=MNM4udZXMMo" text:style-name="Internet_20_link" text:visited-style-name="Visited_20_Internet_20_Link"><text:span text:style-name="T117">https://www.youtube.com/watch?v=MNM4u...</text:span></text:a><text:span text:style-name="T93"> </text:span><text:a xlink:type="simple" xlink:href="https://www.youtube.com/watch?v=aCAzoSAQsvY" text:style-name="Internet_20_link" text:visited-style-name="Visited_20_Internet_20_Link"><text:span text:style-name="T117">https://www.youtube.com/watch?v=aCAzo...</text:span></text:a><text:span text:style-name="T93"> </text:span><text:a xlink:type="simple" xlink:href="https://www.youtube.com/watch?v=C2ALr5BdB7s" text:style-name="Internet_20_link" text:visited-style-name="Visited_20_Internet_20_Link"><text:span text:style-name="T117">https://www.youtube.com/watch?v=C2ALr..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Times" svg:font-family="Times"/>
    <style:font-face style:name="sans-serif" svg:font-family="sans-serif"/>
    <style:font-face style:name="serif" svg:font-family="serif"/>
    <style:font-face style:name="Liberatio  Serif" svg:font-family="'Liberatio  Serif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l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9:50:47.359722088</meta:creation-date>
    <dc:date>2021-01-18T23:49:33.781774299</dc:date>
    <meta:editing-duration>PT18H16M</meta:editing-duration>
    <meta:editing-cycles>100</meta:editing-cycles>
    <meta:generator>LibreOffice/5.4.1.2$Linux_x86 LibreOffice_project/ea7cb86e6eeb2bf3a5af73a8f7777ac570321527</meta:generator>
    <dc:creator>Projeto A.M.P.L.O.</dc:creator>
    <meta:document-statistic meta:table-count="0" meta:image-count="0" meta:object-count="0" meta:page-count="28" meta:paragraph-count="528" meta:word-count="7039" meta:character-count="54125" meta:non-whitespace-character-count="47396"/>
  </office:meta>
</office:document-meta>
</file>