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serif" svg:font-family="serif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f21640" style:text-blinking="false" fo:background-color="#dedce6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3d330" officeooo:paragraph-rsid="01411659" style:text-blinking="false" fo:background-color="#dedce6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3d330" officeooo:paragraph-rsid="01411659" style:text-blinking="false" fo:background-color="#dedce6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a78da" officeooo:paragraph-rsid="01411659" style:text-blinking="false" fo:background-color="#dedce6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ac408" officeooo:paragraph-rsid="01411659" style:text-blinking="false" fo:background-color="#dedce6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21daf" officeooo:paragraph-rsid="01411659" style:text-blinking="false" fo:background-color="#dedce6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cd4bc" officeooo:paragraph-rsid="01411659" style:text-blinking="false" fo:background-color="#dedce6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c17f7" officeooo:paragraph-rsid="01411659" style:text-blinking="false" fo:background-color="#dedce6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2ddba3" officeooo:paragraph-rsid="01411659" style:text-blinking="false" fo:background-color="#dedce6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14b8e57" style:text-blinking="false" fo:background-color="#dedce6"/>
    </style:style>
    <style:style style:name="P11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a5f4b" officeooo:paragraph-rsid="01411659" style:text-blinking="false" fo:background-color="transparent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a5f4b" officeooo:paragraph-rsid="014b3f2b" style:text-blinking="false" fo:background-color="transparent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2480d0" officeooo:paragraph-rsid="01411659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1ed65" officeooo:paragraph-rsid="014a7418" style:text-blinking="false" fo:background-color="transparent" style:font-size-asian="12pt" style:font-size-complex="12pt"/>
    </style:style>
    <style:style style:name="P15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246b55" officeooo:paragraph-rsid="01411659" style:text-blinking="false" fo:background-color="#dedce6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21daf" officeooo:paragraph-rsid="01411659" style:text-blinking="false" fo:background-color="#dedce6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21daf" officeooo:paragraph-rsid="014b8e57" style:text-blinking="false" fo:background-color="#dedce6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843fd" officeooo:paragraph-rsid="014b8e57" style:text-blinking="false" fo:background-color="#dedce6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3d330" officeooo:paragraph-rsid="01411659" style:text-blinking="false" fo:background-color="#dedce6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3d330" officeooo:paragraph-rsid="014b3f2b" style:text-blinking="false" fo:background-color="#dedce6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2480d0" officeooo:paragraph-rsid="01411659" style:text-blinking="false" fo:background-color="#dedce6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14b8e57" style:text-blinking="false" fo:background-color="#dedce6"/>
    </style:style>
    <style:style style:name="P23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1a5f4b" officeooo:paragraph-rsid="014b3f2b" style:text-blinking="false" fo:background-color="#ddddd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e1842a" officeooo:paragraph-rsid="014b8e57" style:text-blinking="false" fo:background-color="#dedce6" style:font-weight-asian="bold" style:font-weight-complex="bold"/>
    </style:style>
    <style:style style:name="P25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246b55" officeooo:paragraph-rsid="01411659" style:text-blinking="false" fo:background-color="transparent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2716b8" officeooo:paragraph-rsid="01411659" style:text-blinking="false" fo:background-color="transparent" style:font-size-asian="12pt" style:font-weight-asian="normal" style:font-size-complex="12pt" style:font-weight-complex="normal"/>
    </style:style>
    <style:style style:name="P27" style:family="paragraph" style:parent-style-name="Text_20_body">
      <style:text-properties style:font-name="arial" fo:font-size="12pt" officeooo:paragraph-rsid="00f21640" style:font-size-asian="12pt" style:font-size-complex="12pt"/>
    </style:style>
    <style:style style:name="P28" style:family="paragraph" style:parent-style-name="Text_20_body">
      <style:paragraph-properties fo:text-align="start" style:justify-single-word="false"/>
      <style:text-properties style:font-name="arial" fo:font-size="12pt" officeooo:paragraph-rsid="01411659" style:font-size-asian="12pt" style:font-size-complex="12pt"/>
    </style:style>
    <style:style style:name="P29" style:family="paragraph" style:parent-style-name="Text_20_body">
      <style:paragraph-properties fo:text-align="start" style:justify-single-word="false"/>
      <style:text-properties style:font-name="arial" fo:font-size="12pt" officeooo:rsid="011c17f7" officeooo:paragraph-rsid="01411659" style:font-size-asian="12pt" style:font-size-complex="12pt"/>
    </style:style>
    <style:style style:name="P30" style:family="paragraph" style:parent-style-name="Text_20_body">
      <style:paragraph-properties fo:text-align="start" style:justify-single-word="false"/>
      <style:text-properties style:font-name="arial" fo:font-size="12pt" officeooo:rsid="011de6bf" officeooo:paragraph-rsid="01411659" style:font-size-asian="12pt" style:font-size-complex="12pt"/>
    </style:style>
    <style:style style:name="P31" style:family="paragraph" style:parent-style-name="Text_20_body">
      <style:paragraph-properties fo:text-align="start" style:justify-single-word="false"/>
      <style:text-properties style:font-name="arial" fo:font-size="12pt" officeooo:rsid="012716b8" officeooo:paragraph-rsid="01411659" style:font-size-asian="12pt" style:font-size-complex="12pt"/>
    </style:style>
    <style:style style:name="P32" style:family="paragraph" style:parent-style-name="Text_20_body">
      <style:text-properties style:font-name="arial" fo:font-size="12pt" officeooo:paragraph-rsid="014a7418" style:font-size-asian="12pt" style:font-size-complex="12pt"/>
    </style:style>
    <style:style style:name="P33" style:family="paragraph" style:parent-style-name="Text_20_body">
      <style:paragraph-properties fo:text-align="start" style:justify-single-word="false"/>
      <style:text-properties style:font-name="arial" fo:font-size="12pt" officeooo:rsid="014b8e57" officeooo:paragraph-rsid="014b8e57" style:font-size-asian="12pt" style:font-size-complex="12pt"/>
    </style:style>
    <style:style style:name="P34" style:family="paragraph" style:parent-style-name="Text_20_body">
      <style:paragraph-properties fo:text-align="start" style:justify-single-word="false"/>
      <style:text-properties officeooo:rsid="011de6bf" officeooo:paragraph-rsid="01411659"/>
    </style:style>
    <style:style style:name="P35" style:family="paragraph" style:parent-style-name="Text_20_body">
      <style:text-properties officeooo:rsid="00de7c3f" officeooo:paragraph-rsid="01411659"/>
    </style:style>
    <style:style style:name="P36" style:family="paragraph" style:parent-style-name="Text_20_body">
      <style:paragraph-properties fo:text-align="start" style:justify-single-word="false"/>
      <style:text-properties officeooo:paragraph-rsid="014b8e57"/>
    </style:style>
    <style:style style:name="P37" style:family="paragraph" style:parent-style-name="Text_20_body">
      <style:text-properties officeooo:rsid="014f95ea" officeooo:paragraph-rsid="014f95ea"/>
    </style:style>
    <style:style style:name="P38" style:family="paragraph" style:parent-style-name="Standard">
      <style:paragraph-properties fo:text-align="justify" style:justify-single-word="false"/>
      <style:text-properties officeooo:paragraph-rsid="00aea533"/>
    </style:style>
    <style:style style:name="P39" style:family="paragraph" style:parent-style-name="Standard">
      <style:paragraph-properties fo:text-align="justify" style:justify-single-word="false"/>
      <style:text-properties officeooo:paragraph-rsid="00b3e3f5"/>
    </style:style>
    <style:style style:name="P40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7dfa19" officeooo:paragraph-rsid="007ec64e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7dfa19" officeooo:paragraph-rsid="00834c43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d1e412" officeooo:paragraph-rsid="00d1e412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ca8bfb" officeooo:paragraph-rsid="00ca8bfb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ca8bfb" officeooo:paragraph-rsid="00834c43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7ec64e" officeooo:paragraph-rsid="00834c43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bc371a" officeooo:paragraph-rsid="01411659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fe1f6c" officeooo:paragraph-rsid="00fe1f6c" fo:background-color="#ddddd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0080" style:font-name="arial" fo:font-size="12pt" style:text-underline-style="solid" style:text-underline-width="auto" style:text-underline-color="font-color" fo:font-weight="bold" officeooo:rsid="00ad800f" officeooo:paragraph-rsid="014cd546" fo:background-color="#ddddd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7ec64e" officeooo:paragraph-rsid="0087276b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0pt" fo:font-weight="bold" officeooo:rsid="00d6ee6d" officeooo:paragraph-rsid="00f3d330" fo:background-color="#ffff00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10pt" fo:font-weight="bold" officeooo:rsid="0148f6b2" officeooo:paragraph-rsid="014a28f4" fo:background-color="#ffff00" style:font-size-asian="10pt" style:font-weight-asian="bold" style:font-size-complex="10pt" style:font-weight-complex="bold"/>
    </style:style>
    <style:style style:name="P52" style:family="paragraph" style:parent-style-name="Standard">
      <style:text-properties officeooo:rsid="00bc371a" officeooo:paragraph-rsid="00d1e412"/>
    </style:style>
    <style:style style:name="P53" style:family="paragraph" style:parent-style-name="Standard">
      <style:text-properties officeooo:rsid="00c28ea7" officeooo:paragraph-rsid="00c28ea7"/>
    </style:style>
    <style:style style:name="P54" style:family="paragraph" style:parent-style-name="Standard">
      <style:text-properties officeooo:rsid="00c61693" officeooo:paragraph-rsid="00c9c4b1"/>
    </style:style>
    <style:style style:name="P55" style:family="paragraph" style:parent-style-name="Standard">
      <style:text-properties officeooo:rsid="00e1842a" officeooo:paragraph-rsid="00f3d330"/>
    </style:style>
    <style:style style:name="P56" style:family="paragraph" style:parent-style-name="Standard">
      <style:paragraph-properties fo:text-align="start" style:justify-single-word="false"/>
      <style:text-properties fo:color="#cc0000" fo:font-weight="bold" officeooo:rsid="00b8cb1f" officeooo:paragraph-rsid="00f77574" fo:background-color="#ffff00" style:font-weight-asian="bold" style:font-weight-complex="bold"/>
    </style:style>
    <style:style style:name="P57" style:family="paragraph" style:parent-style-name="Standard">
      <style:text-properties fo:color="#cc0000" style:font-name="arial" fo:font-size="12pt" fo:font-weight="bold" officeooo:rsid="00f3d330" officeooo:paragraph-rsid="00f77574" fo:background-color="#ffff00" style:font-size-asian="12pt" style:font-weight-asian="bold" style:font-size-complex="12pt" style:font-weight-complex="bold"/>
    </style:style>
    <style:style style:name="P58" style:family="paragraph" style:parent-style-name="Standard">
      <style:text-properties fo:color="#cc0000" style:font-name="arial" fo:font-size="12pt" fo:font-weight="bold" officeooo:rsid="00f5ade1" officeooo:paragraph-rsid="00f77574" fo:background-color="#ffff00" style:font-size-asian="12pt" style:font-weight-asian="bold" style:font-size-complex="12pt" style:font-weight-complex="bold"/>
    </style:style>
    <style:style style:name="P59" style:family="paragraph" style:parent-style-name="Standard">
      <style:text-properties fo:color="#cc0000" style:font-name="arial" fo:font-size="12pt" fo:font-weight="bold" officeooo:rsid="00e6213c" officeooo:paragraph-rsid="00f77574" fo:background-color="#ffff00" style:font-size-asian="12pt" style:font-weight-asian="bold" style:font-size-complex="12pt" style:font-weight-complex="bold"/>
    </style:style>
    <style:style style:name="P60" style:family="paragraph" style:parent-style-name="Standard">
      <style:text-properties fo:color="#cc0000" style:font-name="arial" fo:font-size="12pt" fo:font-weight="bold" officeooo:rsid="00d6ee6d" officeooo:paragraph-rsid="00f77574" fo:background-color="#ffff00" style:font-size-asian="12pt" style:font-weight-asian="bold" style:font-size-complex="12pt" style:font-weight-complex="bold"/>
    </style:style>
    <style:style style:name="P61" style:family="paragraph" style:parent-style-name="Standard">
      <style:text-properties fo:color="#cc0000" style:font-name="arial" fo:font-size="12pt" fo:font-weight="bold" officeooo:rsid="00b8cb1f" officeooo:paragraph-rsid="00f77574" fo:background-color="#ffff00" style:font-size-asian="12pt" style:font-weight-asian="bold" style:font-size-complex="12pt" style:font-weight-complex="bold"/>
    </style:style>
    <style:style style:name="P62" style:family="paragraph" style:parent-style-name="Standard">
      <style:text-properties fo:color="#cc0000" style:font-name="arial" fo:font-size="12pt" fo:font-weight="bold" officeooo:rsid="00b8cb1f" officeooo:paragraph-rsid="0141dbce" fo:background-color="#ffff00" style:font-size-asian="12pt" style:font-weight-asian="bold" style:font-size-complex="12pt" style:font-weight-complex="bold"/>
    </style:style>
    <style:style style:name="P63" style:family="paragraph" style:parent-style-name="Standard">
      <style:text-properties fo:color="#cc0000" style:font-name="arial" fo:font-size="12pt" fo:font-weight="bold" officeooo:rsid="00d66a91" officeooo:paragraph-rsid="00f77574" fo:background-color="#ffff00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start" style:justify-single-word="false"/>
      <style:text-properties fo:color="#ce181e" style:font-name="arial" fo:font-size="12pt" fo:font-weight="bold" officeooo:rsid="00f3d330" officeooo:paragraph-rsid="00f77574" fo:background-color="#fff200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start" style:justify-single-word="false"/>
      <style:text-properties fo:color="#ce181e" style:font-name="arial" fo:font-size="12pt" fo:font-weight="bold" officeooo:rsid="00f5ade1" officeooo:paragraph-rsid="00f77574" fo:background-color="#fff200" style:font-size-asian="12pt" style:font-weight-asian="bold" style:font-size-complex="12pt" style:font-weight-complex="bold"/>
    </style:style>
    <style:style style:name="P66" style:family="paragraph" style:parent-style-name="Standard">
      <style:text-properties fo:color="#ce181e" style:font-name="arial" fo:font-size="12pt" fo:font-weight="bold" officeooo:rsid="00d241c5" officeooo:paragraph-rsid="00daa46a" style:font-size-asian="12pt" style:font-weight-asian="bold" style:font-size-complex="12pt" style:font-weight-complex="bold"/>
    </style:style>
    <style:style style:name="P67" style:family="paragraph" style:parent-style-name="Standard">
      <style:text-properties fo:color="#ce181e" style:font-name="arial" fo:font-size="12pt" fo:font-weight="normal" officeooo:rsid="00da6ee3" officeooo:paragraph-rsid="00daa46a" style:font-size-asian="12pt" style:font-weight-asian="normal" style:font-size-complex="12pt" style:font-weight-complex="normal"/>
    </style:style>
    <style:style style:name="P68" style:family="paragraph" style:parent-style-name="Standard">
      <style:text-properties fo:color="#ce181e" style:font-name="arial" fo:font-size="12pt" officeooo:rsid="00daa46a" officeooo:paragraph-rsid="00daa46a" style:font-size-asian="12pt" style:font-size-complex="12pt"/>
    </style:style>
    <style:style style:name="P69" style:family="paragraph" style:parent-style-name="Standard">
      <style:text-properties fo:color="#ce181e" style:font-name="arial" fo:font-size="12pt" officeooo:rsid="00c28ea7" officeooo:paragraph-rsid="00c31d7b" style:font-size-asian="12pt" style:font-size-complex="12pt"/>
    </style:style>
    <style:style style:name="P70" style:family="paragraph" style:parent-style-name="Standard">
      <style:text-properties fo:color="#ce181e" style:font-name="arial" fo:font-size="12pt" officeooo:rsid="00c28ea7" officeooo:paragraph-rsid="00c61693" style:font-size-asian="12pt" style:font-size-complex="12pt"/>
    </style:style>
    <style:style style:name="P71" style:family="paragraph" style:parent-style-name="Standard">
      <style:text-properties fo:color="#ce181e" style:font-name="arial" fo:font-size="12pt" officeooo:rsid="00c28ea7" officeooo:paragraph-rsid="00c28ea7" style:font-size-asian="12pt" style:font-size-complex="12pt"/>
    </style:style>
    <style:style style:name="P72" style:family="paragraph" style:parent-style-name="Standard">
      <style:text-properties fo:color="#ce181e" style:font-name="arial" fo:font-size="12pt" officeooo:rsid="00c31d7b" officeooo:paragraph-rsid="00c31d7b" style:font-size-asian="12pt" style:font-size-complex="12pt"/>
    </style:style>
    <style:style style:name="P73" style:family="paragraph" style:parent-style-name="Standard">
      <style:text-properties fo:color="#ce181e" style:font-name="arial" fo:font-size="12pt" officeooo:paragraph-rsid="00c4980e" style:font-size-asian="12pt" style:font-size-complex="12pt"/>
    </style:style>
    <style:style style:name="P74" style:family="paragraph" style:parent-style-name="Standard">
      <style:text-properties fo:color="#ce181e" style:font-name="arial" fo:font-size="12pt" officeooo:rsid="00c4980e" officeooo:paragraph-rsid="00c61693" style:font-size-asian="12pt" style:font-size-complex="12pt"/>
    </style:style>
    <style:style style:name="P75" style:family="paragraph" style:parent-style-name="Standard">
      <style:text-properties fo:color="#ce181e" style:font-name="arial" fo:font-size="12pt" officeooo:rsid="00c4980e" officeooo:paragraph-rsid="00c4980e" style:font-size-asian="12pt" style:font-size-complex="12pt"/>
    </style:style>
    <style:style style:name="P76" style:family="paragraph" style:parent-style-name="Standard">
      <style:text-properties fo:color="#ce181e" style:font-name="arial" fo:font-size="12pt" officeooo:rsid="00bc371a" officeooo:paragraph-rsid="00bc371a" style:font-size-asian="12pt" style:font-size-complex="12pt"/>
    </style:style>
    <style:style style:name="P77" style:family="paragraph" style:parent-style-name="Standard">
      <style:text-properties fo:color="#ce181e" style:font-name="arial" fo:font-size="12pt" officeooo:rsid="00bc371a" officeooo:paragraph-rsid="00d8fb9c" style:font-size-asian="12pt" style:font-size-complex="12pt"/>
    </style:style>
    <style:style style:name="P78" style:family="paragraph" style:parent-style-name="Standard">
      <style:text-properties fo:color="#ce181e" style:font-name="arial" fo:font-size="12pt" officeooo:rsid="00ce5d7c" officeooo:paragraph-rsid="00d241c5" style:font-size-asian="12pt" style:font-size-complex="12pt"/>
    </style:style>
    <style:style style:name="P79" style:family="paragraph" style:parent-style-name="Standard">
      <style:text-properties fo:color="#ce181e" style:font-name="arial" fo:font-size="12pt" officeooo:rsid="00ce5d7c" officeooo:paragraph-rsid="00ce5d7c" style:font-size-asian="12pt" style:font-size-complex="12pt"/>
    </style:style>
    <style:style style:name="P80" style:family="paragraph" style:parent-style-name="Standard">
      <style:text-properties fo:color="#ce181e" style:font-name="arial" fo:font-size="12pt" officeooo:rsid="00ce5d7c" officeooo:paragraph-rsid="014b8e57" style:font-size-asian="12pt" style:font-size-complex="12pt"/>
    </style:style>
    <style:style style:name="P81" style:family="paragraph" style:parent-style-name="Standard">
      <style:paragraph-properties fo:text-align="start" style:justify-single-word="false"/>
      <style:text-properties fo:color="#ce181e" style:font-name="arial" fo:font-size="12pt" officeooo:rsid="0148f6b2" officeooo:paragraph-rsid="0148f6b2" style:font-size-asian="12pt" style:font-size-complex="12pt"/>
    </style:style>
    <style:style style:name="P82" style:family="paragraph" style:parent-style-name="Standard">
      <style:text-properties fo:color="#ce181e" style:font-name="arial" fo:font-size="12pt" officeooo:rsid="00bd7441" officeooo:paragraph-rsid="014a28f4" style:font-size-asian="12pt" style:font-size-complex="12pt"/>
    </style:style>
    <style:style style:name="P83" style:family="paragraph" style:parent-style-name="Standard">
      <style:paragraph-properties fo:text-align="start" style:justify-single-word="false"/>
      <style:text-properties fo:color="#ce181e" style:font-name="arial" fo:font-size="12pt" officeooo:rsid="00ad800f" officeooo:paragraph-rsid="014b8e57" style:font-size-asian="12pt" style:font-size-complex="12pt"/>
    </style:style>
    <style:style style:name="P84" style:family="paragraph" style:parent-style-name="Standard">
      <style:paragraph-properties fo:text-align="start" style:justify-single-word="false"/>
      <style:text-properties fo:color="#ce181e" style:font-name="arial" fo:font-size="12pt" officeooo:rsid="014b8e57" officeooo:paragraph-rsid="014b8e57" style:font-size-asian="12pt" style:font-size-complex="12pt"/>
    </style:style>
    <style:style style:name="P85" style:family="paragraph" style:parent-style-name="Standard">
      <style:paragraph-properties fo:text-align="start" style:justify-single-word="false"/>
      <style:text-properties fo:color="#ce181e" style:font-name="arial" fo:font-size="12pt" officeooo:rsid="014caa8c" officeooo:paragraph-rsid="014caa8c" style:font-size-asian="12pt" style:font-size-complex="12pt"/>
    </style:style>
    <style:style style:name="P86" style:family="paragraph" style:parent-style-name="Standard">
      <style:text-properties fo:color="#ce181e" officeooo:paragraph-rsid="014a28f4"/>
    </style:style>
    <style:style style:name="P87" style:family="paragraph" style:parent-style-name="Standard">
      <style:paragraph-properties fo:text-align="start" style:justify-single-word="false"/>
      <style:text-properties fo:color="#ce181e" fo:font-size="10pt" fo:font-weight="bold" officeooo:rsid="0148f6b2" officeooo:paragraph-rsid="014a28f4" fo:background-color="#ffff00" style:font-size-asian="10pt" style:font-weight-asian="bold" style:font-size-complex="10pt" style:font-weight-complex="bold"/>
    </style:style>
    <style:style style:name="P88" style:family="paragraph" style:parent-style-name="Standard">
      <style:text-properties style:font-name="arial" fo:font-size="12pt" style:font-size-asian="12pt" style:font-size-complex="12pt"/>
    </style:style>
    <style:style style:name="P89" style:family="paragraph" style:parent-style-name="Standard">
      <style:text-properties style:font-name="arial" fo:font-size="12pt" officeooo:rsid="00ad800f" officeooo:paragraph-rsid="00f5ade1" style:font-size-asian="12pt" style:font-size-complex="12pt"/>
    </style:style>
    <style:style style:name="P90" style:family="paragraph" style:parent-style-name="Standard">
      <style:text-properties style:font-name="arial" fo:font-size="12pt" officeooo:rsid="00ad800f" officeooo:paragraph-rsid="00d8fb9c" style:font-size-asian="12pt" style:font-size-complex="12pt"/>
    </style:style>
    <style:style style:name="P91" style:family="paragraph" style:parent-style-name="Standard">
      <style:text-properties style:font-name="arial" fo:font-size="12pt" officeooo:rsid="00ad800f" officeooo:paragraph-rsid="00aee6db" style:font-size-asian="12pt" style:font-size-complex="12pt"/>
    </style:style>
    <style:style style:name="P92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1411659" style:font-size-asian="12pt" style:font-size-complex="12pt"/>
    </style:style>
    <style:style style:name="P93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0f5ade1" style:font-size-asian="12pt" style:font-size-complex="12pt"/>
    </style:style>
    <style:style style:name="P94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0d8fb9c" style:font-size-asian="12pt" style:font-size-complex="12pt"/>
    </style:style>
    <style:style style:name="P95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14caff1" style:font-size-asian="12pt" style:font-size-complex="12pt"/>
    </style:style>
    <style:style style:name="P96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0aee6db" style:font-size-asian="12pt" style:font-size-complex="12pt"/>
    </style:style>
    <style:style style:name="P97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14cd546" style:font-size-asian="12pt" style:font-size-complex="12pt"/>
    </style:style>
    <style:style style:name="P98" style:family="paragraph" style:parent-style-name="Standard">
      <style:text-properties style:font-name="arial" fo:font-size="12pt" officeooo:rsid="00ad800f" officeooo:paragraph-rsid="01411659" style:font-size-asian="12pt" style:font-size-complex="12pt"/>
    </style:style>
    <style:style style:name="P99" style:family="paragraph" style:parent-style-name="Standard">
      <style:text-properties style:font-name="arial" fo:font-size="12pt" officeooo:rsid="00ad800f" officeooo:paragraph-rsid="014a7418" style:font-size-asian="12pt" style:font-size-complex="12pt"/>
    </style:style>
    <style:style style:name="P100" style:family="paragraph" style:parent-style-name="Standard">
      <style:text-properties style:font-name="arial" fo:font-size="12pt" officeooo:rsid="00ad800f" officeooo:paragraph-rsid="014caff1" style:font-size-asian="12pt" style:font-size-complex="12pt"/>
    </style:style>
    <style:style style:name="P101" style:family="paragraph" style:parent-style-name="Standard">
      <style:text-properties style:font-name="arial" fo:font-size="12pt" officeooo:rsid="00ad800f" officeooo:paragraph-rsid="014cd546" style:font-size-asian="12pt" style:font-size-complex="12pt"/>
    </style:style>
    <style:style style:name="P102" style:family="paragraph" style:parent-style-name="Standard">
      <style:text-properties style:font-name="arial" fo:font-size="12pt" officeooo:rsid="00ad800f" officeooo:paragraph-rsid="00f7386c" style:font-size-asian="12pt" style:font-size-complex="12pt"/>
    </style:style>
    <style:style style:name="P103" style:family="paragraph" style:parent-style-name="Standard">
      <style:text-properties style:font-name="arial" fo:font-size="12pt" officeooo:rsid="00ad800f" officeooo:paragraph-rsid="014f95ea" style:font-size-asian="12pt" style:font-size-complex="12pt"/>
    </style:style>
    <style:style style:name="P104" style:family="paragraph" style:parent-style-name="Standard">
      <style:text-properties style:font-name="arial" fo:font-size="12pt" officeooo:rsid="00f5ade1" officeooo:paragraph-rsid="00f5ade1" style:font-size-asian="12pt" style:font-size-complex="12pt"/>
    </style:style>
    <style:style style:name="P105" style:family="paragraph" style:parent-style-name="Standard">
      <style:text-properties style:font-name="arial" fo:font-size="12pt" officeooo:rsid="00bc371a" officeooo:paragraph-rsid="00bc371a" style:font-size-asian="12pt" style:font-size-complex="12pt"/>
    </style:style>
    <style:style style:name="P106" style:family="paragraph" style:parent-style-name="Standard">
      <style:text-properties style:font-name="arial" fo:font-size="12pt" officeooo:rsid="00bc371a" officeooo:paragraph-rsid="00d1e412" style:font-size-asian="12pt" style:font-size-complex="12pt"/>
    </style:style>
    <style:style style:name="P107" style:family="paragraph" style:parent-style-name="Standard">
      <style:paragraph-properties fo:text-align="start" style:justify-single-word="false"/>
      <style:text-properties style:font-name="arial" fo:font-size="12pt" officeooo:rsid="00bc371a" officeooo:paragraph-rsid="0141dbce" style:font-size-asian="12pt" style:font-size-complex="12pt"/>
    </style:style>
    <style:style style:name="P108" style:family="paragraph" style:parent-style-name="Standard">
      <style:paragraph-properties fo:text-align="start" style:justify-single-word="false"/>
      <style:text-properties style:font-name="arial" fo:font-size="12pt" officeooo:rsid="00bc371a" officeooo:paragraph-rsid="01489efe" style:font-size-asian="12pt" style:font-size-complex="12pt"/>
    </style:style>
    <style:style style:name="P109" style:family="paragraph" style:parent-style-name="Standard">
      <style:text-properties style:font-name="arial" fo:font-size="12pt" officeooo:rsid="00bf6965" officeooo:paragraph-rsid="00c9c4b1" style:font-size-asian="12pt" style:font-size-complex="12pt"/>
    </style:style>
    <style:style style:name="P110" style:family="paragraph" style:parent-style-name="Standard">
      <style:paragraph-properties fo:text-align="start" style:justify-single-word="false"/>
      <style:text-properties style:font-name="arial" fo:font-size="12pt" officeooo:rsid="00bf6965" officeooo:paragraph-rsid="0141dbce" style:font-size-asian="12pt" style:font-size-complex="12pt"/>
    </style:style>
    <style:style style:name="P111" style:family="paragraph" style:parent-style-name="Standard">
      <style:text-properties style:font-name="arial" fo:font-size="12pt" officeooo:rsid="00bd7441" officeooo:paragraph-rsid="00d8d156" style:font-size-asian="12pt" style:font-size-complex="12pt"/>
    </style:style>
    <style:style style:name="P112" style:family="paragraph" style:parent-style-name="Standard">
      <style:text-properties style:font-name="arial" fo:font-size="12pt" officeooo:rsid="00bd7441" officeooo:paragraph-rsid="00c9c4b1" style:font-size-asian="12pt" style:font-size-complex="12pt"/>
    </style:style>
    <style:style style:name="P113" style:family="paragraph" style:parent-style-name="Standard">
      <style:paragraph-properties fo:text-align="start" style:justify-single-word="false"/>
      <style:text-properties style:font-name="arial" fo:font-size="12pt" officeooo:rsid="00bd7441" officeooo:paragraph-rsid="00d8fb9c" style:font-size-asian="12pt" style:font-size-complex="12pt"/>
    </style:style>
    <style:style style:name="P114" style:family="paragraph" style:parent-style-name="Standard">
      <style:paragraph-properties fo:text-align="start" style:justify-single-word="false"/>
      <style:text-properties style:font-name="arial" fo:font-size="12pt" officeooo:rsid="00bd7441" officeooo:paragraph-rsid="014cd546" style:font-size-asian="12pt" style:font-size-complex="12pt"/>
    </style:style>
    <style:style style:name="P115" style:family="paragraph" style:parent-style-name="Standard">
      <style:text-properties style:font-name="arial" fo:font-size="12pt" officeooo:rsid="00bd7441" officeooo:paragraph-rsid="00d8fb9c" style:font-size-asian="12pt" style:font-size-complex="12pt"/>
    </style:style>
    <style:style style:name="P116" style:family="paragraph" style:parent-style-name="Standard">
      <style:text-properties style:font-name="arial" fo:font-size="12pt" officeooo:rsid="00bd7441" officeooo:paragraph-rsid="00bd7441" style:font-size-asian="12pt" style:font-size-complex="12pt"/>
    </style:style>
    <style:style style:name="P117" style:family="paragraph" style:parent-style-name="Standard">
      <style:text-properties style:font-name="arial" fo:font-size="12pt" officeooo:rsid="00c9c4b1" officeooo:paragraph-rsid="00c9c4b1" style:font-size-asian="12pt" style:font-size-complex="12pt"/>
    </style:style>
    <style:style style:name="P118" style:family="paragraph" style:parent-style-name="Standard">
      <style:paragraph-properties fo:text-align="start" style:justify-single-word="false"/>
      <style:text-properties style:font-name="arial" fo:font-size="12pt" officeooo:rsid="00c9c4b1" officeooo:paragraph-rsid="00c9c4b1" style:font-size-asian="12pt" style:font-size-complex="12pt"/>
    </style:style>
    <style:style style:name="P119" style:family="paragraph" style:parent-style-name="Standard">
      <style:paragraph-properties fo:text-align="start" style:justify-single-word="false"/>
      <style:text-properties style:font-name="arial" fo:font-size="12pt" officeooo:rsid="00c9c4b1" officeooo:paragraph-rsid="00d8d156" style:font-size-asian="12pt" style:font-size-complex="12pt"/>
    </style:style>
    <style:style style:name="P120" style:family="paragraph" style:parent-style-name="Standard">
      <style:paragraph-properties fo:text-align="start" style:justify-single-word="false"/>
      <style:text-properties style:font-name="arial" fo:font-size="12pt" officeooo:rsid="00c9c4b1" officeooo:paragraph-rsid="014a28f4" style:font-size-asian="12pt" style:font-size-complex="12pt"/>
    </style:style>
    <style:style style:name="P121" style:family="paragraph" style:parent-style-name="Standard">
      <style:paragraph-properties fo:text-align="start" style:justify-single-word="false"/>
      <style:text-properties style:font-name="arial" fo:font-size="12pt" officeooo:rsid="00c9c4b1" officeooo:paragraph-rsid="014a7418" style:font-size-asian="12pt" style:font-size-complex="12pt"/>
    </style:style>
    <style:style style:name="P122" style:family="paragraph" style:parent-style-name="Standard">
      <style:text-properties style:font-name="arial" fo:font-size="12pt" officeooo:rsid="00c61693" officeooo:paragraph-rsid="00c9c4b1" style:font-size-asian="12pt" style:font-size-complex="12pt"/>
    </style:style>
    <style:style style:name="P123" style:family="paragraph" style:parent-style-name="Standard">
      <style:text-properties style:font-name="arial" fo:font-size="12pt" officeooo:rsid="00c61693" officeooo:paragraph-rsid="00bc371a" style:font-size-asian="12pt" style:font-size-complex="12pt"/>
    </style:style>
    <style:style style:name="P124" style:family="paragraph" style:parent-style-name="Standard">
      <style:text-properties style:font-name="arial" fo:font-size="12pt" officeooo:rsid="00c61693" officeooo:paragraph-rsid="00c61693" style:font-size-asian="12pt" style:font-size-complex="12pt"/>
    </style:style>
    <style:style style:name="P125" style:family="paragraph" style:parent-style-name="Standard">
      <style:text-properties style:font-name="arial" fo:font-size="12pt" officeooo:rsid="00d8d156" officeooo:paragraph-rsid="00d8d156" style:font-size-asian="12pt" style:font-size-complex="12pt"/>
    </style:style>
    <style:style style:name="P126" style:family="paragraph" style:parent-style-name="Standard">
      <style:text-properties style:font-name="arial" fo:font-size="12pt" officeooo:rsid="00ce5d7c" officeooo:paragraph-rsid="00d1e412" style:font-size-asian="12pt" style:font-size-complex="12pt"/>
    </style:style>
    <style:style style:name="P127" style:family="paragraph" style:parent-style-name="Standard">
      <style:text-properties style:font-name="arial" fo:font-size="12pt" officeooo:rsid="00ce5d7c" officeooo:paragraph-rsid="00ce5d7c" style:font-size-asian="12pt" style:font-size-complex="12pt"/>
    </style:style>
    <style:style style:name="P128" style:family="paragraph" style:parent-style-name="Standard">
      <style:text-properties style:font-name="arial" fo:font-size="12pt" officeooo:rsid="00ce5d7c" officeooo:paragraph-rsid="0148f6b2" style:font-size-asian="12pt" style:font-size-complex="12pt"/>
    </style:style>
    <style:style style:name="P129" style:family="paragraph" style:parent-style-name="Standard">
      <style:text-properties style:font-name="arial" fo:font-size="12pt" officeooo:rsid="00d241c5" officeooo:paragraph-rsid="00d241c5" style:font-size-asian="12pt" style:font-size-complex="12pt"/>
    </style:style>
    <style:style style:name="P130" style:family="paragraph" style:parent-style-name="Standard">
      <style:text-properties style:font-name="arial" fo:font-size="12pt" officeooo:rsid="00daa46a" officeooo:paragraph-rsid="00c9c4b1" style:font-size-asian="12pt" style:font-size-complex="12pt"/>
    </style:style>
    <style:style style:name="P131" style:family="paragraph" style:parent-style-name="Standard">
      <style:text-properties style:font-name="arial" fo:font-size="12pt" officeooo:rsid="00c12c4a" officeooo:paragraph-rsid="00c12c4a" style:font-size-asian="12pt" style:font-size-complex="12pt"/>
    </style:style>
    <style:style style:name="P132" style:family="paragraph" style:parent-style-name="Standard">
      <style:text-properties style:font-name="arial" fo:font-size="12pt" officeooo:rsid="00c28ea7" officeooo:paragraph-rsid="00c31d7b" style:font-size-asian="12pt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arial" fo:font-size="12pt" officeooo:paragraph-rsid="00aea533" style:font-size-asian="12pt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" fo:font-size="12pt" officeooo:rsid="00b3e3f5" officeooo:paragraph-rsid="00b3e3f5" style:font-size-asian="12pt" style:font-size-complex="12pt"/>
    </style:style>
    <style:style style:name="P135" style:family="paragraph" style:parent-style-name="Standard">
      <style:text-properties style:font-name="arial" fo:font-size="12pt" officeooo:rsid="00aea533" officeooo:paragraph-rsid="00aea533" style:font-size-asian="12pt" style:font-size-complex="12pt"/>
    </style:style>
    <style:style style:name="P136" style:family="paragraph" style:parent-style-name="Standard">
      <style:paragraph-properties fo:text-align="start" style:justify-single-word="false"/>
      <style:text-properties style:font-name="arial" fo:font-size="12pt" officeooo:paragraph-rsid="01411659" style:font-size-asian="12pt" style:font-size-complex="12pt"/>
    </style:style>
    <style:style style:name="P137" style:family="paragraph" style:parent-style-name="Standard">
      <style:paragraph-properties fo:text-align="start" style:justify-single-word="false"/>
      <style:text-properties style:font-name="arial" fo:font-size="12pt" officeooo:paragraph-rsid="014a7418" style:font-size-asian="12pt" style:font-size-complex="12pt"/>
    </style:style>
    <style:style style:name="P138" style:family="paragraph" style:parent-style-name="Standard">
      <style:paragraph-properties fo:text-align="start" style:justify-single-word="false"/>
      <style:text-properties style:font-name="arial" fo:font-size="12pt" officeooo:paragraph-rsid="00d241c5" style:font-size-asian="12pt" style:font-size-complex="12pt"/>
    </style:style>
    <style:style style:name="P139" style:family="paragraph" style:parent-style-name="Standard">
      <style:paragraph-properties fo:text-align="start" style:justify-single-word="false"/>
      <style:text-properties style:font-name="arial" fo:font-size="12pt" officeooo:rsid="01246b55" officeooo:paragraph-rsid="01411659" style:font-size-asian="12pt" style:font-size-complex="12pt"/>
    </style:style>
    <style:style style:name="P140" style:family="paragraph" style:parent-style-name="Standard">
      <style:paragraph-properties fo:text-align="start" style:justify-single-word="false"/>
      <style:text-properties style:font-name="arial" fo:font-size="12pt" officeooo:rsid="01083010" officeooo:paragraph-rsid="01411659" style:font-size-asian="12pt" style:font-size-complex="12pt"/>
    </style:style>
    <style:style style:name="P141" style:family="paragraph" style:parent-style-name="Standard">
      <style:text-properties style:font-name="arial" fo:font-size="12pt" officeooo:rsid="01074f0e" officeooo:paragraph-rsid="014a7418" style:font-size-asian="12pt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" fo:font-size="12pt" officeooo:paragraph-rsid="014a7418" style:font-size-asian="12pt" style:font-size-complex="12pt"/>
    </style:style>
    <style:style style:name="P143" style:family="paragraph" style:parent-style-name="Standard">
      <style:text-properties style:font-name="arial" fo:font-size="12pt" officeooo:rsid="00d1a134" officeooo:paragraph-rsid="014caff1" style:font-size-asian="12pt" style:font-size-complex="12pt"/>
    </style:style>
    <style:style style:name="P144" style:family="paragraph" style:parent-style-name="Standard">
      <style:paragraph-properties fo:text-align="start" style:justify-single-word="false"/>
      <style:text-properties style:font-name="arial" fo:font-size="12pt" officeooo:rsid="00d3a1f1" officeooo:paragraph-rsid="014caff1" style:font-size-asian="12pt" style:font-size-complex="12pt"/>
    </style:style>
    <style:style style:name="P145" style:family="paragraph" style:parent-style-name="Standard">
      <style:text-properties style:font-name="arial" fo:font-size="12pt" officeooo:rsid="00d3a1f1" officeooo:paragraph-rsid="014caff1" style:font-size-asian="12pt" style:font-size-complex="12pt"/>
    </style:style>
    <style:style style:name="P146" style:family="paragraph" style:parent-style-name="Standard">
      <style:paragraph-properties fo:text-align="start" style:justify-single-word="false"/>
      <style:text-properties style:font-name="arial" fo:font-size="12pt" officeooo:rsid="01001708" officeooo:paragraph-rsid="014caff1" style:font-size-asian="12pt" style:font-size-complex="12pt"/>
    </style:style>
    <style:style style:name="P147" style:family="paragraph" style:parent-style-name="Standard">
      <style:text-properties style:font-name="arial" fo:font-size="12pt" officeooo:rsid="00db868f" officeooo:paragraph-rsid="014caff1" style:font-size-asian="12pt" style:font-size-complex="12pt"/>
    </style:style>
    <style:style style:name="P148" style:family="paragraph" style:parent-style-name="Standard">
      <style:paragraph-properties fo:text-align="start" style:justify-single-word="false"/>
      <style:text-properties style:font-name="arial" fo:font-size="12pt" officeooo:rsid="00e27f41" officeooo:paragraph-rsid="01411659" style:font-size-asian="12pt" style:font-size-complex="12pt"/>
    </style:style>
    <style:style style:name="P149" style:family="paragraph" style:parent-style-name="Standard">
      <style:text-properties style:font-name="arial" fo:font-size="12pt" officeooo:rsid="00e27f41" officeooo:paragraph-rsid="01411659" style:font-size-asian="12pt" style:font-size-complex="12pt"/>
    </style:style>
    <style:style style:name="P150" style:family="paragraph" style:parent-style-name="Standard">
      <style:text-properties style:font-name="arial" fo:font-size="12pt" officeooo:rsid="00e27f41" officeooo:paragraph-rsid="014caff1" style:font-size-asian="12pt" style:font-size-complex="12pt"/>
    </style:style>
    <style:style style:name="P151" style:family="paragraph" style:parent-style-name="Standard">
      <style:paragraph-properties fo:text-align="start" style:justify-single-word="false"/>
      <style:text-properties style:font-name="arial" fo:font-size="12pt" officeooo:rsid="00de7c3f" officeooo:paragraph-rsid="01411659" style:font-size-asian="12pt" style:font-size-complex="12pt"/>
    </style:style>
    <style:style style:name="P152" style:family="paragraph" style:parent-style-name="Standard">
      <style:text-properties style:font-name="arial" fo:font-size="12pt" officeooo:rsid="00de7c3f" officeooo:paragraph-rsid="01411659" style:font-size-asian="12pt" style:font-size-complex="12pt"/>
    </style:style>
    <style:style style:name="P153" style:family="paragraph" style:parent-style-name="Standard">
      <style:text-properties style:font-name="arial" fo:font-size="12pt" officeooo:rsid="00de7c3f" officeooo:paragraph-rsid="014caff1" style:font-size-asian="12pt" style:font-size-complex="12pt"/>
    </style:style>
    <style:style style:name="P154" style:family="paragraph" style:parent-style-name="Standard">
      <style:text-properties style:font-name="arial" fo:font-size="12pt" officeooo:rsid="00dd71db" officeooo:paragraph-rsid="01411659" style:font-size-asian="12pt" style:font-size-complex="12pt"/>
    </style:style>
    <style:style style:name="P155" style:family="paragraph" style:parent-style-name="Standard">
      <style:text-properties style:font-name="arial" fo:font-size="12pt" officeooo:rsid="00dd71db" officeooo:paragraph-rsid="014caff1" style:font-size-asian="12pt" style:font-size-complex="12pt"/>
    </style:style>
    <style:style style:name="P156" style:family="paragraph" style:parent-style-name="Standard">
      <style:text-properties style:font-name="arial" fo:font-size="12pt" officeooo:rsid="00ded219" officeooo:paragraph-rsid="01411659" style:font-size-asian="12pt" style:font-size-complex="12pt"/>
    </style:style>
    <style:style style:name="P157" style:family="paragraph" style:parent-style-name="Standard">
      <style:text-properties style:font-name="arial" fo:font-size="12pt" officeooo:rsid="00ded219" officeooo:paragraph-rsid="014caff1" style:font-size-asian="12pt" style:font-size-complex="12pt"/>
    </style:style>
    <style:style style:name="P158" style:family="paragraph" style:parent-style-name="Standard">
      <style:text-properties style:font-name="arial" fo:font-size="12pt" officeooo:rsid="00f036d4" officeooo:paragraph-rsid="01411659" style:font-size-asian="12pt" style:font-size-complex="12pt"/>
    </style:style>
    <style:style style:name="P159" style:family="paragraph" style:parent-style-name="Standard">
      <style:text-properties style:font-name="arial" fo:font-size="12pt" officeooo:rsid="00df0019" officeooo:paragraph-rsid="01411659" style:font-size-asian="12pt" style:font-size-complex="12pt"/>
    </style:style>
    <style:style style:name="P160" style:family="paragraph" style:parent-style-name="Standard">
      <style:text-properties style:font-name="arial" fo:font-size="12pt" officeooo:rsid="00e0d987" officeooo:paragraph-rsid="01411659" style:font-size-asian="12pt" style:font-size-complex="12pt"/>
    </style:style>
    <style:style style:name="P161" style:family="paragraph" style:parent-style-name="Standard">
      <style:text-properties style:font-name="arial" fo:font-size="12pt" officeooo:rsid="00e26033" officeooo:paragraph-rsid="01411659" style:font-size-asian="12pt" style:font-size-complex="12pt"/>
    </style:style>
    <style:style style:name="P162" style:family="paragraph" style:parent-style-name="Standard">
      <style:text-properties style:font-name="arial" fo:font-size="12pt" officeooo:paragraph-rsid="01411659" style:font-size-asian="12pt" style:font-size-complex="12pt"/>
    </style:style>
    <style:style style:name="P163" style:family="paragraph" style:parent-style-name="Standard">
      <style:text-properties style:font-name="arial" fo:font-size="12pt" officeooo:rsid="0141dbce" officeooo:paragraph-rsid="0141dbce" style:font-size-asian="12pt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arial" fo:font-size="12pt" officeooo:rsid="00b8cb1f" officeooo:paragraph-rsid="014452d5" style:font-size-asian="12pt" style:font-size-complex="12pt"/>
    </style:style>
    <style:style style:name="P165" style:family="paragraph" style:parent-style-name="Standard">
      <style:text-properties style:font-name="arial" fo:font-size="12pt" officeooo:paragraph-rsid="014a7418" style:font-size-asian="12pt" style:font-size-complex="12pt"/>
    </style:style>
    <style:style style:name="P166" style:family="paragraph" style:parent-style-name="Standard">
      <style:text-properties style:font-name="arial" fo:font-size="12pt" officeooo:paragraph-rsid="014caff1" style:font-size-asian="12pt" style:font-size-complex="12pt"/>
    </style:style>
    <style:style style:name="P167" style:family="paragraph" style:parent-style-name="Standard">
      <style:text-properties style:font-name="arial" fo:font-size="12pt" officeooo:rsid="00dcae4c" officeooo:paragraph-rsid="00dcae4c" style:font-size-asian="12pt" style:font-size-complex="12pt"/>
    </style:style>
    <style:style style:name="P168" style:family="paragraph" style:parent-style-name="Standard">
      <style:paragraph-properties fo:text-align="start" style:justify-single-word="false"/>
      <style:text-properties style:font-name="arial" fo:font-size="12pt" fo:font-weight="normal" officeooo:rsid="00e1842a" officeooo:paragraph-rsid="00e8774c" style:font-size-asian="12pt" style:font-weight-asian="normal" style:font-size-complex="12pt" style:font-weight-complex="normal"/>
    </style:style>
    <style:style style:name="P169" style:family="paragraph" style:parent-style-name="Standard">
      <style:text-properties style:font-name="arial" fo:font-size="12pt" fo:font-weight="normal" officeooo:rsid="00da6ee3" officeooo:paragraph-rsid="00da6ee3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text-align="start" style:justify-single-word="false"/>
      <style:text-properties style:font-name="arial" fo:font-size="12pt" fo:font-weight="normal" officeooo:rsid="00da6ee3" officeooo:paragraph-rsid="00da6ee3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text-align="start" style:justify-single-word="false"/>
      <style:text-properties style:font-name="arial" fo:font-size="12pt" fo:font-weight="normal" officeooo:rsid="00fc2b19" officeooo:paragraph-rsid="01411659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text-align="start" style:justify-single-word="false"/>
      <style:text-properties style:font-name="arial" fo:font-size="12pt" fo:font-weight="normal" officeooo:rsid="0143f59f" officeooo:paragraph-rsid="0143f59f" style:font-size-asian="12pt" style:font-weight-asian="normal" style:font-size-complex="12pt" style:font-weight-complex="normal"/>
    </style:style>
    <style:style style:name="P173" style:family="paragraph" style:parent-style-name="Standard">
      <style:paragraph-properties fo:text-align="start" style:justify-single-word="false"/>
      <style:text-properties style:font-name="arial" fo:font-size="12pt" fo:font-weight="normal" officeooo:rsid="000cc67f" officeooo:paragraph-rsid="00d241c5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text-align="start" style:justify-single-word="false"/>
      <style:text-properties style:font-name="arial" fo:font-size="12pt" fo:font-weight="normal" officeooo:rsid="00f3d330" officeooo:paragraph-rsid="01411659" fo:background-color="transparent" style:font-size-asian="12pt" style:font-weight-asian="normal" style:font-size-complex="12pt" style:font-weight-complex="normal"/>
    </style:style>
    <style:style style:name="P175" style:family="paragraph" style:parent-style-name="Standard">
      <style:text-properties style:font-name="arial" fo:font-size="12pt" fo:font-weight="normal" officeooo:rsid="00dcae4c" officeooo:paragraph-rsid="00dcae4c" fo:background-color="transparent" style:font-size-asian="12pt" style:font-weight-asian="normal" style:font-size-complex="12pt" style:font-weight-complex="normal"/>
    </style:style>
    <style:style style:name="P176" style:family="paragraph" style:parent-style-name="Standard">
      <style:text-properties style:font-name="arial" fo:font-size="12pt" fo:font-weight="bold" officeooo:rsid="00d241c5" officeooo:paragraph-rsid="00d3a1f1" style:font-size-asian="12pt" style:font-weight-asian="bold" style:font-size-complex="12pt" style:font-weight-complex="bold"/>
    </style:style>
    <style:style style:name="P177" style:family="paragraph" style:parent-style-name="Standard">
      <style:text-properties style:font-name="arial" fo:font-size="12pt" fo:font-weight="bold" officeooo:rsid="00d241c5" officeooo:paragraph-rsid="01411659" style:font-size-asian="12pt" style:font-weight-asian="bold" style:font-size-complex="12pt" style:font-weight-complex="bold"/>
    </style:style>
    <style:style style:name="P178" style:family="paragraph" style:parent-style-name="Standard">
      <style:text-properties style:font-name="arial" fo:font-size="12pt" fo:font-weight="bold" officeooo:rsid="00da6ee3" officeooo:paragraph-rsid="00da6ee3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text-align="justify" style:justify-single-word="false"/>
      <style:text-properties style:font-name="arial" fo:font-size="12pt" fo:font-weight="bold" officeooo:rsid="000e9825" officeooo:paragraph-rsid="0036e3ef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text-align="start" style:justify-single-word="false"/>
      <style:text-properties style:font-name="arial" fo:font-size="12pt" fo:font-weight="bold" officeooo:rsid="00e1842a" officeooo:paragraph-rsid="01411659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text-align="start" style:justify-single-word="false"/>
      <style:text-properties style:font-name="arial" fo:font-size="12pt" fo:font-weight="bold" officeooo:rsid="00f3d330" officeooo:paragraph-rsid="01411659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text-align="center" style:justify-single-word="false"/>
      <style:text-properties style:font-name="arial" fo:font-size="12pt" fo:font-weight="bold" officeooo:rsid="00f3d330" officeooo:paragraph-rsid="01411659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f5ade1" style:font-size-asian="12pt" style:font-weight-asian="bold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aea533" style:font-size-asian="12pt" style:font-weight-asian="bold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141dbce" style:font-size-asian="12pt" style:font-weight-asian="bold" style:font-size-complex="12pt"/>
    </style:style>
    <style:style style:name="P186" style:family="paragraph" style:parent-style-name="Standard">
      <style:text-properties style:font-name="arial" fo:font-size="12pt" fo:font-weight="bold" officeooo:rsid="00d241c5" officeooo:paragraph-rsid="00d241c5" fo:background-color="#eeeeee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text-align="justify" style:justify-single-word="false"/>
      <style:text-properties style:font-name="arial" fo:font-size="12pt" fo:font-weight="bold" officeooo:rsid="00176f12" officeooo:paragraph-rsid="0036e3ef" fo:background-color="#ffff00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text-align="justify" style:justify-single-word="false"/>
      <style:text-properties style:font-name="arial" fo:font-size="12pt" fo:font-weight="bold" officeooo:rsid="00176f12" officeooo:paragraph-rsid="00a7ff98" fo:background-color="#ffff00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text-align="center" style:justify-single-word="false"/>
      <style:text-properties style:font-name="arial" fo:font-size="12pt" fo:font-weight="bold" officeooo:rsid="00f3d330" officeooo:paragraph-rsid="01411659" fo:background-color="#dddddd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text-align="start" style:justify-single-word="false"/>
      <style:text-properties style:font-name="arial" fo:font-size="12pt" fo:font-weight="bold" officeooo:rsid="00f3d330" officeooo:paragraph-rsid="01411659" fo:background-color="#dddddd" style:font-size-asian="12pt" style:font-weight-asian="bold" style:font-size-complex="12pt" style:font-weight-complex="bold"/>
    </style:style>
    <style:style style:name="P191" style:family="paragraph" style:parent-style-name="Standard">
      <style:text-properties style:font-name="arial" fo:font-size="12pt" fo:font-weight="bold" officeooo:rsid="00f5ade1" officeooo:paragraph-rsid="00f5ade1" fo:background-color="#dddddd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text-align="start" style:justify-single-word="false"/>
      <style:text-properties style:font-name="arial" fo:font-size="12pt" fo:font-weight="bold" officeooo:rsid="00fc2b19" officeooo:paragraph-rsid="01411659" fo:background-color="#dddddd" style:font-size-asian="12pt" style:font-weight-asian="bold" style:font-size-complex="12pt" style:font-weight-complex="bold"/>
    </style:style>
    <style:style style:name="P193" style:family="paragraph" style:parent-style-name="Standard">
      <style:text-properties style:font-name="arial" fo:font-size="12pt" fo:font-weight="bold" officeooo:rsid="00e27f41" officeooo:paragraph-rsid="01411659" fo:background-color="#dddddd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text-align="start" style:justify-single-word="false"/>
      <style:text-properties style:font-name="arial" fo:font-size="12pt" fo:font-weight="bold" officeooo:rsid="0143f59f" officeooo:paragraph-rsid="01411659" fo:background-color="#dddddd" style:font-size-asian="12pt" style:font-weight-asian="bold" style:font-size-complex="12pt" style:font-weight-complex="bold"/>
    </style:style>
    <style:style style:name="P195" style:family="paragraph" style:parent-style-name="Standard">
      <style:text-properties style:font-name="arial" fo:font-size="12pt" fo:font-weight="bold" officeooo:rsid="00bd7441" officeooo:paragraph-rsid="00bd7441" fo:background-color="#dddddd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text-align="start" style:justify-single-word="false"/>
      <style:text-properties style:font-name="arial" fo:font-size="12pt" fo:font-weight="bold" officeooo:rsid="00ad800f" officeooo:paragraph-rsid="00bd7441" fo:background-color="#dddddd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text-align="center" style:justify-single-word="false"/>
      <style:text-properties style:font-name="arial" fo:font-size="12pt" fo:font-weight="bold" officeooo:rsid="00dd71db" officeooo:paragraph-rsid="01411659" fo:background-color="#cccccc" style:font-size-asian="12pt" style:font-weight-asian="bold" style:font-size-complex="12pt" style:font-weight-complex="bold"/>
    </style:style>
    <style:style style:name="P198" style:family="paragraph" style:parent-style-name="Standard">
      <style:text-properties style:font-name="arial" fo:font-size="12pt" fo:font-weight="bold" officeooo:rsid="00dd71db" officeooo:paragraph-rsid="01411659" fo:background-color="#cccccc" style:font-size-asian="12pt" style:font-weight-asian="bold" style:font-size-complex="12pt" style:font-weight-complex="bold"/>
    </style:style>
    <style:style style:name="P199" style:family="paragraph" style:parent-style-name="Standard">
      <style:text-properties style:font-name="arial" fo:font-size="12pt" fo:font-weight="bold" officeooo:rsid="00ded219" officeooo:paragraph-rsid="01411659" fo:background-color="#cccccc" style:font-size-asian="12pt" style:font-weight-asian="bold" style:font-size-complex="12pt" style:font-weight-complex="bold"/>
    </style:style>
    <style:style style:name="P200" style:family="paragraph" style:parent-style-name="Standard">
      <style:text-properties style:font-name="arial" fo:font-size="12pt" fo:font-weight="bold" officeooo:rsid="00ad800f" officeooo:paragraph-rsid="014caff1" fo:background-color="#cccccc" style:font-size-asian="12pt" style:font-weight-asian="bold" style:font-size-complex="12pt" style:font-weight-complex="bold"/>
    </style:style>
    <style:style style:name="P201" style:family="paragraph" style:parent-style-name="Standard">
      <style:text-properties style:font-name="arial" fo:font-size="12pt" fo:font-weight="bold" officeooo:rsid="00d3a1f1" officeooo:paragraph-rsid="014caff1" fo:background-color="#cccccc" style:font-size-asian="12pt" style:font-weight-asian="bold" style:font-size-complex="12pt" style:font-weight-complex="bold"/>
    </style:style>
    <style:style style:name="P202" style:family="paragraph" style:parent-style-name="Standard">
      <style:text-properties style:font-name="arial" fo:font-size="12pt" fo:font-weight="bold" officeooo:rsid="00e27f41" officeooo:paragraph-rsid="01411659" fo:background-color="#cccccc" style:font-size-asian="12pt" style:font-weight-asian="bold" style:font-size-complex="12pt" style:font-weight-complex="bold"/>
    </style:style>
    <style:style style:name="P203" style:family="paragraph" style:parent-style-name="Standard">
      <style:text-properties style:font-name="arial" fo:font-size="12pt" fo:font-weight="bold" officeooo:rsid="00e27f41" officeooo:paragraph-rsid="014caff1" fo:background-color="#cccccc" style:font-size-asian="12pt" style:font-weight-asian="bold" style:font-size-complex="12pt" style:font-weight-complex="bold"/>
    </style:style>
    <style:style style:name="P204" style:family="paragraph" style:parent-style-name="Standard">
      <style:text-properties style:font-name="arial" fo:font-size="12pt" fo:font-weight="bold" officeooo:rsid="00df0019" officeooo:paragraph-rsid="01411659" fo:background-color="#cccccc" style:font-size-asian="12pt" style:font-weight-asian="bold" style:font-size-complex="12pt" style:font-weight-complex="bold"/>
    </style:style>
    <style:style style:name="P205" style:family="paragraph" style:parent-style-name="Standard">
      <style:text-properties style:font-name="arial" fo:font-size="12pt" fo:font-weight="bold" officeooo:rsid="00e0d987" officeooo:paragraph-rsid="01411659" fo:background-color="#cccccc" style:font-size-asian="12pt" style:font-weight-asian="bold" style:font-size-complex="12pt" style:font-weight-complex="bold"/>
    </style:style>
    <style:style style:name="P206" style:family="paragraph" style:parent-style-name="Standard">
      <style:text-properties style:font-name="arial" fo:font-size="12pt" fo:font-weight="bold" officeooo:rsid="00e26033" officeooo:paragraph-rsid="01411659" fo:background-color="#cccccc" style:font-size-asian="12pt" style:font-weight-asian="bold" style:font-size-complex="12pt" style:font-weight-complex="bold"/>
    </style:style>
    <style:style style:name="P207" style:family="paragraph" style:parent-style-name="Standard">
      <style:text-properties style:font-name="arial" fo:font-size="12pt" fo:font-weight="bold" officeooo:rsid="00e40d1b" officeooo:paragraph-rsid="01411659" fo:background-color="#cccccc" style:font-size-asian="12pt" style:font-weight-asian="bold" style:font-size-complex="12pt" style:font-weight-complex="bold"/>
    </style:style>
    <style:style style:name="P208" style:family="paragraph" style:parent-style-name="Standard">
      <style:text-properties style:font-name="arial" fo:font-size="12pt" fo:font-weight="bold" officeooo:rsid="00de7c3f" officeooo:paragraph-rsid="01411659" fo:background-color="#cccccc" style:font-size-asian="12pt" style:font-weight-asian="bold" style:font-size-complex="12pt" style:font-weight-complex="bold"/>
    </style:style>
    <style:style style:name="P209" style:family="paragraph" style:parent-style-name="Standard">
      <style:text-properties style:font-name="arial" fo:font-size="12pt" officeooo:rsid="00d241c5" officeooo:paragraph-rsid="00d241c5" fo:background-color="#eeeeee" style:font-size-asian="12pt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" fo:font-size="12pt" officeooo:paragraph-rsid="01432557"/>
    </style:style>
    <style:style style:name="P211" style:family="paragraph" style:parent-style-name="Standard">
      <style:paragraph-properties fo:text-align="start" style:justify-single-word="false"/>
      <style:text-properties style:font-name="arial" fo:font-size="12pt" officeooo:paragraph-rsid="014ba36d"/>
    </style:style>
    <style:style style:name="P212" style:family="paragraph" style:parent-style-name="Standard">
      <style:paragraph-properties fo:text-align="start" style:justify-single-word="false"/>
      <style:text-properties style:font-name="arial" fo:font-size="10pt" fo:font-weight="bold" officeooo:rsid="0148f6b2" officeooo:paragraph-rsid="014a28f4" fo:background-color="#ffff00" style:font-size-asian="10pt" style:font-weight-asian="bold" style:font-size-complex="10pt" style:font-weight-complex="bold"/>
    </style:style>
    <style:style style:name="P213" style:family="paragraph" style:parent-style-name="Standard">
      <style:text-properties fo:color="#ff0000" style:font-name="arial" fo:font-size="12pt" fo:background-color="#ffff00" style:font-size-asian="12pt" style:font-size-complex="12pt"/>
    </style:style>
    <style:style style:name="P214" style:family="paragraph" style:parent-style-name="Standard">
      <style:text-properties fo:color="#ff0000" style:font-name="arial" fo:font-size="12pt" officeooo:rsid="00aea533" officeooo:paragraph-rsid="00aea533" fo:background-color="#ffff00" style:font-size-asian="12pt" style:font-size-complex="12pt"/>
    </style:style>
    <style:style style:name="P215" style:family="paragraph" style:parent-style-name="Standard">
      <style:paragraph-properties fo:text-align="justify" style:justify-single-word="false"/>
      <style:text-properties fo:color="#ff0000" style:font-name="arial" fo:font-size="12pt" officeooo:paragraph-rsid="00aea533" fo:background-color="#ffff00" style:font-size-asian="12pt" style:font-size-complex="12pt"/>
    </style:style>
    <style:style style:name="P216" style:family="paragraph" style:parent-style-name="Standard">
      <style:paragraph-properties fo:text-align="justify" style:justify-single-word="false"/>
      <style:text-properties fo:color="#ff0000" style:font-name="arial" fo:font-size="12pt" officeooo:paragraph-rsid="00b3e3f5" fo:background-color="#ffff00" style:font-size-asian="12pt" style:font-size-complex="12pt"/>
    </style:style>
    <style:style style:name="P217" style:family="paragraph" style:parent-style-name="Standard">
      <style:paragraph-properties fo:text-align="justify" style:justify-single-word="false"/>
      <style:text-properties fo:color="#ff0000" style:font-name="arial" fo:font-size="12pt" officeooo:paragraph-rsid="00b4a9bc" fo:background-color="#ffff00" style:font-size-asian="12pt" style:font-size-complex="12pt"/>
    </style:style>
    <style:style style:name="P218" style:family="paragraph" style:parent-style-name="Standard">
      <style:paragraph-properties fo:text-align="justify" style:justify-single-word="false"/>
      <style:text-properties fo:color="#ff0000" style:font-name="arial" fo:font-size="12pt" officeooo:paragraph-rsid="00b6987a" fo:background-color="#ffff00" style:font-size-asian="12pt" style:font-size-complex="12pt"/>
    </style:style>
    <style:style style:name="P219" style:family="paragraph" style:parent-style-name="Standard">
      <style:paragraph-properties fo:text-align="justify" style:justify-single-word="false"/>
      <style:text-properties fo:color="#ff0000" style:font-name="arial" fo:font-size="12pt" officeooo:paragraph-rsid="00b9624f" fo:background-color="#ffff00" style:font-size-asian="12pt" style:font-size-complex="12pt"/>
    </style:style>
    <style:style style:name="P220" style:family="paragraph" style:parent-style-name="Standard">
      <style:paragraph-properties fo:text-align="justify" style:justify-single-word="false"/>
      <style:text-properties fo:color="#ff0000" style:font-name="arial" fo:font-size="12pt" officeooo:rsid="00b4a9bc" officeooo:paragraph-rsid="00b4a9bc" fo:background-color="#ffff00" style:font-size-asian="12pt" style:font-size-complex="12pt"/>
    </style:style>
    <style:style style:name="P221" style:family="paragraph" style:parent-style-name="Standard">
      <style:paragraph-properties fo:text-align="center" style:justify-single-word="false"/>
      <style:text-properties fo:color="#ff0000" style:font-name="arial" fo:font-size="12pt" officeooo:paragraph-rsid="00aea533" fo:background-color="#ffff00" style:font-size-asian="12pt" style:font-size-complex="12pt"/>
    </style:style>
    <style:style style:name="P222" style:family="paragraph" style:parent-style-name="Standard">
      <style:paragraph-properties fo:text-align="justify" style:justify-single-word="false"/>
      <style:text-properties fo:color="#ff0000" style:font-name="arial" fo:font-size="12pt" officeooo:rsid="00ba2d5e" officeooo:paragraph-rsid="00ba2d5e" fo:background-color="#ffff00" style:font-size-asian="12pt" style:font-size-complex="12pt"/>
    </style:style>
    <style:style style:name="P223" style:family="paragraph" style:parent-style-name="Standard">
      <style:text-properties fo:color="#ff0000" style:font-name="arial" fo:font-size="12pt" officeooo:rsid="00e1842a" officeooo:paragraph-rsid="00f3d330" fo:background-color="#ffff00" style:font-size-asian="12pt" style:font-size-complex="12pt"/>
    </style:style>
    <style:style style:name="P224" style:family="paragraph" style:parent-style-name="Standard">
      <style:text-properties fo:color="#ff0000" style:font-name="arial" fo:font-size="12pt" officeooo:rsid="00d6ee6d" officeooo:paragraph-rsid="00f3d330" fo:background-color="#ffff00" style:font-size-asian="12pt" style:font-size-complex="12pt"/>
    </style:style>
    <style:style style:name="P225" style:family="paragraph" style:parent-style-name="Standard">
      <style:paragraph-properties fo:text-align="justify" style:justify-single-word="false"/>
      <style:text-properties fo:color="#ff0000" style:font-name="arial" fo:font-size="12pt" fo:font-weight="bold" officeooo:paragraph-rsid="00aea533" fo:background-color="#ffff00" style:font-size-asian="12pt" style:font-weight-asian="bold" style:font-size-complex="12pt"/>
    </style:style>
    <style:style style:name="P226" style:family="paragraph" style:parent-style-name="Standard">
      <style:paragraph-properties fo:text-align="justify" style:justify-single-word="false"/>
      <style:text-properties fo:color="#ff0000" style:font-name="arial" fo:font-size="12pt" fo:font-weight="bold" officeooo:paragraph-rsid="0141dbce" fo:background-color="#ffff00" style:font-size-asian="12pt" style:font-weight-asian="bold" style:font-size-complex="12pt"/>
    </style:style>
    <style:style style:name="P227" style:family="paragraph" style:parent-style-name="Standard">
      <style:text-properties fo:color="#ff0000" style:font-name="arial" fo:font-size="12pt" fo:font-weight="bold" officeooo:rsid="00e1842a" officeooo:paragraph-rsid="00f3d330" fo:background-color="#ffff00" style:font-size-asian="12pt" style:font-weight-asian="bold" style:font-size-complex="12pt" style:font-weight-complex="bold"/>
    </style:style>
    <style:style style:name="P228" style:family="paragraph" style:parent-style-name="Standard">
      <style:paragraph-properties fo:text-align="justify" style:justify-single-word="false"/>
      <style:text-properties fo:color="#ff0000" style:font-name="arial" fo:font-size="12pt" fo:font-weight="bold" officeooo:rsid="00f5ade1" officeooo:paragraph-rsid="0141dbce" fo:background-color="#ffff00" style:font-size-asian="12pt" style:font-weight-asian="bold" style:font-size-complex="12pt" style:font-weight-complex="bold"/>
    </style:style>
    <style:style style:name="P229" style:family="paragraph" style:parent-style-name="Standard">
      <style:paragraph-properties fo:text-align="start" style:justify-single-word="false"/>
      <style:text-properties fo:color="#ff0000" style:font-name="arial" fo:font-size="12pt" fo:font-weight="bold" officeooo:rsid="00b8cb1f" officeooo:paragraph-rsid="00d8fb9c" fo:background-color="#ffff00" style:font-size-asian="12pt" style:font-weight-asian="bold" style:font-size-complex="12pt" style:font-weight-complex="bold"/>
    </style:style>
    <style:style style:name="P230" style:family="paragraph" style:parent-style-name="Standard">
      <style:text-properties fo:color="#ff0000" style:font-name="arial" fo:font-size="12pt" fo:font-weight="bold" officeooo:rsid="00b8cb1f" officeooo:paragraph-rsid="00d8fb9c" fo:background-color="#ffff00" style:font-size-asian="12pt" style:font-weight-asian="bold" style:font-size-complex="12pt" style:font-weight-complex="bold"/>
    </style:style>
    <style:style style:name="P231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2716b8" officeooo:paragraph-rsid="01411659" style:text-blinking="false" fo:background-color="transparent" style:font-size-asian="12pt" style:font-weight-asian="normal" style:font-size-complex="12pt" style:font-weight-complex="normal"/>
    </style:style>
    <style:style style:name="P232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2716b8" officeooo:paragraph-rsid="01411659" style:text-blinking="false" fo:background-color="#dedce6" style:font-size-asian="12pt" style:font-weight-asian="bold" style:font-size-complex="12pt" style:font-weight-complex="bold"/>
    </style:style>
    <style:style style:name="P23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14b09" officeooo:paragraph-rsid="01411659" style:text-blinking="false" fo:background-color="#dedce6" style:font-size-asian="12pt" style:font-weight-asian="bold" style:font-size-complex="12pt" style:font-weight-complex="bold"/>
    </style:style>
    <style:style style:name="P23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14a28f4" style:text-blinking="false" fo:background-color="transparent" style:font-size-asian="12pt" style:font-size-complex="12pt"/>
    </style:style>
    <style:style style:name="P23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83010" officeooo:paragraph-rsid="014a7418" style:text-blinking="false" fo:background-color="transparent" style:font-size-asian="12pt" style:font-size-complex="12pt"/>
    </style:style>
    <style:style style:name="P236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9057c" officeooo:paragraph-rsid="014a7418" style:text-blinking="false" fo:background-color="transparent" style:font-size-asian="12pt" style:font-size-complex="12pt"/>
    </style:style>
    <style:style style:name="P23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officeooo:paragraph-rsid="01411659" style:text-blinking="false" fo:background-color="transparent" style:font-size-asian="12pt" style:font-size-complex="12pt"/>
    </style:style>
    <style:style style:name="P23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officeooo:paragraph-rsid="014a7418" style:text-blinking="false" fo:background-color="transparent" style:font-size-asian="12pt" style:font-size-complex="12pt"/>
    </style:style>
    <style:style style:name="P239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officeooo:paragraph-rsid="01411659" style:text-blinking="false" fo:background-color="transparent" style:font-size-asian="12pt" style:font-size-complex="12pt"/>
    </style:style>
    <style:style style:name="P240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officeooo:paragraph-rsid="014a7418" style:text-blinking="false" fo:background-color="transparent" style:font-size-asian="12pt" style:font-size-complex="12pt"/>
    </style:style>
    <style:style style:name="P24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af505" officeooo:paragraph-rsid="014a7418" style:text-blinking="false" fo:background-color="transparent" style:font-size-asian="12pt" style:font-size-complex="12pt"/>
    </style:style>
    <style:style style:name="P242" style:family="paragraph" style:parent-style-name="Standard">
      <style:text-properties style:font-name="serif" fo:font-size="12pt" officeooo:paragraph-rsid="01411659" style:font-size-asian="12pt" style:font-size-complex="12pt"/>
    </style:style>
    <style:style style:name="P243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3d330" officeooo:paragraph-rsid="01411659" fo:background-color="#dddddd" style:font-size-asian="12pt" style:font-weight-asian="bold" style:font-size-complex="12pt" style:font-weight-complex="bold"/>
    </style:style>
    <style:style style:name="P244" style:family="paragraph" style:parent-style-name="Standard">
      <style:text-properties style:use-window-font-color="true" style:font-name="arial" fo:font-size="12pt" fo:font-weight="bold" officeooo:rsid="00f3d330" officeooo:paragraph-rsid="01411659" fo:background-color="#dddddd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d241c5" officeooo:paragraph-rsid="00fc2b19" fo:background-color="#dddddd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d241c5" officeooo:paragraph-rsid="01411659" fo:background-color="#dddddd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843fd" officeooo:paragraph-rsid="01411659" fo:background-color="#dddddd" style:font-size-asian="12pt" style:font-weight-asian="bold" style:font-size-complex="12pt" style:font-weight-complex="bold"/>
    </style:style>
    <style:style style:name="P248" style:family="paragraph" style:parent-style-name="Standard">
      <style:text-properties style:use-window-font-color="true" style:font-name="arial" fo:font-size="12pt" fo:font-weight="bold" officeooo:rsid="00f843fd" officeooo:paragraph-rsid="01411659" fo:background-color="#dddddd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rsid="00f843fd" officeooo:paragraph-rsid="01411659" fo:background-color="#dddddd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c2b19" officeooo:paragraph-rsid="01411659" fo:background-color="#dddddd" style:font-size-asian="12pt" style:font-weight-asian="bold" style:font-size-complex="12pt" style:font-weight-complex="bold"/>
    </style:style>
    <style:style style:name="P251" style:family="paragraph" style:parent-style-name="Standard">
      <style:text-properties style:use-window-font-color="true" style:font-name="arial" fo:font-size="12pt" fo:font-weight="bold" officeooo:rsid="00f5ade1" officeooo:paragraph-rsid="01411659" fo:background-color="#dddddd" style:font-size-asian="12pt" style:font-weight-asian="bold" style:font-size-complex="12pt" style:font-weight-complex="bold"/>
    </style:style>
    <style:style style:name="P252" style:family="paragraph" style:parent-style-name="Standard">
      <style:text-properties style:use-window-font-color="true" style:font-name="arial" fo:font-size="12pt" fo:font-weight="bold" officeooo:rsid="01014b09" officeooo:paragraph-rsid="01411659" fo:background-color="#dddddd" style:font-size-asian="12pt" style:font-weight-asian="bold" style:font-size-complex="12pt" style:font-weight-complex="bold"/>
    </style:style>
    <style:style style:name="P253" style:family="paragraph" style:parent-style-name="Standard">
      <style:text-properties style:use-window-font-color="true" style:font-name="arial" fo:font-size="12pt" fo:font-weight="bold" officeooo:rsid="01014b09" officeooo:paragraph-rsid="014caff1" fo:background-color="#dddddd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3d330" officeooo:paragraph-rsid="01411659" fo:background-color="transparent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c2b19" officeooo:paragraph-rsid="01411659" fo:background-color="transparent" style:font-size-asian="12pt" style:font-weight-asian="bold" style:font-size-complex="12pt" style:font-weight-complex="bold"/>
    </style:style>
    <style:style style:name="P256" style:family="paragraph" style:parent-style-name="Standard">
      <style:text-properties style:use-window-font-color="true" style:font-name="arial" fo:font-size="12pt" fo:font-weight="bold" officeooo:rsid="00f5ade1" officeooo:paragraph-rsid="01411659" fo:background-color="#cccccc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f3d330" officeooo:paragraph-rsid="01411659" fo:background-color="#dddddd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normal" officeooo:rsid="00f3d330" officeooo:paragraph-rsid="01411659" fo:background-color="#dddddd" style:font-size-asian="12pt" style:font-weight-asian="bold" style:font-size-complex="12pt" style:font-weight-complex="bold"/>
    </style:style>
    <style:style style:name="P259" style:family="paragraph" style:parent-style-name="Standard">
      <style:text-properties style:use-window-font-color="true" style:font-name="arial" fo:font-size="12pt" fo:font-weight="normal" officeooo:rsid="00f3d330" officeooo:paragraph-rsid="01411659" fo:background-color="#dddddd" style:font-size-asian="12pt" style:font-weight-asian="bold" style:font-size-complex="12pt" style:font-weight-complex="bold"/>
    </style:style>
    <style:style style:name="P260" style:family="paragraph" style:parent-style-name="Standard">
      <style:text-properties style:use-window-font-color="true" style:font-name="arial" fo:font-size="12pt" fo:font-weight="normal" officeooo:rsid="0135f26e" officeooo:paragraph-rsid="01411659" fo:background-color="#dddddd" style:font-size-asian="12pt" style:font-weight-asian="bold" style:font-size-complex="12pt" style:font-weight-complex="bold"/>
    </style:style>
    <style:style style:name="P261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1376364" officeooo:paragraph-rsid="01411659" fo:background-color="#dddddd" style:font-size-asian="12pt" style:font-weight-asian="bold" style:font-size-complex="12pt" style:font-weight-complex="bold"/>
    </style:style>
    <style:style style:name="P262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137ebcc" officeooo:paragraph-rsid="01411659" fo:background-color="#dddddd" style:font-size-asian="12pt" style:font-weight-asian="bold" style:font-size-complex="12pt" style:font-weight-complex="bold"/>
    </style:style>
    <style:style style:name="P263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139444c" officeooo:paragraph-rsid="01411659" fo:background-color="#dddddd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13acb4d" officeooo:paragraph-rsid="01411659" fo:background-color="#dddddd" style:font-size-asian="12pt" style:font-weight-asian="bold" style:font-size-complex="12pt" style:font-weight-complex="bold"/>
    </style:style>
    <style:style style:name="P265" style:family="paragraph" style:parent-style-name="Standard">
      <style:text-properties style:use-window-font-color="true" style:font-name="arial" fo:font-size="12pt" fo:font-weight="normal" officeooo:rsid="013acb4d" officeooo:paragraph-rsid="01411659" fo:background-color="#dddddd" style:font-size-asian="12pt" style:font-weight-asian="bold" style:font-size-complex="12pt" style:font-weight-complex="bold"/>
    </style:style>
    <style:style style:name="P266" style:family="paragraph" style:parent-style-name="Standard">
      <style:text-properties style:use-window-font-color="true" style:font-name="arial" fo:font-size="12pt" fo:font-weight="normal" officeooo:rsid="00f3d330" officeooo:paragraph-rsid="01411659" fo:background-color="transparent" style:font-size-asian="12pt" style:font-weight-asian="bold" style:font-size-complex="12pt" style:font-weight-complex="bold"/>
    </style:style>
    <style:style style:name="P267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f843fd" officeooo:paragraph-rsid="01411659" fo:background-color="transparent" style:font-size-asian="12pt" style:font-weight-asian="normal" style:font-size-complex="12pt" style:font-weight-complex="normal"/>
    </style:style>
    <style:style style:name="P268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d1a134" officeooo:paragraph-rsid="01411659" fo:background-color="transparent" style:font-size-asian="12pt" style:font-weight-asian="normal" style:font-size-complex="12pt" style:font-weight-complex="normal"/>
    </style:style>
    <style:style style:name="P269" style:family="paragraph" style:parent-style-name="Standard">
      <style:paragraph-properties fo:text-align="center" style:justify-single-word="false"/>
      <style:text-properties style:use-window-font-color="true" style:font-name="arial" fo:font-size="12pt" officeooo:rsid="00f843fd" officeooo:paragraph-rsid="00f843fd" fo:background-color="#dddddd" style:font-size-asian="12pt" style:font-size-complex="12pt"/>
    </style:style>
    <style:style style:name="P270" style:family="paragraph" style:parent-style-name="Standard">
      <style:text-properties style:use-window-font-color="true" style:font-name="arial" fo:font-size="12pt" officeooo:rsid="00d6ee6d" officeooo:paragraph-rsid="01411659" fo:background-color="#dddddd" style:font-size-asian="12pt" style:font-size-complex="12pt"/>
    </style:style>
    <style:style style:name="P271" style:family="paragraph" style:parent-style-name="Standard">
      <style:text-properties style:use-window-font-color="true" style:font-name="arial" fo:font-size="12pt" officeooo:rsid="00f3d330" officeooo:paragraph-rsid="01411659" fo:background-color="#dddddd" style:font-size-asian="12pt" style:font-size-complex="12pt"/>
    </style:style>
    <style:style style:name="P272" style:family="paragraph" style:parent-style-name="Standard">
      <style:paragraph-properties fo:text-align="start" style:justify-single-word="false"/>
      <style:text-properties style:use-window-font-color="true" style:font-name="arial" fo:font-size="12pt" officeooo:rsid="00f5ade1" officeooo:paragraph-rsid="01411659" fo:background-color="#dddddd" style:font-size-asian="12pt" style:font-size-complex="12pt"/>
    </style:style>
    <style:style style:name="P273" style:family="paragraph" style:parent-style-name="Standard">
      <style:text-properties style:use-window-font-color="true" style:font-name="arial" fo:font-size="12pt" officeooo:rsid="00f5ade1" officeooo:paragraph-rsid="01411659" fo:background-color="#dddddd" style:font-size-asian="12pt" style:font-size-complex="12pt"/>
    </style:style>
    <style:style style:name="P274" style:family="paragraph" style:parent-style-name="Standard">
      <style:paragraph-properties fo:text-align="start" style:justify-single-word="false"/>
      <style:text-properties style:use-window-font-color="true" style:font-name="arial" fo:font-size="12pt" officeooo:rsid="00fc2b19" officeooo:paragraph-rsid="01411659" fo:background-color="#dddddd" style:font-size-asian="12pt" style:font-size-complex="12pt"/>
    </style:style>
    <style:style style:name="P275" style:family="paragraph" style:parent-style-name="Standard">
      <style:paragraph-properties fo:text-align="start" style:justify-single-word="false"/>
      <style:text-properties style:use-window-font-color="true" style:font-name="arial" fo:font-size="14pt" fo:font-style="italic" fo:font-weight="bold" officeooo:rsid="014e91cd" officeooo:paragraph-rsid="014e91cd" fo:background-color="#66ffff" style:font-size-asian="14pt" style:font-style-asian="italic" style:font-weight-asian="bold" style:font-size-complex="14pt" style:font-style-complex="italic" style:font-weight-complex="bold"/>
    </style:style>
    <style:style style:name="P276" style:family="paragraph" style:parent-style-name="Standard">
      <style:paragraph-properties fo:text-align="start" style:justify-single-word="false"/>
      <style:text-properties style:use-window-font-color="true" style:font-name="arial" fo:font-size="14pt" fo:font-style="italic" fo:font-weight="bold" officeooo:rsid="014e91cd" officeooo:paragraph-rsid="014f95ea" fo:background-color="#66ffff" style:font-size-asian="14pt" style:font-style-asian="italic" style:font-weight-asian="bold" style:font-size-complex="14pt" style:font-style-complex="italic" style:font-weight-complex="bold"/>
    </style:style>
    <style:style style:name="P277" style:family="paragraph" style:parent-style-name="Standard">
      <style:paragraph-properties fo:text-align="start" style:justify-single-word="false"/>
    </style:style>
    <style:style style:name="P278" style:family="paragraph" style:parent-style-name="Standard">
      <style:paragraph-properties fo:text-align="start" style:justify-single-word="false"/>
      <style:text-properties officeooo:paragraph-rsid="01411659"/>
    </style:style>
    <style:style style:name="P279" style:family="paragraph" style:parent-style-name="Standard">
      <style:paragraph-properties fo:text-align="start" style:justify-single-word="false"/>
      <style:text-properties officeooo:paragraph-rsid="014a7418"/>
    </style:style>
    <style:style style:name="P280" style:family="paragraph" style:parent-style-name="Standard">
      <style:paragraph-properties fo:text-align="start" style:justify-single-word="false"/>
      <style:text-properties officeooo:paragraph-rsid="014ba36d"/>
    </style:style>
    <style:style style:name="P281" style:family="paragraph" style:parent-style-name="Standard">
      <style:paragraph-properties fo:text-align="start" style:justify-single-word="false"/>
      <style:text-properties officeooo:paragraph-rsid="01127f88"/>
    </style:style>
    <style:style style:name="P282" style:family="paragraph" style:parent-style-name="Standard">
      <style:text-properties officeooo:rsid="00ad800f" officeooo:paragraph-rsid="01411659"/>
    </style:style>
    <style:style style:name="P283" style:family="paragraph" style:parent-style-name="Standard">
      <style:text-properties officeooo:rsid="00ad800f" officeooo:paragraph-rsid="014caff1"/>
    </style:style>
    <style:style style:name="P284" style:family="paragraph" style:parent-style-name="Standard">
      <style:paragraph-properties fo:text-align="start" style:justify-single-word="false"/>
      <style:text-properties fo:color="#000000" style:font-name="arial" fo:font-size="12pt" fo:font-weight="bold" officeooo:rsid="00b8cb1f" officeooo:paragraph-rsid="01411659" fo:background-color="#cccccc" style:font-size-asian="12pt" style:font-weight-asian="bold" style:font-size-complex="12pt" style:font-weight-complex="bold"/>
    </style:style>
    <style:style style:name="P285" style:family="paragraph" style:parent-style-name="Standard">
      <style:text-properties officeooo:rsid="00d3a1f1" officeooo:paragraph-rsid="014caff1"/>
    </style:style>
    <style:style style:name="P286" style:family="paragraph" style:parent-style-name="Standard">
      <style:text-properties officeooo:rsid="00db868f" officeooo:paragraph-rsid="014caff1"/>
    </style:style>
    <style:style style:name="P287" style:family="paragraph" style:parent-style-name="Standard">
      <style:text-properties officeooo:rsid="00dd71db" officeooo:paragraph-rsid="01411659"/>
    </style:style>
    <style:style style:name="P288" style:family="paragraph" style:parent-style-name="Standard">
      <style:text-properties officeooo:rsid="00dd71db" officeooo:paragraph-rsid="014caff1"/>
    </style:style>
    <style:style style:name="P289" style:family="paragraph" style:parent-style-name="Standard">
      <style:text-properties officeooo:rsid="00ded219" officeooo:paragraph-rsid="01411659"/>
    </style:style>
    <style:style style:name="P290" style:family="paragraph" style:parent-style-name="Standard">
      <style:text-properties officeooo:rsid="00df0019" officeooo:paragraph-rsid="01411659"/>
    </style:style>
    <style:style style:name="P291" style:family="paragraph" style:parent-style-name="Standard">
      <style:text-properties officeooo:rsid="00e0d987" officeooo:paragraph-rsid="01411659"/>
    </style:style>
    <style:style style:name="P292" style:family="paragraph" style:parent-style-name="Standard">
      <style:text-properties officeooo:rsid="00e26033" officeooo:paragraph-rsid="01411659"/>
    </style:style>
    <style:style style:name="P293" style:family="paragraph" style:parent-style-name="Standard">
      <style:text-properties officeooo:rsid="00e27f41" officeooo:paragraph-rsid="01411659"/>
    </style:style>
    <style:style style:name="P294" style:family="paragraph" style:parent-style-name="Standard">
      <style:text-properties officeooo:rsid="00de7c3f" officeooo:paragraph-rsid="01411659"/>
    </style:style>
    <style:style style:name="P295" style:family="paragraph" style:parent-style-name="Standard">
      <style:text-properties officeooo:paragraph-rsid="01411659"/>
    </style:style>
    <style:style style:name="P296" style:family="paragraph" style:parent-style-name="Preformatted_20_Text">
      <style:text-properties officeooo:rsid="00c12c4a" officeooo:paragraph-rsid="00c12c4a"/>
    </style:style>
    <style:style style:name="P297" style:family="paragraph" style:parent-style-name="Preformatted_20_Text">
      <style:text-properties style:font-name="arial" fo:font-size="12pt" style:font-size-asian="12pt" style:font-size-complex="12pt"/>
    </style:style>
    <style:style style:name="P298" style:family="paragraph" style:parent-style-name="Preformatted_20_Text">
      <style:paragraph-properties fo:text-align="start" style:justify-single-word="false"/>
      <style:text-properties style:font-name="arial" fo:font-size="12pt" officeooo:rsid="0143f59f" officeooo:paragraph-rsid="0143f59f" style:font-size-asian="12pt" style:font-size-complex="12pt"/>
    </style:style>
    <style:style style:name="P299" style:family="paragraph" style:parent-style-name="Preformatted_20_Text">
      <style:paragraph-properties fo:text-align="start" style:justify-single-word="false"/>
      <style:text-properties fo:color="#cc0000" style:font-name="arial" fo:font-size="12pt" fo:font-weight="bold" officeooo:rsid="0143f59f" officeooo:paragraph-rsid="0143f59f" fo:background-color="#ffff00" style:font-size-asian="12pt" style:font-weight-asian="bold" style:font-size-complex="12pt" style:font-weight-complex="bold"/>
    </style:style>
    <style:style style:name="P300" style:family="paragraph" style:parent-style-name="Text_20_body">
      <style:paragraph-properties fo:margin-top="0cm" fo:margin-bottom="0cm" loext:contextual-spacing="false" fo:line-height="138%" style:writing-mode="lr-tb"/>
      <style:text-properties officeooo:paragraph-rsid="00f21640"/>
    </style:style>
    <style:style style:name="P301" style:family="paragraph" style:parent-style-name="Text_20_body">
      <style:paragraph-properties fo:margin-top="0cm" fo:margin-bottom="0cm" loext:contextual-spacing="false" fo:line-height="138%" style:writing-mode="lr-tb"/>
      <style:text-properties style:font-name="arial" fo:font-size="12pt" officeooo:paragraph-rsid="00f21640" fo:background-color="#dedce6" style:font-size-asian="12pt" style:font-size-complex="12pt"/>
    </style:style>
    <style:style style:name="P30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f21640" style:text-blinking="false" fo:background-color="#dedce6" style:font-size-asian="12pt" style:font-size-complex="12pt"/>
    </style:style>
    <style:style style:name="P303" style:family="paragraph" style:parent-style-name="Text_20_body">
      <style:paragraph-properties fo:margin-top="0cm" fo:margin-bottom="0cm" loext:contextual-spacing="false" fo:line-height="138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52778" officeooo:paragraph-rsid="00f21640" style:text-blinking="false" fo:background-color="#dedce6" style:font-size-asian="12pt" style:font-size-complex="12pt"/>
    </style:style>
    <style:style style:name="P304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3a0ba" officeooo:paragraph-rsid="00f21640" style:text-blinking="false" fo:background-color="#dedce6" style:font-size-asian="12pt" style:font-size-complex="12pt"/>
    </style:style>
    <style:style style:name="P305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f21640" style:text-blinking="false" fo:background-color="transparent" style:font-size-asian="12pt" style:font-size-complex="12pt"/>
    </style:style>
    <style:style style:name="P306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style:text-underline-style="none" officeooo:paragraph-rsid="00f21640" style:text-blinking="false" fo:background-color="transparent" style:font-size-asian="12pt" style:font-size-complex="12pt"/>
    </style:style>
    <style:style style:name="P307" style:family="paragraph" style:parent-style-name="Text_20_body">
      <style:paragraph-properties fo:margin-top="0cm" fo:margin-bottom="0cm" loext:contextual-spacing="false"/>
      <style:text-properties style:font-name="arial" fo:font-size="12pt" officeooo:paragraph-rsid="01411659" style:font-size-asian="12pt" style:font-size-complex="12pt"/>
    </style:style>
    <style:style style:name="P308" style:family="paragraph" style:parent-style-name="Standard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bold" officeooo:rsid="00d241c5" officeooo:paragraph-rsid="00d3a1f1" style:font-size-asian="12pt" style:font-weight-asian="bold" style:font-size-complex="12pt" style:font-weight-complex="bold"/>
    </style:style>
    <style:style style:name="P309" style:family="paragraph" style:parent-style-name="Standard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bold" officeooo:rsid="00dd71db" officeooo:paragraph-rsid="00dd71db" style:font-size-asian="12pt" style:font-weight-asian="bold" style:font-size-complex="12pt" style:font-weight-complex="bold"/>
    </style:style>
    <style:style style:name="P310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cba7e2" officeooo:paragraph-rsid="00fc69f9" style:font-size-asian="12pt" style:font-weight-asian="normal" style:font-size-complex="12pt" style:font-weight-complex="normal"/>
    </style:style>
    <style:style style:name="P311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cba7e2" officeooo:paragraph-rsid="00cba7e2" style:font-size-asian="12pt" style:font-weight-asian="normal" style:font-size-complex="12pt" style:font-weight-complex="normal"/>
    </style:style>
    <style:style style:name="P312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7dfa19" officeooo:paragraph-rsid="00840c21" style:font-size-asian="12pt" style:font-weight-asian="normal" style:font-size-complex="12pt" style:font-weight-complex="normal"/>
    </style:style>
    <style:style style:name="P313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aa31d7" officeooo:paragraph-rsid="00aa31d7" style:font-size-asian="12pt" style:font-weight-asian="normal" style:font-size-complex="12pt" style:font-weight-complex="normal"/>
    </style:style>
    <style:style style:name="P314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aa31d7" officeooo:paragraph-rsid="00cba7e2" style:font-size-asian="12pt" style:font-weight-asian="normal" style:font-size-complex="12pt" style:font-weight-complex="normal"/>
    </style:style>
    <style:style style:name="P315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abe122" officeooo:paragraph-rsid="00cba7e2" style:font-size-asian="12pt" style:font-weight-asian="normal" style:font-size-complex="12pt" style:font-weight-complex="normal"/>
    </style:style>
    <style:style style:name="P316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fc69f9" officeooo:paragraph-rsid="00fc69f9" style:font-size-asian="12pt" style:font-weight-asian="normal" style:font-size-complex="12pt" style:font-weight-complex="normal"/>
    </style:style>
    <style:style style:name="P317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bold" officeooo:rsid="00fc69f9" officeooo:paragraph-rsid="01411659" fo:background-color="#cccccc" style:font-size-asian="12pt" style:font-weight-asian="bold" style:font-size-complex="12pt" style:font-weight-complex="bold"/>
    </style:style>
    <style:style style:name="P318" style:family="paragraph" style:parent-style-name="Text_20_body">
      <style:paragraph-properties fo:margin-top="0cm" fo:margin-bottom="0.046cm" loext:contextual-spacing="false" fo:text-align="start" style:justify-single-word="false"/>
      <style:text-properties style:font-name="arial" fo:font-size="12pt" fo:font-weight="bold" officeooo:rsid="00840c21" officeooo:paragraph-rsid="00840c21" style:font-size-asian="12pt" style:font-weight-asian="bold" style:font-size-complex="12pt" style:font-weight-complex="bold"/>
    </style:style>
    <style:style style:name="P319" style:family="paragraph" style:parent-style-name="Text_20_body">
      <style:paragraph-properties fo:margin-top="0cm" fo:margin-bottom="0.046cm" loext:contextual-spacing="false" fo:text-align="start" style:justify-single-word="false"/>
      <style:text-properties style:font-name="arial" fo:font-size="12pt" officeooo:paragraph-rsid="00840c21" style:font-size-asian="12pt" style:font-size-complex="12pt"/>
    </style:style>
    <style:style style:name="P320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style:font-name="arial" fo:font-size="12pt" fo:font-weight="bold" officeooo:rsid="0068f344" officeooo:paragraph-rsid="009a39dc" style:font-size-asian="12pt" style:font-weight-asian="bold" style:font-size-complex="12pt" style:font-weight-complex="bold"/>
    </style:style>
    <style:style style:name="P321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style:font-name="arial" fo:font-size="12pt" fo:font-weight="bold" officeooo:rsid="000cc67f" officeooo:paragraph-rsid="009a39dc" style:font-size-asian="12pt" style:font-weight-asian="bold" style:font-size-complex="12pt" style:font-weight-complex="bold"/>
    </style:style>
    <style:style style:name="P322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style:font-name="arial" fo:font-size="12pt" fo:font-weight="bold" officeooo:rsid="000cc67f" officeooo:paragraph-rsid="0088ad49" style:font-size-asian="12pt" style:font-weight-asian="bold" style:font-size-complex="12pt" style:font-weight-complex="bold"/>
    </style:style>
    <style:style style:name="P323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style:font-name="arial" fo:font-size="12pt" officeooo:rsid="00d241c5" officeooo:paragraph-rsid="00d241c5" style:font-size-asian="12pt" style:font-size-complex="12pt"/>
    </style:style>
    <style:style style:name="P324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style:font-name="arial" fo:font-size="12pt" officeooo:rsid="00da6ee3" officeooo:paragraph-rsid="00da6ee3" style:font-size-asian="12pt" style:font-size-complex="12pt"/>
    </style:style>
    <style:style style:name="P325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color="#000080" style:font-name="arial" fo:font-size="12pt" style:text-underline-style="solid" style:text-underline-width="auto" style:text-underline-color="font-color" fo:font-weight="bold" officeooo:rsid="000cc67f" officeooo:paragraph-rsid="0088ad49" style:font-size-asian="12pt" style:font-weight-asian="bold" style:font-size-complex="12pt" style:font-weight-complex="bold"/>
    </style:style>
    <style:style style:name="P326" style:family="paragraph" style:parent-style-name="Standard" style:master-page-name="">
      <style:paragraph-properties fo:text-align="justify" style:justify-single-word="false" style:page-number="auto" fo:break-before="auto" fo:break-after="auto" style:writing-mode="page"/>
      <style:text-properties fo:color="#ff0000" style:font-name="arial" fo:font-size="12pt" officeooo:paragraph-rsid="00aea533" fo:background-color="#ffff00" style:font-size-asian="12pt" style:font-size-complex="12pt"/>
    </style:style>
    <style:style style:name="P327" style:family="paragraph" style:parent-style-name="Heading_20_1">
      <style:text-properties style:font-name="arial" fo:font-size="12pt" officeooo:rsid="00d3a1f1" officeooo:paragraph-rsid="014caff1" style:font-size-asian="12pt" style:font-size-complex="12pt"/>
    </style:style>
    <style:style style:name="P328" style:family="paragraph" style:parent-style-name="Heading_20_1">
      <style:text-properties style:font-name="arial" fo:font-size="12pt" officeooo:rsid="00ded219" officeooo:paragraph-rsid="01411659" style:font-size-asian="12pt" style:font-size-complex="12pt"/>
    </style:style>
    <style:style style:name="P329" style:family="paragraph" style:parent-style-name="Heading_20_1">
      <style:text-properties style:font-name="arial" fo:font-size="12pt" officeooo:paragraph-rsid="01411659" style:font-size-asian="12pt" style:font-size-complex="12pt"/>
    </style:style>
    <style:style style:name="P330" style:family="paragraph" style:parent-style-name="Standard">
      <style:paragraph-properties fo:text-align="start" style:justify-single-word="false"/>
      <style:text-properties style:font-name="arial" fo:font-size="12pt" officeooo:rsid="00d1a134" officeooo:paragraph-rsid="014f95ea" style:font-size-asian="12pt" style:font-size-complex="12pt"/>
    </style:style>
    <style:style style:name="P331" style:family="paragraph" style:parent-style-name="Standard">
      <style:text-properties style:font-name="arial" fo:font-size="12pt" officeooo:rsid="00d8fb9c" officeooo:paragraph-rsid="014f95ea" style:font-size-asian="12pt" style:font-size-complex="12pt"/>
    </style:style>
    <style:style style:name="P332" style:family="paragraph" style:parent-style-name="Standard">
      <style:paragraph-properties fo:text-align="justify" style:justify-single-word="false"/>
      <style:text-properties style:font-name="arial" fo:font-size="12pt" officeooo:rsid="01489efe" officeooo:paragraph-rsid="01489efe" style:font-size-asian="12pt" style:font-size-complex="12pt"/>
    </style:style>
    <style:style style:name="P333" style:family="paragraph" style:parent-style-name="Standard">
      <style:paragraph-properties fo:text-align="start" style:justify-single-word="false"/>
      <style:text-properties style:font-name="arial" fo:font-size="12pt" officeooo:rsid="014a28f4" officeooo:paragraph-rsid="014a28f4" style:font-size-asian="12pt" style:font-size-complex="12pt"/>
    </style:style>
    <style:style style:name="P334" style:family="paragraph" style:parent-style-name="Standard">
      <style:text-properties style:font-name="arial" fo:font-size="12pt" officeooo:rsid="014a7418" officeooo:paragraph-rsid="014a7418" style:font-size-asian="12pt" style:font-size-complex="12pt"/>
    </style:style>
    <style:style style:name="P335" style:family="paragraph" style:parent-style-name="Standard">
      <style:paragraph-properties fo:text-align="start" style:justify-single-word="false"/>
      <style:text-properties style:font-name="arial" fo:font-size="12pt" officeooo:rsid="00bc371a" officeooo:paragraph-rsid="0141dbce" style:font-size-asian="12pt" style:font-size-complex="12pt"/>
    </style:style>
    <style:style style:name="P336" style:family="paragraph" style:parent-style-name="Standard">
      <style:paragraph-properties fo:text-align="end" style:justify-single-word="false"/>
      <style:text-properties style:font-name="arial" fo:font-size="12pt" officeooo:rsid="00bc371a" officeooo:paragraph-rsid="0141dbce" style:font-size-asian="12pt" style:font-size-complex="12pt"/>
    </style:style>
    <style:style style:name="P337" style:family="paragraph" style:parent-style-name="Standard">
      <style:text-properties style:font-name="arial" fo:font-size="12pt" officeooo:rsid="00bf6965" officeooo:paragraph-rsid="01432557" style:font-size-asian="12pt" style:font-size-complex="12pt"/>
    </style:style>
    <style:style style:name="P338" style:family="paragraph" style:parent-style-name="Standard">
      <style:text-properties style:font-name="arial" fo:font-size="12pt" officeooo:rsid="00bf6965" officeooo:paragraph-rsid="01576f35" style:font-size-asian="12pt" style:font-size-complex="12pt"/>
    </style:style>
    <style:style style:name="P339" style:family="paragraph" style:parent-style-name="Standard">
      <style:text-properties style:font-name="arial" fo:font-size="12pt" officeooo:rsid="01555f62" officeooo:paragraph-rsid="01555f62" style:font-size-asian="12pt" style:font-size-complex="12pt"/>
    </style:style>
    <style:style style:name="P340" style:family="paragraph" style:parent-style-name="Standard">
      <style:paragraph-properties fo:text-align="start" style:justify-single-word="false"/>
      <style:text-properties style:font-name="arial" fo:font-size="12pt" officeooo:rsid="00bd7441" officeooo:paragraph-rsid="0157be42" style:font-size-asian="12pt" style:font-size-complex="12pt"/>
    </style:style>
    <style:style style:name="P341" style:family="paragraph" style:parent-style-name="Standard">
      <style:text-properties style:font-name="arial" fo:font-size="12pt" officeooo:rsid="0141dbce" officeooo:paragraph-rsid="0141dbce" style:font-size-asian="12pt" style:font-size-complex="12pt"/>
    </style:style>
    <style:style style:name="P342" style:family="paragraph" style:parent-style-name="Standard">
      <style:paragraph-properties fo:text-align="start" style:justify-single-word="false"/>
      <style:text-properties style:font-name="arial" fo:font-size="12pt" fo:font-weight="normal" officeooo:rsid="0102e303" officeooo:paragraph-rsid="014a7418" style:font-size-asian="12pt" style:font-size-complex="12pt"/>
    </style:style>
    <style:style style:name="P343" style:family="paragraph" style:parent-style-name="Standard">
      <style:text-properties style:font-name="arial" fo:font-size="12pt" fo:font-weight="bold" officeooo:rsid="014a28f4" officeooo:paragraph-rsid="014a28f4" style:font-size-asian="12pt" style:font-weight-asian="bold" style:font-size-complex="12pt" style:font-weight-complex="bold"/>
    </style:style>
    <style:style style:name="P34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2e303" officeooo:paragraph-rsid="014a7418" style:text-blinking="false" fo:background-color="transparent" style:font-size-asian="12pt" style:font-size-complex="12pt"/>
    </style:style>
    <style:style style:name="P34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ba36d" officeooo:paragraph-rsid="014ba36d" style:text-blinking="false" fo:background-color="transparent"/>
    </style:style>
    <style:style style:name="P34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ba36d" officeooo:paragraph-rsid="014caff1" style:text-blinking="false" fo:background-color="transparent" style:font-size-asian="12pt" style:font-size-complex="12pt"/>
    </style:style>
    <style:style style:name="P347" style:family="paragraph" style:parent-style-name="Standard">
      <style:paragraph-properties fo:text-align="start" style:justify-single-word="false"/>
      <style:text-properties style:use-window-font-color="true" style:font-name="arial" fo:font-size="12pt" officeooo:rsid="014a28f4" officeooo:paragraph-rsid="014a28f4" style:font-size-asian="12pt" style:font-size-complex="12pt"/>
    </style:style>
    <style:style style:name="P348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f843fd" officeooo:paragraph-rsid="01596a47" fo:background-color="transparent" style:font-size-asian="12pt" style:font-weight-asian="normal" style:font-size-complex="12pt" style:font-weight-complex="normal"/>
    </style:style>
    <style:style style:name="P349" style:family="paragraph" style:parent-style-name="Standard">
      <style:paragraph-properties fo:text-align="end" style:justify-single-word="false"/>
      <style:text-properties style:use-window-font-color="true" style:font-name="arial" fo:font-size="12pt" fo:font-weight="normal" officeooo:rsid="00f843fd" officeooo:paragraph-rsid="01596a47" fo:background-color="transparent" style:font-size-asian="12pt" style:font-weight-asian="normal" style:font-size-complex="12pt" style:font-weight-complex="normal"/>
    </style:style>
    <style:style style:name="P350" style:family="paragraph" style:parent-style-name="Standard">
      <style:paragraph-properties fo:text-align="start" style:justify-single-word="false"/>
      <style:text-properties style:use-window-font-color="true" style:font-name="arial" fo:font-size="14pt" fo:font-style="italic" fo:font-weight="bold" officeooo:rsid="014e91cd" officeooo:paragraph-rsid="0150f051" fo:background-color="#66ffff" style:font-size-asian="14pt" style:font-style-asian="italic" style:font-weight-asian="bold" style:font-size-complex="14pt" style:font-style-complex="italic" style:font-weight-complex="bold"/>
    </style:style>
    <style:style style:name="P351" style:family="paragraph" style:parent-style-name="Standard">
      <style:paragraph-properties fo:text-align="start" style:justify-single-word="false"/>
      <style:text-properties style:use-window-font-color="true" style:font-name="arial" fo:font-size="14pt" fo:font-style="italic" fo:font-weight="bold" officeooo:rsid="014e91cd" officeooo:paragraph-rsid="01555f62" fo:background-color="#66ffff" style:font-size-asian="14pt" style:font-style-asian="italic" style:font-weight-asian="bold" style:font-size-complex="14pt" style:font-style-complex="italic" style:font-weight-complex="bold"/>
    </style:style>
    <style:style style:name="P352" style:family="paragraph" style:parent-style-name="Standard">
      <style:paragraph-properties fo:text-align="start" style:justify-single-word="false"/>
      <style:text-properties style:use-window-font-color="true" style:font-name="arial" fo:font-size="14pt" fo:font-style="italic" fo:font-weight="bold" officeooo:rsid="0150f051" officeooo:paragraph-rsid="0150f051" fo:background-color="#66ffff" style:font-size-asian="14pt" style:font-style-asian="italic" style:font-weight-asian="bold" style:font-size-complex="14pt" style:font-style-complex="italic" style:font-weight-complex="bold"/>
    </style:style>
    <style:style style:name="P353" style:family="paragraph" style:parent-style-name="Standard">
      <style:text-properties fo:color="#ce181e" style:font-name="arial" fo:font-size="10pt" fo:font-weight="bold" officeooo:rsid="0148f6b2" officeooo:paragraph-rsid="014a28f4" fo:background-color="#ffff00" style:font-size-asian="10pt" style:font-weight-asian="bold" style:font-size-complex="10pt" style:font-weight-complex="bold"/>
    </style:style>
    <style:style style:name="P354" style:family="paragraph" style:parent-style-name="Standard">
      <style:paragraph-properties fo:text-align="start" style:justify-single-word="false"/>
      <style:text-properties fo:color="#ce181e" style:font-name="arial" fo:font-size="12pt" fo:font-weight="bold" officeooo:rsid="00f3d330" officeooo:paragraph-rsid="00f77574" fo:background-color="#fff200" style:font-size-asian="12pt" style:font-weight-asian="bold" style:font-size-complex="12pt" style:font-weight-complex="bold"/>
    </style:style>
    <style:style style:name="P355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text-underline-style="none" officeooo:rsid="014ba36d" officeooo:paragraph-rsid="014ba36d" style:text-blinking="false" fo:background-color="#ffffff" loext:padding="0cm" loext:border="none"/>
    </style:style>
    <style:style style:name="P356" style:family="paragraph" style:parent-style-name="Standard">
      <style:text-properties fo:color="#cc0000" style:font-name="arial" fo:font-size="12pt" fo:font-weight="bold" officeooo:rsid="00d6ee6d" officeooo:paragraph-rsid="00f77574" fo:background-color="#ffff00" style:font-size-asian="12pt" style:font-weight-asian="bold" style:font-size-complex="12pt" style:font-weight-complex="bold"/>
    </style:style>
    <style:style style:name="P357" style:family="paragraph" style:parent-style-name="Standard">
      <style:text-properties fo:color="#cc0000" style:font-name="arial" fo:font-size="12pt" fo:font-weight="bold" officeooo:rsid="00e6213c" officeooo:paragraph-rsid="00f77574" fo:background-color="#ffff00" style:font-size-asian="12pt" style:font-weight-asian="bold" style:font-size-complex="12pt" style:font-weight-complex="bold"/>
    </style:style>
    <style:style style:name="P358" style:family="paragraph" style:parent-style-name="Standard">
      <style:text-properties fo:color="#cc0000" style:font-name="arial" fo:font-size="12pt" fo:font-weight="bold" officeooo:rsid="00f5ade1" officeooo:paragraph-rsid="00f77574" fo:background-color="#ffff00" style:font-size-asian="12pt" style:font-weight-asian="bold" style:font-size-complex="12pt" style:font-weight-complex="bold"/>
    </style:style>
    <style:style style:name="P359" style:family="paragraph" style:parent-style-name="Standard">
      <style:text-properties officeooo:paragraph-rsid="0153e8fa"/>
    </style:style>
    <style:style style:name="P360" style:family="paragraph" style:parent-style-name="Standard">
      <style:text-properties fo:font-style="italic" officeooo:paragraph-rsid="0153e8fa" fo:background-color="#fff200" style:font-style-asian="italic" style:font-style-complex="italic"/>
    </style:style>
    <style:style style:name="P361" style:family="paragraph" style:parent-style-name="Standard">
      <style:text-properties fo:font-weight="bold" officeooo:paragraph-rsid="0153e8fa" style:font-weight-asian="bold" style:font-weight-complex="bold"/>
    </style:style>
    <style:style style:name="P362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2pt" officeooo:rsid="00bc371a" officeooo:paragraph-rsid="01555f62" style:font-size-asian="12pt" style:font-size-complex="12pt"/>
    </style:style>
    <style:style style:name="P363" style:family="paragraph" style:parent-style-name="Standard">
      <style:text-properties officeooo:paragraph-rsid="01555f62"/>
    </style:style>
    <style:style style:name="P364" style:family="paragraph" style:parent-style-name="Standard">
      <style:text-properties fo:color="#ff0000" style:font-name="arial" fo:font-size="12pt" fo:font-weight="bold" officeooo:rsid="00b8cb1f" officeooo:paragraph-rsid="00d8fb9c" fo:background-color="#ffff00" style:font-size-asian="12pt" style:font-weight-asian="bold" style:font-size-complex="12pt" style:font-weight-complex="bold"/>
    </style:style>
    <style:style style:name="P365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489efe" officeooo:paragraph-rsid="01555f62" style:text-blinking="false" fo:background-color="transparent" style:font-size-asian="12pt" style:font-weight-asian="bold" style:font-size-complex="12pt" style:font-weight-complex="bold"/>
    </style:style>
    <style:style style:name="P366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246b55" officeooo:paragraph-rsid="01555f62" style:text-blinking="false" fo:background-color="#dedce6" style:font-size-asian="12pt" style:font-weight-asian="bold" style:font-size-complex="12pt" style:font-weight-complex="bold"/>
    </style:style>
    <style:style style:name="P367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89efe" officeooo:paragraph-rsid="01555f62" style:text-blinking="false" fo:background-color="transparent" style:font-size-asian="12pt" style:font-weight-asian="normal" style:font-size-complex="12pt" style:font-weight-complex="normal"/>
    </style:style>
    <style:style style:name="P368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2480d0" officeooo:paragraph-rsid="01555f62" style:text-blinking="false" fo:background-color="transparent" style:font-size-asian="12pt" style:font-weight-asian="normal" style:font-size-complex="12pt" style:font-weight-complex="normal"/>
    </style:style>
    <style:style style:name="P369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3d330" officeooo:paragraph-rsid="01555f62" style:text-blinking="false" fo:background-color="transparent" style:font-size-asian="12pt" style:font-weight-asian="normal" style:font-size-complex="12pt" style:font-weight-complex="normal"/>
    </style:style>
    <style:style style:name="P370" style:family="paragraph" style:parent-style-name="Text_20_body">
      <style:text-properties officeooo:rsid="014f95ea" officeooo:paragraph-rsid="014f95ea"/>
    </style:style>
    <style:style style:name="P371" style:family="paragraph" style:parent-style-name="Text_20_body">
      <style:text-properties officeooo:rsid="014f95ea" officeooo:paragraph-rsid="0150f051"/>
    </style:style>
    <style:style style:name="P372" style:family="paragraph" style:parent-style-name="Text_20_body">
      <style:text-properties officeooo:rsid="0150f051" officeooo:paragraph-rsid="0150f051"/>
    </style:style>
    <style:style style:name="P373" style:family="paragraph" style:parent-style-name="Heading_20_2">
      <style:text-properties officeooo:rsid="014f95ea" officeooo:paragraph-rsid="014f95ea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f3d330" style:font-weight-asian="bold" style:font-weight-complex="bold"/>
    </style:style>
    <style:style style:name="T5" style:family="text">
      <style:text-properties fo:font-weight="bold" officeooo:rsid="01416791" style:font-weight-asian="bold" style:font-weight-complex="bold"/>
    </style:style>
    <style:style style:name="T6" style:family="text">
      <style:text-properties fo:font-weight="bold" officeooo:rsid="01186722" style:font-weight-asian="bold" style:font-weight-complex="bold"/>
    </style:style>
    <style:style style:name="T7" style:family="text">
      <style:text-properties fo:font-weight="bold" fo:background-color="#cccccc" loext:char-shading-value="0" style:font-weight-asian="bold" style:font-weight-complex="bold"/>
    </style:style>
    <style:style style:name="T8" style:family="text">
      <style:text-properties fo:font-weight="bold" officeooo:rsid="00f21daf" style:font-size-asian="12pt" style:font-weight-asian="bold" style:font-size-complex="12pt" style:font-weight-complex="bold"/>
    </style:style>
    <style:style style:name="T9" style:family="text">
      <style:text-properties fo:font-weight="bold" officeooo:rsid="0143f59f" style:font-size-asian="12pt" style:font-weight-asian="bold" style:font-size-complex="12pt" style:font-weight-complex="bold"/>
    </style:style>
    <style:style style:name="T10" style:family="text">
      <style:text-properties fo:font-weight="bold" officeooo:rsid="01459b5c" style:font-size-asian="12pt" style:font-weight-asian="bold" style:font-size-complex="12pt" style:font-weight-complex="bold"/>
    </style:style>
    <style:style style:name="T11" style:family="text">
      <style:text-properties fo:font-weight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88ad49" style:font-weight-asian="normal" style:font-weight-complex="normal"/>
    </style:style>
    <style:style style:name="T14" style:family="text">
      <style:text-properties fo:font-weight="normal" officeooo:rsid="00e0d987" style:font-weight-asian="normal" style:font-weight-complex="normal"/>
    </style:style>
    <style:style style:name="T15" style:family="text">
      <style:text-properties fo:font-weight="normal" officeooo:rsid="00f0c487" style:font-weight-asian="normal" style:font-weight-complex="normal"/>
    </style:style>
    <style:style style:name="T16" style:family="text">
      <style:text-properties fo:font-weight="normal" officeooo:rsid="010482c9"/>
    </style:style>
    <style:style style:name="T17" style:family="text">
      <style:text-properties fo:font-weight="normal" officeooo:rsid="0102e303"/>
    </style:style>
    <style:style style:name="T18" style:family="text">
      <style:text-properties fo:font-weight="normal" officeooo:rsid="00f3d330" fo:background-color="transparent" loext:char-shading-value="0" style:font-weight-asian="normal" style:font-weight-complex="normal"/>
    </style:style>
    <style:style style:name="T19" style:family="text">
      <style:text-properties fo:font-weight="normal" officeooo:rsid="0143f59f" fo:background-color="transparent" loext:char-shading-value="0" style:font-weight-asian="normal" style:font-weight-complex="normal"/>
    </style:style>
    <style:style style:name="T20" style:family="text">
      <style:text-properties fo:font-weight="normal" officeooo:rsid="01555f62" fo:background-color="transparent" loext:char-shading-value="0" style:font-weight-asian="normal" style:font-weight-complex="normal"/>
    </style:style>
    <style:style style:name="T21" style:family="text">
      <style:text-properties officeooo:rsid="0057755a"/>
    </style:style>
    <style:style style:name="T22" style:family="text">
      <style:text-properties officeooo:rsid="0066a9bf"/>
    </style:style>
    <style:style style:name="T23" style:family="text">
      <style:text-properties officeooo:rsid="006ec871"/>
    </style:style>
    <style:style style:name="T24" style:family="text">
      <style:text-properties officeooo:rsid="007066c3"/>
    </style:style>
    <style:style style:name="T25" style:family="text">
      <style:text-properties officeooo:rsid="00856478"/>
    </style:style>
    <style:style style:name="T26" style:family="text">
      <style:text-properties officeooo:rsid="0087276b"/>
    </style:style>
    <style:style style:name="T27" style:family="text">
      <style:text-properties officeooo:rsid="0088ad49"/>
    </style:style>
    <style:style style:name="T28" style:family="text">
      <style:text-properties officeooo:rsid="009a39dc"/>
    </style:style>
    <style:style style:name="T29" style:family="text">
      <style:text-properties officeooo:rsid="00abe122"/>
    </style:style>
    <style:style style:name="T30" style:family="text">
      <style:text-properties officeooo:rsid="00b3e3f5"/>
    </style:style>
    <style:style style:name="T31" style:family="text">
      <style:text-properties officeooo:rsid="00b4a9bc"/>
    </style:style>
    <style:style style:name="T32" style:family="text">
      <style:text-properties officeooo:rsid="00b6987a"/>
    </style:style>
    <style:style style:name="T33" style:family="text">
      <style:text-properties officeooo:rsid="00b7b95a"/>
    </style:style>
    <style:style style:name="T34" style:family="text">
      <style:text-properties officeooo:rsid="001a1ccd"/>
    </style:style>
    <style:style style:name="T35" style:family="text">
      <style:text-properties officeooo:rsid="00c4980e"/>
    </style:style>
    <style:style style:name="T36" style:family="text">
      <style:text-properties officeooo:rsid="00c61693"/>
    </style:style>
    <style:style style:name="T37" style:family="text">
      <style:text-properties fo:color="#ce181e"/>
    </style:style>
    <style:style style:name="T38" style:family="text">
      <style:text-properties fo:color="#ce181e" fo:background-color="#fff200" loext:char-shading-value="0"/>
    </style:style>
    <style:style style:name="T39" style:family="text">
      <style:text-properties fo:color="#ce181e" officeooo:rsid="00c4980e"/>
    </style:style>
    <style:style style:name="T40" style:family="text">
      <style:text-properties fo:color="#ce181e" officeooo:rsid="00c31d7b"/>
    </style:style>
    <style:style style:name="T41" style:family="text">
      <style:text-properties fo:color="#ce181e" style:font-name="arial" fo:font-size="12pt" style:font-size-asian="12pt" style:font-size-complex="12pt"/>
    </style:style>
    <style:style style:name="T42" style:family="text">
      <style:text-properties fo:color="#ce181e" officeooo:rsid="00d66a91"/>
    </style:style>
    <style:style style:name="T43" style:family="text">
      <style:text-properties fo:color="#ce181e" officeooo:rsid="01432557"/>
    </style:style>
    <style:style style:name="T44" style:family="text">
      <style:text-properties fo:color="#ce181e" officeooo:rsid="01432557" style:font-size-asian="12pt" style:font-size-complex="12pt"/>
    </style:style>
    <style:style style:name="T45" style:family="text">
      <style:text-properties fo:color="#ce181e" officeooo:rsid="00d66a91" style:font-size-asian="12pt" style:font-size-complex="12pt"/>
    </style:style>
    <style:style style:name="T46" style:family="text">
      <style:text-properties fo:color="#ce181e" officeooo:rsid="01576f35"/>
    </style:style>
    <style:style style:name="T47" style:family="text">
      <style:text-properties officeooo:rsid="00d1a134"/>
    </style:style>
    <style:style style:name="T48" style:family="text">
      <style:text-properties officeooo:rsid="00d241c5"/>
    </style:style>
    <style:style style:name="T49" style:family="text">
      <style:text-properties officeooo:rsid="00d66a91"/>
    </style:style>
    <style:style style:name="T50" style:family="text">
      <style:text-properties officeooo:rsid="00d8d156"/>
    </style:style>
    <style:style style:name="T51" style:family="text">
      <style:text-properties officeooo:rsid="00d8fb9c"/>
    </style:style>
    <style:style style:name="T52" style:family="text">
      <style:text-properties officeooo:rsid="00da6ee3"/>
    </style:style>
    <style:style style:name="T53" style:family="text">
      <style:text-properties officeooo:rsid="00daa46a"/>
    </style:style>
    <style:style style:name="T54" style:family="text">
      <style:text-properties officeooo:rsid="00de7c3f"/>
    </style:style>
    <style:style style:name="T55" style:family="text">
      <style:text-properties officeooo:rsid="00ded219"/>
    </style:style>
    <style:style style:name="T56" style:family="text">
      <style:text-properties officeooo:rsid="00df0019"/>
    </style:style>
    <style:style style:name="T57" style:family="text">
      <style:text-properties officeooo:rsid="00e0d987"/>
    </style:style>
    <style:style style:name="T58" style:family="text">
      <style:text-properties officeooo:rsid="00f0c487"/>
    </style:style>
    <style:style style:name="T59" style:family="text">
      <style:text-properties fo:font-variant="normal" fo:text-transform="none" fo:color="#1155cc" style:text-line-through-style="none" style:text-line-through-type="none" style:font-name="arial" fo:font-size="12pt" fo:font-style="normal" style:text-underline-style="solid" style:text-underline-width="auto" style:text-underline-color="font-color" fo:font-weight="normal" style:text-blinking="false" fo:background-color="#dedce6" loext:char-shading-value="0" style:font-size-asian="12pt" style:font-size-complex="12pt"/>
    </style:style>
    <style:style style:name="T60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/>
    </style:style>
    <style:style style:name="T6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f3d330" style:text-blinking="false" fo:background-color="#dedce6" loext:char-shading-value="0" style:font-weight-asian="bold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20e5ad" style:text-blinking="false" fo:background-color="#dedce6" loext:char-shading-value="0" style:font-weight-asian="bold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1c17f7" style:text-blinking="false" fo:background-color="#dedce6" loext:char-shading-value="0" style:font-weight-asian="bold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63f59" style:text-blinking="false"/>
    </style:style>
    <style:style style:name="T6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52778" style:text-blinking="false"/>
    </style:style>
    <style:style style:name="T6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83010" style:text-blinking="false" fo:background-color="transparent" loext:char-shading-value="0"/>
    </style:style>
    <style:style style:name="T6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1ed65" style:text-blinking="false" fo:background-color="transparent" loext:char-shading-value="0"/>
    </style:style>
    <style:style style:name="T7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2e303" style:text-blinking="false" fo:background-color="transparent" loext:char-shading-value="0"/>
    </style:style>
    <style:style style:name="T7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af505" style:text-blinking="false" fo:background-color="transparent" loext:char-shading-value="0"/>
    </style:style>
    <style:style style:name="T7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9057c" style:text-blinking="false" fo:background-color="transparent" loext:char-shading-value="0"/>
    </style:style>
    <style:style style:name="T7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c7475" style:text-blinking="false" fo:background-color="transparent" loext:char-shading-value="0"/>
    </style:style>
    <style:style style:name="T7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d4205" style:text-blinking="false" fo:background-color="transparent" loext:char-shading-value="0"/>
    </style:style>
    <style:style style:name="T7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01708" style:text-blinking="false" fo:background-color="transparent" loext:char-shading-value="0"/>
    </style:style>
    <style:style style:name="T7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14b09" style:text-blinking="false" fo:background-color="transparent" loext:char-shading-value="0"/>
    </style:style>
    <style:style style:name="T77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#dedce6" loext:char-shading-value="0" style:font-weight-asian="bold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1246b55" style:text-blinking="false" fo:background-color="#dedce6" loext:char-shading-value="0" style:font-weight-asian="bold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12716b8" style:text-blinking="false" fo:background-color="#dedce6" loext:char-shading-value="0" style:font-weight-asian="bold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style:text-blinking="false" fo:background-color="transparent" loext:char-shading-value="0" style:font-size-asian="12pt" style:font-size-complex="12pt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ee453" style:text-blinking="false" fo:background-color="transparent" loext:char-shading-value="0" style:font-size-asian="12pt" style:font-size-complex="12pt"/>
    </style:style>
    <style:style style:name="T8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3f59f" style:text-blinking="false" fo:background-color="#dedce6" loext:char-shading-value="0" style:font-size-asian="12pt" style:font-weight-asian="bold" style:font-size-complex="12pt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452d5" style:text-blinking="false" fo:background-color="#dedce6" loext:char-shading-value="0" style:font-size-asian="12pt" style:font-weight-asian="bold" style:font-size-complex="12pt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ba36d" style:text-blinking="false" fo:background-color="#dedce6" loext:char-shading-value="0" style:font-size-asian="12pt" style:font-weight-asian="bold" style:font-size-complex="12pt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21daf" style:text-blinking="false" fo:background-color="#dedce6" loext:char-shading-value="0" style:font-size-asian="12pt" style:font-weight-asian="bold" style:font-size-complex="12pt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b8e57" style:text-blinking="false" fo:background-color="#dedce6" loext:char-shading-value="0" style:font-size-asian="12pt" style:font-weight-asian="bold" style:font-size-complex="12pt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ba36d" style:text-blinking="false" fo:background-color="#ffffff" loext:char-shading-value="0" style:font-size-asian="12pt" style:font-weight-asian="bold" style:font-size-complex="12pt" style:font-weight-complex="bold" loext:padding="0cm" loext:border="none"/>
    </style:style>
    <style:style style:name="T8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transparent" loext:char-shading-value="0" style:font-size-asian="12pt" style:font-size-complex="12pt"/>
    </style:style>
    <style:style style:name="T8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10ee453" style:text-blinking="false" fo:background-color="transparent" loext:char-shading-value="0" style:font-size-asian="12pt" style:font-size-complex="12pt"/>
    </style:style>
    <style:style style:name="T9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9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32557" style:text-blinking="false" fo:background-color="transparent" loext:char-shading-value="0" style:font-size-asian="12pt" style:font-size-complex="12pt"/>
    </style:style>
    <style:style style:name="T9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8f6b2" style:text-blinking="false" fo:background-color="transparent" loext:char-shading-value="0" style:font-size-asian="12pt" style:font-size-complex="12pt"/>
    </style:style>
    <style:style style:name="T9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452d5" style:text-blinking="false" fo:background-color="transparent" loext:char-shading-value="0"/>
    </style:style>
    <style:style style:name="T9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59b5c" style:text-blinking="false" fo:background-color="transparent" loext:char-shading-value="0"/>
    </style:style>
    <style:style style:name="T9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ba36d" style:text-blinking="false" fo:background-color="transparent" loext:char-shading-value="0"/>
    </style:style>
    <style:style style:name="T9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caa8c" style:text-blinking="false" fo:background-color="transparent" loext:char-shading-value="0"/>
    </style:style>
    <style:style style:name="T97" style:family="text">
      <style:text-properties fo:font-variant="normal" fo:text-transform="none" fo:color="#000000" style:text-line-through-style="solid" style:text-line-through-type="single" fo:font-style="normal" style:text-underline-style="none" fo:font-weight="bold" officeooo:rsid="00f3d330" style:text-blinking="false" fo:background-color="#dedce6" loext:char-shading-value="0" style:font-weight-asian="bold" style:font-weight-complex="bold"/>
    </style:style>
    <style:style style:name="T98" style:family="text">
      <style:text-properties fo:font-variant="normal" fo:text-transform="none" fo:color="#000000" style:text-line-through-style="solid" style:text-line-through-type="single" fo:font-style="normal" style:text-underline-style="none" fo:font-weight="bold" officeooo:rsid="01432557" style:text-blinking="false" fo:background-color="#dedce6" loext:char-shading-value="0" style:font-weight-asian="bold" style:font-weight-complex="bold"/>
    </style:style>
    <style:style style:name="T99" style:family="text">
      <style:text-properties fo:font-variant="normal" fo:text-transform="none" fo:color="#000000" style:text-line-through-style="solid" style:text-line-through-type="single" fo:font-style="normal" style:text-underline-style="none" fo:font-weight="bold" officeooo:rsid="0157be42" style:text-blinking="false" fo:background-color="#dedce6" loext:char-shading-value="0" style:font-weight-asian="bold" style:font-weight-complex="bold"/>
    </style:style>
    <style:style style:name="T100" style:family="text">
      <style:text-properties fo:font-variant="normal" fo:text-transform="none" fo:color="#000000" style:text-line-through-style="solid" style:text-line-through-type="single" fo:font-style="normal" style:text-underline-style="none" fo:font-weight="bold" officeooo:rsid="01246b55" style:text-blinking="false" fo:background-color="#dedce6" loext:char-shading-value="0" style:font-weight-asian="bold" style:font-weight-complex="bold"/>
    </style:style>
    <style:style style:name="T101" style:family="text">
      <style:text-properties officeooo:rsid="00063f59"/>
    </style:style>
    <style:style style:name="T102" style:family="text">
      <style:text-properties style:use-window-font-color="true" style:font-name="arial" fo:font-size="12pt" fo:font-weight="bold" officeooo:rsid="00f3d330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style:use-window-font-color="true" style:font-name="arial" fo:font-size="12pt" fo:font-weight="bold" officeooo:rsid="01308796" fo:background-color="#dddddd" loext:char-shading-value="0" style:font-size-asian="12pt" style:font-weight-asian="bold" style:font-size-complex="12pt" style:font-weight-complex="bold"/>
    </style:style>
    <style:style style:name="T104" style:family="text">
      <style:text-properties style:use-window-font-color="true" style:font-name="arial" fo:font-size="12pt" fo:font-weight="normal" officeooo:rsid="013acb4d" fo:background-color="#dddddd" loext:char-shading-value="0" style:font-size-asian="12pt" style:font-weight-asian="bold" style:font-size-complex="12pt" style:font-weight-complex="bold"/>
    </style:style>
    <style:style style:name="T105" style:family="text">
      <style:text-properties style:use-window-font-color="true" style:font-name="arial" fo:font-size="12pt" fo:font-weight="normal" officeooo:rsid="013ba7e8" fo:background-color="#dddddd" loext:char-shading-value="0" style:font-size-asian="12pt" style:font-weight-asian="bold" style:font-size-complex="12pt" style:font-weight-complex="bold"/>
    </style:style>
    <style:style style:name="T106" style:family="text">
      <style:text-properties style:use-window-font-color="true" fo:font-size="14pt" fo:font-style="italic" fo:font-weight="bold" officeooo:rsid="014e91cd" fo:background-color="#66ffff" loext:char-shading-value="0" style:font-size-asian="14pt" style:font-style-asian="italic" style:font-weight-asian="bold" style:font-size-complex="14pt" style:font-style-complex="italic" style:font-weight-complex="bold"/>
    </style:style>
    <style:style style:name="T107" style:family="text">
      <style:text-properties style:use-window-font-color="true" fo:font-size="14pt" fo:font-style="italic" fo:font-weight="bold" officeooo:rsid="01576f35" fo:background-color="#66ffff" loext:char-shading-value="0" style:font-size-asian="14pt" style:font-style-asian="italic" style:font-weight-asian="bold" style:font-size-complex="14pt" style:font-style-complex="italic" style:font-weight-complex="bold"/>
    </style:style>
    <style:style style:name="T108" style:family="text">
      <style:text-properties officeooo:rsid="00f5ade1"/>
    </style:style>
    <style:style style:name="T109" style:family="text">
      <style:text-properties fo:color="#6666ff" style:font-name="arial" fo:font-size="12pt" fo:font-weight="bold" officeooo:rsid="00f3d330" style:font-size-asian="12pt" style:font-weight-asian="bold" style:font-size-complex="12pt" style:font-weight-complex="bold"/>
    </style:style>
    <style:style style:name="T110" style:family="text">
      <style:text-properties officeooo:rsid="00f843fd"/>
    </style:style>
    <style:style style:name="T111" style:family="text">
      <style:text-properties fo:color="#ff0000" style:font-name="arial" fo:font-size="12pt" fo:background-color="#ffff00" loext:char-shading-value="0" style:font-size-asian="12pt" style:font-size-complex="12pt"/>
    </style:style>
    <style:style style:name="T112" style:family="text">
      <style:text-properties fo:color="#ff0000" style:font-name="arial" fo:font-size="12pt" officeooo:rsid="00b3e3f5" fo:background-color="#ffff00" loext:char-shading-value="0" style:font-size-asian="12pt" style:font-size-complex="12pt"/>
    </style:style>
    <style:style style:name="T113" style:family="text">
      <style:text-properties fo:color="#ff0000" style:font-name="arial" fo:font-size="12pt" style:text-underline-style="solid" style:text-underline-width="auto" style:text-underline-color="font-color" fo:background-color="#ffff00" loext:char-shading-value="0" style:font-size-asian="12pt" style:font-size-complex="12pt"/>
    </style:style>
    <style:style style:name="T114" style:family="text">
      <style:text-properties fo:color="#ff0000" style:font-name="arial" fo:font-size="12pt" fo:background-color="#ffffff" loext:char-shading-value="0" style:font-size-asian="12pt" style:font-size-complex="12pt"/>
    </style:style>
    <style:style style:name="T115" style:family="text">
      <style:text-properties fo:color="#ff0000" fo:font-weight="bold" fo:background-color="#ffff00" loext:char-shading-value="0" style:font-weight-asian="bold" style:font-weight-complex="bold"/>
    </style:style>
    <style:style style:name="T116" style:family="text">
      <style:text-properties fo:color="#ff0000" fo:font-weight="bold" officeooo:rsid="014452d5" fo:background-color="#ffff00" loext:char-shading-value="0" style:font-weight-asian="bold" style:font-weight-complex="bold"/>
    </style:style>
    <style:style style:name="T117" style:family="text">
      <style:text-properties fo:color="#ff0000" fo:font-weight="bold" officeooo:rsid="0147704c" fo:background-color="#ffff00" loext:char-shading-value="0" style:font-weight-asian="bold" style:font-weight-complex="bold"/>
    </style:style>
    <style:style style:name="T118" style:family="text">
      <style:text-properties officeooo:rsid="00fc2b19"/>
    </style:style>
    <style:style style:name="T119" style:family="text">
      <style:text-properties officeooo:rsid="00fc69f9"/>
    </style:style>
    <style:style style:name="T120" style:family="text">
      <style:text-properties officeooo:rsid="00fe1f6c"/>
    </style:style>
    <style:style style:name="T121" style:family="text">
      <style:text-properties officeooo:rsid="01001708"/>
    </style:style>
    <style:style style:name="T122" style:family="text">
      <style:text-properties officeooo:rsid="01014b09"/>
    </style:style>
    <style:style style:name="T123" style:family="text">
      <style:text-properties officeooo:rsid="00ad800f"/>
    </style:style>
    <style:style style:name="T124" style:family="text">
      <style:text-properties officeooo:rsid="01070d7f"/>
    </style:style>
    <style:style style:name="T125" style:family="text">
      <style:text-properties officeooo:rsid="01074f0e"/>
    </style:style>
    <style:style style:name="T126" style:family="text">
      <style:text-properties officeooo:rsid="01083010"/>
    </style:style>
    <style:style style:name="T127" style:family="text">
      <style:text-properties officeooo:rsid="0109057c"/>
    </style:style>
    <style:style style:name="T128" style:family="text">
      <style:text-properties officeooo:rsid="010af505"/>
    </style:style>
    <style:style style:name="T129" style:family="text">
      <style:text-properties fo:font-style="italic"/>
    </style:style>
    <style:style style:name="T130" style:family="text">
      <style:text-properties officeooo:rsid="010d4205"/>
    </style:style>
    <style:style style:name="T131" style:family="text">
      <style:text-properties officeooo:rsid="01127f88"/>
    </style:style>
    <style:style style:name="T132" style:family="text">
      <style:text-properties fo:color="#800000" style:font-name="arial" fo:font-size="12pt" fo:font-weight="bold" officeooo:rsid="00f3d330" fo:background-color="#ffff00" loext:char-shading-value="0" style:font-size-asian="12pt" style:font-weight-asian="bold" style:font-size-complex="12pt" style:font-weight-complex="bold"/>
    </style:style>
    <style:style style:name="T133" style:family="text">
      <style:text-properties officeooo:rsid="01014b09" style:font-weight-asian="bold" style:font-weight-complex="bold"/>
    </style:style>
    <style:style style:name="T134" style:family="text">
      <style:text-properties officeooo:rsid="014a28f4" style:font-weight-asian="bold" style:font-weight-complex="bold"/>
    </style:style>
    <style:style style:name="T135" style:family="text">
      <style:text-properties officeooo:rsid="011f7385"/>
    </style:style>
    <style:style style:name="T136" style:family="text">
      <style:text-properties officeooo:rsid="01246b55"/>
    </style:style>
    <style:style style:name="T137" style:family="text">
      <style:text-properties style:font-name="arial" fo:font-size="12pt" style:font-size-asian="12pt" style:font-size-complex="12pt"/>
    </style:style>
    <style:style style:name="T138" style:family="text">
      <style:text-properties style:font-name="arial" fo:font-size="12pt" officeooo:rsid="00d66a91" style:font-size-asian="12pt" style:font-size-complex="12pt"/>
    </style:style>
    <style:style style:name="T139" style:family="text">
      <style:text-properties style:font-name="arial" fo:font-size="12pt" officeooo:rsid="00ca8bfb" style:font-size-asian="12pt" style:font-size-complex="12pt"/>
    </style:style>
    <style:style style:name="T140" style:family="text">
      <style:text-properties style:font-name="arial" fo:font-size="12pt" officeooo:rsid="01001708" style:font-size-asian="12pt" style:font-size-complex="12pt"/>
    </style:style>
    <style:style style:name="T141" style:family="text">
      <style:text-properties style:font-name="arial" fo:font-size="12pt" officeooo:rsid="0148f6b2" style:font-size-asian="12pt" style:font-size-complex="12pt"/>
    </style:style>
    <style:style style:name="T142" style:family="text">
      <style:text-properties style:font-name="arial" fo:font-size="12pt" officeooo:rsid="014a28f4" style:font-size-asian="12pt" style:font-size-complex="12pt"/>
    </style:style>
    <style:style style:name="T143" style:family="text">
      <style:text-properties style:font-name="arial" fo:font-size="12pt" officeooo:rsid="00bc371a" style:font-size-asian="12pt" style:font-size-complex="12pt"/>
    </style:style>
    <style:style style:name="T144" style:family="text">
      <style:text-properties style:font-name="arial" fo:font-size="12pt" officeooo:rsid="015220b2" style:font-size-asian="12pt" style:font-size-complex="12pt"/>
    </style:style>
    <style:style style:name="T145" style:family="text">
      <style:text-properties style:font-name="arial" fo:font-size="12pt" officeooo:rsid="00bd7441" style:font-size-asian="12pt" style:font-size-complex="12pt"/>
    </style:style>
    <style:style style:name="T146" style:family="text">
      <style:text-properties style:font-name="arial" fo:font-size="12pt" officeooo:rsid="00d6ee6d" style:font-size-asian="12pt" style:font-size-complex="12pt"/>
    </style:style>
    <style:style style:name="T147" style:family="text">
      <style:text-properties style:font-name="arial" fo:font-size="12pt" officeooo:rsid="0153e8fa" style:font-size-asian="12pt" style:font-size-complex="12pt"/>
    </style:style>
    <style:style style:name="T14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49" style:family="text">
      <style:text-properties style:font-name="arial" fo:font-size="12pt" fo:font-weight="bold" officeooo:rsid="00f3d330" style:font-size-asian="12pt" style:font-weight-asian="bold" style:font-size-complex="12pt" style:font-weight-complex="bold"/>
    </style:style>
    <style:style style:name="T150" style:family="text">
      <style:text-properties style:font-name="arial" fo:font-size="12pt" fo:font-weight="bold" officeooo:rsid="00f8c2f4" style:font-size-asian="12pt" style:font-weight-asian="bold" style:font-size-complex="12pt" style:font-weight-complex="bold"/>
    </style:style>
    <style:style style:name="T151" style:family="text">
      <style:text-properties style:font-name="arial" fo:font-size="12pt" fo:font-weight="bold" officeooo:rsid="0026eb03" style:font-size-asian="12pt" style:font-weight-asian="bold" style:font-size-complex="12pt" style:font-weight-complex="bold"/>
    </style:style>
    <style:style style:name="T152" style:family="text">
      <style:text-properties style:font-name="arial" fo:font-size="12pt" fo:font-weight="bold" officeooo:rsid="00fc2b19" style:font-size-asian="12pt" style:font-weight-asian="bold" style:font-size-complex="12pt" style:font-weight-complex="bold"/>
    </style:style>
    <style:style style:name="T153" style:family="text">
      <style:text-properties style:font-name="arial" fo:font-size="12pt" fo:font-weight="bold" officeooo:rsid="01555f62" fo:background-color="#9900ff" loext:char-shading-value="0" style:font-size-asian="12pt" style:font-weight-asian="bold" style:font-size-complex="12pt" style:font-weight-complex="bold"/>
    </style:style>
    <style:style style:name="T154" style:family="text">
      <style:text-properties style:font-name="arial" fo:font-size="12pt" fo:background-color="transparent" loext:char-shading-value="0" style:font-size-asian="12pt" style:font-size-complex="12pt"/>
    </style:style>
    <style:style style:name="T155" style:family="text">
      <style:text-properties style:font-name="arial" fo:font-size="12pt" officeooo:rsid="011369ec" fo:background-color="transparent" loext:char-shading-value="0" style:font-size-asian="12pt" style:font-size-complex="12pt"/>
    </style:style>
    <style:style style:name="T156" style:family="text">
      <style:text-properties style:font-name="arial" fo:font-size="12pt" officeooo:rsid="014a7418" fo:background-color="transparent" loext:char-shading-value="0" style:font-size-asian="12pt" style:font-size-complex="12pt"/>
    </style:style>
    <style:style style:name="T157" style:family="text">
      <style:text-properties style:font-name="arial" fo:font-size="12pt" officeooo:rsid="0153e8fa" fo:background-color="#fff200" loext:char-shading-value="0" style:font-size-asian="12pt" style:font-size-complex="12pt"/>
    </style:style>
    <style:style style:name="T158" style:family="text">
      <style:text-properties style:font-name="arial" fo:font-size="12pt" officeooo:rsid="01555f62" fo:background-color="#fff200" loext:char-shading-value="0" style:font-size-asian="12pt" style:font-size-complex="12pt"/>
    </style:style>
    <style:style style:name="T159" style:family="text">
      <style:text-properties style:font-name="arial" fo:font-size="12pt" fo:font-style="italic" officeooo:rsid="0153e8fa" fo:background-color="#fff200" loext:char-shading-value="0" style:font-size-asian="12pt" style:font-style-asian="italic" style:font-size-complex="12pt" style:font-style-complex="italic"/>
    </style:style>
    <style:style style:name="T160" style:family="text">
      <style:text-properties style:font-name="arial" fo:font-size="12pt" fo:font-style="italic" officeooo:rsid="0155ff37" fo:background-color="#fff200" loext:char-shading-value="0" style:font-size-asian="12pt" style:font-style-asian="italic" style:font-size-complex="12pt" style:font-style-complex="italic"/>
    </style:style>
    <style:style style:name="T161" style:family="text">
      <style:text-properties officeooo:rsid="0127a766"/>
    </style:style>
    <style:style style:name="T162" style:family="text">
      <style:text-properties fo:font-style="normal" fo:font-weight="normal" fo:background-color="#dedce6" loext:char-shading-value="0"/>
    </style:style>
    <style:style style:name="T163" style:family="text">
      <style:text-properties fo:font-style="normal" fo:font-weight="normal" officeooo:rsid="00052778" fo:background-color="#dedce6" loext:char-shading-value="0"/>
    </style:style>
    <style:style style:name="T164" style:family="text">
      <style:text-properties fo:font-style="normal" fo:font-weight="normal" officeooo:rsid="00f21640" fo:background-color="#dedce6" loext:char-shading-value="0"/>
    </style:style>
    <style:style style:name="T165" style:family="text">
      <style:text-properties fo:font-style="normal" fo:font-weight="normal" officeooo:rsid="00063f59" fo:background-color="#dedce6" loext:char-shading-value="0"/>
    </style:style>
    <style:style style:name="T166" style:family="text">
      <style:text-properties officeooo:rsid="012ca39a"/>
    </style:style>
    <style:style style:name="T167" style:family="text">
      <style:text-properties officeooo:rsid="01308796"/>
    </style:style>
    <style:style style:name="T168" style:family="text">
      <style:text-properties officeooo:rsid="0130f2eb"/>
    </style:style>
    <style:style style:name="T169" style:family="text">
      <style:text-properties officeooo:rsid="0132002e"/>
    </style:style>
    <style:style style:name="T170" style:family="text">
      <style:text-properties officeooo:rsid="01336de2"/>
    </style:style>
    <style:style style:name="T171" style:family="text">
      <style:text-properties officeooo:rsid="013404e4"/>
    </style:style>
    <style:style style:name="T172" style:family="text">
      <style:text-properties officeooo:rsid="0135553b"/>
    </style:style>
    <style:style style:name="T173" style:family="text">
      <style:text-properties officeooo:rsid="0137ebcc"/>
    </style:style>
    <style:style style:name="T174" style:family="text">
      <style:text-properties officeooo:rsid="0139444c"/>
    </style:style>
    <style:style style:name="T175" style:family="text">
      <style:text-properties officeooo:rsid="01412887"/>
    </style:style>
    <style:style style:name="T176" style:family="text">
      <style:text-properties officeooo:rsid="01416791"/>
    </style:style>
    <style:style style:name="T177" style:family="text">
      <style:text-properties officeooo:rsid="0141dbce"/>
    </style:style>
    <style:style style:name="T178" style:family="text">
      <style:text-properties fo:color="#cc0000" style:font-name="arial" fo:font-weight="bold" officeooo:rsid="00b8cb1f" fo:background-color="#ffff00" loext:char-shading-value="0" style:font-weight-asian="bold" style:font-weight-complex="bold"/>
    </style:style>
    <style:style style:name="T179" style:family="text">
      <style:text-properties officeooo:rsid="00bd7441" style:font-size-asian="12pt" style:font-size-complex="12pt"/>
    </style:style>
    <style:style style:name="T180" style:family="text">
      <style:text-properties officeooo:rsid="01432557" style:font-size-asian="12pt" style:font-size-complex="12pt"/>
    </style:style>
    <style:style style:name="T181" style:family="text">
      <style:text-properties officeooo:rsid="0148f6b2" style:font-size-asian="12pt" style:font-size-complex="12pt"/>
    </style:style>
    <style:style style:name="T182" style:family="text">
      <style:text-properties officeooo:rsid="014ba36d" style:font-size-asian="12pt" style:font-size-complex="12pt"/>
    </style:style>
    <style:style style:name="T183" style:family="text">
      <style:text-properties officeooo:rsid="015c6789" style:font-size-asian="12pt" style:font-size-complex="12pt"/>
    </style:style>
    <style:style style:name="T184" style:family="text">
      <style:text-properties officeooo:rsid="0143f59f" style:font-size-asian="12pt" style:font-weight-asian="bold" style:font-size-complex="12pt" style:font-weight-complex="bold"/>
    </style:style>
    <style:style style:name="T185" style:family="text">
      <style:text-properties officeooo:rsid="01459b5c" style:font-size-asian="12pt" style:font-weight-asian="bold" style:font-size-complex="12pt" style:font-weight-complex="bold"/>
    </style:style>
    <style:style style:name="T186" style:family="text">
      <style:text-properties officeooo:rsid="0143f59f"/>
    </style:style>
    <style:style style:name="T187" style:family="text">
      <style:text-properties style:font-name="Arial" fo:font-size="11pt" officeooo:rsid="014452d5" fo:background-color="transparent" loext:char-shading-value="0"/>
    </style:style>
    <style:style style:name="T188" style:family="text">
      <style:text-properties style:font-name="Arial" fo:font-size="11pt" officeooo:rsid="01459b5c" fo:background-color="transparent" loext:char-shading-value="0" style:font-size-asian="12pt" style:font-weight-asian="bold" style:font-size-complex="12pt" style:font-weight-complex="bold"/>
    </style:style>
    <style:style style:name="T189" style:family="text">
      <style:text-properties style:font-name="Arial" fo:font-size="11pt" fo:font-weight="normal" fo:background-color="transparent" loext:char-shading-value="0"/>
    </style:style>
    <style:style style:name="T190" style:family="text">
      <style:text-properties style:font-name="Arial" fo:font-size="11pt" fo:font-weight="normal" officeooo:rsid="00f21daf" fo:background-color="transparent" loext:char-shading-value="0" style:font-size-asian="12pt" style:font-weight-asian="bold" style:font-size-complex="12pt" style:font-weight-complex="bold"/>
    </style:style>
    <style:style style:name="T191" style:family="text">
      <style:text-properties style:font-name="Arial" fo:font-size="11pt" fo:font-weight="normal" officeooo:rsid="01459b5c" fo:background-color="transparent" loext:char-shading-value="0" style:font-size-asian="12pt" style:font-weight-asian="bold" style:font-size-complex="12pt" style:font-weight-complex="bold"/>
    </style:style>
    <style:style style:name="T192" style:family="text">
      <style:text-properties style:font-name="Arial" fo:font-size="11pt" fo:font-weight="normal" officeooo:rsid="014b3f2b" fo:background-color="transparent" loext:char-shading-value="0" style:font-size-asian="12pt" style:font-weight-asian="bold" style:font-size-complex="12pt" style:font-weight-complex="bold"/>
    </style:style>
    <style:style style:name="T193" style:family="text">
      <style:text-properties style:font-name="Arial" fo:font-size="11pt" fo:font-weight="normal" officeooo:rsid="01459b5c" fo:background-color="transparent" loext:char-shading-value="0"/>
    </style:style>
    <style:style style:name="T194" style:family="text">
      <style:text-properties officeooo:rsid="0147704c"/>
    </style:style>
    <style:style style:name="T195" style:family="text">
      <style:text-properties officeooo:rsid="01489efe"/>
    </style:style>
    <style:style style:name="T196" style:family="text">
      <style:text-properties officeooo:rsid="0148f6b2"/>
    </style:style>
    <style:style style:name="T197" style:family="text">
      <style:text-properties officeooo:rsid="014a28f4"/>
    </style:style>
    <style:style style:name="T198" style:family="text">
      <style:text-properties officeooo:rsid="014a7418"/>
    </style:style>
    <style:style style:name="T199" style:family="text">
      <style:text-properties officeooo:rsid="014b3f2b"/>
    </style:style>
    <style:style style:name="T200" style:family="text">
      <style:text-properties officeooo:rsid="014b8e57"/>
    </style:style>
    <style:style style:name="T201" style:family="text">
      <style:text-properties fo:color="#000000"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T202" style:family="text">
      <style:text-properties fo:color="#003399"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T203" style:family="text">
      <style:text-properties officeooo:rsid="014ba36d"/>
    </style:style>
    <style:style style:name="T204" style:family="text">
      <style:text-properties officeooo:rsid="014f95ea"/>
    </style:style>
    <style:style style:name="T205" style:family="text">
      <style:text-properties officeooo:rsid="0150f051"/>
    </style:style>
    <style:style style:name="T206" style:family="text">
      <style:text-properties officeooo:rsid="01555f62"/>
    </style:style>
    <style:style style:name="T207" style:family="text">
      <style:text-properties fo:font-size="12pt" officeooo:rsid="01555f62" style:font-size-asian="12pt" style:font-size-complex="12pt"/>
    </style:style>
    <style:style style:name="T208" style:family="text">
      <style:text-properties officeooo:rsid="0157be42"/>
    </style:style>
    <style:style style:name="T209" style:family="text">
      <style:text-properties style:text-line-through-style="solid" style:text-line-through-type="single" style:text-underline-style="none" officeooo:rsid="0157be42"/>
    </style:style>
    <style:style style:name="T210" style:family="text">
      <style:text-properties style:text-line-through-style="solid" style:text-line-through-type="single" officeooo:rsid="0157be42"/>
    </style:style>
    <style:style style:name="T211" style:family="text">
      <style:text-properties style:text-line-through-style="none" style:text-line-through-type="none" style:text-underline-style="none" officeooo:rsid="0157be42"/>
    </style:style>
    <style:style style:name="T212" style:family="text">
      <style:text-properties officeooo:rsid="01596a47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mp-k63zdxjt" text:anchor-type="page" text:anchor-page-number="1" svg:x="0.82cm" svg:y="1.032cm" svg:width="18.494cm" draw:z-index="0">
        <draw:text-box fo:min-height="0.041cm">
          <text:h text:style-name="P373" text:outline-level="2">Quando e quem criou o RPG?</text:h>
          <text:p text:style-name="P37">Não há consenso, mas o mais aceito é que Braunstein, criado pelo norte-americano David Wesely em 1967, foi o primeiro jogo de interpretação de papeis (ou <text:span text:style-name="T1">RPG</text:span>, na sigla em inglês). Nele, o jogador controlava um único personagem, e não um exército, como era comum</text:p>
          <text:p text:style-name="P37">O<text:span text:style-name="T205"> </text:span><text:s/>RPG<text:span text:style-name="T205"> como conhecemos hoje</text:span> surgiu nos EUA em 1971, com a criação do <text:span text:style-name="Emphasis">The Fantasy Game</text:span>, rebatizado em 1974 de <text:span text:style-name="Emphasis">Dungeons &amp; Dragons </text:span>(D&amp;D) – algo como “Masmorras e Dragões”.</text:p>
          <text:p text:style-name="P350">/..\ ... Como diretiva: <text:span text:style-name="T204"><text:s text:c="2"/></text:span>... <text:s/></text:p>
          <text:p text:style-name="P352">Deriva da para além dos conceitos autorais de países ou época o RPG é uma contação interativa de histórias CHI , esses contos fantásticos interativos de rodas ao redor da fogueira passando por mesas de pubs e bares se transformaram em cartas, dados tabuleiros e telas tridimensionais de dispositivos e mapeamento GPS de realidade aumentada. <text:s/></text:p>
          <text:p text:style-name="P352"><text:s/></text:p>
          <text:p text:style-name="P350"/>
          <text:p text:style-name="P372">Quem criou o termo RPG?</text:p>
          <text:p text:style-name="P371">Qual o primeiro RPG conhecido de que se tem notícia?</text:p>
          <text:p text:style-name="P372">Quem criou o termo RPG?</text:p>
          <text:p text:style-name="P37">Qual o primeiro jogo de construir da história humana?</text:p>
          <text:p text:style-name="P37">Qual a origem do RPG?Que jogos de construir já forma usados para construir coisas reais?</text:p>
        </draw:text-box>
      </draw:frame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75">/..\ ... Como diretiva: <text:span text:style-name="T204"><text:s text:c="2"/></text:span>... <text:s/></text:p>
      <text:p text:style-name="P64"/>
      <text:p text:style-name="P64"/>
      <text:p text:style-name="P64">5 minutos de vídeo , 6 segundos por linha 10 linhas 1 minuto : </text:p>
      <text:p text:style-name="P64">50 linhas 5= minutos =1 página de 30 linhas + 1 página <text:s/>de 20 linhas</text:p>
      <text:p text:style-name="P64"/>
      <text:p text:style-name="P64">6 minutos de video= 60 <text:s/>linhas= 2 páginas de 30 linhas cada </text:p>
      <text:p text:style-name="P64"/>
      <text:p text:style-name="P64">o primeio vídeo do Leo dura em trono de 5 e o segundo 7 minutos fazer até 6.</text:p>
      <text:p text:style-name="P64"/>
      <text:p text:style-name="P64">Listar todos os tipos de jogos citados no linkografia e como jogo Mercadeus/Multiversa/SSo se relaciona com todos eles?</text:p>
      <text:p text:style-name="P57">Ir da origem até o agora</text:p>
      <text:p text:style-name="P58">fazer fluxograma que relaciona todos os tipos de jogos linkados no linkografia ao nosso jogo?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Estruturar conteúdos, pegar o melhor do melhor em experimentos</text:p>
      <text:p text:style-name="P65"/>
      <text:p text:style-name="P59"/>
      <text:p text:style-name="P59"/>
      <text:p text:style-name="P59">5 a 6 linhas uma sinopse:</text:p>
      <text:p text:style-name="P60">5 di<text:span text:style-name="T131">á</text:span>logos diretamente com o espectador. </text:p>
      <text:p text:style-name="P60"/>
      <text:p text:style-name="P60"/>
      <text:p text:style-name="P60"><text:soft-page-break/></text:p>
      <text:p text:style-name="P60">28 jogos citados no primeiro Domingames</text:p>
      <text:p text:style-name="P63">2 LINHAS DE LISTAGEM DE JOGOS ANTES DO CUMPRIMENTO</text:p>
      <text:p text:style-name="P299">LINHA 1 ATÉ A 7 REFERENCIAIS DE JOGOS</text:p>
      <text:p text:style-name="P61">APÓS 36 LINHAS, SEGUE A PERGUNTA-CHAVE;</text:p>
      <text:p text:style-name="P56"><text:span text:style-name="Source_20_Text"><text:span text:style-name="T137">APÓS 14 LINHAS, SEGUE O PRIMEIRO REFERENCIAL PEDAGÓGICO (SENDO ELE PRÓPRIO); </text:span></text:span></text:p>
      <text:p text:style-name="P298"/>
      <text:p text:style-name="P297"/>
      <text:p text:style-name="P297"/>
      <text:p text:style-name="P297"/>
      <text:p text:style-name="P301"><text:span text:style-name="T61">Domingames </text:span><text:span text:style-name="T65">3 – Edição </text:span><text:span text:style-name="T66">2021 </text:span></text:p>
      <text:p text:style-name="P302"/>
      <text:p text:style-name="P1">Jogos de construir e MMORPGs: ferramentas para construir o nosso futuro? </text:p>
      <text:p text:style-name="P301"><text:span text:style-name="T66">Vamos descobrir juntos c</text:span><text:span text:style-name="T61">omo estes </text:span><text:span text:style-name="T66">games </text:span><text:span text:style-name="T61">vem contribuindo </text:span><text:span text:style-name="T66">para a educação </text:span><text:span text:style-name="T61">?</text:span></text:p>
      <text:p text:style-name="P303"/>
      <text:p text:style-name="P306"><text:span text:style-name="T163">D</text:span><text:span text:style-name="T162">os mais conhecidos aos mais inovadores, </text:span><text:span text:style-name="T163">alguns são </text:span><text:span text:style-name="T162">us</text:span><text:span text:style-name="T163">ados</text:span><text:span text:style-name="T162"> em salas de aula, quadras e locais de convívio diversos, bem como </text:span><text:span text:style-name="T163">ajudam a entender</text:span><text:span text:style-name="T162"> as diferenças entre esportes, jogos, brinquedo</text:span><text:span text:style-name="T164">s</text:span><text:span text:style-name="T162"> e brincadeira. Cada vez mais </text:span><text:span text:style-name="T163">versões</text:span><text:span text:style-name="T162"> </text:span><text:span text:style-name="T163">desses </text:span><text:span text:style-name="T162">jogos têm sido usados para construir relacionamentos, redes e realidades </text:span><text:span text:style-name="T163">alternativas, aumentadas e virtuais</text:span><text:span text:style-name="T162">, </text:span><text:span text:style-name="T163">assim</text:span><text:span text:style-name="T162"> como para proporcionar diferentes experiências e possibilidades de criações, adaptando-se segundo as experiências dos jogadores, se inspirando e proporcionando narrativas de filmes ou livros, </text:span><text:span text:style-name="T163">e até mesmo servindo como base de maquetes e simuladores de máquinas, ferramentas e estruturas reais. </text:span><text:span text:style-name="T162">Vamos ver </text:span><text:span text:style-name="T165">isso juntos?</text:span><text:span text:style-name="T162"> </text:span></text:p>
      <text:p text:style-name="P305"/>
      <text:p text:style-name="P304">Conheça nos links abaixo a seleção de jogos que sugerimos:</text:p>
      <text:p text:style-name="P27"/>
      <text:p text:style-name="P302"><text:span text:style-name="T101">Lista sugerida de r</text:span>eferenciais <text:span text:style-name="T101">de jogos e imagens livres usadas no vídeo</text:span>:</text:p>
      <text:p text:style-name="P302"/>
      <text:p text:style-name="P300"><text:a xlink:type="simple" xlink:href="https://docs.google.com/document/d/1P_kmu4Y8TERG_oTP8-4VQIjJWAgOZN8FHVq2u950KPk/edit?usp=sharing" text:style-name="Internet_20_link" text:visited-style-name="Visited_20_Internet_20_Link"><text:span text:style-name="Source_20_Text"><text:span text:style-name="T59">https://docs.google.com/document/d/1P_kmu4Y8TERG_oTP8-4VQIjJWAgOZN8FHVq2u950KPk/edit?usp=sharing</text:span></text:span></text:a></text:p>
      <text:p text:style-name="P168"/>
      <text:p text:style-name="P245"/>
      <text:p text:style-name="P269"/>
      <text:p text:style-name="P191"/>
      <text:p text:style-name="P191"/>
      <text:p text:style-name="P185">Vinheta (5 a 10 segundos)</text:p>
      <text:p text:style-name="P185"/>
      <text:p text:style-name="P226">Educador (em off)</text:p>
      <text:p text:style-name="P228">(Ao longo da narração são apresentados imagens de exemplos de games <text:span text:style-name="T177">livres </text:span>e<text:span text:style-name="T177"> </text:span><text:s/>brincadeiras com as respetivas legendas<text:span text:style-name="T177"> citando jogos famosos proprietários que se relacionam com os livres</text:span>)</text:p>
      <text:p text:style-name="P104"/>
      <text:p text:style-name="P104">Oi pessoal,</text:p>
      <text:p text:style-name="P102"><text:soft-page-break/></text:p>
      <text:p text:style-name="P276">/..\ ... Como diretiva: ... <text:s/></text:p>
      <text:p text:style-name="P103">Jogos de colaborar, representar, jogos de estruturar e administrar, sustentabili<text:span text:style-name="T204">z</text:span>ar, <text:span text:style-name="T47">jogos de construir jogos , relacionamentos, roteiros, personagens, ambientes, organismos, roupas, <text:s/>mundos, futuros, realidades alternativas, povos, jogos de fantasiar, jogos de simular, confraternizar. </text:span></text:p>
      <text:p text:style-name="P93"/>
      <text:p text:style-name="P330">jogos</text:p>
      <text:p text:style-name="P103"><text:span text:style-name="T49">N</text:span>essa edição Domingames vamos apresentar jogos de construir e de RPG, <text:span text:style-name="T51">seus usos dentro da sala de aula, suas classificações e exemplos de jogos mais conhecidos, </text:span></text:p>
      <text:p text:style-name="P276">/..\ ... Como diretiva: ... <text:s/></text:p>
      <text:p text:style-name="P331">triscando um pouco em temas que poderão ser tratados nos próximos episódios.</text:p>
      <text:p text:style-name="P89"/>
      <text:p text:style-name="P183">Vinheta (5 a 10 segundos)</text:p>
      <text:p text:style-name="P183"/>
      <text:p text:style-name="P183">Educador (em off)</text:p>
      <text:p text:style-name="P183">(Ao longo da narração são apresentados imagens de exemplos de games e brincadeiras com as respetivas legendas)</text:p>
      <text:p text:style-name="P93"/>
      <text:p text:style-name="P363"><text:span text:style-name="T143">Desde a bola de meia e a b</text:span><text:span text:style-name="T144">olinha</text:span><text:span text:style-name="T143"> de </text:span><text:span text:style-name="T144">vidro ou gude</text:span><text:span text:style-name="T143"> </text:span><text:span text:style-name="T145">até a bola de pixels, j</text:span><text:span text:style-name="T143">ogos são interfaces para construir relacionamentos</text:span><text:span text:style-name="T144"> como exemplo os</text:span><text:span text:style-name="T143"> amigos do basquete, do vôl</text:span><text:span text:style-name="T146">e</text:span><text:span text:style-name="T143">i, </text:span><text:span text:style-name="T138">do futebol, do RPG. No caso de jogos de rua as pessoas criavam relacionamentos entre </text:span><text:span text:style-name="T147">amigos, colegas e </text:span><text:span text:style-name="T138">vizinhos da mesma rua, bairro</text:span><text:span text:style-name="T147">.</text:span><text:span text:style-name="T138"> escola</text:span><text:span text:style-name="T147">,</text:span><text:span text:style-name="T138"> grêmio</text:span><text:span text:style-name="T147"> ou empresa</text:span><text:span text:style-name="T138">. Assim se formaram muitos times famosos a partir de comunidades</text:span><text:span text:style-name="T147">, </text:span><text:span text:style-name="T157">como Corinthians que se formou na comunidade operária do Bom Retiro</text:span><text:span text:style-name="T158"> em São Paulo, à luz de um lampião na esquina </text:span><text:span text:style-name="T159">das ruas José Paulino e Cônego Martins</text:span><text:span text:style-name="T160"> em 1910</text:span></text:p>
      <text:p text:style-name="P359"><text:span text:style-name="T147"/></text:p>
      <text:p text:style-name="P361"><text:span text:style-name="T147">https://www.corinthians.com.br/clube/historia </text:span></text:p>
      <text:p text:style-name="P359"><text:span text:style-name="T147"/></text:p>
      <text:p text:style-name="P360"><text:span text:style-name="T138">(</text:span>1910 A fundação. Às 20h30 do dia 1º de setembro, à luz de um lampião, na esquina das ruas José Paulino e Cônego Martins, no bairro do <text:span text:style-name="T3">Bom Retiro</text:span>, o grupo de operários formado por Anselmo Corrêa, Antônio Pereira, Carlos Silva, Joaquim Ambrósio e Raphael Perrone fundaram o Sport Club <text:span text:style-name="T1">Corinthians</text:span> Paulista.<text:span text:style-name="T138">) .</text:span></text:p>
      <text:p text:style-name="P359"><text:span text:style-name="T138"/></text:p>
      <text:p text:style-name="P359"><text:span text:style-name="T138"/></text:p>
      <text:p text:style-name="P359"><text:span text:style-name="T147">Existem j</text:span><text:span text:style-name="T138">ogos que ajudam a </text:span><text:span text:style-name="T147">criar e </text:span><text:span text:style-name="T138">construir</text:span><text:span text:style-name="T147"> de tudo, personagens,</text:span><text:span text:style-name="T138"> edifícios, máquinas, relacionamentos,</text:span><text:span text:style-name="T147"> cidades, ecossistemas e muitas outras </text:span><text:span text:style-name="T138">possibilidades</text:span><text:span text:style-name="T147">. Até mundos e universos inteiros a partir de padrões como o Jogo da Vida </text:span><text:span text:style-name="T153">(www...)</text:span></text:p>
      <text:p text:style-name="P336"/>
      <text:p text:style-name="P107">http://www.educacaofisica.seed.pr.gov.br/modules/conteudo/conteudo.php?conteudo=1263</text:p>
      <text:p text:style-name="P107">https://super.abril.com.br/blog/oraculo/qual-a-origem-do-nome-8220-bolinha-de-gude-8221-seria-o-sobrenome-do-inventor/</text:p>
      <text:p text:style-name="P107"/>
      <text:p text:style-name="P107">https://origemdapalavra.com.br/pergunta/gude/</text:p>
      <text:p text:style-name="P107"/>
      <text:p text:style-name="P107"/>
      <text:p text:style-name="P362"><text:span text:style-name="T117">Construir significa </text:span>criar (algo), juntando materiais em determinada forma, seguindo determinado projeto<text:span text:style-name="T206">, mas isso não se limita a edificar e projetar objetos, podemos, compor, imaginar e traçar coisas intangíveis mas de grande valor sociocultural. <text:s/></text:span></text:p>
      <text:p text:style-name="P108"/>
      <text:p text:style-name="P332">https://www.dicio.com.br/construir</text:p>
      <text:p text:style-name="P337"><text:soft-page-break/></text:p>
      <text:p text:style-name="P351">/..\ ... Como diretiva: <text:span text:style-name="T207">Para os jogos foram . Para que os humanos criam jogos?</text:span>... <text:s/></text:p>
      <text:p text:style-name="P339"/>
      <text:p text:style-name="P338">Ao longo da história <text:span text:style-name="T206">a humanidade criou </text:span>milhares de jogos diferentes<text:span text:style-name="T206"> e estes se modificaram com o tempo segundo as experiências e necessidade dos jogadores : <text:s/></text:span><text:span text:style-name="T42">Os primeiros jogos inventados eram usados como treinamento de guerra, ensinando meios de combate, defesa e estratégia</text:span><text:span text:style-name="T43">, </text:span><text:span text:style-name="T46"><text:s/></text:span><text:span text:style-name="T106">/..\ ... Como diretiva: </text:span><text:span text:style-name="T107">História e fundamento das olímpiadas</text:span><text:span text:style-name="T106">... </text:span></text:p>
      <text:p text:style-name="P338"><text:span text:style-name="T43"/></text:p>
      <text:p text:style-name="P338"><text:span text:style-name="T43"/></text:p>
      <text:p text:style-name="P338"><text:span text:style-name="T49">foram de coisa sem importância até, </text:span>brincadeira para passar o tempo<text:span text:style-name="T177">,</text:span> passando por jogos de papel, carta e tabuleiro até os jogos digitais<text:span text:style-name="T177"> e de realidade virtual</text:span>.</text:p>
      <text:p text:style-name="P110"/>
      <text:p text:style-name="P340"><text:span text:style-name="T209">Se pararmos </text:span><text:span text:style-name="T211">Quando paramos</text:span><text:span text:style-name="T208"> para pensar e pesquisar, </text:span><text:span text:style-name="T210">veremos</text:span><text:span text:style-name="T208"> <text:s/>vemos que no fim, t</text:span>odo jogo funciona como um<text:span text:style-name="T194">a construção de </text:span>relacionamento <text:span text:style-name="T194">n</text:span>um contexto simulado, de teste<text:span text:style-name="T208">s</text:span>, aprendizado<text:span text:style-name="T208">s. </text:span></text:p>
      <text:p text:style-name="P340"/>
      <text:p text:style-name="P340"><text:span text:style-name="T208">inclusive são usados em </text:span><text:span text:style-name="T210">salas de aulas</text:span><text:span text:style-name="T208"> <text:s/>espaços educativos como um meio lúdico de engajamento e motivação,</text:span><text:span text:style-name="T97"> </text:span><text:span text:style-name="T98">ainda que sua estrutura seja mantida </text:span><text:span text:style-name="T99">eles</text:span><text:span text:style-name="T98"> </text:span><text:span text:style-name="T97">deix</text:span><text:span text:style-name="T98">a</text:span><text:span text:style-name="T99">m</text:span><text:span text:style-name="T97"> de ser </text:span><text:span text:style-name="T100">apenas jogo</text:span><text:span text:style-name="T99">s</text:span><text:span text:style-name="T97"> </text:span><text:span text:style-name="T98">. </text:span></text:p>
      <text:p text:style-name="P163"/>
      <text:p text:style-name="P163">( <text:span text:style-name="Source_20_Text"><text:span text:style-name="T178">SEGUE O PRIMEIRO REFERENCIAL PEDAGÓGICO (SENDO ELE PRÓPRIO);</text:span></text:span> <text:s/>)</text:p>
      <text:p text:style-name="P110"/>
      <text:p text:style-name="P348"><text:span text:style-name="T212">O uso </text:span>de jogos na educação é antig<text:span text:style-name="T212">o</text:span> <text:span text:style-name="T208">na história humana, como exemplo para o <text:s/></text:span>desenvolvimento de habilidades de <text:span text:style-name="T212">g</text:span>uerra na China,<text:span text:style-name="T212"> acontecidos</text:span> por volta do ano 3.000 A.C. <text:span text:style-name="T212">assim como os Jogos Mundiais Militares </text:span>realizados pela primeira vez em <text:a xlink:type="simple" xlink:href="https://pt.wikipedia.org/wiki/1995" text:style-name="Internet_20_link" text:visited-style-name="Visited_20_Internet_20_Link">1995</text:a> em <text:a xlink:type="simple" xlink:href="https://pt.wikipedia.org/wiki/Roma" text:style-name="Internet_20_link" text:visited-style-name="Visited_20_Internet_20_Link">Roma</text:a><text:span text:style-name="T212"> a mais recente foi sediada em Wuhan, também na China em outubro de 2019, com a participação de 109 países. </text:span></text:p>
      <text:p text:style-name="P349"/>
      <text:p text:style-name="P348">https://pt.wikipedia.org/wiki/Jogos_Mundiais_Militares_de_2019</text:p>
      <text:p text:style-name="P348">https://pt.wikipedia.org/wiki/Jogos_Mundiais_Militares</text:p>
      <text:p text:style-name="P348"/>
      <text:p text:style-name="P348">(SAUAIA, 1997).</text:p>
      <text:p text:style-name="P110"/>
      <text:p text:style-name="P62"/>
      <text:p text:style-name="P210"><text:span text:style-name="T44">(R)</text:span><text:span text:style-name="T45">. </text:span><text:span text:style-name="T179">Todos os jogos físico</text:span><text:span text:style-name="T183">-esportivos</text:span><text:span text:style-name="T179"> que a humanidade</text:span><text:span text:style-name="T183"> criou</text:span><text:span text:style-name="T179"> foram de alguma forma convertido</text:span><text:span text:style-name="T183">s </text:span><text:span text:style-name="T179">para jogos</text:span><text:span text:style-name="T183"> </text:span><text:span text:style-name="T179">de</text:span><text:span text:style-name="T183"> </text:span><text:span text:style-name="T179">tabuleiro</text:span><text:span text:style-name="T183">s e dispositivos digitais</text:span><text:span text:style-name="T179">.</text:span><text:span text:style-name="T183"> </text:span><text:span text:style-name="T179">Os jogos criam contextos</text:span><text:span text:style-name="T183">,</text:span><text:span text:style-name="T179"> representam situações</text:span><text:span text:style-name="T183">. O</text:span><text:span text:style-name="T179"> xadrez por exemplo</text:span><text:span text:style-name="T183">,</text:span><text:span text:style-name="T179"> é um jogo que simula o combate entre cavaleiros, entre </text:span><text:span text:style-name="T183">os </text:span><text:span text:style-name="T179">reinos</text:span><text:span text:style-name="T183"> </text:span><text:span text:style-name="T179">branco e preto</text:span><text:span text:style-name="T183">.</text:span><text:span text:style-name="T179"> </text:span><text:span text:style-name="T183">N</text:span><text:span text:style-name="T179">o universo dos digita</text:span><text:span text:style-name="T183">l</text:span><text:span text:style-name="T179"> jogos como <text:s/>Sim City </text:span><text:span text:style-name="T180"><text:s/></text:span><text:bookmark text:name="docs-internal-guid-c4eee056-7fff-5a89-5602-5a5a3c2e35f9"/><text:span text:style-name="T90">série de jogos de projetar, construir e gerir cidades</text:span><text:span text:style-name="T179"> </text:span><text:span text:style-name="T180">e The Sims </text:span><text:bookmark text:name="docs-internal-guid-ba4826d2-7fff-4a4f-56a0-80cb8c74caa8"/><text:span text:style-name="T91">simulador de vida em que o jogador constrói casas, personagens, famílias e amizades</text:span><text:span text:style-name="T92">, também pode ser considerado um RPG se consideramos o foco em customizar, criar a personalidade e definir a história </text:span><text:span text:style-name="T180"><text:s/></text:span><text:span text:style-name="T181">do personagem </text:span></text:p>
      <text:p text:style-name="P230"/>
      <text:p text:style-name="P230">https://www.sescsp.org.br/pt/sobre-o-sesc/o-que-fazemos/66_DESENVOLVIMENTO+FISICOESPORTIVO</text:p>
      <text:p text:style-name="P119"/>
      <text:p text:style-name="P164"><text:span text:style-name="T115">Nessa quarentena, pra muita gente fica difícil ter espaço para</text:span><text:span text:style-name="T116"> construir relacionamentos por isso jogos on-line tem servido como ferramenta motivadora <text:s/>para as pessoas se manterem concetadas </text:span><text:span text:style-name="T36">Jogos de RPG onine <text:s/>e multiplayer já trazem consigo relacionamentos, pessoas com afinidades que se fortalecem a cada partida e em eventos de jogos promovidos para esse fim.</text:span></text:p>
      <text:p text:style-name="P229"><text:soft-page-break/></text:p>
      <text:p text:style-name="P120">De modo recursivo do mesmo que a cultura produz jogos os jogos produzem e reproduzem a cultura<text:span text:style-name="T197">, servindo de base para roteiro de filmes ou livro e bebendo de roteiros pré-existentes que fizeram sucesso</text:span></text:p>
      <text:p text:style-name="P333">Jogos de construir como MineCraft e o lego <text:s/>ambos jogos de construir mundos usando blocos reiase digitais, envolvem a cultura atual envolvendo temas de filmes e animações como Frozen, <text:s/>e virando filmes. </text:p>
      <text:p text:style-name="P120"/>
      <text:p text:style-name="P165"/>
      <text:p text:style-name="P334">Você sabe como esses jogos surigiram? Vem comigo!</text:p>
      <text:p text:style-name="P165"/>
      <text:p text:style-name="P165"><text:span text:style-name="T198"><text:s/>O Minecraft: <text:s/>Considerado por muitos como um "LEGO digital" o jogo criado praticamente por uma única pessoa, possui gráficos simples e pixelados gerados dinamicamente </text:span><text:bookmark text:name="docs-internal-guid-090aac16-7fff-64f7-f2e2-052d89dffdcc"/><text:span text:style-name="T67">feito de blocos de um metro cúbico de tamanho.</text:span><text:span text:style-name="T123"> Permite <text:s/>jogar sozinhos ou em grupos, cavando ou cortando madeira para construir todo tipo de coisa; </text:span><text:span text:style-name="T16">de</text:span><text:span text:style-name="T11">scobrir e extrair </text:span><text:span text:style-name="T16">recursos, c</text:span><text:span text:style-name="T11">riar ferramentas artesanais</text:span><text:span text:style-name="T16">,c</text:span><text:span text:style-name="T11">onstruir estruturas e terraplanagens</text:span><text:span text:style-name="T16">, c</text:span><text:span text:style-name="T11">ombater inimigos</text:span><text:span text:style-name="T16">, e c</text:span><text:span text:style-name="T11">ompetir contra jogadores do mundo inteiro</text:span><text:span text:style-name="T17">, o jogo possui 126 milhões de jogadores ativos durante todos os meses do ano. </text:span></text:p>
      <text:p text:style-name="P342"/>
      <text:p text:style-name="P142"/>
      <text:p text:style-name="P121"><text:span text:style-name="T126">Jogos livres equivalantes: Minetest, </text:span><text:bookmark text:name="docs-internal-guid-933d62de-7fff-a59a-1dc6-dd2a1b6290e9"/><text:span text:style-name="T67">Freecraft</text:span></text:p>
      <text:p text:style-name="P333"><text:s/></text:p>
      <text:p text:style-name="P99"/>
      <text:p text:style-name="P165"><text:span text:style-name="T123">The Sims: desenvolvido pelos mesmos criadores e a partid o sucesso do jogo de construir cidades The Sim City, o jogo pode ser considerado <text:s/>uma </text:span>"casa de boneca" virtual, ou seja, uma brincadeira de faz de conta da vida real dentro de um computador. <text:span text:style-name="T124">Esse simulador de vida que mistura jogo elementos de jogos de construção, permitindo contruir casas, relacionamentos e familias, e de RPG <text:s/>onde </text:span>você cria seu personagem e vive da maneira que escolher, estudando, trabalhando, se relacionando e pagando contas<text:span text:style-name="T124">, foi criado sem possuir </text:span>objetivos bem-definidos, nem fases<text:span text:style-name="T124">, e satiriza vida de forma leve e divertida. além de permitir, desde que foi criado <text:s/></text:span>relacionamentos entre o mesmo sexo<text:span text:style-name="T125"> promovendo a diversidade.</text:span></text:p>
      <text:p text:style-name="P141">O interessante é que a idéia desacreditada no começo acabou virando um fenômeno e o jogo entrou para o ranking de o quinto mais vendido no mundo</text:p>
      <text:p text:style-name="P165"/>
      <text:p text:style-name="P137"/>
      <text:p text:style-name="P99">https://www.gazetadopovo.com.br/economia/conheca-a-historia-do-criador-do-minecraft-ee31145pd7bjtj4i2a7sim4pa/</text:p>
      <text:p text:style-name="P99"/>
      <text:p text:style-name="P165"/>
      <text:p text:style-name="P165"><text:span text:style-name="T123">SIM City: </text:span><text:bookmark text:name="docs-internal-guid-7804b333-7fff-0ff3-6e82-9f51692ed7c6"/><text:span text:style-name="T67">série de jogos de projetar, construir e gerir cidades</text:span><text:span text:style-name="T69">. </text:span></text:p>
      <text:p text:style-name="P14">Quem joga esse jogo esta treinando sem saber para ser um prefeito ou um administrador.</text:p>
      <text:p text:style-name="P32"><text:span text:style-name="T70">Criado</text:span><text:span text:style-name="T69"> em 1993 o jogo </text:span><text:span text:style-name="T70">sem</text:span><text:span text:style-name="T69"> níveis, vidas, nem disputas onde se ganha ou se perde, </text:span><text:span text:style-name="T70">onde o objetivo é</text:span><text:span text:style-name="T69"> construir uma cidade com boa infraestrutura de modo <text:s/></text:span><text:span text:style-name="T70">que </text:span><text:span text:style-name="T69">atraí</text:span><text:span text:style-name="T70">a</text:span><text:span text:style-name="T69"> moradores que pag</text:span><text:span text:style-name="T70">uem</text:span><text:span text:style-name="T69"> tributos e fa</text:span><text:span text:style-name="T70">çam </text:span><text:span text:style-name="T69">a cidade crescer mais, <text:s/>o jogador prefeito da cidade pod</text:span><text:span text:style-name="T70">e</text:span><text:span text:style-name="T69"> ler em jornais virtuais como a suas escolhas estavam sendo avaliada pelos constribuintes.</text:span></text:p>
      <text:p text:style-name="P32"><text:span text:style-name="T70">O jogo ensina </text:span><text:span text:style-name="T69">planejamento</text:span><text:span text:style-name="T70"> financeiro e urbano além de diplomacia.</text:span><text:span text:style-name="T68">C</text:span><text:span text:style-name="T69">hegou a ser usado </text:span><text:span text:style-name="T70">como ferramenta avaliativa </text:span><text:span text:style-name="T69">em disputa de eleições</text:span><text:span text:style-name="T70"> de prefeitura</text:span><text:span text:style-name="T69"> reais</text:span><text:span text:style-name="T70"> tanto em 1990 da cidade de Providence, no estado norte-americano de Rhode Island, quanto em em 2002, em Varsóvia, na Polônia.</text:span></text:p>
      <text:p text:style-name="P235"><text:soft-page-break/>Jogo livre equivalente: Micrópolis, Lin City. </text:p>
      <text:p text:style-name="P235"/>
      <text:p text:style-name="P344"/>
      <text:p text:style-name="P165"><text:span text:style-name="T123">Lego: O nome que significa </text:span><text:span text:style-name="T129">leg godt</text:span>, <text:s/>"brincar bem"<text:span text:style-name="T128"> em dinamarquẽs e <text:s/>"eu reuno" </text:span><text:bookmark text:name="docs-internal-guid-7182c30c-7fff-dd53-e2b6-f2819385a831"/><text:span text:style-name="T128"><text:s/>em latim, é um </text:span><text:span text:style-name="T60"> </text:span><text:span text:style-name="T67">jogo análógico  de montar </text:span><text:span text:style-name="T71">peças de plástico criado po um carpinteiro Dinamarquês que sirgiu a partir de maquetes e mini-modelos de madeira . C</text:span><text:span text:style-name="T67">om temas diversos</text:span><text:span text:style-name="T71">, </text:span><text:span text:style-name="T72"><text:s/>pode ser usado para construir cidades, aventuras, tem até uma versão inpirada no MineCraft</text:span><text:span text:style-name="T71">, a franquia virou filme e game</text:span><text:span text:style-name="T68">. Recente</text:span><text:span text:style-name="T71">men</text:span><text:span text:style-name="T68">te</text:span><text:span text:style-name="T72"> a empresa que faz o jogo lançou uma coleção de peças feitas de plástico ecológico com formato de árvores, e pretende fazer o mesmo com os tijolos de montar futuramente</text:span><text:span text:style-name="T71">.</text:span><text:span text:style-name="T72"> </text:span></text:p>
      <text:p text:style-name="P236"/>
      <text:p text:style-name="P165"><text:span text:style-name="T73">A idéia teve ínicio <text:s/>em 1932 quando os brinquedos eram feitos de madeira, mas foi só </text:span><text:span text:style-name="T74"><text:s/>a partir de 1950 que os legos como conheçemos hoje, de plástico, começaram a ser fabricados chegando ao Brasil em 1986, a coleção LEGO conta, ainda, com mais de 4.200 peças diferentes, que são fabricadas em 58 cores distintas.</text:span></text:p>
      <text:p text:style-name="P240"/>
      <text:p text:style-name="P165"><text:span text:style-name="T74">O que podemos aprender dessa história é o conceito de jogo universal voltado para crianças de todas as idades, que os criadores tentaram adotar, que deveriam ter algumas características importantes:</text:span><text:span text:style-name="T71"> <text:s/>proporcionar diversão ilimitada;</text:span><text:span text:style-name="T74"> </text:span>estimular a imaginação, a criatividade e o desenvolvimento de crianças de todas as idades;<text:span text:style-name="T130"> </text:span>ser seguro; <text:span text:style-name="T130"><text:s/></text:span>ter qualidade.</text:p>
      <text:p text:style-name="P241"/>
      <text:p text:style-name="P137"><text:span text:style-name="T74">Os blocos patenteados responsaveís pelo sucesso desse jogo serviram de inspiração para e</text:span><text:span text:style-name="T71">specialistas da área da saúde desenvolveram pequenos tijolos</text:span><text:span text:style-name="T74"> de <text:s/>1,5 mm</text:span><text:span text:style-name="T71">, impressos em 3D, com a intenção de curar ossos quebrados</text:span><text:span text:style-name="T74">, podendo ser empilhados e usados em qualquer região fazendo o osos osso de ligarem e cicatrizarem mais rápido.</text:span></text:p>
      <text:p text:style-name="P238"/>
      <text:p text:style-name="P279"><text:span text:style-name="T80">E</text:span><text:span text:style-name="T81">xiste até um parque de diversões onde a empresa demonstra e testa a aceitação de seus produtos com os clientes antes de lançar no mercado </text:span><text:span text:style-name="Strong_20_Emphasis"><text:span text:style-name="T88">Lego Land</text:span></text:span><text:span text:style-name="Strong_20_Emphasis"><text:span text:style-name="T89">. </text:span></text:span></text:p>
      <text:p text:style-name="P238"/>
      <text:p text:style-name="P238">https://canaltech.com.br/saude/cientistas-desenvolvem-blocos-inspirados-em-lego-para-regenerar-ossos-169001/</text:p>
      <text:p text:style-name="P120"/>
      <text:p text:style-name="P120"/>
      <text:p text:style-name="P347">Jogos de RPG em sua maioria reproduzem a cultura e os costumes medievais, </text:p>
      <text:p text:style-name="P120"/>
      <text:p text:style-name="P115">Jogos podem construir de tudo inclusive<text:span text:style-name="T197"> ajudar a compor </text:span><text:s/>confraternização internacional como Olimpiadas e Copa do mundo construídos a parti<text:span text:style-name="T51">r</text:span> dos jogos esportivos.</text:p>
      <text:p text:style-name="P82"><text:span text:style-name="T196"><text:s/>Já existem games com tema de olímpiadas, e estão sendo usados como atração para abertura de olímpiadas como</text:span> Jogos Asiáticos de 2018,<text:span text:style-name="T197"> que</text:span> inclui<text:span text:style-name="T197">u</text:span> sucessos como League of Legends e Pro Evolution Soccer<text:span text:style-name="T197">, os </text:span>Jogos Olímpicos de Inverno de PyeongChang<text:span text:style-name="T197">. Parece até que games podem virar jogos olímpicos! <text:s/>Organizações esportivas como a Comissão Olímpica de Paris, o COI Comitê Olímpico Internacional <text:s/>tem debatido sobre incluir o campeonato de games como mais uma atrção no evento. <text:s/></text:span></text:p>
      <text:p text:style-name="P113"/>
      <text:p text:style-name="P353">Jogo Olímpicos: https://www.theenemy.com.br/nintendo/seis-games-olimpicos-adiamento-olimpiadas-toquio#item-list-4</text:p>
      <text:p text:style-name="P87"/>
      <text:p text:style-name="P87">https://agenciabrasil.ebc.com.br/esportes/noticia/2019-09/coluna-afinal-os-games-podem-ser-um-esporte-olimpico</text:p>
      <text:p text:style-name="P51"/>
      <text:p text:style-name="P212">https://www1.tecnoblog.net/meiobit/2017/paris-quer-games-nos-jogos-olimpicos-de-2024/</text:p>
      <text:p text:style-name="P212"/>
      <text:p text:style-name="P89"><text:soft-page-break/>O potencial educativo desses jogos vem sendo analisado por universidades e escolas. <text:s/>Esses <text:s/>jogos de construir são bons referenciais inclusive para estudantes de arquitetura e engenharia treinarem o que aprendem em sala de aula, desenvolver e simular projetos, montar seu portfólio<text:span text:style-name="T108">, pensar futuro possiveís realidades alternativa, <text:s/></text:span><text:span text:style-name="T4">construir uma realidade futura mais perto do ideal e melhor que a atual</text:span></text:p>
      <text:p text:style-name="P234"><text:span text:style-name="T134">Um bom exemplo é o jogo educativo </text:span><text:span text:style-name="T133">FEX </text:span><text:span text:style-name="T134">Future Expolors que</text:span><text:span text:style-name="T133"> ensina jovens a pensar futuro possíveis desenvolvendo soluções reais a partir de problemas atuais, eles recebem treinamento aprendendo sobre tecnologia, criam suas identidades do futuro e desenvolvem habilidades </text:span><text:bookmark text:name="docs-internal-guid-1eb8b56f-7fff-3458-28d9-c6e3c22b05dd"/><text:span text:style-name="T134">. </text:span><text:span text:style-name="T5">Outro exemplo interessante é <text:s/></text:span><text:span text:style-name="T4">Surviving Mars </text:span><text:span text:style-name="T6">jogo de construir colônias em marte.</text:span></text:p>
      <text:p text:style-name="P343"/>
      <text:p text:style-name="P90"/>
      <text:p text:style-name="P18">Jogos de construir cores?</text:p>
      <text:p text:style-name="P24"><text:span text:style-name="Strong_20_Emphasis"><text:span text:style-name="T155">Se voc</text:span></text:span><text:span text:style-name="Strong_20_Emphasis"><text:span text:style-name="T156">ê</text:span></text:span><text:span text:style-name="Strong_20_Emphasis"><text:span text:style-name="T155"> pretende criar jogo existe um sistema harmônico de cores chamado </text:span></text:span><text:span text:style-name="Strong_20_Emphasis"><text:span text:style-name="T154">Hue Shifting</text:span></text:span><text:span text:style-name="Strong_20_Emphasis"><text:span text:style-name="T155">que faz um processo de </text:span></text:span><text:span text:style-name="T154"><text:s/>transição da matiz </text:span><text:span text:style-name="T155">(cor real)</text:span><text:span text:style-name="T154"> junto com a luminosidade </text:span><text:span text:style-name="T155">(quantidade de preto ou branco)</text:span><text:span text:style-name="T154"> na formação das novas cores de luz e sombra na paleta. Desta maneira, podemos dar maior vivacidade para as cores e uma inteiração melhor entre elas.</text:span></text:p>
      <text:p text:style-name="P10"><text:span text:style-name="T185">Por vezes os víncuslos afetivos criados no </text:span><text:span text:style-name="T184"><text:s/>universo do games </text:span><text:span text:style-name="T185">são tão fortes </text:span><text:span text:style-name="T184">que </text:span><text:span text:style-name="T185">é muito comum casais e amizades de longa data surgirem dentro de dos jogos, como os </text:span><text:span text:style-name="T8"><text:s/>de RPG</text:span><text:span text:style-name="T9"> </text:span><text:span text:style-name="T8">que </text:span><text:span text:style-name="T9">chegaram a </text:span><text:span text:style-name="T8">uniram casais</text:span><text:span text:style-name="T9"> construindo romances com direito a casamento temático e tudo!</text:span><text:span text:style-name="T10"> </text:span></text:p>
      <text:p text:style-name="P36"><text:span text:style-name="T82">Um exemplo </text:span><text:bookmark text:name="docs-internal-guid-2f823884-7fff-05b0-9bcf-b1d4df771175"/><text:span text:style-name="T83">de um </text:span><text:span text:style-name="T90">casal</text:span><text:span text:style-name="T93"> que </text:span><text:span text:style-name="Strong_20_Emphasis"><text:span text:style-name="T187">Jen e Nick Crovo</text:span></text:span><text:span text:style-name="T90"> se conheceu no jogo</text:span><text:span text:style-name="T93"> Wolrd Warcraft</text:span><text:span text:style-name="T90"> e até fez sua festa de casamento inspirados pelo universo do game. Uma jogadora</text:span><text:span text:style-name="T94"> de Wow,</text:span><text:span text:style-name="T90"> Thaisa Gomes de Barros conheceu dois namorados através do jogo e acredita que “Para quem está procurando namoro, games são mais eficazes do que sites de relacionamento” e conheceu seu ex marido no jogo Ragnarock</text:span><text:span text:style-name="T94">. Outro casal, ela da Pensilvânia e ele da Carolina do Norte  se conheceram através do jogo e fizeram uma festa inspirada no jogo  com direito a usar uma arma do game no lugar da faca para cortar o bolo. </text:span></text:p>
      <text:p text:style-name="P22"><text:span text:style-name="T185">Existem jogos cujo o roteiro trata de romance e relacionamentos como o <text:s/></text:span><text:span text:style-name="T188">Blue Rose</text:span><text:span text:style-name="T192"> </text:span><text:span text:style-name="T190">ogo de RPG medieval de fantasia romântica  baseado em crônicas </text:span><text:span text:style-name="T191">com</text:span><text:span text:style-name="T190"> um sistema inovador explorando  conceitos de auto-descoberta, amizade e diversidade.</text:span><text:span text:style-name="T191"> E o jogo </text:span><text:bookmark text:name="docs-internal-guid-e41a960c-7fff-9bd0-2e82-4f61a7199765"/><text:span text:style-name="T191">Tormenta que </text:span><text:span text:style-name="T189">possui um sistema</text:span><text:span text:style-name="T193"> </text:span><text:span text:style-name="T189"><text:s/>com vários tipos de cerimonias matrimoniais</text:span><text:span text:style-name="T193"> de acordo com o Deus escolhido e o que espera do relacionamento. </text:span><text:span text:style-name="T189"><text:s/></text:span></text:p>
      <text:p text:style-name="P17"/>
      <text:p text:style-name="P17">https://blog.brotherss.com.br/confira-a-lista-de-7-mmos-para-socializar-na-quarentena/</text:p>
      <text:p text:style-name="P94"/>
      <text:p text:style-name="P211"><text:span text:style-name="T182">Existem ainda jogos </text:span><text:bookmark text:name="docs-internal-guid-be7a239f-7fff-ee7e-d553-081589a9521d"/><text:span text:style-name="T182">de compor mundos combinando elementos como fogo, ar, terra e água para formar novos elementos como o </text:span><text:span text:style-name="T90">Doodle God</text:span><text:span text:style-name="T95">, </text:span><text:span text:style-name="T96"><text:s/>e ecossistemas como o Tyto Ecology <text:s/></text:span></text:p>
      <text:p text:style-name="P345"/>
      <text:p text:style-name="P345"/>
      <text:p text:style-name="P345"><text:bookmark text:name="docs-internal-guid-864a382a-7fff-4904-dbb9-69f94a966da3"/>Jogos de construir cidades e bairros ecológicos</text:p>
      <text:p text:style-name="P345"/>
      <text:p text:style-name="P253"/>
      <text:p text:style-name="P253"/>
      <text:p text:style-name="P253"><text:soft-page-break/>Como jogos de construir podem ser feitos?</text:p>
      <text:p text:style-name="P100"/>
      <text:p text:style-name="P100">Esses jogos podem ser feitos usando maquetes digitais ou reais blocos de construir em pixel ou material reciclado revestido de papel artesanal. </text:p>
      <text:p text:style-name="P95"/>
      <text:p text:style-name="P200">Jogos para construir estruturas e simular o controle de máquinas.</text:p>
      <text:p text:style-name="P100"/>
      <text:p text:style-name="P143"/>
      <text:p text:style-name="P100"/>
      <text:p text:style-name="P100"/>
      <text:p text:style-name="P145"><text:span text:style-name="T7">Jogos para construir esculturas de gelo</text:span> – Croc 2</text:p>
      <text:p text:style-name="P144"/>
      <text:p text:style-name="P146">O Minecraft é um dos jogos mais versáteis dessa lista permitindo a construção de mundos, castelos e cidades inteiras de gelos ou areia.</text:p>
      <text:p text:style-name="P146"/>
      <text:p text:style-name="P145"/>
      <text:h text:style-name="P327" text:outline-level="1"><text:span text:style-name="T121">Para celular temos o </text:span>Ice Princess Craft: Uma Aventura Congelante 2018<text:bookmark text:name="docs-internal-guid-e147df94-7fff-5d2e-562e-fb55de1256ab"/><text:span text:style-name="T121"> </text:span><text:span text:style-name="T75">j</text:span><text:span text:style-name="T67">ogo</text:span><text:span text:style-name="T75"> de construir usando cubos,</text:span><text:span text:style-name="T67"> estilo Minecraft inspirado na animação </text:span><text:span text:style-name="T75">infantil </text:span><text:span text:style-name="T67">Frozen</text:span><text:span text:style-name="T75"> onde uma rainha de gelo constrói um castelo. </text:span></text:h>
      <text:p text:style-name="P285"><text:a xlink:type="simple" xlink:href="https://play.google.com/store/apps/details?id=com.freecraftingadventuregames.crafting.frozen.disney.elsa.mania.party.meetup.dressup.princess.salon.icy.wedding.star.girls&amp;hl=pt&amp;gl=US" text:style-name="Internet_20_link" text:visited-style-name="Visited_20_Internet_20_Link"><text:span text:style-name="T137">https://play.google.com/store/apps/details?id=com.freecraftingadventuregames.crafting.frozen.disney.elsa.mania.party.meetup.dressup.princess.salon.icy.wedding.star.girls&amp;hl=pt&amp;gl=US</text:span></text:a></text:p>
      <text:p text:style-name="P145"/>
      <text:p text:style-name="P286"><text:span text:style-name="T140">Uma curiosidade interessante é que existe um </text:span><text:span text:style-name="T137">Hotel inspirado </text:span><text:span text:style-name="T140">no cenário de uma série chamada Games of Thornes</text:span><text:span text:style-name="T137"> construído </text:span><text:span text:style-name="T140">de</text:span><text:span text:style-name="T137"> gelo: </text:span><text:a xlink:type="simple" xlink:href="https://turismo.ig.com.br/destinos-internacionais/2018-01-10/hotel-game-of-thrones.html" text:style-name="Internet_20_link" text:visited-style-name="Visited_20_Internet_20_Link"><text:span text:style-name="T137">https://turismo.ig.com.br/destinos-internacionais/2018-01-10/hotel-game-of-thrones.html</text:span></text:a></text:p>
      <text:p text:style-name="P147"/>
      <text:p text:style-name="P147"/>
      <text:p text:style-name="P147"><text:span text:style-name="T121">Existe até uma empresa especializada em construir </text:span>esculturas <text:span text:style-name="T121">de</text:span> gelo: http://www.arteemgelo.com.br/</text:p>
      <text:p text:style-name="P145"/>
      <text:p text:style-name="P201">jogos de construir castelos de areia</text:p>
      <text:p text:style-name="P145"/>
      <text:p text:style-name="P201"><text:span text:style-name="T53">jogos de construir esculturas de areia</text:span> </text:p>
      <text:p text:style-name="P166"><text:span text:style-name="T122">Um jogo que chama bastante atenção, tanto pela criatividade da idéia quanto pelo lindo cenário na qual é ambientado é o <text:s/>Areia: Pathway to Dawn </text:span><text:bookmark text:name="docs-internal-guid-9d86ad1c-7fff-42e4-2daa-1fd86378b14c"/><text:span text:style-name="T60"> </text:span><text:span text:style-name="T67">jogo experimental com temática contemplativa e inspirado na cultura indiana cujo personagem é um ser que se espiritualista que</text:span><text:span text:style-name="T76"> se</text:span><text:span text:style-name="T67"> alimenta de luz e constrói pontes de areia</text:span><text:span text:style-name="T76"> para se locomover. </text:span></text:p>
      <text:p text:style-name="P144"/>
      <text:p text:style-name="P145">https://www.uol.com.br/start/ultimas-noticias/2020/01/22/arte-em-areia-e-transformada-em-videogame-experimental-por-brasileiros.htm?cmpid=copiaecola</text:p>
      <text:p text:style-name="P145"/>
      <text:p text:style-name="P145"/>
      <text:p text:style-name="P201">competição de bonecos de neve</text:p>
      <text:p text:style-name="P201"/>
      <text:p text:style-name="P201">competição de esculturas de areia</text:p>
      <text:p text:style-name="P283"><text:a xlink:type="simple" xlink:href="https://www.texassandfest.org/" text:style-name="Internet_20_link" text:visited-style-name="Visited_20_Internet_20_Link"><text:span text:style-name="T137">Texas SandFest</text:span></text:a></text:p>
      <text:p text:style-name="P100">https://rickkytrips.com.br/texas-sandfest-a-competicao-de-escultura-de-areia/</text:p>
      <text:p text:style-name="P100"/>
      <text:p text:style-name="P147">Mini Mundos: Jogo de construir esculturas</text:p>
      <text:p text:style-name="P147"/>
      <text:p text:style-name="P283"><text:soft-page-break/><text:a xlink:type="simple" xlink:href="https://www.techtudo.com.br/dicas-e-tutoriais/2017/07/dicas-de-como-fazer-esculturas-em-minimundos.ghtml" text:style-name="Internet_20_link" text:visited-style-name="Visited_20_Internet_20_Link"><text:span text:style-name="T137">https://www.techtudo.com.br/dicas-e-tutoriais/2017/07/dicas-de-como-fazer-esculturas-em-minimundos.ghtml</text:span></text:a></text:p>
      <text:p text:style-name="P100"/>
      <text:p text:style-name="P100"/>
      <text:p text:style-name="P203">Jogos para construir cidades antigas:</text:p>
      <text:p text:style-name="P150">https://www.youtube.com/watch?v=J3ofaRbNEL8</text:p>
      <text:p text:style-name="P150">Northgard</text:p>
      <text:p text:style-name="P150">Banished</text:p>
      <text:p text:style-name="P150">Kindom And Castles</text:p>
      <text:p text:style-name="P150">Life is feudal : Forest Village</text:p>
      <text:p text:style-name="P150">Ancient Cities:</text:p>
      <text:p text:style-name="P150">Foundation:</text:p>
      <text:p text:style-name="P150">Cossacks</text:p>
      <text:p text:style-name="P150"/>
      <text:p text:style-name="P100"/>
      <text:p text:style-name="P100">https://www.youtube.com/watch?v=UHd95HjLOz4&amp;t=0s</text:p>
      <text:p text:style-name="P100"/>
      <text:p text:style-name="P153">Todos jogo de aprender <text:span text:style-name="T55">é</text:span> de certa forma um jogo de construir.</text:p>
      <text:p text:style-name="P100"/>
      <text:p text:style-name="P155"><text:span text:style-name="T7">Jogos que ensinam a construir jogos :</text:span> <text:span text:style-name="T54">nessa categoria entram jogos que ensinam programação </text:span></text:p>
      <text:p text:style-name="P288"><text:a xlink:type="simple" xlink:href="https://www.ctrlplay.com.br/4-jogos-para-aprender-programacao/" text:style-name="Internet_20_link" text:visited-style-name="Visited_20_Internet_20_Link"><text:span text:style-name="T137">https://www.ctrlplay.com.br/4-jogos-para-aprender-programacao/</text:span></text:a></text:p>
      <text:p text:style-name="P155"/>
      <text:p text:style-name="P288"><text:a xlink:type="simple" xlink:href="https://medium.com/code-club-brasil/7-jogos-que-ensinam-crianças-a-programar-de-forma-simples-e-muito-divertida-e-grátis-b4ab15a0a17b" text:style-name="Internet_20_link" text:visited-style-name="Visited_20_Internet_20_Link"><text:span text:style-name="T137">https://medium.com/code-club-brasil/7-jogos-que-ensinam-crian%C3%A7as-a-programar-de-forma-simples-e-muito-divertida-e-gr%C3%A1tis-b4ab15a0a17b</text:span></text:a></text:p>
      <text:p text:style-name="P155"/>
      <text:p text:style-name="P157">Ferramenta <text:span text:style-name="T57">p</text:span>ara criar jogos educativos</text:p>
      <text:p text:style-name="P346">https://seppo.io/pt/home/</text:p>
      <text:p text:style-name="P111"/>
      <text:p text:style-name="P77"><text:span text:style-name="T50">Mas você sabe a diferença</text:span> entre, jogos, esportes, <text:s/>brincadeiras, <text:s/><text:span text:style-name="T50">brinquedo e competição</text:span>? <text:span text:style-name="T176"><text:s/>Esta em quanto as regras podem ou não ser mudadas.</text:span></text:p>
      <text:p text:style-name="P78"/>
      <text:p text:style-name="P80"><text:span text:style-name="T50">As b</text:span>rincadeiras<text:span text:style-name="T200"> </text:span>são atividades com regra<text:span text:style-name="T200">s</text:span> <text:span text:style-name="T50">mais</text:span> <text:span text:style-name="T200">adaptaveís</text:span> <text:span text:style-name="T50">o que acaba </text:span>dando asas ao imaginativo infantil <text:span text:style-name="T200">ao focar no</text:span> divertimento .<text:span text:style-name="T200">Os j</text:span>ogo<text:span text:style-name="T50">s</text:span> <text:span text:style-name="T50">são mais </text:span>como um produto digital ou virtual com regras mais fixas, recompensas, <text:span text:style-name="T50">etapas... </text:span><text:s/><text:span text:style-name="T200">P</text:span>ode ser colaborativo ou de disputa, esportes possuem regras estabelecidas por federações e comitês que <text:span text:style-name="T50">são responsáveis por</text:span> cada modalidade. </text:p>
      <text:p text:style-name="P80"/>
      <text:p text:style-name="P80"><text:span text:style-name="T48">A competição pode ser uma modalidade de brincadeira, jogo ou esporte, em que jogadores jogam contra uns aos outros, sendo esse o fator de desafio além do acúmulo de pontos para determinar um ou mais vencedores. Mas nem todo esporte, jogo ou brincadeira é competitivo, podendo ser misto (competição entre grupos) ou totalmente cooperativos.</text:span> <text:span text:style-name="T47">E o brinquedo pode ser entendido como objeto de divertimento ou brincadeira.</text:span></text:p>
      <text:p text:style-name="P79"/>
      <text:p text:style-name="P79"><text:span text:style-name="T50">Podemos entender estão que q</text:span>uando uma brincadeira passa a ter regras pode ser considerada jogo quando um jogo passa a ser recorrente ou profissão regulamentada passa a ser esporte?</text:p>
      <text:p text:style-name="P79"/>
      <text:p text:style-name="P86"><text:span text:style-name="T141">Bom o caso é que cada vez essas barreiras conceituais que diferem tipos de jogo vão se diluindo uma vez que</text:span><text:span text:style-name="T142"> existem games esportivos e jogos podem virar jogos olimpicos, </text:span><text:soft-page-break/><text:span text:style-name="T142">exitsem jogos que se tornam mais perto de brincadeiras por não possuirem regras fixas, e sim possibilidades em aberto que estimulam a imaginação.</text:span></text:p>
      <text:p text:style-name="P81"/>
      <text:p text:style-name="P84"/>
      <text:p text:style-name="P84"/>
      <text:p text:style-name="P84"/>
      <text:p text:style-name="P83"/>
      <text:p text:style-name="P85">///////////////////////////////////////////////////////////////////////////////////////////////////////////////q</text:p>
      <text:p text:style-name="P83"/>
      <text:p text:style-name="P83">Os jogos de RPG funcionam como redes sociais interativas onde personagens são representados num universo rico em particularidades que, em geral, remete a tempos medievais, explorações espaciais entre outros ambientes. Os jogadores precisam mais colaborar do que competir, desenvolver habilidades para explorar novos mundos. </text:p>
      <text:p text:style-name="P128"/>
      <text:p text:style-name="P192">O que são os jogos MMORPG?</text:p>
      <text:p text:style-name="P194"/>
      <text:p text:style-name="P171"/>
      <text:p text:style-name="P171"><text:span text:style-name="T186">Com o advento da internet começaram a surgir os </text:span>MMORPG <text:s/>um tipo de jogo no qual existe um mundo virtual inteiro e as interações são puramente online. (MultiPlayer Online Rolling Play Game – Jogo de interpretação de papéis para múltiplos<text:span text:style-name="T186"> e massivos</text:span> jogadores online<text:span text:style-name="T175">.</text:span></text:p>
      <text:p text:style-name="P172">Os RPG mais tradicionais, de mesa, são jogados em grupo de 6, 10, 12 ou mais pessoas então são multiplayer, mas o temos massivo significa que esse limite não existe bastando-se terem mais servidores conctados a rede que suporte m prover o serviço de disponibilizar os jogos para os jopgadores</text:p>
      <text:p text:style-name="P171"/>
      <text:p text:style-name="P190">Jogos de MMORPG e de Construir </text:p>
      <text:p text:style-name="P190"/>
      <text:p text:style-name="P174">Qualquer jogo de construir que tenha uma temática e cenário central e que foque na evolução dos personagens no cenário que eles constroem – focando em construção e na evolução dessa – pode ser considerado um MMORPG <text:span text:style-name="T199">e</text:span> Um Jogo De Construir <text:span text:style-name="T118">.</text:span>Assim sendo, nossos jogos de MMORPG e De Construir são plataformas online na qual as pessoas têm seus avatares digitais (com a história deles, para ser MMORPG também – acaba por ser ficção também) e constroem coisas (para ser Jogo de Construir).</text:p>
      <text:p text:style-name="P233"/>
      <text:p text:style-name="P280"><text:span text:style-name="T84">Existem os jogos de construção coletiva os chamdos MMORTS <text:s/>jogo de </text:span>Estratégia em tempo real massiva multiplayer online. <text:span text:style-name="T203"><text:s/>em que </text:span>um grande número de jogadores<text:span text:style-name="T203"> </text:span>monta exércitos e disputa espaços <text:span text:style-name="T203"><text:s/>ao mesmo tempo como o </text:span><text:span text:style-name="T84"><text:s/>jogo </text:span><text:span text:style-name="T85">Sea of Craft </text:span><text:span text:style-name="T86">por exemplo </text:span><text:span text:style-name="T85">os jogadores podem construir seus próprios navios de batalhas únicos utilizando uma vasta gama de materiais de construção</text:span><text:span text:style-name="T86">, existindo modos de jogos on-line multiplayer</text:span><text:span text:style-name="T84"> e </text:span><text:span text:style-name="T87"><text:s/>Imperia que permite construção e expansaoã de cidades, sendo jogado on-line em modo multipayer podendo se aliar ou disputar com icidades e mpérios de outros jogadores</text:span></text:p>
      <text:p text:style-name="P277"><text:span text:style-name="T201"><text:line-break/>Saiba mais: </text:span><text:a xlink:type="simple" xlink:href="http://mmorpgbr.com.br/jogo-de-construcao-sea-of-craft-estara-disponivel-gratuitamente-durante-festival-de-jogos-do-steam/#ixzz6k18sM9zC" text:style-name="Internet_20_link" text:visited-style-name="Visited_20_Internet_20_Link"><text:span text:style-name="T202">http://mmorpgbr.com.br/jogo-de-construcao-sea-of-craft-estara-disponivel-gratuitamente-durante-festival-de-jogos-do-steam/#ixzz6k18sM9zC</text:span></text:a><text:span text:style-name="T201"> <text:line-break/></text:span></text:p>
      <text:p text:style-name="P355"/>
      <text:p text:style-name="P355"/>
      <text:p text:style-name="P355">http://mmorpgbr.com.br/jogos-de-construcao/</text:p>
      <text:p text:style-name="P11"/>
      <text:p text:style-name="P16">Jogos para construir realidades aumentadas</text:p>
      <text:p text:style-name="P4"><text:soft-page-break/>Just a line </text:p>
      <text:p text:style-name="P5">Amon</text:p>
      <text:p text:style-name="P5">Minecraft Earth</text:p>
      <text:p text:style-name="P16">Jogos para construir realidades alternativas</text:p>
      <text:p text:style-name="P6">Jogos de realidades alternativas (ARG) utilizam o fluxo das mídias sociais e dos veículos tradicionais para substituir a nossa realidade por uma ficção poderosa e divertida. Os jogadores não deixam a vida cotidiana, pois é exatamente a vida que deve mudar através de uma narrativa fantástica</text:p>
      <text:p text:style-name="P6"/>
      <text:p text:style-name="P6">histórias transmídia que requerem uma boa dose de atenção e resolução de quebra-cabeças, e a maioria delas é tão extensa que requer uma comunidade inteira de participantes ativos para juntar as pistas e compreender completamente todas as partes móveis intrincadas</text:p>
      <text:p text:style-name="P7">conhecida como ficação de intermet</text:p>
      <text:p text:style-name="P7">Daisy Brown: Raising Monsters, Reading Secrets, &amp; Teaching Makeup</text:p>
      <text:p text:style-name="P7">Dad’s On</text:p>
      <text:p text:style-name="P7"/>
      <text:p text:style-name="P7">Hypnospace game que possui elementos de realidade alternativa</text:p>
      <text:p text:style-name="P7">https://www.updateordie.com/2020/11/15/quer-conhecer-mais-sobre-jogos-de-realidade-alternativa/</text:p>
      <text:p text:style-name="P8">http://escolabrasileiradegames.com.br/blog/narrativas-para-arg</text:p>
      <text:p text:style-name="P28"><text:span text:style-name="T64">Mistura : <text:s/></text:span>Storytelling Interativo, narrativas Transmídia, ARG, roteiros interativos, ferramentas e práticas de Game Writing.</text:p>
      <text:p text:style-name="P29">O Sesc Consolação realizou um evento </text:p>
      <text:p text:style-name="P30">https://pt.wikipedia.org/wiki/Jogo_de_realidade_alternativa</text:p>
      <text:p text:style-name="P30"/>
      <text:p text:style-name="P30">https://edisciplinas.usp.br/pluginfile.php/4574657/mod_resource/content/1/McGonigal_Os_beneficos_das_RAs_OCR.pdf</text:p>
      <text:p text:style-name="P34"><text:a xlink:type="simple" xlink:href="https://pt.slideshare.net/gonzatto/como-fazer-arg" text:style-name="Internet_20_link" text:visited-style-name="Visited_20_Internet_20_Link"><text:span text:style-name="T137">https://pt.slideshare.net/gonzatto/como-fazer-arg</text:span></text:a></text:p>
      <text:p text:style-name="P20">Jogos de construir que vi<text:span text:style-name="T166">ra</text:span>ram <text:s/>livros ou filmes</text:p>
      <text:p text:style-name="P20"><text:span text:style-name="T166">Uma aventura Lego o Filme: </text:span>http://www.adorocinema.com/filmes/filme-171198/</text:p>
      <text:p text:style-name="P20"><text:span text:style-name="T166">Uma aventura Lego o Filme 2 : <text:s/></text:span>https://www.youtube.com/watch?v=rY2zfjD6eKU</text:p>
      <text:p text:style-name="P20"/>
      <text:p text:style-name="P20">https://cinepop.com.br/minecraft-o-filme-169095/</text:p>
      <text:p text:style-name="P30"/>
      <text:p text:style-name="P33"><text:soft-page-break/>Jogo de RPG e arte marcial:</text:p>
      <text:p text:style-name="P33"/>
      <text:p text:style-name="P33">Age of Wushu - os personagens lutam usando o próprio corpo</text:p>
      <text:p text:style-name="P33"/>
      <text:p text:style-name="P33"><text:s/>http://www.jogos-mmorpg.com/jogos/cidade/</text:p>
      <text:p text:style-name="P30"/>
      <text:p text:style-name="P19"><text:span text:style-name="T121">J</text:span>ogos de RPG e de construir que ajudam a entender diferenças entre esporte, brincadeira e jogo</text:p>
      <text:p text:style-name="P136"><text:span text:style-name="T62">utilização do jogo de RPG (Role Playing Game) no contexto escolar,</text:span><text:span text:style-name="T63"> </text:span>dentro das aulas de educação fisica.</text:p>
      <text:p text:style-name="P136"><text:span text:style-name="T62">jogo como uma construção de histórias na qual o jogador assume o papel de um</text:span><text:span text:style-name="T63"> </text:span>personagem e, através de suas ações e decisões, é co-responsável pelos acontecimentos.</text:p>
      <text:p text:style-name="P136"/>
      <text:p text:style-name="P139"/>
      <text:p text:style-name="P139"/>
      <text:p text:style-name="P136"><text:span text:style-name="T136">identificar </text:span>o<text:span text:style-name="T136"> </text:span>potencial encontradas nas práticas de RPG<text:span text:style-name="T195"> </text:span>enquanto atividade de lazer.</text:p>
      <text:p text:style-name="P19"/>
      <text:p text:style-name="P19">potencial motivador </text:p>
      <text:p text:style-name="P19"/>
      <text:p text:style-name="P13">Professores que tiveram sua infância e juventude influenciada pelo RPG, seja no entendimento de novas culturas seja na contrução de relacionamentos hoje ajudam a facilitar a construição do conhecimento aplicando RPG em sala de aula.</text:p>
      <text:p text:style-name="P13"/>
      <text:p text:style-name="P13">educador deve transformar o conteúdo em jogo,</text:p>
      <text:p text:style-name="P21"><text:s/></text:p>
      <text:p text:style-name="P23">Jogos de RPG cooperativos:</text:p>
      <text:p text:style-name="P12">Pandemic</text:p>
      <text:p text:style-name="P12"/>
      <text:p text:style-name="P19"><text:span text:style-name="T121">J</text:span>ogos de RPG e de construir que se adaptam segundo as experi<text:span text:style-name="T135">ê</text:span>ncias dos jogadores</text:p>
      <text:p text:style-name="P15"><text:s text:c="2"/>fábrica de imagens e sonhos, viagens e desafios, </text:p>
      <text:p text:style-name="P15"/>
      <text:p text:style-name="P28"><text:span text:style-name="T78"><text:s/>jogos de representação: a transformação do popular e conhecido em algo novo </text:span><text:span text:style-name="T79">que supreende e leva a novos caminhos</text:span></text:p>
      <text:p text:style-name="P15"/>
      <text:p text:style-name="P15"/>
      <text:p text:style-name="P25"><text:soft-page-break/></text:p>
      <text:p text:style-name="P15"/>
      <text:p text:style-name="P31"><text:span text:style-name="T78">C</text:span><text:span text:style-name="T77">omo surgiu o RPG? </text:span></text:p>
      <text:p text:style-name="P26">Uma das maiores influências no surgimento dos RPGs foram os war games (jogos de guerra) modernos. Estes derivam de jogos como o xadrez</text:p>
      <text:p text:style-name="P231">evolução da 12 A nomenclatura aqui se refere ao papel posteriormente denominado mestre de jogo ou narrador. </text:p>
      <text:p text:style-name="P162"><text:span text:style-name="T161">Surgiu a partir de adaptações de jogos de guerras como Strategos com o diferencial em que o personagem</text:span> aprimorava suas habilidades quanto mais monstros derrotasse.</text:p>
      <text:p text:style-name="P162"/>
      <text:p text:style-name="P242">jogos ambientados no velho-oeste americano e na Europa napoleônica</text:p>
      <text:p text:style-name="P242"/>
      <text:p text:style-name="P242"/>
      <text:p text:style-name="P232"/>
      <text:p text:style-name="P232">http://strategosjogos.blogspot.com/2010/04/stratego-combate.html</text:p>
      <text:p text:style-name="P15"/>
      <text:p text:style-name="P19">Jogos<text:span text:style-name="T121"> </text:span>de RPG que vieram de Livros ou Filmes</text:p>
      <text:p text:style-name="P25">desenho animado Caverna do Dragão8, inspirado no jogo de RPG Dungeons &amp; Dragons (D&amp;D), título original em inglês desta animação: os jogadores atuam como os heróis perdidos em um mundo desconhecido (Bob, Sheila, Hank, Presto, Erik e Diana), o narrador como o Mestre dos Magos assim como todos os personagens restantes e o cenário onde se desenvolve a história.</text:p>
      <text:p text:style-name="P3">https://www.rederpg.com.br/2018/04/01/101-filmes-para-inspirar-jogadores-de-rpg/</text:p>
      <text:p text:style-name="P3"/>
      <text:p text:style-name="P9">Jogo Warcaft virou filme com sucesso em bilheterias ;</text:p>
      <text:p text:style-name="P9">https://pt.wikipedia.org/wiki/Warcraft:_O_Primeiro_Encontro_de_Dois_Mundos</text:p>
      <text:p text:style-name="P2">https://exame.com/casual/7-filmes-baseados-games-que-serao-lancados-ate-2016/</text:p>
      <text:p text:style-name="P2">https://www.areah.com.br/vibe/filmes/materia/173213/1/pagina_1/top-10-filmes-baseados-em-games-com-as-maiores-bilheterias-do-cinema.aspx</text:p>
      <text:p text:style-name="P2"/>
      <text:p text:style-name="P2"/>
      <text:p text:style-name="P2">o jogo também serviu como referência, para diversos nomes da cultura pop, como <text:a xlink:type="simple" xlink:href="https://fatosdesconhecidos.ig.com.br/hora-da-aventura-personagens-sao-recriados-em-diversos-cenarios-da-cultura-pop/" text:style-name="Internet_20_link" text:visited-style-name="Visited_20_Internet_20_Link">Hora de Aventura</text:a>, <text:a xlink:type="simple" xlink:href="https://fatosdesconhecidos.ig.com.br/o-lado-negro-do-desenho-a-caverna-do-dragao/" text:style-name="Internet_20_link" text:visited-style-name="Visited_20_Internet_20_Link">Caverna do Dragão</text:a>, <text:a xlink:type="simple" xlink:href="https://fatosdesconhecidos.ig.com.br/o-final-alternativo-de-game-of-thrones-que-nunca-iremos-ver/" text:style-name="Internet_20_link" text:visited-style-name="Visited_20_Internet_20_Link">Game of Thrones</text:a> e <text:a xlink:type="simple" xlink:href="https://fatosdesconhecidos.ig.com.br/eleven-sera-a-vila-da-quarta-temporada-de-stranger-things/" text:style-name="Internet_20_link" text:visited-style-name="Visited_20_Internet_20_Link">Stranger Things</text:a>, que inclusive aparece na série, como o próprio jogo de tabuleiro.</text:p>
      <text:p text:style-name="P2"/>
      <text:p text:style-name="P2">https://www.fatosdesconhecidos.com.br/conheca-a-historia-de-dungeons-dragons-o-rpg-mais-famoso-de-todos-os-tempos/</text:p>
      <text:p text:style-name="P2"/>
      <text:p text:style-name="P19"><text:soft-page-break/></text:p>
      <text:p text:style-name="P19"/>
      <text:p text:style-name="P19"/>
      <text:p text:style-name="P19"/>
      <text:p text:style-name="P3"/>
      <text:p text:style-name="P2"/>
      <text:p text:style-name="P19">Jogos de RPG ligados a ecologia </text:p>
      <text:p text:style-name="P19"><text:span text:style-name="Strong_20_Emphasis">Turma da Mata – Muralha</text:span></text:p>
      <text:p text:style-name="P19"><text:span text:style-name="Strong_20_Emphasis">https://www.boletimnerd.com.br/turma-da-mata-muralha-e-rpg-steampunk-e-ecologico/</text:span></text:p>
      <text:p text:style-name="P19"><text:span text:style-name="Strong_20_Emphasis">https://educapes.capes.gov.br/handle/capes/553577</text:span></text:p>
      <text:p text:style-name="P19"><text:span text:style-name="Strong_20_Emphasis">https://www.acritica.com/channels/governo/news/pesquisadores-do-inpa-criam-jogo-inspirado-no-rpg-para-estimular-consciencia-ambiental-no-am</text:span></text:p>
      <text:p text:style-name="P19"><text:span text:style-name="Strong_20_Emphasis"/></text:p>
      <text:p text:style-name="P19"><text:span text:style-name="Strong_20_Emphasis">https://sigpibid.ufpr.br/site/uploads/institution_name/arquivo/Interdisciplinar%201/2063/2017.Rel.DTPEN.RPG.pdf</text:span></text:p>
      <text:p text:style-name="P19"><text:span text:style-name="Strong_20_Emphasis"/></text:p>
      <text:p text:style-name="P180"/>
      <text:p text:style-name="P180">http://webcache.googleusercontent.com/search?q=cache:0AiXeM8m7hgJ:eventoscopq.mackenzie.br/index.php/jornada/xiiijornada/paper/download/761/457+&amp;cd=1&amp;hl=pt-BR&amp;ct=clnk&amp;gl=br&amp;client=firefox-b-d</text:p>
      <text:p text:style-name="P180"/>
      <text:p text:style-name="P190">https://editorarealize.com.br/artigo/visualizar/36078</text:p>
      <text:p text:style-name="P190"/>
      <text:p text:style-name="P189"/>
      <text:p text:style-name="P190">Jogos <text:span text:style-name="T172">de RPG </text:span>usados em sala de aula</text:p>
      <text:p text:style-name="P190">http://rpgnaescola.com.br/fb/jogos-na-escola/jogos-para-uso-pedagogico/</text:p>
      <text:p text:style-name="P189"/>
      <text:p text:style-name="P189"><text:span text:style-name="T172">para o professor de história </text:span>Dmitri Gadelha <text:s/>fundador do projeto Vila do RPG<text:span text:style-name="T172"> o jogo melhora a comunicação e capacidade de arugmentar dos jovens</text:span></text:p>
      <text:p text:style-name="P189"/>
      <text:p text:style-name="P189">https://www.radiouniversitariafm.com.br/noticias/professores-utilizam-rpg-no-ensino-em-sala-de-aula/</text:p>
      <text:p text:style-name="P189"/>
      <text:p text:style-name="P189"/>
      <text:p text:style-name="P189">https://www.mundoscolidem.com.br/e-possivel-utilizar-o-rpg-em-sala-de-aula/</text:p>
      <text:p text:style-name="P189"/>
      <text:p text:style-name="P189"/>
      <text:p text:style-name="P189">No Colégio de Aplicação UFPE, em Pernambuco, o professor de Física Ricardo Amaral utiliza o Role Playing Game (RPG)</text:p>
      <text:p text:style-name="P189"/>
      <text:p text:style-name="P189"><text:soft-page-break/>http://redeglobo.globo.com/como-sera/meu-professor-e-o-cara/noticia/2015/02/cinco-professores-usam-jogos-e-transformam-aulas-em-diversao.html</text:p>
      <text:p text:style-name="P190"/>
      <text:p text:style-name="P190">Jogos de construir realidades aumentadas e virtuais</text:p>
      <text:p text:style-name="P190"/>
      <text:p text:style-name="P190"/>
      <text:p text:style-name="P190">Jogos de RPG e de construir adaptáveis</text:p>
      <text:p text:style-name="P181">https://pt.wikipedia.org/wiki/RPG_eletr%C3%B4nico</text:p>
      <text:p text:style-name="P181">https://redeblast.com/post/conheca-alguns-jogos-de-rpg-com-customizacao-de-personagem</text:p>
      <text:p text:style-name="P181">http://dsc.inf.furb.br/arquivos/tccs/apresentacoes/2016_1_dirceu-piana-junior_apresentacao.pdf</text:p>
      <text:p text:style-name="P181">https://www.theenemy.com.br/cyberpunk-2077/cyberpunk-2077-customizacao-genitais</text:p>
      <text:p text:style-name="P181">https://www.produtecalab.com.br/hero-forge-como-criar-a-sua-miniatura-personalizada-de-rpg/</text:p>
      <text:p text:style-name="P181">https://start.youse.com.br/dia-a-dia/dia-do-gamer-6-jogos-pra-voce-personalizar-do-seu-jeito</text:p>
      <text:p text:style-name="P181"/>
      <text:p text:style-name="P247">Jogos de constuir que também são jogos de RPG?</text:p>
      <text:p text:style-name="P247"/>
      <text:p text:style-name="P267"><text:span text:style-name="T118">T</text:span>he Sims online é para computador ou celular; Ele é um jogo de construir e, se for online, é um “MMORPG”, funcionando de modo colaborativo</text:p>
      <text:p text:style-name="P267"/>
      <text:p text:style-name="P268"><text:span text:style-name="T7">Qual a relação entre RPG e jogos de construir?</text:span> jogos de construir roteiro, personagem, cenário</text:p>
      <text:p text:style-name="P182"/>
      <text:p text:style-name="P284">Como os Jogos de Construir e os de MMORPG contribuíram para a evolução gráfica dos dispositivos <text:span text:style-name="T110">?</text:span></text:p>
      <text:p text:style-name="P284"/>
      <text:p text:style-name="P284"/>
      <text:p text:style-name="P254"/>
      <text:p text:style-name="P254"/>
      <text:p text:style-name="P243">Origem dos primeiros RPG/MMORP</text:p>
      <text:p text:style-name="P243">Origem dos primeiros jogos <text:s/>de construir</text:p>
      <text:p text:style-name="P243"/>
      <text:p text:style-name="P243">Primeiro jogo de construir jogo</text:p>
      <text:p text:style-name="P243">Primeiro jogo de sustentabilidade</text:p>
      <text:p text:style-name="P243">Primeiro jogo de resolver problema real</text:p>
      <text:p text:style-name="P243">Primeiro jogo que virou filome ou livro</text:p>
      <text:p text:style-name="P243"/>
      <text:p text:style-name="P267"/>
      <text:p text:style-name="P249"/>
      <text:p text:style-name="P243">Primeiro jogo de RPG usado em sala de aula</text:p>
      <text:p text:style-name="P243">Primeiro jogo de construir usado em sala de aula</text:p>
      <text:p text:style-name="P243">Qual a história do mais famoso jogo de RPG?</text:p>
      <text:p text:style-name="P243">Qual a história do mais famoso jogo de construir? </text:p>
      <text:p text:style-name="P270"/>
      <text:p text:style-name="P271"/>
      <text:p text:style-name="P273"/>
      <text:p text:style-name="P251">Importância de um jovem aprender a fazer seus próprios jogos?</text:p>
      <text:p text:style-name="P273"><text:soft-page-break/></text:p>
      <text:p text:style-name="P256">Como um jogo é feito?Como um jogo pode ser feito?</text:p>
      <text:p text:style-name="P273"/>
      <text:p text:style-name="P256"><text:s/>Qual a importância de um jogo de construir?</text:p>
      <text:p text:style-name="P272"/>
      <text:p text:style-name="P250">Qual a importância de um MMORPG?</text:p>
      <text:p text:style-name="P274"/>
      <text:p text:style-name="P255">O fato de interagir coletivamente por meio digital faz com que as pessoas não precisem ficar expostas ao vírus nessa época tão sensível… <text:s/>As pessoas precisam de contato de alguma forma, e visualmente este pode ser feito por plataformas de interação online, como os MMORPGs,</text:p>
      <text:p text:style-name="P248"/>
      <text:p text:style-name="P98">Jogos de Construir</text:p>
      <text:p text:style-name="P98"/>
      <text:p text:style-name="P162"><text:span text:style-name="T123">Civilization: </text:span><text:bookmark text:name="docs-internal-guid-1621b1b4-7fff-59e7-75b2-899bea785db5"/><text:span text:style-name="T123"><text:s/>série de j</text:span><text:span text:style-name="T67">ogo</text:span><text:span text:style-name="T68">s</text:span><text:span text:style-name="T67"> de estratégia e construir civilizações ao longo de eras</text:span></text:p>
      <text:p text:style-name="P140">Entre os jogos livres que são parecidos com esse jogo temos: FreeCiv, FreeCol, 0AD</text:p>
      <text:p text:style-name="P98"/>
      <text:p text:style-name="P239"/>
      <text:p text:style-name="P237"/>
      <text:p text:style-name="P92"/>
      <text:p text:style-name="P98">Poly Bridge<text:span text:style-name="T127">: </text:span></text:p>
      <text:p text:style-name="P98"/>
      <text:p text:style-name="P98">Construction Simulator</text:p>
      <text:p text:style-name="P98"/>
      <text:p text:style-name="P98">Blook Hood: simulador que permite construir cidades <text:s/>verdes usando 200 tipos de blocos</text:p>
      <text:p text:style-name="P98"/>
      <text:p text:style-name="P98">City Rain</text:p>
      <text:p text:style-name="P98"/>
      <text:p text:style-name="P92"/>
      <text:p text:style-name="P98">Jogo de RPG:</text:p>
      <text:p text:style-name="P98">Skyrim:</text:p>
      <text:p text:style-name="P98"/>
      <text:p text:style-name="P98">Perfect World:</text:p>
      <text:p text:style-name="P98"/>
      <text:p text:style-name="P98">Black Desert:</text:p>
      <text:p text:style-name="P98"/>
      <text:p text:style-name="P98"/>
      <text:p text:style-name="P244"><text:span text:style-name="T119">Como foi criado o Chrono Trigger, <text:s/>Dungeouns and Dragon,</text:span> Runescape, Wolrd Of Craft<text:span text:style-name="T119">?</text:span></text:p>
      <text:p text:style-name="P266"><text:span text:style-name="T171">Dungeons and Dragons começou a ser criado em </text:span><text:s/>1970, nos Estados Unidos. Três colegas – David Wesely, Gary Gygax e Dave Arneson – eram jovens fascinados por jogos que simulavam guerras, os chamados wargames. </text:p>
      <text:p text:style-name="P266"/>
      <text:p text:style-name="P266">Assim, se juntaram com mais amigos e juntos criaram textos, regras e demais narrativas.</text:p>
      <text:p text:style-name="P259">https://www.rpgnext.com.br/dnd/dungeons-and-dragons-tabuleiro/</text:p>
      <text:p text:style-name="P259"/>
      <text:p text:style-name="P260">Runescape:</text:p>
      <text:p text:style-name="P261">anos 80 o bom de programadores caseiros fazendo jogos muitas equipes familiares se formaram a partir disso, os três irmãos Gower são um exemplo, desde pequenos usavam sua imaginaçao interpretando papéis <text:span text:style-name="T173">em jogo como Sorcerers Craver e criando jogos baseado nos que não podiam comprar <text:s/>habilidades essas que serviram de inspiração para </text:span><text:s/>criaram o Runescape, </text:p>
      <text:p text:style-name="P261"><text:soft-page-break/></text:p>
      <text:p text:style-name="P262">um deles paul grower criou o jogo Castle Games Domain<text:span text:style-name="T174"> e MUD Devious que serviu de base para o Runescape. </text:span></text:p>
      <text:p text:style-name="P262"/>
      <text:p text:style-name="P263">mistura MUD gráfico <text:s/>e de texto se baseou em jogos como o <text:s/>Ultima online , <text:s/></text:p>
      <text:p text:style-name="P263"/>
      <text:p text:style-name="P263">objetivo do criador era adicionar conteúdo facilmente ao jogo criou um script que chamou de Runescript um editor de mapas que <text:s/>permitiu a não progarmadores adicionar funcionalidades ao jogo </text:p>
      <text:p text:style-name="P263"/>
      <text:p text:style-name="P261"/>
      <text:p text:style-name="P260">reconhecido como o MMORPG gratuito mais popular do mundo,</text:p>
      <text:p text:style-name="P260"/>
      <text:p text:style-name="P260">chamado Guilenor, onde é divididos em diversas regiões e reinos, cada região tem suas missões, Tarefas, recursos e outros, permite realização de missões com graus de dificuldades diferentes, 27 habilidases a serem desenvolvidas pelo jogador, customização do personagem, </text:p>
      <text:p text:style-name="P257"/>
      <text:p text:style-name="P261">Oportunidade de ser um herói em um mundo de fantasia, salvando e ajudando pessoas, matando dragões, ser devoto a ums dos vários Deuses que batalham entre si para controlar o mundo</text:p>
      <text:p text:style-name="P261"/>
      <text:p text:style-name="P261">exploração, descoberta, </text:p>
      <text:p text:style-name="P261"/>
      <text:p text:style-name="P261"/>
      <text:p text:style-name="P261"/>
      <text:p text:style-name="P261">atualizações semanais ao longo de 15 anos.</text:p>
      <text:p text:style-name="P261"/>
      <text:p text:style-name="P261">Documentário sobre o Runescape: https://www.youtube.com/watch?v=ldcq-bHaeoM</text:p>
      <text:p text:style-name="P257"/>
      <text:p text:style-name="P258">https://secure.runescape.com/m=forum_pt/l=3/sl=0/forums?0,1,232,60238</text:p>
      <text:p text:style-name="P259"/>
      <text:p text:style-name="P295"><text:span text:style-name="T105">A versão <text:s/></text:span><text:span text:style-name="Emphasis"><text:span text:style-name="T105">RuneScape (OSRS)</text:span></text:span><text:span text:style-name="T104"> jogo que permite aos jogadores acumular moedas para vender para outros jogadores que ganham dinheoro real, permitiram a Venezuelanos sobreviver mesmo com a crise dentro do país.</text:span><text:span text:style-name="T105"> existe um comérci <text:s/>de venda de mercadorias e habilidades de dentro do jogo.</text:span><text:span text:style-name="T104"> </text:span></text:p>
      <text:p text:style-name="P264"/>
      <text:p text:style-name="P265"><text:s/>https://medium.com/pensamentos-rasos/como-o-jogo-runescape-est%C3%A1-ajudando-os-venezuelanos-a-sobreviver-43f652a52a06</text:p>
      <text:p text:style-name="P257"/>
      <text:p text:style-name="P257"/>
      <text:p text:style-name="P257"/>
      <text:p text:style-name="P259"/>
      <text:p text:style-name="P295"><text:span text:style-name="T103">Chrono Trigger : </text:span>ideia de Hironobu Sakaguchi, produtor e criador da série <text:span text:style-name="Emphasis">Final Fantasy</text:span><text:span text:style-name="Emphasis"><text:span text:style-name="T167"> em desenvolver um projeto ambiosos que reuniu </text:span></text:span><text:span text:style-name="Emphasis">os responsáveis pelos dois maiores RPGs japoneses</text:span><text:span text:style-name="Emphasis"><text:span text:style-name="T167"> da época de empresas concorrentes, <text:s/>com </text:span></text:span><text:span text:style-name="Emphasis">Yuji Horii</text:span><text:span text:style-name="Emphasis"><text:span text:style-name="T167"> <text:s/>roteirista e designer da</text:span></text:span><text:span text:style-name="Emphasis"> </text:span><text:span text:style-name="Emphasis"><text:span text:style-name="T167"><text:s/></text:span></text:span><text:span text:style-name="Emphasis">franquia Dragon Quest, considerada a mãe de todos os JRPGs digitais</text:span><text:span text:style-name="Emphasis"><text:span text:style-name="T167"> e </text:span></text:span><text:span text:style-name="Emphasis">Akira Toriyama, </text:span><text:span text:style-name="Emphasis"><text:span text:style-name="T167">desenhista </text:span></text:span><text:span text:style-name="Emphasis">que havia começado a publicar Dragon Ball</text:span><text:span text:style-name="Emphasis"><text:span text:style-name="T167"> <text:s/>o grupo ficou conhecido como a "equipe dos sonhos"</text:span></text:span></text:p>
      <text:p text:style-name="P295"><text:span text:style-name="Emphasis"/></text:p>
      <text:p text:style-name="P295"><text:span text:style-name="Emphasis"><text:span text:style-name="T168">O nome do jogo </text:span></text:span><text:span text:style-name="Emphasis">Chrono Trigger</text:span><text:span text:style-name="Emphasis"><text:span text:style-name="T168"> ia ser</text:span></text:span><text:span text:style-name="Emphasis"> "Dream Project",</text:span></text:p>
      <text:p text:style-name="P295"><text:span text:style-name="Emphasis"/></text:p>
      <text:p text:style-name="P295"><text:soft-page-break/><text:span text:style-name="Emphasis">analisaram o uso de gráficos computadorizados em jogos</text:span><text:span text:style-name="Emphasis"><text:span text:style-name="T168"> <text:s/>usando como roteiro o </text:span></text:span><text:span text:style-name="Emphasis"><text:s/>"paradoxo do avô", o problema inicial do jogo que envolve Marle e sua ancestral rainha Lenne,</text:span></text:p>
      <text:p text:style-name="P295"><text:span text:style-name="Emphasis"/></text:p>
      <text:p text:style-name="P295"><text:span text:style-name="Emphasis">o mundo em 660 AD e 1.000 AD pegam muitos elementos de Dragon Quest, por serem épocas mais medievais, enquanto o cenário de 2.300 AD é bastante parecido com a ambientação futurista vista no anime Dragon Ball Z,</text:span></text:p>
      <text:p text:style-name="P295"><text:span text:style-name="Emphasis"/></text:p>
      <text:p text:style-name="P295"><text:span text:style-name="Emphasis">Mode 7 </text:span></text:p>
      <text:p text:style-name="P295"><text:span text:style-name="Emphasis"/></text:p>
      <text:p text:style-name="P295"><text:span text:style-name="Emphasis"><text:span text:style-name="T168">O</text:span></text:span><text:span text:style-name="Emphasis"> forte de Chrono Trigger está na combinação de elementos, entre uma pixel art </text:span><text:span text:style-name="Emphasis"><text:span text:style-name="T168"><text:s/>bem feito</text:span></text:span><text:span text:style-name="Emphasis">, personagens </text:span><text:span text:style-name="Emphasis"><text:span text:style-name="T168">fortes, </text:span></text:span><text:span text:style-name="Emphasis"><text:s/>uma </text:span><text:span text:style-name="Emphasis"><text:span text:style-name="T169">roteiro </text:span></text:span><text:span text:style-name="Emphasis">que segue a "fórmula Shonen Jump"</text:span><text:span text:style-name="Emphasis"><text:span text:style-name="T169"> uma versão japonesa da Jornada do Herói <text:s/>onde o personagem do mundo coum é chamado para aventura e enfrenta uma série de desafios evoluindo e se fortalecendo no processo. O crhono trigger se inpirou em elementos da <text:s/>Bíblia cristã, com o nomes dos três reis magos que visitaram o recém-nascido Jesus Cristo r</text:span></text:span><text:span text:style-name="Emphasis">eferências a três bandas de rock: Black Sabbath, Red Hot Chilli Peppers e Guns N’ Roses,</text:span></text:p>
      <text:p text:style-name="P295"><text:span text:style-name="Emphasis"/></text:p>
      <text:p text:style-name="P295"><text:span text:style-name="Emphasis"><text:span text:style-name="T170"><text:s/>envolve </text:span></text:span><text:span text:style-name="Emphasis">valores como amizade, altruísmo, cooperação e sacrifício</text:span><text:span text:style-name="Emphasis"><text:span text:style-name="T169">,</text:span></text:span><text:span text:style-name="Emphasis"> a possibilidade de combinar ataques entre os personagens, uma série de finais diferentes a serem descobertos e uma trilha sonora de primeira linha.</text:span></text:p>
      <text:p text:style-name="P295"><text:span text:style-name="Emphasis"/></text:p>
      <text:p text:style-name="P295"><text:span text:style-name="Emphasis"><text:span text:style-name="T169">abriu portas para o compositor </text:span></text:span><text:span text:style-name="Emphasis">Yasunori Mitsuda, que teve em Chrono Trigger seu primeiro trabalho como músico profissional em games</text:span><text:span text:style-name="Emphasis"><text:span text:style-name="T170"> criou </text:span></text:span><text:span text:style-name="Emphasis"><text:s/>muitas canções com motivos condutores, frases curtas que se repetem para atribuir uma passagem a um personagem, um recurso que Richard Wagner usava em suas óperas.</text:span></text:p>
      <text:p text:style-name="P278"><text:span text:style-name="Emphasis"/></text:p>
      <text:p text:style-name="P278"><text:span text:style-name="Emphasis">https://tecnoblog.net/meiobit/418796/chrono-trigger-25-anos-origem-desenvolvimento/</text:span></text:p>
      <text:p text:style-name="P295"><text:span text:style-name="Emphasis"/></text:p>
      <text:p text:style-name="P295"><text:span text:style-name="Emphasis"/></text:p>
      <text:p text:style-name="P295"><text:span text:style-name="Emphasis">http://terranerdica.com.br/index.php/2020/05/15/a-formula-shounen-saiba-como-criar-um-manga-de-sucesso/</text:span></text:p>
      <text:p text:style-name="P295"><text:span text:style-name="Emphasis"/></text:p>
      <text:p text:style-name="P295"><text:span text:style-name="Emphasis">https://www.techtudo.com.br/listas/noticia/2016/03/lembra-de-chrono-trigger-veja-curiosidades-e-polemicas-do-rpg.html</text:span></text:p>
      <text:p text:style-name="P295"><text:span text:style-name="Emphasis"/></text:p>
      <text:p text:style-name="P252"/>
      <text:p text:style-name="P154"/>
      <text:p text:style-name="P154"/>
      <text:p text:style-name="P199">Jogos para construir acervo</text:p>
      <text:p text:style-name="P156"/>
      <text:p text:style-name="P154">Dreams foi vendido como uma ferramenta poderosa <text:s/><text:span text:style-name="T57">de criar jogos </text:span>e um acervo de jogos ilimitados. </text:p>
      <text:p text:style-name="P287"><text:a xlink:type="simple" xlink:href="https://www.comboinfinito.com.br/principal/dreams-e-um-acervo-de-criacoes-sem-igual-e-uma-ferramenta-poderosa-nas-maos-da-sony-analise/" text:style-name="Internet_20_link" text:visited-style-name="Visited_20_Internet_20_Link"><text:span text:style-name="T137">https://www.comboinfinito.com.br/principal/dreams-e-um-acervo-de-criacoes-sem-igual-e-uma-ferramenta-poderosa-nas-maos-da-sony-analise/</text:span></text:a></text:p>
      <text:p text:style-name="P154"/>
      <text:p text:style-name="P154"/>
      <text:p text:style-name="P199">Jogos de construir peças de roupas:</text:p>
      <text:p text:style-name="P199"/>
      <text:p text:style-name="P199">https://www.techtudo.com.br/tudo-sobre/fashion-designer.html</text:p>
      <text:p text:style-name="P199"/>
      <text:p text:style-name="P197"/>
      <text:p text:style-name="P199">Jogos para construir comunidades?</text:p>
      <text:p text:style-name="P198"/>
      <text:p text:style-name="P198"><text:soft-page-break/>Jogos que ensinam jogos olímpicos</text:p>
      <text:p text:style-name="P198"/>
      <text:p text:style-name="P198">Jogos que ensinam a construir eventos, equipes</text:p>
      <text:p text:style-name="P198"/>
      <text:p text:style-name="P198">jogos de engenharia naval, </text:p>
      <text:p text:style-name="P282"><text:a xlink:type="simple" xlink:href="https://play.google.com/store/apps/details?id=com.survivalcrafting.ship.yellow.craft.hotel.addicting.sea.games.mycraft.eden.exploration.lite.build.roblox.simulator.joy.city&amp;hl=pt_BR&amp;gl=US" text:style-name="Internet_20_link" text:visited-style-name="Visited_20_Internet_20_Link"><text:span text:style-name="T137">https://play.google.com/store/apps/details?id=com.survivalcrafting.ship.yellow.craft.hotel.addicting.sea.games.mycraft.eden.exploration.lite.build.roblox.simulator.joy.city&amp;hl=pt_BR&amp;gl=US</text:span></text:a></text:p>
      <text:p text:style-name="P98"/>
      <text:p text:style-name="P282"><text:a xlink:type="simple" xlink:href="https://www.microsoft.com/pt-br/p/naval-armada-simulador-de-guerra-o-navio/9nwjclnk4dm8?activetab=pivot:overviewtab" text:style-name="Internet_20_link" text:visited-style-name="Visited_20_Internet_20_Link"><text:span text:style-name="T137">https://www.microsoft.com/pt-br/p/naval-armada-simulador-de-guerra-o-navio/9nwjclnk4dm8?activetab=pivot:overviewtab</text:span></text:a></text:p>
      <text:p text:style-name="P98"/>
      <text:p text:style-name="P282"><text:a xlink:type="simple" xlink:href="https://jovemnerd.com.br/nerdbunker/make-sail-e-um-novo-jogo-sobre-construcao-de-barcos-e-exploracao-do-oceano/" text:style-name="Internet_20_link" text:visited-style-name="Visited_20_Internet_20_Link"><text:span text:style-name="T137">https://jovemnerd.com.br/nerdbunker/make-sail-e-um-novo-jogo-sobre-construcao-de-barcos-e-exploracao-do-oceano/</text:span></text:a></text:p>
      <text:p text:style-name="P98"/>
      <text:p text:style-name="P98">https://medium.com/themeeplekingdom/transatlantic-invista-na-constru%C3%A7%C3%A3o-de-grandes-navios-para-dominar-os-mares-8809e247e21c</text:p>
      <text:p text:style-name="P98"/>
      <text:p text:style-name="P158"/>
      <text:p text:style-name="P98"/>
      <text:p text:style-name="P199">Jogos de construir conhecimento:</text:p>
      <text:p text:style-name="P199"><text:span text:style-name="T56">Jogo de </text:span>Iniciação científicas</text:p>
      <text:h text:style-name="P328" text:outline-level="1">O Jogo do Método: https://artesanatoeducacional.com.br/produto/o-jogo-do-metodo/</text:h>
      <text:p text:style-name="P156">http://joaomattar.com/blog/2020/03/29/jogos-para-metodologia-cientifica/</text:p>
      <text:p text:style-name="P156"/>
      <text:p text:style-name="P289"><text:a xlink:type="simple" xlink:href="https://www.sbgames.org/sbgames2019/files/papers/EducacaoShort/197136.pdf" text:style-name="Internet_20_link" text:visited-style-name="Visited_20_Internet_20_Link"><text:span text:style-name="T137">https://www.sbgames.org/sbgames2019/files/papers/EducacaoShort/197136.pdf</text:span></text:a></text:p>
      <text:p text:style-name="P156"/>
      <text:p text:style-name="P159">Jogos de construção e educação dentro da sala de aula:</text:p>
      <text:p text:style-name="P159"/>
      <text:p text:style-name="P290"><text:a xlink:type="simple" xlink:href="https://www.aberta.org.br/educarede/2013/05/23/jogo-de-construcao-e-criacao/" text:style-name="Internet_20_link" text:visited-style-name="Visited_20_Internet_20_Link"><text:span text:style-name="T137">https://www.aberta.org.br/educarede/2013/05/23/jogo-de-construcao-e-criacao/</text:span></text:a></text:p>
      <text:p text:style-name="P159"/>
      <text:p text:style-name="P204">Jogo de construir torres?</text:p>
      <text:p text:style-name="P290"><text:a xlink:type="simple" xlink:href="https://www.metropolybar.com.br/jenga-construir-torres-nunca-foi-tao-legal/" text:style-name="Internet_20_link" text:visited-style-name="Visited_20_Internet_20_Link"><text:span text:style-name="T137">https://www.metropolybar.com.br/jenga-construir-torres-nunca-foi-tao-legal/</text:span></text:a></text:p>
      <text:p text:style-name="P162"><text:span text:style-name="T56">O jenga é um jogo de empilhar blocos de madeira para fazer uma torre, foi criado na Africa e fez muito sucesso por ser um jogo simples, tanto que fizeram um prédio chamado </text:span>56 Leonard Street <text:span text:style-name="T57">em nova iorque baseado na torre do jogo.</text:span></text:p>
      <text:p text:style-name="P156"/>
      <text:p text:style-name="P205">Jogos de construir ecossistemas:</text:p>
      <text:h text:style-name="P329" text:outline-level="1"><text:span text:style-name="T57">Tyto Ecology: </text:span><text:span text:style-name="T14">o objetivo é construir ecossistemas saudáveis co</text:span><text:span text:style-name="T15">m</text:span><text:span text:style-name="T14">binando </text:span><text:span text:style-name="T15">tipos</text:span><text:span text:style-name="T14"> de plantas e animais </text:span></text:h>
      <text:p text:style-name="P291"><text:a xlink:type="simple" xlink:href="https://www.nerdmaldito.com/2016/04/tyto-ecology-pra-voce-brincar-de-deus.html" text:style-name="Internet_20_link" text:visited-style-name="Visited_20_Internet_20_Link"><text:span text:style-name="T137">https://www.nerdmaldito.com/2016/04/tyto-ecology-pra-voce-brincar-de-deus.html</text:span></text:a></text:p>
      <text:p text:style-name="P160"/>
      <text:p text:style-name="P161">Jogo de construir vida em outro planeta:</text:p>
      <text:p text:style-name="P161">Atue como um pesquisador astronauta adicionand<text:span text:style-name="T58">o ou neutralizando formas de vida extraterrestre </text:span></text:p>
      <text:p text:style-name="P161"/>
      <text:p text:style-name="P161">https://youtu.be/D5qbFtrfupM</text:p>
      <text:p text:style-name="P161"/>
      <text:p text:style-name="P161"/>
      <text:p text:style-name="P161"><text:soft-page-break/>https://www.nerdmaldito.com/2015/04/earthtongue-simulador-de-vida-em-um.html</text:p>
      <text:p text:style-name="P156"/>
      <text:p text:style-name="P193">Jogos pra construir ecossistema oceânico:</text:p>
      <text:p text:style-name="P148"/>
      <text:p text:style-name="P149">Ocean Simulator</text:p>
      <text:p text:style-name="P149">https://univalildi.wixsite.com/univalildi/oceansimulator</text:p>
      <text:p text:style-name="P156"/>
      <text:p text:style-name="P156"/>
      <text:p text:style-name="P206">Jogo de construir a humanidade:</text:p>
      <text:p text:style-name="P161"/>
      <text:p text:style-name="P292"><text:a xlink:type="simple" xlink:href="https://www.nerdmaldito.com/2013/08/reus-um-joguinho-fantastico-que-vai-te.html" text:style-name="Internet_20_link" text:visited-style-name="Visited_20_Internet_20_Link"><text:span text:style-name="T137">https://www.nerdmaldito.com/2013/08/reus-um-joguinho-fantastico-que-vai-te.html</text:span></text:a></text:p>
      <text:p text:style-name="P161"/>
      <text:p text:style-name="P292"><text:a xlink:type="simple" xlink:href="https://youtu.be/tgAAI7lWcRc" text:style-name="Internet_20_link" text:visited-style-name="Visited_20_Internet_20_Link"><text:span text:style-name="T137">https://youtu.be/tgAAI7lWcRc</text:span></text:a></text:p>
      <text:p text:style-name="P161"/>
      <text:p text:style-name="P202">Jogo de criar organismos</text:p>
      <text:p text:style-name="P293"><text:a xlink:type="simple" xlink:href="https://pt.wikipedia.org/wiki/Spore" text:style-name="Internet_20_link" text:visited-style-name="Visited_20_Internet_20_Link"><text:span text:style-name="T137">https://pt.wikipedia.org/wiki/Spore</text:span></text:a></text:p>
      <text:p text:style-name="P293"><text:a xlink:type="simple" xlink:href="http://www.spore.com/what" text:style-name="Internet_20_link" text:visited-style-name="Visited_20_Internet_20_Link"><text:span text:style-name="T137">http://www.spore.com/what</text:span></text:a></text:p>
      <text:p text:style-name="P293"><text:a xlink:type="simple" xlink:href="https://www.techtudo.com.br/tudo-sobre/spore.html" text:style-name="Internet_20_link" text:visited-style-name="Visited_20_Internet_20_Link"><text:span text:style-name="T137">https://www.techtudo.com.br/tudo-sobre/spore.html</text:span></text:a></text:p>
      <text:p text:style-name="P149"/>
      <text:p text:style-name="P207">Jogo de construir mundo</text:p>
      <text:p text:style-name="P149">https://en.wikipedia.org/wiki/Doodle_God</text:p>
      <text:p text:style-name="P161"/>
      <text:p text:style-name="P206">Jogo de construir rôbos</text:p>
      <text:p text:style-name="P161"/>
      <text:p text:style-name="P161">https://www.techtudo.com.br/tudo-sobre/machinarium.html</text:p>
      <text:p text:style-name="P156"/>
      <text:p text:style-name="P199">Jogos de restaurar biomas </text:p>
      <text:p text:style-name="P156"/>
      <text:p text:style-name="P198">jogos de construir estratégia</text:p>
      <text:p text:style-name="P154"/>
      <text:p text:style-name="P198">Porque os seres humanos jogam?</text:p>
      <text:p text:style-name="P152"/>
      <text:p text:style-name="P208">Porque os seres humanos criam jogos?</text:p>
      <text:p text:style-name="P154"/>
      <text:p text:style-name="P208">Jogos de construir barragens anti-ciclone, anti tsunami</text:p>
      <text:p text:style-name="P98"/>
      <text:p text:style-name="P282"><text:a xlink:type="simple" xlink:href="https://play.google.com/store/apps/details?id=com.ags.build.dam.water.sim&amp;hl=pt_BR&amp;gl=US" text:style-name="Internet_20_link" text:visited-style-name="Visited_20_Internet_20_Link"><text:span text:style-name="T137">https://play.google.com/store/apps/details?id=com.ags.build.dam.water.sim&amp;hl=pt_BR&amp;gl=US</text:span></text:a></text:p>
      <text:p text:style-name="P98"/>
      <text:p text:style-name="P282"><text:a xlink:type="simple" xlink:href="https://www.ludopedia.com.br/jogo/barrage" text:style-name="Internet_20_link" text:visited-style-name="Visited_20_Internet_20_Link"><text:span text:style-name="T137">https://www.ludopedia.com.br/jogo/barrage</text:span></text:a></text:p>
      <text:p text:style-name="P98"/>
      <text:p text:style-name="P208">Jogos para construir veículos?</text:p>
      <text:p text:style-name="P152"/>
      <text:p text:style-name="P294"><text:a xlink:type="simple" xlink:href="https://www.jogos360.com.br/block_tech_epic_sandbox.html" text:style-name="Internet_20_link" text:visited-style-name="Visited_20_Internet_20_Link"><text:span text:style-name="T137">https://www.jogos360.com.br/block_tech_epic_sandbox.html</text:span></text:a></text:p>
      <text:p text:style-name="P152"/>
      <text:p text:style-name="P294"><text:a xlink:type="simple" xlink:href="https://www.jogos360.com.br/dream_car_racing_evo.html" text:style-name="Internet_20_link" text:visited-style-name="Visited_20_Internet_20_Link"><text:span text:style-name="T137">https://www.jogos360.com.br/dream_car_racing_evo.html</text:span></text:a></text:p>
      <text:p text:style-name="P152"/>
      <text:p text:style-name="P35"><text:span text:style-name="Strong_20_Emphasis"><text:span text:style-name="T148">Car Mechanic Simulator 18</text:span></text:span><text:span text:style-name="T148"> </text:span></text:p>
      <text:p text:style-name="P307"/>
      <text:p text:style-name="P294"><text:a xlink:type="simple" xlink:href="https://seugame.com/jogo-de-montar-carros/" text:style-name="Internet_20_link" text:visited-style-name="Visited_20_Internet_20_Link"><text:span text:style-name="T137">https://seugame.com/jogo-de-montar-carros/</text:span></text:a></text:p>
      <text:p text:style-name="P152"/>
      <text:p text:style-name="P208"><text:soft-page-break/>Jogo de fazer construções futuristas:</text:p>
      <text:p text:style-name="P151"/>
      <text:p text:style-name="P152"/>
      <text:p text:style-name="P208">Jogo de construir games:</text:p>
      <text:p text:style-name="P152"/>
      <text:p text:style-name="P208">Jogos para construir futuros:</text:p>
      <text:p text:style-name="P152"/>
      <text:p text:style-name="P152"/>
      <text:p text:style-name="P208">Jogo de construir naves espaciais:</text:p>
      <text:p text:style-name="P152"/>
      <text:p text:style-name="P152"/>
      <text:p text:style-name="P208">Jogo para construir aviões?</text:p>
      <text:p text:style-name="P152"/>
      <text:p text:style-name="P152"/>
      <text:p text:style-name="P208">Jogos para construir e decorar casas</text:p>
      <text:p text:style-name="P152"/>
      <text:p text:style-name="P294"><text:a xlink:type="simple" xlink:href="https://play.google.com/store/apps/details?id=com.ags.beach.dream.house.construction" text:style-name="Internet_20_link" text:visited-style-name="Visited_20_Internet_20_Link"><text:span text:style-name="T137">https://play.google.com/store/apps/details?id=com.ags.beach.dream.house.construction</text:span></text:a></text:p>
      <text:p text:style-name="P152"/>
      <text:p text:style-name="P152">https://play.google.com/store/apps/details?id=com.idle.home.design.makeover</text:p>
      <text:p text:style-name="P152"/>
      <text:p text:style-name="P208">Jogos para construir castelos:</text:p>
      <text:p text:style-name="P152"/>
      <text:p text:style-name="P208">Jogo para construir fortes:</text:p>
      <text:p text:style-name="P152"/>
      <text:p text:style-name="P152"/>
      <text:p text:style-name="P154">Jogos de construir personagens, perfis, criaturas, caricaturas, máscaras, </text:p>
      <text:p text:style-name="P98"/>
      <text:p text:style-name="P317">Jogos que ensinam a construir efeitos especiais</text:p>
      <text:p text:style-name="P46"/>
      <text:p text:style-name="P177"/>
      <text:p text:style-name="P246">Jogos para construir a mitologia do futuro</text:p>
      <text:p text:style-name="P127"/>
      <text:p text:style-name="P127"/>
      <text:p text:style-name="P186">Competição artística pode ser encarada como jogo?</text:p>
      <text:p text:style-name="P209"/>
      <text:p text:style-name="P186">Diferença entre competição e jogo?</text:p>
      <text:p text:style-name="P129"/>
      <text:p text:style-name="P129">Esporte como cultura.</text:p>
      <text:p text:style-name="P129"/>
      <text:p text:style-name="P117">Jogos como produção cultural e a partir dai se criam eventos que também funcionam como ponto de encontro para construções culturais.</text:p>
      <text:p text:style-name="P117"/>
      <text:p text:style-name="P66">Jogos folclóricos – <text:span text:style-name="T52">Jogos sobre cultura popular. Jogos sobre mitologia do futuro</text:span></text:p>
      <text:p text:style-name="P67">Assim como os costumes do cotidiano medieval e grego viraram mitologias e cultura popular hoje, será que os costumes de hoje vão virar <text:s/>mitologia e folclore no futuro?</text:p>
      <text:p text:style-name="P67"/>
      <text:p text:style-name="P68">Mandrake, pega-pega, vivo ou morto. <text:s/></text:p>
      <text:p text:style-name="P68"/>
      <text:p text:style-name="P68">RPGs folclóricos</text:p>
      <text:p text:style-name="P68">RPGs literários. </text:p>
      <text:p text:style-name="P130"/>
      <text:p text:style-name="P118"/>
      <text:p text:style-name="P117"><text:soft-page-break/>Com o isolamento social, os eventos presenciais foram cancelados e alguns convertidos para funcionar remotamente.</text:p>
      <text:p text:style-name="P117"/>
      <text:p text:style-name="P125">Esses eventos funcionam com uma feira para demonstração, <text:s/></text:p>
      <text:p text:style-name="P112"/>
      <text:p text:style-name="P122">Eventos de Games: </text:p>
      <text:p text:style-name="P122"/>
      <text:p text:style-name="P54"><text:a xlink:type="simple" xlink:href="https://www.google.com/url?sa=t&amp;rct=j&amp;q=&amp;esrc=s&amp;source=web&amp;cd=&amp;cad=rja&amp;uact=8&amp;ved=2ahUKEwjqlP3-5Y3uAhVJGLkGHdS0Dn8QFjABegQIAxAC&amp;url=https%3A%2F%2Fbr.ign.com%2Fgames%2F82008%2Fnews%2Ftodos-os-eventos-online-de-games-em-2020&amp;usg=AOvVaw0fALnVOK2_a9sXLfC7Zv7S" text:style-name="Internet_20_link" text:visited-style-name="Visited_20_Internet_20_Link"><text:span text:style-name="T137">https://www.google.com/url?sa=t&amp;rct=j&amp;q=&amp;esrc=s&amp;source=web&amp;cd=&amp;cad=rja&amp;uact=8&amp;ved=2ahUKEwjqlP3-5Y3uAhVJGLkGHdS0Dn8QFjABegQIAxAC&amp;url=https%3A%2F%2Fbr.ign.com%2Fgames%2F82008%2Fnews%2Ftodos-os-eventos-online-de-games-em-2020&amp;usg=AOvVaw0fALnVOK2_a9sXLfC7Zv7S</text:span></text:a></text:p>
      <text:p text:style-name="P122"/>
      <text:p text:style-name="P54"><text:a xlink:type="simple" xlink:href="https://www.brasilgameshow.com.br/" text:style-name="Internet_20_link" text:visited-style-name="Visited_20_Internet_20_Link"><text:span text:style-name="T137">https://www.brasilgameshow.com.br/</text:span></text:a></text:p>
      <text:p text:style-name="P122"/>
      <text:p text:style-name="P122">https://br.ign.com/games/82008/news/todos-os-eventos-online-de-games-em-2020</text:p>
      <text:p text:style-name="P122"/>
      <text:p text:style-name="P122">https://www.navegamer.com.br/os-maiores-eventos-de-games-no-brasil-para-2020</text:p>
      <text:p text:style-name="P122"/>
      <text:p text:style-name="P122">https://e-arena.com.br/12-maiores-eventos-do-mundo-gamer/</text:p>
      <text:p text:style-name="P122"/>
      <text:p text:style-name="P109"/>
      <text:p text:style-name="P131">Jogos olímpicos são eventos para construir relacionamentos internacionais, entre povos, geram união de povos, para celebração pacífica, disputa fictícia que geram confraternizações entre povos </text:p>
      <text:p text:style-name="P131"/>
      <text:p text:style-name="P131">Um dos jogos mais vendidos na Amazon em 2020 é o Brincando de Engenheiro 120 Peças, da Xalingo </text:p>
      <text:p text:style-name="P131"/>
      <text:p text:style-name="P131"/>
      <text:p text:style-name="P296"><text:span text:style-name="Source_20_Text"><text:span text:style-name="T138">M</text:span></text:span><text:span text:style-name="Source_20_Text"><text:span text:style-name="T139">as lembrem se pessoasl!</text:span></text:span><text:span text:style-name="Source_20_Text"><text:span text:style-name="T137"> jogos em excesso podem machucar seu corpo e também machucar sua mente </text:span></text:span></text:p>
      <text:p text:style-name="P131"/>
      <text:p text:style-name="P131"/>
      <text:p text:style-name="P132">Os violentos jogos do Coliseu de Roma e o sucesso que faziam naque tempo, se refletem nos jogos digitais de guerra medieval de hoje que <text:span text:style-name="T38">segundo especialistas</text:span><text:span text:style-name="T37">, apesar do reconhecido e construído sucesso entre gamers. Infelizmente, acabam por </text:span><text:span text:style-name="T39">ser uma das causas que </text:span><text:span text:style-name="T37">estimula</text:span><text:span text:style-name="T39">m</text:span><text:span text:style-name="T37"> a </text:span><text:span text:style-name="T40">agressividade</text:span><text:span text:style-name="T37"> e competitividade entre os jogadores, do ponto de vista educativo acabam deixando a desejar, a questão é controversa, mas ainda assim existe teorias que dizem que o ser humano é influenciado pelo meio em que vive ,, as coisas que assiste, então porque com os jogos seria diferente? </text:span><text:span text:style-name="T40">Vendo por lado, quem é contra essa tese argumenta que jogos são o ganha pão das pessoas e lista benefícios que jogos em geral possuem, violentos ou não.</text:span></text:p>
      <text:p text:style-name="P69"/>
      <text:p text:style-name="P72">Mesmo jogos de luta se diversificam muito bem como a personalidade de cada jovem, o contexto familiar que possui, enquanto estudos mas vale refletir e ficar de olhos se o comportamento do jovem muda quando joga esses jogos e o tempo que fica em frente a tela.</text:p>
      <text:p text:style-name="P73"><text:span text:style-name="T35">Um dos estudos mais completos sobre o tema realizado pela universidade de Oxford apesar de dizer que não encontraram relação entre aumento da agressividade dos jovens <text:s/>e jogos violentos afirmam que </text:span><text:s/><text:span text:style-name="T35">existem muitos comportamentos como <text:s/></text:span>palavrões, excesso <text:soft-page-break/>de competitividade e trolagem [enganação] em comunidades de jogos que pode<text:span text:style-name="T35">m </text:span>ser <text:span text:style-name="T35">interpretadas como</text:span> comportamento antissocial"</text:p>
      <text:p text:style-name="P73"/>
      <text:p text:style-name="P73"/>
      <text:p text:style-name="P74">De qualquer modo vale refletir: Será que não é pertinente discutir se a abordagem de determinados jogos não banaliza a agressividade na vida real? O mesmo pode ser dizer dos filmes, livros histórias em quadrinhos, séries...</text:p>
      <text:p text:style-name="P70"/>
      <text:p text:style-name="P70"><text:span text:style-name="T36">E não podemos ignorar casos mais graves em que jovens disfuncionais sofrem uma influencia a mais agravando um caso complexo por si só .</text:span>Com tanto potencial que essa plataforma possui, de que forma poderíamos promover o uso de jogos que estimulem a harmonia <text:span text:style-name="T35">e</text:span> cooperação entre jogadores? </text:p>
      <text:p text:style-name="P71"/>
      <text:p text:style-name="P75">Outros problemas apontados como fuga da realidade, vicio e sedentarismo traz a necessidade de <text:s/>promover e desenvolver jogos com foco em resolver problemas reais, conectados a realidade do jogador e que estimulem movimento corporal e pausas obrigatórias a cada intervalo de tempo. </text:p>
      <text:p text:style-name="P71"/>
      <text:p text:style-name="P71">https://e-arena.com.br/bgs-2019-vitrine-industria/</text:p>
      <text:p text:style-name="P71">https://tecnoblog.net/282336/jogos-nao-causam-violencia/</text:p>
      <text:p text:style-name="P71"/>
      <text:p text:style-name="P71"/>
      <text:p text:style-name="P71">https://www.bbc.com/portuguese/noticias/2012/06/120606_videogames_estudo_jp</text:p>
      <text:p text:style-name="P71">https://www.agencianossa.com/2019/03/15/jogos-violentos-inspiraram-massacres-e-podem-continuar-diz-especialista/</text:p>
      <text:p text:style-name="P71"/>
      <text:p text:style-name="P71">https://www.revistaencontro.com.br/canal/comportamento/2019/03/jogos-nao-geram-violencia-em-adolescentes-diz-estudo.html</text:p>
      <text:p text:style-name="P71"/>
      <text:p text:style-name="P71">https://recordtv.r7.com/sp-no-ar/videos/especialistas-explicam-como-jogos-estimulam-a-violencia-na-vida-real-14032019</text:p>
      <text:p text:style-name="P71">https://www.correiobraziliense.com.br/app/noticia/brasil/2020/02/03/interna-brasil,825305/games-violentos-deixam-criancas-mais-agressivas-especialista-responde.shtml</text:p>
      <text:p text:style-name="P71">https://saude.abril.com.br/medicina/videogame-no-limite-entre-o-bem-e-o-mal/</text:p>
      <text:p text:style-name="P53"><text:a xlink:type="simple" xlink:href="https://gauchazh.clicrbs.com.br/donna/noticia/2010/07/especialistas-acreditam-que-jogos-violentos-podem-ajudar-criancas-cjpmt8fw801mhvtcny0ev354k.html" text:style-name="Internet_20_link" text:visited-style-name="Visited_20_Internet_20_Link"><text:span text:style-name="T41">https://gauchazh.clicrbs.com.br/donna/noticia/2010/07/especialistas-acreditam-que-jogos-violentos-podem-ajudar-criancas-cjpmt8fw801mhvtcny0ev354k.html</text:span></text:a></text:p>
      <text:p text:style-name="P71">https://www.agencianossa.com/2019/03/15/jogos-violentos-inspiraram-massacres-e-podem-continuar-diz-especialista/</text:p>
      <text:p text:style-name="P76"/>
      <text:p text:style-name="P76">https://www.bbc.com/portuguese/noticias/2012/06/120606_videogames_estudo_jp</text:p>
      <text:p text:style-name="P76">https://www.ime.usp.br/~vwsetzer/jokes/efeitos-negativos-meios.html</text:p>
      <text:p text:style-name="P105"/>
      <text:p text:style-name="P123"/>
      <text:p text:style-name="P124"/>
      <text:p text:style-name="P124"/>
      <text:p text:style-name="P173"><text:span text:style-name="T3">Jogos podem ser usados para criar cidades que se sustentam:</text:span><text:line-break/></text:p>
      <text:p text:style-name="P138"><text:s/><text:span text:style-name="T24">f</text:span>eitos a partir de sucata <text:span text:style-name="T25">nas escolas </text:span>jogos de encaixar ou </text:p>
      <text:p text:style-name="P138">jogos virtuais <text:span text:style-name="T25">que funcionam como </text:span><text:s text:c="2"/>simuladores em </text:p>
      <text:p text:style-name="P138">que o jogador deve <text:s/>resolver <text:span text:style-name="T25">ambientais e</text:span> administrar <text:span text:style-name="T25">recursos</text:span></text:p>
      <text:p text:style-name="P138"><text:span text:style-name="T25"><text:s/>pessoais e naturais de forma inteligente gerindo c</text:span>onflitos </text:p>
      <text:p text:style-name="P138"><text:soft-page-break/>de interesse <text:span text:style-name="T28">local e global </text:span>como faria no mundo real, </text:p>
      <text:p text:style-name="P323"/>
      <text:p text:style-name="P324">jogos substituíram guerras reais, processos competitivos usados para terinamento e confraternização.</text:p>
      <text:p text:style-name="P324"><text:s/></text:p>
      <text:p text:style-name="P323">jogos substituem jogos reais. Jogos de disputa de dança.</text:p>
      <text:p text:style-name="P124"><text:s/></text:p>
      <text:p text:style-name="P195">Como jogos ajudam a construir relacionamentos?</text:p>
      <text:p text:style-name="P116"/>
      <text:p text:style-name="P195">Conhece exemplos de casais que se conheceram por meio dos games, dos jogos?</text:p>
      <text:p text:style-name="P116"/>
      <text:p text:style-name="P196"/>
      <text:p text:style-name="P96"/>
      <text:p text:style-name="P96"/>
      <text:p text:style-name="P281"><text:span text:style-name="T149">Convidamos vocês a fazerem um <text:s/></text:span><text:span text:style-name="T132">VIDEOJOGOLIVRO (VIJOLI - VJL - VGL) - </text:span><text:span text:style-name="T149">jogo de RPG voltado a construção de uma ecovila na Serra da Cantareira, um jogo que é educativo. Para resolver problemas reais em lugares reais. Para </text:span><text:span text:style-name="T109">construir uma realidade futura mais perto do ideal e melhor que a atual</text:span><text:span text:style-name="T149">. </text:span><text:span text:style-name="T150">Um jogo de e</text:span><text:span text:style-name="Source_20_Text"><text:span text:style-name="T151">scrita Coletiva de </text:span></text:span><text:span text:style-name="Source_20_Text"><text:span text:style-name="T150">ficcional, Um </text:span></text:span><text:span text:style-name="Source_20_Text"><text:span text:style-name="T151">Experimento de redação dial</text:span></text:span><text:span text:style-name="Source_20_Text"><text:span text:style-name="T150">ogada e</text:span></text:span><text:span text:style-name="Source_20_Text"><text:span text:style-name="T151"> </text:span></text:span><text:span text:style-name="Source_20_Text"><text:span text:style-name="T150">c</text:span></text:span><text:span text:style-name="Source_20_Text"><text:span text:style-name="T151">olaborativa com estilo e recursos de RPG.</text:span></text:span><text:span text:style-name="Source_20_Text"><text:span text:style-name="T150"> </text:span></text:span><text:span text:style-name="Source_20_Text"><text:span text:style-name="T152">J</text:span></text:span><text:span text:style-name="Source_20_Text"><text:span text:style-name="T150">ogo ecológico que é de interagir (como MMORPG) construindo coisas (como um jogo de construir) coletivamente (sendo assim uma interface colaborativa).</text:span></text:span><text:span text:style-name="T149">Que pode ser jogado tanto on line quanto off-line/ com ou sem uso da internet, <text:s/>de forma colaborativa ou individual em formato digital ou analógico. Jogo que veio de um livro de mesmo nome. </text:span><text:span text:style-name="T152">J</text:span><text:span text:style-name="T149">Um jogo que mistura elementos de todos os jogos citados nesse vídeo, um jogo pensado para ser original diferente e complementar a tudo o que já foi feito fdentro desse universo interativo. Um jogo criado por e com você, </text:span><text:span text:style-name="T102"><text:s/>Jogo adaptavél a sua necessidade onde você pode construir o que quiser, ser quem quiser. Desenvolver habilidades, evoluir enquanto personagem e pessoa.</text:span></text:p>
      <text:p text:style-name="P96"/>
      <text:p text:style-name="P91">O foco dela será a construção de objetos e moradias que sejam 100% ecológicos e adaptados para se viver na Serra da Cantareira, no modelo ecológico SSSO.</text:p>
      <text:p text:style-name="P91">O ambiente ficcional-base é O Acervo e a Síndrome da Deterioração da Memória.</text:p>
      <text:p text:style-name="P91"/>
      <text:p text:style-name="P91">ferramenta que simule o mundo real num ambiente virtual perfeitamente modelável</text:p>
      <text:p text:style-name="P91"/>
      <text:p text:style-name="P175">Jogo de construir coletivamente de forma fácil. </text:p>
      <text:p text:style-name="P167"/>
      <text:p text:style-name="P167"><text:span text:style-name="T120">U</text:span>ma comunidade colaborativa na qual vão se construir itens bem interessantes para a Serra da Cantareira…</text:p>
      <text:p text:style-name="P167"/>
      <text:p text:style-name="P167">interface de colaboração ecológica para construir uma maquete digital / virtual de uma ecovila </text:p>
      <text:p text:style-name="P91"/>
      <text:p text:style-name="P91">Sua vez! Se quiser conhecer mais, pode participar do <text:s/>desenvolvimento dirigido de um jogo de construção futurista em um roteiro para grupos. Acesse: </text:p>
      <text:p text:style-name="P91"/>
      <text:p text:style-name="P91"/>
      <text:p text:style-name="P91">Referenciais:</text:p>
      <text:p text:style-name="P91"><text:soft-page-break/></text:p>
      <text:p text:style-name="P91">https://semanaacademica.org.br/system/files/artigos/utilizandorpgemsaladeaula.pdf</text:p>
      <text:p text:style-name="P91"/>
      <text:p text:style-name="P91">https://rpgroleplayinggame.wordpress.com/tipos-de-rpg/</text:p>
      <text:p text:style-name="P40"/>
      <text:p text:style-name="P47">Importância dos jogos?</text:p>
      <text:p text:style-name="P47"/>
      <text:p text:style-name="P114"/>
      <text:p text:style-name="P101">Entre os tipos de RPG mais comuns podemos destacar o RPG de mesa, o mais tradicional com dados e tabuleiro. Dentre estes, o maior exemplo é Dungeons &amp; Dragons. Livro-Jogo ou aventura solo e não-linear com roteiro descrito em livro ou site, na qual as escolhas do jogador definem a história e o roteiro possui muitos desfechos, como exemplo temos as <text:s/>Aventuras Fantásticas/Fighting Fantasy connjunto de livros-jogos um conjunto de narrativas onde o jogador pode ser um mago, aventureiro, astrounauta, <text:s text:c="2"/></text:p>
      <text:p text:style-name="P101">O estilo Live Action em que cada jogador interpreta o personagem como um ator em um teatro, tendo liberdade para improvisar falas e se vestir de acordo com o tema do jogo.</text:p>
      <text:p text:style-name="P101"/>
      <text:p text:style-name="P101">RPG online usa tabuleiro, fichas e dados como no RPG tradicional com diferencial de de ser jogado usando a internet e chat para interação entre os jogadores</text:p>
      <text:p text:style-name="P101"/>
      <text:p text:style-name="P101">MMORPG <text:s/>RPG online para múltiplos jogadores. É um mundo virtual no qual você pode interagir com milhares de jogadores em tempo real como RuneScape, Ragnarök, <text:s/>World of Warcraft, Tibia</text:p>
      <text:p text:style-name="P101"/>
      <text:p text:style-name="P101">Qual seu jogo de RPG e de construir preferido? </text:p>
      <text:p text:style-name="P101">Entre alguns exemplos interessantes podemos citar:</text:p>
      <text:p text:style-name="P97"/>
      <text:p text:style-name="P48">Como os Jogos de Construir e os de MMORPG contribuíram para a evolução gráfica dos dispositivos<text:span text:style-name="T120">?</text:span></text:p>
      <text:p text:style-name="P40"><text:span text:style-name="T120">R</text:span>egras preestabelecidas, por exemplo, são importantíssimos para o desenvolvimento das noções de justiça e ética.</text:p>
      <text:p text:style-name="P40">exercitar o controle de sentimentos contraditórios e satisfatórios</text:p>
      <text:p text:style-name="P40"/>
      <text:p text:style-name="P40">Leia mais em: https://claudia.abril.com.br/sua-vida/jogos-eletronicos-ou-brincadeiras-tradicionais/</text:p>
      <text:p text:style-name="P40"/>
      <text:p text:style-name="P40"/>
      <text:p text:style-name="P42">Diferença entre esportes, jogos e brincadeiras:</text:p>
      <text:p text:style-name="P126"/>
      <text:p text:style-name="P106">https://brainly.com.br/tarefa/28685280</text:p>
      <text:p text:style-name="P52"><text:a xlink:type="simple" xlink:href="https://novaescola.org.br/conteudo/152/qual-a-diferenca-entre-jogo-e-esporte" text:style-name="Internet_20_link" text:visited-style-name="Visited_20_Internet_20_Link"><text:span text:style-name="T137">https://novaescola.org.br/conteudo/152/qual-a-diferenca-entre-jogo-e-esporte</text:span></text:a></text:p>
      <text:p text:style-name="P106">https://www.posfmu.com.br/voce-sabe-qual-a-diferenca-entre-jogo-e-esporteij/noticia/410</text:p>
      <text:p text:style-name="P106">https://www.efdeportes.com/efd182/os-jogos-recursos-na-pratica-educacional.htm</text:p>
      <text:p text:style-name="P106">https://ideiacriativa.eadplataforma.com/forum/2/qual-e-a-diferenca-entre-jogo-e-brincadeira/</text:p>
      <text:p text:style-name="P106">https://siteantigo.portaleducacao.com.br/conteudo/artigos/educacao/definicao-dos-termos-brinquedobrincadeira-e-jogo/35529</text:p>
      <text:p text:style-name="P106">https://educador.brasilescola.uol.com.br/sugestoes-pais-professores/jogos-brinquedos-brincadeiras-no-aprendizado-crianca.htm</text:p>
      <text:p text:style-name="P106"/>
      <text:p text:style-name="P52"><text:a xlink:type="simple" xlink:href="http://ead.bauru.sp.gov.br/efront/www/content/lessons/37/Etapa%203/e3t1.pdf" text:style-name="Internet_20_link" text:visited-style-name="Visited_20_Internet_20_Link"><text:span text:style-name="T137">http://ead.bauru.sp.gov.br/efront/www/content/lessons/37/Etapa%203/e3t1.pdf</text:span></text:a></text:p>
      <text:p text:style-name="P106"/>
      <text:p text:style-name="P310"><text:soft-page-break/></text:p>
      <text:p text:style-name="P40"/>
      <text:p text:style-name="P88">//////////////////////////////////////////////////////////////////////////////////////////////////////////////////////////////////////</text:p>
      <text:p text:style-name="P214">INÍCIO DOMINGAMES ↓</text:p>
      <text:p text:style-name="P213">////////////////////////////////////</text:p>
      <text:p text:style-name="P213"/>
      <text:p text:style-name="P326"><text:span text:style-name="T2">Domingames</text:span> - outubro</text:p>
      <text:p text:style-name="P215"/>
      <text:p text:style-name="P215">A proposta do Domingames para plataforma online é focar na produção de vídeos curtos com cerca de 3 a 5 minutos de duração para serem veiculados em redes sociais. Serão ao todo três vídeos em outubro, com um vídeo introdutório de apresentação sobre o projeto e mais dois temáticos. O tema do primeiro será jogos analógicos ou brincadeiras e suas versões digitais.</text:p>
      <text:p text:style-name="P215">O tema do segundo é a história e evolução das interfaces e controles, das maneiras de jogar videogames e suas conexões com o corpo humano.</text:p>
      <text:p text:style-name="P215"/>
      <text:p text:style-name="P215">As datas para veiculação desses dois vídeos: dias 11 e 25 de outubro, com uma proposta de entrega até o dia 4 de outubro. </text:p>
      <text:p text:style-name="P215"/>
      <text:p text:style-name="P215">Para o vídeo de abertura (divulgação) da proposta temos o compromisso de entregar até o fim do mês de setembro.</text:p>
      <text:p text:style-name="P215"/>
      <text:p text:style-name="P215"/>
      <text:p text:style-name="P215"/>
      <text:p text:style-name="P225">Roteiro do capítulo 1 - Brincadeiras que viraram games</text:p>
      <text:p text:style-name="P215"/>
      <text:p text:style-name="P225">Educador (em off)</text:p>
      <text:p text:style-name="P215">Oi pessoal</text:p>
      <text:p text:style-name="P215">Pega-pega, esconde-esconde, taco, pião, empinar pipa, carrinho de rolimã, futebol de botão, imagem e ação, mímica, dança, estilingue, avião de papel, jogos de cartas, tabuleiros e esportes.</text:p>
      <text:p text:style-name="P215"/>
      <text:p text:style-name="P215">Nesse primeiro episódio do Domingames vamos falar de brincadeiras que se tornaram ou inspiraram games e algumas coisinhas mais. </text:p>
      <text:p text:style-name="P133"/>
      <text:p text:style-name="P134">(A) Artístico</text:p>
      <text:p text:style-name="P134">(C) Cultural</text:p>
      <text:p text:style-name="P134">(P) Pedagógico</text:p>
      <text:p text:style-name="P134">(-D) Dialógico</text:p>
      <text:p text:style-name="P134">(Co) Contextual</text:p>
      <text:p text:style-name="P134">(R) Referencial</text:p>
      <text:p text:style-name="P133"/>
      <text:p text:style-name="P184">Vinheta (5 a 10 segundos)</text:p>
      <text:p text:style-name="P184"/>
      <text:p text:style-name="P225">Educador (em off)</text:p>
      <text:p text:style-name="P225">(Ao longo da narração são apresentados imagens de exemplos de games e brincadeiras com as respetivas legendas)</text:p>
      <text:p text:style-name="P216">Desde os primeiros games da história, como Pong, é notável a </text:p>
      <text:p text:style-name="P216"/>
      <text:p text:style-name="P216"/>
      <text:p text:style-name="P216"><text:span text:style-name="T31">(R1)(A)(C) “…</text:span><text:span text:style-name="T3">inspiração</text:span> em jogos, brincadeiras e esportes que já existiam fora do ambiente digital - no caso do Pong, o Ping Pong…”</text:p>
      <text:p text:style-name="P216"><text:soft-page-break/></text:p>
      <text:p text:style-name="P216"/>
      <text:p text:style-name="P216"><text:span text:style-name="T30">(R2) </text:span>“…Até mesmo os precursores dos games digitais, como os pinballs,…” <text:span text:style-name="T30">(A)(C)</text:span>“…são de alguma forma <text:span text:style-name="T3">adaptações</text:span> para sistemas mecânicos e eletrônicos de jogos mais antigos, como a bocha e críquete…”</text:p>
      <text:p text:style-name="P216"/>
      <text:p text:style-name="P216"/>
      <text:p text:style-name="P216"><text:span text:style-name="T30">(C) “…</text:span>Hoje é comum encontrarmos videogames que simulam ou são inspirados por brincadeiras que as crianças fazem na rua, nos parques e nos seus quintais, sozinhas ou em grupo…”</text:p>
      <text:p text:style-name="P216"/>
      <text:p text:style-name="P216"/>
      <text:p text:style-name="P217"><text:span text:style-name="T30">(-D) “…</text:span>Já pensou aí em uma outra brincadeira que você viu sendo transformada em game? E alguma que seria muito legal transformar? (Se eu fosse criar um jogo seria de… bolinha de gude - chiado - O quê? Já tem?…” </text:p>
      <text:p text:style-name="P217"><text:span text:style-name="T31">(R3)</text:span>“…Pedra, papel e tesoura? Tem também?) …”</text:p>
      <text:p text:style-name="P215"/>
      <text:p text:style-name="P215"/>
      <text:p text:style-name="P215"/>
      <text:p text:style-name="P216"><text:span text:style-name="T30">(Co)(C) <text:s/>“…</text:span>Nessa quarentena, pra muita gente fica difícil ter espaço para algumas brincadeiras e esportes…”</text:p>
      <text:p text:style-name="P216"/>
      <text:p text:style-name="P216"/>
      <text:p text:style-name="P216"><text:span text:style-name="T30">(R4)(Co)(C) “…</text:span>Aliás, também por isso o setor dos games foi um dos menos atingidos economicamente pela necessidade de isolamento social. Em alguns países o consumo de jogos eletrônicos e acessórios cresceu mais de 80% nos últimos meses…”</text:p>
      <text:p text:style-name="P216"/>
      <text:p text:style-name="P216"/>
      <text:p text:style-name="P39"><text:span text:style-name="T112">(R5)</text:span><text:a xlink:type="simple" xlink:href="https://d.emtempo.com.br/economia/208408/mercado-de-games-cresce-80-durante-isolamento-social" text:style-name="ListLabel_20_1" text:visited-style-name="ListLabel_20_1"><text:span text:style-name="T113">https://d.emtempo.com.br/economia/208408/mercado-de-games-cresce-80-durante-isolamento-social</text:span></text:a></text:p>
      <text:p text:style-name="P215"/>
      <text:p text:style-name="P215"/>
      <text:p text:style-name="P216"><text:span text:style-name="T32">(P1)(Próprio) (Co)(C)(!) “…</text:span>Dá até pra entender porque tem tanta gente transformando antigas brincadeiras em games. Além da questão de espaço e recursos, é muito mais fácil as pessoas se interessarem por coisas novas se tiverem alguns elementos e regras que elas já conhecem…” </text:p>
      <text:p text:style-name="P216"/>
      <text:p text:style-name="P216"><text:span text:style-name="T30">(-D) “…</text:span>Mas se você pensa que esses jogos apenas imitam o que já existia, está enganado…” </text:p>
      <text:p text:style-name="P216"/>
      <text:p text:style-name="P216"><text:span text:style-name="T30">(A) </text:span>“…Tem muita criação, novidade e incrementos nessas versões digitais…”</text:p>
      <text:p text:style-name="P215"/>
      <text:p text:style-name="P217"><text:span text:style-name="T30">(R6)(C) “…</text:span>Um dos mais conhecidos no Brasil é o Pipa Combate, que reproduz com bastante detalhes a cultura de empinar pipa na rua…” </text:p>
      <text:p text:style-name="P217"/>
      <text:p text:style-name="P217"><text:span text:style-name="T30">(R7) </text:span>“…Sem se preocupar com carros e fios elétricos, você compartilha espaço e até compete com outros jogadores, escolhendo muitas opções de pipas e acessórios. Até as gírias características dos pipeiros foram levadas para dentro do jogo…”</text:p>
      <text:p text:style-name="P215"/>
      <text:p text:style-name="P216"><text:span text:style-name="T30">(R8)(C) </text:span>“…Na plataforma Itch.io é possível encontrar, além de milhares de jogos gratuitos, o jogo Morto Vivo, que não, não é mais um jogo de zumbi. Mas um jogo bem simples inspirado naquela antiga brincadeira de abaixar e levantar…” </text:p>
      <text:p text:style-name="P216"><text:soft-page-break/></text:p>
      <text:p text:style-name="P216"><text:span text:style-name="T30">(A) </text:span>“…O jogo ainda está em desenvolvimento pelo seu criador Gabriel Batista, de Alagoas, mas você já pode experimentar as primeiras versões…”</text:p>
      <text:p text:style-name="P215"/>
      <text:p text:style-name="P215"><text:span text:style-name="T31">(R9) “…</text:span>No já famoso Gartic, você tenta adivinhar antes dos outros jogadores o desenho que está sendo feito, lembra o famoso Imagem e Ação dos anos 90. O Gartic foi um dos jogos que mais cresceram na quarentena, por permitir bastante interação, com chats, salas privadas e por ser atrativo para várias gerações de jogadores…”</text:p>
      <text:p text:style-name="P215"/>
      <text:p text:style-name="P215"><text:span text:style-name="T31">(R10) </text:span>Há, para Android, alguns jogos muito parecidos com o tradicional <text:span text:style-name="T3">futebol de botão</text:span>, além de oferecerem a possibilidade multiplayer online, aprimoramento de times, peças, táticas etc.</text:p>
      <text:p text:style-name="P215"/>
      <text:p text:style-name="P218"><text:span text:style-name="T31">(R11) “</text:span>Se você gosta de se sentir nos ares, há vários jogos onde você pode construir, aprimorar e competir com seus aviõezinhos de papel digitais. E se você quiser experimentar as versões “analógicas”, olhe os links na descrição: tem campeonato oficial de avião de papel…”</text:p>
      <text:p text:style-name="P218"/>
      <text:p text:style-name="P218"><text:span text:style-name="T32">(P2) </text:span>“…e até tutoriais da NASA para construir seu aviãozinho.</text:p>
      <text:p text:style-name="P38"><text:a xlink:type="simple" xlink:href="https://www.grc.nasa.gov/WWW/K-12/airplane/glidpaper.html" text:style-name="ListLabel_20_1" text:visited-style-name="ListLabel_20_1"><text:span text:style-name="T113">https://www.grc.nasa.gov/WWW/K-12/airplane/glidpaper.html</text:span></text:a></text:p>
      <text:p text:style-name="P220">…”</text:p>
      <text:p text:style-name="P220"/>
      <text:p text:style-name="P215"><text:span text:style-name="T33">(P3)(Próprio) (R) </text:span>“…Aliás, essa é uma boa questão. Se você pudesse fazer o contrário? <text:span text:style-name="T3">Se você pudesse transformar seu game favorito em uma brincadeira real, física, na sua casa, como seria?</text:span>…”</text:p>
      <text:p text:style-name="P215"/>
      <text:p text:style-name="P215"><text:span text:style-name="T32">(P4) </text:span>“… Esses caras de Nova York, transformaram anos atrás o famoso Pac Man no PacManhattan, um jogo onde os participantes corriam pelas ruas da cidade fantasiados, com as regras do game e até site oficial para o evento.</text:p>
      <text:p text:style-name="P38"><text:a xlink:type="simple" xlink:href="http://www.pacmanhattan.com/about.php" text:style-name="ListLabel_20_1" text:visited-style-name="ListLabel_20_1"><text:span text:style-name="T113">http://www.pacmanhattan.com/about.php</text:span></text:a></text:p>
      <text:p text:style-name="P215">…”</text:p>
      <text:p text:style-name="P215"/>
      <text:p text:style-name="P215"><text:span text:style-name="T32">(P5)(R13) “…</text:span>Esse professor de educação física se inspirou na paixão dos seus alunos por Fortnite para criar um jogo na quadra da escola.</text:p>
      <text:p text:style-name="P38"><text:a xlink:type="simple" xlink:href="https://impulsiona.org.br/conquiste-seus-alunos-com-uma-brincadeira-inspirada-no-jogo-fortnite/" text:style-name="ListLabel_20_1" text:visited-style-name="ListLabel_20_1"><text:span text:style-name="T113">https://impulsiona.org.br/conquiste-seus-alunos-com-uma-brincadeira-inspirada-no-jogo-fortnite/</text:span></text:a></text:p>
      <text:p text:style-name="P215">…”</text:p>
      <text:p text:style-name="P215"/>
      <text:p text:style-name="P215"/>
      <text:p text:style-name="P215"><text:span text:style-name="T32">(P6) </text:span>“…Esse outro, montou a própria versão de Angry Birds.</text:p>
      <text:p text:style-name="P38"><text:a xlink:type="simple" xlink:href="https://novaescola.org.br/conteudo/8469/praticas-reais-de-jogos-virtuais" text:style-name="ListLabel_20_1" text:visited-style-name="ListLabel_20_1"><text:span text:style-name="T113">https://novaescola.org.br/conteudo/8469/praticas-reais-de-jogos-virtuais</text:span></text:a></text:p>
      <text:p text:style-name="P215">…”</text:p>
      <text:p text:style-name="P215"/>
      <text:p text:style-name="P215"><text:span text:style-name="T32">(-D) </text:span>“…Tente aí na sua casa, com os materiais que encontrar, use a criatividade. Vale tudo, criar um cosplay do seu personagem favorito, criar um futebol de botão na mesa da cozinha, um pega-pega com as regras e obstáculos e compartilhe com a gente nos comentários. Até o próximo Domingames…”</text:p>
      <text:p text:style-name="P215"/>
      <text:p text:style-name="P225">(Links para indicações, referências e fontes na descrição da postagem)</text:p>
      <text:p text:style-name="P215"/>
      <text:p text:style-name="P225">Sinopse do episódio 2 - A evolução dos jeitos de jogar</text:p>
      <text:p text:style-name="P221"/>
      <text:p text:style-name="P133"><text:soft-page-break/></text:p>
      <text:p text:style-name="P184"/>
      <text:p text:style-name="P215"><text:span text:style-name="T2">Sinopse:</text:span> Jogar videogames é comumente associado a controlar com as mãos algo que acontece em uma tela de vídeo. Mas existem cada vez mais exemplos de outras maneiras de controlar e se relacionar com os videogames, ativando outras partes do nosso corpo. Jogos com sensores e captura de movimentos, VR, realidade aumentada, acelerômetros, teclados, telas sensíveis, controle por gestos, projeções inteligentes e muitas outras novas e antigas <text:s/>formas de controle além dos botões e joysticks. Vamos conhecer um pouco da história e evolução das maneiras de jogar, seus benefícios e obstáculos.</text:p>
      <text:p text:style-name="P225"/>
      <text:p text:style-name="P225">Roteiro</text:p>
      <text:p text:style-name="P225">(em desenvolvimento)</text:p>
      <text:p text:style-name="P215"/>
      <text:p text:style-name="P219">“… <text:span text:style-name="T34">Há inúmeras maneiras de interagir com os games. Quais são as suas preferidas? Os educadores de tecnologias e artes prepararam esse segundo episódio do Domingames falando um pouco da história e da transformação dos controles de videogames e das maneiras de jogar. Os dispositivos e recursos de controle são fundamentais para a experiência de jogo. Além do que já existe e das novidades do mercado, você também pode criar novas maneiras de jogar com o que você já tem. Dá uma olhadinha nas sugestões e tutoriais abaixo. #ProgramaçãoSescSp #TecnologiaseArtes </text:span><text:s/>…”</text:p>
      <text:p text:style-name="P215"/>
      <text:p text:style-name="P215">Lista de videos</text:p>
      <text:p text:style-name="P215"/>
      <text:p text:style-name="P222">&lt;https://we.tl/t-v63cbEu50L&gt;</text:p>
      <text:p text:style-name="P215"/>
      <text:p text:style-name="P38"><text:a xlink:type="simple" xlink:href="https://www.youtube.com/watch?v=GC3IbPXT7SQ" text:style-name="ListLabel_20_1" text:visited-style-name="ListLabel_20_1"><text:span text:style-name="T113">https://www.youtube.com/watch?v=GC3IbPXT7SQ</text:span></text:a></text:p>
      <text:p text:style-name="P38"><text:a xlink:type="simple" xlink:href="https://www.youtube.com/watch?v=eAKkz_0-PiI" text:style-name="ListLabel_20_1" text:visited-style-name="ListLabel_20_1"><text:span text:style-name="T113">https://www.youtube.com/watch?v=eAKkz_0-PiI</text:span></text:a></text:p>
      <text:p text:style-name="P38"><text:a xlink:type="simple" xlink:href="https://www.youtube.com/watch?v=KQyPh8bLy9s" text:style-name="ListLabel_20_1" text:visited-style-name="ListLabel_20_1"><text:span text:style-name="T113">https://www.youtube.com/watch?v=KQyPh8bLy9s</text:span></text:a></text:p>
      <text:p text:style-name="P38"><text:a xlink:type="simple" xlink:href="https://www.youtube.com/watch?v=00i-HR2Y3kA" text:style-name="ListLabel_20_1" text:visited-style-name="ListLabel_20_1"><text:span text:style-name="T113">https://www.youtube.com/watch?v=00i-HR2Y3kA</text:span></text:a></text:p>
      <text:p text:style-name="P38"><text:a xlink:type="simple" xlink:href="https://www.youtube.com/watch?v=UO-GcNY5kM8" text:style-name="ListLabel_20_1" text:visited-style-name="ListLabel_20_1"><text:span text:style-name="T113">https://www.youtube.com/watch?v=UO-GcNY5kM8</text:span></text:a></text:p>
      <text:p text:style-name="P38"><text:a xlink:type="simple" xlink:href="https://www.youtube.com/watch?v=r0-WBRq-KmY" text:style-name="ListLabel_20_1" text:visited-style-name="ListLabel_20_1"><text:span text:style-name="T113">https://www.youtube.com/watch?v=r0-WBRq-KmY</text:span></text:a></text:p>
      <text:p text:style-name="P38"><text:a xlink:type="simple" xlink:href="https://www.youtube.com/watch?v=rVqEri_iksU&amp;feature=youtu.be" text:style-name="ListLabel_20_1" text:visited-style-name="ListLabel_20_1"><text:span text:style-name="T113">https://www.youtube.com/watch?v=rVqEri_iksU&amp;feature=youtu.be</text:span></text:a></text:p>
      <text:p text:style-name="P38"><text:a xlink:type="simple" xlink:href="https://www.youtube.com/watch?v=NkwQSd2EPH0" text:style-name="ListLabel_20_1" text:visited-style-name="ListLabel_20_1"><text:span text:style-name="T113">https://www.youtube.com/watch?v=NkwQSd2EPH0</text:span></text:a></text:p>
      <text:p text:style-name="P38"><text:a xlink:type="simple" xlink:href="https://www.youtube.com/watch?v=H7HpiEQLDeg" text:style-name="ListLabel_20_1" text:visited-style-name="ListLabel_20_1"><text:span text:style-name="T113">https://www.youtube.com/watch?v=H7HpiEQLDeg</text:span></text:a></text:p>
      <text:p text:style-name="P88"/>
      <text:p text:style-name="P88">////////////////////////////////</text:p>
      <text:p text:style-name="P135">FIM DOMINGAMES ↑</text:p>
      <text:p text:style-name="P88">///////////////////////////////////////////////////////</text:p>
      <text:p text:style-name="P88"/>
      <text:p text:style-name="P318">Introdução </text:p>
      <text:p text:style-name="P319">Oi eu sou Andre Malaquias Educador do SESC Bom Retiro, <text:s text:c="2"/></text:p>
      <text:p text:style-name="P319">Jogos de construir avatares, personagens, roteiros, objetos, carros</text:p>
      <text:p text:style-name="P319">ferramentas, cenografias como pontes, lagos, rios, praias, florestas</text:p>
      <text:p text:style-name="P319">construir ruas, casas, parques, lojas, bairros, cidades, mundos.</text:p>
      <text:p text:style-name="P319">Jogos de formar, experimentar, educar, aprender, pensar e simular.</text:p>
      <text:p text:style-name="P312">Nesse Domingames vamos falar de <text:span text:style-name="T23">jogos livres, colaborativos, em rede<text:line-break/></text:span>para que jogos servem e podem servir, analisando estilos e recursos<text:line-break/> da engenharia digital que podem podem ser aplicados nos estudos,<text:line-break/><text:soft-page-break/> lazer e trabalho venha conosco participar dessa<text:span text:style-name="T21">s</text:span> aventuras e<text:line-break/> jornadas criativa para solucionar desafios reais <text:span text:style-name="T23">em lugares reais</text:span>.</text:p>
      <text:p text:style-name="P312"/>
      <text:p text:style-name="P313">A quem pertence jogos como esconde-esconde, pega-pega, dama, xadrez?</text:p>
      <text:p text:style-name="P313">A maioria dos jogos tradicionais que nossos pais e os pais dos pais deles</text:p>
      <text:p text:style-name="P313">jogavam foram feitos pelas pessoas que usavam criatividade para de divertir</text:p>
      <text:p text:style-name="P313">num tempo em que jogos prontos ou eram caros demais ou inexistentes.</text:p>
      <text:p text:style-name="P313">Nas casas brincadeiras populares <text:span text:style-name="T29">e plastificadas</text:span> foram dando lugar aos jogos virtuais. </text:p>
      <text:p text:style-name="P313">No intuito de mostrar o valor <text:s/>aos jogadores de aprender fazendo e desmistificar</text:p>
      <text:p text:style-name="P313">esse universo bem como usar essas ferramenta divertida para resolver problemas</text:p>
      <text:p text:style-name="P313">do mundo real, me desafiei a modificar uma engine de jogo livre incluindo projetos</text:p>
      <text:p text:style-name="P313">socioambientais e narrativas criativas baeseadas em RPGA, junto metodologias diversas</text:p>
      <text:p text:style-name="P313">para criar um jogo universal que atenda as mais diversas demandas humanas em diferentes contextos. </text:p>
      <text:p text:style-name="P314">A cada tipo de jogo apresentado aqui temos uma metodologia para <text:s/><text:span text:style-name="T29">criar um jogo colaborativo e educativo com regras e </text:span></text:p>
      <text:p text:style-name="P315">estruturas semelhantes.</text:p>
      <text:p text:style-name="P311"/>
      <text:p text:style-name="P176">Jogos para prever a cultura futurista</text:p>
      <text:p text:style-name="P176">Jogos folclóricos – <text:span text:style-name="T52">Jogos sobre cultura popular</text:span></text:p>
      <text:p text:style-name="P178">Jogos sobre mitologia do futuro</text:p>
      <text:p text:style-name="P169">Assim como os costumes do cotidiano medieval e grego viraram mitologias e cultura popular hoje, será que os costumes de hoje vão virar <text:s/>mitologia e folclore no futuro?</text:p>
      <text:p text:style-name="P169"/>
      <text:p text:style-name="P170"/>
      <text:p text:style-name="P169"/>
      <text:p text:style-name="P176">Jogos culturais: <text:span text:style-name="T12">jogos que ensinam cultura popular</text:span></text:p>
      <text:p text:style-name="P308"/>
      <text:p text:style-name="P309">Jogo que ensina capoeira </text:p>
      <text:p text:style-name="P316"/>
      <text:p text:style-name="P43">Jogos como efeitos especiais</text:p>
      <text:p text:style-name="P41">JOGOS DE RUA</text:p>
      <text:p text:style-name="P41">JOGOS DE CASA</text:p>
      <text:p text:style-name="P44"/>
      <text:p text:style-name="P43"/>
      <text:p text:style-name="P43">Jogos Holísticos : Jogos que estimulam a visão global de problemas reais<text:line-break/>Jogos que permitem desenvolvermos muitas habilidades ao mesmo tempo.</text:p>
      <text:p text:style-name="P41"/>
      <text:p text:style-name="P41">UMA BOLA TEM MUITOS LADOS : DEMO 3D !!! OS MUITOS LADOS DE UMA BOLA, OS MUITOS JOGOS POSSÍVEIS, TÊNIS ETC.</text:p>
      <text:p text:style-name="P41"/>
      <text:p text:style-name="P41"/>
      <text:p text:style-name="P41">OS JOGOS E O CINEMA, ANDARAM JUNTOS, TRON, ETC…RESIDENT EVIL, ETC….</text:p>
      <text:p text:style-name="P41"/>
      <text:p text:style-name="P45"/>
      <text:p text:style-name="P49"/>
      <text:p text:style-name="P320">Jogos de construir coletivamente por meio de rede social</text:p>
      <text:p text:style-name="P321"><text:soft-page-break/><text:line-break/>Haboo, usado para const<text:span text:style-name="T26">r</text:span>uir hoteis, <text:span text:style-name="T27">a</text:span> rede social e jogo de celular<text:line-break/><text:line-break/>MyFunCity, que pr<text:span text:style-name="T26">o</text:span>move a cidadania permitindo que jogadores<text:line-break/><text:line-break/>avaliem cidades a partir de 12 indicadores de qualidade como</text:p>
      <text:p text:style-name="P322"><text:s/>mobilidade,seguridade, meio ambiente, bem-estar e ensino <text:s/></text:p>
      <text:p text:style-name="P322">FarmVille <text:s/>que simula uma fazenda em tempo real <text:span text:style-name="T27">m</text:span>as temos </text:p>
      <text:p text:style-name="P322">claro redes sociais de jogos para publicar, jogar e conversar</text:p>
      <text:p text:style-name="P322"><text:span text:style-name="T27">c</text:span>omo a Estou Jogando, Steam, Rede Nintendo, PlaySation </text:p>
      <text:p text:style-name="P325"><text:span text:style-name="T12">Network entre outras, </text:span><text:span text:style-name="T13">veja: we.riseup.net/jogos-de-rede-sociais</text:span></text:p>
      <text:p text:style-name="P179"/>
      <text:p text:style-name="P179">/////////////////// <text:s/>--<text:span text:style-name="T22">0-0--///////////////////////////////</text:span></text:p>
      <text:p text:style-name="P187"/>
      <text:p text:style-name="P188"/>
      <text:p text:style-name="P227">Sinopse Capítulo 1 Domingames:</text:p>
      <text:p text:style-name="P223">“Brincadeiras que viraram games, games que viram brincadeiras." Os educadores de tecnologias e artes do Sesc prepararam esse primeiro episódio do Domingames mostrando como muitos dos nossos games preferidos buscaram inspiração em jogos e brincadeiras que já existiam fora do ambiente digital. Cada vez mais a imaginação e a sociabilidade, comuns à brincadeira, se tornam elementos essenciais dos games. Links dos jogos e plataformas, cujo acesso é livre e gratuito:</text:p>
      <text:p text:style-name="P223"/>
      <text:p text:style-name="P55"><text:span text:style-name="T111">Plataforma Itch.io: </text:span><text:a xlink:type="simple" xlink:href="https://www.youtube.com/redirect?q=https%3A%2F%2Fitch.io%2F&amp;v=U3uJ4B-VGMc&amp;redir_token=QUFFLUhqbUZqTXdGQVo4YWFDb3BSVGVUTG5LYzc4OU9pZ3xBQ3Jtc0tscHZDSHRlcjh4RkNzUHlnSlFBMTJpQW5IeXo5cjFVbW8xQ1ZucnNTdFZHbVYyanVGNDJnRkFla1FjMWYxaGRyVU9xRDBrSjVqZjhCVUhOM0NYV3VtSUdBQ1NHLU90S2p4MzNiR3R3UFNfODR6QkZUMA%3D%3D&amp;event=video_description" office:target-frame-name="_blank" xlink:show="new" text:style-name="Internet_20_link" text:visited-style-name="Visited_20_Internet_20_Link"><text:span text:style-name="T137">https://itch.io/</text:span></text:a><text:span text:style-name="T111"> Game Morto-Vivo: </text:span><text:a xlink:type="simple" xlink:href="https://www.youtube.com/redirect?q=https%3A%2F%2Fmugiartes.itch.io%2Fmorto-vivo&amp;v=U3uJ4B-VGMc&amp;redir_token=QUFFLUhqbjBBanUxNUdubTF2MHd5RXBoWUVJdThmZVhMd3xBQ3Jtc0trMzBNc0lRUHhXYVJlQzJJWjFsNUZubjFjSGpoQ3ctMUtKd0phS0IxdjlqT0NCNlFMTk1uNlJrTDRqZU5VZXdxVUVienQyNFl1QXRZRTZKeU5VVWJxNnVMeG5Rb1hhR1p4RVFoY0lZN2VxN0ExRWNyTQ%3D%3D&amp;event=video_description" office:target-frame-name="_blank" xlink:show="new" text:style-name="Internet_20_link" text:visited-style-name="Visited_20_Internet_20_Link"><text:span text:style-name="T137">https://mugiartes.itch.io/morto-vivo</text:span></text:a><text:span text:style-name="T111"> Tutoriais da Nasa para construir aviões de papel: </text:span><text:a xlink:type="simple" xlink:href="https://www.youtube.com/redirect?q=https%3A%2F%2Fwww.grc.nasa.gov%2FWWW%2FK-12%2Fairplane%2Fglidpaper.html&amp;v=U3uJ4B-VGMc&amp;redir_token=QUFFLUhqbS1CUU0zVmJRT0RTV2gzenZ4bDFJSnd2Zm4yQXxBQ3Jtc0ttalZUZC1Qa3JvQzNQY0hfS2lJc2dlYTFfYlVjdVk2N1FqaHpGWDZBNElnTjB6M3NyVVNnUksxYmxQY1A5cDNXU1k3bkl6Q2xqSXdxa1l5anJhcnIxUWljWThFNE90N19XaHQwSXhLbWw1V0tNa1JFMA%3D%3D&amp;event=video_description" office:target-frame-name="_blank" xlink:show="new" text:style-name="Internet_20_link" text:visited-style-name="Visited_20_Internet_20_Link"><text:span text:style-name="T137">https://www.grc.nasa.gov/WWW/K-12/air...</text:span></text:a><text:span text:style-name="T111"> Campeonato de aviões de papel: </text:span><text:a xlink:type="simple" xlink:href="https://www.youtube.com/redirect?q=https%3A%2F%2Fwww.redbull.com%2Fbr-pt%2Fpaper-wings-qualificatorias-inscricoes&amp;v=U3uJ4B-VGMc&amp;redir_token=QUFFLUhqbjRFTUJ3R0JpN0tlei01ZDBMd1RxS1F5TWNad3xBQ3Jtc0tuLXhmV0tpWUs3Qjk3TG5ITXA3Wm9HYmhmVlNiWGtBeTZaeVM4allIcUFQX1ZpUlNyblVVWFJxdy1EODFSOElleElqNERXenhqNnhmTG00RnJGanBjY0MzeUJ0cXl0T2U1RU9GS1dRNlRNZ3ZuSWVLTQ%3D%3D&amp;event=video_description" office:target-frame-name="_blank" xlink:show="new" text:style-name="Internet_20_link" text:visited-style-name="Visited_20_Internet_20_Link"><text:span text:style-name="T137">https://www.redbull.com/br-pt/paper-w...</text:span></text:a><text:span text:style-name="T111"> PacManhattan: </text:span><text:a xlink:type="simple" xlink:href="https://www.youtube.com/redirect?q=http%3A%2F%2Fwww.pacmanhattan.com%2Fabout.php&amp;v=U3uJ4B-VGMc&amp;redir_token=QUFFLUhqbEc0bEkzZWk3X0ZqVnVmb2tLaVJKdFh2TVp0UXxBQ3Jtc0tsQlFqQW0wdzVHSzFFbDBVdF9FUEZyd0h3ZUptdERkN2pybXVrS1RFVGZpX2V3aWZVWk9NdzRmdlNjWHY4eTgxZ0Zma1ZQUzczNnd3VlBHU0h2QU9ZeTBHOTl1N2g2dmJQLXE5NzlNeFN2U0lQN0ZVcw%3D%3D&amp;event=video_description" office:target-frame-name="_blank" xlink:show="new" text:style-name="Internet_20_link" text:visited-style-name="Visited_20_Internet_20_Link"><text:span text:style-name="T137">http://www.pacmanhattan.com/about.php</text:span></text:a><text:span text:style-name="T111"> Fortnite na quadra da escola (pdf com regras): </text:span><text:a xlink:type="simple" xlink:href="https://www.youtube.com/redirect?q=https%3A%2F%2Fprograma.impulsiona.org.br%2Fpdf-fortnite&amp;v=U3uJ4B-VGMc&amp;redir_token=QUFFLUhqbElaZU04aTRVdW9ZUEh1RjNEWWEtMkRDbWozZ3xBQ3Jtc0trd2U3VnB4ZGg4RzhmaUhpZWl1NU1BQ212RllzclhKSEpVRkxNNExTdU1GN0dRNk04MFd4YUF3cy1SQnh4cmlKdzZCTEJqR3REblhFc2lCRGJkUUd2ZU50QTZwQTNQSWdZcGNRT0RYTV96YURvNVlmRQ%3D%3D&amp;event=video_description" office:target-frame-name="_blank" xlink:show="new" text:style-name="Internet_20_link" text:visited-style-name="Visited_20_Internet_20_Link"><text:span text:style-name="T137">https://programa.impulsiona.org.br/pd...</text:span></text:a></text:p>
      <text:p text:style-name="P223"/>
      <text:p text:style-name="P227">Sinopse Capítulo 2 Domingames:</text:p>
      <text:p text:style-name="P223"/>
      <text:p text:style-name="P223">Há inúmeras maneiras de interagir com os games. Quais são as suas preferidas? Os educadores de tecnologias e artes prepararam esse segundo episódio do Domingames falando um pouco da história e da transformação dos controles de videogames e das maneiras de jogar. Os dispositivos e recursos de controle são fundamentais para a experiência de jogo. Além do que já existe e das novidades do mercado, você também pode criar novas maneiras de jogar com o que você já tem. Dá uma olhadinha nas sugestões e tutoriais abaixo.</text:p>
      <text:p text:style-name="P224"/>
      <text:p text:style-name="P50"><text:span text:style-name="T114">Projetos livres de controles de papelão (faça você mesmo). </text:span><text:a xlink:type="simple" xlink:href="https://www.youtube.com/redirect?q=https%3A%2F%2Fwww.instructables.com%2FHow-to-Make-a-Gaming-Steering-Motorcycle-From-Card%2F&amp;redir_token=QUFFLUhqbjFpQktyWTJjUTRFeHZoYTBFS29XbWNXSFFUd3xBQ3Jtc0trTjJBeER2bTlrcVJvSExpWTJxTFBocUM5X2tEaFhhQUNXMkVaMnBvWXExdS1Wckk5S2ZzSVdDY1Q4ajZ5QzlHNlpGcW5pSEUyMmxjNEw2b1NoalhkclFyOEdIR2RhUDA5QnRFdlVjUmRFNV9wYktpSQ%3D%3D&amp;event=video_description&amp;v=FhdoctBpCIc" office:target-frame-name="_blank" xlink:show="new" text:style-name="Internet_20_link" text:visited-style-name="Visited_20_Internet_20_Link"><text:span text:style-name="T137">https://www.instructables.com/How-to-...</text:span></text:a><text:span text:style-name="T114"> </text:span><text:a xlink:type="simple" xlink:href="https://www.youtube.com/redirect?q=https%3A%2F%2Fwww.instructables.com%2FDIY-Cardboard-Gaming-Steering-Wheel%2F&amp;redir_token=QUFFLUhqbTJKaHo0V1ZzTnhWRGVaS3cxUlhkaVN6OERFZ3xBQ3Jtc0ttZU5VUnA3Q0F3S2RnRUhwOUM2TFFMbDZMYm5Pb1lGa09SLWtJb25uc0EzMVVTeXY4OGFIUHVzUlBCcDdmOEUxUV9PaHNqVkM1UDNaYzJ0bldaOWZhOEhjQTFkQzJTcUpEN3hRMjNBS1lIZ3FTeXJaZw%3D%3D&amp;event=video_description&amp;v=FhdoctBpCIc" office:target-frame-name="_blank" xlink:show="new" text:style-name="Internet_20_link" text:visited-style-name="Visited_20_Internet_20_Link"><text:span text:style-name="T137">https://www.instructables.com/DIY-Car...</text:span></text:a><text:span text:style-name="T114"> </text:span><text:a xlink:type="simple" xlink:href="https://www.youtube.com/redirect?q=https%3A%2F%2Fwww.instructables.com%2FHow-to-a-Cardboard-Video-Game-Console%2F&amp;redir_token=QUFFLUhqbTFCdDNPSUhMZ2NVenNHUE1BbUVmenVTXzNrZ3xBQ3Jtc0trQ2dQVkc1eVNxcXBRb3BZZEo4YWo3M1g4Nkl2LXEwX1BjZkZ6bnZVSmVITThiMFBsaDNDa3ZzaGNlaVUtZFN0Ym9KeExiSU84WklzeU9YcExDOUFVVURWVUN6dGQ2LW40UTBNOG1OUEk1WHRyaDhhdw%3D%3D&amp;event=video_description&amp;v=FhdoctBpCIc" office:target-frame-name="_blank" xlink:show="new" text:style-name="Internet_20_link" text:visited-style-name="Visited_20_Internet_20_Link"><text:span text:style-name="T137">https://www.instructables.com/How-to-...</text:span></text:a><text:span text:style-name="T114"> </text:span><text:a xlink:type="simple" xlink:href="https://www.youtube.com/redirect?q=https%3A%2F%2Fwww.instructables.com%2FHow-to-Make-a-Gaming-Steering-Wheel-Have-Buttons-D%2F&amp;redir_token=QUFFLUhqbTZrX29XbnVXMVdwZXlpTE9RUUhtcWI3azltUXxBQ3Jtc0tueWotRXFQdzVnTUNmNEJ4TnM2QkRJRnotdWdoWW90dlZfZHVRVVpnd0lmVV9nU1Y0Qk9oUzhXQjJkYWlmV2xpNi1LM1hYTGhDWFZfbTBCcDg4TXltZ1dtTmN0Rm82VnU5blRldXE4X25QNVVmWnQ3bw%3D%3D&amp;event=video_description&amp;v=FhdoctBpCIc" office:target-frame-name="_blank" xlink:show="new" text:style-name="Internet_20_link" text:visited-style-name="Visited_20_Internet_20_Link"><text:span text:style-name="T137">https://www.instructables.com/How-to-...</text:span></text:a><text:span text:style-name="T114"> </text:span><text:a xlink:type="simple" xlink:href="https://www.youtube.com/redirect?q=https%3A%2F%2Fwww.instructables.com%2FHow-to-Create-a-PUBG-Game-Console-for-Mobile-Devic%2F&amp;redir_token=QUFFLUhqa0RNaTFldU1MdGp1dFZjWE1IYXpIM3RGRnV1Z3xBQ3Jtc0tsQ0Nzb1lxcUJEOTdxcmVqVjRjNGwwZDVTSmpJeWdROFdFSGZ1dmdjdlRuQ3B5SFhic2xrNnlINVk0UmFWbUNyek9tR2RGVXgtRnFtZG4yWFRnRjdXLVNxTndlaUhLblBINTFlWjB2Z1k0SEVPTFpTOA%3D%3D&amp;event=video_description&amp;v=FhdoctBpCIc" office:target-frame-name="_blank" xlink:show="new" text:style-name="Internet_20_link" text:visited-style-name="Visited_20_Internet_20_Link"><text:span text:style-name="T137">https://www.instructables.com/How-to-...</text:span></text:a><text:span text:style-name="T114"> Créditos das imagens utilizadas neste episódio: </text:span><text:a xlink:type="simple" xlink:href="https://www.youtube.com/watch?v=QMjidcKCGvQ" text:style-name="Internet_20_link" text:visited-style-name="Visited_20_Internet_20_Link"><text:span text:style-name="T137">https://www.youtube.com/watch?v=QMjid...</text:span></text:a><text:span text:style-name="T114"> </text:span><text:a xlink:type="simple" xlink:href="https://www.youtube.com/watch?v=xmIhDCBEkGU" text:style-name="Internet_20_link" text:visited-style-name="Visited_20_Internet_20_Link"><text:span text:style-name="T137">https://www.youtube.com/watch?v=xmIhD...</text:span></text:a><text:span text:style-name="T114"> </text:span><text:a xlink:type="simple" xlink:href="https://www.youtube.com/watch?v=QMjidcKCGvQ" text:style-name="Internet_20_link" text:visited-style-name="Visited_20_Internet_20_Link"><text:span text:style-name="T137">https://www.youtube.com/watch?v=QMjid...</text:span></text:a><text:span text:style-name="T114"> </text:span><text:a xlink:type="simple" xlink:href="https://www.youtube.com/watch?v=Xz9sDGYlJzY" text:style-name="Internet_20_link" text:visited-style-name="Visited_20_Internet_20_Link"><text:span text:style-name="T137">https://www.youtube.com/watch?v=Xz9sD...</text:span></text:a><text:span text:style-name="T114"> </text:span><text:a xlink:type="simple" xlink:href="https://www.youtube.com/watch?v=op5WQqTGhfU" text:style-name="Internet_20_link" text:visited-style-name="Visited_20_Internet_20_Link"><text:span text:style-name="T137">https://www.youtube.com/watch?v=op5WQ...</text:span></text:a><text:span text:style-name="T114"> </text:span><text:a xlink:type="simple" xlink:href="https://www.youtube.com/watch?v=wVQsZu4OW-A" text:style-name="Internet_20_link" text:visited-style-name="Visited_20_Internet_20_Link"><text:span text:style-name="T137">https://www.youtube.com/watch?</text:span></text:a><text:soft-page-break/><text:a xlink:type="simple" xlink:href="https://www.youtube.com/watch?v=wVQsZu4OW-A" text:style-name="Internet_20_link" text:visited-style-name="Visited_20_Internet_20_Link"><text:span text:style-name="T137">v=wVQsZ...</text:span></text:a><text:span text:style-name="T114"> </text:span><text:a xlink:type="simple" xlink:href="https://www.youtube.com/watch?v=DLs19HXQkLQ" text:style-name="Internet_20_link" text:visited-style-name="Visited_20_Internet_20_Link"><text:span text:style-name="T137">https://www.youtube.com/watch?v=DLs19...</text:span></text:a><text:span text:style-name="T114"> </text:span><text:a xlink:type="simple" xlink:href="https://www.youtube.com/watch?v=YZMHoxyDyWQ" text:style-name="Internet_20_link" text:visited-style-name="Visited_20_Internet_20_Link"><text:span text:style-name="T137">https://www.youtube.com/watch?v=YZMHo...</text:span></text:a><text:span text:style-name="T114"> </text:span><text:a xlink:type="simple" xlink:href="https://www.youtube.com/watch?v=VDNlW-11LN0" text:style-name="Internet_20_link" text:visited-style-name="Visited_20_Internet_20_Link"><text:span text:style-name="T137">https://www.youtube.com/watch?v=VDNlW...</text:span></text:a><text:span text:style-name="T114"> </text:span><text:a xlink:type="simple" xlink:href="https://www.youtube.com/watch?v=tC6feLblYD0" text:style-name="Internet_20_link" text:visited-style-name="Visited_20_Internet_20_Link"><text:span text:style-name="T137">https://www.youtube.com/watch?v=tC6fe...</text:span></text:a><text:span text:style-name="T114"> </text:span><text:a xlink:type="simple" xlink:href="https://www.youtube.com/watch?v=V4vM0kaP0uY" text:style-name="Internet_20_link" text:visited-style-name="Visited_20_Internet_20_Link"><text:span text:style-name="T137">https://www.youtube.com/watch?v=V4vM0...</text:span></text:a><text:span text:style-name="T114"> </text:span><text:a xlink:type="simple" xlink:href="https://www.youtube.com/watch?v=BGLJYKIQLR0" text:style-name="Internet_20_link" text:visited-style-name="Visited_20_Internet_20_Link"><text:span text:style-name="T137">https://www.youtube.com/watch?v=BGLJY...</text:span></text:a><text:span text:style-name="T114"> </text:span><text:a xlink:type="simple" xlink:href="https://www.youtube.com/watch?v=MNM4udZXMMo" text:style-name="Internet_20_link" text:visited-style-name="Visited_20_Internet_20_Link"><text:span text:style-name="T137">https://www.youtube.com/watch?v=MNM4u...</text:span></text:a><text:span text:style-name="T114"> </text:span><text:a xlink:type="simple" xlink:href="https://www.youtube.com/watch?v=aCAzoSAQsvY" text:style-name="Internet_20_link" text:visited-style-name="Visited_20_Internet_20_Link"><text:span text:style-name="T137">https://www.youtube.com/watch?v=aCAzo...</text:span></text:a><text:span text:style-name="T114"> </text:span><text:a xlink:type="simple" xlink:href="https://www.youtube.com/watch?v=C2ALr5BdB7s" text:style-name="Internet_20_link" text:visited-style-name="Visited_20_Internet_20_Link"><text:span text:style-name="T137">https://www.youtube.com/watch?v=C2ALr...</text:span></text:a></text:p>
      <text:p text:style-name="P50"/>
      <text:p text:style-name="P50"/>
      <text:p text:style-name="P50"/>
      <text:p text:style-name="P366">Voc<text:span text:style-name="T186">ê</text:span> sabe o que é RPG? <text:span text:style-name="T19">Jogo de construção e interpretação de personagens, <text:s/>pode durar horas ou ter sessões prolongadas chamas de campanhas, p</text:span><text:span text:style-name="T18">raticada em grupos que costumam se constituir de três</text:span><text:span text:style-name="T20">, </text:span><text:span text:style-name="T18">seis </text:span><text:span text:style-name="T19">ou mais </text:span><text:span text:style-name="T18">jogadores</text:span><text:span text:style-name="T19"> os mais tradicionais </text:span><text:span text:style-name="T18">consiste</text:span><text:span text:style-name="T19">m</text:span><text:span text:style-name="T18"> basicamente em</text:span><text:span text:style-name="T19"> </text:span><text:span text:style-name="T18">um livro de regras</text:span><text:span text:style-name="T19"> fichas</text:span><text:span text:style-name="T20"> </text:span><text:span text:style-name="T18">.</text:span><text:span text:style-name="T19"> </text:span></text:p>
      <text:p text:style-name="P368">Uma sessão de jogo típica costuma durar de duas a quatro horas, enquanto umacrônica completa pode durar meses ou até mesmo anos, sendo composta por muitas sessões</text:p>
      <text:p text:style-name="P369"><text:span text:style-name="T186"><text:s/></text:span>Geralmente, o mestre passa informações da trama para<text:span text:style-name="T136"> </text:span>auxiliar os jogadores na construção de seus personagens, que costuma ser realizada em<text:span text:style-name="T136"> </text:span>conjunto para que os jogadores consigam formar uma equipe eficiente, cada personagem<text:span text:style-name="T136"> </text:span>suprindo as deficiências dos outros. </text:p>
      <text:p text:style-name="P368">Pense no jogador como sendo um ator e no mestre como sendo narrador e até roteirista em RPG mais livres.</text:p>
      <text:p text:style-name="P365"/>
      <text:p text:style-name="P367">Mas o que é necessário para que um jogo digital seja considerado RPG? O foco é a construção e evolução do personagem ao longo do jogo, sua histó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serif" svg:font-family="serif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l" style:family="text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9:50:47.359722088</meta:creation-date>
    <dc:date>2021-01-19T17:39:34.546120453</dc:date>
    <meta:editing-duration>PT18H50M9S</meta:editing-duration>
    <meta:editing-cycles>109</meta:editing-cycles>
    <meta:generator>LibreOffice/5.4.1.2$Linux_x86 LibreOffice_project/ea7cb86e6eeb2bf3a5af73a8f7777ac570321527</meta:generator>
    <dc:creator>Projeto A.M.P.L.O.</dc:creator>
    <meta:document-statistic meta:table-count="0" meta:image-count="0" meta:object-count="0" meta:page-count="32" meta:paragraph-count="565" meta:word-count="8330" meta:character-count="63321" meta:non-whitespace-character-count="55269"/>
  </office:meta>
</office:document-meta>
</file>