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14c826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officeooo:rsid="00ad800f" officeooo:paragraph-rsid="001621ed" style:font-size-asian="12pt" style:font-size-complex="12pt"/>
    </style:style>
    <style:style style:name="P3" style:family="paragraph" style:parent-style-name="Standard">
      <style:text-properties style:font-name="arial" fo:font-size="12pt" officeooo:rsid="00ad800f" officeooo:paragraph-rsid="0014c826" style:font-size-asian="12pt" style:font-size-complex="12pt"/>
    </style:style>
    <style:style style:name="P4" style:family="paragraph" style:parent-style-name="Standard">
      <style:text-properties style:font-name="arial" fo:font-size="12pt" officeooo:rsid="00ad800f" officeooo:paragraph-rsid="001621ed" style:font-size-asian="12pt" style:font-size-complex="12pt"/>
    </style:style>
    <style:style style:name="P5" style:family="paragraph" style:parent-style-name="Standard">
      <style:text-properties style:font-name="arial" fo:font-size="12pt" officeooo:rsid="00ad800f" officeooo:paragraph-rsid="001b8a5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015c712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officeooo:rsid="00bc371a" officeooo:paragraph-rsid="0014c826" style:font-size-asian="12pt" style:font-size-complex="12pt"/>
    </style:style>
    <style:style style:name="P8" style:family="paragraph" style:parent-style-name="Standard">
      <style:text-properties style:font-name="arial" fo:font-size="12pt" officeooo:rsid="0153e8fa" officeooo:paragraph-rsid="0014c826" style:font-size-asian="12pt" style:font-size-complex="12pt"/>
    </style:style>
    <style:style style:name="P9" style:family="paragraph" style:parent-style-name="Standard">
      <style:text-properties style:font-name="arial" fo:font-size="12pt" officeooo:rsid="00d66a91" officeooo:paragraph-rsid="0014c826" style:font-size-asian="12pt" style:font-size-complex="12pt"/>
    </style:style>
    <style:style style:name="P10" style:family="paragraph" style:parent-style-name="Standard">
      <style:text-properties style:font-name="arial" fo:font-size="12pt" officeooo:rsid="01555f62" officeooo:paragraph-rsid="0014c826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014c826" style:font-size-asian="12pt" style:font-size-complex="12pt"/>
    </style:style>
    <style:style style:name="P12" style:family="paragraph" style:parent-style-name="Standard">
      <style:text-properties style:font-name="arial" fo:font-size="12pt" officeooo:rsid="00bd7441" officeooo:paragraph-rsid="0014c826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14c826" style:font-size-asian="12pt" style:font-size-complex="12pt"/>
    </style:style>
    <style:style style:name="P14" style:family="paragraph" style:parent-style-name="Standard">
      <style:text-properties style:font-name="arial" fo:font-size="12pt" officeooo:rsid="00c9c4b1" officeooo:paragraph-rsid="0015c712" style:font-size-asian="12pt" style:font-size-complex="12pt"/>
    </style:style>
    <style:style style:name="P15" style:family="paragraph" style:parent-style-name="Standard">
      <style:text-properties style:font-name="arial" fo:font-size="12pt" officeooo:rsid="014a7418" officeooo:paragraph-rsid="0014c826" style:font-size-asian="12pt" style:font-size-complex="12pt"/>
    </style:style>
    <style:style style:name="P16" style:family="paragraph" style:parent-style-name="Standard">
      <style:text-properties style:font-name="arial" fo:font-size="12pt" officeooo:rsid="01074f0e" officeooo:paragraph-rsid="0014c826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officeooo:paragraph-rsid="0014c826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2pt" officeooo:paragraph-rsid="0020f132" style:font-size-asian="12pt" style:font-size-complex="12pt"/>
    </style:style>
    <style:style style:name="P19" style:family="paragraph" style:parent-style-name="Standard">
      <style:text-properties style:font-name="arial" fo:font-size="12pt" officeooo:paragraph-rsid="0014c826" style:font-size-asian="12pt" style:font-size-complex="12pt"/>
    </style:style>
    <style:style style:name="P20" style:family="paragraph" style:parent-style-name="Standard">
      <style:text-properties style:font-name="arial" fo:font-size="12pt" officeooo:rsid="00dcae4c" officeooo:paragraph-rsid="001621ed" style:font-size-asian="12pt" style:font-size-complex="12pt"/>
    </style:style>
    <style:style style:name="P21" style:family="paragraph" style:parent-style-name="Standard">
      <style:text-properties style:font-name="arial" fo:font-size="12pt" officeooo:paragraph-rsid="001d59c4" style:font-size-asian="12pt" style:font-size-complex="12pt"/>
    </style:style>
    <style:style style:name="P22" style:family="paragraph" style:parent-style-name="Standard">
      <style:text-properties style:font-name="arial" fo:font-size="12pt" officeooo:rsid="001ec135" officeooo:paragraph-rsid="001ec135" style:font-size-asian="12pt" style:font-size-complex="12pt"/>
    </style:style>
    <style:style style:name="P23" style:family="paragraph" style:parent-style-name="Standard">
      <style:text-properties style:font-name="arial" fo:font-size="12pt" officeooo:rsid="0024ef49" officeooo:paragraph-rsid="0024ef49" style:font-size-asian="12pt" style:font-size-complex="12pt"/>
    </style:style>
    <style:style style:name="P24" style:family="paragraph" style:parent-style-name="Standard">
      <style:text-properties style:font-name="arial" fo:font-size="12pt" officeooo:rsid="00df0019" officeooo:paragraph-rsid="0015c712" style:font-size-asian="12pt" style:font-size-complex="12pt"/>
    </style:style>
    <style:style style:name="P25" style:family="paragraph" style:parent-style-name="Standard">
      <style:text-properties style:font-name="arial" fo:font-size="12pt" officeooo:rsid="001d59c4" officeooo:paragraph-rsid="001d59c4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4c826" style:font-size-asian="12pt" style:font-weight-asian="bold" style:font-size-complex="12pt"/>
    </style:style>
    <style:style style:name="P27" style:family="paragraph" style:parent-style-name="Standard">
      <style:text-properties style:font-name="arial" fo:font-size="12pt" fo:font-weight="bold" officeooo:rsid="0153e8fa" officeooo:paragraph-rsid="0014c82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bold" officeooo:rsid="00f3d330" officeooo:paragraph-rsid="0014c826" fo:background-color="#ddddd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bold" officeooo:rsid="00fc2b19" officeooo:paragraph-rsid="0014c826" fo:background-color="#ddddd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12pt" fo:font-weight="bold" officeooo:rsid="01555f62" officeooo:paragraph-rsid="0015c712" fo:background-color="#9900f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bold" officeooo:rsid="01555f62" officeooo:paragraph-rsid="0015c712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1874d7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287fd2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weight="normal" officeooo:rsid="00fc2b19" officeooo:paragraph-rsid="0014c82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normal" officeooo:rsid="0143f59f" officeooo:paragraph-rsid="0014c826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" fo:font-size="12pt" fo:font-weight="normal" officeooo:rsid="0102e303" officeooo:paragraph-rsid="0014c826" style:font-size-asian="12pt" style:font-size-complex="12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font-weight="normal" officeooo:rsid="00f3d330" officeooo:paragraph-rsid="0014c826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arial" fo:font-size="12pt" fo:font-weight="normal" officeooo:rsid="00dcae4c" officeooo:paragraph-rsid="001621ed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officeooo:paragraph-rsid="0015c712"/>
    </style:style>
    <style:style style:name="P40" style:family="paragraph" style:parent-style-name="Standard">
      <style:paragraph-properties fo:text-align="start" style:justify-single-word="false"/>
      <style:text-properties style:font-name="arial" fo:font-size="12pt" officeooo:paragraph-rsid="001b8a53"/>
    </style:style>
    <style:style style:name="P41" style:family="paragraph" style:parent-style-name="Standard">
      <style:paragraph-properties fo:text-align="end" style:justify-single-word="false"/>
      <style:text-properties style:font-name="arial" fo:font-size="12pt" officeooo:rsid="00bc371a" officeooo:paragraph-rsid="0014c826" fo:background-color="transparent" style:font-size-asian="12pt" style:font-size-complex="12pt"/>
    </style:style>
    <style:style style:name="P42" style:family="paragraph" style:parent-style-name="Standard">
      <style:text-properties style:font-name="arial" fo:font-size="12pt" officeooo:paragraph-rsid="0015c712" fo:background-color="transparent" style:font-size-asian="12pt" style:font-size-complex="12pt"/>
    </style:style>
    <style:style style:name="P43" style:family="paragraph" style:parent-style-name="Standard">
      <style:text-properties style:font-name="arial" fo:font-size="12pt" officeooo:rsid="00df0019" officeooo:paragraph-rsid="0015c712" fo:background-color="transparent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arial" fo:font-size="12pt" fo:font-style="italic" officeooo:rsid="0155ff37" officeooo:paragraph-rsid="0014c826" fo:background-color="#fff200" style:font-size-asian="12pt" style:font-style-asian="italic" style:font-size-complex="12pt" style:font-style-complex="italic"/>
    </style:style>
    <style:style style:name="P45" style:family="paragraph" style:parent-style-name="Standard">
      <style:text-properties style:font-name="arial" fo:font-size="12pt" fo:font-style="italic" officeooo:rsid="0155ff37" officeooo:paragraph-rsid="0014c826" fo:background-color="#fff200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text-align="start" style:justify-single-word="false"/>
      <style:text-properties style:font-name="arial" fo:font-size="12pt" fo:font-style="italic" officeooo:rsid="0157be42" officeooo:paragraph-rsid="0014c826" fo:background-color="#fff200" style:font-size-asian="12pt" style:font-style-asian="italic" style:font-size-complex="12pt" style:font-style-complex="italic"/>
    </style:style>
    <style:style style:name="P47" style:family="paragraph" style:parent-style-name="Standard">
      <style:text-properties style:font-name="arial" fo:font-size="12pt" officeooo:paragraph-rsid="0029b5d9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font-name="arial" fo:font-size="14pt" fo:font-style="italic" fo:font-weight="bold" officeooo:rsid="014e91cd" officeooo:paragraph-rsid="0014c826" fo:background-color="#66ffff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843fd" officeooo:paragraph-rsid="0014c826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b8cb1f" officeooo:paragraph-rsid="0014c826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2pt" fo:font-weight="normal" officeooo:rsid="00b8cb1f" officeooo:paragraph-rsid="0014c826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use-window-font-color="true" style:font-name="arial" fo:font-size="12pt" fo:font-weight="normal" officeooo:rsid="00f3d330" officeooo:paragraph-rsid="0015c5c5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0f3d330" officeooo:paragraph-rsid="0015c5c5" fo:background-color="#dddddd" style:font-size-asian="12pt" style:font-weight-asian="bold" style:font-size-complex="12pt" style:font-weight-complex="bold"/>
    </style:style>
    <style:style style:name="P54" style:family="paragraph" style:parent-style-name="Standard">
      <style:text-properties style:use-window-font-color="true" style:font-name="arial" fo:font-size="12pt" fo:font-weight="normal" officeooo:rsid="00f3d330" officeooo:paragraph-rsid="0015c5c5" fo:background-color="#dddddd" style:font-size-asian="12pt" style:font-weight-asian="bold" style:font-size-complex="12pt" style:font-weight-complex="bold"/>
    </style:style>
    <style:style style:name="P55" style:family="paragraph" style:parent-style-name="Standard">
      <style:text-properties style:use-window-font-color="true" style:font-name="arial" fo:font-size="12pt" fo:font-weight="normal" officeooo:rsid="0135f26e" officeooo:paragraph-rsid="0015c5c5" fo:background-color="#ddddd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6364" officeooo:paragraph-rsid="0015c5c5" fo:background-color="#ddddd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7ebcc" officeooo:paragraph-rsid="0015c5c5" fo:background-color="#dddddd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use-window-font-color="true" style:font-name="arial" fo:font-size="12pt" fo:font-weight="normal" officeooo:rsid="0139444c" officeooo:paragraph-rsid="0015c5c5" fo:background-color="#dddddd" style:font-size-asian="12pt" style:font-weight-asian="bold" style:font-size-complex="12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015c5c5" fo:background-color="#dddddd" style:font-size-asian="12pt" style:font-weight-asian="bold" style:font-size-complex="12pt" style:font-weight-complex="bold"/>
    </style:style>
    <style:style style:name="P60" style:family="paragraph" style:parent-style-name="Standard">
      <style:text-properties style:use-window-font-color="true" style:font-name="arial" fo:font-size="12pt" fo:font-weight="bold" officeooo:rsid="00f3d330" officeooo:paragraph-rsid="0015c5c5" fo:background-color="#ddddd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c2b19" officeooo:paragraph-rsid="0015c5c5" fo:background-color="#dddddd" style:font-size-asian="12pt" style:font-weight-asian="bold" style:font-size-complex="12pt" style:font-weight-complex="bold"/>
    </style:style>
    <style:style style:name="P62" style:family="paragraph" style:parent-style-name="Standard">
      <style:text-properties style:use-window-font-color="true" style:font-name="arial" fo:font-size="12pt" officeooo:rsid="00d6ee6d" officeooo:paragraph-rsid="0015c5c5" fo:background-color="#dddddd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c2b19" officeooo:paragraph-rsid="0015c5c5" fo:background-color="#dddddd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arial" fo:font-size="12pt" fo:font-style="italic" fo:font-weight="normal" officeooo:rsid="0157be42" officeooo:paragraph-rsid="0014c826" fo:background-color="#fff200" style:font-size-asian="12pt" style:font-style-asian="italic" style:font-weight-asian="normal" style:font-size-complex="12pt" style:font-style-complex="italic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use-window-font-color="true" style:font-name="arial"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66" style:family="paragraph" style:parent-style-name="Standard">
      <style:text-properties officeooo:paragraph-rsid="0014c826"/>
    </style:style>
    <style:style style:name="P67" style:family="paragraph" style:parent-style-name="Standard">
      <style:text-properties fo:font-style="italic" officeooo:paragraph-rsid="0014c826" fo:background-color="#fff200" style:font-style-asian="italic" style:font-style-complex="italic"/>
    </style:style>
    <style:style style:name="P68" style:family="paragraph" style:parent-style-name="Standard">
      <style:text-properties fo:color="#ce181e" style:font-name="arial" fo:font-size="12pt" officeooo:rsid="00bd7441" officeooo:paragraph-rsid="0014c826" style:font-size-asian="12pt" style:font-size-complex="12pt"/>
    </style:style>
    <style:style style:name="P69" style:family="paragraph" style:parent-style-name="Standard">
      <style:text-properties fo:color="#ce181e" style:font-name="arial" fo:font-size="12pt" officeooo:rsid="00bc371a" officeooo:paragraph-rsid="0014c826" style:font-size-asian="12pt" style:font-size-complex="12pt"/>
    </style:style>
    <style:style style:name="P70" style:family="paragraph" style:parent-style-name="Standard">
      <style:text-properties fo:color="#ce181e" style:font-name="arial" fo:font-size="12pt" officeooo:rsid="00ce5d7c" officeooo:paragraph-rsid="0014c826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fo:color="#ce181e" style:font-name="arial" fo:font-size="12pt" officeooo:rsid="00ad800f" officeooo:paragraph-rsid="0014c826" style:font-size-asian="12pt" style:font-size-complex="12pt"/>
    </style:style>
    <style:style style:name="P72" style:family="paragraph" style:parent-style-name="Standard">
      <style:paragraph-properties fo:text-align="start" style:justify-single-word="false"/>
      <style:text-properties fo:color="#ce181e" style:font-name="arial" fo:font-size="12pt" officeooo:rsid="01432557" officeooo:paragraph-rsid="0014c826" style:font-size-asian="12pt" style:font-size-complex="12pt"/>
    </style:style>
    <style:style style:name="P73" style:family="paragraph" style:parent-style-name="Standard">
      <style:text-properties fo:color="#ce181e" style:font-name="arial" fo:font-size="12pt" officeooo:rsid="00bf6965" officeooo:paragraph-rsid="0014c826" style:font-size-asian="12pt" style:font-size-complex="12pt"/>
    </style:style>
    <style:style style:name="P74" style:family="paragraph" style:parent-style-name="Standard">
      <style:text-properties fo:color="#ce181e" style:font-name="arial" fo:font-size="12pt" fo:font-weight="bold" officeooo:rsid="00d241c5" officeooo:paragraph-rsid="0015c712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/>
      <style:text-properties fo:color="#ce181e" style:font-name="arial" fo:font-size="12pt" fo:font-weight="normal" officeooo:rsid="00ad800f" officeooo:paragraph-rsid="0014c826" fo:background-color="#dddddd" style:font-size-asian="12pt" style:font-weight-asian="normal" style:font-size-complex="12pt" style:font-weight-complex="normal"/>
    </style:style>
    <style:style style:name="P76" style:family="paragraph" style:parent-style-name="Standard">
      <style:text-properties fo:color="#ce181e" style:font-name="arial"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ce181e" style:font-name="arial" fo:font-size="10pt" fo:font-style="italic" fo:font-weight="bold" officeooo:rsid="0148f6b2" officeooo:paragraph-rsid="00287fd2" fo:background-color="#ffff00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tandard">
      <style:paragraph-properties fo:text-align="start" style:justify-single-word="false"/>
      <style:text-properties fo:color="#ce181e"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79" style:family="paragraph" style:parent-style-name="Standard">
      <style:text-properties fo:color="#ff0000" style:font-name="arial" fo:font-size="12pt" fo:font-weight="bold" officeooo:rsid="00b8cb1f" officeooo:paragraph-rsid="0014c826" fo:background-color="#ffff00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14c826" style:text-blinking="false" fo:background-color="transparent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2e303" officeooo:paragraph-rsid="0014c826" style:text-blinking="false" fo:background-color="transparent" style:font-size-asian="12pt" style:font-size-complex="12pt"/>
    </style:style>
    <style:style style:name="P82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9057c" officeooo:paragraph-rsid="0014c826" style:text-blinking="false" fo:background-color="transparent" style:font-size-asian="12pt" style:font-size-complex="12pt"/>
    </style:style>
    <style:style style:name="P8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014c826" style:text-blinking="false" fo:background-color="transparent" style:font-size-asian="12pt" style:font-size-complex="12pt"/>
    </style:style>
    <style:style style:name="P84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d4205" officeooo:paragraph-rsid="0014c826" style:text-blinking="false" fo:background-color="transparent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af505" officeooo:paragraph-rsid="0014c826" style:text-blinking="false" fo:background-color="transparent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a1f1" officeooo:paragraph-rsid="0014c826" style:text-blinking="false" fo:background-color="transparent" style:font-size-asian="12pt" style:font-size-complex="12pt"/>
    </style:style>
    <style:style style:name="P8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4ef49" officeooo:paragraph-rsid="0024ef49" style:text-blinking="false" fo:background-color="transparent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14c826" style:text-blinking="false" fo:background-color="transparent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15c5c5" style:text-blinking="false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225776" style:text-blinking="false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29b5d9" style:text-blinking="false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83010" officeooo:paragraph-rsid="0029b5d9" style:text-blinking="false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c9c4b1" officeooo:paragraph-rsid="00225776" style:text-blinking="false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e0d987" officeooo:paragraph-rsid="0015c712" style:text-blinking="false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a1f1" officeooo:paragraph-rsid="002ae533" style:text-blinking="false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4b09" officeooo:paragraph-rsid="0014c826" style:text-blinking="false" fo:background-color="#dedce6" style:font-size-asian="12pt" style:font-weight-asian="bold" style:font-size-complex="12pt" style:font-weight-complex="bold"/>
    </style:style>
    <style:style style:name="P9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015c5c5" style:text-blinking="false" fo:background-color="#dddddd" style:font-size-asian="12pt" style:font-weight-asian="bold" style:font-size-complex="12pt" style:font-weight-complex="bold"/>
    </style:style>
    <style:style style:name="P9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de7c3f" officeooo:paragraph-rsid="0015c712" style:text-blinking="false" fo:background-color="#cccccc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officeooo:paragraph-rsid="0014c826" style:text-blinking="false" fo:background-color="transparent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1ed65" officeooo:paragraph-rsid="0024ef49" style:text-blinking="false" fo:background-color="transparent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74d7" officeooo:paragraph-rsid="001874d7" style:text-blinking="false" fo:background-color="transparent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officeooo:paragraph-rsid="0014c826" style:text-blinking="false" fo:background-color="transparent"/>
    </style:style>
    <style:style style:name="P103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rsid="00d3a1f1" officeooo:paragraph-rsid="0014c826" style:text-blinking="false" fo:background-color="transparent" style:font-size-asian="12pt" style:font-size-complex="12pt"/>
    </style:style>
    <style:style style:name="P104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rsid="0148f6b2" officeooo:paragraph-rsid="0014c826" style:text-blinking="false" fo:background-color="transparent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fo:font-variant="normal" fo:text-transform="none" fo:color="#ce181e" style:text-line-through-style="none" style:text-line-through-type="none" style:font-name="arial" fo:font-size="12pt" fo:font-style="normal" style:text-underline-style="none" fo:font-weight="normal" officeooo:rsid="00da6ee3" officeooo:paragraph-rsid="0015c712" style:text-blinking="false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0d1a134" officeooo:paragraph-rsid="0015c5c5" style:text-blinking="false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376364" officeooo:paragraph-rsid="0015c5c5" style:text-blinking="false" fo:background-color="#ddddd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f3d330" officeooo:paragraph-rsid="0015c5c5" style:text-blinking="false" fo:background-color="#ddddd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ad800f" officeooo:paragraph-rsid="001621ed" style:text-blinking="false" fo:background-color="#ddddd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fc2b19" officeooo:paragraph-rsid="0015c5c5" style:text-blinking="false" fo:background-color="transparent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text-align="start" style:justify-single-word="false"/>
      <style:text-properties fo:font-size="10pt" fo:font-weight="bold" officeooo:rsid="0148f6b2" officeooo:paragraph-rsid="0014c826" fo:background-color="#ffff00" style:font-size-asian="10pt" style:font-weight-asian="bold" style:font-size-complex="10pt" style:font-weight-complex="bold"/>
    </style:style>
    <style:style style:name="P112" style:family="paragraph" style:parent-style-name="Standard">
      <style:text-properties officeooo:paragraph-rsid="0015c5c5"/>
    </style:style>
    <style:style style:name="P113" style:family="paragraph" style:parent-style-name="Standard">
      <style:paragraph-properties fo:text-align="start" style:justify-single-word="false"/>
      <style:text-properties officeooo:paragraph-rsid="0015c5c5"/>
    </style:style>
    <style:style style:name="P114" style:family="paragraph" style:parent-style-name="Standard">
      <style:paragraph-properties fo:text-align="start" style:justify-single-word="false"/>
      <style:text-properties officeooo:paragraph-rsid="001621ed"/>
    </style:style>
    <style:style style:name="P115" style:family="paragraph" style:parent-style-name="Standard">
      <style:paragraph-properties fo:text-align="start" style:justify-single-word="false"/>
      <style:text-properties officeooo:paragraph-rsid="0029b5d9"/>
    </style:style>
    <style:style style:name="P116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officeooo:rsid="001a6fb9" officeooo:paragraph-rsid="001a6fb9" style:font-size-asian="12pt" style:font-size-complex="12pt"/>
    </style:style>
    <style:style style:name="P117" style:family="paragraph" style:parent-style-name="Standard">
      <style:text-properties style:text-line-through-style="solid" style:text-line-through-type="single" style:font-name="arial" fo:font-size="12pt" officeooo:rsid="00d8fb9c" officeooo:paragraph-rsid="0014c826" style:font-size-asian="12pt" style:font-size-complex="12pt"/>
    </style:style>
    <style:style style:name="P118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" fo:font-size="12pt" officeooo:rsid="014a28f4" officeooo:paragraph-rsid="0018d2bd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officeooo:paragraph-rsid="00287fd2"/>
    </style:style>
    <style:style style:name="P120" style:family="paragraph" style:parent-style-name="Standard">
      <style:text-properties officeooo:paragraph-rsid="00299698"/>
    </style:style>
    <style:style style:name="P121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1ed65" officeooo:paragraph-rsid="0014c826" style:text-blinking="false" fo:background-color="transparent" style:font-size-asian="12pt" style:font-size-complex="12pt"/>
    </style:style>
    <style:style style:name="P12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a1f1" officeooo:paragraph-rsid="0014c826" style:text-blinking="false" fo:background-color="transparent" style:font-size-asian="12pt" style:font-size-complex="12pt"/>
    </style:style>
    <style:style style:name="P123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b8e57" officeooo:paragraph-rsid="0014c826" style:text-blinking="false" fo:background-color="transparent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2480d0" officeooo:paragraph-rsid="0014c826" style:text-blinking="false" fo:background-color="transparent" style:font-size-asian="12pt" style:font-weight-asian="normal" style:font-size-complex="12pt" style:font-weight-complex="normal"/>
    </style:style>
    <style:style style:name="P125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21daf" officeooo:paragraph-rsid="0014c826" style:text-blinking="false" fo:background-color="#dedce6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cd4bc" officeooo:paragraph-rsid="0014c826" style:text-blinking="false" fo:background-color="#dedce6" style:font-size-asian="12pt" style:font-weight-asian="bold" style:font-size-complex="12pt" style:font-weight-complex="bold"/>
    </style:style>
    <style:style style:name="P127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1a78da" officeooo:paragraph-rsid="0014c826" style:text-blinking="false" fo:background-color="#dedce6" style:font-size-asian="12pt" style:font-weight-asian="bold" style:font-size-complex="12pt" style:font-weight-complex="bold"/>
    </style:style>
    <style:style style:name="P128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015c5c5" style:text-blinking="false" fo:background-color="#dedce6" style:font-size-asian="12pt" style:font-weight-asian="bold" style:font-size-complex="12pt" style:font-weight-complex="bold"/>
    </style:style>
    <style:style style:name="P129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f3d330" officeooo:paragraph-rsid="0015c5c5" style:text-blinking="false" fo:background-color="#dedce6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48f6b2" officeooo:paragraph-rsid="0014c826" style:text-blinking="false" fo:background-color="#dedce6" style:font-size-asian="12pt" style:font-weight-asian="bold" style:font-size-complex="12pt" style:font-weight-complex="bold"/>
    </style:style>
    <style:style style:name="P131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21daf" officeooo:paragraph-rsid="0014c826" style:text-blinking="false" fo:background-color="#dedce6" style:font-size-asian="12pt" style:font-weight-asian="bold" style:font-size-complex="12pt" style:font-weight-complex="bold"/>
    </style:style>
    <style:style style:name="P132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f3d330" officeooo:paragraph-rsid="0015c5c5" style:text-blinking="false" fo:background-color="#dedce6" style:font-size-asian="12pt" style:font-weight-asian="bold" style:font-size-complex="12pt" style:font-weight-complex="bold"/>
    </style:style>
    <style:style style:name="P133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01ed65" officeooo:paragraph-rsid="0014c826" style:text-blinking="false" fo:background-color="transparent" style:font-size-asian="12pt" style:font-weight-asian="bold" style:font-size-complex="12pt" style:font-weight-complex="bold"/>
    </style:style>
    <style:style style:name="P134" style:family="paragraph" style:parent-style-name="Text_20_body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101ed65" officeooo:paragraph-rsid="0024ef49" style:text-blinking="false" fo:background-color="transparent" style:font-size-asian="12pt" style:font-weight-asian="bold" style:font-size-complex="12pt" style:font-weight-complex="bold"/>
    </style:style>
    <style:style style:name="P135" style:family="paragraph" style:parent-style-name="Text_20_body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normal" officeooo:rsid="01246b55" officeooo:paragraph-rsid="0015c5c5" style:text-blinking="false" fo:background-color="transparent" style:font-size-asian="12pt" style:font-weight-asian="normal" style:font-size-complex="12pt" style:font-weight-complex="normal"/>
    </style:style>
    <style:style style:name="P136" style:family="paragraph" style:parent-style-name="Text_20_body">
      <style:text-properties style:font-name="arial" fo:font-size="12pt" officeooo:paragraph-rsid="0014c826" style:font-size-asian="12pt" style:font-size-complex="12pt"/>
    </style:style>
    <style:style style:name="P137" style:family="paragraph" style:parent-style-name="Text_20_body">
      <style:paragraph-properties fo:text-align="start" style:justify-single-word="false"/>
      <style:text-properties style:font-name="arial" fo:font-size="12pt" officeooo:rsid="014b8e57" officeooo:paragraph-rsid="0014c826" style:font-size-asian="12pt" style:font-size-complex="12pt"/>
    </style:style>
    <style:style style:name="P138" style:family="paragraph" style:parent-style-name="Text_20_body">
      <style:text-properties style:font-name="arial" fo:font-size="12pt" fo:font-weight="bold" officeooo:rsid="0024ef49" officeooo:paragraph-rsid="0024ef49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text-align="start" style:justify-single-word="false"/>
      <style:text-properties fo:color="#ce181e" style:font-name="arial" fo:font-size="12pt" officeooo:rsid="00ad800f" officeooo:paragraph-rsid="0014c826" style:font-size-asian="12pt" style:font-size-complex="12pt"/>
    </style:style>
    <style:style style:name="P140" style:family="paragraph" style:parent-style-name="Text_20_body">
      <style:paragraph-properties fo:text-align="start" style:justify-single-word="false"/>
      <style:text-properties fo:color="#ce181e" style:font-name="arial" fo:font-size="12pt" officeooo:paragraph-rsid="0029b5d9"/>
    </style:style>
    <style:style style:name="P141" style:family="paragraph" style:parent-style-name="Heading_20_1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d3a1f1" officeooo:paragraph-rsid="002ae533" style:text-blinking="false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use-window-font-color="true" style:font-name="arial" fo:font-size="14pt" fo:font-style="italic" fo:font-weight="bold" officeooo:rsid="00299698" officeooo:paragraph-rsid="00299698" fo:background-color="#66ffff" style:font-size-asian="14pt" style:font-style-asian="italic" style:font-weight-asian="bold" style:font-size-complex="14pt" style:font-style-complex="italic" style:font-weight-complex="bold"/>
    </style:style>
    <style:style style:name="P143" style:family="paragraph" style:parent-style-name="Standard">
      <style:text-properties style:use-window-font-color="true" style:font-name="arial" fo:font-size="12pt" fo:font-weight="bold" officeooo:rsid="00f5ade1" officeooo:paragraph-rsid="002c02bb" fo:background-color="#ddddd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officeooo:rsid="00f3d330" officeooo:paragraph-rsid="002c02bb" fo:background-color="#dddddd" style:font-size-asian="12pt" style:font-weight-asian="bold" style:font-size-complex="12pt" style:font-weight-complex="bold"/>
    </style:style>
    <style:style style:name="P145" style:family="paragraph" style:parent-style-name="Standard">
      <style:text-properties style:use-window-font-color="true" style:font-name="arial" fo:font-size="12pt" fo:font-weight="bold" officeooo:rsid="00f5ade1" officeooo:paragraph-rsid="002c02bb" fo:background-color="#cccccc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text-align="start" style:justify-single-word="false"/>
      <style:text-properties style:use-window-font-color="true" style:font-name="arial" fo:font-size="12pt" officeooo:rsid="00f5ade1" officeooo:paragraph-rsid="002c02bb" fo:background-color="#cccccc" style:font-size-asian="12pt" style:font-size-complex="12pt"/>
    </style:style>
    <style:style style:name="P14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rsid="00f843fd" officeooo:paragraph-rsid="0014c826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text-align="start" style:justify-single-word="false"/>
      <style:text-properties style:font-name="arial" fo:font-size="12pt" officeooo:rsid="00287fd2" officeooo:paragraph-rsid="00287fd2" style:font-size-asian="12pt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arial" fo:font-size="12pt" officeooo:rsid="015c6789" officeooo:paragraph-rsid="00287fd2" style:font-size-asian="12pt" style:font-size-complex="12pt"/>
    </style:style>
    <style:style style:name="P150" style:family="paragraph" style:parent-style-name="Standard">
      <style:paragraph-properties fo:text-align="start" style:justify-single-word="false"/>
      <style:text-properties style:font-name="arial" fo:font-size="12pt" officeooo:paragraph-rsid="002ae533" style:font-size-asian="12pt" style:font-size-complex="12pt"/>
    </style:style>
    <style:style style:name="P151" style:family="paragraph" style:parent-style-name="Standard">
      <style:paragraph-properties fo:text-align="start" style:justify-single-word="false"/>
      <style:text-properties style:font-name="arial" fo:font-size="12pt" officeooo:paragraph-rsid="002c02bb" style:font-size-asian="12pt" style:font-size-complex="12pt"/>
    </style:style>
    <style:style style:name="P152" style:family="paragraph" style:parent-style-name="Standard">
      <style:paragraph-properties fo:text-align="start" style:justify-single-word="false"/>
      <style:text-properties style:font-name="arial" fo:font-size="12pt" officeooo:paragraph-rsid="0020f132" style:font-size-asian="12pt" style:font-size-complex="12pt"/>
    </style:style>
    <style:style style:name="P153" style:family="paragraph" style:parent-style-name="Standard">
      <style:paragraph-properties fo:text-align="start" style:justify-single-word="false"/>
      <style:text-properties style:font-name="arial" fo:font-size="12pt" officeooo:rsid="00c9c4b1" officeooo:paragraph-rsid="0014c826" style:font-size-asian="12pt" style:font-size-complex="12pt"/>
    </style:style>
    <style:style style:name="P154" style:family="paragraph" style:parent-style-name="Standard">
      <style:paragraph-properties fo:text-align="start" style:justify-single-word="false"/>
      <style:text-properties style:font-name="arial" fo:font-size="12pt" officeooo:rsid="01001708" officeooo:paragraph-rsid="002c02bb" style:font-size-asian="12pt" style:font-size-complex="12pt"/>
    </style:style>
    <style:style style:name="P155" style:family="paragraph" style:parent-style-name="Standard">
      <style:paragraph-properties fo:text-align="start" style:justify-single-word="false"/>
      <style:text-properties style:font-name="arial" fo:font-size="12pt" officeooo:rsid="00bd7441" officeooo:paragraph-rsid="0014c826" style:font-size-asian="12pt" style:font-size-complex="12pt"/>
    </style:style>
    <style:style style:name="P156" style:family="paragraph" style:parent-style-name="Standard">
      <style:text-properties style:font-name="arial" fo:font-size="12pt" officeooo:rsid="00ad800f" officeooo:paragraph-rsid="002d61d1" style:font-size-asian="12pt" style:font-size-complex="12pt"/>
    </style:style>
    <style:style style:name="P157" style:family="paragraph" style:parent-style-name="Standard">
      <style:paragraph-properties fo:text-align="start" style:justify-single-word="false"/>
      <style:text-properties style:font-name="arial" fo:font-size="12pt" fo:font-weight="normal" officeooo:rsid="0102e303" officeooo:paragraph-rsid="002ae533" style:font-size-asian="12pt" style:font-size-complex="12pt"/>
    </style:style>
    <style:style style:name="P158" style:family="paragraph" style:parent-style-name="Standard">
      <style:paragraph-properties fo:text-align="start" style:justify-single-word="false"/>
      <style:text-properties style:font-name="arial" fo:font-size="12pt" officeooo:paragraph-rsid="002d61d1"/>
    </style:style>
    <style:style style:name="P159" style:family="paragraph" style:parent-style-name="Standard">
      <style:text-properties style:font-name="arial" fo:font-size="12pt" officeooo:paragraph-rsid="0020f132"/>
    </style:style>
    <style:style style:name="P160" style:family="paragraph" style:parent-style-name="Standard">
      <style:paragraph-properties fo:text-align="start" style:justify-single-word="false"/>
      <style:text-properties style:font-name="arial" fo:font-size="12pt" fo:font-style="italic" officeooo:rsid="0155ff37" officeooo:paragraph-rsid="0014c826" fo:background-color="#fff200" style:font-size-asian="12pt" style:font-style-asian="italic" style:font-size-complex="12pt" style:font-style-complex="italic"/>
    </style:style>
    <style:style style:name="P16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001708" officeooo:paragraph-rsid="0014c826" style:text-blinking="false" fo:background-color="transparent" style:font-size-asian="12pt" style:font-size-complex="12pt"/>
    </style:style>
    <style:style style:name="P16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2d61d1" style:text-blinking="false" fo:background-color="transparent" style:font-size-asian="12pt" style:font-weight-asian="bold" style:font-size-complex="12pt" style:font-weight-complex="bold"/>
    </style:style>
    <style:style style:name="P163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14c826" style:text-blinking="false" fo:background-color="transparent" style:font-size-asian="12pt" style:font-weight-asian="bold" style:font-size-complex="12pt" style:font-weight-complex="bold"/>
    </style:style>
    <style:style style:name="P164" style:family="paragraph" style:parent-style-name="Standard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148f6b2" officeooo:paragraph-rsid="002d61d1" style:text-blinking="false" fo:background-color="transparent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c9c4b1" officeooo:paragraph-rsid="002c02bb" style:text-blinking="false" fo:background-color="#dedce6" style:font-size-asian="12pt" style:font-weight-asian="bold" style:font-size-complex="12pt" style:font-weight-complex="bold"/>
    </style:style>
    <style:style style:name="P166" style:family="paragraph" style:parent-style-name="Standard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2c02bb" style:text-blinking="false" fo:background-color="transparent"/>
    </style:style>
    <style:style style:name="P167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arial" fo:font-size="12pt" fo:font-style="normal" style:text-underline-style="none" fo:font-weight="bold" officeooo:rsid="00f3d330" officeooo:paragraph-rsid="002c02bb" style:text-blinking="false" fo:background-color="#ddddd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text-align="start" style:justify-single-word="false"/>
      <style:text-properties officeooo:paragraph-rsid="002c02bb"/>
    </style:style>
    <style:style style:name="P169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2pt" officeooo:paragraph-rsid="002d61d1"/>
    </style:style>
    <style:style style:name="P170" style:family="paragraph" style:parent-style-name="Standard">
      <style:text-properties officeooo:paragraph-rsid="002c02bb"/>
    </style:style>
    <style:style style:name="P171" style:family="paragraph" style:parent-style-name="Standard">
      <style:text-properties officeooo:paragraph-rsid="002d61d1"/>
    </style:style>
    <style:style style:name="T1" style:family="text">
      <style:text-properties style:font-name="arial" fo:font-size="12pt" officeooo:rsid="00bc371a" style:font-size-asian="12pt" style:font-size-complex="12pt"/>
    </style:style>
    <style:style style:name="T2" style:family="text">
      <style:text-properties style:font-name="arial" fo:font-size="12pt" officeooo:rsid="015220b2" style:font-size-asian="12pt" style:font-size-complex="12pt"/>
    </style:style>
    <style:style style:name="T3" style:family="text">
      <style:text-properties style:font-name="arial" fo:font-size="12pt" officeooo:rsid="00bd7441" style:font-size-asian="12pt" style:font-size-complex="12pt"/>
    </style:style>
    <style:style style:name="T4" style:family="text">
      <style:text-properties style:font-name="arial" fo:font-size="12pt" officeooo:rsid="00d6ee6d" style:font-size-asian="12pt" style:font-size-complex="12pt"/>
    </style:style>
    <style:style style:name="T5" style:family="text">
      <style:text-properties style:font-name="arial" fo:font-size="12pt" officeooo:rsid="00d66a91" style:font-size-asian="12pt" style:font-size-complex="12pt"/>
    </style:style>
    <style:style style:name="T6" style:family="text">
      <style:text-properties style:font-name="arial" fo:font-size="12pt" officeooo:rsid="0153e8fa" style:font-size-asian="12pt" style:font-size-complex="12pt"/>
    </style:style>
    <style:style style:name="T7" style:family="text">
      <style:text-properties style:font-name="arial" fo:font-size="12pt" officeooo:rsid="015c6789" style:font-size-asian="12pt" style:font-size-complex="12pt"/>
    </style:style>
    <style:style style:name="T8" style:family="text">
      <style:text-properties style:font-name="arial" fo:font-size="12pt" officeooo:rsid="00287fd2" style:font-size-asian="12pt" style:font-size-complex="12pt"/>
    </style:style>
    <style:style style:name="T9" style:family="text">
      <style:text-properties style:font-name="arial" fo:font-size="12pt" officeooo:rsid="002922db" style:font-size-asian="12pt" style:font-size-complex="12pt"/>
    </style:style>
    <style:style style:name="T10" style:family="text">
      <style:text-properties style:font-name="arial" fo:font-size="12pt" officeooo:rsid="00bf6965" style:font-size-asian="12pt" style:font-size-complex="12pt"/>
    </style:style>
    <style:style style:name="T11" style:family="text">
      <style:text-properties style:font-name="arial" fo:font-size="12pt" officeooo:rsid="01555f62" style:font-size-asian="12pt" style:font-size-complex="12pt"/>
    </style:style>
    <style:style style:name="T12" style:family="text">
      <style:text-properties style:font-name="arial" fo:font-size="12pt" officeooo:rsid="002c02bb" style:font-size-asian="12pt" style:font-size-complex="12pt"/>
    </style:style>
    <style:style style:name="T13" style:family="text">
      <style:text-properties style:font-name="arial" fo:font-size="12pt" officeooo:rsid="002d61d1" style:font-size-asian="12pt" style:font-size-complex="12pt"/>
    </style:style>
    <style:style style:name="T14" style:family="text">
      <style:text-properties style:font-name="arial" fo:font-size="12pt" officeooo:rsid="0153e8fa" fo:background-color="#fff200" loext:char-shading-value="0" style:font-size-asian="12pt" style:font-size-complex="12pt"/>
    </style:style>
    <style:style style:name="T15" style:family="text">
      <style:text-properties style:font-name="arial" fo:font-size="12pt" officeooo:rsid="01555f62" fo:background-color="#fff200" loext:char-shading-value="0" style:font-size-asian="12pt" style:font-size-complex="12pt"/>
    </style:style>
    <style:style style:name="T16" style:family="text">
      <style:text-properties style:font-name="arial" fo:font-size="12pt" fo:font-style="italic" officeooo:rsid="0153e8fa" fo:background-color="#fff200" loext:char-shading-value="0" style:font-size-asian="12pt" style:font-style-asian="italic" style:font-size-complex="12pt" style:font-style-complex="italic"/>
    </style:style>
    <style:style style:name="T17" style:family="text">
      <style:text-properties style:font-name="arial" fo:font-size="12pt" fo:font-style="italic" officeooo:rsid="0155ff37" fo:background-color="#fff200" loext:char-shading-value="0" style:font-size-asian="12pt" style:font-style-asian="italic" style:font-size-complex="12pt" style:font-style-complex="italic"/>
    </style:style>
    <style:style style:name="T18" style:family="text">
      <style:text-properties style:font-name="arial" fo:font-size="12pt" fo:font-weight="bold" officeooo:rsid="01555f62" fo:background-color="#9900ff" loext:char-shading-value="0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f3d330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f8c2f4" style:font-size-asian="12pt" style:font-weight-asian="bold" style:font-size-complex="12pt" style:font-weight-complex="bold"/>
    </style:style>
    <style:style style:name="T21" style:family="text">
      <style:text-properties style:font-name="arial" fo:font-size="12pt" fo:font-weight="bold" officeooo:rsid="0026eb03" style:font-size-asian="12pt" style:font-weight-asian="bold" style:font-size-complex="12pt" style:font-weight-complex="bold"/>
    </style:style>
    <style:style style:name="T22" style:family="text">
      <style:text-properties style:font-name="arial" fo:font-size="12pt" fo:font-weight="bold" officeooo:rsid="00fc2b19" style:font-size-asian="12pt" style:font-weight-asian="bold" style:font-size-complex="12pt" style:font-weight-complex="bold"/>
    </style:style>
    <style:style style:name="T23" style:family="text">
      <style:text-properties style:font-name="arial" fo:font-size="12pt" fo:font-weight="normal" officeooo:rsid="0015c712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font-weight="normal" officeooo:rsid="0162a1e1" style:font-size-asian="12pt" style:font-weight-asian="normal" style:font-size-complex="12pt" style:font-weight-complex="normal"/>
    </style:style>
    <style:style style:name="T25" style:family="text">
      <style:text-properties style:font-name="arial" fo:font-size="12pt" fo:font-weight="normal" officeooo:rsid="002d61d1" style:font-size-asian="12pt" style:font-weight-asian="normal" style:font-size-complex="12pt" style:font-weight-complex="normal"/>
    </style:style>
    <style:style style:name="T26" style:family="text">
      <style:text-properties officeooo:rsid="00d66a91"/>
    </style:style>
    <style:style style:name="T27" style:family="text">
      <style:text-properties officeooo:rsid="00d8fb9c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f3d330" style:font-weight-asian="bold" style:font-weight-complex="bold"/>
    </style:style>
    <style:style style:name="T31" style:family="text">
      <style:text-properties fo:font-weight="bold" officeooo:rsid="00df0019" style:font-weight-asian="bold" style:font-weight-complex="bold"/>
    </style:style>
    <style:style style:name="T32" style:family="text">
      <style:text-properties fo:font-weight="bold" officeooo:rsid="00e0d987" style:font-weight-asian="bold" style:font-weight-complex="bold"/>
    </style:style>
    <style:style style:name="T33" style:family="text">
      <style:text-properties fo:font-weight="bold" officeooo:rsid="01555f62" style:font-weight-asian="bold" style:font-weight-complex="bold"/>
    </style:style>
    <style:style style:name="T34" style:family="text">
      <style:text-properties fo:font-weight="bold" officeooo:rsid="001797b0" style:font-weight-asian="bold" style:font-weight-complex="bold"/>
    </style:style>
    <style:style style:name="T35" style:family="text">
      <style:text-properties fo:font-weight="bold" style:font-style-asian="italic" style:font-weight-asian="bold" style:font-style-complex="italic" style:font-weight-complex="bold"/>
    </style:style>
    <style:style style:name="T36" style:family="text">
      <style:text-properties fo:font-weight="bold" officeooo:rsid="01186722" style:font-style-asian="italic" style:font-weight-asian="bold" style:font-style-complex="italic" style:font-weight-complex="bold"/>
    </style:style>
    <style:style style:name="T37" style:family="text">
      <style:text-properties fo:font-weight="bold" officeooo:rsid="01459b5c" style:font-style-asian="italic" style:font-weight-asian="bold" style:font-style-complex="italic" style:font-weight-complex="bold"/>
    </style:style>
    <style:style style:name="T38" style:family="text">
      <style:text-properties fo:font-weight="bold" officeooo:rsid="0135553b" style:font-style-asian="italic" style:font-weight-asian="bold" style:font-style-complex="italic" style:font-weight-complex="bold"/>
    </style:style>
    <style:style style:name="T39" style:family="text">
      <style:text-properties fo:font-weight="bold" officeooo:rsid="0015c5c5" style:font-style-asian="italic" style:font-weight-asian="bold" style:font-style-complex="italic" style:font-weight-complex="bold"/>
    </style:style>
    <style:style style:name="T40" style:family="text">
      <style:text-properties fo:font-weight="bold" fo:background-color="#cccccc" loext:char-shading-value="0" style:font-style-asian="italic" style:font-weight-asian="bold" style:font-style-complex="italic" style:font-weight-complex="bold"/>
    </style:style>
    <style:style style:name="T41" style:family="text">
      <style:text-properties fo:font-weight="bold" officeooo:rsid="0018d2bd" style:font-size-asian="12pt" style:font-weight-asian="bold" style:font-size-complex="12pt" style:font-weight-complex="bold"/>
    </style:style>
    <style:style style:name="T42" style:family="text">
      <style:text-properties fo:font-weight="bold" officeooo:rsid="014a28f4" style:font-size-asian="12pt" style:font-weight-asian="bold" style:font-size-complex="12pt" style:font-weight-complex="bold"/>
    </style:style>
    <style:style style:name="T43" style:family="text">
      <style:text-properties fo:font-size="12pt" officeooo:rsid="01555f62" style:font-size-asian="12pt" style:font-size-complex="12pt"/>
    </style:style>
    <style:style style:name="T44" style:family="text">
      <style:text-properties fo:color="#ce181e" style:font-name="arial" fo:font-size="12pt" officeooo:rsid="01432557" style:font-size-asian="12pt" style:font-size-complex="12pt"/>
    </style:style>
    <style:style style:name="T45" style:family="text">
      <style:text-properties fo:color="#ce181e" style:font-name="arial" fo:font-size="12pt" officeooo:rsid="00d66a91" style:font-size-asian="12pt" style:font-size-complex="12pt"/>
    </style:style>
    <style:style style:name="T46" style:family="text">
      <style:text-properties fo:color="#ce181e" style:font-name="arial" fo:font-size="12pt" officeooo:rsid="01576f35" style:font-size-asian="12pt" style:font-size-complex="12pt"/>
    </style:style>
    <style:style style:name="T47" style:family="text">
      <style:text-properties style:use-window-font-color="true" style:font-name="arial" fo:font-size="12pt" fo:font-weight="bold" officeooo:rsid="01308796" fo:background-color="#dddddd" loext:char-shading-value="0" style:font-size-asian="12pt" style:font-weight-asian="bold" style:font-size-complex="12pt" style:font-weight-complex="bold"/>
    </style:style>
    <style:style style:name="T48" style:family="text">
      <style:text-properties style:use-window-font-color="true" style:font-name="arial" fo:font-size="12pt" fo:font-weight="bold" officeooo:rsid="00f3d330" fo:background-color="#dddddd" loext:char-shading-value="0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style:use-window-font-color="true" style:font-name="arial" fo:font-size="12pt" fo:font-weight="bold" officeooo:rsid="00f3d330" fo:background-color="transparent" loext:char-shading-value="0" style:font-size-asian="12pt" style:font-weight-asian="bold" style:font-size-complex="12pt" style:font-weight-complex="bold"/>
    </style:style>
    <style:style style:name="T50" style:family="text">
      <style:text-properties style:use-window-font-color="true" style:font-name="arial" fo:font-size="14pt" fo:font-style="italic" fo:font-weight="bold" officeooo:rsid="014e91cd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style:use-window-font-color="true" style:font-name="arial" fo:font-size="14pt" fo:font-style="italic" fo:font-weight="bold" officeooo:rsid="01576f35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style:use-window-font-color="true" style:font-name="arial" fo:font-size="14pt" fo:font-style="italic" fo:font-weight="bold" officeooo:rsid="001797b0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style:use-window-font-color="true" style:font-name="arial" fo:font-size="14pt" fo:font-style="italic" fo:font-weight="bold" officeooo:rsid="002922db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54" style:family="text">
      <style:text-properties style:use-window-font-color="true" style:font-name="arial" fo:font-size="14pt" fo:font-style="italic" fo:font-weight="bold" officeooo:rsid="00299698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55" style:family="text">
      <style:text-properties style:use-window-font-color="true" fo:font-weight="normal" officeooo:rsid="00d1a134" fo:background-color="transparent" loext:char-shading-value="0" style:font-style-asian="italic" style:font-weight-asian="normal" style:font-style-complex="italic" style:font-weight-complex="normal"/>
    </style:style>
    <style:style style:name="T56" style:family="text">
      <style:text-properties style:use-window-font-color="true" fo:font-weight="normal" officeooo:rsid="01376364" fo:background-color="#dddddd" loext:char-shading-value="0" style:font-style-asian="italic" style:font-weight-asian="bold" style:font-style-complex="italic" style:font-weight-complex="bold"/>
    </style:style>
    <style:style style:name="T57" style:family="text">
      <style:text-properties officeooo:rsid="0141dbce"/>
    </style:style>
    <style:style style:name="T58" style:family="text">
      <style:text-properties fo:font-style="italic"/>
    </style:style>
    <style:style style:name="T59" style:family="text">
      <style:text-properties fo:font-style="italic" officeooo:rsid="0157be42" fo:background-color="#fff200" loext:char-shading-value="0" style:font-style-asian="italic" style:font-style-complex="italic"/>
    </style:style>
    <style:style style:name="T60" style:family="text">
      <style:text-properties fo:font-style="italic" officeooo:rsid="00c61693" fo:background-color="#fff200" loext:char-shading-value="0" style:font-style-asian="italic" style:font-style-complex="italic"/>
    </style:style>
    <style:style style:name="T61" style:family="text">
      <style:text-properties fo:font-style="italic" officeooo:rsid="001874d7" fo:background-color="#fff200" loext:char-shading-value="0" style:font-style-asian="italic" style:font-style-complex="italic"/>
    </style:style>
    <style:style style:name="T62" style:family="text">
      <style:text-properties fo:font-style="italic" officeooo:rsid="002d61d1" fo:background-color="#fff200" loext:char-shading-value="0" style:font-style-asian="italic" style:font-style-complex="italic"/>
    </style:style>
    <style:style style:name="T63" style:family="text">
      <style:text-properties fo:font-style="italic" fo:font-weight="normal" officeooo:rsid="014a28f4" fo:background-color="#fff200" loext:char-shading-value="0" style:font-style-asian="italic" style:font-weight-asian="bold" style:font-style-complex="italic" style:font-weight-complex="bold"/>
    </style:style>
    <style:style style:name="T64" style:family="text">
      <style:text-properties fo:font-style="italic" fo:font-weight="normal" officeooo:rsid="01014b09" fo:background-color="#fff200" loext:char-shading-value="0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1416791" fo:background-color="#fff200" loext:char-shading-value="0" style:font-style-asian="italic" style:font-weight-asian="bold" style:font-style-complex="italic" style:font-weight-complex="bold"/>
    </style:style>
    <style:style style:name="T66" style:family="text">
      <style:text-properties fo:font-style="italic" fo:font-weight="bold" officeooo:rsid="00f3d330" fo:background-color="#fff200" loext:char-shading-value="0" style:font-style-asian="italic" style:font-weight-asian="bold" style:font-style-complex="italic" style:font-weight-complex="bold"/>
    </style:style>
    <style:style style:name="T67" style:family="text">
      <style:text-properties fo:font-style="italic" fo:font-weight="bold" officeooo:rsid="01186722" fo:background-color="#fff200" loext:char-shading-value="0" style:font-style-asian="italic" style:font-weight-asian="bold" style:font-style-complex="italic" style:font-weight-complex="bold"/>
    </style:style>
    <style:style style:name="T68" style:family="text">
      <style:text-properties officeooo:rsid="0157be42"/>
    </style:style>
    <style:style style:name="T69" style:family="text">
      <style:text-properties style:text-line-through-style="solid" style:text-line-through-type="single" officeooo:rsid="0157be42"/>
    </style:style>
    <style:style style:name="T70" style:family="text">
      <style:text-properties style:text-line-through-style="solid" style:text-line-through-type="single" fo:font-style="italic" officeooo:rsid="0157be42" fo:background-color="#fff200" loext:char-shading-value="0" style:font-style-asian="italic" style:font-style-complex="italic"/>
    </style:style>
    <style:style style:name="T71" style:family="text">
      <style:text-properties style:text-line-through-style="solid" style:text-line-through-type="single" officeooo:rsid="0148f6b2" style:font-size-asian="12pt" style:font-size-complex="12pt"/>
    </style:style>
    <style:style style:name="T72" style:family="text">
      <style:text-properties style:text-line-through-style="solid" style:text-line-through-type="single" officeooo:rsid="001874d7" style:font-size-asian="12pt" style:font-size-complex="12pt"/>
    </style:style>
    <style:style style:name="T73" style:family="text">
      <style:text-properties style:text-line-through-style="solid" style:text-line-through-type="single" officeooo:rsid="014a28f4" style:font-size-asian="12pt" style:font-size-complex="12pt"/>
    </style:style>
    <style:style style:name="T74" style:family="text">
      <style:text-properties style:text-line-through-style="solid" style:text-line-through-type="single" officeooo:rsid="002d61d1" style:font-size-asian="12pt" style:font-size-complex="12pt"/>
    </style:style>
    <style:style style:name="T75" style:family="text">
      <style:text-properties style:text-line-through-style="solid" style:text-line-through-type="single" fo:font-weight="normal" style:font-style-asian="italic" style:font-weight-asian="normal" style:font-style-complex="italic" style:font-weight-complex="normal"/>
    </style:style>
    <style:style style:name="T76" style:family="text">
      <style:text-properties style:text-line-through-style="none" style:text-line-through-type="none" style:text-underline-style="none" officeooo:rsid="0157be42"/>
    </style:style>
    <style:style style:name="T77" style:family="text">
      <style:text-properties style:text-line-through-style="none" style:text-line-through-type="none" officeooo:rsid="014a28f4" style:font-size-asian="12pt" style:font-size-complex="12pt"/>
    </style:style>
    <style:style style:name="T78" style:family="text">
      <style:text-properties officeooo:rsid="0147704c"/>
    </style:style>
    <style:style style:name="T79" style:family="text">
      <style:text-properties officeooo:rsid="01596a47"/>
    </style:style>
    <style:style style:name="T80" style:family="text">
      <style:text-properties fo:color="#ff0000" fo:font-style="italic" fo:font-weight="bold" officeooo:rsid="0157be42" fo:background-color="#ffff00" loext:char-shading-value="0" style:font-style-asian="italic" style:font-weight-asian="bold" style:font-style-complex="italic" style:font-weight-complex="bold"/>
    </style:style>
    <style:style style:name="T81" style:family="text">
      <style:text-properties fo:color="#ff0000" fo:font-style="italic" fo:font-weight="bold" officeooo:rsid="014452d5" fo:background-color="#ffff00" loext:char-shading-value="0" style:font-style-asian="italic" style:font-weight-asian="bold" style:font-style-complex="italic" style:font-weight-complex="bold"/>
    </style:style>
    <style:style style:name="T82" style:family="text">
      <style:text-properties fo:color="#ff0000" fo:font-style="italic" fo:font-weight="bold" officeooo:rsid="001874d7" fo:background-color="#ffff00" loext:char-shading-value="0" style:font-style-asian="italic" style:font-weight-asian="bold" style:font-style-complex="italic" style:font-weight-complex="bold"/>
    </style:style>
    <style:style style:name="T83" style:family="text">
      <style:text-properties officeooo:rsid="00bd7441" style:font-size-asian="12pt" style:font-size-complex="12pt"/>
    </style:style>
    <style:style style:name="T84" style:family="text">
      <style:text-properties officeooo:rsid="015c6789" style:font-size-asian="12pt" style:font-size-complex="12pt"/>
    </style:style>
    <style:style style:name="T85" style:family="text">
      <style:text-properties officeooo:rsid="01432557" style:font-size-asian="12pt" style:font-size-complex="12pt"/>
    </style:style>
    <style:style style:name="T86" style:family="text">
      <style:text-properties officeooo:rsid="014ba36d" style:font-size-asian="12pt" style:font-size-complex="12pt"/>
    </style:style>
    <style:style style:name="T87" style:family="text">
      <style:text-properties officeooo:rsid="00e0d987" style:font-size-asian="12pt" style:font-size-complex="12pt"/>
    </style:style>
    <style:style style:name="T88" style:family="text">
      <style:text-properties officeooo:rsid="0017a788" style:font-size-asian="12pt" style:font-size-complex="12pt"/>
    </style:style>
    <style:style style:name="T89" style:family="text">
      <style:text-properties officeooo:rsid="001874d7" style:font-size-asian="12pt" style:font-size-complex="12pt"/>
    </style:style>
    <style:style style:name="T90" style:family="text">
      <style:text-properties officeooo:rsid="00287fd2" style:font-size-asian="12pt" style:font-size-complex="12pt"/>
    </style:style>
    <style:style style:name="T91" style:family="text">
      <style:text-properties officeooo:rsid="002922db" style:font-size-asian="12pt" style:font-size-complex="12pt"/>
    </style:style>
    <style:style style:name="T92" style:family="text">
      <style:text-properties officeooo:rsid="01083010" style:font-size-asian="12pt" style:font-size-complex="12pt"/>
    </style:style>
    <style:style style:name="T93" style:family="text">
      <style:text-properties officeooo:rsid="0029b5d9" style:font-size-asian="12pt" style:font-size-complex="12pt"/>
    </style:style>
    <style:style style:name="T94" style:family="text">
      <style:text-properties officeooo:rsid="0020f132" style:font-size-asian="12pt" style:font-size-complex="12pt"/>
    </style:style>
    <style:style style:name="T95" style:family="text">
      <style:text-properties officeooo:rsid="0018d2bd" style:font-size-asian="12pt" style:font-size-complex="12pt"/>
    </style:style>
    <style:style style:name="T96" style:family="text">
      <style:text-properties officeooo:rsid="014a28f4" style:font-size-asian="12pt" style:font-size-complex="12pt"/>
    </style:style>
    <style:style style:name="T97" style:family="text">
      <style:text-properties officeooo:rsid="002d61d1" style:font-size-asian="12pt" style:font-size-complex="12pt"/>
    </style:style>
    <style:style style:name="T9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9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32557" style:text-blinking="false" fo:background-color="transparent" loext:char-shading-value="0" style:font-size-asian="12pt" style:font-size-complex="12pt"/>
    </style:style>
    <style:style style:name="T10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7a788" style:text-blinking="false" fo:background-color="transparent" loext:char-shading-value="0" style:font-size-asian="12pt" style:font-size-complex="12pt"/>
    </style:style>
    <style:style style:name="T10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7b8cd" style:text-blinking="false" fo:background-color="transparent" loext:char-shading-value="0" style:font-size-asian="12pt" style:font-size-complex="12pt"/>
    </style:style>
    <style:style style:name="T10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74d7" style:text-blinking="false" fo:background-color="transparent" loext:char-shading-value="0" style:font-size-asian="12pt" style:font-size-complex="12pt"/>
    </style:style>
    <style:style style:name="T10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87fd2" style:text-blinking="false" fo:background-color="transparent" loext:char-shading-value="0" style:font-size-asian="12pt" style:font-size-complex="12pt"/>
    </style:style>
    <style:style style:name="T10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b5d9" style:text-blinking="false" fo:background-color="transparent" loext:char-shading-value="0" style:font-size-asian="12pt" style:font-size-complex="12pt"/>
    </style:style>
    <style:style style:name="T10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02bb" style:text-blinking="false" fo:background-color="transparent" loext:char-shading-value="0" style:font-size-asian="12pt" style:font-size-complex="12pt"/>
    </style:style>
    <style:style style:name="T10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b5d9" style:text-blinking="fals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style:text-blinking="false" fo:background-color="transparent" loext:char-shading-value="0"/>
    </style:style>
    <style:style style:name="T10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ba36d" style:text-blinking="false" fo:background-color="transparent" loext:char-shading-value="0" style:font-style-asian="italic" style:font-weight-asian="bold" style:font-style-complex="italic" style:font-weight-complex="bold"/>
    </style:style>
    <style:style style:name="T11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b5d9" style:text-blinking="false" fo:background-color="transparent" loext:char-shading-value="0" style:font-style-asian="italic" style:font-weight-asian="normal" style:font-style-complex="italic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4caa8c" style:text-blinking="false" fo:background-color="transparent" loext:char-shading-value="0"/>
    </style:style>
    <style:style style:name="T11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7a788" style:text-blinking="false" fo:background-color="transparent" loext:char-shading-value="0"/>
    </style:style>
    <style:style style:name="T11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9698" style:text-blinking="false" fo:background-color="transparent" loext:char-shading-value="0"/>
    </style:style>
    <style:style style:name="T11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9b5d9" style:text-blinking="false" fo:background-color="transparent" loext:char-shading-value="0"/>
    </style:style>
    <style:style style:name="T11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02bb" style:text-blinking="false" fo:background-color="transparent" loext:char-shading-value="0"/>
    </style:style>
    <style:style style:name="T11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10ee453" style:text-blinking="false" style:font-style-asian="italic" style:font-style-complex="italic"/>
    </style:style>
    <style:style style:name="T11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87fd2" style:text-blinking="false" style:font-style-asian="italic" style:font-style-complex="italic"/>
    </style:style>
    <style:style style:name="T118" style:family="text">
      <style:text-properties fo:font-variant="normal" fo:text-transform="none" fo:color="#000000" style:text-line-through-style="none" style:text-line-through-type="none" style:font-name="Arial" fo:font-size="11pt" fo:font-style="italic" style:text-underline-style="none" fo:font-weight="normal" officeooo:rsid="0017b8cd" style:text-blinking="false" fo:background-color="transparent" loext:char-shading-value="0" style:font-size-asian="12pt" style:font-style-asian="italic" style:font-size-complex="12pt" style:font-style-complex="italic"/>
    </style:style>
    <style:style style:name="T119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style:text-blinking="false" fo:background-color="transparent" loext:char-shading-value="0"/>
    </style:style>
    <style:style style:name="T120" style:family="text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2d61d1" style:text-blinking="false" fo:background-color="transparent" loext:char-shading-value="0"/>
    </style:style>
    <style:style style:name="T121" style:family="text">
      <style:text-properties fo:font-variant="normal" fo:text-transform="none" fo:color="#000000" style:text-line-through-style="none" style:text-line-through-type="none" fo:font-style="normal" style:text-underline-style="none" officeooo:rsid="010d4205" style:text-blinking="false" style:font-style-asian="italic" style:font-style-complex="italic"/>
    </style:style>
    <style:style style:name="T122" style:family="text">
      <style:text-properties fo:font-variant="normal" fo:text-transform="none" fo:color="#000000" style:text-line-through-style="none" style:text-line-through-type="none" fo:font-style="normal" style:text-underline-style="none" officeooo:rsid="010ee453" style:text-blinking="false" style:font-style-asian="italic" style:font-style-complex="italic"/>
    </style:style>
    <style:style style:name="T123" style:family="text">
      <style:text-properties fo:font-variant="normal" fo:text-transform="none" fo:color="#000000" style:text-line-through-style="none" style:text-line-through-type="none" fo:font-style="normal" style:text-underline-style="none" officeooo:rsid="00c61693" style:text-blinking="false" style:font-style-asian="italic" style:font-style-complex="italic"/>
    </style:style>
    <style:style style:name="T124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25" style:family="text">
      <style:text-properties fo:font-variant="normal" fo:text-transform="none" fo:color="#000000" style:text-line-through-style="none" style:text-line-through-type="none" fo:font-style="normal" style:text-underline-style="none" officeooo:rsid="0101ed65" style:text-blinking="false" fo:background-color="transparent" loext:char-shading-value="0"/>
    </style:style>
    <style:style style:name="T126" style:family="text">
      <style:text-properties fo:font-variant="normal" fo:text-transform="none" fo:color="#000000" style:text-line-through-style="none" style:text-line-through-type="none" fo:font-style="normal" style:text-underline-style="none" officeooo:rsid="00269063" style:text-blinking="false" fo:background-color="transparent" loext:char-shading-value="0"/>
    </style:style>
    <style:style style:name="T127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2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ed65" style:text-blinking="false" fo:background-color="transparent" loext:char-shading-value="0"/>
    </style:style>
    <style:style style:name="T12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2e303" style:text-blinking="false" fo:background-color="transparent" loext:char-shading-value="0"/>
    </style:style>
    <style:style style:name="T1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83010" style:text-blinking="false" fo:background-color="transparent" loext:char-shading-value="0"/>
    </style:style>
    <style:style style:name="T1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af505" style:text-blinking="false" fo:background-color="transparent" loext:char-shading-value="0"/>
    </style:style>
    <style:style style:name="T13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9057c" style:text-blinking="false" fo:background-color="transparent" loext:char-shading-value="0"/>
    </style:style>
    <style:style style:name="T13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c7475" style:text-blinking="false" fo:background-color="transparent" loext:char-shading-value="0"/>
    </style:style>
    <style:style style:name="T13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d4205" style:text-blinking="false" fo:background-color="transparent" loext:char-shading-value="0"/>
    </style:style>
    <style:style style:name="T13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4c826" style:text-blinking="false" fo:background-color="transparent" loext:char-shading-value="0"/>
    </style:style>
    <style:style style:name="T13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3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e0d987" style:text-blinking="false" fo:background-color="transparent" loext:char-shading-value="0" style:font-size-asian="12pt" style:font-size-complex="12pt"/>
    </style:style>
    <style:style style:name="T13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c9c4b1" style:text-blinking="false" fo:background-color="transparent" loext:char-shading-value="0" style:font-size-asian="12pt" style:font-size-complex="12pt"/>
    </style:style>
    <style:style style:name="T139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9698" style:text-blinking="false" fo:background-color="transparent" loext:char-shading-value="0" style:font-size-asian="12pt" style:font-size-complex="12pt"/>
    </style:style>
    <style:style style:name="T14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0f132" style:text-blinking="false" fo:background-color="transparent" loext:char-shading-value="0" style:font-size-asian="12pt" style:font-size-complex="12pt"/>
    </style:style>
    <style:style style:name="T14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b5d9" style:text-blinking="false" fo:background-color="transparent" loext:char-shading-value="0" style:font-size-asian="12pt" style:font-size-complex="12pt"/>
    </style:style>
    <style:style style:name="T142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25776" style:text-blinking="false" fo:background-color="transparent" loext:char-shading-value="0"/>
    </style:style>
    <style:style style:name="T143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4ef49" style:text-blinking="false" fo:background-color="transparent" loext:char-shading-value="0"/>
    </style:style>
    <style:style style:name="T14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29b5d9" style:text-blinking="false" fo:background-color="transparent" loext:char-shading-value="0"/>
    </style:style>
    <style:style style:name="T14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014b09" style:text-blinking="false" fo:background-color="transparent" loext:char-shading-value="0"/>
    </style:style>
    <style:style style:name="T14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d3a1f1" style:text-blinking="false" fo:background-color="transparent" loext:char-shading-value="0"/>
    </style:style>
    <style:style style:name="T1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11c17f7" style:text-blinking="false" fo:background-color="#dedce6" loext:char-shading-value="0" style:font-weight-asian="bold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style:font-style-asian="italic" style:font-weight-asian="bold" style:font-style-complex="italic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150" style:family="text">
      <style:text-properties fo:font-variant="normal" fo:text-transform="none" fo:color="#000000" style:text-line-through-style="none" style:text-line-through-type="none" fo:font-size="10pt" fo:font-style="normal" style:text-underline-style="none" fo:font-weight="bold" officeooo:rsid="0148f6b2" style:text-blinking="false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bold" officeooo:rsid="01186722" style:text-blinking="fals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02bb" style:text-blinking="false" fo:background-color="transparent" loext:char-shading-value="0" style:font-size-asian="12pt" style:font-size-complex="12pt"/>
    </style:style>
    <style:style style:name="T15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d61d1" style:text-blinking="false" fo:background-color="transparent" loext:char-shading-value="0" style:font-size-asian="12pt" style:font-size-complex="12pt"/>
    </style:style>
    <style:style style:name="T154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1416791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f3d330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1186722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officeooo:rsid="002d61d1" style:text-blinking="false" fo:background-color="#fff200" loext:char-shading-value="0" style:font-size-asian="12pt" style:font-style-asian="italic" style:font-weight-asian="bold" style:font-size-complex="12pt" style:font-style-complex="italic" style:font-weight-complex="bold"/>
    </style:style>
    <style:style style:name="T158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01874d7" style:text-blinking="false" fo:background-color="transparent" loext:char-shading-value="0" style:font-size-asian="12pt" style:font-size-complex="12pt"/>
    </style:style>
    <style:style style:name="T159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148f6b2" style:text-blinking="false" fo:background-color="transparent" loext:char-shading-value="0" style:font-size-asian="12pt" style:font-size-complex="12pt"/>
    </style:style>
    <style:style style:name="T160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017a788" style:text-blinking="false" fo:background-color="transparent" loext:char-shading-value="0" style:font-size-asian="12pt" style:font-size-complex="12pt"/>
    </style:style>
    <style:style style:name="T161" style:family="text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rsid="002d61d1" style:text-blinking="false" fo:background-color="transparent" loext:char-shading-value="0" style:font-size-asian="12pt" style:font-size-complex="12pt"/>
    </style:style>
    <style:style style:name="T162" style:family="text">
      <style:text-properties fo:font-variant="normal" fo:text-transform="none" fo:color="#000000" style:font-name="Arial" fo:font-size="11pt" fo:font-style="normal" style:text-underline-style="none" fo:font-weight="normal" officeooo:rsid="002d61d1" style:text-blinking="false" fo:background-color="transparent" loext:char-shading-value="0"/>
    </style:style>
    <style:style style:name="T163" style:family="text">
      <style:text-properties fo:font-variant="normal" fo:text-transform="none" fo:color="#000000" style:font-name="Arial" fo:font-size="11pt" fo:font-style="normal" style:text-underline-style="none" fo:font-weight="normal" officeooo:rsid="002d61d1" style:text-blinking="false" fo:background-color="transparent" loext:char-shading-value="0" style:font-size-asian="12pt" style:font-size-complex="12pt"/>
    </style:style>
    <style:style style:name="T16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style-asian="italic" style:font-weight-asian="bold" style:font-style-complex="italic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" fo:font-size="12pt" style:text-underline-style="none" fo:font-weight="normal" officeooo:rsid="01376364" style:text-blinking="false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" fo:font-size="12pt" style:text-underline-style="none" fo:font-weight="normal" officeooo:rsid="0015c5c5" style:text-blinking="false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fo:font-variant="normal" fo:text-transform="none" style:use-window-font-color="true" style:text-line-through-style="none" style:text-line-through-type="none" fo:font-size="14pt" fo:font-style="italic" style:text-underline-style="none" fo:font-weight="bold" officeooo:rsid="014e91cd" style:text-blinking="false" fo:background-color="#66ffff" loext:char-shading-value="0" style:font-size-asian="14pt" style:font-style-asian="italic" style:font-weight-asian="bold" style:font-size-complex="14pt" style:font-style-complex="italic" style:font-weight-complex="bold"/>
    </style:style>
    <style:style style:name="T168" style:family="text">
      <style:text-properties fo:font-variant="normal" fo:text-transform="none" style:use-window-font-color="true" style:text-line-through-style="none" style:text-line-through-type="none" fo:font-size="14pt" fo:font-style="italic" style:text-underline-style="none" fo:font-weight="bold" officeooo:rsid="001874d7" style:text-blinking="false" fo:background-color="#66ffff" loext:char-shading-value="0" style:font-size-asian="12pt" style:font-style-asian="italic" style:font-weight-asian="bold" style:font-size-complex="12pt" style:font-style-complex="italic" style:font-weight-complex="bold"/>
    </style:style>
    <style:style style:name="T169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170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officeooo:rsid="002c02bb" style:text-blinking="false" fo:background-color="transparent" loext:char-shading-value="0"/>
    </style:style>
    <style:style style:name="T171" style:family="text">
      <style:text-properties officeooo:rsid="014a28f4"/>
    </style:style>
    <style:style style:name="T172" style:family="text">
      <style:text-properties officeooo:rsid="014a7418"/>
    </style:style>
    <style:style style:name="T173" style:family="text">
      <style:text-properties officeooo:rsid="00ad800f"/>
    </style:style>
    <style:style style:name="T174" style:family="text">
      <style:text-properties fo:font-weight="normal"/>
    </style:style>
    <style:style style:name="T175" style:family="text">
      <style:text-properties fo:font-weight="normal" officeooo:rsid="010482c9"/>
    </style:style>
    <style:style style:name="T176" style:family="text">
      <style:text-properties fo:font-weight="normal" officeooo:rsid="0102e303"/>
    </style:style>
    <style:style style:name="T177" style:family="text">
      <style:text-properties fo:font-weight="normal" style:font-style-asian="italic" style:font-weight-asian="bold" style:font-style-complex="italic" style:font-weight-complex="bold"/>
    </style:style>
    <style:style style:name="T178" style:family="text">
      <style:text-properties fo:font-weight="normal" officeooo:rsid="014a28f4" style:font-style-asian="italic" style:font-weight-asian="bold" style:font-style-complex="italic" style:font-weight-complex="bold"/>
    </style:style>
    <style:style style:name="T179" style:family="text">
      <style:text-properties fo:font-weight="normal" style:font-style-asian="italic" style:font-weight-asian="normal" style:font-style-complex="italic" style:font-weight-complex="normal"/>
    </style:style>
    <style:style style:name="T180" style:family="text">
      <style:text-properties fo:font-weight="normal" officeooo:rsid="012480d0" style:font-style-asian="italic" style:font-weight-asian="normal" style:font-style-complex="italic" style:font-weight-complex="normal"/>
    </style:style>
    <style:style style:name="T181" style:family="text">
      <style:text-properties fo:font-weight="normal" officeooo:rsid="0014c826" style:font-style-asian="italic" style:font-weight-asian="normal" style:font-style-complex="italic" style:font-weight-complex="normal"/>
    </style:style>
    <style:style style:name="T182" style:family="text">
      <style:text-properties fo:font-weight="normal" officeooo:rsid="00225776" style:font-style-asian="italic" style:font-weight-asian="normal" style:font-style-complex="italic" style:font-weight-complex="normal"/>
    </style:style>
    <style:style style:name="T183" style:family="text">
      <style:text-properties fo:font-weight="normal" officeooo:rsid="01001708" style:font-style-asian="italic" style:font-weight-asian="normal" style:font-style-complex="italic" style:font-weight-complex="normal"/>
    </style:style>
    <style:style style:name="T184" style:family="text">
      <style:text-properties fo:font-weight="normal" officeooo:rsid="0102e303" style:font-style-asian="italic" style:font-weight-asian="normal" style:font-style-complex="italic" style:font-weight-complex="normal"/>
    </style:style>
    <style:style style:name="T185" style:family="text">
      <style:text-properties fo:font-weight="normal" officeooo:rsid="00f3d330" fo:background-color="#dedce6" loext:char-shading-value="0" style:font-style-asian="italic" style:font-weight-asian="bold" style:font-style-complex="italic" style:font-weight-complex="bold"/>
    </style:style>
    <style:style style:name="T186" style:family="text">
      <style:text-properties fo:font-weight="normal" style:font-weight-asian="normal" style:font-weight-complex="normal"/>
    </style:style>
    <style:style style:name="T187" style:family="text">
      <style:text-properties fo:font-weight="normal" officeooo:rsid="00f0c487" style:font-weight-asian="normal" style:font-weight-complex="normal"/>
    </style:style>
    <style:style style:name="T188" style:family="text">
      <style:text-properties fo:font-weight="normal" officeooo:rsid="0015c712" style:font-weight-asian="normal" style:font-weight-complex="normal"/>
    </style:style>
    <style:style style:name="T189" style:family="text">
      <style:text-properties fo:font-weight="normal" officeooo:rsid="00e0d987" style:font-size-asian="12pt" style:font-weight-asian="normal" style:font-size-complex="12pt" style:font-weight-complex="normal"/>
    </style:style>
    <style:style style:name="T190" style:family="text">
      <style:text-properties fo:font-weight="normal" officeooo:rsid="00f0c487" style:font-size-asian="12pt" style:font-weight-asian="normal" style:font-size-complex="12pt" style:font-weight-complex="normal"/>
    </style:style>
    <style:style style:name="T191" style:family="text">
      <style:text-properties fo:font-weight="normal" officeooo:rsid="00287fd2"/>
    </style:style>
    <style:style style:name="T192" style:family="text">
      <style:text-properties fo:font-weight="normal" officeooo:rsid="002ae533"/>
    </style:style>
    <style:style style:name="T193" style:family="text">
      <style:text-properties officeooo:rsid="01070d7f"/>
    </style:style>
    <style:style style:name="T194" style:family="text">
      <style:text-properties officeooo:rsid="01074f0e"/>
    </style:style>
    <style:style style:name="T195" style:family="text">
      <style:text-properties officeooo:rsid="010af505"/>
    </style:style>
    <style:style style:name="T196" style:family="text">
      <style:text-properties officeooo:rsid="010d4205"/>
    </style:style>
    <style:style style:name="T197" style:family="text">
      <style:text-properties officeooo:rsid="0148f6b2"/>
    </style:style>
    <style:style style:name="T198" style:family="text">
      <style:text-properties officeooo:rsid="00f5ade1"/>
    </style:style>
    <style:style style:name="T199" style:family="text">
      <style:text-properties style:font-name="Arial" fo:font-size="11pt" fo:font-weight="bold" officeooo:rsid="01459b5c" style:font-style-asian="italic" style:font-weight-asian="bold" style:font-style-complex="italic" style:font-weight-complex="bold"/>
    </style:style>
    <style:style style:name="T200" style:family="text">
      <style:text-properties style:font-name="Arial" fo:font-size="11pt" fo:font-weight="normal" officeooo:rsid="014b3f2b" style:font-style-asian="italic" style:font-weight-asian="bold" style:font-style-complex="italic" style:font-weight-complex="bold"/>
    </style:style>
    <style:style style:name="T201" style:family="text">
      <style:text-properties style:font-name="Arial" fo:font-size="11pt" fo:font-weight="normal" officeooo:rsid="00f21daf" style:font-style-asian="italic" style:font-weight-asian="bold" style:font-style-complex="italic" style:font-weight-complex="bold"/>
    </style:style>
    <style:style style:name="T202" style:family="text">
      <style:text-properties style:font-name="Arial" fo:font-size="11pt" fo:font-weight="normal" officeooo:rsid="01459b5c" style:font-style-asian="italic" style:font-weight-asian="bold" style:font-style-complex="italic" style:font-weight-complex="bold"/>
    </style:style>
    <style:style style:name="T203" style:family="text">
      <style:text-properties style:font-name="Arial" fo:font-size="11pt" fo:font-weight="normal" officeooo:rsid="01186722" style:font-style-asian="italic" style:font-weight-asian="bold" style:font-style-complex="italic" style:font-weight-complex="bold"/>
    </style:style>
    <style:style style:name="T204" style:family="text">
      <style:text-properties style:font-name="Arial" fo:font-size="11pt" fo:font-weight="normal" officeooo:rsid="0029b5d9" style:font-style-asian="italic" style:font-weight-asian="normal" style:font-style-complex="italic" style:font-weight-complex="normal"/>
    </style:style>
    <style:style style:name="T205" style:family="text">
      <style:text-properties style:font-name="Arial" fo:font-size="11pt" officeooo:rsid="002c02bb" fo:background-color="transparent" loext:char-shading-value="0"/>
    </style:style>
    <style:style style:name="T206" style:family="text">
      <style:text-properties officeooo:rsid="0014c826"/>
    </style:style>
    <style:style style:name="T207" style:family="text">
      <style:text-properties officeooo:rsid="01001708"/>
    </style:style>
    <style:style style:name="T208" style:family="text">
      <style:text-properties officeooo:rsid="00d8d156"/>
    </style:style>
    <style:style style:name="T209" style:family="text">
      <style:text-properties officeooo:rsid="01416791"/>
    </style:style>
    <style:style style:name="T210" style:family="text">
      <style:text-properties officeooo:rsid="014b8e57"/>
    </style:style>
    <style:style style:name="T211" style:family="text">
      <style:text-properties officeooo:rsid="00d241c5"/>
    </style:style>
    <style:style style:name="T212" style:family="text">
      <style:text-properties officeooo:rsid="00d1a134"/>
    </style:style>
    <style:style style:name="T213" style:family="text">
      <style:text-properties fo:color="#000000" officeooo:rsid="014ba36d" fo:background-color="#dedce6" loext:char-shading-value="0" style:font-weight-asian="bold" style:font-weight-complex="bold"/>
    </style:style>
    <style:style style:name="T214" style:family="text">
      <style:text-properties fo:color="#000000" officeooo:rsid="00f21daf" fo:background-color="#dedce6" loext:char-shading-value="0" style:font-weight-asian="bold" style:font-weight-complex="bold"/>
    </style:style>
    <style:style style:name="T215" style:family="text">
      <style:text-properties fo:color="#000000" officeooo:rsid="014b8e57" fo:background-color="#dedce6" loext:char-shading-value="0" style:font-weight-asian="bold" style:font-weight-complex="bold"/>
    </style:style>
    <style:style style:name="T216" style:family="text">
      <style:text-properties fo:color="#000000" officeooo:rsid="012ddba3" fo:background-color="#dedce6" loext:char-shading-value="0" style:font-weight-asian="bold" style:font-weight-complex="bold"/>
    </style:style>
    <style:style style:name="T217" style:family="text">
      <style:text-properties fo:color="#000000" officeooo:rsid="014ba36d" fo:background-color="#ffffff" loext:char-shading-value="0" style:font-weight-asian="bold" style:font-weight-complex="bold" loext:padding="0cm" loext:border="none"/>
    </style:style>
    <style:style style:name="T218" style:family="text">
      <style:text-properties fo:color="#000000" officeooo:rsid="0014c826" fo:background-color="#ffffff" loext:char-shading-value="0" style:font-weight-asian="bold" style:font-weight-complex="bold" loext:padding="0cm" loext:border="none"/>
    </style:style>
    <style:style style:name="T219" style:family="text">
      <style:text-properties officeooo:rsid="014ba36d"/>
    </style:style>
    <style:style style:name="T220" style:family="text">
      <style:text-properties officeooo:rsid="0143f59f"/>
    </style:style>
    <style:style style:name="T221" style:family="text">
      <style:text-properties officeooo:rsid="01412887"/>
    </style:style>
    <style:style style:name="T222" style:family="text">
      <style:text-properties officeooo:rsid="014b3f2b"/>
    </style:style>
    <style:style style:name="T223" style:family="text">
      <style:text-properties officeooo:rsid="00fc2b19"/>
    </style:style>
    <style:style style:name="T224" style:family="text">
      <style:text-properties style:font-style-asian="italic" style:font-style-complex="italic"/>
    </style:style>
    <style:style style:name="T225" style:family="text">
      <style:text-properties officeooo:rsid="00fc69f9"/>
    </style:style>
    <style:style style:name="T226" style:family="text">
      <style:text-properties officeooo:rsid="013404e4"/>
    </style:style>
    <style:style style:name="T227" style:family="text">
      <style:text-properties officeooo:rsid="0137ebcc"/>
    </style:style>
    <style:style style:name="T228" style:family="text">
      <style:text-properties officeooo:rsid="0139444c"/>
    </style:style>
    <style:style style:name="T229" style:family="text">
      <style:text-properties officeooo:rsid="01618023"/>
    </style:style>
    <style:style style:name="T230" style:family="text">
      <style:text-properties officeooo:rsid="0132002e"/>
    </style:style>
    <style:style style:name="T231" style:family="text">
      <style:text-properties officeooo:rsid="01336de2"/>
    </style:style>
    <style:style style:name="T232" style:family="text">
      <style:text-properties officeooo:rsid="01308796"/>
    </style:style>
    <style:style style:name="T233" style:family="text">
      <style:text-properties officeooo:rsid="0130f2eb"/>
    </style:style>
    <style:style style:name="T234" style:family="text">
      <style:text-properties officeooo:rsid="00da6ee3"/>
    </style:style>
    <style:style style:name="T235" style:family="text">
      <style:text-properties fo:color="#800000" style:font-name="arial" fo:font-size="12pt" fo:font-weight="bold" officeooo:rsid="00f3d330" fo:background-color="#ffff00" loext:char-shading-value="0" style:font-size-asian="12pt" style:font-weight-asian="bold" style:font-size-complex="12pt" style:font-weight-complex="bold"/>
    </style:style>
    <style:style style:name="T236" style:family="text">
      <style:text-properties fo:color="#6666ff" style:font-name="arial" fo:font-size="12pt" fo:font-weight="bold" officeooo:rsid="00f3d330" style:font-size-asian="12pt" style:font-weight-asian="bold" style:font-size-complex="12pt" style:font-weight-complex="bold"/>
    </style:style>
    <style:style style:name="T237" style:family="text">
      <style:text-properties officeooo:rsid="00fe1f6c"/>
    </style:style>
    <style:style style:name="T238" style:family="text">
      <style:text-properties officeooo:rsid="001797b0"/>
    </style:style>
    <style:style style:name="T239" style:family="text">
      <style:text-properties officeooo:rsid="001b8a53"/>
    </style:style>
    <style:style style:name="T240" style:family="text">
      <style:text-properties officeooo:rsid="001d59c4"/>
    </style:style>
    <style:style style:name="T241" style:family="text">
      <style:text-properties fo:background-color="#ffff66" loext:char-shading-value="0"/>
    </style:style>
    <style:style style:name="T242" style:family="text">
      <style:text-properties officeooo:rsid="001b8a53" fo:background-color="#ffff66" loext:char-shading-value="0"/>
    </style:style>
    <style:style style:name="T243" style:family="text">
      <style:text-properties officeooo:rsid="00287fd2" fo:background-color="#ffff66" loext:char-shading-value="0"/>
    </style:style>
    <style:style style:name="T244" style:family="text">
      <style:text-properties officeooo:rsid="001fddcb"/>
    </style:style>
    <style:style style:name="T245" style:family="text">
      <style:text-properties officeooo:rsid="00225776"/>
    </style:style>
    <style:style style:name="T246" style:family="text">
      <style:text-properties officeooo:rsid="00299698"/>
    </style:style>
    <style:style style:name="T247" style:family="text">
      <style:text-properties officeooo:rsid="002c02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3"/>
      <text:p text:style-name="P3"><text:span text:style-name="T26">N</text:span>essa edição Domingames vamos apresentar jogos de construir e de RPG, <text:span text:style-name="T27">seus usos dentro da sala de aula, suas classificações e exemplos de jogos mais conhecidos, </text:span></text:p>
      <text:p text:style-name="P48">/..\ ... Como diretiva: ... <text:s/></text:p>
      <text:p text:style-name="P117">triscando um pouco em temas que poderão ser tratados nos próximos episódios.</text:p>
      <text:p text:style-name="P3"/>
      <text:p text:style-name="P26">Vinheta (5 a 10 segundos)</text:p>
      <text:p text:style-name="P26"/>
      <text:p text:style-name="P26">Educador (em off)</text:p>
      <text:p text:style-name="P26">(Ao longo da narração são apresentados imagens de exemplos de games <text:span text:style-name="T238">livres citando jogos famosos </text:span>e brincadeiras com as respe<text:span text:style-name="T238">c</text:span>tivas legendas)</text:p>
      <text:p text:style-name="P1"/>
      <text:p text:style-name="P66"><text:span text:style-name="T1">Desde a bola de meia e a b</text:span><text:span text:style-name="T2">olinha</text:span><text:span text:style-name="T1"> de </text:span><text:span text:style-name="T2">vidro ou gude</text:span><text:span text:style-name="T1"> </text:span><text:span text:style-name="T3">até a bola de pixels, j</text:span><text:span text:style-name="T1">ogos são interfaces para construir relacionamentos,</text:span><text:span text:style-name="T2"> como exemplo os</text:span><text:span text:style-name="T1"> amigos do basquete, do vôl</text:span><text:span text:style-name="T4">e</text:span><text:span text:style-name="T1">i, </text:span><text:span text:style-name="T5">do futebol, do RPG. No caso de jogos de rua as pessoas criavam relacionamentos entre </text:span><text:span text:style-name="T6">amigos, colegas e </text:span><text:span text:style-name="T5">vizinhos da mesma rua, bairro</text:span><text:span text:style-name="T6">,</text:span><text:span text:style-name="T5"> escola</text:span><text:span text:style-name="T6">,</text:span><text:span text:style-name="T5"> grêmio</text:span><text:span text:style-name="T6"> ou empresa</text:span><text:span text:style-name="T5">. Assim se formaram muitos times famosos a partir de comunidades</text:span><text:span text:style-name="T6">, </text:span><text:span text:style-name="T14">como Corinthians, que se formou na comunidade operária do Bom Retiro</text:span><text:span text:style-name="T15"> em São Paulo, à luz de um lampião na esquina </text:span><text:span text:style-name="T16">das ruas José Paulino e Cônego Martins</text:span><text:span text:style-name="T17"> em 1910.</text:span></text:p>
      <text:p text:style-name="P8"/>
      <text:p text:style-name="P27">https://www.corinthians.com.br/clube/historia </text:p>
      <text:p text:style-name="P8"/>
      <text:p text:style-name="P67"><text:span text:style-name="T5">(</text:span>1910 A fundação. Às 20h30 do dia 1º de setembro, à luz de um lampião, na esquina das ruas José Paulino e Cônego Martins, no bairro do <text:span text:style-name="T29">Bom Retiro</text:span>, o grupo de operários formado por Anselmo Corrêa, Antônio Pereira, Carlos Silva, Joaquim Ambrósio e Raphael Perrone fundaram o Sport Club <text:span text:style-name="T28">Corinthians</text:span> Paulista.<text:span text:style-name="T5">) .</text:span></text:p>
      <text:p text:style-name="P9"/>
      <text:p text:style-name="P9"/>
      <text:p text:style-name="P171"><text:span text:style-name="T6">Existem j</text:span><text:span text:style-name="T5">ogos que ajudam a </text:span><text:span text:style-name="T6">criar e </text:span><text:span text:style-name="T5">construir</text:span><text:span text:style-name="T6"> de tudo, </text:span><text:span text:style-name="T13"><text:s/>podemos criar </text:span><text:span text:style-name="T6">personagens</text:span><text:span text:style-name="T12"> como os de RPG</text:span><text:span text:style-name="T6">,</text:span><text:span text:style-name="T5">, máquinas</text:span><text:span text:style-name="T12"> </text:span><text:span text:style-name="T13">montando as peças do rôbo de </text:span><text:span text:style-name="T12"><text:s/>Machinarium e os</text:span><text:span text:style-name="T13"> jogos de construção veicular</text:span><text:span text:style-name="T5">, </text:span><text:span text:style-name="T13">construir </text:span><text:span text:style-name="T5">relacionamentos</text:span><text:span text:style-name="T12"> </text:span><text:span text:style-name="T13">usando jogos vomo </text:span><text:span text:style-name="T12">Wolrd Warcraft e outros jogos de MMORPG</text:span><text:span text:style-name="T5">,</text:span><text:span text:style-name="T6"> </text:span><text:span text:style-name="T5">edifícios </text:span><text:span text:style-name="T12">e</text:span><text:span text:style-name="T13"> estruturas de </text:span><text:span text:style-name="T6">cidades</text:span><text:span text:style-name="T12"> como o </text:span><text:bookmark text:name="docs-internal-guid-951b7027-7fff-6d13-b179-09b8eac8616f"/><text:span text:style-name="T152">Megapolis</text:span><text:span text:style-name="T153">, pontes testando o Poly Bridge</text:span><text:span text:style-name="T12"> </text:span><text:span text:style-name="T6">, ecossistemas</text:span><text:span text:style-name="T12"> </text:span><text:span text:style-name="T13">jogando o</text:span><text:span text:style-name="T12"> Tyto Ecology, humanidades </text:span><text:span text:style-name="T13">no universo de</text:span><text:span text:style-name="T12"> Réus, </text:span><text:span text:style-name="T23">vidas em outro planeta </text:span><text:span text:style-name="T25"><text:s/>viajando com o</text:span><text:span text:style-name="T23"> </text:span><text:span text:style-name="T24">Earth Tongue</text:span><text:span text:style-name="T25">, </text:span><text:span text:style-name="Strong_20_Emphasis"><text:span text:style-name="T154"><text:s/></text:span></text:span><text:span text:style-name="Strong_20_Emphasis"><text:span text:style-name="T156">colônias em marte</text:span></text:span><text:span text:style-name="Strong_20_Emphasis"><text:span text:style-name="T157"> usando o</text:span></text:span><text:span text:style-name="Strong_20_Emphasis"><text:span text:style-name="T154"> </text:span></text:span><text:span text:style-name="Strong_20_Emphasis"><text:span text:style-name="T155">Surviving Mars </text:span></text:span><text:span text:style-name="Strong_20_Emphasis"><text:span text:style-name="T157"><text:s/></text:span></text:span><text:span text:style-name="T12">espécies </text:span><text:span text:style-name="T13">experimentando </text:span><text:span text:style-name="T12">o Spore,</text:span><text:span text:style-name="T6"> </text:span><text:span text:style-name="T12">barcos e navios com o Port Craft e o </text:span><text:span text:style-name="T6">e muitas outras </text:span><text:span text:style-name="T5">possibilidades</text:span><text:span text:style-name="T6">. Até mundos e universos inteiros a partir de padrões como o Jogo da Vida </text:span><text:span text:style-name="T18">(www…) </text:span></text:p>
      <text:p text:style-name="P168"><text:span text:style-name="T18"/></text:p>
      <text:p text:style-name="P166"><text:span text:style-name="T18"/></text:p>
      <text:p text:style-name="P170"><text:span text:style-name="T18"/></text:p>
      <text:p text:style-name="P30"/>
      <text:p text:style-name="P6">http://www.educacaofisica.seed.pr.gov.br/modules/conteudo/conteudo.php?conteudo=1263</text:p>
      <text:p text:style-name="P31">https://super.abril.com.br/blog/oraculo/qual-a-origem-do-nome-8220-bolinha-de-gude-8221-seria-o-sobrenome-do-inventor/</text:p>
      <text:p text:style-name="P24"/>
      <text:p text:style-name="P42"><text:span text:style-name="T31">O </text:span><text:span text:style-name="T34">J</text:span><text:span text:style-name="T31">enga é um jogo de empilhar blocos de madeira para fazer uma torre, foi criado na Africa e fez muito sucesso por ser um jogo simples, tanto que fizeram um prédio chamado </text:span><text:span text:style-name="T33">56 Leonard Street </text:span><text:span text:style-name="T32">em nova iorque baseado na torre do jogo.</text:span></text:p>
      <text:p text:style-name="P43"><text:a xlink:type="simple" xlink:href="https://www.metropolybar.com.br/jenga-construir-torres-nunca-foi-tao-legal/" text:style-name="Internet_20_link" text:visited-style-name="Visited_20_Internet_20_Link"><text:span text:style-name="T32">https://www.metropolybar.com.br/jenga-construir-torres-nunca-foi-tao-legal/</text:span></text:a></text:p>
      <text:p text:style-name="P41"/>
      <text:p text:style-name="P7"><text:soft-page-break/></text:p>
      <text:p text:style-name="P44">https://origemdapalavra.com.br/pergunta/gude/</text:p>
      <text:p text:style-name="P45"/>
      <text:p text:style-name="P48">/..\ ... Como diretiva: <text:span text:style-name="T43">Para os jogos foram . Para que os humanos criam jogos?</text:span>... <text:s/></text:p>
      <text:p text:style-name="P10"/>
      <text:p text:style-name="P120"><text:span text:style-name="T10">Ao longo da história </text:span><text:span text:style-name="T11">a humanidade criou </text:span><text:span text:style-name="T10">milhares de jogos diferentes</text:span><text:span text:style-name="T11"> e estes se modificaram com o tempo segundo as experiências e necessidade dos jogadores : <text:s/></text:span><text:span text:style-name="T45">Os primeiros jogos inventados eram usados como treinamento de guerra, ensinando meios de combate, defesa e estratégia</text:span><text:span text:style-name="T44">, </text:span><text:span text:style-name="T46"><text:s/></text:span><text:span text:style-name="T50">/..\ ... Como diretiva: </text:span><text:span text:style-name="T51">História e fundamento das ol</text:span><text:span text:style-name="T52">i</text:span><text:span text:style-name="T51">mp</text:span><text:span text:style-name="T52">í</text:span><text:span text:style-name="T51">adas</text:span><text:span text:style-name="T50">... </text:span><text:span text:style-name="T54">Um exemplo de peso considerado o <text:s/>maior evento da humanidade responavél po reunir atletas de 200 países ,</text:span><text:span text:style-name="T53"> são os jogos Olímpicos que surgiram mais ou menos em <text:s/>776 a.C. que acontecia a cada 4 anos sempre durante os meses de julho ou agosto e em um período de cinco dias,</text:span><text:span text:style-name="T54"> tal era a importância que cidades </text:span><text:span text:style-name="T53">rivais deixaram as rusgas de lado para competir nos Jogo</text:span><text:span text:style-name="T54">s, incluía provas de corrida, arremesso de disco, pentatlo, corrida de bigas, corrida de cavalos, salto em distância, lançamento de dardo, boxe, luta e pancrácio (arte marcial antiga que aliava técnicas do boxe e da luta olímpica).Diferente de agora na época as mulheres não podiam participar mas tinham seu lugar em um evento feminino batizado de Heraea, uma homenagem a Hera, a esposa de Zeus.</text:span></text:p>
      <text:p text:style-name="P142"/>
      <text:p text:style-name="P72">http://rededoesporte.gov.br/pt-br/megaeventos/olimpiadas/uma-disputa-milenar</text:p>
      <text:p text:style-name="P72">https://www.historiadomundo.com.br/grega/origem-dos-jogos-olimpicos.htm</text:p>
      <text:p text:style-name="P72"/>
      <text:p text:style-name="P73"><text:span text:style-name="T246">Foram de coisa sem importância até, </text:span>brincadeira para passar o tempo<text:span text:style-name="T57">,</text:span> passando por jogos de papel, carta e tabuleiro até os jogos digitais<text:span text:style-name="T57"> e de realidade virtual</text:span>.</text:p>
      <text:p text:style-name="P44"/>
      <text:p text:style-name="P44"/>
      <text:p text:style-name="P44"/>
      <text:p text:style-name="P44"/>
      <text:p text:style-name="P11"><text:span text:style-name="T76">Quando paramos</text:span><text:span text:style-name="T68"> para pensar e pesquisar, </text:span><text:span text:style-name="T69">veremos</text:span><text:span text:style-name="T68"> <text:s/>vemos que no fim, t</text:span>odo jogo funciona como um<text:span text:style-name="T78">a construção de </text:span>relacionamento <text:span text:style-name="T78">n</text:span>um contexto simulado, de teste<text:span text:style-name="T68">s</text:span>, aprendizado<text:span text:style-name="T68">s. </text:span></text:p>
      <text:p text:style-name="P11"><text:span text:style-name="T59"/></text:p>
      <text:p text:style-name="P156">O potencial educativo desses jogos vem sendo analisado por <text:span text:style-name="T59"><text:s/>espaços educativos como um meio lúdico de engajamento e motivação</text:span><text:span text:style-name="T62">.</text:span> Esses <text:s/>jogos de construir são bons referenciais inclusive para estudantes de arquitetura e engenharia treinarem o que aprendem em sala de aula, desenvolver e simular projetos, montar seu portfólio<text:span text:style-name="T198">, pensar futuro possiveís realidades alternativa, </text:span><text:span text:style-name="T30">construir uma realidade futura mais perto do ideal e melhor que a atual</text:span></text:p>
      <text:p text:style-name="P162"><text:span text:style-name="Strong_20_Emphasis"><text:span text:style-name="T178"/></text:span></text:p>
      <text:p text:style-name="P162"><text:span text:style-name="Strong_20_Emphasis"><text:span text:style-name="T63">Um bom exemplo é o jogo educativo </text:span></text:span><text:span text:style-name="Strong_20_Emphasis"><text:span text:style-name="T64">FEX </text:span></text:span><text:span text:style-name="Strong_20_Emphasis"><text:span text:style-name="T63">Future Expolors que</text:span></text:span><text:span text:style-name="Strong_20_Emphasis"><text:span text:style-name="T64"> ensina jovens a pensar futuro possíveis desenvolvendo soluções reais a partir de problemas atuais, eles recebem treinamento aprendendo sobre tecnologia, criam suas identidades do futuro e desenvolvem habilidades </text:span></text:span><text:bookmark text:name="docs-internal-guid-1eb8b56f-7fff-3458-28d9-c6e3c22b05dd"/><text:span text:style-name="Strong_20_Emphasis"><text:span text:style-name="T63">.</text:span></text:span></text:p>
      <text:p text:style-name="P164"><text:span text:style-name="Strong_20_Emphasis"><text:span text:style-name="T67"/></text:span></text:p>
      <text:p text:style-name="P46"/>
      <text:p text:style-name="P49"><text:span text:style-name="T79">O uso </text:span>de jogos na educação é antig<text:span text:style-name="T79">o</text:span> <text:span text:style-name="T68">na história humana, como exemplo para o <text:s/></text:span>desenvolvimento de habilidades de <text:span text:style-name="T79">g</text:span>uerra na China,<text:span text:style-name="T79"> acontecidos</text:span> por volta do ano 3.000 <text:soft-page-break/>A.C. <text:span text:style-name="T79">assim como os Jogos Mundiais Militares </text:span>realizados pela primeira vez em <text:a xlink:type="simple" xlink:href="https://pt.wikipedia.org/wiki/1995" text:style-name="Internet_20_link" text:visited-style-name="Visited_20_Internet_20_Link">1995</text:a> em <text:a xlink:type="simple" xlink:href="https://pt.wikipedia.org/wiki/Roma" text:style-name="Internet_20_link" text:visited-style-name="Visited_20_Internet_20_Link">Roma</text:a><text:span text:style-name="T79"> a mais recente foi sediada em Wuhan, também na China em outubro de 2019, com a participação de 109 países. </text:span></text:p>
      <text:p text:style-name="P147"/>
      <text:p text:style-name="P49">https://pt.wikipedia.org/wiki/Jogos_Mundiais_Militares_de_2019</text:p>
      <text:p text:style-name="P49"><text:a xlink:type="simple" xlink:href="https://pt.wikipedia.org/wiki/Jogos_Mundiais_Militares" text:style-name="Internet_20_link" text:visited-style-name="Visited_20_Internet_20_Link"><text:span text:style-name="T59">https://pt.wikipedia.org/wiki/Jogos_Mundiais_Militares</text:span></text:a></text:p>
      <text:p text:style-name="P64"/>
      <text:p text:style-name="P119"><text:span text:style-name="T44">R)</text:span><text:span text:style-name="T45">. </text:span><text:span text:style-name="T3">Todos os jogos físico</text:span><text:span text:style-name="T7">-esportivos</text:span><text:span text:style-name="T3"> que a humanidade</text:span><text:span text:style-name="T7"> criou</text:span><text:span text:style-name="T3"> foram de alguma forma convertido</text:span><text:span text:style-name="T7">s </text:span><text:span text:style-name="T3">para jogos</text:span><text:span text:style-name="T7"> </text:span><text:span text:style-name="T3">de</text:span><text:span text:style-name="T7"> </text:span><text:span text:style-name="T3">tabuleiro</text:span><text:span text:style-name="T7">s e dispositivos digitais</text:span><text:span text:style-name="T3">.</text:span><text:span text:style-name="T7"> </text:span><text:span text:style-name="T8">Como os games com tema olímpico</text:span><text:span text:style-name="T9"> como o </text:span><text:span text:style-name="T8"><text:s/></text:span><text:span text:style-name="T90">London 2012: The Official Video Game</text:span><text:span text:style-name="T91"> que inlui 7 países e 31 modalidades disponíveis para o jogador escolher. e a série Mario &amp; Sonic at the Olympic Games que desde 2008 homenageia os Jogos de Beijing retratando as cidades reais que foram sede das olímpiadas.</text:span></text:p>
      <text:p text:style-name="P148">https://www.theenemy.com.br/nintendo/seis-games-olimpicos-adiamento-olimpiadas-toquio#item-list-4</text:p>
      <text:p text:style-name="P149"/>
      <text:p text:style-name="P33"><text:span text:style-name="T83">Os jogos criam contextos</text:span><text:span text:style-name="T84">,</text:span><text:span text:style-name="T83"> representam situações</text:span><text:span text:style-name="T84">. O</text:span><text:span text:style-name="T83"> xadrez por exemplo</text:span><text:span text:style-name="T84">,</text:span><text:span text:style-name="T83"> é um jogo que simula o combate entre cavaleiros, entre </text:span><text:span text:style-name="T84">os </text:span><text:span text:style-name="T83">reinos</text:span><text:span text:style-name="T84"> </text:span><text:span text:style-name="T83">branco e preto</text:span><text:span text:style-name="T84">.</text:span><text:span text:style-name="T83"> </text:span><text:span text:style-name="T84">N</text:span><text:span text:style-name="T83">o universo dos jogos </text:span><text:span text:style-name="T88">digitais</text:span><text:span text:style-name="T83"> como <text:s/>Sim City </text:span><text:span text:style-name="T85"><text:s/></text:span><text:bookmark text:name="docs-internal-guid-c4eee056-7fff-5a89-5602-5a5a3c2e35f9"/><text:span text:style-name="T98">série de jogos de projetar, construir e </text:span><text:span text:style-name="T112">governar</text:span><text:span text:style-name="T98"> cidades</text:span><text:span text:style-name="T83"> </text:span><text:span text:style-name="T85">e The Sims </text:span><text:bookmark text:name="docs-internal-guid-ba4826d2-7fff-4a4f-56a0-80cb8c74caa8"/><text:span text:style-name="T100">simulador de vida em que o jogador constr</text:span><text:span text:style-name="T101">ó</text:span><text:span text:style-name="T100">i casas, personagens, famílias e amizades.</text:span><text:span text:style-name="T102"> </text:span><text:span text:style-name="T103">Com d</text:span><text:span text:style-name="T102">esta</text:span><text:span text:style-name="T103">que</text:span><text:span text:style-name="T102"> </text:span><text:span text:style-name="T103">para</text:span><text:span text:style-name="T102"> </text:span><text:span text:style-name="T103">o</text:span><text:span text:style-name="T102"> </text:span><text:span text:style-name="T118">The Sims 4 – Vida Sustentável</text:span><text:span text:style-name="T102">. </text:span><text:span text:style-name="T103">Referenciamos também nesse universo de construir cidades sustentáveis os jogos City Rain e Block Hood</text:span><text:span text:style-name="T104">, </text:span><text:bookmark text:name="docs-internal-guid-911026aa-7fff-c8ac-1c07-6333dd5c4106"/><text:span text:style-name="T104">My Green Energy Planet, </text:span></text:p>
      <text:p text:style-name="P33"><text:span text:style-name="T103">. </text:span><text:span text:style-name="T167">/..\ ... Como diretiva: </text:span><text:span text:style-name="T168">Citar outros jogos de construir com foco na sustentabilidade</text:span><text:span text:style-name="T167">... </text:span></text:p>
      <text:p text:style-name="P101"/>
      <text:p text:style-name="P32"><text:span text:style-name="T103">(</text:span><text:span text:style-name="T158">Sobre o The Sims – Também podemos </text:span><text:span text:style-name="T159">considera</text:span><text:span text:style-name="T160">r</text:span><text:span text:style-name="T159"> o foco em customizar, criar a personalidade e definir a história </text:span><text:span text:style-name="T71">do personagem.</text:span><text:span text:style-name="T89">)</text:span></text:p>
      <text:p text:style-name="P79"/>
      <text:p text:style-name="P79">https://www.sescsp.org.br/pt/sobre-o-sesc/o-que-fazemos/66_DESENVOLVIMENTO+FISICOESPORTIVO</text:p>
      <text:p text:style-name="P13"/>
      <text:p text:style-name="P51"><text:span text:style-name="T80">Nessa quarentena, pra muita gente fica difícil ter espaço para</text:span><text:span text:style-name="T81"> construir relacionamentos por isso jogos on-line t</text:span><text:span text:style-name="T82">ê</text:span><text:span text:style-name="T81">m servido como ferramenta motivadora <text:s/>para as pessoas se manterem cone</text:span><text:span text:style-name="T82">c</text:span><text:span text:style-name="T81">tadas. </text:span><text:span text:style-name="T60">Jogos de RPG on</text:span><text:span text:style-name="T61">l</text:span><text:span text:style-name="T60">ine e multiplayer já trazem consigo relacionamentos, pessoas com afinidades que se fortalecem a cada partida e em eventos de jogos promovidos para esse fim.</text:span></text:p>
      <text:p text:style-name="P77"/>
      <text:p text:style-name="P13">De modo recursivo a cultura produz jogos os jogos produzem e reproduzem a cultura<text:span text:style-name="T246">, já falei dos Jogos Olímpicos <text:s/>e a influência cultural que esses jogos gregos têm nos dias de hoje certo? Mas também servem de base para roteiro de filmes ou livro e bebendo de roteiros preexistentes que fizeram sucesso.</text:span></text:p>
      <text:p text:style-name="P158"><text:span text:style-name="T95">Os jogos Lego e MineCraft, ambos com </text:span><text:span text:style-name="T41">a temática</text:span><text:span text:style-name="T42"> de construir</text:span><text:span text:style-name="T96"> mundos usando blocos reais e digitais respectivamente (e que se tornaram filmes), envolvem a cultura </text:span><text:span text:style-name="T77">atual. </text:span><text:span text:style-name="T72">incluindo</text:span><text:span text:style-name="T73"> temas de filmes, e </text:span><text:span text:style-name="T72">tornando-se</text:span><text:span text:style-name="T73"> filmes.</text:span><text:span text:style-name="T74"> </text:span></text:p>
      <text:p text:style-name="P169"><text:bookmark text:name="docs-internal-guid-cab984d8-7fff-263f-f405-1769dc6542e7"/><text:span text:style-name="T97"><text:s/>O </text:span><text:span text:style-name="T162">Minecraft Architecture</text:span><text:span text:style-name="T161"> </text:span><text:span text:style-name="T163">de construir momunmentos históricos</text:span></text:p>
      <text:p text:style-name="P118"/>
      <text:p text:style-name="P116"><text:span text:style-name="T171">(</text:span>DivertidaMente – Um jogo de construção de eventos climáticos que alteram as emoções.)</text:p>
      <text:p text:style-name="P118"/>
      <text:p text:style-name="P15">Você sabe como esses jogos surgiram? Vem comigo!</text:p>
      <text:p text:style-name="P19"/>
      <text:p text:style-name="P19"><text:span text:style-name="T172">O Minecraft: Considerado por muitos como um "LEGO digital" o jogo criado praticamente por uma única pessoa, possui gráficos simples e pixelados gerados dinamicamente </text:span><text:bookmark text:name="docs-internal-guid-090aac16-7fff-64f7-f2e2-052d89dffdcc"/><text:span text:style-name="T127">feito de blocos de um metro cúbico de tamanho.</text:span><text:span text:style-name="T173"> Permite jogar sozinho ou em grupos, cavando ou cortando blocos para construir todo tipo de coisa, ferramentas artesanais, estruturas e </text:span><text:soft-page-break/><text:span text:style-name="T173">terraplanagens, </text:span><text:span text:style-name="T175">de</text:span><text:span text:style-name="T174">scobrir e extrair </text:span><text:span text:style-name="T175">recursos, </text:span><text:span text:style-name="T191">interagindo com</text:span><text:span text:style-name="T174"> jogadores do mundo inteiro</text:span><text:span text:style-name="T176">, o jogo possui 126 milhões de jogadores ativos durante todos os meses do ano.</text:span></text:p>
      <text:p text:style-name="P157"/>
      <text:p text:style-name="P150"><text:span text:style-name="T192">É </text:span><text:span text:style-name="T207">um dos jogos mais versáteis dessa lista permitindo a construção de mundos, castelos e cidades inteiras de gelos ou areia.</text:span></text:p>
      <text:p text:style-name="P150"/>
      <text:p text:style-name="P151"><text:span text:style-name="T115">Ainda na onda de <text:s/>areia <text:s/>u</text:span><text:span text:style-name="T145">m jogo que chama bastante atenção, tanto pela criatividade da idéia quanto pelo lindo cenário na qual é ambientado é o <text:s/>Areia: Pathway to Dawn </text:span><text:bookmark text:name="docs-internal-guid-9d86ad1c-7fff-42e4-2daa-1fd86378b14c"/><text:span text:style-name="T146"> jogo experimental com temática contemplativa e inspirado na cultura indiana cujo personagem é um ser que se espiritualista que</text:span><text:span text:style-name="T145"> se</text:span><text:span text:style-name="T146"> alimenta de luz e constrói pontes de areia</text:span><text:span text:style-name="T145"> para se locomover. </text:span></text:p>
      <text:p text:style-name="P168"><text:span text:style-name="T106"/></text:p>
      <text:p text:style-name="P168"><text:span text:style-name="T106">Já pensou em criar um jogo para criar eventos de competição de esculturas de areia? Poderiamos nos basear no <text:s/></text:span><text:span text:style-name="T99">maior concurso de escultura em areia nativa dos EUA </text:span><text:span text:style-name="T106"><text:s/>o </text:span><text:bookmark text:name="docs-internal-guid-94a6014c-7fff-5144-e96a-1e874c3895f4"/><text:a xlink:type="simple" xlink:href="https://www.texassandfest.org/" text:style-name="Internet_20_link" text:visited-style-name="Visited_20_Internet_20_Link"><text:span text:style-name="T169">Texas SandFest</text:span></text:a><text:span text:style-name="T170"> que </text:span><text:span text:style-name="T99">dura três dias e atrai</text:span><text:span text:style-name="T106">r</text:span><text:span text:style-name="T99"> artistas do mundo todo</text:span><text:span text:style-name="T106"> </text:span></text:p>
      <text:p text:style-name="P154"/>
      <text:h text:style-name="P141" text:outline-level="1"><text:span text:style-name="Strong_20_Emphasis"><text:span text:style-name="T183">Para celular temos o </text:span></text:span><text:span text:style-name="Strong_20_Emphasis"><text:span text:style-name="T184">Ice Princess Craft: Uma Aventura Congelante 2018</text:span></text:span><text:bookmark text:name="docs-internal-guid-e147df94-7fff-5d2e-562e-fb55de1256ab"/><text:span text:style-name="Strong_20_Emphasis"><text:span text:style-name="T183"> j</text:span></text:span><text:span text:style-name="Strong_20_Emphasis"><text:span text:style-name="T184">ogo</text:span></text:span><text:span text:style-name="Strong_20_Emphasis"><text:span text:style-name="T183"> de construir usando cubos,</text:span></text:span><text:span text:style-name="Strong_20_Emphasis"><text:span text:style-name="T184"> estilo Minecraft inspirado na animação </text:span></text:span><text:span text:style-name="Strong_20_Emphasis"><text:span text:style-name="T183">infantil </text:span></text:span><text:span text:style-name="Strong_20_Emphasis"><text:span text:style-name="T184">Frozen</text:span></text:span><text:span text:style-name="Strong_20_Emphasis"><text:span text:style-name="T183"> onde uma rainha de gelo constrói um castelo. </text:span></text:span></text:h>
      <text:p text:style-name="P36"/>
      <text:p text:style-name="P40"><text:span text:style-name="T92">Jogos do mesmo estilo, que são livres para desenvolvimento e distribuição: Minetest, </text:span><text:bookmark text:name="docs-internal-guid-933d62de-7fff-a59a-1dc6-dd2a1b6290e9"/><text:span text:style-name="T138">Freecraft</text:span><text:span text:style-name="T139">, </text:span><text:bookmark text:name="docs-internal-guid-5adefd2b-7fff-b632-bcbf-d6ba51bfe9fb"/><text:span text:style-name="T113">Terasology </text:span></text:p>
      <text:p text:style-name="P1"/>
      <text:p text:style-name="P5">The Sims: desenvolvido pelos mesmos criadores e a partir do sucesso do jogo de construir cidades The Sim City, o jogo dá noções de arquitetura, design de interiores e engenharia.</text:p>
      <text:p text:style-name="P21"><text:span text:style-name="T239">O jogador exercita habilidades de planejar, desenhar, construir e mobiliar sua casa. </text:span><text:span text:style-name="T242">O</text:span><text:span text:style-name="T241">u seja, uma brincadeira</text:span><text:span text:style-name="T243"> que leva elementos realistas para dentro do universo lúdico</text:span></text:p>
      <text:p text:style-name="P25">Nesse simulador de vida os elementos de construção são testados de modo constante, permitindo construir casas personalizadas, relacionamentos e estruturas familiares.</text:p>
      <text:p text:style-name="P21"/>
      <text:p text:style-name="P21"><text:span text:style-name="T240">Edificado o lar, o roteiro escolhido para o grupo de personagens, os leva a</text:span> vive<text:span text:style-name="T240">r</text:span> <text:span text:style-name="T240">suas vidas como uma aventura </text:span>da maneira que escolher<text:span text:style-name="T240">em</text:span>, estudando, trabalhando, se relacionando e pagando contas.<text:span text:style-name="T193"> Foi criado sem possuir </text:span>objetivos bem-definidos, nem fases<text:span text:style-name="T193">, e satiriza vida de forma leve e divertida. Na criação de famílias, o jogo é inclusivo quanto a possibilidade de </text:span>relacionamentos entre <text:span text:style-name="T240">personagens d</text:span>o mesmo sexo,<text:span text:style-name="T194"> promovendo a aceitação e integração da diversidade.</text:span></text:p>
      <text:p text:style-name="P16">O interessante é que a id<text:span text:style-name="T240">e</text:span>ia <text:span text:style-name="T240">do jogo, </text:span>desacreditada no começo, acabou virando um fenômeno e o jogo entrou para o ranking de o quinto mais vendido no mundo.</text:p>
      <text:p text:style-name="P22">O jogo também é educativo, no sentido de que dependendo de como você fizer sua construção, pode provocar acidentes, como incêndios. Inclusive um fato interessante é que o idealizador do jogo sofreu um incêndio em sua casa antes do <text:span text:style-name="T244">desenvolvimento</text:span>.</text:p>
      <text:p text:style-name="P17"/>
      <text:p text:style-name="P3">https://www.gazetadopovo.com.br/economia/conheca-a-historia-do-criador-do-minecraft-ee31145pd7bjtj4i2a7sim4pa/</text:p>
      <text:p text:style-name="P3"/>
      <text:p text:style-name="P159"><text:span text:style-name="T94">Outra</text:span><text:span text:style-name="T97"> <text:s/></text:span><text:span text:style-name="T94">importantes indicaç</text:span><text:span text:style-name="T97">ão</text:span><text:span text:style-name="T94"> nessa categoria</text:span><text:span text:style-name="T97"> é o o </text:span><text:bookmark text:name="docs-internal-guid-72be1f16-7fff-dfac-d823-e9bd23962878"/><text:span text:style-name="T119">Idle Home Makeover</text:span><text:span text:style-name="T120"> que permite construir, reformas e decorar casas.</text:span></text:p>
      <text:p text:style-name="P18"/>
      <text:p text:style-name="P47"><text:span text:style-name="T97">Ainda na categoria de jogos de construir que fizeram muito sucesso temos a</text:span><text:span text:style-name="T94"> série de jogos Civilization, com foco em</text:span><text:span text:style-name="T136"> </text:span><text:span text:style-name="T140">construir </text:span><text:span text:style-name="T136">civilizações ao longo d</text:span><text:span text:style-name="T140">e </text:span><text:span text:style-name="T136">eras </text:span><text:span text:style-name="T140">baseadas nas</text:span><text:span text:style-name="T136"> </text:span><text:soft-page-break/><text:span text:style-name="T140">históricas, e de estratégia.</text:span><text:span text:style-name="T141"> Outros jogos de construir cidades antigas são </text:span><text:bookmark text:name="docs-internal-guid-22782041-7fff-13c6-5211-cf934d353982"/><text:span text:style-name="T114">Foundation </text:span><text:bookmark text:name="docs-internal-guid-b08bd41a-7fff-751b-2931-7aedb4b627ba"/><text:span text:style-name="T114">simulador de construção de cidades medievais de forma orgânica sem uso de grid,</text:span></text:p>
      <text:p text:style-name="P47"><text:span text:style-name="T105">Neolithic City states: </text:span><text:bookmark text:name="docs-internal-guid-1b6ac200-7fff-2b4e-560f-3d7eb7e07ed4"/><text:span text:style-name="T105">se passa do período Neolítico da Idade da Pedra até a Idade do Bronze e o </text:span><text:bookmark text:name="docs-internal-guid-12144f8a-7fff-9938-0ab9-2b8eff705402"/><text:span text:style-name="T105">Immortal Cities: Children of the Nile que se passa no egito antigo</text:span><text:span text:style-name="T114"> </text:span></text:p>
      <text:p text:style-name="P89"><text:span text:style-name="Strong_20_Emphasis"><text:span text:style-name="T182"/></text:span></text:p>
      <text:p text:style-name="P93"><text:span text:style-name="Strong_20_Emphasis"><text:span text:style-name="T75">Jogos do mesmo estilo, que são livres para desenvolvimento e distribuição:</text:span></text:span></text:p>
      <text:p text:style-name="P90"><text:span text:style-name="Strong_20_Emphasis"><text:span text:style-name="T75">Entre os jogos livres que são parecidos com esse jogo temos:</text:span></text:span></text:p>
      <text:p text:style-name="P90"><text:span text:style-name="Strong_20_Emphasis"><text:span text:style-name="T182"/></text:span></text:p>
      <text:p text:style-name="P90"><text:span text:style-name="Strong_20_Emphasis"><text:span text:style-name="T182">Para desenvolver e experimentar jogos livres do mesmo tipo, conheça: </text:span></text:span><text:span text:style-name="Strong_20_Emphasis"><text:span text:style-name="T179">FreeCiv, FreeCol, 0AD</text:span></text:span></text:p>
      <text:p text:style-name="P95"><text:span text:style-name="Strong_20_Emphasis"><text:span text:style-name="T183"/></text:span></text:p>
      <text:p text:style-name="P91"><text:span text:style-name="Strong_20_Emphasis"><text:span text:style-name="T204"/></text:span></text:p>
      <text:p text:style-name="P18"/>
      <text:p text:style-name="P19"><text:span text:style-name="T245">Já o jogo SIM City foi projetado para que o jogador experimente criar, governar </text:span><text:span text:style-name="T127">cidades </text:span><text:span text:style-name="T142">com perfil mais semelhante às atuais</text:span><text:span text:style-name="T128">.</text:span></text:p>
      <text:p text:style-name="P121">Quem joga esse jogo <text:span text:style-name="T245">ao mesmo tempo está vivenciando de maneira divertida o papel de </text:span>um prefeito ou um administrador.</text:p>
      <text:p text:style-name="P136"><text:span text:style-name="T129">Criado</text:span><text:span text:style-name="T128"> em 1993 o jogo </text:span><text:span text:style-name="T129">sem</text:span><text:span text:style-name="T128"> níveis, vidas, nem disputas onde se ganha ou se perde, </text:span><text:span text:style-name="T143">possui</text:span><text:span text:style-name="T129"> o objetivo </text:span><text:span text:style-name="T143">de</text:span><text:span text:style-name="T128"> construir uma cidade com boa infraestrutura de modo </text:span><text:span text:style-name="T129">que </text:span><text:span text:style-name="T128">atraí</text:span><text:span text:style-name="T129">a</text:span><text:span text:style-name="T128"> moradores que pag</text:span><text:span text:style-name="T129">uem</text:span><text:span text:style-name="T128"> tributos e fa</text:span><text:span text:style-name="T129">çam </text:span><text:span text:style-name="T128">a cidade </text:span><text:span text:style-name="T143">de desenvolver mais</text:span><text:span text:style-name="T128">, o jogador prefeito da cidade pod</text:span><text:span text:style-name="T129">e</text:span><text:span text:style-name="T128"> ler em jornais virtuais como a suas escolhas </text:span><text:span text:style-name="T143">estão </text:span><text:span text:style-name="T128">sendo avaliada pelos contribuintes.</text:span></text:p>
      <text:p text:style-name="P100"/>
      <text:p text:style-name="P134"/>
      <text:p text:style-name="P138"><text:span text:style-name="T125">1</text:span><text:span text:style-name="T124">9/01/2021 </text:span><text:span text:style-name="T126">21h00 </text:span><text:span text:style-name="T124">– Paramos aqui!!!! </text:span></text:p>
      <text:p text:style-name="P133">///////////////////////////////////////////////////////////////////////////////////////////////////</text:p>
      <text:p text:style-name="P136"><text:span text:style-name="T129">O jogo ensina </text:span><text:span text:style-name="T128">planejamento</text:span><text:span text:style-name="T129"> financeiro e urbano além de diplomacia. </text:span><text:span text:style-name="T130">C</text:span><text:span text:style-name="T128">hegou a ser usado </text:span><text:span text:style-name="T129">como ferramenta avaliativa </text:span><text:span text:style-name="T128">em disputa de eleições</text:span><text:span text:style-name="T129"> de prefeitura</text:span><text:span text:style-name="T128"> reais</text:span><text:span text:style-name="T129"> tanto em 1990 da cidade de Providence, no estado norte-americano de Rhode Island, quanto em em 2002, em Varsóvia, na Polônia.</text:span></text:p>
      <text:p text:style-name="P80">Jogo livre equivalente: Micrópolis, Lin City. </text:p>
      <text:p text:style-name="P80"/>
      <text:p text:style-name="P87">(Um experimento interessante <text:s/>e criativo com sistemas livres feito por um participante da atividade Domingames, resultou na criação de uma cidade chamada Felipópolis com o uso do software Wings 3D.)</text:p>
      <text:p text:style-name="P81"/>
      <text:p text:style-name="P115"><text:span text:style-name="Strong_20_Emphasis"><text:span text:style-name="T107">Para construir cidades futurísticas temos o FlaCity e o </text:span></text:span><text:bookmark text:name="docs-internal-guid-c7e692db-7fff-bdc4-d4d9-9db5250f52f9"/><text:span text:style-name="Strong_20_Emphasis"><text:span text:style-name="T110">Designer City: Espaço Edição</text:span></text:span></text:p>
      <text:p text:style-name="P92"><text:span text:style-name="Strong_20_Emphasis"><text:span text:style-name="T204"/></text:span></text:p>
      <text:p text:style-name="P19"/>
      <text:p text:style-name="P19"><text:span text:style-name="T173">Lego: O nome que significa </text:span><text:span text:style-name="T58">leg godt</text:span>, <text:s/>"brincar bem"<text:span text:style-name="T195"> em dinamarquẽs e <text:s/>"eu reuno" </text:span><text:bookmark text:name="docs-internal-guid-7182c30c-7fff-dd53-e2b6-f2819385a831"/><text:span text:style-name="T195"><text:s/>em latim, é um </text:span><text:span text:style-name="T149"> </text:span><text:span text:style-name="T127">jogo análógico  de montar </text:span><text:span text:style-name="T131">peças de plástico criado po um carpinteiro Dinamarquês que sirgiu a partir de maquetes e mini-modelos de madeira . C</text:span><text:span text:style-name="T127">om temas diversos</text:span><text:span text:style-name="T131">, </text:span><text:span text:style-name="T132"><text:s/>pode ser usado para construir cidades, aventuras, tem até uma versão inpirada no MineCraft</text:span><text:span text:style-name="T131">, a franquia virou filme e game</text:span><text:span text:style-name="T130">. Recente</text:span><text:span text:style-name="T131">men</text:span><text:span text:style-name="T130">te</text:span><text:span text:style-name="T132"> a empresa que faz o jogo lançou uma coleção de peças feitas de plástico ecológico com formato de árvores, e pretende fazer o mesmo com os tijolos de montar futuramente</text:span><text:span text:style-name="T131">.</text:span><text:span text:style-name="T132"> </text:span></text:p>
      <text:p text:style-name="P82"/>
      <text:p text:style-name="P19"><text:soft-page-break/><text:span text:style-name="T144">Quando começou em </text:span><text:span text:style-name="T133">1932 <text:s/>os brinquedos eram feitos de madeira, mas foi só </text:span><text:span text:style-name="T134">a partir de 1950 que os legos como conheçemos hoje, de plástico, começaram a ser fabricados chegando ao Brasil em 1986, a coleção LEGO conta, ainda, com mais de 4.200 peças diferentes, que são fabricadas em 58 cores distintas.</text:span></text:p>
      <text:p text:style-name="P84"/>
      <text:p text:style-name="P19"><text:span text:style-name="T134">O que podemos aprender dessa história é o conceito de jogo universal voltado para crianças de todas as idades, que os criadores tentaram adotar, que deveriam ter algumas características importantes:</text:span><text:span text:style-name="T131"> proporcionar diversão ilimitada;</text:span><text:span text:style-name="T134"> </text:span>estimular a imaginação, a criatividade e o desenvolvimento de crianças de todas as idades;<text:span text:style-name="T196"> </text:span>ser seguro; <text:span text:style-name="T196"><text:s/></text:span>ter qualidade.</text:p>
      <text:p text:style-name="P85"/>
      <text:p text:style-name="P17"><text:span text:style-name="T134">Os blocos patenteados respons</text:span><text:span text:style-name="T135">á</text:span><text:span text:style-name="T134">ve</text:span><text:span text:style-name="T135">i</text:span><text:span text:style-name="T134">s pelo sucesso desse jogo serviram de inspiração para e</text:span><text:span text:style-name="T131">specialistas da área da saúde desenvolveram pequenos tijolos</text:span><text:span text:style-name="T134"> de <text:s/>1,5 mm</text:span><text:span text:style-name="T131">, impressos em 3D, com a intenção de curar ossos quebrados</text:span><text:span text:style-name="T134">, podendo ser empilhados e usados em qualquer região fazendo o os osso de ligarem e cicatrizarem mais rápido.</text:span></text:p>
      <text:p text:style-name="P83"/>
      <text:p text:style-name="P50"><text:span text:style-name="T121">E</text:span><text:span text:style-name="T122">xiste até um parque de diversões onde a empresa demonstra e testa a aceitação de seus produtos com os clientes antes de lançar no mercado </text:span><text:span text:style-name="Strong_20_Emphasis"><text:span text:style-name="T123">Lego Land</text:span></text:span><text:span text:style-name="Strong_20_Emphasis"><text:span text:style-name="T122">. </text:span></text:span></text:p>
      <text:p text:style-name="P50"><text:span text:style-name="Strong_20_Emphasis"><text:span text:style-name="T122"/></text:span></text:p>
      <text:p text:style-name="P50"><text:span text:style-name="Strong_20_Emphasis"><text:span text:style-name="T117">Para além do universo dos games o Lego serviu de ins</text:span></text:span><text:span text:style-name="Strong_20_Emphasis"><text:span text:style-name="T116">piração pa</text:span></text:span><text:span text:style-name="Strong_20_Emphasis"><text:span text:style-name="T117">ra </text:span></text:span><text:span text:style-name="Strong_20_Emphasis"><text:span text:style-name="T116">cientistas desenvolvem </text:span></text:span><text:span text:style-name="Strong_20_Emphasis"><text:span text:style-name="T117">um sistema de bloquinhos para de </text:span></text:span><text:span text:style-name="Strong_20_Emphasis"><text:span text:style-name="T116">regen</text:span></text:span><text:span text:style-name="Strong_20_Emphasis"><text:span text:style-name="T117">e</text:span></text:span><text:span text:style-name="Strong_20_Emphasis"><text:span text:style-name="T116">rar ossos: https://canaltech.com.br/saude/cientistas-desenvolvem-blocos-inspirados-em-lego-para-regenerar-ossos-169001/</text:span></text:span></text:p>
      <text:p text:style-name="P50"><text:span text:style-name="Strong_20_Emphasis"><text:span text:style-name="T122"/></text:span></text:p>
      <text:p text:style-name="P50"><text:span text:style-name="Strong_20_Emphasis"><text:span text:style-name="T122"/></text:span></text:p>
      <text:p text:style-name="P12">Jogos podem construir de tudo inclusive<text:span text:style-name="T171"> ajudar a compor</text:span> confraternização internacional como Olimpiadas e Copa do mundo construídos a parti<text:span text:style-name="T27">r</text:span> dos jogos esportivos.</text:p>
      <text:p text:style-name="P68"><text:span text:style-name="T197"><text:s/>Já existem games com tema de olímpiadas, e estão sendo usados como atração para abertura de olímpiadas como</text:span> Jogos Asiáticos de 2018,<text:span text:style-name="T171"> que</text:span> inclui<text:span text:style-name="T171">u</text:span> sucessos como League of Legends e Pro Evolution Soccer<text:span text:style-name="T171">, os </text:span>Jogos Olímpicos de Inverno de PyeongChang<text:span text:style-name="T171">. Parece até que games podem virar jogos olímpicos! <text:s/>Organizações esportivas como a Comissão Olímpica de Paris, o COI Comitê Olímpico Internacional <text:s/>tem debatido sobre incluir o campeonato de games como mais uma atrção no evento. <text:s/></text:span></text:p>
      <text:p text:style-name="P11"/>
      <text:p text:style-name="P76"/>
      <text:p text:style-name="P78"/>
      <text:p text:style-name="P78">https://agenciabrasil.ebc.com.br/esportes/noticia/2019-09/coluna-afinal-os-games-podem-ser-um-esporte-olimpico</text:p>
      <text:p text:style-name="P111"/>
      <text:p text:style-name="P65"><text:a xlink:type="simple" xlink:href="https://www1.tecnoblog.net/meiobit/2017/paris-quer-games-nos-jogos-olimpicos-de-2024/" text:style-name="Internet_20_link" text:visited-style-name="Visited_20_Internet_20_Link"><text:span text:style-name="Strong_20_Emphasis"><text:span text:style-name="T148">https://www1.tecnoblog.net/meiobit/2017/paris-quer-games-nos-jogos-olimpicos-de-2024/</text:span></text:span></text:a></text:p>
      <text:p text:style-name="P65"><text:span text:style-name="Strong_20_Emphasis"><text:span text:style-name="T150"/></text:span></text:p>
      <text:p text:style-name="P163"><text:span text:style-name="Strong_20_Emphasis"><text:span text:style-name="T36"/></text:span></text:p>
      <text:p text:style-name="P88"><text:span text:style-name="Strong_20_Emphasis"><text:span text:style-name="T151"/></text:span></text:p>
      <text:p text:style-name="P130"><text:span text:style-name="Strong_20_Emphasis"><text:span text:style-name="T37">Existem jogos cujo o roteiro trata de romance e relacionamentos como o <text:s/></text:span></text:span><text:span text:style-name="Strong_20_Emphasis"><text:span text:style-name="T199">Blue Rose</text:span></text:span><text:span text:style-name="Strong_20_Emphasis"><text:span text:style-name="T200"> </text:span></text:span><text:span text:style-name="Strong_20_Emphasis"><text:span text:style-name="T201">ogo de RPG medieval de fantasia romântica  baseado em crônicas </text:span></text:span><text:span text:style-name="Strong_20_Emphasis"><text:span text:style-name="T202">com</text:span></text:span><text:span text:style-name="Strong_20_Emphasis"><text:span text:style-name="T201"> um sistema inovador explorando  conceitos de auto-descoberta, amizade e diversidade.</text:span></text:span><text:span text:style-name="Strong_20_Emphasis"><text:span text:style-name="T202"> E o jogo </text:span></text:span><text:bookmark text:name="docs-internal-guid-e41a960c-7fff-9bd0-2e82-4f61a7199765"/><text:span text:style-name="Strong_20_Emphasis"><text:span text:style-name="T202">Tormenta que </text:span></text:span><text:span text:style-name="Strong_20_Emphasis"><text:span text:style-name="T203">possui um sistema</text:span></text:span><text:span text:style-name="Strong_20_Emphasis"><text:span text:style-name="T202"> </text:span></text:span><text:span text:style-name="Strong_20_Emphasis"><text:span text:style-name="T203"><text:s/>com vários tipos de cerimonias matrimoniais</text:span></text:span><text:span text:style-name="Strong_20_Emphasis"><text:span text:style-name="T202"> de acordo com o Deus escolhido e o que espera do relacionamento. </text:span></text:span><text:span text:style-name="Strong_20_Emphasis"><text:span text:style-name="T203"><text:s/></text:span></text:span></text:p>
      <text:p text:style-name="P130"><text:span text:style-name="Strong_20_Emphasis"><text:span text:style-name="T203"/></text:span></text:p>
      <text:p text:style-name="P39"><text:span text:style-name="T86">Existem ainda jogos </text:span><text:bookmark text:name="docs-internal-guid-be7a239f-7fff-ee7e-d553-081589a9521d"/><text:span text:style-name="T86">de compor mundos combinando elementos como fogo, ar, terra e água para formar novos elementos como o </text:span><text:span text:style-name="T98">Doodle God</text:span><text:span text:style-name="T108">, </text:span><text:span text:style-name="T111"><text:s/>e ecossistemas como o </text:span><text:span text:style-name="T87">Tyto Ecology: </text:span><text:span text:style-name="T189">o objetivo é construir ecossistemas saudáveis co</text:span><text:span text:style-name="T190">m</text:span><text:span text:style-name="T189">binando </text:span><text:span text:style-name="T190">tipos</text:span><text:span text:style-name="T189"> de plantas e animais, </text:span></text:p>
      <text:p text:style-name="P94"><text:soft-page-break/></text:p>
      <text:p text:style-name="P39"><text:a xlink:type="simple" xlink:href="https://www.nerdmaldito.com/2016/04/tyto-ecology-pra-voce-brincar-de-deus.html" text:style-name="Internet_20_link" text:visited-style-name="Visited_20_Internet_20_Link"><text:span text:style-name="T137">https://www.nerdmaldito.com/2016/04/tyto-ecology-pra-voce-brincar-de-deus.html</text:span></text:a></text:p>
      <text:p text:style-name="P102"/>
      <text:p text:style-name="P98"><text:span text:style-name="T188">Jogo de construir </text:span><text:span text:style-name="T187"><text:s/>barragens anti-ciclone, anti tsunami </text:span><text:span text:style-name="T188">como o Barrague, veículos como o </text:span><text:span text:style-name="Strong_20_Emphasis"><text:span text:style-name="T186">Car Mechanic Simulator 18, </text:span></text:span><text:span text:style-name="T186"><text:s/></text:span><text:span text:style-name="T188"><text:s/></text:span></text:p>
      <text:p text:style-name="P102"/>
      <text:p text:style-name="P102"/>
      <text:p text:style-name="P161"/>
      <text:p text:style-name="P122"/>
      <text:p text:style-name="P13"/>
      <text:p text:style-name="P14"/>
      <text:p text:style-name="P74">Jogos folclóricos – <text:span text:style-name="T234">Jogos sobre cultura popular. Jogos sobre mitologia do futuro</text:span></text:p>
      <text:p text:style-name="P105">Assim como os costumes do cotidiano medieval e grego viraram mitologias e cultura popular hoje, será que os costumes de hoje vão virar <text:s/>mitologia e folclore no futuro?</text:p>
      <text:p text:style-name="P86"/>
      <text:p text:style-name="P69"><text:span text:style-name="T208">Mas você sabe a diferença</text:span> entre, jogos, esportes, <text:s/>brincadeiras, <text:s/><text:span text:style-name="T208">brinquedo e competição</text:span>? <text:span text:style-name="T209"><text:s/>Esta em quanto as regras podem ou não ser mudadas.</text:span></text:p>
      <text:p text:style-name="P70"/>
      <text:p text:style-name="P70"><text:span text:style-name="T208">As b</text:span>rincadeiras<text:span text:style-name="T210"> </text:span>são atividades com regra<text:span text:style-name="T210">s</text:span> <text:span text:style-name="T208">mais</text:span> <text:span text:style-name="T210">adaptaveís</text:span> <text:span text:style-name="T208">o que acaba </text:span>dando asas ao imaginativo infantil <text:span text:style-name="T210">ao focar no</text:span> divertimento .<text:span text:style-name="T210">Os j</text:span>ogo<text:span text:style-name="T208">s</text:span> <text:span text:style-name="T208">são mais </text:span>como um produto digital ou virtual com regras mais fixas, recompensas, <text:span text:style-name="T208">etapas... </text:span><text:s/><text:span text:style-name="T210">P</text:span>ode ser colaborativo ou de disputa, esportes possuem regras estabelecidas por federações e comitês que <text:span text:style-name="T208">são responsáveis por</text:span> cada modalidade. </text:p>
      <text:p text:style-name="P70"/>
      <text:p text:style-name="P70"><text:span text:style-name="T211">A competição pode ser uma modalidade de brincadeira, jogo ou esporte, em que jogadores jogam contra uns aos outros, sendo esse o fator de desafio além do acúmulo de pontos para determinar um ou mais vencedores. Mas nem todo esporte, jogo ou brincadeira é competitivo, podendo ser misto (competição entre grupos) ou totalmente cooperativos.</text:span> <text:span text:style-name="T212">E o brinquedo pode ser entendido como objeto de divertimento ou brincadeira.</text:span></text:p>
      <text:p text:style-name="P70"/>
      <text:p text:style-name="P70"><text:span text:style-name="T208">Podemos entender estão que q</text:span>uando uma brincadeira passa a ter regras pode ser considerada jogo quando um jogo passa a ser recorrente ou profissão regulamentada passa a ser esporte?</text:p>
      <text:p text:style-name="P70"/>
      <text:p text:style-name="P104">Bom o caso é que cada vez essas barreiras conceituais que diferem tipos de jogo vão se diluindo uma vez que existem games esportivos e jogos podem virar jogos olímpicos, existem jogos que se tornam mais perto de brincadeiras por não possuírem regras fixas, e sim possibilidades em aberto que estimulam a imaginação.</text:p>
      <text:p text:style-name="P103"/>
      <text:p text:style-name="P71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71"/>
      <text:p text:style-name="P131">Jogos para construir realidades alternativas</text:p>
      <text:p text:style-name="P125">Jogos de realidades alternativas (ARG) utilizam o fluxo das mídias sociais e dos veículos tradicionais para substituir a nossa realidade por uma ficção poderosa e divertida. Os jogadores não deixam a vida cotidiana, pois é exatamente a vida que deve mudar através de uma narrativa fantástica</text:p>
      <text:p text:style-name="P125"><text:soft-page-break/></text:p>
      <text:p text:style-name="P125">histórias transmídia que requerem uma boa dose de atenção e resolução de quebra-cabeças, e a maioria delas é tão extensa que requer uma comunidade inteira de participantes ativos para juntar as pistas e compreender completamente todas as partes móveis intrincadas</text:p>
      <text:p text:style-name="P126">conhecida como ficação de intermet</text:p>
      <text:p text:style-name="P126">Daisy Brown: Raising Monsters, Reading Secrets, &amp; Teaching Makeup</text:p>
      <text:p text:style-name="P126">Dad’s On</text:p>
      <text:p text:style-name="P126"/>
      <text:p text:style-name="P126">Hypnospace game que possui elementos de realidade alternativa</text:p>
      <text:p text:style-name="P139"><text:span text:style-name="T147">Mistura : <text:s/></text:span>Storytelling Interativo, narrativas Transmídia, ARG, roteiros interativos, ferramentas e práticas de Game Writing.</text:p>
      <text:p text:style-name="P140"><text:span text:style-name="T93">Jogos para construir barcos e navios como </text:span><text:bookmark text:name="docs-internal-guid-3d56ba6e-7fff-72d5-a3d0-ed67138da966"/><text:span text:style-name="T98">Port Craft</text:span><text:span text:style-name="T114"> e </text:span><text:bookmark text:name="docs-internal-guid-c71933eb-7fff-d246-df76-64e0034a9ecd"/><text:span text:style-name="T105">Make sail</text:span><text:span text:style-name="T93"> </text:span></text:p>
      <text:p text:style-name="P131">Jogos para construir realidades aumentadas</text:p>
      <text:p text:style-name="P127">Just a line<text:span text:style-name="T247">, jogo de desenhar no ar,</text:span> <text:span text:style-name="T247"><text:s/>Amon <text:s/>Minecraft Earth</text:span></text:p>
      <text:p text:style-name="P167"><text:span text:style-name="T205"/></text:p>
      <text:p text:style-name="P114"><text:span text:style-name="T19">Convidamos vocês a fazerem um <text:s/></text:span><text:span text:style-name="T235">VIDEOJOGOLIVRO (VIJOLI - VJL - VGL) - </text:span><text:span text:style-name="T19">jogo de RPG voltado a construção de uma ecovila na Serra da Cantareira, um jogo que é educativo. Para resolver problemas reais em lugares reais. Para </text:span><text:span text:style-name="T236">construir uma realidade futura mais perto do ideal e melhor que a atual</text:span><text:span text:style-name="T19">. </text:span><text:span text:style-name="T20">Um jogo de e</text:span><text:span text:style-name="Source_20_Text"><text:span text:style-name="T21">scrita Coletiva de </text:span></text:span><text:span text:style-name="Source_20_Text"><text:span text:style-name="T20">ficcional, Um </text:span></text:span><text:span text:style-name="Source_20_Text"><text:span text:style-name="T21">Experimento de redação dial</text:span></text:span><text:span text:style-name="Source_20_Text"><text:span text:style-name="T20">ogada e</text:span></text:span><text:span text:style-name="Source_20_Text"><text:span text:style-name="T21"> </text:span></text:span><text:span text:style-name="Source_20_Text"><text:span text:style-name="T20">c</text:span></text:span><text:span text:style-name="Source_20_Text"><text:span text:style-name="T21">olaborativa com estilo e recursos de RPG.</text:span></text:span><text:span text:style-name="Source_20_Text"><text:span text:style-name="T20"> </text:span></text:span><text:span text:style-name="Source_20_Text"><text:span text:style-name="T22">J</text:span></text:span><text:span text:style-name="Source_20_Text"><text:span text:style-name="T20">ogo ecológico que é de interagir (como MMORPG) construindo coisas (como um jogo de construir) coletivamente (sendo assim uma interface colaborativa).</text:span></text:span><text:span text:style-name="T19">Que pode ser jogado tanto on line quanto off-line/ com ou sem uso da internet, <text:s/>de forma colaborativa ou individual em formato digital ou analógico. Jogo que veio de um livro de mesmo nome. </text:span><text:span text:style-name="T22">J</text:span><text:span text:style-name="T19">Um jogo que mistura elementos de todos os jogos citados nesse vídeo, um jogo pensado para ser original diferente e complementar a tudo o que já foi feito fdentro desse universo interativo. Um jogo criado por e com você, </text:span><text:span text:style-name="T49"><text:s/>Jogo adaptavél a sua necessidade onde você pode construir o que quiser, ser quem quiser. Desenvolver habilidades, evoluir enquanto personagem e pessoa.</text:span></text:p>
      <text:p text:style-name="P2"/>
      <text:p text:style-name="P4">O foco dela será a construção de objetos e moradias que sejam 100% ecológicos e adaptados para se viver na Serra da Cantareira, no modelo ecológico SSSO.</text:p>
      <text:p text:style-name="P4">O ambiente ficcional-base é O Acervo e a Síndrome da Deterioração da Memória.</text:p>
      <text:p text:style-name="P4"/>
      <text:p text:style-name="P4">ferramenta que simule o mundo real num ambiente virtual perfeitamente modelável</text:p>
      <text:p text:style-name="P4"/>
      <text:p text:style-name="P38">Jogo de construir coletivamente de forma fácil. </text:p>
      <text:p text:style-name="P20"/>
      <text:p text:style-name="P20"><text:span text:style-name="T237">U</text:span>ma comunidade colaborativa na qual vão se construir itens bem interessantes para a Serra da Cantareira…</text:p>
      <text:p text:style-name="P20"/>
      <text:p text:style-name="P20"><text:soft-page-break/>interface de colaboração ecológica para construir uma maquete digital / virtual de uma ecovila </text:p>
      <text:p text:style-name="P4"/>
      <text:p text:style-name="P109">Sua vez! Se quiser conhecer mais, pode participar do <text:s/>desenvolvimento dirigido de um jogo de construção futurista em um roteiro para grupos. Acesse: </text:p>
      <text:p text:style-name="P129"/>
      <text:p text:style-name="P29">/////////////////////////////////////////////////////////////////////////////////////////</text:p>
      <text:p text:style-name="P165"><text:span text:style-name="T205">Jogos como produção cultural e a partir dai se criam eventos que também funcionam como ponto de encontro para construções culturais.</text:span></text:p>
      <text:p text:style-name="P165"><text:span text:style-name="T205"/></text:p>
      <text:p text:style-name="P143">Importância de um jovem aprender a fazer seus próprios jogos?</text:p>
      <text:p text:style-name="P145">Como um jogo é feito?Como um jogo pode ser feito?</text:p>
      <text:p text:style-name="P146"><text:span text:style-name="Strong_20_Emphasis"><text:span text:style-name="T164">Qual a importância de um jogo de construir?</text:span></text:span></text:p>
      <text:p text:style-name="P167"><text:span text:style-name="Strong_20_Emphasis"><text:span text:style-name="T35">Qual a história do mais famoso jogo de construir? </text:span></text:span></text:p>
      <text:p text:style-name="P144">Origem dos primeiros jogos <text:s/>de construir</text:p>
      <text:p text:style-name="P167">Primeiro jogo de construir jogo</text:p>
      <text:p text:style-name="P167"/>
      <text:p text:style-name="P75">Os jogos de RPG funcionam como redes sociais interativas onde personagens são representados num universo rico em particularidades que, em geral, remete a tempos medievais, explorações espaciais entre outros ambientes. Os jogadores precisam mais colaborar do que competir, desenvolver habilidades para explorar novos mundos. </text:p>
      <text:p text:style-name="P29"/>
      <text:p text:style-name="P29">O que são os jogos MMORPG?</text:p>
      <text:p text:style-name="P34"/>
      <text:p text:style-name="P34"><text:span text:style-name="T220">Com o advento da internet começaram a surgir os </text:span>MMORPG <text:s/>um tipo de jogo no qual existe um mundo virtual inteiro e as interações são puramente online. (MultiPlayer Online Rolling Play Game – Jogo de interpretação de papéis para múltiplos<text:span text:style-name="T220"> e massivos</text:span> jogadores online<text:span text:style-name="T221">.</text:span></text:p>
      <text:p text:style-name="P35">Os RPG mais tradicionais, de mesa, são jogados em grupo de 6, 10, 12 ou mais pessoas então são multiplayer, mas o temos massivo significa que esse limite não existe bastando-se terem mais servidores con<text:span text:style-name="T206">e</text:span>ctados a rede que suporte m prover o serviço de disponibilizar os jogos para os jogadores</text:p>
      <text:p text:style-name="P34"/>
      <text:p text:style-name="P28">Jogos de MMORPG e de Construir </text:p>
      <text:p text:style-name="P28"/>
      <text:p text:style-name="P37">Qualquer jogo de construir que tenha uma temática e cenário central e que foque na evolução dos personagens no cenário que eles constroem – focando em construção e na evolução dessa – pode ser considerado um MMORPG <text:span text:style-name="T222">e</text:span> Um Jogo De Construir <text:span text:style-name="T223">.</text:span>Assim sendo, nossos jogos de MMORPG e De Construir são plataformas online na qual as pessoas têm seus avatares digitais (com a história deles, para ser MMORPG também – acaba por ser ficção também) e constroem coisas (para ser Jogo de Construir).</text:p>
      <text:p text:style-name="P96"/>
      <text:p text:style-name="P103"><text:span text:style-name="T213">Existem os jogos de construção coletiva os chamdos MMORTS <text:s/>jogo de </text:span>Estratégia em tempo real massiva multiplayer online. <text:span text:style-name="T219"><text:s/>em que </text:span>um grande número de jogadores<text:span text:style-name="T219"> </text:span>monta exércitos e disputa espaços <text:span text:style-name="T219"><text:s/>ao mesmo tempo como o </text:span><text:span text:style-name="T213"><text:s/>jogo </text:span><text:span text:style-name="T214">Sea of Craft </text:span><text:span text:style-name="T215">por exemplo </text:span><text:span text:style-name="T214">os jogadores podem construir seus próprios navios de batalhas únicos utilizando uma vasta gama de materiais de construção</text:span><text:span text:style-name="T215">, existindo modos de jogos on-line multiplayer</text:span><text:span text:style-name="T213"> e </text:span><text:span text:style-name="T217"><text:s/>Imperia que permite construção e expans</text:span><text:span text:style-name="T218">ão</text:span><text:span text:style-name="T217"> de cidades, sendo jogado on-line em modo multipayer podendo se aliar ou disputar com cidades e </text:span><text:span text:style-name="T218">i</text:span><text:span text:style-name="T217">mpérios de outros jogadores</text:span></text:p>
      <text:p text:style-name="P99"><text:span text:style-name="Strong_20_Emphasis"><text:span text:style-name="T109"/></text:span></text:p>
      <text:p text:style-name="P99"><text:span text:style-name="Strong_20_Emphasis"><text:span text:style-name="T109"/></text:span></text:p>
      <text:p text:style-name="P61">Qual a importância de um MMORPG?</text:p>
      <text:p text:style-name="P63"><text:soft-page-break/></text:p>
      <text:p text:style-name="P110"><text:span text:style-name="Strong_20_Emphasis"><text:span text:style-name="T179">O fato de interagir coletivamente por meio digital faz com que as pessoas não precisem ficar expostas ao vírus nessa época tão sensível… <text:s/>As pessoas precisam de contato de alguma forma, e visualmente este pode ser feito por plataformas de interação online, como os MMORPGs.</text:span></text:span></text:p>
      <text:p text:style-name="P99"><text:span text:style-name="Strong_20_Emphasis"><text:span text:style-name="T109"/></text:span></text:p>
      <text:p text:style-name="P137">Jogo de RPG e arte marcial:</text:p>
      <text:p text:style-name="P123"><text:span text:style-name="Strong_20_Emphasis"><text:span text:style-name="T177">Age of Wushu - os personagens lutam usando o próprio corpo</text:span></text:span></text:p>
      <text:p text:style-name="P124"><text:span text:style-name="Strong_20_Emphasis"><text:line-break/></text:span><text:span text:style-name="Strong_20_Emphasis"><text:span text:style-name="T179">Professores que tiveram sua infância e juventude influenciada pelo RPG, seja no entendimento de novas culturas seja na con</text:span></text:span><text:span text:style-name="Strong_20_Emphasis"><text:span text:style-name="T181">s</text:span></text:span><text:span text:style-name="Strong_20_Emphasis"><text:span text:style-name="T179">trução de relacionamentos hoje ajudam a facilitar a construção do conhecimento aplicando RPG em sala de aula.</text:span></text:span></text:p>
      <text:p text:style-name="P124"><text:span text:style-name="Strong_20_Emphasis"><text:span text:style-name="T180"/></text:span></text:p>
      <text:p text:style-name="P132">Jogos<text:span text:style-name="T207"> </text:span>de RPG que vieram de Livros ou Filmes</text:p>
      <text:p text:style-name="P135">desenho animado Caverna do Dragão, inspirado no jogo de RPG Dungeons &amp; Dragons (D&amp;D), título original em inglês desta animação: os jogadores atuam como os heróis perdidos em um mundo desconhecido (Bob, Sheila, Hank, Presto, Erik e Diana), o narrador como o Mestre dos Magos assim como todos os personagens restantes e o cenário onde se desenvolve a história. <text:span text:style-name="T216">Jogo Warcaft virou filme com sucesso em bilheterias </text:span></text:p>
      <text:p text:style-name="P129">https://www.rederpg.com.br/2018/04/01/101-filmes-para-inspirar-jogadores-de-rpg/</text:p>
      <text:p text:style-name="P128">o jogo também serviu como referência, para diversos nomes da cultura pop, como <text:a xlink:type="simple" xlink:href="https://fatosdesconhecidos.ig.com.br/hora-da-aventura-personagens-sao-recriados-em-diversos-cenarios-da-cultura-pop/" text:style-name="Internet_20_link" text:visited-style-name="Visited_20_Internet_20_Link">Hora de Aventura</text:a>, <text:a xlink:type="simple" xlink:href="https://fatosdesconhecidos.ig.com.br/o-lado-negro-do-desenho-a-caverna-do-dragao/" text:style-name="Internet_20_link" text:visited-style-name="Visited_20_Internet_20_Link">Caverna do Dragão</text:a>, <text:a xlink:type="simple" xlink:href="https://fatosdesconhecidos.ig.com.br/o-final-alternativo-de-game-of-thrones-que-nunca-iremos-ver/" text:style-name="Internet_20_link" text:visited-style-name="Visited_20_Internet_20_Link">Game of Thrones</text:a> e <text:a xlink:type="simple" xlink:href="https://fatosdesconhecidos.ig.com.br/eleven-sera-a-vila-da-quarta-temporada-de-stranger-things/" text:style-name="Internet_20_link" text:visited-style-name="Visited_20_Internet_20_Link">Stranger Things</text:a>, que inclusive aparece na série, como o próprio jogo de tabuleiro.</text:p>
      <text:p text:style-name="P128"/>
      <text:p text:style-name="P128"><text:a xlink:type="simple" xlink:href="https://www.fatosdesconhecidos.com.br/conheca-a-historia-de-dungeons-dragons-o-rpg-mais-famoso-de-todos-os-tempos/" text:style-name="Internet_20_link" text:visited-style-name="Visited_20_Internet_20_Link"><text:span text:style-name="Strong_20_Emphasis"><text:span text:style-name="T177">https://www.fatosdesconhecidos.com.br/conheca-a-historia-de-dungeons-dragons-o-rpg-mais-famoso-de-todos-os-tempos/</text:span></text:span></text:a></text:p>
      <text:p text:style-name="P60"><text:span text:style-name="T225">Como foi criado o Chrono Trigger, <text:s/>Dungeouns and Dragon,</text:span> Runescape, Wolrd Of Craft<text:span text:style-name="T225">?</text:span></text:p>
      <text:p text:style-name="P52"><text:span text:style-name="T226">Dungeons and Dragons começou a ser criado em </text:span><text:s/>1970, nos Estados Unidos. Três colegas – David Wesely, Gary Gygax e Dave Arneson – eram jovens fascinados por jogos que simulavam guerras, os chamados wargames. </text:p>
      <text:p text:style-name="P52"/>
      <text:p text:style-name="P52">Assim, se juntaram com mais amigos e juntos criaram textos, regras e demais narrativas.</text:p>
      <text:p text:style-name="P54">https://www.rpgnext.com.br/dnd/dungeons-and-dragons-tabuleiro/</text:p>
      <text:p text:style-name="P54"/>
      <text:p text:style-name="P55">Runescape:</text:p>
      <text:p text:style-name="P56">anos 80 o bom de programadores caseiros fazendo jogos muitas equipes familiares se formaram a partir disso, os três irmãos Gower são um exemplo, desde pequenos usavam sua imaginaçao interpretando papéis <text:span text:style-name="T227">em jogo como Sorcerers Craver e criando jogos baseado nos que não podiam comprar <text:s/>habilidades essas que serviram de inspiração para </text:span><text:s/>criaram o Runescape, </text:p>
      <text:p text:style-name="P56"/>
      <text:p text:style-name="P57"><text:soft-page-break/>um deles paul grower criou o jogo Castle Games Domain<text:span text:style-name="T228"> e MUD Devious que serviu de base para o Runescape. </text:span></text:p>
      <text:p text:style-name="P57"/>
      <text:p text:style-name="P58">mistura MUD gráfico <text:s/>e de texto se baseou em jogos como o <text:s/>Ultima online , <text:s/></text:p>
      <text:p text:style-name="P58"/>
      <text:p text:style-name="P58">objetivo do criador era adicionar conteúdo facilmente ao jogo criou um script que chamou de Runescript um editor de mapas que <text:s/>permitiu a não progarmadores adicionar funcionalidades ao jogo </text:p>
      <text:p text:style-name="P58"/>
      <text:p text:style-name="P56"/>
      <text:p text:style-name="P55">reconhecido como o MMORPG gratuito mais popular do mundo,</text:p>
      <text:p text:style-name="P55"/>
      <text:p text:style-name="P55">chamado Guilenor, onde é divididos em diversas regiões e reinos, cada região tem suas missões, Tarefas, recursos e outros, permite realização de missões com graus de dificuldades diferentes, 27 habilida<text:span text:style-name="T229">d</text:span>es a serem desenvolvidas pelo jogador, customização do personagem, </text:p>
      <text:p text:style-name="P53"/>
      <text:p text:style-name="P107"><text:span text:style-name="Strong_20_Emphasis"><text:span text:style-name="T177">Oportunidade de ser um herói em um mundo de fantasia, salvando e ajudando pessoas, matando dragões, ser devoto a um dos vários Deuses que batalham entre si para controlar o mundo</text:span></text:span></text:p>
      <text:p text:style-name="P107"><text:span text:style-name="Strong_20_Emphasis"><text:span text:style-name="T56"/></text:span></text:p>
      <text:p text:style-name="P112"><text:span text:style-name="T47">Chrono Trigger : </text:span>ideia de Hironobu Sakaguchi, produtor e criador da série <text:span text:style-name="Emphasis">Final Fantasy</text:span><text:span text:style-name="Emphasis"><text:span text:style-name="T232"> em desenvolver um projeto ambiosos que reuniu </text:span></text:span><text:span text:style-name="Emphasis">os responsáveis pelos dois maiores RPGs japoneses</text:span><text:span text:style-name="Emphasis"><text:span text:style-name="T232"> da época de empresas concorrentes, <text:s/>com </text:span></text:span><text:span text:style-name="Emphasis">Yuji Horii</text:span><text:span text:style-name="Emphasis"><text:span text:style-name="T232"> <text:s/>roteirista e designer da</text:span></text:span><text:span text:style-name="Emphasis"> </text:span><text:span text:style-name="Emphasis"><text:span text:style-name="T232"><text:s/></text:span></text:span><text:span text:style-name="Emphasis">franquia Dragon Quest, considerada a mãe de todos os JRPGs digitais</text:span><text:span text:style-name="Emphasis"><text:span text:style-name="T232"> e </text:span></text:span><text:span text:style-name="Emphasis">Akira Toriyama, </text:span><text:span text:style-name="Emphasis"><text:span text:style-name="T232">desenhista </text:span></text:span><text:span text:style-name="Emphasis">que havia começado a publicar Dragon Ball</text:span><text:span text:style-name="Emphasis"><text:span text:style-name="T232"> <text:s/>o grupo ficou conhecido como a "equipe dos sonhos"</text:span></text:span></text:p>
      <text:p text:style-name="P112"><text:span text:style-name="Emphasis"/></text:p>
      <text:p text:style-name="P112"><text:span text:style-name="Emphasis">o mundo em 660 AD e 1.000 AD pegam muitos elementos de Dragon Quest, por serem épocas mais medievais, enquanto o cenário de 2.300 AD é bastante parecido com a ambientação futurista vista no anime Dragon Ball Z,</text:span></text:p>
      <text:p text:style-name="P112"><text:span text:style-name="Emphasis"/></text:p>
      <text:p text:style-name="P112"><text:span text:style-name="Emphasis"><text:span text:style-name="T233">O</text:span></text:span><text:span text:style-name="Emphasis"> forte de Chrono Trigger está na combinação de elementos, entre uma pixel art </text:span><text:span text:style-name="Emphasis"><text:span text:style-name="T233"><text:s/>bem feito</text:span></text:span><text:span text:style-name="Emphasis">, personagens </text:span><text:span text:style-name="Emphasis"><text:span text:style-name="T233">fortes, </text:span></text:span><text:span text:style-name="Emphasis"><text:s/>uma </text:span><text:span text:style-name="Emphasis"><text:span text:style-name="T230">roteiro </text:span></text:span><text:span text:style-name="Emphasis">que segue a "fórmula Shonen Jump"</text:span><text:span text:style-name="Emphasis"><text:span text:style-name="T230"> uma versão japonesa da Jornada do Herói <text:s/>onde o personagem do mundo coum é chamado para aventura e enfrenta uma série de desafios evoluindo e se fortalecendo no processo. O crhono trigger se inpirou em elementos da <text:s/>Bíblia cristã, com o nomes dos três reis magos que visitaram o recém-nascido Jesus Cristo r</text:span></text:span><text:span text:style-name="Emphasis">eferências a três bandas de rock: Black Sabbath, Red Hot Chilli Peppers e Guns N’ Roses,</text:span></text:p>
      <text:p text:style-name="P112"><text:span text:style-name="Emphasis"/></text:p>
      <text:p text:style-name="P112"><text:span text:style-name="Emphasis"><text:span text:style-name="T231"><text:s/>Envolve </text:span></text:span><text:span text:style-name="Emphasis">valores como amizade, altruísmo, cooperação e sacrifício</text:span><text:span text:style-name="Emphasis"><text:span text:style-name="T230">,</text:span></text:span><text:span text:style-name="Emphasis"> a possibilidade de combinar ataques entre os personagens, uma série de finais diferentes a serem descobertos e uma trilha sonora de primeira linha.</text:span></text:p>
      <text:p text:style-name="P113"><text:span text:style-name="Emphasis"><text:span text:style-name="T165"/></text:span></text:p>
      <text:p text:style-name="P113"><text:span text:style-name="Emphasis"><text:span text:style-name="T166">Foram criadas </text:span></text:span><text:span text:style-name="Emphasis"><text:span text:style-name="T165">muitas canções com motivos condutores, frases curtas que se repetem para atribuir uma passagem a um personagem, um recurso que Richard Wagner usava em suas óperas.</text:span></text:span></text:p>
      <text:p text:style-name="P128"><text:span text:style-name="Strong_20_Emphasis"><text:span text:style-name="T185"/></text:span></text:p>
      <text:p text:style-name="P132">Jogos de RPG ligados a ecologia <text:s/><text:span text:style-name="Strong_20_Emphasis"><text:span text:style-name="T224">Turma da Mata – Muralha</text:span></text:span></text:p>
      <text:p text:style-name="P97"><text:span text:style-name="Strong_20_Emphasis"><text:span text:style-name="T39">Jogos usados em sala de aula</text:span></text:span></text:p>
      <text:p text:style-name="P97"><text:span text:style-name="Strong_20_Emphasis"><text:span text:style-name="T38">para o professor de história </text:span></text:span><text:span text:style-name="Strong_20_Emphasis"><text:span text:style-name="T35">Dmitri Gadelha <text:s/>fundador do projeto Vila do RPG</text:span></text:span><text:span text:style-name="Strong_20_Emphasis"><text:span text:style-name="T38"> o jogo melhora a comunicação e capacidade de arg</text:span></text:span><text:span text:style-name="Strong_20_Emphasis"><text:span text:style-name="T39">u</text:span></text:span><text:span text:style-name="Strong_20_Emphasis"><text:span text:style-name="T38">mentar dos jovens</text:span></text:span></text:p>
      <text:p text:style-name="P97"><text:span text:style-name="Strong_20_Emphasis"><text:span text:style-name="T38"/></text:span></text:p>
      <text:p text:style-name="P97"><text:soft-page-break/><text:span text:style-name="Strong_20_Emphasis"><text:span text:style-name="T35">No Colégio de Aplicação UFPE, em Pernambuco, o professor de Física Ricardo Amaral utiliza o Role Playing Game (RPG)</text:span></text:span></text:p>
      <text:p text:style-name="P97"><text:span text:style-name="Strong_20_Emphasis"><text:span text:style-name="T35"/></text:span></text:p>
      <text:p text:style-name="P106"><text:span text:style-name="Strong_20_Emphasis"><text:span text:style-name="T40">Qual a relação entre RPG e jogos de construir?</text:span></text:span><text:span text:style-name="Strong_20_Emphasis"><text:span text:style-name="T179"> jogos de construir roteiro, personagem, cenário</text:span></text:span></text:p>
      <text:p text:style-name="P106"><text:span text:style-name="Strong_20_Emphasis"><text:span text:style-name="T55"/></text:span></text:p>
      <text:p text:style-name="P59">Origem dos primeiros RPG/MMORP</text:p>
      <text:p text:style-name="P59">Primeiro jogo de sustentabilidade</text:p>
      <text:p text:style-name="P59">Primeiro jogo de resolver problema real</text:p>
      <text:p text:style-name="P59">Primeiro jogo que virou filome ou livro</text:p>
      <text:p text:style-name="P59"/>
      <text:p text:style-name="P59">Primeiro jogo de RPG usado em sala de aula</text:p>
      <text:p text:style-name="P59">Primeiro jogo de construir usado em sala de aula</text:p>
      <text:p text:style-name="P59">Qual a história do mais famoso jogo de RPG?</text:p>
      <text:p text:style-name="P59"/>
      <text:p text:style-name="P62"/>
      <text:p text:style-name="P60"/>
      <text:p text:style-name="P108"><text:span text:style-name="Strong_20_Emphasis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9T19:15:29.738918327</meta:creation-date>
    <meta:generator>LibreOffice/5.4.1.2$Linux_x86 LibreOffice_project/ea7cb86e6eeb2bf3a5af73a8f7777ac570321527</meta:generator>
    <dc:date>2021-01-19T22:37:31.552952125</dc:date>
    <meta:editing-duration>PT1H31M4S</meta:editing-duration>
    <meta:editing-cycles>19</meta:editing-cycles>
    <dc:creator>Projeto A.M.P.L.O.</dc:creator>
    <meta:document-statistic meta:table-count="0" meta:image-count="0" meta:object-count="0" meta:page-count="12" meta:paragraph-count="161" meta:word-count="4508" meta:character-count="29603" meta:non-whitespace-character-count="25114"/>
  </office:meta>
</office:document-meta>
</file>