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ce181e" style:font-name="arial" fo:font-size="18pt" officeooo:rsid="00bd7441" officeooo:paragraph-rsid="00070529" fo:background-color="#33ff99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ce181e" style:font-name="arial" fo:font-size="18pt" fo:font-style="italic" fo:font-weight="bold" officeooo:rsid="0148f6b2" officeooo:paragraph-rsid="00070529" fo:background-color="#33ff99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ce181e" style:font-name="arial" fo:font-size="8pt" officeooo:rsid="01432557" officeooo:paragraph-rsid="00070529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18pt" officeooo:rsid="003f6de1" officeooo:paragraph-rsid="00070529" fo:background-color="#66ff99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arial" fo:font-size="18pt" officeooo:rsid="0024ef49" officeooo:paragraph-rsid="00070529" fo:background-color="#66ff99" style:font-size-asian="18pt" style:font-size-complex="18pt"/>
    </style:style>
    <style:style style:name="P6" style:family="paragraph" style:parent-style-name="Standard">
      <style:text-properties style:font-name="arial" fo:font-size="18pt" officeooo:rsid="003d8e3c" officeooo:paragraph-rsid="00070529" fo:background-color="#66ff99" style:font-size-asian="18pt" style:font-size-complex="18pt"/>
    </style:style>
    <style:style style:name="P7" style:family="paragraph" style:parent-style-name="Standard">
      <style:text-properties style:font-name="arial" fo:font-size="18pt" officeooo:rsid="003ae82b" officeooo:paragraph-rsid="000c8da8" fo:background-color="#66ff99" style:font-size-asian="18pt" style:font-size-complex="18pt"/>
    </style:style>
    <style:style style:name="P8" style:family="paragraph" style:parent-style-name="Standard">
      <style:text-properties style:font-name="arial" fo:font-size="18pt" officeooo:rsid="00d66a91" officeooo:paragraph-rsid="00070529" fo:background-color="#66ff99" style:font-size-asian="18pt" style:font-size-complex="18pt"/>
    </style:style>
    <style:style style:name="P9" style:family="paragraph" style:parent-style-name="Standard">
      <style:text-properties style:font-name="arial" fo:font-size="18pt" officeooo:rsid="0153e8fa" officeooo:paragraph-rsid="00070529" fo:background-color="#66ff99" style:font-size-asian="18pt" style:font-size-complex="18pt"/>
    </style:style>
    <style:style style:name="P10" style:family="paragraph" style:parent-style-name="Standard">
      <style:text-properties style:font-name="arial" fo:font-size="18pt" officeooo:rsid="0153e8fa" officeooo:paragraph-rsid="00070529" style:font-size-asian="18pt" style:font-size-complex="18pt"/>
    </style:style>
    <style:style style:name="P11" style:family="paragraph" style:parent-style-name="Standard">
      <style:paragraph-properties fo:text-align="end" style:justify-single-word="false"/>
      <style:text-properties style:font-name="arial" fo:font-size="18pt" officeooo:rsid="00d66a91" officeooo:paragraph-rsid="00070529" style:font-size-asian="18pt" style:font-size-complex="18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8pt" officeooo:rsid="00d66a91" officeooo:paragraph-rsid="00070529" style:font-size-asian="18pt" style:font-size-complex="18pt"/>
    </style:style>
    <style:style style:name="P13" style:family="paragraph" style:parent-style-name="Standard">
      <style:text-properties style:font-name="arial" fo:font-size="18pt" officeooo:rsid="00d66a91" officeooo:paragraph-rsid="00070529" style:font-size-asian="18pt" style:font-size-complex="18pt"/>
    </style:style>
    <style:style style:name="P14" style:family="paragraph" style:parent-style-name="Standard">
      <style:text-properties style:font-name="arial" fo:font-size="18pt" officeooo:rsid="01555f62" officeooo:paragraph-rsid="00070529" style:font-size-asian="18pt" style:font-size-complex="1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8pt" officeooo:rsid="015c6789" officeooo:paragraph-rsid="00070529" style:font-size-asian="18pt" style:font-size-complex="18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8pt" officeooo:rsid="00c9c4b1" officeooo:paragraph-rsid="00070529" style:font-size-asian="18pt" style:font-size-complex="18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8pt" officeooo:paragraph-rsid="00070529" style:font-size-asian="18pt" style:font-size-complex="18pt"/>
    </style:style>
    <style:style style:name="P18" style:family="paragraph" style:parent-style-name="Standard">
      <style:text-properties style:font-name="arial" fo:font-size="18pt" officeooo:paragraph-rsid="00070529" style:font-size-asian="18pt" style:font-size-complex="18pt"/>
    </style:style>
    <style:style style:name="P19" style:family="paragraph" style:parent-style-name="Standard">
      <style:text-properties style:font-name="arial" fo:font-size="18pt" fo:font-weight="bold" officeooo:rsid="01555f62" officeooo:paragraph-rsid="00070529" fo:background-color="#9900ff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8pt" fo:font-style="italic" officeooo:rsid="0157be42" officeooo:paragraph-rsid="00070529" fo:background-color="#fff200" style:font-size-asian="18pt" style:font-style-asian="italic" style:font-size-complex="18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arial" fo:font-size="18pt" fo:font-style="italic" officeooo:rsid="0155ff37" officeooo:paragraph-rsid="00070529" fo:background-color="#33ff99" style:font-size-asian="18pt" style:font-style-asian="italic" style:font-size-complex="18pt" style:font-style-complex="italic"/>
    </style:style>
    <style:style style:name="P22" style:family="paragraph" style:parent-style-name="Standard">
      <style:paragraph-properties fo:text-align="start" style:justify-single-word="false"/>
      <style:text-properties style:font-name="arial" fo:font-size="18pt" fo:font-style="italic" officeooo:rsid="00331cbe" officeooo:paragraph-rsid="00070529" fo:background-color="#33ff99" style:font-size-asian="18pt" style:font-style-asian="italic" style:font-size-complex="18pt" style:font-style-complex="italic"/>
    </style:style>
    <style:style style:name="P23" style:family="paragraph" style:parent-style-name="Standard">
      <style:paragraph-properties fo:text-align="start" style:justify-single-word="false"/>
      <style:text-properties style:font-name="arial" fo:font-size="18pt" fo:font-style="italic" officeooo:rsid="0157be42" officeooo:paragraph-rsid="00070529" fo:background-color="#33ff99" style:font-size-asian="18pt" style:font-style-asian="italic" style:font-size-complex="18pt" style:font-style-complex="italic"/>
    </style:style>
    <style:style style:name="P24" style:family="paragraph" style:parent-style-name="Standard">
      <style:paragraph-properties fo:text-align="start" style:justify-single-word="false"/>
      <style:text-properties style:font-name="arial" fo:font-size="18pt" officeooo:rsid="00bd7441" officeooo:paragraph-rsid="00070529" fo:background-color="#33ff99" style:font-size-asian="18pt" style:font-size-complex="18pt"/>
    </style:style>
    <style:style style:name="P25" style:family="paragraph" style:parent-style-name="Standard">
      <style:text-properties style:font-name="arial" fo:font-size="18pt" officeooo:rsid="00bd7441" officeooo:paragraph-rsid="00070529" fo:background-color="#33ff99" style:font-size-asian="18pt" style:font-size-complex="18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8pt" officeooo:rsid="00356d02" officeooo:paragraph-rsid="00070529" fo:background-color="#33ff99" style:font-size-asian="18pt" style:font-size-complex="18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8pt" officeooo:paragraph-rsid="00070529" fo:background-color="#33ff99" style:font-size-asian="18pt" style:font-size-complex="18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8pt" officeooo:paragraph-rsid="00070529" fo:background-color="#33ff99" style:font-size-asian="18pt" style:font-size-complex="18pt"/>
    </style:style>
    <style:style style:name="P29" style:family="paragraph" style:parent-style-name="Standard">
      <style:text-properties style:font-name="arial" fo:font-size="18pt" officeooo:paragraph-rsid="00070529" fo:background-color="#33ff99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8pt" officeooo:paragraph-rsid="00070529" fo:background-color="#33ff99" style:font-size-asian="18pt" style:font-size-complex="18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8pt" officeooo:rsid="00c9c4b1" officeooo:paragraph-rsid="00070529" fo:background-color="#33ff99" style:font-size-asian="18pt" style:font-size-complex="18pt"/>
    </style:style>
    <style:style style:name="P32" style:family="paragraph" style:parent-style-name="Standard">
      <style:text-properties style:font-name="arial" fo:font-size="18pt" officeooo:rsid="014a7418" officeooo:paragraph-rsid="00070529" fo:background-color="#33ff99" style:font-size-asian="18pt" style:font-size-complex="18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8pt" officeooo:rsid="00ad800f" officeooo:paragraph-rsid="00070529" fo:background-color="#33ff99" style:font-size-asian="18pt" style:font-size-complex="18pt"/>
    </style:style>
    <style:style style:name="P34" style:family="paragraph" style:parent-style-name="Standard">
      <style:text-properties style:font-name="arial" fo:font-size="18pt" officeooo:rsid="00ad800f" officeooo:paragraph-rsid="00070529" fo:background-color="#33ff99" style:font-size-asian="18pt" style:font-size-complex="18pt"/>
    </style:style>
    <style:style style:name="P35" style:family="paragraph" style:parent-style-name="Standard">
      <style:text-properties style:font-name="arial" fo:font-size="18pt" officeooo:rsid="001d59c4" officeooo:paragraph-rsid="00070529" fo:background-color="#33ff99" style:font-size-asian="18pt" style:font-size-complex="18pt"/>
    </style:style>
    <style:style style:name="P36" style:family="paragraph" style:parent-style-name="Standard">
      <style:text-properties style:font-name="arial" fo:font-size="18pt" officeooo:rsid="01074f0e" officeooo:paragraph-rsid="00070529" fo:background-color="#33ff99" style:font-size-asian="18pt" style:font-size-complex="18pt"/>
    </style:style>
    <style:style style:name="P37" style:family="paragraph" style:parent-style-name="Standard">
      <style:text-properties style:font-name="arial" fo:font-size="18pt" officeooo:rsid="001ec135" officeooo:paragraph-rsid="00070529" fo:background-color="#33ff99" style:font-size-asian="18pt" style:font-size-complex="18pt"/>
    </style:style>
    <style:style style:name="P38" style:family="paragraph" style:parent-style-name="Standard">
      <style:paragraph-properties fo:text-align="start" style:justify-single-word="false"/>
      <style:text-properties style:font-name="arial" fo:font-size="18pt" officeooo:rsid="00356d02" officeooo:paragraph-rsid="00070529" fo:background-color="#66ffff" style:font-size-asian="18pt" style:font-size-complex="18pt"/>
    </style:style>
    <style:style style:name="P39" style:family="paragraph" style:parent-style-name="Standard">
      <style:paragraph-properties fo:text-align="start" style:justify-single-word="false"/>
      <style:text-properties style:font-name="arial" fo:font-size="18pt" fo:font-weight="normal" officeooo:rsid="00356d02" officeooo:paragraph-rsid="00070529" fo:background-color="#33ff99" style:font-size-asian="18pt" style:font-size-complex="18pt"/>
    </style:style>
    <style:style style:name="P40" style:family="paragraph" style:parent-style-name="Standard">
      <style:paragraph-properties fo:text-align="start" style:justify-single-word="false"/>
      <style:text-properties style:font-name="arial" fo:font-size="18pt" fo:font-weight="normal" officeooo:rsid="0102e303" officeooo:paragraph-rsid="00070529" fo:background-color="#33ff99" style:font-size-asian="18pt" style:font-size-complex="18pt"/>
    </style:style>
    <style:style style:name="P41" style:family="paragraph" style:parent-style-name="Standard">
      <style:text-properties style:font-name="arial" fo:font-size="18pt" fo:font-weight="normal" officeooo:rsid="0102e303" officeooo:paragraph-rsid="00070529" fo:background-color="#33ff99" style:font-size-asian="18pt" style:font-size-complex="18pt"/>
    </style:style>
    <style:style style:name="P42" style:family="paragraph" style:parent-style-name="Standard">
      <style:text-properties style:font-name="arial" fo:font-size="12pt" officeooo:rsid="00df0019" officeooo:paragraph-rsid="00070529" fo:background-color="transparent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070529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arial" fo:font-size="8pt" officeooo:rsid="00bc371a" officeooo:paragraph-rsid="00070529" style:font-size-asian="8pt" style:font-size-complex="8pt"/>
    </style:style>
    <style:style style:name="P45" style:family="paragraph" style:parent-style-name="Standard">
      <style:text-properties style:font-name="arial" fo:font-size="8pt" officeooo:rsid="00d66a91" officeooo:paragraph-rsid="00070529" style:font-size-asian="8pt" style:font-size-complex="8pt"/>
    </style:style>
    <style:style style:name="P46" style:family="paragraph" style:parent-style-name="Standard">
      <style:paragraph-properties fo:text-align="start" style:justify-single-word="false"/>
      <style:text-properties style:font-name="arial" fo:font-size="8pt" officeooo:rsid="01555f62" officeooo:paragraph-rsid="00070529" style:font-size-asian="8pt" style:font-size-complex="8pt"/>
    </style:style>
    <style:style style:name="P47" style:family="paragraph" style:parent-style-name="Standard">
      <style:paragraph-properties fo:text-align="start" style:justify-single-word="false"/>
      <style:text-properties style:font-name="arial" fo:font-size="8pt" officeooo:rsid="00287fd2" officeooo:paragraph-rsid="00070529" style:font-size-asian="8pt" style:font-size-complex="8pt"/>
    </style:style>
    <style:style style:name="P48" style:family="paragraph" style:parent-style-name="Standard">
      <style:text-properties style:font-name="arial" fo:font-size="8pt" officeooo:rsid="00ad800f" officeooo:paragraph-rsid="00070529" style:font-size-asian="8pt" style:font-size-complex="8pt"/>
    </style:style>
    <style:style style:name="P49" style:family="paragraph" style:parent-style-name="Standard">
      <style:paragraph-properties fo:text-align="start" style:justify-single-word="false"/>
      <style:text-properties style:font-name="arial" fo:font-size="8pt" fo:font-style="italic" officeooo:rsid="0155ff37" officeooo:paragraph-rsid="00070529" fo:background-color="#fff200" style:font-size-asian="8pt" style:font-style-asian="italic" style:font-size-complex="8pt" style:font-style-complex="italic"/>
    </style:style>
    <style:style style:name="P50" style:family="paragraph" style:parent-style-name="Standard">
      <style:paragraph-properties fo:text-align="start" style:justify-single-word="false"/>
      <style:text-properties style:font-name="arial" fo:font-size="8pt" fo:font-style="italic" officeooo:rsid="0157be42" officeooo:paragraph-rsid="00070529" fo:background-color="#fff200" style:font-size-asian="8pt" style:font-style-asian="italic" style:font-size-complex="8pt" style:font-style-complex="italic"/>
    </style:style>
    <style:style style:name="P51" style:family="paragraph" style:parent-style-name="Standard">
      <style:paragraph-properties fo:text-align="start" style:justify-single-word="false"/>
      <style:text-properties style:font-name="arial" fo:font-size="8pt" fo:font-style="italic" officeooo:rsid="00331cbe" officeooo:paragraph-rsid="00070529" fo:background-color="#fff200" style:font-size-asian="8pt" style:font-style-asian="italic" style:font-size-complex="8pt" style:font-style-complex="italic"/>
    </style:style>
    <style:style style:name="P52" style:family="paragraph" style:parent-style-name="Standard">
      <style:text-properties fo:font-size="18pt" officeooo:rsid="003f6de1" officeooo:paragraph-rsid="00070529" style:font-size-asian="18pt" style:font-size-complex="18pt"/>
    </style:style>
    <style:style style:name="P53" style:family="paragraph" style:parent-style-name="Standard">
      <style:paragraph-properties fo:text-align="start" style:justify-single-word="false"/>
      <style:text-properties fo:font-size="18pt" officeooo:paragraph-rsid="00070529" style:font-size-asian="18pt" style:font-size-complex="18pt"/>
    </style:style>
    <style:style style:name="P54" style:family="paragraph" style:parent-style-name="Standard">
      <style:paragraph-properties fo:text-align="justify" style:justify-single-word="false"/>
      <style:text-properties fo:font-size="18pt" officeooo:paragraph-rsid="00070529" style:font-size-asian="18pt" style:font-size-complex="18pt"/>
    </style:style>
    <style:style style:name="P55" style:family="paragraph" style:parent-style-name="Standard">
      <style:text-properties fo:font-size="18pt" officeooo:paragraph-rsid="00070529" style:font-size-asian="18pt" style:font-size-complex="18pt"/>
    </style:style>
    <style:style style:name="P56" style:family="paragraph" style:parent-style-name="Standard">
      <style:text-properties fo:font-size="18pt" officeooo:rsid="00ad800f" officeooo:paragraph-rsid="00070529" style:font-size-asian="18pt" style:font-size-complex="18pt"/>
    </style:style>
    <style:style style:name="P57" style:family="paragraph" style:parent-style-name="Standard">
      <style:text-properties fo:font-size="18pt" officeooo:paragraph-rsid="00070529" fo:background-color="#66ff99" style:font-size-asian="18pt" style:font-size-complex="18pt"/>
    </style:style>
    <style:style style:name="P58" style:family="paragraph" style:parent-style-name="Standard">
      <style:text-properties fo:font-size="18pt" officeooo:paragraph-rsid="00070529" fo:background-color="#33ff99" style:font-size-asian="18pt" style:font-size-complex="18pt"/>
    </style:style>
    <style:style style:name="P59" style:family="paragraph" style:parent-style-name="Standard">
      <style:text-properties style:use-window-font-color="true" style:font-name="arial" fo:font-size="18pt" fo:font-style="italic" fo:font-weight="bold" officeooo:rsid="00299698" officeooo:paragraph-rsid="00070529" fo:background-color="#66ffff" style:font-size-asian="18pt" style:font-style-asian="italic" style:font-weight-asian="bold" style:font-size-complex="18pt" style:font-style-complex="italic" style:font-weight-complex="bold"/>
    </style:style>
    <style:style style:name="P60" style:family="paragraph" style:parent-style-name="Standard">
      <style:paragraph-properties fo:text-align="start" style:justify-single-word="false"/>
      <style:text-properties style:use-window-font-color="true" style:font-name="arial" fo:font-size="18pt" fo:font-style="italic" fo:font-weight="normal" officeooo:rsid="0157be42" officeooo:paragraph-rsid="00070529" fo:background-color="#fff200" style:font-size-asian="18pt" style:font-style-asian="italic" style:font-weight-asian="normal" style:font-size-complex="18pt" style:font-style-complex="italic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arial" fo:font-size="18pt" fo:font-weight="normal" officeooo:rsid="00f843fd" officeooo:paragraph-rsid="00070529" fo:background-color="#33ff99" style:font-size-asian="18pt" style:font-weight-asian="normal" style:font-size-complex="18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arial" fo:font-size="18pt" fo:font-weight="normal" officeooo:rsid="00b8cb1f" officeooo:paragraph-rsid="00070529" fo:background-color="#33ff99" style:font-size-asian="18pt" style:font-weight-asian="normal" style:font-size-complex="18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f843fd" officeooo:paragraph-rsid="00070529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b8cb1f" officeooo:paragraph-rsid="00070529" fo:background-color="transparent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use-window-font-color="true" style:font-name="arial" fo:font-size="8pt" fo:font-weight="normal" officeooo:rsid="00f843fd" officeooo:paragraph-rsid="00070529" fo:background-color="transparent" style:font-size-asian="8pt" style:font-weight-asian="normal" style:font-size-complex="8pt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8f6b2" officeooo:paragraph-rsid="00070529" style:text-blinking="false" fo:background-color="transparent" style:font-size-asian="12pt" style:font-weight-asian="bold" style:font-size-complex="12pt" style:font-weight-complex="bold"/>
    </style:style>
    <style:style style:name="P67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8f6b2" officeooo:paragraph-rsid="00070529" style:text-blinking="false" fo:background-color="transparent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8f6b2" officeooo:paragraph-rsid="00070529" style:text-blinking="false" fo:background-color="transparent" style:font-size-asian="12pt" style:font-style-asian="italic" style:font-weight-asian="bold" style:font-size-complex="12pt" style:font-style-complex="italic" style:font-weight-complex="bold"/>
    </style:style>
    <style:style style:name="P6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3010" officeooo:paragraph-rsid="00070529" style:text-blinking="false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1083010" officeooo:paragraph-rsid="00070529" style:text-blinking="false" fo:background-color="#33ff99" style:font-size-asian="18pt" style:font-size-complex="18pt"/>
    </style:style>
    <style:style style:name="P7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24ef49" officeooo:paragraph-rsid="00070529" style:text-blinking="false" fo:background-color="#33ff99" style:font-size-asian="18pt" style:font-size-complex="18pt"/>
    </style:style>
    <style:style style:name="P7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102e303" officeooo:paragraph-rsid="00070529" style:text-blinking="false" fo:background-color="#33ff99" style:font-size-asian="18pt" style:font-size-complex="18pt"/>
    </style:style>
    <style:style style:name="P73" style:family="paragraph" style:parent-style-name="Standard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109057c" officeooo:paragraph-rsid="00070529" style:text-blinking="false" fo:background-color="#33ff99" style:font-size-asian="18pt" style:font-size-complex="18pt"/>
    </style:style>
    <style:style style:name="P7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10d4205" officeooo:paragraph-rsid="00070529" style:text-blinking="false" fo:background-color="#33ff99" style:font-size-asian="18pt" style:font-size-complex="18pt"/>
    </style:style>
    <style:style style:name="P75" style:family="paragraph" style:parent-style-name="Standard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10d4205" officeooo:paragraph-rsid="00070529" style:text-blinking="false" fo:background-color="#33ff99" style:font-size-asian="18pt" style:font-size-complex="18pt"/>
    </style:style>
    <style:style style:name="P7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10af505" officeooo:paragraph-rsid="00070529" style:text-blinking="false" fo:background-color="#33ff99" style:font-size-asian="18pt" style:font-size-complex="18pt"/>
    </style:style>
    <style:style style:name="P7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2c02bb" officeooo:paragraph-rsid="00070529" style:text-blinking="false" fo:background-color="#33ff99" style:font-size-asian="18pt" style:font-size-complex="18pt"/>
    </style:style>
    <style:style style:name="P7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101ed65" officeooo:paragraph-rsid="00070529" style:text-blinking="false" fo:background-color="#33ff99" style:font-size-asian="18pt" style:font-weight-asian="bold" style:font-size-complex="18pt" style:font-weight-complex="bold"/>
    </style:style>
    <style:style style:name="P79" style:family="paragraph" style:parent-style-name="Standard">
      <style:paragraph-properties fo:text-align="start" style:justify-single-word="false"/>
      <style:text-properties officeooo:paragraph-rsid="00070529"/>
    </style:style>
    <style:style style:name="P80" style:family="paragraph" style:parent-style-name="Standard">
      <style:paragraph-properties fo:text-align="justify" style:justify-single-word="false"/>
      <style:text-properties fo:color="#ff0000" style:font-name="arial" fo:font-size="18pt" fo:font-weight="bold" officeooo:rsid="00b8cb1f" officeooo:paragraph-rsid="00070529" fo:background-color="#ffff00" style:font-size-asian="18pt" style:font-weight-asian="bold" style:font-size-complex="18pt" style:font-weight-complex="bold"/>
    </style:style>
    <style:style style:name="P81" style:family="paragraph" style:parent-style-name="Standard">
      <style:text-properties fo:color="#ff0000" style:font-name="arial" fo:font-size="8pt" fo:font-weight="bold" officeooo:rsid="00b8cb1f" officeooo:paragraph-rsid="00070529" fo:background-color="#ffff00" style:font-size-asian="8pt" style:font-weight-asian="bold" style:font-size-complex="8pt" style:font-weight-complex="bold"/>
    </style:style>
    <style:style style:name="P82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" fo:font-size="18pt" officeooo:rsid="014a28f4" officeooo:paragraph-rsid="00070529" fo:background-color="#33ff99" style:font-size-asian="18pt" style:font-size-complex="18pt"/>
    </style:style>
    <style:style style:name="P83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8pt" officeooo:rsid="001a6fb9" officeooo:paragraph-rsid="00070529" fo:background-color="#33ff99" style:font-size-asian="18pt" style:font-size-complex="18pt"/>
    </style:style>
    <style:style style:name="P84" style:family="paragraph" style:parent-style-name="Standard">
      <style:text-properties officeooo:paragraph-rsid="00070529"/>
    </style:style>
    <style:style style:name="P85" style:family="paragraph" style:parent-style-name="Standard">
      <style:text-properties fo:font-size="8pt" officeooo:paragraph-rsid="00070529" style:font-size-asian="8pt" style:font-size-complex="8pt"/>
    </style:style>
    <style:style style:name="P86" style:family="paragraph" style:parent-style-name="Text_20_body">
      <style:paragraph-properties fo:text-align="start" style:justify-single-word="false"/>
      <style:text-properties style:font-name="arial" fo:font-size="18pt" officeooo:rsid="00356d02" officeooo:paragraph-rsid="00070529" fo:background-color="#33ff99" style:font-size-asian="18pt" style:font-size-complex="18pt"/>
    </style:style>
    <style:style style:name="P87" style:family="paragraph" style:parent-style-name="Text_20_body">
      <style:text-properties style:font-name="arial" fo:font-size="18pt" officeooo:paragraph-rsid="00070529" fo:background-color="#33ff99" style:font-size-asian="18pt" style:font-size-complex="18pt"/>
    </style:style>
    <style:style style:name="P88" style:family="paragraph" style:parent-style-name="Text_20_body">
      <style:text-properties style:font-name="arial" fo:font-size="18pt" fo:font-weight="bold" officeooo:rsid="0024ef49" officeooo:paragraph-rsid="00070529" style:font-size-asian="18pt" style:font-weight-asian="bold" style:font-size-complex="18pt" style:font-weight-complex="bold"/>
    </style:style>
    <style:style style:name="P89" style:family="paragraph" style:parent-style-name="Text_20_body">
      <style:text-properties fo:font-size="18pt" officeooo:paragraph-rsid="00070529" fo:background-color="#33ff99" style:font-size-asian="18pt" style:font-size-complex="18pt"/>
    </style:style>
    <style:style style:name="P90" style:family="paragraph" style:parent-style-name="Text_20_body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101ed65" officeooo:paragraph-rsid="00075cd1" style:text-blinking="false" fo:background-color="#33ff99" style:font-size-asian="18pt" style:font-size-complex="18pt"/>
    </style:style>
    <style:style style:name="P91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bold" officeooo:rsid="0101ed65" officeooo:paragraph-rsid="00070529" style:text-blinking="false" fo:background-color="transparent" style:font-size-asian="18pt" style:font-weight-asian="bold" style:font-size-complex="18pt" style:font-weight-complex="bold"/>
    </style:style>
    <style:style style:name="P92" style:family="paragraph" style:parent-style-name="Text_20_body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bold" officeooo:rsid="0101ed65" officeooo:paragraph-rsid="00070529" style:text-blinking="false" fo:background-color="transparent" style:font-size-asian="18pt" style:font-weight-asian="bold" style:font-size-complex="18pt" style:font-weight-complex="bold"/>
    </style:style>
    <style:style style:name="P93" style:family="paragraph" style:parent-style-name="Heading_20_1">
      <style:paragraph-properties fo:text-align="start" style:justify-single-word="false"/>
      <style:text-properties style:font-name="arial" fo:font-size="12pt" officeooo:rsid="00d3a1f1" officeooo:paragraph-rsid="00070529" fo:background-color="transparent" style:font-size-asian="12pt" style:font-size-complex="12pt"/>
    </style:style>
    <style:style style:name="T1" style:family="text">
      <style:text-properties officeooo:rsid="0148f6b2"/>
    </style:style>
    <style:style style:name="T2" style:family="text">
      <style:text-properties officeooo:rsid="014a28f4"/>
    </style:style>
    <style:style style:name="T3" style:family="text">
      <style:text-properties style:text-line-through-style="solid" style:text-line-through-type="single" fo:font-size="18pt" fo:font-weight="normal" officeooo:rsid="00225776" fo:background-color="#33ff99" loext:char-shading-value="0" style:font-size-asian="18pt" style:font-style-asian="italic" style:font-weight-asian="normal" style:font-size-complex="18pt" style:font-style-complex="italic" style:font-weight-complex="normal"/>
    </style:style>
    <style:style style:name="T4" style:family="text">
      <style:text-properties officeooo:rsid="00d8fb9c"/>
    </style:style>
    <style:style style:name="T5" style:family="text">
      <style:text-properties style:font-name="arial" officeooo:rsid="00442c4e" fo:background-color="#66ff99" loext:char-shading-value="0"/>
    </style:style>
    <style:style style:name="T6" style:family="text">
      <style:text-properties style:font-name="arial" fo:background-color="#66ff99" loext:char-shading-value="0"/>
    </style:style>
    <style:style style:name="T7" style:family="text">
      <style:text-properties style:font-name="arial" officeooo:rsid="00412a30" fo:background-color="#66ff99" loext:char-shading-value="0"/>
    </style:style>
    <style:style style:name="T8" style:family="text">
      <style:text-properties style:font-name="arial" officeooo:rsid="00469456" fo:background-color="#66ff99" loext:char-shading-value="0"/>
    </style:style>
    <style:style style:name="T9" style:family="text">
      <style:text-properties style:font-name="arial" officeooo:rsid="0043126a" fo:background-color="#66ff99" loext:char-shading-value="0"/>
    </style:style>
    <style:style style:name="T10" style:family="text">
      <style:text-properties style:font-name="arial" officeooo:rsid="00bf6965" fo:background-color="#66ff99" loext:char-shading-value="0"/>
    </style:style>
    <style:style style:name="T11" style:family="text">
      <style:text-properties style:font-name="arial" officeooo:rsid="01555f62" fo:background-color="#66ff99" loext:char-shading-value="0"/>
    </style:style>
    <style:style style:name="T12" style:family="text">
      <style:text-properties style:font-name="arial" officeooo:rsid="00d66a91" fo:background-color="#66ff99" loext:char-shading-value="0"/>
    </style:style>
    <style:style style:name="T13" style:family="text">
      <style:text-properties style:font-name="arial" officeooo:rsid="003d17ec" fo:background-color="#66ff99" loext:char-shading-value="0"/>
    </style:style>
    <style:style style:name="T14" style:family="text">
      <style:text-properties style:font-name="arial" officeooo:rsid="003d8e3c" fo:background-color="#66ff99" loext:char-shading-value="0"/>
    </style:style>
    <style:style style:name="T15" style:family="text">
      <style:text-properties style:font-name="arial" officeooo:rsid="00070529" fo:background-color="#66ff99" loext:char-shading-value="0"/>
    </style:style>
    <style:style style:name="T16" style:family="text">
      <style:text-properties style:font-name="arial" officeooo:rsid="00093a31" fo:background-color="#66ff99" loext:char-shading-value="0"/>
    </style:style>
    <style:style style:name="T17" style:family="text">
      <style:text-properties style:font-name="arial" officeooo:rsid="00bc371a"/>
    </style:style>
    <style:style style:name="T18" style:family="text">
      <style:text-properties style:font-name="arial" officeooo:rsid="003d8e3c"/>
    </style:style>
    <style:style style:name="T19" style:family="text">
      <style:text-properties style:font-name="arial" officeooo:rsid="00484f1b"/>
    </style:style>
    <style:style style:name="T20" style:family="text">
      <style:text-properties style:font-name="arial" officeooo:rsid="015220b2"/>
    </style:style>
    <style:style style:name="T21" style:family="text">
      <style:text-properties style:font-name="arial" officeooo:rsid="00bd7441"/>
    </style:style>
    <style:style style:name="T22" style:family="text">
      <style:text-properties style:font-name="arial" officeooo:rsid="003d17ec"/>
    </style:style>
    <style:style style:name="T23" style:family="text">
      <style:text-properties style:font-name="arial" officeooo:rsid="004722fc"/>
    </style:style>
    <style:style style:name="T24" style:family="text">
      <style:text-properties style:font-name="arial" officeooo:rsid="003b0309"/>
    </style:style>
    <style:style style:name="T25" style:family="text">
      <style:text-properties style:font-name="arial" officeooo:rsid="00d6ee6d"/>
    </style:style>
    <style:style style:name="T26" style:family="text">
      <style:text-properties style:font-name="arial" officeooo:rsid="00d66a91"/>
    </style:style>
    <style:style style:name="T27" style:family="text">
      <style:text-properties style:font-name="arial" officeooo:rsid="00d66a91" fo:background-color="#ffff99" loext:char-shading-value="0"/>
    </style:style>
    <style:style style:name="T28" style:family="text">
      <style:text-properties style:font-name="arial" officeooo:rsid="004991f3"/>
    </style:style>
    <style:style style:name="T29" style:family="text">
      <style:text-properties style:font-name="arial" officeooo:rsid="0153e8fa"/>
    </style:style>
    <style:style style:name="T30" style:family="text">
      <style:text-properties style:font-name="arial" officeooo:rsid="004a4fc8"/>
    </style:style>
    <style:style style:name="T31" style:family="text">
      <style:text-properties style:font-name="arial" officeooo:rsid="01555f62"/>
    </style:style>
    <style:style style:name="T32" style:family="text">
      <style:text-properties style:font-name="arial" fo:font-style="italic" officeooo:rsid="0153e8fa" style:font-style-asian="italic" style:font-style-complex="italic"/>
    </style:style>
    <style:style style:name="T33" style:family="text">
      <style:text-properties style:font-name="arial" fo:font-style="italic" officeooo:rsid="003b0309" style:font-style-asian="italic" style:font-style-complex="italic"/>
    </style:style>
    <style:style style:name="T34" style:family="text">
      <style:text-properties style:font-name="arial" fo:font-style="italic" officeooo:rsid="0155ff37" style:font-style-asian="italic" style:font-style-complex="italic"/>
    </style:style>
    <style:style style:name="T35" style:family="text">
      <style:text-properties style:font-name="arial" fo:font-style="italic" officeooo:rsid="0157be42" style:font-style-asian="italic" style:font-style-complex="italic"/>
    </style:style>
    <style:style style:name="T36" style:family="text">
      <style:text-properties style:font-name="arial" fo:font-style="italic" officeooo:rsid="0036016b" style:font-style-asian="italic" style:font-style-complex="italic"/>
    </style:style>
    <style:style style:name="T37" style:family="text">
      <style:text-properties style:font-name="arial" fo:font-style="italic" officeooo:rsid="002d61d1" style:font-style-asian="italic" style:font-style-complex="italic"/>
    </style:style>
    <style:style style:name="T38" style:family="text">
      <style:text-properties style:font-name="arial" fo:font-style="italic" officeooo:rsid="00093a31" style:font-style-asian="italic" style:font-style-complex="italic"/>
    </style:style>
    <style:style style:name="T39" style:family="text">
      <style:text-properties style:font-name="arial" fo:font-size="18pt" officeooo:rsid="0153e8fa" fo:background-color="#66ff99" loext:char-shading-value="0" style:font-size-asian="18pt" style:font-size-complex="18pt"/>
    </style:style>
    <style:style style:name="T40" style:family="text">
      <style:text-properties style:font-name="arial" fo:font-size="18pt" officeooo:rsid="00d66a91" fo:background-color="#66ff99" loext:char-shading-value="0" style:font-size-asian="18pt" style:font-size-complex="18pt"/>
    </style:style>
    <style:style style:name="T41" style:family="text">
      <style:text-properties style:font-name="arial" fo:font-size="18pt" officeooo:rsid="00304b7a" fo:background-color="#66ff99" loext:char-shading-value="0" style:font-size-asian="18pt" style:font-size-complex="18pt"/>
    </style:style>
    <style:style style:name="T42" style:family="text">
      <style:text-properties style:font-name="arial" fo:font-size="18pt" officeooo:rsid="002d61d1" fo:background-color="#66ff99" loext:char-shading-value="0" style:font-size-asian="18pt" style:font-size-complex="18pt"/>
    </style:style>
    <style:style style:name="T43" style:family="text">
      <style:text-properties style:font-name="arial" fo:font-size="18pt" officeooo:rsid="002c02bb" fo:background-color="#66ff99" loext:char-shading-value="0" style:font-size-asian="18pt" style:font-size-complex="18pt"/>
    </style:style>
    <style:style style:name="T44" style:family="text">
      <style:text-properties style:font-name="arial" fo:font-size="18pt" officeooo:rsid="0051d5ea" fo:background-color="#66ff99" loext:char-shading-value="0" style:font-size-asian="18pt" style:font-size-complex="18pt"/>
    </style:style>
    <style:style style:name="T45" style:family="text">
      <style:text-properties style:font-name="arial" fo:font-size="18pt" officeooo:rsid="002edae0" fo:background-color="#66ff99" loext:char-shading-value="0" style:font-size-asian="18pt" style:font-size-complex="18pt"/>
    </style:style>
    <style:style style:name="T46" style:family="text">
      <style:text-properties style:font-name="arial" fo:font-size="18pt" officeooo:rsid="00642625" fo:background-color="#66ff99" loext:char-shading-value="0" style:font-size-asian="18pt" style:font-size-complex="18pt"/>
    </style:style>
    <style:style style:name="T47" style:family="text">
      <style:text-properties style:font-name="arial" fo:font-size="18pt" officeooo:rsid="005374e6" fo:background-color="#66ff99" loext:char-shading-value="0" style:font-size-asian="18pt" style:font-size-complex="18pt"/>
    </style:style>
    <style:style style:name="T48" style:family="text">
      <style:text-properties style:font-name="arial" fo:font-size="18pt" officeooo:rsid="00567eb5" fo:background-color="#66ff99" loext:char-shading-value="0" style:font-size-asian="18pt" style:font-size-complex="18pt"/>
    </style:style>
    <style:style style:name="T49" style:family="text">
      <style:text-properties style:font-name="arial" fo:font-size="18pt" officeooo:rsid="003ae82b" fo:background-color="#66ff99" loext:char-shading-value="0" style:font-size-asian="18pt" style:font-size-complex="18pt"/>
    </style:style>
    <style:style style:name="T50" style:family="text">
      <style:text-properties style:font-name="arial" fo:font-size="18pt" officeooo:rsid="00583f2c" fo:background-color="#66ff99" loext:char-shading-value="0" style:font-size-asian="18pt" style:font-size-complex="18pt"/>
    </style:style>
    <style:style style:name="T51" style:family="text">
      <style:text-properties style:font-name="arial" fo:font-size="18pt" officeooo:rsid="00584bf9" fo:background-color="#66ff99" loext:char-shading-value="0" style:font-size-asian="18pt" style:font-size-complex="18pt"/>
    </style:style>
    <style:style style:name="T52" style:family="text">
      <style:text-properties style:font-name="arial" fo:font-size="18pt" officeooo:rsid="00392fda" fo:background-color="#66ff99" loext:char-shading-value="0" style:font-size-asian="18pt" style:font-size-complex="18pt"/>
    </style:style>
    <style:style style:name="T53" style:family="text">
      <style:text-properties style:font-name="arial" fo:font-size="18pt" officeooo:rsid="000c8da8" fo:background-color="#66ff99" loext:char-shading-value="0" style:font-size-asian="18pt" style:font-size-complex="18pt"/>
    </style:style>
    <style:style style:name="T54" style:family="text">
      <style:text-properties style:font-name="arial" fo:font-size="18pt" style:text-underline-style="solid" style:text-underline-width="auto" style:text-underline-color="font-color" officeooo:rsid="002c02bb" fo:background-color="#66ff99" loext:char-shading-value="0" style:font-size-asian="18pt" style:font-size-complex="18pt"/>
    </style:style>
    <style:style style:name="T55" style:family="text">
      <style:text-properties style:font-name="arial" fo:font-size="18pt" fo:font-weight="normal" officeooo:rsid="0162a1e1" fo:background-color="#66ff99" loext:char-shading-value="0" style:font-size-asian="18pt" style:font-weight-asian="normal" style:font-size-complex="18pt" style:font-weight-complex="normal"/>
    </style:style>
    <style:style style:name="T56" style:family="text">
      <style:text-properties style:font-name="arial" fo:font-size="18pt" fo:font-weight="normal" officeooo:rsid="005374e6" fo:background-color="#66ff99" loext:char-shading-value="0" style:font-size-asian="18pt" style:font-weight-asian="normal" style:font-size-complex="18pt" style:font-weight-complex="normal"/>
    </style:style>
    <style:style style:name="T57" style:family="text">
      <style:text-properties style:font-name="arial" fo:font-size="18pt" fo:font-weight="bold" officeooo:rsid="01555f62" fo:background-color="#66ff99" loext:char-shading-value="0" style:font-size-asian="18pt" style:font-weight-asian="bold" style:font-size-complex="18pt" style:font-weight-complex="bold"/>
    </style:style>
    <style:style style:name="T58" style:family="text">
      <style:text-properties style:font-name="arial" fo:font-size="18pt" fo:font-style="italic" fo:font-weight="normal" officeooo:rsid="014a28f4" fo:background-color="#fff200" loext:char-shading-value="0" style:font-size-asian="18pt" style:font-weight-asian="bold" style:font-size-complex="18pt" style:font-weight-complex="bold"/>
    </style:style>
    <style:style style:name="T59" style:family="text">
      <style:text-properties style:font-name="arial" officeooo:rsid="00ad800f"/>
    </style:style>
    <style:style style:name="T60" style:family="text">
      <style:text-properties style:font-name="arial" officeooo:rsid="00f5ade1"/>
    </style:style>
    <style:style style:name="T61" style:family="text">
      <style:text-properties style:font-name="arial" fo:font-weight="bold" officeooo:rsid="00f3d330" style:font-weight-asian="bold" style:font-weight-complex="bold"/>
    </style:style>
    <style:style style:name="T62" style:family="text">
      <style:text-properties style:font-name="arial" fo:font-weight="bold" officeooo:rsid="0153e8fa" style:font-weight-asian="bold" style:font-weight-complex="bold"/>
    </style:style>
    <style:style style:name="T63" style:family="text">
      <style:text-properties style:font-name="arial" officeooo:rsid="00bd7441" fo:background-color="#33ff99" loext:char-shading-value="0"/>
    </style:style>
    <style:style style:name="T64" style:family="text">
      <style:text-properties style:font-name="arial" officeooo:rsid="015c6789" fo:background-color="#33ff99" loext:char-shading-value="0"/>
    </style:style>
    <style:style style:name="T65" style:family="text">
      <style:text-properties style:font-name="arial" officeooo:rsid="00287fd2" fo:background-color="#33ff99" loext:char-shading-value="0"/>
    </style:style>
    <style:style style:name="T66" style:family="text">
      <style:text-properties style:font-name="arial" officeooo:rsid="002922db" fo:background-color="#33ff99" loext:char-shading-value="0"/>
    </style:style>
    <style:style style:name="T67" style:family="text">
      <style:text-properties style:font-name="arial" officeooo:rsid="000c3964"/>
    </style:style>
    <style:style style:name="T68" style:family="text">
      <style:text-properties style:font-name="arial" officeooo:rsid="000c8da8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651ffe" style:font-weight-asian="bold" style:font-weight-complex="bold"/>
    </style:style>
    <style:style style:name="T71" style:family="text">
      <style:text-properties fo:font-weight="bold" officeooo:rsid="006434c6" style:font-weight-asian="bold" style:font-weight-complex="bold"/>
    </style:style>
    <style:style style:name="T72" style:family="text">
      <style:text-properties fo:font-weight="bold" officeooo:rsid="00666e68" style:font-weight-asian="bold" style:font-weight-complex="bold"/>
    </style:style>
    <style:style style:name="T73" style:family="text">
      <style:text-properties fo:font-weight="bold" officeooo:rsid="00670222" style:font-weight-asian="bold" style:font-weight-complex="bold"/>
    </style:style>
    <style:style style:name="T74" style:family="text">
      <style:text-properties fo:font-weight="bold" officeooo:rsid="0018d2bd" fo:background-color="#33ff99" loext:char-shading-value="0" style:font-weight-asian="bold" style:font-weight-complex="bold"/>
    </style:style>
    <style:style style:name="T75" style:family="text">
      <style:text-properties fo:font-weight="bold" officeooo:rsid="014a28f4" fo:background-color="#33ff99" loext:char-shading-value="0" style:font-weight-asian="bold" style:font-weight-complex="bold"/>
    </style:style>
    <style:style style:name="T76" style:family="text">
      <style:text-properties fo:font-weight="bold" fo:background-color="transparent" loext:char-shading-value="0" style:font-weight-asian="bold" style:font-weight-complex="bold"/>
    </style:style>
    <style:style style:name="T77" style:family="text">
      <style:text-properties officeooo:rsid="004dfe8f"/>
    </style:style>
    <style:style style:name="T78" style:family="text">
      <style:text-properties officeooo:rsid="004efa18"/>
    </style:style>
    <style:style style:name="T79" style:family="text">
      <style:text-properties officeooo:rsid="0050510f"/>
    </style:style>
    <style:style style:name="T80" style:family="text">
      <style:text-properties fo:font-size="18pt" fo:font-weight="normal" officeooo:rsid="014a28f4" fo:background-color="#33ff99" loext:char-shading-value="0" style:font-size-asian="18pt" style:font-style-asian="italic" style:font-weight-asian="bold" style:font-size-complex="18pt" style:font-style-complex="italic" style:font-weight-complex="bold"/>
    </style:style>
    <style:style style:name="T81" style:family="text">
      <style:text-properties fo:font-size="18pt" fo:font-weight="normal" officeooo:rsid="00225776" fo:background-color="#33ff99" loext:char-shading-value="0" style:font-size-asian="18pt" style:font-style-asian="italic" style:font-weight-asian="normal" style:font-size-complex="18pt" style:font-style-complex="italic" style:font-weight-complex="normal"/>
    </style:style>
    <style:style style:name="T82" style:family="text">
      <style:text-properties fo:font-size="18pt" fo:font-weight="normal" fo:background-color="#33ff99" loext:char-shading-value="0" style:font-size-asian="18pt" style:font-style-asian="italic" style:font-weight-asian="normal" style:font-size-complex="18pt" style:font-style-complex="italic" style:font-weight-complex="normal"/>
    </style:style>
    <style:style style:name="T83" style:family="text">
      <style:text-properties fo:font-size="18pt" fo:font-style="italic" fo:font-weight="normal" officeooo:rsid="014a28f4" fo:background-color="#33ff99" loext:char-shading-value="0" style:font-size-asian="18pt" style:font-weight-asian="bold" style:font-size-complex="18pt" style:font-weight-complex="bold"/>
    </style:style>
    <style:style style:name="T84" style:family="text">
      <style:text-properties fo:font-size="18pt" fo:font-style="italic" fo:font-weight="normal" officeooo:rsid="01014b09" fo:background-color="#33ff99" loext:char-shading-value="0" style:font-size-asian="18pt" style:font-weight-asian="bold" style:font-size-complex="18pt" style:font-weight-complex="bold"/>
    </style:style>
    <style:style style:name="T85" style:family="text">
      <style:text-properties fo:font-size="18pt" fo:font-style="italic" fo:font-weight="normal" officeooo:rsid="000c3964" fo:background-color="#33ff99" loext:char-shading-value="0" style:font-size-asian="18pt" style:font-weight-asian="bold" style:font-size-complex="18pt" style:font-weight-complex="bold"/>
    </style:style>
    <style:style style:name="T86" style:family="text">
      <style:text-properties fo:font-size="18pt" fo:font-style="italic" fo:font-weight="bold" officeooo:rsid="01186722" fo:background-color="#fff200" loext:char-shading-value="0" style:font-size-asian="18pt" style:font-style-asian="italic" style:font-weight-asian="bold" style:font-size-complex="18pt" style:font-style-complex="italic" style:font-weight-complex="bold"/>
    </style:style>
    <style:style style:name="T87" style:family="text">
      <style:text-properties fo:font-size="18pt" fo:font-style="italic" fo:font-weight="bold" officeooo:rsid="0036cb64" fo:background-color="#33ff99" loext:char-shading-value="0" style:font-size-asian="18pt" style:font-style-asian="italic" style:font-weight-asian="bold" style:font-size-complex="18pt" style:font-style-complex="italic" style:font-weight-complex="bold"/>
    </style:style>
    <style:style style:name="T88" style:family="text">
      <style:text-properties fo:font-size="18pt" fo:font-style="italic" fo:font-weight="bold" officeooo:rsid="0038680e" fo:background-color="#33ff99" loext:char-shading-value="0" style:font-size-asian="18pt" style:font-style-asian="italic" style:font-weight-asian="bold" style:font-size-complex="18pt" style:font-style-complex="italic" style:font-weight-complex="bold"/>
    </style:style>
    <style:style style:name="T89" style:family="text">
      <style:text-properties fo:font-size="18pt" fo:font-style="italic" fo:font-weight="bold" officeooo:rsid="003ae82b" fo:background-color="#33ff99" loext:char-shading-value="0" style:font-size-asian="18pt" style:font-style-asian="italic" style:font-weight-asian="bold" style:font-size-complex="18pt" style:font-style-complex="italic" style:font-weight-complex="bold"/>
    </style:style>
    <style:style style:name="T90" style:family="text">
      <style:text-properties fo:font-size="18pt" fo:font-style="italic" fo:font-weight="bold" officeooo:rsid="00392fda" fo:background-color="#33ff99" loext:char-shading-value="0" style:font-size-asian="18pt" style:font-style-asian="italic" style:font-weight-asian="bold" style:font-size-complex="18pt" style:font-style-complex="italic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2edae0" style:text-blinking="false" fo:background-color="#66ff99" loext:char-shading-value="0" style:font-size-asian="18pt" style:font-size-complex="18pt"/>
    </style:style>
    <style:style style:name="T92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51d5ea" style:text-blinking="false" fo:background-color="#66ff99" loext:char-shading-value="0" style:font-size-asian="18pt" style:font-size-complex="18pt"/>
    </style:style>
    <style:style style:name="T93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2c02bb" style:text-blinking="false" fo:background-color="#66ff99" loext:char-shading-value="0" style:font-size-asian="18pt" style:font-size-complex="18pt"/>
    </style:style>
    <style:style style:name="T94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2d61d1" style:text-blinking="false" fo:background-color="#66ff99" loext:char-shading-value="0" style:font-size-asian="18pt" style:font-size-complex="18pt"/>
    </style:style>
    <style:style style:name="T95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5374e6" style:text-blinking="false" fo:background-color="#66ff99" loext:char-shading-value="0" style:font-size-asian="18pt" style:font-size-complex="18pt"/>
    </style:style>
    <style:style style:name="T96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0c3964" style:text-blinking="false" fo:background-color="#66ff99" loext:char-shading-value="0" style:font-size-asian="18pt" style:font-size-complex="18pt"/>
    </style:style>
    <style:style style:name="T97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0c8da8" style:text-blinking="false" fo:background-color="#66ff99" loext:char-shading-value="0" style:font-size-asian="18pt" style:font-size-complex="18pt"/>
    </style:style>
    <style:style style:name="T98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5374e6" style:text-blinking="false" fo:background-color="#ffff99" loext:char-shading-value="0" style:font-size-asian="18pt" style:font-size-complex="18pt"/>
    </style:style>
    <style:style style:name="T99" style:family="text">
      <style:text-properties fo:font-variant="normal" fo:text-transform="none" fo:color="#000000" style:text-line-through-style="none" style:text-line-through-type="none" style:font-name="arial" fo:font-size="18pt" fo:font-style="italic" style:text-underline-style="none" fo:font-weight="bold" officeooo:rsid="01416791" style:text-blinking="false" fo:background-color="#66ff99" loext:char-shading-value="0" style:font-size-asian="18pt" style:font-style-asian="italic" style:font-weight-asian="bold" style:font-size-complex="18pt" style:font-style-complex="italic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arial" fo:font-size="18pt" fo:font-style="italic" style:text-underline-style="none" fo:font-weight="bold" officeooo:rsid="01186722" style:text-blinking="false" fo:background-color="#66ff99" loext:char-shading-value="0" style:font-size-asian="18pt" style:font-style-asian="italic" style:font-weight-asian="bold" style:font-size-complex="18pt" style:font-style-complex="italic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arial" fo:font-size="18pt" fo:font-style="italic" style:text-underline-style="none" fo:font-weight="bold" officeooo:rsid="002d61d1" style:text-blinking="false" fo:background-color="#66ff99" loext:char-shading-value="0" style:font-size-asian="18pt" style:font-style-asian="italic" style:font-weight-asian="bold" style:font-size-complex="18pt" style:font-style-complex="italic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font-name="arial" fo:font-size="18pt" fo:font-style="italic" style:text-underline-style="none" fo:font-weight="bold" officeooo:rsid="005374e6" style:text-blinking="false" fo:background-color="#66ff99" loext:char-shading-value="0" style:font-size-asian="18pt" style:font-style-asian="italic" style:font-weight-asian="bold" style:font-size-complex="18pt" style:font-style-complex="italic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arial" fo:font-size="18pt" fo:font-style="italic" style:text-underline-style="none" fo:font-weight="bold" officeooo:rsid="00f3d330" style:text-blinking="false" fo:background-color="#66ff99" loext:char-shading-value="0" style:font-size-asian="18pt" style:font-style-asian="italic" style:font-weight-asian="bold" style:font-size-complex="18pt" style:font-style-complex="italic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arial" fo:font-size="18pt" fo:font-style="italic" style:text-underline-style="none" fo:font-weight="bold" officeooo:rsid="00311df9" style:text-blinking="false" fo:background-color="#33ff99" loext:char-shading-value="0" style:font-size-asian="18pt" style:font-style-asian="italic" style:font-weight-asian="bold" style:font-size-complex="18pt" style:font-style-complex="italic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arial" fo:font-size="18pt" fo:font-style="italic" style:text-underline-style="none" fo:font-weight="bold" officeooo:rsid="0036cb64" style:text-blinking="false" fo:background-color="#33ff99" loext:char-shading-value="0" style:font-size-asian="18pt" style:font-style-asian="italic" style:font-weight-asian="bold" style:font-size-complex="18pt" style:font-style-complex="italic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arial" fo:font-size="18pt" fo:font-style="italic" style:text-underline-style="none" fo:font-weight="bold" officeooo:rsid="0038680e" style:text-blinking="false" fo:background-color="#33ff99" loext:char-shading-value="0" style:font-size-asian="18pt" style:font-style-asian="italic" style:font-weight-asian="bold" style:font-size-complex="18pt" style:font-style-complex="italic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bc371a" style:text-blinking="false" fo:background-color="#66ff99" loext:char-shading-value="0" style:font-size-asian="18pt" style:font-size-complex="18pt"/>
    </style:style>
    <style:style style:name="T108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38680e" style:text-blinking="false" fo:background-color="#33ff99" loext:char-shading-value="0" style:font-size-asian="18pt" style:font-style-asian="italic" style:font-weight-asian="bold" style:font-size-complex="18pt" style:font-style-complex="italic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311df9" style:text-blinking="false" fo:background-color="#33ff99" loext:char-shading-value="0" style:font-size-asian="18pt" style:font-style-asian="italic" style:font-weight-asian="bold" style:font-size-complex="18pt" style:font-style-complex="italic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33786c" style:text-blinking="false" fo:background-color="#33ff99" loext:char-shading-value="0" style:font-size-asian="18pt" style:font-style-asian="italic" style:font-weight-asian="bold" style:font-size-complex="18pt" style:font-style-complex="italic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304b7a" style:text-blinking="false" fo:background-color="#33ff99" loext:char-shading-value="0" style:font-size-asian="18pt" style:font-style-asian="italic" style:font-weight-asian="bold" style:font-size-complex="18pt" style:font-style-complex="italic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1555f62" style:text-blinking="false" fo:background-color="#33ff99" loext:char-shading-value="0" style:font-size-asian="18pt" style:font-style-asian="italic" style:font-weight-asian="bold" style:font-size-complex="18pt" style:font-style-complex="italic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331cbe" style:text-blinking="false" fo:background-color="#33ff99" loext:char-shading-value="0" style:font-size-asian="18pt" style:font-style-asian="italic" style:font-weight-asian="bold" style:font-size-complex="18pt" style:font-style-complex="italic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3b0309" style:text-blinking="false" fo:background-color="#33ff99" loext:char-shading-value="0" style:font-size-asian="18pt" style:font-style-asian="italic" style:font-weight-asian="bold" style:font-size-complex="18pt" style:font-style-complex="italic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0c3964" style:text-blinking="false" fo:background-color="#33ff99" loext:char-shading-value="0" style:font-size-asian="18pt" style:font-style-asian="italic" style:font-weight-asian="bold" style:font-size-complex="18pt" style:font-style-complex="italic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29b5d9" style:text-blinking="false" fo:background-color="#33ff99" loext:char-shading-value="0" style:font-size-asian="18pt" style:font-style-asian="italic" style:font-weight-asian="normal" style:font-size-complex="18pt" style:font-style-complex="italic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287fd2" style:text-blinking="false" fo:background-color="#33ff99" loext:char-shading-value="0" style:font-size-asian="18pt" style:font-style-asian="italic" style:font-size-complex="18pt" style:font-style-complex="italic"/>
    </style:style>
    <style:style style:name="T118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10ee453" style:text-blinking="false" fo:background-color="#33ff99" loext:char-shading-value="0" style:font-size-asian="18pt" style:font-style-asian="italic" style:font-size-complex="18pt" style:font-style-complex="italic"/>
    </style:style>
    <style:style style:name="T119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2c02bb" style:text-blinking="false" fo:background-color="#33ff99" loext:char-shading-value="0" style:font-size-asian="18pt" style:font-size-complex="18pt"/>
    </style:style>
    <style:style style:name="T120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style:text-blinking="false" fo:background-color="#33ff99" loext:char-shading-value="0" style:font-size-asian="18pt" style:font-size-complex="18pt"/>
    </style:style>
    <style:style style:name="T121" style:family="text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311df9" style:text-blinking="false" fo:background-color="transparent" loext:char-shading-value="0" style:font-size-asian="18pt" style:font-style-asian="italic" style:font-weight-asian="bold" style:font-size-complex="18pt" style:font-style-complex="italic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style:text-blinking="false"/>
    </style:style>
    <style:style style:name="T123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36016b" style:text-blinking="false"/>
    </style:style>
    <style:style style:name="T124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17a788" style:text-blinking="false"/>
    </style:style>
    <style:style style:name="T125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432557" style:text-blinking="false"/>
    </style:style>
    <style:style style:name="T126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17b8cd" style:text-blinking="false"/>
    </style:style>
    <style:style style:name="T127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1874d7" style:text-blinking="false"/>
    </style:style>
    <style:style style:name="T128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287fd2" style:text-blinking="false"/>
    </style:style>
    <style:style style:name="T129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2d61d1" style:text-blinking="false" fo:background-color="transparent" loext:char-shading-value="0"/>
    </style:style>
    <style:style style:name="T130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2d61d1" style:text-blinking="false" fo:background-color="#33ff99" loext:char-shading-value="0"/>
    </style:style>
    <style:style style:name="T131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3b0309" style:text-blinking="false" fo:background-color="#33ff99" loext:char-shading-value="0"/>
    </style:style>
    <style:style style:name="T132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2c02bb" style:text-blinking="false"/>
    </style:style>
    <style:style style:name="T133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299698" style:text-blinking="false"/>
    </style:style>
    <style:style style:name="T134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29b5d9" style:text-blinking="false"/>
    </style:style>
    <style:style style:name="T135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3b0309" style:text-blinking="false"/>
    </style:style>
    <style:style style:name="T136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0c3964" style:text-blinking="false"/>
    </style:style>
    <style:style style:name="T137" style:family="text">
      <style:text-properties fo:font-variant="normal" fo:text-transform="none" fo:color="#000000" style:text-line-through-style="none" style:text-line-through-type="none" style:font-name="Arial" fo:font-style="italic" style:text-underline-style="none" fo:font-weight="normal" officeooo:rsid="0017b8cd" style:text-blinking="false" style:font-style-asian="italic" style:font-style-complex="italic"/>
    </style:style>
    <style:style style:name="T138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311df9" style:text-blinking="false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304b7a" style:text-blinking="false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fo:font-size="18pt" fo:font-style="italic" style:text-underline-style="none" fo:font-weight="normal" officeooo:rsid="0033786c" style:text-blinking="false" fo:background-color="#33ff99" loext:char-shading-value="0" style:font-size-asian="18pt" style:font-style-asian="italic" style:font-weight-asian="bold" style:font-size-complex="18pt" style:font-style-complex="italic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fo:font-size="18pt" fo:font-style="italic" style:text-underline-style="none" fo:font-weight="normal" officeooo:rsid="0038680e" style:text-blinking="false" fo:background-color="#33ff99" loext:char-shading-value="0" style:font-size-asian="18pt" style:font-style-asian="italic" style:font-weight-asian="bold" style:font-size-complex="18pt" style:font-style-complex="italic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fo:font-size="18pt" fo:font-style="italic" style:text-underline-style="none" fo:font-weight="normal" officeooo:rsid="000c3964" style:text-blinking="false" fo:background-color="#33ff99" loext:char-shading-value="0" style:font-size-asian="18pt" style:font-style-asian="italic" style:font-weight-asian="bold" style:font-size-complex="18pt" style:font-style-complex="italic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fo:font-size="18pt" fo:font-style="normal" style:text-underline-style="none" fo:font-weight="normal" officeooo:rsid="01001708" style:text-blinking="false" fo:background-color="#33ff99" loext:char-shading-value="0" style:font-size-asian="18pt" style:font-style-asian="italic" style:font-weight-asian="normal" style:font-size-complex="18pt" style:font-style-complex="italic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fo:font-size="18pt" fo:font-style="normal" style:text-underline-style="none" fo:font-weight="normal" officeooo:rsid="0102e303" style:text-blinking="false" fo:background-color="#33ff99" loext:char-shading-value="0" style:font-size-asian="18pt" style:font-style-asian="italic" style:font-weight-asian="normal" style:font-size-complex="18pt" style:font-style-complex="italic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fo:font-size="18pt" fo:font-style="normal" style:text-underline-style="none" officeooo:rsid="010d4205" style:text-blinking="false" fo:background-color="#33ff99" loext:char-shading-value="0" style:font-size-asian="18pt" style:font-style-asian="italic" style:font-size-complex="18pt" style:font-style-complex="italic"/>
    </style:style>
    <style:style style:name="T146" style:family="text">
      <style:text-properties fo:font-variant="normal" fo:text-transform="none" fo:color="#000000" style:text-line-through-style="none" style:text-line-through-type="none" fo:font-size="18pt" fo:font-style="normal" style:text-underline-style="none" officeooo:rsid="010ee453" style:text-blinking="false" fo:background-color="#33ff99" loext:char-shading-value="0" style:font-size-asian="18pt" style:font-style-asian="italic" style:font-size-complex="18pt" style:font-style-complex="italic"/>
    </style:style>
    <style:style style:name="T147" style:family="text">
      <style:text-properties fo:font-variant="normal" fo:text-transform="none" fo:color="#000000" style:text-line-through-style="none" style:text-line-through-type="none" fo:font-size="18pt" fo:font-style="normal" style:text-underline-style="none" officeooo:rsid="00c61693" style:text-blinking="false" fo:background-color="#33ff99" loext:char-shading-value="0" style:font-size-asian="18pt" style:font-style-asian="italic" style:font-size-complex="18pt" style:font-style-complex="italic"/>
    </style:style>
    <style:style style:name="T14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/>
    </style:style>
    <style:style style:name="T14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14b09" style:text-blinking="false"/>
    </style:style>
    <style:style style:name="T15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3a1f1" style:text-blinking="false"/>
    </style:style>
    <style:style style:name="T15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9c4b1" style:text-blinking="false"/>
    </style:style>
    <style:style style:name="T15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9698" style:text-blinking="false"/>
    </style:style>
    <style:style style:name="T15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f132" style:text-blinking="false"/>
    </style:style>
    <style:style style:name="T15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b5d9" style:text-blinking="false"/>
    </style:style>
    <style:style style:name="T15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25776" style:text-blinking="false"/>
    </style:style>
    <style:style style:name="T15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1ed65" style:text-blinking="false"/>
    </style:style>
    <style:style style:name="T15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2e303" style:text-blinking="false"/>
    </style:style>
    <style:style style:name="T15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b0309" style:text-blinking="false"/>
    </style:style>
    <style:style style:name="T15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ef49" style:text-blinking="false"/>
    </style:style>
    <style:style style:name="T16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83010" style:text-blinking="false"/>
    </style:style>
    <style:style style:name="T16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af505" style:text-blinking="false"/>
    </style:style>
    <style:style style:name="T16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9057c" style:text-blinking="false"/>
    </style:style>
    <style:style style:name="T1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c7475" style:text-blinking="false"/>
    </style:style>
    <style:style style:name="T1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d4205" style:text-blinking="false"/>
    </style:style>
    <style:style style:name="T1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4c826" style:text-blinking="false"/>
    </style:style>
    <style:style style:name="T16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67" style:family="text">
      <style:text-properties fo:font-variant="normal" fo:text-transform="none" fo:color="#000000" style:text-line-through-style="none" style:text-line-through-type="none" fo:font-style="normal" style:text-underline-style="none" officeooo:rsid="0101ed65" style:text-blinking="false" fo:background-color="transparent" loext:char-shading-value="0"/>
    </style:style>
    <style:style style:name="T168" style:family="text">
      <style:text-properties fo:font-variant="normal" fo:text-transform="none" fo:color="#000000" style:text-line-through-style="none" style:text-line-through-type="none" fo:font-style="normal" style:text-underline-style="none" officeooo:rsid="00269063" style:text-blinking="false" fo:background-color="transparent" loext:char-shading-value="0"/>
    </style:style>
    <style:style style:name="T169" style:family="text"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T170" style:family="text">
      <style:text-properties fo:font-variant="normal" fo:text-transform="none" fo:color="#000000" style:text-line-through-style="solid" style:text-line-through-type="single" style:font-name="Arial" fo:font-style="normal" style:text-underline-style="none" fo:font-weight="normal" officeooo:rsid="002d61d1" style:text-blinking="false" fo:background-color="#33ff99" loext:char-shading-value="0"/>
    </style:style>
    <style:style style:name="T171" style:family="text">
      <style:text-properties fo:font-variant="normal" fo:text-transform="none" fo:color="#1155cc" style:text-line-through-style="none" style:text-line-through-type="none" style:font-name="Arial" fo:font-size="18pt" fo:font-style="normal" style:text-underline-style="solid" style:text-underline-width="auto" style:text-underline-color="font-color" fo:font-weight="normal" style:text-blinking="false" fo:background-color="#33ff99" loext:char-shading-value="0" style:font-size-asian="18pt" style:font-size-complex="18pt"/>
    </style:style>
    <style:style style:name="T172" style:family="text">
      <style:text-properties fo:font-variant="normal" fo:text-transform="none" fo:color="#1155cc" style:text-line-through-style="none" style:text-line-through-type="none" style:font-name="Arial" fo:font-size="18pt" fo:font-style="normal" style:text-underline-style="solid" style:text-underline-width="auto" style:text-underline-color="font-color" fo:font-weight="normal" officeooo:rsid="002c02bb" style:text-blinking="false" fo:background-color="#33ff99" loext:char-shading-value="0" style:font-size-asian="18pt" style:font-size-complex="18pt"/>
    </style:style>
    <style:style style:name="T173" style:family="text">
      <style:text-properties fo:color="#ce181e" style:font-name="arial" officeooo:rsid="00d66a91" fo:background-color="#66ff99" loext:char-shading-value="0"/>
    </style:style>
    <style:style style:name="T174" style:family="text">
      <style:text-properties fo:color="#ce181e" style:font-name="arial" officeooo:rsid="01432557" fo:background-color="#66ff99" loext:char-shading-value="0"/>
    </style:style>
    <style:style style:name="T175" style:family="text">
      <style:text-properties fo:color="#ce181e" style:font-name="arial" officeooo:rsid="003d8e3c" fo:background-color="#66ff99" loext:char-shading-value="0"/>
    </style:style>
    <style:style style:name="T176" style:family="text">
      <style:text-properties fo:color="#ce181e" style:font-name="arial" officeooo:rsid="01432557"/>
    </style:style>
    <style:style style:name="T177" style:family="text">
      <style:text-properties fo:color="#ce181e" style:font-name="arial" officeooo:rsid="00d66a91"/>
    </style:style>
    <style:style style:name="T178" style:family="text">
      <style:text-properties fo:color="#ce181e" style:font-name="arial" fo:font-size="8pt" officeooo:rsid="01576f35" style:font-size-asian="8pt" style:font-size-complex="8pt"/>
    </style:style>
    <style:style style:name="T179" style:family="text">
      <style:text-properties fo:color="#ce181e" style:font-name="arial" officeooo:rsid="0153e8fa"/>
    </style:style>
    <style:style style:name="T180" style:family="text">
      <style:text-properties fo:color="#ce181e" style:font-name="arial" fo:font-style="italic" officeooo:rsid="0157be42" style:font-style-asian="italic" style:font-style-complex="italic"/>
    </style:style>
    <style:style style:name="T181" style:family="text">
      <style:text-properties fo:color="#ce181e" style:font-name="arial" officeooo:rsid="000c8da8"/>
    </style:style>
    <style:style style:name="T182" style:family="text">
      <style:text-properties style:use-window-font-color="true" style:font-name="arial" fo:font-style="italic" fo:font-weight="normal" officeooo:rsid="014e91cd" fo:background-color="#66ff99" loext:char-shading-value="0" style:font-style-asian="italic" style:font-weight-asian="normal" style:font-style-complex="italic" style:font-weight-complex="normal"/>
    </style:style>
    <style:style style:name="T183" style:family="text">
      <style:text-properties style:use-window-font-color="true" style:font-name="arial" fo:font-style="italic" fo:font-weight="normal" officeooo:rsid="00299698" fo:background-color="#66ff99" loext:char-shading-value="0" style:font-style-asian="italic" style:font-weight-asian="normal" style:font-style-complex="italic" style:font-weight-complex="normal"/>
    </style:style>
    <style:style style:name="T184" style:family="text">
      <style:text-properties style:use-window-font-color="true" style:font-name="arial" fo:font-style="italic" fo:font-weight="normal" officeooo:rsid="002922db" fo:background-color="#66ff99" loext:char-shading-value="0" style:font-style-asian="italic" style:font-weight-asian="normal" style:font-style-complex="italic" style:font-weight-complex="normal"/>
    </style:style>
    <style:style style:name="T185" style:family="text">
      <style:text-properties style:use-window-font-color="true" style:font-name="arial" fo:font-style="italic" fo:font-weight="normal" officeooo:rsid="003b0309" fo:background-color="#66ff99" loext:char-shading-value="0" style:font-style-asian="italic" style:font-weight-asian="normal" style:font-style-complex="italic" style:font-weight-complex="normal"/>
    </style:style>
    <style:style style:name="T186" style:family="text">
      <style:text-properties style:use-window-font-color="true" style:font-name="arial" fo:font-style="italic" fo:font-weight="normal" officeooo:rsid="00093a31" fo:background-color="#66ff99" loext:char-shading-value="0" style:font-style-asian="italic" style:font-weight-asian="normal" style:font-style-complex="italic" style:font-weight-complex="normal"/>
    </style:style>
    <style:style style:name="T187" style:family="text">
      <style:text-properties style:use-window-font-color="true" style:font-name="arial" fo:font-style="italic" fo:font-weight="normal" officeooo:rsid="000c3964" fo:background-color="#66ff99" loext:char-shading-value="0" style:font-style-asian="italic" style:font-weight-asian="normal" style:font-style-complex="italic" style:font-weight-complex="normal"/>
    </style:style>
    <style:style style:name="T188" style:family="text">
      <style:text-properties style:use-window-font-color="true" style:font-name="arial" fo:font-size="18pt" fo:font-weight="normal" officeooo:rsid="01596a47" fo:background-color="#33ff99" loext:char-shading-value="0" style:font-size-asian="18pt" style:font-weight-asian="normal" style:font-size-complex="18pt" style:font-weight-complex="normal"/>
    </style:style>
    <style:style style:name="T189" style:family="text">
      <style:text-properties style:use-window-font-color="true" style:font-name="arial" fo:font-size="18pt" fo:font-weight="normal" officeooo:rsid="00f843fd" fo:background-color="#33ff99" loext:char-shading-value="0" style:font-size-asian="18pt" style:font-weight-asian="normal" style:font-size-complex="18pt" style:font-weight-complex="normal"/>
    </style:style>
    <style:style style:name="T190" style:family="text">
      <style:text-properties style:use-window-font-color="true" style:font-name="arial" fo:font-size="18pt" fo:font-weight="normal" officeooo:rsid="0157be42" fo:background-color="#33ff99" loext:char-shading-value="0" style:font-size-asian="18pt" style:font-weight-asian="normal" style:font-size-complex="18pt" style:font-weight-complex="normal"/>
    </style:style>
    <style:style style:name="T191" style:family="text">
      <style:text-properties style:use-window-font-color="true" style:font-name="arial" fo:font-size="8pt" fo:font-style="italic" fo:font-weight="bold" officeooo:rsid="014e91cd" fo:background-color="#66ffff" loext:char-shading-value="0" style:font-size-asian="8pt" style:font-style-asian="italic" style:font-weight-asian="bold" style:font-size-complex="8pt" style:font-style-complex="italic" style:font-weight-complex="bold"/>
    </style:style>
    <style:style style:name="T192" style:family="text">
      <style:text-properties style:use-window-font-color="true" style:font-name="arial" fo:font-size="8pt" fo:font-style="italic" fo:font-weight="normal" officeooo:rsid="014e91cd" fo:background-color="#66ffff" loext:char-shading-value="0" style:font-size-asian="8pt" style:font-style-asian="italic" style:font-weight-asian="normal" style:font-size-complex="8pt" style:font-style-complex="italic" style:font-weight-complex="normal"/>
    </style:style>
    <style:style style:name="T193" style:family="text">
      <style:text-properties style:use-window-font-color="true" style:font-name="arial" fo:font-size="8pt" fo:font-style="italic" fo:font-weight="normal" officeooo:rsid="01576f35" fo:background-color="#66ffff" loext:char-shading-value="0" style:font-size-asian="8pt" style:font-style-asian="italic" style:font-weight-asian="normal" style:font-size-complex="8pt" style:font-style-complex="italic" style:font-weight-complex="normal"/>
    </style:style>
    <style:style style:name="T194" style:family="text">
      <style:text-properties style:use-window-font-color="true" style:font-name="arial" fo:font-size="8pt" fo:font-style="italic" fo:font-weight="normal" officeooo:rsid="001797b0" fo:background-color="#66ffff" loext:char-shading-value="0" style:font-size-asian="8pt" style:font-style-asian="italic" style:font-weight-asian="normal" style:font-size-complex="8pt" style:font-style-complex="italic" style:font-weight-complex="normal"/>
    </style:style>
    <style:style style:name="T195" style:family="text">
      <style:text-properties style:use-window-font-color="true" style:font-name="arial" fo:font-size="8pt" fo:font-style="italic" fo:font-weight="normal" officeooo:rsid="014e91cd" fo:background-color="#66ff99" loext:char-shading-value="0" style:font-size-asian="8pt" style:font-style-asian="italic" style:font-weight-asian="normal" style:font-size-complex="8pt" style:font-style-complex="italic" style:font-weight-complex="normal"/>
    </style:style>
    <style:style style:name="T196" style:family="text">
      <style:text-properties style:use-window-font-color="true" style:font-name="arial" officeooo:rsid="000c8da8"/>
    </style:style>
    <style:style style:name="T197" style:family="text">
      <style:text-properties style:use-window-font-color="true" style:font-name="arial" officeooo:rsid="0153e8fa"/>
    </style:style>
    <style:style style:name="T198" style:family="text">
      <style:text-properties style:text-line-through-style="none" style:text-line-through-type="none" style:text-underline-style="none" officeooo:rsid="0157be42"/>
    </style:style>
    <style:style style:name="T199" style:family="text">
      <style:text-properties style:text-line-through-style="none" style:text-line-through-type="none" officeooo:rsid="014a28f4" fo:background-color="#33ff99" loext:char-shading-value="0"/>
    </style:style>
    <style:style style:name="T200" style:family="text">
      <style:text-properties style:text-line-through-style="none" style:text-line-through-type="none" officeooo:rsid="002d61d1"/>
    </style:style>
    <style:style style:name="T201" style:family="text">
      <style:text-properties officeooo:rsid="0157be42"/>
    </style:style>
    <style:style style:name="T202" style:family="text">
      <style:text-properties officeooo:rsid="002edae0"/>
    </style:style>
    <style:style style:name="T203" style:family="text">
      <style:text-properties officeooo:rsid="0147704c"/>
    </style:style>
    <style:style style:name="T204" style:family="text">
      <style:text-properties officeooo:rsid="003b0309"/>
    </style:style>
    <style:style style:name="T205" style:family="text">
      <style:text-properties fo:font-weight="normal"/>
    </style:style>
    <style:style style:name="T206" style:family="text">
      <style:text-properties fo:font-weight="normal" officeooo:rsid="0036016b"/>
    </style:style>
    <style:style style:name="T207" style:family="text">
      <style:text-properties fo:font-weight="normal" officeooo:rsid="0038680e"/>
    </style:style>
    <style:style style:name="T208" style:family="text">
      <style:text-properties fo:font-weight="normal" officeooo:rsid="0036cb64"/>
    </style:style>
    <style:style style:name="T209" style:family="text">
      <style:text-properties fo:font-weight="normal" officeooo:rsid="010482c9"/>
    </style:style>
    <style:style style:name="T210" style:family="text">
      <style:text-properties fo:font-weight="normal" officeooo:rsid="00287fd2"/>
    </style:style>
    <style:style style:name="T211" style:family="text">
      <style:text-properties fo:font-weight="normal" officeooo:rsid="0102e303"/>
    </style:style>
    <style:style style:name="T212" style:family="text">
      <style:text-properties fo:font-weight="normal" officeooo:rsid="002ae533"/>
    </style:style>
    <style:style style:name="T213" style:family="text">
      <style:text-properties fo:font-weight="normal" officeooo:rsid="000ae724"/>
    </style:style>
    <style:style style:name="T214" style:family="text">
      <style:text-properties fo:font-weight="normal" officeooo:rsid="000c3964"/>
    </style:style>
    <style:style style:name="T215" style:family="text">
      <style:text-properties officeooo:rsid="0036016b"/>
    </style:style>
    <style:style style:name="T216" style:family="text">
      <style:text-properties fo:background-color="#33ff99" loext:char-shading-value="0"/>
    </style:style>
    <style:style style:name="T217" style:family="text">
      <style:text-properties officeooo:rsid="00287fd2" fo:background-color="#33ff99" loext:char-shading-value="0"/>
    </style:style>
    <style:style style:name="T218" style:family="text">
      <style:text-properties officeooo:rsid="002922db" fo:background-color="#33ff99" loext:char-shading-value="0"/>
    </style:style>
    <style:style style:name="T219" style:family="text">
      <style:text-properties officeooo:rsid="0018d2bd" fo:background-color="#33ff99" loext:char-shading-value="0"/>
    </style:style>
    <style:style style:name="T220" style:family="text">
      <style:text-properties officeooo:rsid="014a28f4" fo:background-color="#33ff99" loext:char-shading-value="0"/>
    </style:style>
    <style:style style:name="T221" style:family="text">
      <style:text-properties officeooo:rsid="00331cbe"/>
    </style:style>
    <style:style style:name="T222" style:family="text">
      <style:text-properties officeooo:rsid="00bd7441"/>
    </style:style>
    <style:style style:name="T223" style:family="text">
      <style:text-properties fo:color="#ff0000" fo:font-style="italic" fo:font-weight="bold" officeooo:rsid="0157be42" style:font-style-asian="italic" style:font-weight-asian="bold" style:font-style-complex="italic" style:font-weight-complex="bold"/>
    </style:style>
    <style:style style:name="T224" style:family="text">
      <style:text-properties fo:color="#ff0000" fo:font-style="italic" fo:font-weight="bold" officeooo:rsid="014452d5" style:font-style-asian="italic" style:font-weight-asian="bold" style:font-style-complex="italic" style:font-weight-complex="bold"/>
    </style:style>
    <style:style style:name="T225" style:family="text">
      <style:text-properties fo:color="#ff0000" fo:font-style="italic" fo:font-weight="bold" officeooo:rsid="001874d7" style:font-style-asian="italic" style:font-weight-asian="bold" style:font-style-complex="italic" style:font-weight-complex="bold"/>
    </style:style>
    <style:style style:name="T226" style:family="text">
      <style:text-properties fo:font-style="italic"/>
    </style:style>
    <style:style style:name="T227" style:family="text">
      <style:text-properties fo:font-style="italic" officeooo:rsid="00c61693" style:font-style-asian="italic" style:font-style-complex="italic"/>
    </style:style>
    <style:style style:name="T228" style:family="text">
      <style:text-properties fo:font-style="italic" officeooo:rsid="001874d7" style:font-style-asian="italic" style:font-style-complex="italic"/>
    </style:style>
    <style:style style:name="T229" style:family="text">
      <style:text-properties officeooo:rsid="00299698"/>
    </style:style>
    <style:style style:name="T230" style:family="text">
      <style:text-properties officeooo:rsid="014a7418"/>
    </style:style>
    <style:style style:name="T231" style:family="text">
      <style:text-properties officeooo:rsid="00ad800f"/>
    </style:style>
    <style:style style:name="T232" style:family="text">
      <style:text-properties officeooo:rsid="01001708"/>
    </style:style>
    <style:style style:name="T233" style:family="text">
      <style:text-properties officeooo:rsid="01083010"/>
    </style:style>
    <style:style style:name="T234" style:family="text">
      <style:text-properties officeooo:rsid="001b8a53"/>
    </style:style>
    <style:style style:name="T235" style:family="text">
      <style:text-properties officeooo:rsid="00287fd2"/>
    </style:style>
    <style:style style:name="T236" style:family="text">
      <style:text-properties officeooo:rsid="001d59c4"/>
    </style:style>
    <style:style style:name="T237" style:family="text">
      <style:text-properties officeooo:rsid="01070d7f"/>
    </style:style>
    <style:style style:name="T238" style:family="text">
      <style:text-properties officeooo:rsid="01074f0e"/>
    </style:style>
    <style:style style:name="T239" style:family="text">
      <style:text-properties officeooo:rsid="001fddcb"/>
    </style:style>
    <style:style style:name="T240" style:family="text">
      <style:text-properties officeooo:rsid="002d61d1"/>
    </style:style>
    <style:style style:name="T241" style:family="text">
      <style:text-properties officeooo:rsid="00225776"/>
    </style:style>
    <style:style style:name="T242" style:family="text">
      <style:text-properties officeooo:rsid="010af505"/>
    </style:style>
    <style:style style:name="T243" style:family="text">
      <style:text-properties officeooo:rsid="010d4205"/>
    </style:style>
    <style:style style:name="T244" style:family="text">
      <style:text-properties officeooo:rsid="00070529"/>
    </style:style>
    <style:style style:name="T245" style:family="text">
      <style:text-properties fo:font-size="8pt" fo:font-weight="bold" officeooo:rsid="00e0d987" style:font-size-asian="8pt" style:font-weight-asian="bold" style:font-size-complex="8pt" style:font-weight-complex="bold"/>
    </style:style>
    <style:style style:name="T246" style:family="text">
      <style:text-properties fo:font-size="8pt" fo:font-style="italic" fo:font-weight="bold" officeooo:rsid="0036cb64" fo:background-color="#fff200" loext:char-shading-value="0" style:font-size-asian="8pt" style:font-style-asian="italic" style:font-weight-asian="bold" style:font-size-complex="8pt" style:font-style-complex="italic" style:font-weight-complex="bold"/>
    </style:style>
    <style:style style:name="T247" style:family="text">
      <style:text-properties fo:font-size="8pt" fo:font-style="italic" officeooo:rsid="0157be42" fo:background-color="#fff200" loext:char-shading-value="0" style:font-size-asian="8pt" style:font-style-asian="italic" style:font-size-complex="8pt" style:font-style-complex="italic"/>
    </style:style>
    <style:style style:name="T248" style:family="text">
      <style:text-properties officeooo:rsid="00075cd1"/>
    </style:style>
    <style:style style:name="T249" style:family="text">
      <style:text-properties officeooo:rsid="000c8d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em vindos ao Domingames 2021!</text:p>
      <text:p text:style-name="P5"/>
      <text:p text:style-name="P6">Saudações jogadores, </text:p>
      <text:p text:style-name="P6"/>
      <text:p text:style-name="P56"><text:span text:style-name="T12">N</text:span><text:span text:style-name="T6">essa edição</text:span><text:span text:style-name="T13"> </text:span><text:span text:style-name="T6">vamos apresentar</text:span><text:span text:style-name="T14"> </text:span><text:span text:style-name="T6">jogos de construir</text:span><text:span text:style-name="T14"> coisas reais e ficcionais e </text:span><text:span text:style-name="T175">até criar novos níveis e fases. </text:span></text:p>
      <text:p text:style-name="P52"><text:span text:style-name="T5">Também vamos falar sobre como funcionam</text:span><text:span text:style-name="T6"> </text:span><text:span text:style-name="T7">as narrativas e </text:span><text:span text:style-name="T6">roteiros</text:span><text:span text:style-name="T7"> que</text:span><text:span text:style-name="T6"> são escritos </text:span><text:span text:style-name="T8">pel</text:span><text:span text:style-name="T7">os </text:span><text:span text:style-name="T6">grupos</text:span><text:span text:style-name="T9"> de jogadores que </text:span><text:span text:style-name="T8">criam e </text:span><text:span text:style-name="T9">participam dessas aventuras</text:span><text:span text:style-name="T8">,</text:span><text:span text:style-name="T15"> </text:span><text:span text:style-name="T9">desafios</text:span><text:span text:style-name="T8"> e interfaces</text:span><text:span text:style-name="T15"> </text:span><text:span text:style-name="T9">.</text:span></text:p>
      <text:p text:style-name="P53"/>
      <text:p text:style-name="P57"><text:span text:style-name="T17">Desde a bola de meia</text:span><text:span text:style-name="T18">,</text:span><text:span text:style-name="T17"> </text:span><text:span text:style-name="T19">de capotão, </text:span><text:span text:style-name="T17">de </text:span><text:span text:style-name="T20">vidro</text:span><text:span text:style-name="T18">, de</text:span><text:span text:style-name="T20"> gude</text:span><text:span text:style-name="T17"> </text:span><text:span text:style-name="T21">até a</text:span><text:span text:style-name="T22">s</text:span><text:span text:style-name="T21"> de pixels, </text:span><text:span text:style-name="T19">usando tabuleiros, cartas, peças e telas, </text:span><text:span text:style-name="T21">j</text:span><text:span text:style-name="T17">ogos são interfaces</text:span><text:span text:style-name="T23"> analógicas ou digitais</text:span><text:span text:style-name="T17"> para construir relacionamentos</text:span><text:span text:style-name="T18">, formar grupos.</text:span><text:span text:style-name="T20"> </text:span><text:span text:style-name="T18">C</text:span><text:span text:style-name="T20">omo exemplo</text:span><text:span text:style-name="T24">,</text:span><text:span text:style-name="T20"> os</text:span><text:span text:style-name="T17"> amigos do basquete, do vôl</text:span><text:span text:style-name="T25">e</text:span><text:span text:style-name="T17">i, </text:span><text:span text:style-name="T26">do futebol, </text:span><text:span text:style-name="T27">do RPG</text:span><text:span text:style-name="T26">. No caso de jogos de </text:span><text:span text:style-name="T181">rua</text:span><text:span text:style-name="T28">,</text:span><text:span text:style-name="T26"> as pessoas criam relacionamentos entre </text:span><text:span text:style-name="T29">amigos, colegas e </text:span><text:span text:style-name="T26">vizinhos da mesma </text:span><text:span text:style-name="T68">quadra</text:span><text:span text:style-name="T26">, bairro</text:span><text:span text:style-name="T29">,</text:span><text:span text:style-name="T26"> escola</text:span><text:span text:style-name="T29">,</text:span><text:span text:style-name="T26"> grêmio</text:span><text:span text:style-name="T29"> ou empresa</text:span><text:span text:style-name="T26">. Assim se </text:span><text:span text:style-name="T68">criaram</text:span><text:span text:style-name="T26"> muitos times famosos a partir de comunidades</text:span><text:span text:style-name="T29">, como </text:span><text:span text:style-name="T30">o </text:span><text:span text:style-name="T29">Corinthians, </text:span><text:span text:style-name="T196">formado </text:span><text:span text:style-name="T68">por </text:span><text:span text:style-name="T29">operári</text:span><text:span text:style-name="T68">os</text:span><text:span text:style-name="T29"> do Bom Retiro</text:span><text:span text:style-name="T31"> em São Paulo, à luz de um lampião na esquina </text:span><text:span text:style-name="T32">das ruas José Paulino e Cônego Martins</text:span><text:span text:style-name="T33">,</text:span><text:span text:style-name="T34"> em 1910.</text:span></text:p>
      <text:p text:style-name="P10"/>
      <text:p text:style-name="P85"><text:span text:style-name="T62">https://www.corinthians.com.br/clube/historia </text:span></text:p>
      <text:p text:style-name="P11"/>
      <text:p text:style-name="P7"><text:span text:style-name="T77">Alguns do</text:span>s primeiros jogos<text:span text:style-name="T78"> conhecidos</text:span> de construir<text:span text:style-name="T77"> e montar, eram feitos de</text:span> blocos de madeira<text:span text:style-name="T249">, </text:span>porca<text:span text:style-name="T78">s</text:span> e parafusos<text:span text:style-name="T78"> de metal, q</text:span>ue além de brinquedos podiam ser usados para criar protótipos de projetos de engenharia<text:span text:style-name="T244">. E</text:span>m 1958 a empresa Lego <text:span text:style-name="T79">criou e patenteou os famosos blocos</text:span> <text:span text:style-name="T79">vazados</text:span> <text:span text:style-name="T249">de plástico </text:span>qu<text:span text:style-name="T79">e se conhece</text:span> hoje.</text:p>
      <text:p text:style-name="P8"/>
      <text:p text:style-name="P45">https://ciabrink.com.br/2017/07/17/historia-e-curiosidades-sobre-os-blocos-de-montar/</text:p>
      <text:p text:style-name="P45">https://pt.wikipedia.org/wiki/Meccano</text:p>
      <text:p text:style-name="P13"/>
      <text:p text:style-name="P9"><text:soft-page-break/><text:span text:style-name="T69">Um exemplo bastante interessante</text:span><text:span text:style-name="T70"> criado na África</text:span><text:span text:style-name="T69"> é o Jenga, jogo de empilhar blocos de madeira para fazer torre</text:span><text:span text:style-name="T71">s</text:span><text:span text:style-name="T69">, </text:span><text:span text:style-name="T70">qu</text:span><text:span text:style-name="T69">e fez muito sucesso por ser simples, </text:span><text:span text:style-name="T72">tendo inclusive servido de modelo estrutural para criar</text:span><text:span text:style-name="T69"> um prédio</text:span><text:span text:style-name="T72"> em Nova York</text:span><text:span text:style-name="T69"> chamado 56</text:span><text:span text:style-name="T73"> (Fifty-Six)</text:span><text:span text:style-name="T69"> Leonard Street.</text:span></text:p>
      <text:p text:style-name="P9"><text:span text:style-name="T69"/></text:p>
      <text:p text:style-name="P42"><text:a xlink:type="simple" xlink:href="https://www.metropolybar.com.br/jenga-construir-torres-nunca-foi-tao-legal/" text:style-name="Internet_20_link" text:visited-style-name="Visited_20_Internet_20_Link"><text:span text:style-name="T245">https://www.metropolybar.com.br/jenga-construir-torres-nunca-foi-tao-legal/</text:span></text:a></text:p>
      <text:p text:style-name="P12"/>
      <text:p text:style-name="P84"><text:span text:style-name="T39">Existem j</text:span><text:span text:style-name="T40">ogos que ajudam a </text:span><text:span text:style-name="T39">criar e </text:span><text:span text:style-name="T40">construir</text:span><text:span text:style-name="T39"> de tudo, </text:span><text:span text:style-name="T41">p</text:span><text:span text:style-name="T42">odemos criar </text:span><text:span text:style-name="T39">personagens</text:span><text:span text:style-name="T43"> de RPG</text:span><text:span text:style-name="T44">,</text:span><text:span text:style-name="T41"> </text:span><text:span text:style-name="T40">máquinas</text:span><text:span text:style-name="T44">,</text:span><text:span text:style-name="T45"> montar e reformar veículos</text:span><text:span text:style-name="T53"> usando jogos como </text:span><text:span text:style-name="T91">Car Mechanic Simulator 18</text:span><text:span text:style-name="T96"> (</text:span><text:span text:style-name="T97">eighteen</text:span><text:span text:style-name="T96">)</text:span><text:span text:style-name="T92">, </text:span><text:span text:style-name="T93">Machinarium</text:span><text:span text:style-name="T91"> e Block Teck</text:span><text:span text:style-name="T92">.</text:span></text:p>
      <text:p text:style-name="P84"><text:span text:style-name="T40"/></text:p>
      <text:p text:style-name="P84"><text:span text:style-name="T53">Pode construir relacionamento jogando</text:span><text:span text:style-name="T47"> MMORPGs, como</text:span><text:span text:style-name="T42"> </text:span><text:span text:style-name="T43">Wor</text:span><text:span text:style-name="T44">l</text:span><text:span text:style-name="T43">d</text:span><text:span text:style-name="T44"> Of</text:span><text:span text:style-name="T43"> War</text:span><text:span text:style-name="T44">C</text:span><text:span text:style-name="T43">raft</text:span><text:span text:style-name="T47">, Ragnarök, RuneScape, Perfect World e outros. Se você quer construir </text:span><text:span text:style-name="T40">edifícios </text:span><text:span text:style-name="T43">e</text:span><text:span text:style-name="T42"> estruturas de </text:span><text:span text:style-name="T39">cidades</text:span><text:span text:style-name="T94">, pontes</text:span><text:span text:style-name="T95">, </text:span><text:span text:style-name="T98">ecossistemas</text:span><text:span text:style-name="T95">, humanidades, indicamos: </text:span><text:bookmark text:name="docs-internal-guid-951b7027-7fff-6d13-b179-09b8eac8616f"/><text:span text:style-name="T93">Megapolis</text:span><text:span text:style-name="T95">,</text:span><text:span text:style-name="T94"> Poly Bridge</text:span><text:span text:style-name="T39">, </text:span><text:span text:style-name="T43">Tyto Ecology</text:span><text:span text:style-name="T47"> e</text:span><text:span text:style-name="T43"> </text:span><text:span text:style-name="T54">Réus</text:span><text:span text:style-name="T47">; para construir grupos de organismos em outros planetas experimente o</text:span><text:span text:style-name="T43"> </text:span><text:span text:style-name="T55">Earth Tongue</text:span><text:span text:style-name="T56">. Se você quer criar</text:span><text:span text:style-name="Strong_20_Emphasis"><text:span text:style-name="T99"> </text:span></text:span><text:span text:style-name="Strong_20_Emphasis"><text:span text:style-name="T100">colônias em marte</text:span></text:span><text:span text:style-name="Strong_20_Emphasis"><text:span text:style-name="T101"> </text:span></text:span><text:span text:style-name="Strong_20_Emphasis"><text:span text:style-name="T102">pode </text:span></text:span><text:span text:style-name="Strong_20_Emphasis"><text:span text:style-name="T101">us</text:span></text:span><text:span text:style-name="Strong_20_Emphasis"><text:span text:style-name="T102">ar o</text:span></text:span><text:span text:style-name="Strong_20_Emphasis"><text:span text:style-name="T99"> </text:span></text:span><text:span text:style-name="Strong_20_Emphasis"><text:span text:style-name="T103">Surviving Mars</text:span></text:span><text:span text:style-name="Strong_20_Emphasis"><text:span text:style-name="T102">.</text:span></text:span><text:span text:style-name="Strong_20_Emphasis"><text:span text:style-name="T103"> </text:span></text:span><text:span text:style-name="T47">Diferentes e</text:span><text:span text:style-name="T43">spécies</text:span><text:span text:style-name="T47"> podem ser desenvolvidas</text:span><text:span text:style-name="T43"> </text:span><text:span text:style-name="T42">experimentando </text:span><text:span text:style-name="T43">o </text:span><text:span text:style-name="T47">game </text:span><text:span text:style-name="T43">Spore</text:span><text:span text:style-name="T47">.</text:span><text:span text:style-name="T39"> </text:span><text:span text:style-name="T47">Para montar </text:span><text:span text:style-name="T43">barcos e navios </text:span><text:span text:style-name="T47">sugerimos que você conheça </text:span><text:span text:style-name="T43">o Port Craft</text:span><text:span text:style-name="T47">.</text:span><text:span text:style-name="T45"> </text:span></text:p>
      <text:p text:style-name="P84"><text:span text:style-name="T45"/></text:p>
      <text:p text:style-name="P84"><text:span text:style-name="T48">Você também pode</text:span><text:span text:style-name="T47"> quer</text:span><text:span text:style-name="T48">er</text:span><text:span text:style-name="T47"> </text:span><text:span text:style-name="T45">construir </text:span><text:span text:style-name="T47">seu</text:span><text:span text:style-name="T45"> próprio jogo</text:span><text:span text:style-name="T49"> </text:span><text:span text:style-name="T45">modificando outros já existentes </text:span><text:span text:style-name="T47">que são d</text:span><text:span text:style-name="T45">e livre</text:span><text:span text:style-name="T47"> desenvolvimento, usa</text:span><text:span text:style-name="T50">ndo</text:span><text:span text:style-name="T47"> a ferramenta</text:span><text:span text:style-name="T45"> de</text:span><text:span text:style-name="T51"> criar jogos de</text:span><text:span text:style-name="T45"> estr</text:span><text:span text:style-name="T49">a</text:span><text:span text:style-name="T45">tégia Stratagus</text:span><text:span text:style-name="T47">, ou</text:span><text:span text:style-name="T45"> o editor de mapas Game Engine Cube</text:span><text:span text:style-name="T52">,</text:span><text:span text:style-name="T47"> ou o</text:span><text:span text:style-name="T53"> </text:span><text:span text:style-name="T47"><text:s/>criador de civilizações antigas</text:span><text:span text:style-name="T45"> </text:span><text:a xlink:type="simple" xlink:href="https://en.wikipedia.org/wiki/0_A.D._(video_game)" text:style-name="Internet_20_link" text:visited-style-name="Visited_20_Internet_20_Link"><text:span text:style-name="T45">0 A.D.</text:span></text:a></text:p>
      <text:p text:style-name="P79"><text:span text:style-name="T47"/></text:p>
      <text:p text:style-name="P84"><text:span text:style-name="T47">Você também pode</text:span><text:span text:style-name="T45"> </text:span><text:span text:style-name="T49">usar um</text:span><text:span text:style-name="T47">a </text:span><text:span text:style-name="T45">plataforma de c</text:span><text:span text:style-name="T49">riar</text:span><text:span text:style-name="T45"> e </text:span><text:span text:style-name="T47">combinar</text:span><text:span text:style-name="T45"> jogos</text:span><text:span text:style-name="T49"> </text:span><text:span text:style-name="T47">como</text:span><text:span text:style-name="T49"> o</text:span><text:span text:style-name="T45"> </text:span><text:span text:style-name="T107">Roblox</text:span><text:span text:style-name="T43"> </text:span><text:span text:style-name="T39">e muitas outras </text:span><text:span text:style-name="T40">possibilidades</text:span><text:span text:style-name="T39">. </text:span></text:p>
      <text:p text:style-name="P84"><text:span text:style-name="T39"/></text:p>
      <text:p text:style-name="P84"><text:soft-page-break/><text:span text:style-name="T39">Até mundos e universos inteiros a partir de padrões como o Jogo da Vida </text:span><text:span text:style-name="T57">(www…) </text:span></text:p>
      <text:p text:style-name="P19"/>
      <text:p text:style-name="P44">http://www.educacaofisica.seed.pr.gov.br/modules/conteudo/conteudo.php?conteudo=1263</text:p>
      <text:p text:style-name="P46"><text:span text:style-name="T76">https://super.abril.com.br/blog/oraculo/qual-a-origem-do-nome-8220-bolinha-de-gude-8221-seria-o-sobrenome-do-inventor/</text:span></text:p>
      <text:p text:style-name="P49">https://origemdapalavra.com.br/pergunta/gude/</text:p>
      <text:p text:style-name="P14"/>
      <text:p text:style-name="P55"><text:span text:style-name="T10">Ao longo da história </text:span><text:span text:style-name="T11">a humanidade criou </text:span><text:span text:style-name="T10">milhares de jogos diferentes</text:span><text:span text:style-name="T11"> e estes se modificaram com o tempo segundo as experiências e necessidade</text:span><text:span text:style-name="T16">s</text:span><text:span text:style-name="T11"> dos jogadores : <text:s/></text:span><text:span text:style-name="T173">Os primeiros jogos inventados eram usados como treinamento de guerra, ensinando meios de combate, defesa e estratégia</text:span><text:span text:style-name="T174">,</text:span></text:p>
      <text:p text:style-name="P55"><text:span text:style-name="T174"/></text:p>
      <text:p text:style-name="P55"><text:span text:style-name="T176"><text:s/></text:span><text:span text:style-name="T178"><text:s/></text:span><text:span text:style-name="T191">/..\ ... Como diretiva:</text:span><text:span text:style-name="T192"> </text:span><text:span text:style-name="T193">História e fundamento das ol</text:span><text:span text:style-name="T194">i</text:span><text:span text:style-name="T193">mp</text:span><text:span text:style-name="T194">í</text:span><text:span text:style-name="T193">adas</text:span><text:span text:style-name="T192">...</text:span><text:span text:style-name="T195"> </text:span></text:p>
      <text:p text:style-name="P55"><text:span text:style-name="T182"/></text:p>
      <text:p text:style-name="P55"><text:span text:style-name="T183">Um exemplo de peso considerado o maior evento da humanidade respon</text:span><text:span text:style-name="T186">sá</text:span><text:span text:style-name="T183">v</text:span><text:span text:style-name="T186">e</text:span><text:span text:style-name="T183">l po</text:span><text:span text:style-name="T186">r</text:span><text:span text:style-name="T183"> reunir atletas de 200 países ,</text:span><text:span text:style-name="T184"> são os jogos Olímpicos</text:span><text:span text:style-name="T187">,</text:span><text:span text:style-name="T184"> que surgiram mais ou menos em <text:s/>776 a.C. </text:span><text:span text:style-name="T185">. Tais jogos </text:span><text:span text:style-name="T184">acontecia</text:span><text:span text:style-name="T185">m</text:span><text:span text:style-name="T184"> a cada 4 anos sempre durante os meses de julho ou agosto e em um período de cinco dias,</text:span><text:span text:style-name="T183"> tal era a importância que cidades </text:span><text:span text:style-name="T184">rivais deixaram as rusgas de lado para competir nos Jogo</text:span><text:span text:style-name="T183">s, incluía provas de corrida, arremesso de disco, pentatlo, corrida de bigas, corrida de cavalos, salto em distância, lançamento de dardo, boxe, luta e pancrácio (arte marcial antiga que aliava técnicas do boxe e da luta olímpica).</text:span><text:span text:style-name="T186"> </text:span><text:span text:style-name="T183">Diferente de agora na época as mulheres não podiam participar</text:span><text:span text:style-name="T187">,</text:span><text:span text:style-name="T183"> mas tinham seu lugar em um evento feminino batizado de Heraea, uma homenagem a Hera, a esposa de Zeus.</text:span></text:p>
      <text:p text:style-name="P59"/>
      <text:p text:style-name="P3">http://rededoesporte.gov.br/pt-br/megaeventos/olimpiadas/uma-disputa-milenar</text:p>
      <text:p text:style-name="P3">https://www.historiadomundo.com.br/grega/origem-dos-jogos-olimpicos.htm</text:p>
      <text:p text:style-name="P21"/>
      <text:p text:style-name="P58"><text:span text:style-name="T59">O potencial educativo desses jogos vem sendo analisado por </text:span><text:span text:style-name="T35">espaços</text:span><text:span text:style-name="T180"> educativos </text:span><text:span text:style-name="T35">como um meio lúdico </text:span><text:span text:style-name="T36">pa</text:span><text:span text:style-name="T38">r</text:span><text:span text:style-name="T36">a desenvolvimento de pensamento crítico,</text:span><text:span text:style-name="T35"> engajamento e </text:span><text:soft-page-break/><text:span text:style-name="T35">motivação</text:span><text:span text:style-name="T37">.</text:span><text:span text:style-name="T59"> Esses jogos de construir são bons referenciais inclusive para estudantes de arquitetura e engenharia treinarem o que aprendem em sala de aula, desenvolver e simular projetos, montar seu portfólio</text:span><text:span text:style-name="T60">, pensar futuro</text:span><text:span text:style-name="T67">s</text:span><text:span text:style-name="T60"> possíveis </text:span><text:span text:style-name="T67">e </text:span><text:span text:style-name="T60">realidades alternativa, </text:span><text:span text:style-name="T61">construir uma realidade futura mais perto do ideal e melhor que a atual</text:span></text:p>
      <text:p text:style-name="P67"><text:span text:style-name="Strong_20_Emphasis"><text:span text:style-name="T80"/></text:span></text:p>
      <text:p text:style-name="P68"><text:span text:style-name="Strong_20_Emphasis"><text:span text:style-name="T83">Um bom exemplo é o jogo educativo </text:span></text:span><text:span text:style-name="Strong_20_Emphasis"><text:span text:style-name="T84">FEX </text:span></text:span><text:span text:style-name="Strong_20_Emphasis"><text:span text:style-name="T83">Future Exp</text:span></text:span><text:span text:style-name="Strong_20_Emphasis"><text:span text:style-name="T85">l</text:span></text:span><text:span text:style-name="Strong_20_Emphasis"><text:span text:style-name="T83">o</text:span></text:span><text:span text:style-name="Strong_20_Emphasis"><text:span text:style-name="T85">re</text:span></text:span><text:span text:style-name="Strong_20_Emphasis"><text:span text:style-name="T83">s que</text:span></text:span><text:span text:style-name="Strong_20_Emphasis"><text:span text:style-name="T84"> ensina jovens a pensar futuro possíveis desenvolvendo soluções reais a partir de problemas atuais, eles recebem treinamento aprendendo sobre tecnologia, criam suas identidades do futuro e desenvolvem habilidades </text:span></text:span><text:bookmark text:name="docs-internal-guid-1eb8b56f-7fff-3458-28d9-c6e3c22b05dd"/><text:span text:style-name="Strong_20_Emphasis"><text:span text:style-name="T83">.</text:span></text:span></text:p>
      <text:p text:style-name="P21"/>
      <text:p text:style-name="P24"><text:span text:style-name="T198">Quando paramos</text:span><text:span text:style-name="T201"> para pensar e pesquisar, <text:s/>vemos que no fim, t</text:span>odo jogo funciona como <text:span text:style-name="T202">um ambiente de construção de </text:span>relacionamento <text:span text:style-name="T203">n</text:span>um contexto simulado, de teste<text:span text:style-name="T201">s</text:span>, aprendizado<text:span text:style-name="T201">s. </text:span></text:p>
      <text:p text:style-name="P24"/>
      <text:p text:style-name="P26">Mas o que é necessário para que <text:span text:style-name="T204">um</text:span> jogo<text:span text:style-name="T204"> ajude a</text:span> constr<text:span text:style-name="T204">uir</text:span> conhecimento?</text:p>
      <text:p text:style-name="P38"/>
      <text:p text:style-name="P26">“<text:span text:style-name="T205">Se não tiver situações</text:span><text:span text:style-name="T214">,</text:span><text:span text:style-name="T205"> problema e desafios, se não favorecer a argumentação,</text:span><text:span text:style-name="T206"> </text:span><text:span text:style-name="T205">traçando estratégias que permitam pensar sobre o jogo, a atividade não trará aprendizado. A intencionalidade é fundamental”, afirma Lino de Macedo, professor do Instituto de Psicologia da Universidade de São Paulo (USP) e especialista em jogos infantis.</text:span></text:p>
      <text:p text:style-name="P39"/>
      <text:p text:style-name="P26"><text:span text:style-name="T207">Você pode converter jogos tradicionais em educativos. </text:span><text:span text:style-name="T205">Nesse caso é importante que o professor seja um jogado</text:span><text:span text:style-name="T214">,</text:span><text:span text:style-name="T213">r</text:span><text:span text:style-name="T205"> experimentando a ferramenta antes de criar um contexto educativo a partir dela. </text:span></text:p>
      <text:p text:style-name="P39"/>
      <text:p text:style-name="P86"><text:soft-page-break/><text:span text:style-name="T205"><text:s/>Especialistas dizem para apostar em jogos estratégicos, que trabalham, especialmente, o raciocínio, a argumentação, a disciplina, o foco, a criatividade e o trabalho em grupo. Para crianças a partir dos 5 anos o sudoku</text:span><text:span text:style-name="T214"> </text:span><text:span text:style-name="T205">trabalha a colocação estratégica de números estimulando o </text:span><text:span text:style-name="T208">raciocínio.</text:span></text:p>
      <text:p text:style-name="P89">Na Educação Infantil, etapa em que o uso de jogos é mais comum, pode-se explorar os jogos de construção (como lego, pequeno arquiteto e massa de modelar, por exemplo) e os simbólicos (que fomentam o desenvolvimento da imaginação, o faz de conta).<text:span text:style-name="T215"> Já n</text:span>o Ensino Fundamental e no Médio, é mais comum <text:span text:style-name="T215">o </text:span><text:s/>uso de jogos de regras, como cartas e jogos de tabuleiro<text:span text:style-name="T215">. E no ensino superior? Podemos usar jogos? Que tal <text:s/></text:span><text:span text:style-name="T122">O Jogo do Método</text:span><text:span text:style-name="T123">,</text:span><text:span text:style-name="T215"> </text:span><text:span text:style-name="T123">criado por professores para</text:span><text:span text:style-name="T122"> pesquisa acadêmica cooperativ</text:span><text:span text:style-name="T136">a</text:span><text:span text:style-name="T122"> para 3 a 6 jogadores em forma de tabuleiro</text:span><text:span text:style-name="T123">?</text:span><text:span text:style-name="T122"> </text:span></text:p>
      <text:p text:style-name="P79"><text:span text:style-name="Strong_20_Emphasis"><text:span text:style-name="T108">Além de adaptar jogos tradicionais o educador tem a opção de aderir a programas </text:span></text:span><text:span text:style-name="Strong_20_Emphasis"><text:span text:style-name="T115">com os criados pela empresa </text:span></text:span><text:span text:style-name="Strong_20_Emphasis"><text:span text:style-name="T109">Mind Lab especialista em criar jogos que estimulam a construção de habilidades socioemocionais  como o </text:span></text:span><text:bookmark text:name="docs-internal-guid-574e9243-7fff-0cf1-eeb7-558e4ec8600b"/><text:span text:style-name="Strong_20_Emphasis"><text:span text:style-name="T109">programa Mente Inovadora que est</text:span></text:span><text:span text:style-name="Strong_20_Emphasis"><text:span text:style-name="T115">a</text:span></text:span><text:span text:style-name="Strong_20_Emphasis"><text:span text:style-name="T109"> sendo usado em escolas da prefeitura de Recife</text:span></text:span></text:p>
      <text:p text:style-name="P43"><text:span text:style-name="Strong_20_Emphasis"><text:span text:style-name="T140"/></text:span></text:p>
      <text:p text:style-name="P79"><text:span text:style-name="Strong_20_Emphasis"><text:span text:style-name="T108">Tem ainda a opção de usar </text:span></text:span><text:span text:style-name="Strong_20_Emphasis"><text:span text:style-name="T110"><text:s/></text:span></text:span><text:span text:style-name="Strong_20_Emphasis"><text:span text:style-name="T111">plataforma</text:span></text:span><text:span text:style-name="Strong_20_Emphasis"><text:span text:style-name="T110">s</text:span></text:span><text:span text:style-name="Strong_20_Emphasis"><text:span text:style-name="T111"> </text:span></text:span><text:span text:style-name="Strong_20_Emphasis"><text:span text:style-name="T110">de criar jogos educativos para professores como </text:span></text:span><text:span text:style-name="Strong_20_Emphasis"><text:span text:style-name="T112">Seppo</text:span></text:span><text:span text:style-name="Strong_20_Emphasis"><text:span text:style-name="T110">, Make it <text:s/>e Educaplay </text:span></text:span><text:span text:style-name="Strong_20_Emphasis"><text:span text:style-name="T111">.</text:span></text:span><text:span text:style-name="Strong_20_Emphasis"><text:span text:style-name="T110"> </text:span></text:span><text:span text:style-name="Strong_20_Emphasis"><text:span text:style-name="T104">Para quem não conhece </text:span></text:span><text:bookmark text:name="docs-internal-guid-754dd75c-7fff-6478-ee89-43322b74a174"/><text:span text:style-name="Strong_20_Emphasis"><text:span text:style-name="T104">o </text:span></text:span><text:span text:style-name="Strong_20_Emphasis"><text:span text:style-name="T109">Minecraft </text:span></text:span><text:span text:style-name="Strong_20_Emphasis"><text:span text:style-name="T115">E</text:span></text:span><text:span text:style-name="Strong_20_Emphasis"><text:span text:style-name="T109">ducation edition </text:span></text:span><text:bookmark text:name="docs-internal-guid-a94beab4-7fff-f21f-2939-c5949f035289"/><text:span text:style-name="Strong_20_Emphasis"><text:span text:style-name="T109">é uma versão do amado jogo de construir usando blocos, específico para criação de aulas baseadas em projetos por professores que recebem suporte para usar a ferramenta e acompanhar o desempenho dos alunos a cada desafio cumprido.</text:span></text:span></text:p>
      <text:p text:style-name="P79"><text:span text:style-name="Strong_20_Emphasis"><text:span text:style-name="T109"/></text:span></text:p>
      <text:p text:style-name="P79"><text:span text:style-name="Strong_20_Emphasis"><text:span text:style-name="T138">https://education.minecraft.net/class-resources/lessons</text:span></text:span></text:p>
      <text:p text:style-name="P79"><text:soft-page-break/><text:span text:style-name="Strong_20_Emphasis"><text:span text:style-name="T121"/></text:span></text:p>
      <text:p text:style-name="P79"><text:span text:style-name="Strong_20_Emphasis"><text:span text:style-name="T121"/></text:span></text:p>
      <text:p text:style-name="P43"><text:span text:style-name="Strong_20_Emphasis"><text:span text:style-name="T141">Trazer ferramentas para que os própio</text:span></text:span><text:span text:style-name="Strong_20_Emphasis"><text:span text:style-name="T142">r</text:span></text:span><text:span text:style-name="Strong_20_Emphasis"><text:span text:style-name="T141">s alunos criem seus jogos: </text:span></text:span><text:span text:style-name="Strong_20_Emphasis"><text:span text:style-name="T140">De acordo com a empresa Google criadora do</text:span></text:span><text:span text:style-name="Strong_20_Emphasis"><text:span text:style-name="T109"> Game Builder, uma ferramenta que permite você criar jogos 3D simples no estilo Minecraft</text:span></text:span><text:span text:style-name="Strong_20_Emphasis"><text:span text:style-name="T115">,</text:span></text:span><text:span text:style-name="Strong_20_Emphasis"><text:span text:style-name="T110"> c</text:span></text:span><text:span text:style-name="Strong_20_Emphasis"><text:span text:style-name="T140">riar jogos pode ser tão divertido quanto jogá-los.</text:span></text:span></text:p>
      <text:p text:style-name="P43"><text:span text:style-name="Strong_20_Emphasis"><text:span text:style-name="T140"/></text:span></text:p>
      <text:p text:style-name="P79"><text:span text:style-name="Strong_20_Emphasis"><text:span text:style-name="T139">https://olhardigital.com.br/2019/06/14/noticias/google-lanca-ferramenta-que-permite-a-criacao-de-jogos-3d-no-estilo-minecraft/</text:span></text:span></text:p>
      <text:p text:style-name="P66"><text:span text:style-name="Strong_20_Emphasis"><text:span text:style-name="T86"/></text:span></text:p>
      <text:p text:style-name="P79"><text:span text:style-name="Strong_20_Emphasis"><text:span text:style-name="T105">Para isso existem os motores de jogos ou Games Engines:</text:span></text:span><text:span text:style-name="Strong_20_Emphasis"><text:span text:style-name="T106"> </text:span></text:span><text:span text:style-name="Strong_20_Emphasis"><text:span text:style-name="T105">ao invés de construir o jogo do zero, outros desenvolvedores licenciaram os núcleos dos jogos, usando-os como base para seus próprios motores de jogo.</text:span></text:span><text:span text:style-name="Strong_20_Emphasis"><text:span text:style-name="T106"> </text:span></text:span><text:span text:style-name="Strong_20_Emphasis"><text:span text:style-name="T105"><text:s/>O primeiro motor 3D a ser usado para criar jogos de computador foi o Freescape Engine, desenvolvido pela Incentive Software em 1986. <text:s/></text:span></text:span><text:span text:style-name="Strong_20_Emphasis"><text:span text:style-name="T87">O termo “game engine” nasceu por volta da </text:span></text:span><text:a xlink:type="simple" xlink:href="https://pt.wikipedia.org/wiki/Década_de_1990" text:style-name="Internet_20_link" text:visited-style-name="Visited_20_Internet_20_Link"><text:span text:style-name="Strong_20_Emphasis"><text:span text:style-name="T87">década de 1990</text:span></text:span></text:a><text:span text:style-name="Strong_20_Emphasis"><text:span text:style-name="T87">, especialmente em conexão com jogos 3D, como </text:span></text:span><text:a xlink:type="simple" xlink:href="https://pt.wikipedia.org/wiki/Tiro_em_primeira_pessoa" text:style-name="Internet_20_link" text:visited-style-name="Visited_20_Internet_20_Link"><text:span text:style-name="Strong_20_Emphasis"><text:span text:style-name="T87">tiro em primeira pessoa</text:span></text:span></text:a><text:span text:style-name="Strong_20_Emphasis"><text:span text:style-name="T87">, entre eles o </text:span></text:span><text:a xlink:type="simple" xlink:href="https://pt.wikipedia.org/wiki/Doom_(jogo_eletrônico_de_1993)" text:style-name="Internet_20_link" text:visited-style-name="Visited_20_Internet_20_Link"><text:span text:style-name="Strong_20_Emphasis"><text:span text:style-name="T87">Doom</text:span></text:span></text:a><text:span text:style-name="Strong_20_Emphasis"><text:span text:style-name="T87"> e </text:span></text:span><text:a xlink:type="simple" xlink:href="https://pt.wikipedia.org/wiki/Quake" text:style-name="Internet_20_link" text:visited-style-name="Visited_20_Internet_20_Link"><text:span text:style-name="Strong_20_Emphasis"><text:span text:style-name="T87">Quake</text:span></text:span></text:a><text:span text:style-name="Strong_20_Emphasis"><text:span text:style-name="T87"> jogos que acabaram sendo usados para construir outros jogos derivados como o Cube Engine</text:span></text:span><text:span text:style-name="Strong_20_Emphasis"><text:span text:style-name="T88">.</text:span></text:span><text:span text:style-name="Strong_20_Emphasis"><text:span text:style-name="T87"> </text:span></text:span></text:p>
      <text:p text:style-name="P79"><text:span text:style-name="Strong_20_Emphasis"><text:span text:style-name="T87"><text:s/></text:span></text:span><text:span text:style-name="Strong_20_Emphasis"><text:span text:style-name="T88">Nem só de Unity e Unreal Engine vive um desenvolvedor de univer</text:span></text:span><text:span text:style-name="Strong_20_Emphasis"><text:span text:style-name="T89">s</text:span></text:span><text:span text:style-name="Strong_20_Emphasis"><text:span text:style-name="T88">os virtuais, <text:s/>Exemplos de game engines livres e gratuitos que vale a pena conhecer são o Blender,</text:span></text:span><text:span text:style-name="Strong_20_Emphasis"><text:span text:style-name="T90"> </text:span></text:span><text:span text:style-name="Strong_20_Emphasis"><text:span text:style-name="T88"><text:s/>Aleph One, </text:span></text:span><text:a xlink:type="simple" xlink:href="https://en.wikipedia.org/wiki/Blend4Web" text:style-name="Internet_20_link" text:visited-style-name="Visited_20_Internet_20_Link"><text:span text:style-name="Strong_20_Emphasis"><text:span text:style-name="T88">Blend4Web</text:span></text:span></text:a><text:span text:style-name="Strong_20_Emphasis"><text:span text:style-name="T90">, </text:span></text:span><text:a xlink:type="simple" xlink:href="https://en.wikipedia.org/wiki/Jake2" text:style-name="Internet_20_link" text:visited-style-name="Visited_20_Internet_20_Link"><text:span text:style-name="Strong_20_Emphasis"><text:span text:style-name="T90">Jake2</text:span></text:span></text:a><text:span text:style-name="Strong_20_Emphasis"><text:span text:style-name="T90">, Cristal Space, </text:span></text:span><text:a xlink:type="simple" xlink:href="https://en.wikipedia.org/wiki/DimensioneX_Multiplayer_Engine" text:style-name="Internet_20_link" text:visited-style-name="Visited_20_Internet_20_Link"><text:span text:style-name="Strong_20_Emphasis"><text:span text:style-name="T90">DimensioneX Multiplayer Engine</text:span></text:span></text:a><text:span text:style-name="Strong_20_Emphasis"><text:span text:style-name="T90">, Laya Air, </text:span></text:span><text:a xlink:type="simple" xlink:href="https://en.wikipedia.org/wiki/Nscripter" text:style-name="Internet_20_link" text:visited-style-name="Visited_20_Internet_20_Link"><text:span text:style-name="Strong_20_Emphasis"><text:span text:style-name="T90">ONScripter</text:span></text:span></text:a><text:span text:style-name="Strong_20_Emphasis"><text:span text:style-name="T90">, </text:span></text:span><text:a xlink:type="simple" xlink:href="https://en.wikipedia.org/wiki/Qfusion" text:style-name="Internet_20_link" text:visited-style-name="Visited_20_Internet_20_Link"><text:span text:style-name="Strong_20_Emphasis"><text:span text:style-name="T90">Qfusion</text:span></text:span></text:a><text:span text:style-name="Strong_20_Emphasis"><text:span text:style-name="T90">, </text:span></text:span><text:a xlink:type="simple" xlink:href="https://en.wikipedia.org/wiki/Spring_(game_engine)" text:style-name="Internet_20_link" text:visited-style-name="Visited_20_Internet_20_Link"><text:span text:style-name="Strong_20_Emphasis"><text:span text:style-name="T90">Spring</text:span></text:span></text:a><text:span text:style-name="Strong_20_Emphasis"><text:span text:style-name="T90">, Stratagus</text:span></text:span><text:span text:style-name="Strong_20_Emphasis"><text:span text:style-name="T89">.</text:span></text:span><text:span text:style-name="Strong_20_Emphasis"><text:span text:style-name="T90"> </text:span></text:span></text:p>
      <text:p text:style-name="P79"><text:span text:style-name="Strong_20_Emphasis"><text:span text:style-name="T90"/></text:span></text:p>
      <text:p text:style-name="P79"><text:span text:style-name="Strong_20_Emphasis"><text:span text:style-name="T246">https://pt.wikipedia.org/wiki/Motor_de_jogo</text:span></text:span></text:p>
      <text:p text:style-name="P79"><text:span text:style-name="Strong_20_Emphasis"><text:span text:style-name="T121"/></text:span></text:p>
      <text:p text:style-name="P79"><text:span text:style-name="Strong_20_Emphasis"><text:span text:style-name="T113">Empresas se especializaram em ensinar criação de jogos para crianças como a <text:s/>ong britânica Code Club Brasil dá cursos gratuitos para <text:s/>9 a 12 da periferia de Paraisópolis <text:s/>em São Paulo, possui 200 grupos espalhados por todo o Brasil e já form</text:span></text:span><text:span text:style-name="Strong_20_Emphasis"><text:span text:style-name="T114">ou</text:span></text:span><text:span text:style-name="Strong_20_Emphasis"><text:span text:style-name="T113"> ma</text:span></text:span><text:span text:style-name="Strong_20_Emphasis"><text:span text:style-name="T114">i</text:span></text:span><text:span text:style-name="Strong_20_Emphasis"><text:span text:style-name="T113">s de 40 mil crianças</text:span></text:span></text:p>
      <text:p text:style-name="P79"><text:span text:style-name="Strong_20_Emphasis"><text:span text:style-name="T113"/></text:span></text:p>
      <text:p text:style-name="P50">https://www1.folha.uol.com.br/mercado/2017/03/1870304-projeto-ensina-aluno-da-periferia-a-criar-games.shtml <text:span text:style-name="T221"><text:s/></text:span></text:p>
      <text:p text:style-name="P20"><text:soft-page-break/></text:p>
      <text:p text:style-name="P22">Outro exemplo é a empresa de róbotica e programação CódigoKid</text:p>
      <text:p text:style-name="P23"/>
      <text:p text:style-name="P51">https://www.codigokid.com.br/</text:p>
      <text:p text:style-name="P68"><text:span text:style-name="Strong_20_Emphasis"><text:span text:style-name="T58"/></text:span></text:p>
      <text:p text:style-name="P79"><text:span text:style-name="T188">O uso </text:span><text:span text:style-name="T189">de jogos na educação é antig</text:span><text:span text:style-name="T188">o</text:span><text:span text:style-name="T189"> </text:span><text:span text:style-name="T190">na história humana, como exemplo para o <text:s/></text:span><text:span text:style-name="T189">desenvolvimento de habilidades de </text:span><text:span text:style-name="T188">g</text:span><text:span text:style-name="T189">uerra na China,</text:span><text:span text:style-name="T188"> acontecidos</text:span><text:span text:style-name="T189"> por volta do ano 3.000 A.C. </text:span><text:span text:style-name="T188">assim como os Jogos Mundiais Militares </text:span><text:span text:style-name="T189">realizados pela primeira vez em </text:span><text:a xlink:type="simple" xlink:href="https://pt.wikipedia.org/wiki/1995" text:style-name="Internet_20_link" text:visited-style-name="Visited_20_Internet_20_Link">1995</text:a><text:span text:style-name="T189"> em </text:span><text:a xlink:type="simple" xlink:href="https://pt.wikipedia.org/wiki/Roma" text:style-name="Internet_20_link" text:visited-style-name="Visited_20_Internet_20_Link">Roma</text:a><text:span text:style-name="T188"> a mais recente foi sediada em Wuhan, também na China em outubro de 2019, com a participação de 109 países. </text:span></text:p>
      <text:p text:style-name="P61"/>
      <text:p text:style-name="P65">https://pt.wikipedia.org/wiki/Jogos_Mundiais_Militares_de_2019</text:p>
      <text:p text:style-name="P63"><text:a xlink:type="simple" xlink:href="https://pt.wikipedia.org/wiki/Jogos_Mundiais_Militares" text:style-name="Internet_20_link" text:visited-style-name="Visited_20_Internet_20_Link"><text:span text:style-name="T247">https://pt.wikipedia.org/wiki/Jogos_Mundiais_Militares</text:span></text:a></text:p>
      <text:p text:style-name="P60"/>
      <text:p text:style-name="P54"><text:span text:style-name="T176">R)</text:span><text:span text:style-name="T177">. </text:span><text:span text:style-name="T63">Todos os jogos físico</text:span><text:span text:style-name="T64">-esportivos</text:span><text:span text:style-name="T63"> que a humanidade</text:span><text:span text:style-name="T64"> criou</text:span><text:span text:style-name="T63"> foram de alguma forma convertido</text:span><text:span text:style-name="T64">s </text:span><text:span text:style-name="T63">para jogos</text:span><text:span text:style-name="T64"> </text:span><text:span text:style-name="T63">de</text:span><text:span text:style-name="T64"> </text:span><text:span text:style-name="T63">tabuleiro</text:span><text:span text:style-name="T64">s e dispositivos digitais</text:span><text:span text:style-name="T63">.</text:span><text:span text:style-name="T64"> </text:span><text:span text:style-name="T65">Como os games com tema olímpico</text:span><text:span text:style-name="T66"> como o </text:span><text:span text:style-name="T65"><text:s/></text:span><text:span text:style-name="T217">London 2012: The Official Video Game</text:span><text:span text:style-name="T218"> que inlui 7 países e 31 modalidades disponíveis para o jogador escolher. e a série Mario &amp; Sonic at the Olympic Games que desde 2008 homenageia os Jogos de Beijing retratando as cidades reais que foram sede das olímpiadas.</text:span></text:p>
      <text:p text:style-name="P54"><text:span text:style-name="T218"/></text:p>
      <text:p text:style-name="P47">https://www.theenemy.com.br/nintendo/seis-games-olimpicos-adiamento-olimpiadas-toquio#item-list-4</text:p>
      <text:p text:style-name="P15"/>
      <text:p text:style-name="P27"><text:span text:style-name="T222">Os jogos criam contextos, representam situações. O xadrez por exemplo, é um jogo que simula o combate entre cavaleiros, entre os reinos branco e preto. No universo dos jogos digitais como <text:s/>Sim City <text:s/></text:span><text:bookmark text:name="docs-internal-guid-c4eee056-7fff-5a89-5602-5a5a3c2e35f9"/><text:span text:style-name="T122">série de jogos de projetar, construir e </text:span><text:span text:style-name="T124">governar</text:span><text:span text:style-name="T122"> cidades</text:span><text:span text:style-name="T222"> e The Sims </text:span><text:bookmark text:name="docs-internal-guid-ba4826d2-7fff-4a4f-56a0-80cb8c74caa8"/><text:span text:style-name="T125">simulador de vida em que o jogador constr</text:span><text:span text:style-name="T124">ó</text:span><text:span text:style-name="T125">i casas, personagens, famílias e amizades.</text:span><text:span text:style-name="T126"> </text:span><text:span text:style-name="T127">Com d</text:span><text:span text:style-name="T126">esta</text:span><text:span text:style-name="T127">que</text:span><text:span text:style-name="T126"> </text:span><text:span text:style-name="T127">para</text:span><text:span text:style-name="T126"> </text:span><text:span text:style-name="T127">o</text:span><text:span text:style-name="T126"> </text:span><text:span text:style-name="T137">The Sims 4 – Vida Sustentável</text:span><text:span text:style-name="T126">. </text:span><text:span text:style-name="T127">Referenciamos também nesse universo de </text:span><text:soft-page-break/><text:span text:style-name="T127">construir cidades sustentáveis os jogos City Rain e Block Hood</text:span><text:span text:style-name="T128">, </text:span><text:bookmark text:name="docs-internal-guid-911026aa-7fff-c8ac-1c07-6333dd5c4106"/><text:span text:style-name="T128">My Green Energy Planet, </text:span></text:p>
      <text:p text:style-name="P80"/>
      <text:p text:style-name="P81">https://www.sescsp.org.br/pt/sobre-o-sesc/o-que-fazemos/66_DESENVOLVIMENTO+FISICOESPORTIVO</text:p>
      <text:p text:style-name="P16"/>
      <text:p text:style-name="P62"><text:span text:style-name="T223">Nessa quarentena, pra muita gente fica difícil ter espaço para</text:span><text:span text:style-name="T224"> construir relacionamentos por isso jogos on-line t</text:span><text:span text:style-name="T225">ê</text:span><text:span text:style-name="T224">m servido como ferramenta motivadora <text:s/>para as pessoas se manterem cone</text:span><text:span text:style-name="T225">c</text:span><text:span text:style-name="T224">tadas. </text:span><text:span text:style-name="T227">Jogos de RPG on</text:span><text:span text:style-name="T228">l</text:span><text:span text:style-name="T227">ine e multiplayer já trazem consigo relacionamentos, pessoas com afinidades que se fortalecem a cada partida e em eventos de jogos promovidos para esse fim.</text:span></text:p>
      <text:p text:style-name="P2"/>
      <text:p text:style-name="P31">De modo recursivo a cultura produz jogos os jogos produzem e reproduzem a cultura<text:span text:style-name="T229">, já falei dos Jogos Olímpicos <text:s/>e a influência cultural que esses jogos gregos têm nos dias de hoje certo? Mas também servem de base para roteiro de filmes ou livro e bebendo de roteiros preexistentes que fizeram sucesso.</text:span></text:p>
      <text:p text:style-name="P17"><text:span text:style-name="T219">Os jogos Lego e MineCraft, ambos com </text:span><text:span text:style-name="T74">a temática</text:span><text:span text:style-name="T75"> de construir</text:span><text:span text:style-name="T220"> mundos usando blocos reais e digitais respectivamente (e que se tornaram filmes), envolvem a cultura </text:span><text:span text:style-name="T199">atual. </text:span><text:bookmark text:name="docs-internal-guid-cab984d8-7fff-263f-f405-1769dc6542e7"/><text:span text:style-name="T200"><text:s/>O </text:span><text:span text:style-name="T130">Minecraft Architecture</text:span><text:span text:style-name="T170"> </text:span><text:span text:style-name="T130">de construir mo</text:span><text:span text:style-name="T131">nu</text:span><text:span text:style-name="T130">mentos históricos</text:span></text:p>
      <text:p text:style-name="P82"/>
      <text:p text:style-name="P83"><text:span text:style-name="T2">(</text:span>DivertidaMente – Um jogo de construção de eventos climáticos que alteram as emoções.)</text:p>
      <text:p text:style-name="P82"/>
      <text:p text:style-name="P32">Você sabe como esses jogos surgiram? Vem comigo!</text:p>
      <text:p text:style-name="P29"/>
      <text:p text:style-name="P29"><text:span text:style-name="T230">O Minecraft: Considerado por muitos como um "LEGO digital" o jogo criado praticamente por uma única pessoa, possui gráficos simples e pixelados gerados dinamicamente </text:span><text:bookmark text:name="docs-internal-guid-090aac16-7fff-64f7-f2e2-052d89dffdcc"/><text:span text:style-name="T148">feito de blocos de um metro cúbico de tamanho.</text:span><text:span text:style-name="T231"> Permite jogar sozinho ou em grupos, cavando ou cortando blocos </text:span><text:soft-page-break/><text:span text:style-name="T231">para construir todo tipo de coisa, ferramentas artesanais, estruturas e terraplanagens, </text:span><text:span text:style-name="T209">de</text:span><text:span text:style-name="T205">scobrir e extrair </text:span><text:span text:style-name="T209">recursos, </text:span><text:span text:style-name="T210">interagindo com</text:span><text:span text:style-name="T205"> jogadores do mundo inteiro</text:span><text:span text:style-name="T211">, o jogo possui 126 milhões de jogadores ativos durante todos os meses do ano.</text:span></text:p>
      <text:p text:style-name="P40"/>
      <text:p text:style-name="P28"><text:span text:style-name="T212">É </text:span><text:span text:style-name="T232">um dos jogos mais versáteis jogados hoje em dia, permitindo a construção de mundos, castelos e cidades inteiras de gelos ou areia.</text:span></text:p>
      <text:p text:style-name="P17"/>
      <text:p text:style-name="P28"><text:span text:style-name="T132">Ainda na onda de areia <text:s/>u</text:span><text:span text:style-name="T149">m jogo que chama bastante atenção, tanto pela criatividade da idéia quanto pelo lindo cenário na qual é ambientado é o <text:s/>Areia: Pathway to Dawn </text:span><text:bookmark text:name="docs-internal-guid-9d86ad1c-7fff-42e4-2daa-1fd86378b14c"/><text:span text:style-name="T150"> jogo experimental com temática contemplativa e inspirado na cultura indiana cujo personagem é um ser que se espiritualista que</text:span><text:span text:style-name="T149"> se</text:span><text:span text:style-name="T150"> alimenta de luz e constrói pontes de areia</text:span><text:span text:style-name="T149"> para se locomover. </text:span></text:p>
      <text:p text:style-name="P77"/>
      <text:p text:style-name="P79"><text:span text:style-name="T119">Já pensou em criar um jogo para criar eventos de competição de esculturas de areia? Poderiamos nos basear no </text:span><text:span text:style-name="T120">maior concurso de escultura em areia nativa dos EUA </text:span><text:span text:style-name="T119"><text:s/>o </text:span><text:bookmark text:name="docs-internal-guid-94a6014c-7fff-5144-e96a-1e874c3895f4"/><text:a xlink:type="simple" xlink:href="https://www.texassandfest.org/" text:style-name="Internet_20_link" text:visited-style-name="Visited_20_Internet_20_Link"><text:span text:style-name="T171">Texas SandFest</text:span></text:a><text:span text:style-name="T172"> que </text:span><text:span text:style-name="T120">dura três dias e atrai</text:span><text:span text:style-name="T119">r</text:span><text:span text:style-name="T120"> artistas do mundo todo</text:span><text:span text:style-name="T119"> </text:span></text:p>
      <text:h text:style-name="P93" text:outline-level="1"><text:span text:style-name="Strong_20_Emphasis"><text:span text:style-name="T143">Para celular temos o </text:span></text:span><text:span text:style-name="Strong_20_Emphasis"><text:span text:style-name="T144">Ice Princess Craft: Uma Aventura Congelante 2018</text:span></text:span><text:bookmark text:name="docs-internal-guid-e147df94-7fff-5d2e-562e-fb55de1256ab"/><text:span text:style-name="Strong_20_Emphasis"><text:span text:style-name="T143"> j</text:span></text:span><text:span text:style-name="Strong_20_Emphasis"><text:span text:style-name="T144">ogo</text:span></text:span><text:span text:style-name="Strong_20_Emphasis"><text:span text:style-name="T143"> de construir usando cubos,</text:span></text:span><text:span text:style-name="Strong_20_Emphasis"><text:span text:style-name="T144"> estilo Minecraft inspirado na animação </text:span></text:span><text:span text:style-name="Strong_20_Emphasis"><text:span text:style-name="T143">infantil </text:span></text:span><text:span text:style-name="Strong_20_Emphasis"><text:span text:style-name="T144">Frozen</text:span></text:span><text:span text:style-name="Strong_20_Emphasis"><text:span text:style-name="T143"> onde uma rainha de gelo constrói um castelo. </text:span></text:span></text:h>
      <text:p text:style-name="P41"/>
      <text:p text:style-name="P28"><text:span text:style-name="T233">Jogos do mesmo estilo, que são livres para desenvolvimento e distribuição: Minetest, </text:span><text:bookmark text:name="docs-internal-guid-933d62de-7fff-a59a-1dc6-dd2a1b6290e9"/><text:span text:style-name="T151">Freecraft</text:span><text:span text:style-name="T152">, </text:span><text:bookmark text:name="docs-internal-guid-5adefd2b-7fff-b632-bcbf-d6ba51bfe9fb"/><text:span text:style-name="T133">Terasology </text:span></text:p>
      <text:p text:style-name="P33"/>
      <text:p text:style-name="P34">The Sims: desenvolvido pelos mesmos criadores e a partir do sucesso do jogo de construir cidades The Sim City, o <text:soft-page-break/>jogo dá noções de arquitetura, design de interiores e engenharia.</text:p>
      <text:p text:style-name="P29"><text:span text:style-name="T234">O jogador exercita habilidades de planejar, desenhar, construir e mobiliar sua casa. O</text:span>u seja, uma brincadeira<text:span text:style-name="T235"> que leva elementos realistas para dentro do universo lúdico</text:span></text:p>
      <text:p text:style-name="P35">Nesse simulador de vida os elementos de construção são testados de modo constante, permitindo construir casas personalizadas, relacionamentos e estruturas familiares.</text:p>
      <text:p text:style-name="P29"/>
      <text:p text:style-name="P29"><text:span text:style-name="T236">Edificado o lar, o roteiro escolhido para o grupo de personagens, os leva a</text:span> vive<text:span text:style-name="T236">r</text:span> <text:span text:style-name="T236">suas vidas como uma aventura </text:span>da maneira que escolher<text:span text:style-name="T236">em</text:span>, estudando, trabalhando, se relacionando e pagando contas.<text:span text:style-name="T237"> Foi criado sem possuir </text:span>objetivos bem-definidos, nem fases<text:span text:style-name="T237">, e satiriza vida de forma leve e divertida. </text:span></text:p>
      <text:p text:style-name="P29"><text:span text:style-name="T237">Na criação de famílias, o jogo é inclusivo quanto a possibilidade de </text:span>relacionamentos entre <text:span text:style-name="T236">personagens d</text:span>o mesmo sexo,<text:span text:style-name="T238"> promovendo a aceitação e integração da diversidade.</text:span></text:p>
      <text:p text:style-name="P36"/>
      <text:p text:style-name="P36"><text:span text:style-name="T204">A</text:span> id<text:span text:style-name="T236">e</text:span>ia <text:span text:style-name="T236">do jogo, </text:span>desacreditada no começo, acabou virando um fenômeno e o jogo entrou para o ranking de o quinto mais vendido no mundo.</text:p>
      <text:p text:style-name="P37">O jogo também é educativo, no sentido de que dependendo de como você fizer sua construção, pode provocar acidentes, como incêndios. Inclusive um fato interessante é que o idealizador do jogo sofreu um incêndio em sua casa antes do <text:span text:style-name="T239">desenvolvimento</text:span>.</text:p>
      <text:p text:style-name="P28"/>
      <text:p text:style-name="P48">https://www.gazetadopovo.com.br/economia/conheca-a-historia-do-criador-do-minecraft-ee31145pd7bjtj4i2a7sim4pa/</text:p>
      <text:p text:style-name="P18"><text:span text:style-name="T129"/></text:p>
      <text:p text:style-name="P29"><text:span text:style-name="T240">Ainda na categoria de jogos de construir que fizeram muito sucesso temos a série de jogos Civilization, com foco em</text:span><text:span text:style-name="T148"> </text:span><text:span text:style-name="T153">construir </text:span><text:span text:style-name="T148">civilizações ao longo d</text:span><text:span text:style-name="T153">e </text:span><text:span text:style-name="T148">eras </text:span><text:span text:style-name="T153">baseadas nas</text:span><text:span text:style-name="T148"> </text:span><text:span text:style-name="T153">históricas, e de estratégia.</text:span><text:span text:style-name="T154"> Outros jogos de construir </text:span><text:soft-page-break/><text:span text:style-name="T154">cidades antigas são </text:span><text:bookmark text:name="docs-internal-guid-22782041-7fff-13c6-5211-cf934d353982"/><text:span text:style-name="T134">Foundation </text:span><text:bookmark text:name="docs-internal-guid-b08bd41a-7fff-751b-2931-7aedb4b627ba"/><text:span text:style-name="T134">simulador de construção de cidades medievais de forma orgânica sem uso de grid,</text:span></text:p>
      <text:p text:style-name="P29"><text:span text:style-name="T134">Neolithic City states</text:span><text:span text:style-name="T135"> que</text:span><text:span text:style-name="T134"> </text:span><text:bookmark text:name="docs-internal-guid-1b6ac200-7fff-2b4e-560f-3d7eb7e07ed4"/><text:span text:style-name="T134">se passa do período Neolítico da Idade da Pedra até a Idade do Bronze e o </text:span><text:bookmark text:name="docs-internal-guid-12144f8a-7fff-9938-0ab9-2b8eff705402"/><text:span text:style-name="T134">Immortal Cities: Children of the Nile </text:span><text:span text:style-name="T135">ambientado</text:span><text:span text:style-name="T134"> no egito antigo </text:span></text:p>
      <text:p text:style-name="P69"><text:span text:style-name="Strong_20_Emphasis"><text:span text:style-name="T3"/></text:span></text:p>
      <text:p text:style-name="P69"><text:span text:style-name="Strong_20_Emphasis"><text:span text:style-name="T81">Para desenvolver e experimentar jogos livres do mesmo tipo, conheça: </text:span></text:span><text:span text:style-name="Strong_20_Emphasis"><text:span text:style-name="T82">FreeCiv, FreeCol, 0AD</text:span></text:span></text:p>
      <text:p text:style-name="P28"/>
      <text:p text:style-name="P29"><text:span text:style-name="T241">Já o jogo SIM City foi projetado para que o jogador experimente criar, governar </text:span><text:span text:style-name="T148">cidades </text:span><text:span text:style-name="T155">com perfil mais semelhante às atuais</text:span><text:span text:style-name="T156">.</text:span></text:p>
      <text:p text:style-name="P90">Quem joga esse jogo <text:span text:style-name="T241">ao mesmo tempo está vivenciando de maneira divertida o papel de </text:span>um prefeito ou um administrador<text:span text:style-name="T248"> que precisa fazer o </text:span>planejamento<text:span text:style-name="T248"> financeiro e urbano da cidade além de usar a diplomacia para resolver problemas.</text:span></text:p>
      <text:p text:style-name="P87"><text:span text:style-name="T157">Criado</text:span><text:span text:style-name="T156"> em 1993 o jogo </text:span><text:span text:style-name="T157">sem</text:span><text:span text:style-name="T156"> níveis, vidas</text:span><text:span text:style-name="T158"> ou disputas </text:span><text:span text:style-name="T159">possui</text:span><text:span text:style-name="T157"> o objetivo </text:span><text:span text:style-name="T159">de</text:span><text:span text:style-name="T156"> construir uma cidade com boa infraestrutura </text:span><text:span text:style-name="T158">para atrair</text:span><text:span text:style-name="T156"> moradores que pag</text:span><text:span text:style-name="T157">uem</text:span><text:span text:style-name="T156"> tributos e fa</text:span><text:span text:style-name="T157">çam </text:span><text:span text:style-name="T156">a cidade </text:span><text:span text:style-name="T159">de desenvolver mais</text:span><text:span text:style-name="T156">, o jogador prefeito da cidade pod</text:span><text:span text:style-name="T157">e</text:span><text:span text:style-name="T156"> ler em jornais virtuais como a suas escolhas </text:span><text:span text:style-name="T159">estão </text:span><text:span text:style-name="T158">impactando a vida de seus contribuintes</text:span></text:p>
      <text:p text:style-name="P78"/>
      <text:p text:style-name="P91"/>
      <text:p text:style-name="P88"><text:span text:style-name="T167">1</text:span><text:span text:style-name="T166">9/01/2021 </text:span><text:span text:style-name="T168">21h00 </text:span><text:span text:style-name="T166">– Paramos aqui!!!! </text:span></text:p>
      <text:p text:style-name="P92">///////////////////////////////////////////////////////////////////////////////////////////////////</text:p>
      <text:p text:style-name="P87"><text:span text:style-name="T157"><text:s/></text:span><text:span text:style-name="T160">C</text:span><text:span text:style-name="T156">hegou a ser usado </text:span><text:span text:style-name="T157">como ferramenta avaliativa </text:span><text:span text:style-name="T156">em disputa de eleições</text:span><text:span text:style-name="T157"> de prefeitura</text:span><text:span text:style-name="T156"> reais</text:span><text:span text:style-name="T157"> tanto em 1990 da cidade de </text:span><text:soft-page-break/><text:span text:style-name="T157">Providence, no estado norte-americano de Rhode Island, quanto em em 2002, em Varsóvia, na Polônia.</text:span></text:p>
      <text:p text:style-name="P70">Jogo livre equivalente: Micrópolis, Lin City. </text:p>
      <text:p text:style-name="P70"/>
      <text:p text:style-name="P71">(Um experimento interessante <text:s/>e criativo com sistemas livres feito por um participante da atividade Domingames, resultou na criação de uma cidade chamada Felipópolis com o uso do software Wings 3D.)</text:p>
      <text:p text:style-name="P72"/>
      <text:p text:style-name="P79"><text:span text:style-name="Strong_20_Emphasis"><text:span text:style-name="T116">Para construir cidades futurísticas temos o FlaCity e o </text:span></text:span><text:bookmark text:name="docs-internal-guid-c7e692db-7fff-bdc4-d4d9-9db5250f52f9"/><text:span text:style-name="Strong_20_Emphasis"><text:span text:style-name="T116">Designer City: Espaço Edição</text:span></text:span></text:p>
      <text:p text:style-name="P30"/>
      <text:p text:style-name="P29"><text:span text:style-name="T231">Lego: O nome que significa </text:span><text:span text:style-name="T226">leg godt</text:span>, <text:s/>"brincar bem"<text:span text:style-name="T242"> em dinamarquẽs e <text:s/>"eu reuno" </text:span><text:bookmark text:name="docs-internal-guid-7182c30c-7fff-dd53-e2b6-f2819385a831"/><text:span text:style-name="T242"><text:s/>em latim, é um </text:span><text:span text:style-name="T169"> </text:span><text:span text:style-name="T148">jogo análógico  de montar </text:span><text:span text:style-name="T161">peças de plástico criado po um carpinteiro Dinamarquês que sirgiu a partir de maquetes e mini-modelos de madeira . C</text:span><text:span text:style-name="T148">om temas diversos</text:span><text:span text:style-name="T161">, </text:span><text:span text:style-name="T162"><text:s/>pode ser usado para construir cidades, aventuras, tem até uma versão inpirada no MineCraft</text:span><text:span text:style-name="T161">, a franquia virou filme e game</text:span><text:span text:style-name="T160">. Recente</text:span><text:span text:style-name="T161">men</text:span><text:span text:style-name="T160">te</text:span><text:span text:style-name="T162"> a empresa que faz o jogo lançou uma coleção de peças feitas de plástico ecológico com formato de árvores, e pretende fazer o mesmo com os tijolos de montar futuramente</text:span><text:span text:style-name="T161">.</text:span><text:span text:style-name="T162"> </text:span></text:p>
      <text:p text:style-name="P73"/>
      <text:p text:style-name="P29"><text:span text:style-name="T154">Quando começou em </text:span><text:span text:style-name="T163">1932 <text:s/>os brinquedos eram feitos de madeira, mas foi só </text:span><text:span text:style-name="T164">a partir de 1950 que os legos como conheçemos hoje, de plástico, começaram a ser fabricados chegando ao Brasil em 1986, a coleção LEGO conta, ainda, com mais de 4.200 peças diferentes, que são fabricadas em 58 cores distintas.</text:span></text:p>
      <text:p text:style-name="P75"/>
      <text:p text:style-name="P29"><text:span text:style-name="T164">O que podemos aprender dessa história é o conceito de jogo universal voltado para crianças de todas as idades, que os criadores tentaram adotar, que deveriam ter </text:span><text:soft-page-break/><text:span text:style-name="T164">algumas características importantes:</text:span><text:span text:style-name="T161"> proporcionar diversão ilimitada;</text:span><text:span text:style-name="T164"> </text:span>estimular a imaginação, a criatividade e o desenvolvimento de crianças de todas as idades;<text:span text:style-name="T243"> </text:span>ser seguro; <text:span text:style-name="T243"><text:s/></text:span>ter qualidade.</text:p>
      <text:p text:style-name="P76"/>
      <text:p text:style-name="P28"><text:span text:style-name="T164">Os blocos patenteados respons</text:span><text:span text:style-name="T165">á</text:span><text:span text:style-name="T164">ve</text:span><text:span text:style-name="T165">i</text:span><text:span text:style-name="T164">s pelo sucesso desse jogo serviram de inspiração para e</text:span><text:span text:style-name="T161">specialistas da área da saúde desenvolveram pequenos tijolos</text:span><text:span text:style-name="T164"> de <text:s/>1,5 mm</text:span><text:span text:style-name="T161">, impressos em 3D, com a intenção de curar ossos quebrados</text:span><text:span text:style-name="T164">, podendo ser empilhados e usados em qualquer região fazendo o os osso de ligarem e cicatrizarem mais rápido.</text:span></text:p>
      <text:p text:style-name="P74"/>
      <text:p text:style-name="P64"><text:span text:style-name="T145">E</text:span><text:span text:style-name="T146">xiste até um parque de diversões onde a empresa demonstra e testa a aceitação de seus produtos com os clientes antes de lançar no mercado </text:span><text:span text:style-name="Strong_20_Emphasis"><text:span text:style-name="T147">Lego Land</text:span></text:span><text:span text:style-name="Strong_20_Emphasis"><text:span text:style-name="T146">. </text:span></text:span></text:p>
      <text:p text:style-name="P64"><text:span text:style-name="Strong_20_Emphasis"><text:span text:style-name="T146"/></text:span></text:p>
      <text:p text:style-name="P64"><text:span text:style-name="Strong_20_Emphasis"><text:span text:style-name="T117">Para além do universo dos games o Lego serviu de ins</text:span></text:span><text:span text:style-name="Strong_20_Emphasis"><text:span text:style-name="T118">piração pa</text:span></text:span><text:span text:style-name="Strong_20_Emphasis"><text:span text:style-name="T117">ra </text:span></text:span><text:span text:style-name="Strong_20_Emphasis"><text:span text:style-name="T118">cientistas desenvolvem </text:span></text:span><text:span text:style-name="Strong_20_Emphasis"><text:span text:style-name="T117">um sistema de bloquinhos para de </text:span></text:span><text:span text:style-name="Strong_20_Emphasis"><text:span text:style-name="T118">regen</text:span></text:span><text:span text:style-name="Strong_20_Emphasis"><text:span text:style-name="T117">e</text:span></text:span><text:span text:style-name="Strong_20_Emphasis"><text:span text:style-name="T118">rar ossos: https://canaltech.com.br/saude/cientistas-desenvolvem-blocos-inspirados-em-lego-para-regenerar-ossos-169001/</text:span></text:span></text:p>
      <text:p text:style-name="P64"><text:span text:style-name="Strong_20_Emphasis"><text:span text:style-name="T146"/></text:span></text:p>
      <text:p text:style-name="P25">Jogos podem construir de tudo inclusive<text:span text:style-name="T2"> ajudar a compor</text:span> confraternização internacional como Olimpiadas e Copa do mundo construídos a parti<text:span text:style-name="T4">r</text:span> dos jogos esportivos.</text:p>
      <text:p text:style-name="P1"><text:span text:style-name="T1"><text:s/>Já existem games com tema de olímpiadas, e estão sendo usados como atração para abertura de olímpiadas como</text:span> Jogos Asiáticos de 2018,<text:span text:style-name="T2"> que</text:span> inclui<text:span text:style-name="T2">u</text:span> sucessos como League of Legends e Pro Evolution Soccer<text:span text:style-name="T2">, os </text:span>Jogos Olímpicos de Inverno de PyeongChang<text:span text:style-name="T2">. Parece até que games podem virar jogos olímpicos! <text:s/>Organizações esportivas como a Comissão Olímpica de Paris, o COI Comitê Olímpico Internacional <text:s/>tem debatido sobre incluir o campeonato de games como mais uma atrção no evento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1-01-20T18:47:26.556774834</meta:creation-date>
    <dc:date>2021-01-20T19:46:40.566912720</dc:date>
    <dc:creator>Projeto A.M.P.L.O.</dc:creator>
    <meta:editing-duration>PT38M40S</meta:editing-duration>
    <meta:editing-cycles>5</meta:editing-cycles>
    <meta:generator>LibreOffice/5.4.1.2$Linux_x86 LibreOffice_project/ea7cb86e6eeb2bf3a5af73a8f7777ac570321527</meta:generator>
    <meta:document-statistic meta:table-count="0" meta:image-count="0" meta:object-count="0" meta:page-count="13" meta:paragraph-count="90" meta:word-count="2899" meta:character-count="19547" meta:non-whitespace-character-count="16662"/>
  </office:meta>
</office:document-meta>
</file>